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492in"/>
    </style:style>
    <style:style style:name="co2" style:family="table-column">
      <style:table-column-properties fo:break-before="auto" style:column-width="0.5339in"/>
    </style:style>
    <style:style style:name="co3" style:family="table-column">
      <style:table-column-properties fo:break-before="auto" style:column-width="0.3465in"/>
    </style:style>
    <style:style style:name="co4" style:family="table-column">
      <style:table-column-properties fo:break-before="auto" style:column-width="0.8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63">
      <style:table-cell-properties fo:border="0.74pt solid #000000"/>
    </style:style>
    <style:style style:name="ce2" style:family="table-cell" style:parent-style-name="Default">
      <style:table-cell-properties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plica-worker" table:style-name="ta1">
        <table:shapes>
          <draw:frame draw:z-index="0" draw:style-name="gr1" draw:text-style-name="P1" svg:width="8.4437in" svg:height="4.4in" svg:x="2.7665in" svg:y="0.0354in">
            <draw:object draw:notify-on-update-of-ranges="'replica-worker'.A2:'replica-worker'.A38 'replica-worker'.B1:'replica-worker'.B1 'replica-worker'.B2:'replica-worker'.B38 'replica-worker'.C1:'replica-worker'.C1 'replica-worker'.C2:'replica-worker'.C38 'replica-worker'.D1:'replica-worker'.D1 'replica-worker'.D2:'replica-worker'.D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office:value-type="string" calcext:value-type="string">
            <text:p>Time</text:p>
          </table:table-cell>
          <table:table-cell table:style-name="Default" office:value-type="string" calcext:value-type="string">
            <text:p>Active Replica </text:p>
          </table:table-cell>
          <table:table-cell table:style-name="Default" office:value-type="string" calcext:value-type="string">
            <text:p>Idle</text:p>
          </table:table-cell>
          <table:table-cell table:style-name="Default" office:value-type="string" calcext:value-type="string">
            <text:p>Configured</text:p>
          </table:table-cell>
        </table:table-row>
        <table:table-row table:style-name="ro1">
          <table:table-cell office:value-type="time" office:time-value="PT12H42M06S" calcext:value-type="time">
            <text:p>12:42:0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16S" calcext:value-type="time">
            <text:p>12:42:1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26S" calcext:value-type="time">
            <text:p>12:42:2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36S" calcext:value-type="time">
            <text:p>12:42:3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46S" calcext:value-type="time">
            <text:p>12:42:4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56S" calcext:value-type="time">
            <text:p>12:42:5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06S" calcext:value-type="time">
            <text:p>12:43:0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17S" calcext:value-type="time">
            <text:p>12:43:17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27S" calcext:value-type="time">
            <text:p>12:43:2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37S" calcext:value-type="time">
            <text:p>12:43:3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47S" calcext:value-type="time">
            <text:p>12:43:4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57S" calcext:value-type="time">
            <text:p>12:43:5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07S" calcext:value-type="time">
            <text:p>12:44:07 PM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17S" calcext:value-type="time">
            <text:p>12:44:1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27S" calcext:value-type="time">
            <text:p>12:44:2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37S" calcext:value-type="time">
            <text:p>12:44:3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47S" calcext:value-type="time">
            <text:p>12:44:47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57S" calcext:value-type="time">
            <text:p>12:44:5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07S" calcext:value-type="time">
            <text:p>12:45:0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17S" calcext:value-type="time">
            <text:p>12:45:1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27S" calcext:value-type="time">
            <text:p>12:45:2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37S" calcext:value-type="time">
            <text:p>12:45:3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48S" calcext:value-type="time">
            <text:p>12:45:4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58S" calcext:value-type="time">
            <text:p>12:45:5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08S" calcext:value-type="time">
            <text:p>12:46:0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18S" calcext:value-type="time">
            <text:p>12:46:18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28S" calcext:value-type="time">
            <text:p>12:46:28 PM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38S" calcext:value-type="time">
            <text:p>12:46:3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48S" calcext:value-type="time">
            <text:p>12:46:4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58S" calcext:value-type="time">
            <text:p>12:46:58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08S" calcext:value-type="time">
            <text:p>12:47:0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18S" calcext:value-type="time">
            <text:p>12:47:1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28S" calcext:value-type="time">
            <text:p>12:47:2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38S" calcext:value-type="time">
            <text:p>12:47:3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48S" calcext:value-type="time">
            <text:p>12:47:4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59S" calcext:value-type="time">
            <text:p>12:47:59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8M09S" calcext:value-type="time">
            <text:p>12:48:09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8:10:20.4251522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7T18:13:16.104498127</dc:date>
    <meta:editing-duration>PT9M17S</meta:editing-duration>
    <meta:editing-cycles>5</meta:editing-cycles>
    <meta:generator>LibreOffice/24.2.7.2$Linux_X86_64 LibreOffice_project/420$Build-2</meta:generator>
    <meta:document-statistic meta:table-count="1" meta:cell-count="15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448cm" svg:height="11.177cm" xlink:href=".." xlink:type="simple" chart:class="chart:line" chart:style-name="ch1">
        <chart:title svg:x="3.338cm" svg:y="0.359cm" chart:style-name="ch2">
          <text:p>update-key (secondary, sql_thread=1 from 0) , sysbench:8 tbl x 10 million</text:p>
        </chart:title>
        <chart:subtitle svg:x="4.502cm" svg:y="1.361cm" chart:style-name="ch3">
          <text:p>slave_parallel_workers=16, slave_parallel_max_queued = 536870912</text:p>
        </chart:subtitle>
        <chart:legend chart:legend-position="bottom" svg:x="6.8cm" svg:y="10.578cm" style:legend-expansion="wide" chart:style-name="ch4"/>
        <chart:plot-area chart:style-name="ch5" table:cell-range-address="'replica-worker'.A1:'replica-worker'.D38" chart:data-source-has-labels="both" svg:x="1.439cm" svg:y="2.267cm" svg:width="19.581cm" svg:height="6.923cm">
          <chart:coordinate-region svg:x="2.516cm" svg:y="2.466cm" svg:width="18.363cm" svg:height="5.257cm"/>
          <chart:axis chart:dimension="x" chart:name="primary-x" chart:style-name="ch6" chartooo:axis-type="auto">
            <chartooo:date-scale/>
            <chart:title svg:x="10.828cm" svg:y="9.413cm" chart:style-name="ch7">
              <text:p>Time</text:p>
            </chart:title>
            <chart:categories table:cell-range-address="'replica-worker'.A2:'replica-worker'.A38"/>
          </chart:axis>
          <chart:axis chart:dimension="y" chart:name="primary-y" chart:style-name="ch8">
            <chart:title svg:x="0.451cm" svg:y="7.174cm" chart:style-name="ch9">
              <text:p>Replica-work-status</text:p>
            </chart:title>
            <chart:grid chart:style-name="ch10" chart:class="major"/>
          </chart:axis>
          <chart:series chart:style-name="ch11" chart:values-cell-range-address="'replica-worker'.B2:'replica-worker'.B38" chart:label-cell-address="'replica-worker'.B1:'replica-worker'.B1" chart:class="chart:line">
            <chart:data-point chart:repeated="37"/>
          </chart:series>
          <chart:series chart:style-name="ch12" chart:values-cell-range-address="'replica-worker'.C2:'replica-worker'.C38" chart:label-cell-address="'replica-worker'.C1:'replica-worker'.C1" chart:class="chart:line">
            <chart:data-point chart:repeated="37"/>
          </chart:series>
          <chart:series chart:style-name="ch13" chart:values-cell-range-address="'replica-worker'.D2:'replica-worker'.D38" chart:label-cell-address="'replica-worker'.D1:'replica-worker'.D1" chart:class="chart:line">
            <chart:data-point chart:repeated="3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 Replica </text:p>
                <draw:g>
                  <svg:desc>'replica-worker'.B1:'replica-worker'.B1</svg:desc>
                </draw:g>
              </table:table-cell>
              <table:table-cell office:value-type="string">
                <text:p>Idle</text:p>
                <draw:g>
                  <svg:desc>'replica-worker'.C1:'replica-worker'.C1</svg:desc>
                </draw:g>
              </table:table-cell>
              <table:table-cell office:value-type="string">
                <text:p>Configured</text:p>
                <draw:g>
                  <svg:desc>'replica-worker'.D1:'replica-worker'.D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'replica-worker'.A2:'replica-worker'.A38</svg:desc>
                </draw:g>
              </table:table-cell>
              <table:table-cell office:value-type="float" office:value="0">
                <text:p>0</text:p>
                <draw:g>
                  <svg:desc>'replica-worker'.B2:'replica-worker'.B38</svg:desc>
                </draw:g>
              </table:table-cell>
              <table:table-cell office:value-type="float" office:value="0">
                <text:p>0</text:p>
                <draw:g>
                  <svg:desc>'replica-worker'.C2:'replica-worker'.C38</svg:desc>
                </draw:g>
              </table:table-cell>
              <table:table-cell office:value-type="float" office:value="1">
                <text:p>1</text:p>
                <draw:g>
                  <svg:desc>'replica-worker'.D2:'replica-worker'.D38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