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8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1.4783in"/>
    </style:style>
    <style:style style:name="co6" style:family="table-column">
      <style:table-column-properties fo:break-before="auto" style:column-width="1.7563in"/>
    </style:style>
    <style:style style:name="co7" style:family="table-column">
      <style:table-column-properties fo:break-before="auto" style:column-width="1.428in"/>
    </style:style>
    <style:style style:name="co8" style:family="table-column">
      <style:table-column-properties fo:break-before="auto" style:column-width="2.0209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3909in"/>
    </style:style>
    <style:style style:name="co11" style:family="table-column">
      <style:table-column-properties fo:break-before="auto" style:column-width="2.0717in"/>
    </style:style>
    <style:style style:name="co12" style:family="table-column">
      <style:table-column-properties fo:break-before="auto" style:column-width="0.9492in"/>
    </style:style>
    <style:style style:name="co13" style:family="table-column">
      <style:table-column-properties fo:break-before="auto" style:column-width="0.5339in"/>
    </style:style>
    <style:style style:name="co14" style:family="table-column">
      <style:table-column-properties fo:break-before="auto" style:column-width="0.3465in"/>
    </style:style>
    <style:style style:name="co15" style:family="table-column">
      <style:table-column-properties fo:break-before="auto" style:column-width="1.3819in"/>
    </style:style>
    <style:style style:name="co16" style:family="table-column">
      <style:table-column-properties fo:break-before="auto" style:column-width="0.9244in"/>
    </style:style>
    <style:style style:name="co17" style:family="table-column">
      <style:table-column-properties fo:break-before="auto" style:column-width="1.4957in"/>
    </style:style>
    <style:style style:name="co18" style:family="table-column">
      <style:table-column-properties fo:break-before="auto" style:column-width="0.4965in"/>
    </style:style>
    <style:style style:name="co19" style:family="table-column">
      <style:table-column-properties fo:break-before="auto" style:column-width="0.5665in"/>
    </style:style>
    <style:style style:name="co20" style:family="table-column">
      <style:table-column-properties fo:break-before="auto" style:column-width="0.552in"/>
    </style:style>
    <style:style style:name="co21" style:family="table-column">
      <style:table-column-properties fo:break-before="auto" style:column-width="0.711in"/>
    </style:style>
    <style:style style:name="co22" style:family="table-column">
      <style:table-column-properties fo:break-before="auto" style:column-width="0.7319in"/>
    </style:style>
    <style:style style:name="co23" style:family="table-column">
      <style:table-column-properties fo:break-before="auto" style:column-width="0.948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3437in"/>
    </style:style>
    <style:style style:name="co26" style:family="table-column">
      <style:table-column-properties fo:break-before="auto" style:column-width="1.8366in"/>
    </style:style>
    <style:style style:name="co27" style:family="table-column">
      <style:table-column-properties fo:break-before="auto" style:column-width="1.7618in"/>
    </style:style>
    <style:style style:name="co28" style:family="table-column">
      <style:table-column-properties fo:break-before="auto" style:column-width="1.4508in"/>
    </style:style>
    <style:style style:name="co29" style:family="table-column">
      <style:table-column-properties fo:break-before="auto" style:column-width="1.3756in"/>
    </style:style>
    <style:style style:name="co30" style:family="table-column">
      <style:table-column-properties fo:break-before="auto" style:column-width="1.2689in"/>
    </style:style>
    <style:style style:name="co31" style:family="table-column">
      <style:table-column-properties fo:break-before="auto" style:column-width="1.1929in"/>
    </style:style>
    <style:style style:name="co32" style:family="table-column">
      <style:table-column-properties fo:break-before="auto" style:column-width="1.2898in"/>
    </style:style>
    <style:style style:name="co33" style:family="table-column">
      <style:table-column-properties fo:break-before="auto" style:column-width="1.2146in"/>
    </style:style>
    <style:style style:name="co34" style:family="table-column">
      <style:table-column-properties fo:break-before="auto" style:column-width="1.5472in"/>
    </style:style>
    <style:style style:name="co35" style:family="table-column">
      <style:table-column-properties fo:break-before="auto" style:column-width="1.472in"/>
    </style:style>
    <style:style style:name="co36" style:family="table-column">
      <style:table-column-properties fo:break-before="auto" style:column-width="1.2791in"/>
    </style:style>
    <style:style style:name="co37" style:family="table-column">
      <style:table-column-properties fo:break-before="auto" style:column-width="1.2043in"/>
    </style:style>
    <style:style style:name="co38" style:family="table-column">
      <style:table-column-properties fo:break-before="auto" style:column-width="1.998in"/>
    </style:style>
    <style:style style:name="co39" style:family="table-column">
      <style:table-column-properties fo:break-before="auto" style:column-width="1.9228in"/>
    </style:style>
    <style:style style:name="co40" style:family="table-column">
      <style:table-column-properties fo:break-before="auto" style:column-width="1.8799in"/>
    </style:style>
    <style:style style:name="co41" style:family="table-column">
      <style:table-column-properties fo:break-before="auto" style:column-width="1.8047in"/>
    </style:style>
    <style:style style:name="co42" style:family="table-column">
      <style:table-column-properties fo:break-before="auto" style:column-width="1.322in"/>
    </style:style>
    <style:style style:name="co43" style:family="table-column">
      <style:table-column-properties fo:break-before="auto" style:column-width="1.2472in"/>
    </style:style>
    <style:style style:name="co44" style:family="table-column">
      <style:table-column-properties fo:break-before="auto" style:column-width="1.5043in"/>
    </style:style>
    <style:style style:name="co45" style:family="table-column">
      <style:table-column-properties fo:break-before="auto" style:column-width="1.4291in"/>
    </style:style>
    <style:style style:name="co46" style:family="table-column">
      <style:table-column-properties fo:break-before="auto" style:column-width="2.1799in"/>
    </style:style>
    <style:style style:name="co47" style:family="table-column">
      <style:table-column-properties fo:break-before="auto" style:column-width="2.1047in"/>
    </style:style>
    <style:style style:name="co48" style:family="table-column">
      <style:table-column-properties fo:break-before="auto" style:column-width="1.1075in"/>
    </style:style>
    <style:style style:name="co49" style:family="table-column">
      <style:table-column-properties fo:break-before="auto" style:column-width="1.0327in"/>
    </style:style>
    <style:style style:name="co50" style:family="table-column">
      <style:table-column-properties fo:break-before="auto" style:column-width="1.6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2" style:family="table-cell" style:parent-style-name="Default">
      <style:table-cell-properties fo:border="0.74pt solid #000000"/>
    </style:style>
    <style:style style:name="ce1" style:family="table-cell" style:parent-style-name="Default" style:data-style-name="N63">
      <style:table-cell-properties fo:border="0.74pt solid #000000"/>
    </style:style>
    <style:style style:name="ce5" style:family="table-cell" style:parent-style-name="Default" style:data-style-name="N60">
      <style:table-cell-properties fo:border="0.74pt solid #000000"/>
    </style:style>
    <style:style style:name="ce6" style:family="table-cell" style:parent-style-name="Default" style:data-style-name="N60"/>
    <style:style style:name="ce15" style:family="table-cell" style:parent-style-name="Default" style:data-style-name="N61">
      <style:text-properties fo:font-weight="bold" style:font-weight-asian="bold" style:font-weight-complex="bold"/>
    </style:style>
    <style:style style:name="ce16" style:family="table-cell" style:parent-style-name="Default" style:data-style-name="N100"/>
    <style:style style:name="ce17" style:family="table-cell" style:parent-style-name="Default" style:data-style-name="N61"/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29">
      <style:text-properties fo:font-weight="bold" style:font-weight-asian="bold" style:font-weight-complex="bold"/>
    </style:style>
    <style:style style:name="ce20" style:family="table-cell" style:parent-style-name="Default" style:data-style-name="N129"/>
    <style:style style:name="ce21" style:family="table-cell" style:parent-style-name="Default" style:data-style-name="N6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uck_operations" table:style-name="ta1">
        <table:shapes>
          <draw:frame draw:z-index="0" draw:style-name="gr1" draw:text-style-name="P1" svg:width="16.4043in" svg:height="9.2268in" svg:x="17.765in" svg:y="0.0256in">
            <draw:object draw:notify-on-update-of-ranges="duck_operations.A2:duck_operations.A38 duck_operations.C1:duck_operations.C1 duck_operations.C2:duck_operations.C38 duck_operations.F1:duck_operations.F1 duck_operations.F2:duck_operations.F3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2" office:value-type="string" calcext:value-type="string">
            <text:p>Timestamp</text:p>
          </table:table-cell>
          <table:table-cell table:style-name="ce5"/>
          <table:table-cell table:style-name="ce2" office:value-type="string" calcext:value-type="string">
            <text:p>Duckdb_commit</text:p>
          </table:table-cell>
          <table:table-cell table:style-name="ce2"/>
          <table:table-cell table:style-name="ce2" office:value-type="string" calcext:value-type="string">
            <text:p>Duckdb_commit/rate</text:p>
          </table:table-cell>
          <table:table-cell table:style-name="ce2" office:value-type="string" calcext:value-type="string">
            <text:p>Duckdb_rows_update</text:p>
          </table:table-cell>
          <table:table-cell table:style-name="ce2"/>
          <table:table-cell table:style-name="ce2" office:value-type="string" calcext:value-type="string">
            <text:p>Duckdb_rows_update/rate</text:p>
          </table:table-cell>
          <table:table-cell table:style-name="ce2" office:value-type="string" calcext:value-type="string">
            <text:p>Duckdb_rollback</text:p>
          </table:table-cell>
          <table:table-cell table:style-name="ce2" office:value-type="string" calcext:value-type="string">
            <text:p>Duckdb_rows_delete</text:p>
          </table:table-cell>
          <table:table-cell table:style-name="ce2" office:value-type="string" calcext:value-type="string">
            <text:p>Duckdb_rows_delete_in_batch</text:p>
          </table:table-cell>
          <table:table-cell table:style-name="ce2" office:value-type="string" calcext:value-type="string">
            <text:p>Duckdb_rows_insert</text:p>
          </table:table-cell>
          <table:table-cell table:style-name="ce2" office:value-type="string" calcext:value-type="string">
            <text:p>Duckdb_rows_insert_in_batch</text:p>
          </table:table-cell>
          <table:table-cell table:style-name="ce2" office:value-type="string" calcext:value-type="string">
            <text:p>Duckdb_rows_update_in_batch</text:p>
          </table:table-cell>
        </table:table-row>
        <table:table-row table:style-name="ro1">
          <table:table-cell table:style-name="ce1" office:value-type="time" office:time-value="PT12H42M06S" calcext:value-type="time">
            <text:p>12:42:06 PM</text:p>
          </table:table-cell>
          <table:table-cell table:style-name="ce5"/>
          <table:table-cell table:style-name="ce2" office:value-type="float" office:value="80037" calcext:value-type="float">
            <text:p>80037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2]/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G2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2M16S" calcext:value-type="time">
            <text:p>12:42:16 PM</text:p>
          </table:table-cell>
          <table:table-cell table:style-name="ce5" table:formula="of:=[.A3]-[.A2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3]-[.C2]" office:value-type="float" office:value="0" calcext:value-type="float">
            <text:p>0</text:p>
          </table:table-cell>
          <table:table-cell table:style-name="ce2" table:formula="of:=[.D3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3]-[.F2]" office:value-type="float" office:value="0" calcext:value-type="float">
            <text:p>0</text:p>
          </table:table-cell>
          <table:table-cell table:style-name="ce2" table:formula="of:=[.G3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2M26S" calcext:value-type="time">
            <text:p>12:42:26 PM</text:p>
          </table:table-cell>
          <table:table-cell table:style-name="ce5" table:formula="of:=[.A4]-[.A3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4]-[.C3]" office:value-type="float" office:value="0" calcext:value-type="float">
            <text:p>0</text:p>
          </table:table-cell>
          <table:table-cell table:style-name="ce2" table:formula="of:=[.D4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4]-[.F3]" office:value-type="float" office:value="0" calcext:value-type="float">
            <text:p>0</text:p>
          </table:table-cell>
          <table:table-cell table:style-name="ce2" table:formula="of:=[.G4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2M36S" calcext:value-type="time">
            <text:p>12:42:36 PM</text:p>
          </table:table-cell>
          <table:table-cell table:style-name="ce5" table:formula="of:=[.A5]-[.A4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5]-[.C4]" office:value-type="float" office:value="0" calcext:value-type="float">
            <text:p>0</text:p>
          </table:table-cell>
          <table:table-cell table:style-name="ce2" table:formula="of:=[.D5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5]-[.F4]" office:value-type="float" office:value="0" calcext:value-type="float">
            <text:p>0</text:p>
          </table:table-cell>
          <table:table-cell table:style-name="ce2" table:formula="of:=[.G5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2M46S" calcext:value-type="time">
            <text:p>12:42:46 PM</text:p>
          </table:table-cell>
          <table:table-cell table:style-name="ce5" table:formula="of:=[.A6]-[.A5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6]-[.C5]" office:value-type="float" office:value="0" calcext:value-type="float">
            <text:p>0</text:p>
          </table:table-cell>
          <table:table-cell table:style-name="ce2" table:formula="of:=[.D6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6]-[.F5]" office:value-type="float" office:value="0" calcext:value-type="float">
            <text:p>0</text:p>
          </table:table-cell>
          <table:table-cell table:style-name="ce2" table:formula="of:=[.G6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2M56S" calcext:value-type="time">
            <text:p>12:42:56 PM</text:p>
          </table:table-cell>
          <table:table-cell table:style-name="ce5" table:formula="of:=[.A7]-[.A6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7]-[.C6]" office:value-type="float" office:value="0" calcext:value-type="float">
            <text:p>0</text:p>
          </table:table-cell>
          <table:table-cell table:style-name="ce2" table:formula="of:=[.D7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7]-[.F6]" office:value-type="float" office:value="0" calcext:value-type="float">
            <text:p>0</text:p>
          </table:table-cell>
          <table:table-cell table:style-name="ce2" table:formula="of:=[.G7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06S" calcext:value-type="time">
            <text:p>12:43:06 PM</text:p>
          </table:table-cell>
          <table:table-cell table:style-name="ce5" table:formula="of:=[.A8]-[.A7]" office:value-type="time" office:time-value="PT00H00M10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8]-[.C7]" office:value-type="float" office:value="0" calcext:value-type="float">
            <text:p>0</text:p>
          </table:table-cell>
          <table:table-cell table:style-name="ce2" table:formula="of:=[.D8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8]-[.F7]" office:value-type="float" office:value="0" calcext:value-type="float">
            <text:p>0</text:p>
          </table:table-cell>
          <table:table-cell table:style-name="ce2" table:formula="of:=[.G8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17S" calcext:value-type="time">
            <text:p>12:43:17 PM</text:p>
          </table:table-cell>
          <table:table-cell table:style-name="ce5" table:formula="of:=[.A9]-[.A8]" office:value-type="time" office:time-value="PT00H00M11S" calcext:value-type="time">
            <text:p>00:00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table:formula="of:=[.C9]-[.C8]" office:value-type="float" office:value="0" calcext:value-type="float">
            <text:p>0</text:p>
          </table:table-cell>
          <table:table-cell table:style-name="ce2" table:formula="of:=[.D9]/1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9]-[.F8]" office:value-type="float" office:value="0" calcext:value-type="float">
            <text:p>0</text:p>
          </table:table-cell>
          <table:table-cell table:style-name="ce2" table:formula="of:=[.G9]/10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27S" calcext:value-type="time">
            <text:p>12:43:27 PM</text:p>
          </table:table-cell>
          <table:table-cell table:style-name="ce5" table:formula="of:=[.A10]-[.A9]" office:value-type="time" office:time-value="PT00H00M10S" calcext:value-type="time">
            <text:p>00:00</text:p>
          </table:table-cell>
          <table:table-cell table:style-name="ce2" office:value-type="float" office:value="85944" calcext:value-type="float">
            <text:p>85944</text:p>
          </table:table-cell>
          <table:table-cell table:style-name="ce2" table:formula="of:=[.C10]-[.C9]" office:value-type="float" office:value="5907" calcext:value-type="float">
            <text:p>5907</text:p>
          </table:table-cell>
          <table:table-cell table:style-name="ce2" table:formula="of:=[.D10]/10" office:value-type="float" office:value="590.7" calcext:value-type="float">
            <text:p>590.7</text:p>
          </table:table-cell>
          <table:table-cell table:style-name="ce2" office:value-type="float" office:value="5908" calcext:value-type="float">
            <text:p>5908</text:p>
          </table:table-cell>
          <table:table-cell table:style-name="ce2" table:formula="of:=[.F10]-[.F9]" office:value-type="float" office:value="5908" calcext:value-type="float">
            <text:p>5908</text:p>
          </table:table-cell>
          <table:table-cell table:style-name="ce2" table:formula="of:=[.G10]/10" office:value-type="float" office:value="590.8" calcext:value-type="float">
            <text:p>590.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37S" calcext:value-type="time">
            <text:p>12:43:37 PM</text:p>
          </table:table-cell>
          <table:table-cell table:style-name="ce5" table:formula="of:=[.A11]-[.A10]" office:value-type="time" office:time-value="PT00H00M10S" calcext:value-type="time">
            <text:p>00:00</text:p>
          </table:table-cell>
          <table:table-cell table:style-name="ce2" office:value-type="float" office:value="93129" calcext:value-type="float">
            <text:p>93129</text:p>
          </table:table-cell>
          <table:table-cell table:style-name="ce2" table:formula="of:=[.C11]-[.C10]" office:value-type="float" office:value="7185" calcext:value-type="float">
            <text:p>7185</text:p>
          </table:table-cell>
          <table:table-cell table:style-name="ce2" table:formula="of:=[.D11]/10" office:value-type="float" office:value="718.5" calcext:value-type="float">
            <text:p>718.5</text:p>
          </table:table-cell>
          <table:table-cell table:style-name="ce2" office:value-type="float" office:value="13095" calcext:value-type="float">
            <text:p>13095</text:p>
          </table:table-cell>
          <table:table-cell table:style-name="ce2" table:formula="of:=[.F11]-[.F10]" office:value-type="float" office:value="7187" calcext:value-type="float">
            <text:p>7187</text:p>
          </table:table-cell>
          <table:table-cell table:style-name="ce2" table:formula="of:=[.G11]/10" office:value-type="float" office:value="718.7" calcext:value-type="float">
            <text:p>718.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47S" calcext:value-type="time">
            <text:p>12:43:47 PM</text:p>
          </table:table-cell>
          <table:table-cell table:style-name="ce5" table:formula="of:=[.A12]-[.A11]" office:value-type="time" office:time-value="PT00H00M10S" calcext:value-type="time">
            <text:p>00:00</text:p>
          </table:table-cell>
          <table:table-cell table:style-name="ce2" office:value-type="float" office:value="100336" calcext:value-type="float">
            <text:p>100336</text:p>
          </table:table-cell>
          <table:table-cell table:style-name="ce2" table:formula="of:=[.C12]-[.C11]" office:value-type="float" office:value="7207" calcext:value-type="float">
            <text:p>7207</text:p>
          </table:table-cell>
          <table:table-cell table:style-name="ce2" table:formula="of:=[.D12]/10" office:value-type="float" office:value="720.7" calcext:value-type="float">
            <text:p>720.7</text:p>
          </table:table-cell>
          <table:table-cell table:style-name="ce2" office:value-type="float" office:value="20300" calcext:value-type="float">
            <text:p>20300</text:p>
          </table:table-cell>
          <table:table-cell table:style-name="ce2" table:formula="of:=[.F12]-[.F11]" office:value-type="float" office:value="7205" calcext:value-type="float">
            <text:p>7205</text:p>
          </table:table-cell>
          <table:table-cell table:style-name="ce2" table:formula="of:=[.G12]/10" office:value-type="float" office:value="720.5" calcext:value-type="float">
            <text:p>720.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3M57S" calcext:value-type="time">
            <text:p>12:43:57 PM</text:p>
          </table:table-cell>
          <table:table-cell table:style-name="ce5" table:formula="of:=[.A13]-[.A12]" office:value-type="time" office:time-value="PT00H00M10S" calcext:value-type="time">
            <text:p>00:00</text:p>
          </table:table-cell>
          <table:table-cell table:style-name="ce2" office:value-type="float" office:value="107410" calcext:value-type="float">
            <text:p>107410</text:p>
          </table:table-cell>
          <table:table-cell table:style-name="ce2" table:formula="of:=[.C13]-[.C12]" office:value-type="float" office:value="7074" calcext:value-type="float">
            <text:p>7074</text:p>
          </table:table-cell>
          <table:table-cell table:style-name="ce2" table:formula="of:=[.D13]/10" office:value-type="float" office:value="707.4" calcext:value-type="float">
            <text:p>707.4</text:p>
          </table:table-cell>
          <table:table-cell table:style-name="ce2" office:value-type="float" office:value="27374" calcext:value-type="float">
            <text:p>27374</text:p>
          </table:table-cell>
          <table:table-cell table:style-name="ce2" table:formula="of:=[.F13]-[.F12]" office:value-type="float" office:value="7074" calcext:value-type="float">
            <text:p>7074</text:p>
          </table:table-cell>
          <table:table-cell table:style-name="ce2" table:formula="of:=[.G13]/10" office:value-type="float" office:value="707.4" calcext:value-type="float">
            <text:p>707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07S" calcext:value-type="time">
            <text:p>12:44:07 PM</text:p>
          </table:table-cell>
          <table:table-cell table:style-name="ce5" table:formula="of:=[.A14]-[.A13]" office:value-type="time" office:time-value="PT00H00M10S" calcext:value-type="time">
            <text:p>00:00</text:p>
          </table:table-cell>
          <table:table-cell table:style-name="ce2" office:value-type="float" office:value="114453" calcext:value-type="float">
            <text:p>114453</text:p>
          </table:table-cell>
          <table:table-cell table:style-name="ce2" table:formula="of:=[.C14]-[.C13]" office:value-type="float" office:value="7043" calcext:value-type="float">
            <text:p>7043</text:p>
          </table:table-cell>
          <table:table-cell table:style-name="ce2" table:formula="of:=[.D14]/10" office:value-type="float" office:value="704.3" calcext:value-type="float">
            <text:p>704.3</text:p>
          </table:table-cell>
          <table:table-cell table:style-name="ce2" office:value-type="float" office:value="34419" calcext:value-type="float">
            <text:p>34419</text:p>
          </table:table-cell>
          <table:table-cell table:style-name="ce2" table:formula="of:=[.F14]-[.F13]" office:value-type="float" office:value="7045" calcext:value-type="float">
            <text:p>7045</text:p>
          </table:table-cell>
          <table:table-cell table:style-name="ce2" table:formula="of:=[.G14]/10" office:value-type="float" office:value="704.5" calcext:value-type="float">
            <text:p>704.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17S" calcext:value-type="time">
            <text:p>12:44:17 PM</text:p>
          </table:table-cell>
          <table:table-cell table:style-name="ce5" table:formula="of:=[.A15]-[.A14]" office:value-type="time" office:time-value="PT00H00M10S" calcext:value-type="time">
            <text:p>00:00</text:p>
          </table:table-cell>
          <table:table-cell table:style-name="ce2" office:value-type="float" office:value="121510" calcext:value-type="float">
            <text:p>121510</text:p>
          </table:table-cell>
          <table:table-cell table:style-name="ce2" table:formula="of:=[.C15]-[.C14]" office:value-type="float" office:value="7057" calcext:value-type="float">
            <text:p>7057</text:p>
          </table:table-cell>
          <table:table-cell table:style-name="ce2" table:formula="of:=[.D15]/10" office:value-type="float" office:value="705.7" calcext:value-type="float">
            <text:p>705.7</text:p>
          </table:table-cell>
          <table:table-cell table:style-name="ce2" office:value-type="float" office:value="41475" calcext:value-type="float">
            <text:p>41475</text:p>
          </table:table-cell>
          <table:table-cell table:style-name="ce2" table:formula="of:=[.F15]-[.F14]" office:value-type="float" office:value="7056" calcext:value-type="float">
            <text:p>7056</text:p>
          </table:table-cell>
          <table:table-cell table:style-name="ce2" table:formula="of:=[.G15]/10" office:value-type="float" office:value="705.6" calcext:value-type="float">
            <text:p>705.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27S" calcext:value-type="time">
            <text:p>12:44:27 PM</text:p>
          </table:table-cell>
          <table:table-cell table:style-name="ce5" table:formula="of:=[.A16]-[.A15]" office:value-type="time" office:time-value="PT00H00M10S" calcext:value-type="time">
            <text:p>00:00</text:p>
          </table:table-cell>
          <table:table-cell table:style-name="ce2" office:value-type="float" office:value="128565" calcext:value-type="float">
            <text:p>128565</text:p>
          </table:table-cell>
          <table:table-cell table:style-name="ce2" table:formula="of:=[.C16]-[.C15]" office:value-type="float" office:value="7055" calcext:value-type="float">
            <text:p>7055</text:p>
          </table:table-cell>
          <table:table-cell table:style-name="ce2" table:formula="of:=[.D16]/10" office:value-type="float" office:value="705.5" calcext:value-type="float">
            <text:p>705.5</text:p>
          </table:table-cell>
          <table:table-cell table:style-name="ce2" office:value-type="float" office:value="48534" calcext:value-type="float">
            <text:p>48534</text:p>
          </table:table-cell>
          <table:table-cell table:style-name="ce2" table:formula="of:=[.F16]-[.F15]" office:value-type="float" office:value="7059" calcext:value-type="float">
            <text:p>7059</text:p>
          </table:table-cell>
          <table:table-cell table:style-name="ce2" table:formula="of:=[.G16]/10" office:value-type="float" office:value="705.9" calcext:value-type="float">
            <text:p>705.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37S" calcext:value-type="time">
            <text:p>12:44:37 PM</text:p>
          </table:table-cell>
          <table:table-cell table:style-name="ce5" table:formula="of:=[.A17]-[.A16]" office:value-type="time" office:time-value="PT00H00M10S" calcext:value-type="time">
            <text:p>00:00</text:p>
          </table:table-cell>
          <table:table-cell table:style-name="ce2" office:value-type="float" office:value="135450" calcext:value-type="float">
            <text:p>135450</text:p>
          </table:table-cell>
          <table:table-cell table:style-name="ce2" table:formula="of:=[.C17]-[.C16]" office:value-type="float" office:value="6885" calcext:value-type="float">
            <text:p>6885</text:p>
          </table:table-cell>
          <table:table-cell table:style-name="ce2" table:formula="of:=[.D17]/10" office:value-type="float" office:value="688.5" calcext:value-type="float">
            <text:p>688.5</text:p>
          </table:table-cell>
          <table:table-cell table:style-name="ce2" office:value-type="float" office:value="55418" calcext:value-type="float">
            <text:p>55418</text:p>
          </table:table-cell>
          <table:table-cell table:style-name="ce2" table:formula="of:=[.F17]-[.F16]" office:value-type="float" office:value="6884" calcext:value-type="float">
            <text:p>6884</text:p>
          </table:table-cell>
          <table:table-cell table:style-name="ce2" table:formula="of:=[.G17]/10" office:value-type="float" office:value="688.4" calcext:value-type="float">
            <text:p>688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47S" calcext:value-type="time">
            <text:p>12:44:47 PM</text:p>
          </table:table-cell>
          <table:table-cell table:style-name="ce5" table:formula="of:=[.A18]-[.A17]" office:value-type="time" office:time-value="PT00H00M10S" calcext:value-type="time">
            <text:p>00:00</text:p>
          </table:table-cell>
          <table:table-cell table:style-name="ce2" office:value-type="float" office:value="142469" calcext:value-type="float">
            <text:p>142469</text:p>
          </table:table-cell>
          <table:table-cell table:style-name="ce2" table:formula="of:=[.C18]-[.C17]" office:value-type="float" office:value="7019" calcext:value-type="float">
            <text:p>7019</text:p>
          </table:table-cell>
          <table:table-cell table:style-name="ce2" table:formula="of:=[.D18]/10" office:value-type="float" office:value="701.9" calcext:value-type="float">
            <text:p>701.9</text:p>
          </table:table-cell>
          <table:table-cell table:style-name="ce2" office:value-type="float" office:value="62435" calcext:value-type="float">
            <text:p>62435</text:p>
          </table:table-cell>
          <table:table-cell table:style-name="ce2" table:formula="of:=[.F18]-[.F17]" office:value-type="float" office:value="7017" calcext:value-type="float">
            <text:p>7017</text:p>
          </table:table-cell>
          <table:table-cell table:style-name="ce2" table:formula="of:=[.G18]/10" office:value-type="float" office:value="701.7" calcext:value-type="float">
            <text:p>701.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4M57S" calcext:value-type="time">
            <text:p>12:44:57 PM</text:p>
          </table:table-cell>
          <table:table-cell table:style-name="ce5" table:formula="of:=[.A19]-[.A18]" office:value-type="time" office:time-value="PT00H00M10S" calcext:value-type="time">
            <text:p>00:00</text:p>
          </table:table-cell>
          <table:table-cell table:style-name="ce2" office:value-type="float" office:value="149441" calcext:value-type="float">
            <text:p>149441</text:p>
          </table:table-cell>
          <table:table-cell table:style-name="ce2" table:formula="of:=[.C19]-[.C18]" office:value-type="float" office:value="6972" calcext:value-type="float">
            <text:p>6972</text:p>
          </table:table-cell>
          <table:table-cell table:style-name="ce2" table:formula="of:=[.D19]/10" office:value-type="float" office:value="697.2" calcext:value-type="float">
            <text:p>697.2</text:p>
          </table:table-cell>
          <table:table-cell table:style-name="ce2" office:value-type="float" office:value="69406" calcext:value-type="float">
            <text:p>69406</text:p>
          </table:table-cell>
          <table:table-cell table:style-name="ce2" table:formula="of:=[.F19]-[.F18]" office:value-type="float" office:value="6971" calcext:value-type="float">
            <text:p>6971</text:p>
          </table:table-cell>
          <table:table-cell table:style-name="ce2" table:formula="of:=[.G19]/10" office:value-type="float" office:value="697.1" calcext:value-type="float">
            <text:p>697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07S" calcext:value-type="time">
            <text:p>12:45:07 PM</text:p>
          </table:table-cell>
          <table:table-cell table:style-name="ce5" table:formula="of:=[.A20]-[.A19]" office:value-type="time" office:time-value="PT00H00M10S" calcext:value-type="time">
            <text:p>00:00</text:p>
          </table:table-cell>
          <table:table-cell table:style-name="ce2" office:value-type="float" office:value="156211" calcext:value-type="float">
            <text:p>156211</text:p>
          </table:table-cell>
          <table:table-cell table:style-name="ce2" table:formula="of:=[.C20]-[.C19]" office:value-type="float" office:value="6770" calcext:value-type="float">
            <text:p>6770</text:p>
          </table:table-cell>
          <table:table-cell table:style-name="ce2" table:formula="of:=[.D20]/10" office:value-type="float" office:value="677" calcext:value-type="float">
            <text:p>677</text:p>
          </table:table-cell>
          <table:table-cell table:style-name="ce2" office:value-type="float" office:value="76179" calcext:value-type="float">
            <text:p>76179</text:p>
          </table:table-cell>
          <table:table-cell table:style-name="ce2" table:formula="of:=[.F20]-[.F19]" office:value-type="float" office:value="6773" calcext:value-type="float">
            <text:p>6773</text:p>
          </table:table-cell>
          <table:table-cell table:style-name="ce2" table:formula="of:=[.G20]/10" office:value-type="float" office:value="677.3" calcext:value-type="float">
            <text:p>677.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17S" calcext:value-type="time">
            <text:p>12:45:17 PM</text:p>
          </table:table-cell>
          <table:table-cell table:style-name="ce5" table:formula="of:=[.A21]-[.A20]" office:value-type="time" office:time-value="PT00H00M10S" calcext:value-type="time">
            <text:p>00:00</text:p>
          </table:table-cell>
          <table:table-cell table:style-name="ce2" office:value-type="float" office:value="163192" calcext:value-type="float">
            <text:p>163192</text:p>
          </table:table-cell>
          <table:table-cell table:style-name="ce2" table:formula="of:=[.C21]-[.C20]" office:value-type="float" office:value="6981" calcext:value-type="float">
            <text:p>6981</text:p>
          </table:table-cell>
          <table:table-cell table:style-name="ce2" table:formula="of:=[.D21]/10" office:value-type="float" office:value="698.1" calcext:value-type="float">
            <text:p>698.1</text:p>
          </table:table-cell>
          <table:table-cell table:style-name="ce2" office:value-type="float" office:value="83159" calcext:value-type="float">
            <text:p>83159</text:p>
          </table:table-cell>
          <table:table-cell table:style-name="ce2" table:formula="of:=[.F21]-[.F20]" office:value-type="float" office:value="6980" calcext:value-type="float">
            <text:p>6980</text:p>
          </table:table-cell>
          <table:table-cell table:style-name="ce2" table:formula="of:=[.G21]/10" office:value-type="float" office:value="698" calcext:value-type="float">
            <text:p>69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27S" calcext:value-type="time">
            <text:p>12:45:27 PM</text:p>
          </table:table-cell>
          <table:table-cell table:style-name="ce5" table:formula="of:=[.A22]-[.A21]" office:value-type="time" office:time-value="PT00H00M10S" calcext:value-type="time">
            <text:p>00:00</text:p>
          </table:table-cell>
          <table:table-cell table:style-name="ce2" office:value-type="float" office:value="170010" calcext:value-type="float">
            <text:p>170010</text:p>
          </table:table-cell>
          <table:table-cell table:style-name="ce2" table:formula="of:=[.C22]-[.C21]" office:value-type="float" office:value="6818" calcext:value-type="float">
            <text:p>6818</text:p>
          </table:table-cell>
          <table:table-cell table:style-name="ce2" table:formula="of:=[.D22]/10" office:value-type="float" office:value="681.8" calcext:value-type="float">
            <text:p>681.8</text:p>
          </table:table-cell>
          <table:table-cell table:style-name="ce2" office:value-type="float" office:value="89977" calcext:value-type="float">
            <text:p>89977</text:p>
          </table:table-cell>
          <table:table-cell table:style-name="ce2" table:formula="of:=[.F22]-[.F21]" office:value-type="float" office:value="6818" calcext:value-type="float">
            <text:p>6818</text:p>
          </table:table-cell>
          <table:table-cell table:style-name="ce2" table:formula="of:=[.G22]/10" office:value-type="float" office:value="681.8" calcext:value-type="float">
            <text:p>681.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37S" calcext:value-type="time">
            <text:p>12:45:37 PM</text:p>
          </table:table-cell>
          <table:table-cell table:style-name="ce5" table:formula="of:=[.A23]-[.A22]" office:value-type="time" office:time-value="PT00H00M10S" calcext:value-type="time">
            <text:p>00:00</text:p>
          </table:table-cell>
          <table:table-cell table:style-name="ce2" office:value-type="float" office:value="176939" calcext:value-type="float">
            <text:p>176939</text:p>
          </table:table-cell>
          <table:table-cell table:style-name="ce2" table:formula="of:=[.C23]-[.C22]" office:value-type="float" office:value="6929" calcext:value-type="float">
            <text:p>6929</text:p>
          </table:table-cell>
          <table:table-cell table:style-name="ce2" table:formula="of:=[.D23]/10" office:value-type="float" office:value="692.9" calcext:value-type="float">
            <text:p>692.9</text:p>
          </table:table-cell>
          <table:table-cell table:style-name="ce2" office:value-type="float" office:value="96905" calcext:value-type="float">
            <text:p>96905</text:p>
          </table:table-cell>
          <table:table-cell table:style-name="ce2" table:formula="of:=[.F23]-[.F22]" office:value-type="float" office:value="6928" calcext:value-type="float">
            <text:p>6928</text:p>
          </table:table-cell>
          <table:table-cell table:style-name="ce2" table:formula="of:=[.G23]/10" office:value-type="float" office:value="692.8" calcext:value-type="float">
            <text:p>692.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48S" calcext:value-type="time">
            <text:p>12:45:48 PM</text:p>
          </table:table-cell>
          <table:table-cell table:style-name="ce5" table:formula="of:=[.A24]-[.A23]" office:value-type="time" office:time-value="PT00H00M11S" calcext:value-type="time">
            <text:p>00:00</text:p>
          </table:table-cell>
          <table:table-cell table:style-name="ce2" office:value-type="float" office:value="183991" calcext:value-type="float">
            <text:p>183991</text:p>
          </table:table-cell>
          <table:table-cell table:style-name="ce2" table:formula="of:=[.C24]-[.C23]" office:value-type="float" office:value="7052" calcext:value-type="float">
            <text:p>7052</text:p>
          </table:table-cell>
          <table:table-cell table:style-name="ce2" table:formula="of:=[.D24]/10" office:value-type="float" office:value="705.2" calcext:value-type="float">
            <text:p>705.2</text:p>
          </table:table-cell>
          <table:table-cell table:style-name="ce2" office:value-type="float" office:value="103956" calcext:value-type="float">
            <text:p>103956</text:p>
          </table:table-cell>
          <table:table-cell table:style-name="ce2" table:formula="of:=[.F24]-[.F23]" office:value-type="float" office:value="7051" calcext:value-type="float">
            <text:p>7051</text:p>
          </table:table-cell>
          <table:table-cell table:style-name="ce2" table:formula="of:=[.G24]/10" office:value-type="float" office:value="705.1" calcext:value-type="float">
            <text:p>705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5M58S" calcext:value-type="time">
            <text:p>12:45:58 PM</text:p>
          </table:table-cell>
          <table:table-cell table:style-name="ce5" table:formula="of:=[.A25]-[.A24]" office:value-type="time" office:time-value="PT00H00M10S" calcext:value-type="time">
            <text:p>00:00</text:p>
          </table:table-cell>
          <table:table-cell table:style-name="ce2" office:value-type="float" office:value="190934" calcext:value-type="float">
            <text:p>190934</text:p>
          </table:table-cell>
          <table:table-cell table:style-name="ce2" table:formula="of:=[.C25]-[.C24]" office:value-type="float" office:value="6943" calcext:value-type="float">
            <text:p>6943</text:p>
          </table:table-cell>
          <table:table-cell table:style-name="ce2" table:formula="of:=[.D25]/10" office:value-type="float" office:value="694.3" calcext:value-type="float">
            <text:p>694.3</text:p>
          </table:table-cell>
          <table:table-cell table:style-name="ce2" office:value-type="float" office:value="110899" calcext:value-type="float">
            <text:p>110899</text:p>
          </table:table-cell>
          <table:table-cell table:style-name="ce2" table:formula="of:=[.F25]-[.F24]" office:value-type="float" office:value="6943" calcext:value-type="float">
            <text:p>6943</text:p>
          </table:table-cell>
          <table:table-cell table:style-name="ce2" table:formula="of:=[.G25]/10" office:value-type="float" office:value="694.3" calcext:value-type="float">
            <text:p>694.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08S" calcext:value-type="time">
            <text:p>12:46:08 PM</text:p>
          </table:table-cell>
          <table:table-cell table:style-name="ce5" table:formula="of:=[.A26]-[.A25]" office:value-type="time" office:time-value="PT00H00M10S" calcext:value-type="time">
            <text:p>00:00</text:p>
          </table:table-cell>
          <table:table-cell table:style-name="ce2" office:value-type="float" office:value="197981" calcext:value-type="float">
            <text:p>197981</text:p>
          </table:table-cell>
          <table:table-cell table:style-name="ce2" table:formula="of:=[.C26]-[.C25]" office:value-type="float" office:value="7047" calcext:value-type="float">
            <text:p>7047</text:p>
          </table:table-cell>
          <table:table-cell table:style-name="ce2" table:formula="of:=[.D26]/10" office:value-type="float" office:value="704.7" calcext:value-type="float">
            <text:p>704.7</text:p>
          </table:table-cell>
          <table:table-cell table:style-name="ce2" office:value-type="float" office:value="117947" calcext:value-type="float">
            <text:p>117947</text:p>
          </table:table-cell>
          <table:table-cell table:style-name="ce2" table:formula="of:=[.F26]-[.F25]" office:value-type="float" office:value="7048" calcext:value-type="float">
            <text:p>7048</text:p>
          </table:table-cell>
          <table:table-cell table:style-name="ce2" table:formula="of:=[.G26]/10" office:value-type="float" office:value="704.8" calcext:value-type="float">
            <text:p>704.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18S" calcext:value-type="time">
            <text:p>12:46:18 PM</text:p>
          </table:table-cell>
          <table:table-cell table:style-name="ce5" table:formula="of:=[.A27]-[.A26]" office:value-type="time" office:time-value="PT00H00M10S" calcext:value-type="time">
            <text:p>00:00</text:p>
          </table:table-cell>
          <table:table-cell table:style-name="ce2" office:value-type="float" office:value="205037" calcext:value-type="float">
            <text:p>205037</text:p>
          </table:table-cell>
          <table:table-cell table:style-name="ce2" table:formula="of:=[.C27]-[.C26]" office:value-type="float" office:value="7056" calcext:value-type="float">
            <text:p>7056</text:p>
          </table:table-cell>
          <table:table-cell table:style-name="ce2" table:formula="of:=[.D27]/10" office:value-type="float" office:value="705.6" calcext:value-type="float">
            <text:p>705.6</text:p>
          </table:table-cell>
          <table:table-cell table:style-name="ce2" office:value-type="float" office:value="125004" calcext:value-type="float">
            <text:p>125004</text:p>
          </table:table-cell>
          <table:table-cell table:style-name="ce2" table:formula="of:=[.F27]-[.F26]" office:value-type="float" office:value="7057" calcext:value-type="float">
            <text:p>7057</text:p>
          </table:table-cell>
          <table:table-cell table:style-name="ce2" table:formula="of:=[.G27]/10" office:value-type="float" office:value="705.7" calcext:value-type="float">
            <text:p>705.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28S" calcext:value-type="time">
            <text:p>12:46:28 PM</text:p>
          </table:table-cell>
          <table:table-cell table:style-name="ce5" table:formula="of:=[.A28]-[.A27]" office:value-type="time" office:time-value="PT00H00M10S" calcext:value-type="time">
            <text:p>00:00</text:p>
          </table:table-cell>
          <table:table-cell table:style-name="ce2" office:value-type="float" office:value="211880" calcext:value-type="float">
            <text:p>211880</text:p>
          </table:table-cell>
          <table:table-cell table:style-name="ce2" table:formula="of:=[.C28]-[.C27]" office:value-type="float" office:value="6843" calcext:value-type="float">
            <text:p>6843</text:p>
          </table:table-cell>
          <table:table-cell table:style-name="ce2" table:formula="of:=[.D28]/10" office:value-type="float" office:value="684.3" calcext:value-type="float">
            <text:p>684.3</text:p>
          </table:table-cell>
          <table:table-cell table:style-name="ce2" office:value-type="float" office:value="131846" calcext:value-type="float">
            <text:p>131846</text:p>
          </table:table-cell>
          <table:table-cell table:style-name="ce2" table:formula="of:=[.F28]-[.F27]" office:value-type="float" office:value="6842" calcext:value-type="float">
            <text:p>6842</text:p>
          </table:table-cell>
          <table:table-cell table:style-name="ce2" table:formula="of:=[.G28]/10" office:value-type="float" office:value="684.2" calcext:value-type="float">
            <text:p>684.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38S" calcext:value-type="time">
            <text:p>12:46:38 PM</text:p>
          </table:table-cell>
          <table:table-cell table:style-name="ce5" table:formula="of:=[.A29]-[.A28]" office:value-type="time" office:time-value="PT00H00M10S" calcext:value-type="time">
            <text:p>00:00</text:p>
          </table:table-cell>
          <table:table-cell table:style-name="ce2" office:value-type="float" office:value="218847" calcext:value-type="float">
            <text:p>218847</text:p>
          </table:table-cell>
          <table:table-cell table:style-name="ce2" table:formula="of:=[.C29]-[.C28]" office:value-type="float" office:value="6967" calcext:value-type="float">
            <text:p>6967</text:p>
          </table:table-cell>
          <table:table-cell table:style-name="ce2" table:formula="of:=[.D29]/10" office:value-type="float" office:value="696.7" calcext:value-type="float">
            <text:p>696.7</text:p>
          </table:table-cell>
          <table:table-cell table:style-name="ce2" office:value-type="float" office:value="138812" calcext:value-type="float">
            <text:p>138812</text:p>
          </table:table-cell>
          <table:table-cell table:style-name="ce2" table:formula="of:=[.F29]-[.F28]" office:value-type="float" office:value="6966" calcext:value-type="float">
            <text:p>6966</text:p>
          </table:table-cell>
          <table:table-cell table:style-name="ce2" table:formula="of:=[.G29]/10" office:value-type="float" office:value="696.6" calcext:value-type="float">
            <text:p>696.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48S" calcext:value-type="time">
            <text:p>12:46:48 PM</text:p>
          </table:table-cell>
          <table:table-cell table:style-name="ce5" table:formula="of:=[.A30]-[.A29]" office:value-type="time" office:time-value="PT00H00M10S" calcext:value-type="time">
            <text:p>00:00</text:p>
          </table:table-cell>
          <table:table-cell table:style-name="ce2" office:value-type="float" office:value="225674" calcext:value-type="float">
            <text:p>225674</text:p>
          </table:table-cell>
          <table:table-cell table:style-name="ce2" table:formula="of:=[.C30]-[.C29]" office:value-type="float" office:value="6827" calcext:value-type="float">
            <text:p>6827</text:p>
          </table:table-cell>
          <table:table-cell table:style-name="ce2" table:formula="of:=[.D30]/10" office:value-type="float" office:value="682.7" calcext:value-type="float">
            <text:p>682.7</text:p>
          </table:table-cell>
          <table:table-cell table:style-name="ce2" office:value-type="float" office:value="145640" calcext:value-type="float">
            <text:p>145640</text:p>
          </table:table-cell>
          <table:table-cell table:style-name="ce2" table:formula="of:=[.F30]-[.F29]" office:value-type="float" office:value="6828" calcext:value-type="float">
            <text:p>6828</text:p>
          </table:table-cell>
          <table:table-cell table:style-name="ce2" table:formula="of:=[.G30]/10" office:value-type="float" office:value="682.8" calcext:value-type="float">
            <text:p>682.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6M58S" calcext:value-type="time">
            <text:p>12:46:58 PM</text:p>
          </table:table-cell>
          <table:table-cell table:style-name="ce5" table:formula="of:=[.A31]-[.A30]" office:value-type="time" office:time-value="PT00H00M10S" calcext:value-type="time">
            <text:p>00:00</text:p>
          </table:table-cell>
          <table:table-cell table:style-name="ce2" office:value-type="float" office:value="232632" calcext:value-type="float">
            <text:p>232632</text:p>
          </table:table-cell>
          <table:table-cell table:style-name="ce2" table:formula="of:=[.C31]-[.C30]" office:value-type="float" office:value="6958" calcext:value-type="float">
            <text:p>6958</text:p>
          </table:table-cell>
          <table:table-cell table:style-name="ce2" table:formula="of:=[.D31]/10" office:value-type="float" office:value="695.8" calcext:value-type="float">
            <text:p>695.8</text:p>
          </table:table-cell>
          <table:table-cell table:style-name="ce2" office:value-type="float" office:value="152600" calcext:value-type="float">
            <text:p>152600</text:p>
          </table:table-cell>
          <table:table-cell table:style-name="ce2" table:formula="of:=[.F31]-[.F30]" office:value-type="float" office:value="6960" calcext:value-type="float">
            <text:p>6960</text:p>
          </table:table-cell>
          <table:table-cell table:style-name="ce2" table:formula="of:=[.G31]/10" office:value-type="float" office:value="696" calcext:value-type="float">
            <text:p>69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08S" calcext:value-type="time">
            <text:p>12:47:08 PM</text:p>
          </table:table-cell>
          <table:table-cell table:style-name="ce5" table:formula="of:=[.A32]-[.A31]" office:value-type="time" office:time-value="PT00H00M10S" calcext:value-type="time">
            <text:p>00:00</text:p>
          </table:table-cell>
          <table:table-cell table:style-name="ce2" office:value-type="float" office:value="239518" calcext:value-type="float">
            <text:p>239518</text:p>
          </table:table-cell>
          <table:table-cell table:style-name="ce2" table:formula="of:=[.C32]-[.C31]" office:value-type="float" office:value="6886" calcext:value-type="float">
            <text:p>6886</text:p>
          </table:table-cell>
          <table:table-cell table:style-name="ce2" table:formula="of:=[.D32]/10" office:value-type="float" office:value="688.6" calcext:value-type="float">
            <text:p>688.6</text:p>
          </table:table-cell>
          <table:table-cell table:style-name="ce2" office:value-type="float" office:value="159489" calcext:value-type="float">
            <text:p>159489</text:p>
          </table:table-cell>
          <table:table-cell table:style-name="ce2" table:formula="of:=[.F32]-[.F31]" office:value-type="float" office:value="6889" calcext:value-type="float">
            <text:p>6889</text:p>
          </table:table-cell>
          <table:table-cell table:style-name="ce2" table:formula="of:=[.G32]/10" office:value-type="float" office:value="688.9" calcext:value-type="float">
            <text:p>688.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18S" calcext:value-type="time">
            <text:p>12:47:18 PM</text:p>
          </table:table-cell>
          <table:table-cell table:style-name="ce5" table:formula="of:=[.A33]-[.A32]" office:value-type="time" office:time-value="PT00H00M10S" calcext:value-type="time">
            <text:p>00:00</text:p>
          </table:table-cell>
          <table:table-cell table:style-name="ce2" office:value-type="float" office:value="246301" calcext:value-type="float">
            <text:p>246301</text:p>
          </table:table-cell>
          <table:table-cell table:style-name="ce2" table:formula="of:=[.C33]-[.C32]" office:value-type="float" office:value="6783" calcext:value-type="float">
            <text:p>6783</text:p>
          </table:table-cell>
          <table:table-cell table:style-name="ce2" table:formula="of:=[.D33]/10" office:value-type="float" office:value="678.3" calcext:value-type="float">
            <text:p>678.3</text:p>
          </table:table-cell>
          <table:table-cell table:style-name="ce2" office:value-type="float" office:value="166269" calcext:value-type="float">
            <text:p>166269</text:p>
          </table:table-cell>
          <table:table-cell table:style-name="ce2" table:formula="of:=[.F33]-[.F32]" office:value-type="float" office:value="6780" calcext:value-type="float">
            <text:p>6780</text:p>
          </table:table-cell>
          <table:table-cell table:style-name="ce2" table:formula="of:=[.G33]/10" office:value-type="float" office:value="678" calcext:value-type="float">
            <text:p>6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28S" calcext:value-type="time">
            <text:p>12:47:28 PM</text:p>
          </table:table-cell>
          <table:table-cell table:style-name="ce5" table:formula="of:=[.A34]-[.A33]" office:value-type="time" office:time-value="PT00H00M10S" calcext:value-type="time">
            <text:p>00:00</text:p>
          </table:table-cell>
          <table:table-cell table:style-name="ce2" office:value-type="float" office:value="253161" calcext:value-type="float">
            <text:p>253161</text:p>
          </table:table-cell>
          <table:table-cell table:style-name="ce2" table:formula="of:=[.C34]-[.C33]" office:value-type="float" office:value="6860" calcext:value-type="float">
            <text:p>6860</text:p>
          </table:table-cell>
          <table:table-cell table:style-name="ce2" table:formula="of:=[.D34]/10" office:value-type="float" office:value="686" calcext:value-type="float">
            <text:p>686</text:p>
          </table:table-cell>
          <table:table-cell table:style-name="ce2" office:value-type="float" office:value="173128" calcext:value-type="float">
            <text:p>173128</text:p>
          </table:table-cell>
          <table:table-cell table:style-name="ce2" table:formula="of:=[.F34]-[.F33]" office:value-type="float" office:value="6859" calcext:value-type="float">
            <text:p>6859</text:p>
          </table:table-cell>
          <table:table-cell table:style-name="ce2" table:formula="of:=[.G34]/10" office:value-type="float" office:value="685.9" calcext:value-type="float">
            <text:p>685.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38S" calcext:value-type="time">
            <text:p>12:47:38 PM</text:p>
          </table:table-cell>
          <table:table-cell table:style-name="ce5" table:formula="of:=[.A35]-[.A34]" office:value-type="time" office:time-value="PT00H00M10S" calcext:value-type="time">
            <text:p>00:00</text:p>
          </table:table-cell>
          <table:table-cell table:style-name="ce2" office:value-type="float" office:value="260240" calcext:value-type="float">
            <text:p>260240</text:p>
          </table:table-cell>
          <table:table-cell table:style-name="ce2" table:formula="of:=[.C35]-[.C34]" office:value-type="float" office:value="7079" calcext:value-type="float">
            <text:p>7079</text:p>
          </table:table-cell>
          <table:table-cell table:style-name="ce2" table:formula="of:=[.D35]/10" office:value-type="float" office:value="707.9" calcext:value-type="float">
            <text:p>707.9</text:p>
          </table:table-cell>
          <table:table-cell table:style-name="ce2" office:value-type="float" office:value="180208" calcext:value-type="float">
            <text:p>180208</text:p>
          </table:table-cell>
          <table:table-cell table:style-name="ce2" table:formula="of:=[.F35]-[.F34]" office:value-type="float" office:value="7080" calcext:value-type="float">
            <text:p>7080</text:p>
          </table:table-cell>
          <table:table-cell table:style-name="ce2" table:formula="of:=[.G35]/10" office:value-type="float" office:value="708" calcext:value-type="float">
            <text:p>70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48S" calcext:value-type="time">
            <text:p>12:47:48 PM</text:p>
          </table:table-cell>
          <table:table-cell table:style-name="ce5" table:formula="of:=[.A36]-[.A35]" office:value-type="time" office:time-value="PT00H00M10S" calcext:value-type="time">
            <text:p>00:00</text:p>
          </table:table-cell>
          <table:table-cell table:style-name="ce2" office:value-type="float" office:value="267087" calcext:value-type="float">
            <text:p>267087</text:p>
          </table:table-cell>
          <table:table-cell table:style-name="ce2" table:formula="of:=[.C36]-[.C35]" office:value-type="float" office:value="6847" calcext:value-type="float">
            <text:p>6847</text:p>
          </table:table-cell>
          <table:table-cell table:style-name="ce2" table:formula="of:=[.D36]/10" office:value-type="float" office:value="684.7" calcext:value-type="float">
            <text:p>684.7</text:p>
          </table:table-cell>
          <table:table-cell table:style-name="ce2" office:value-type="float" office:value="187055" calcext:value-type="float">
            <text:p>187055</text:p>
          </table:table-cell>
          <table:table-cell table:style-name="ce2" table:formula="of:=[.F36]-[.F35]" office:value-type="float" office:value="6847" calcext:value-type="float">
            <text:p>6847</text:p>
          </table:table-cell>
          <table:table-cell table:style-name="ce2" table:formula="of:=[.G36]/10" office:value-type="float" office:value="684.7" calcext:value-type="float">
            <text:p>684.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7M59S" calcext:value-type="time">
            <text:p>12:47:59 PM</text:p>
          </table:table-cell>
          <table:table-cell table:style-name="ce5" table:formula="of:=[.A37]-[.A36]" office:value-type="time" office:time-value="PT00H00M11S" calcext:value-type="time">
            <text:p>00:00</text:p>
          </table:table-cell>
          <table:table-cell table:style-name="ce2" office:value-type="float" office:value="274129" calcext:value-type="float">
            <text:p>274129</text:p>
          </table:table-cell>
          <table:table-cell table:style-name="ce2" table:formula="of:=[.C37]-[.C36]" office:value-type="float" office:value="7042" calcext:value-type="float">
            <text:p>7042</text:p>
          </table:table-cell>
          <table:table-cell table:style-name="ce2" table:formula="of:=[.D37]/10" office:value-type="float" office:value="704.2" calcext:value-type="float">
            <text:p>704.2</text:p>
          </table:table-cell>
          <table:table-cell table:style-name="ce2" office:value-type="float" office:value="194095" calcext:value-type="float">
            <text:p>194095</text:p>
          </table:table-cell>
          <table:table-cell table:style-name="ce2" table:formula="of:=[.F37]-[.F36]" office:value-type="float" office:value="7040" calcext:value-type="float">
            <text:p>7040</text:p>
          </table:table-cell>
          <table:table-cell table:style-name="ce2" table:formula="of:=[.G37]/10" office:value-type="float" office:value="704" calcext:value-type="float">
            <text:p>70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time" office:time-value="PT12H48M09S" calcext:value-type="time">
            <text:p>12:48:09 PM</text:p>
          </table:table-cell>
          <table:table-cell table:style-name="ce5" table:formula="of:=[.A38]-[.A37]" office:value-type="time" office:time-value="PT00H00M10S" calcext:value-type="time">
            <text:p>00:00</text:p>
          </table:table-cell>
          <table:table-cell table:style-name="ce2" office:value-type="float" office:value="279929" calcext:value-type="float">
            <text:p>279929</text:p>
          </table:table-cell>
          <table:table-cell table:style-name="ce2" table:formula="of:=[.C38]-[.C37]" office:value-type="float" office:value="5800" calcext:value-type="float">
            <text:p>5800</text:p>
          </table:table-cell>
          <table:table-cell table:style-name="ce2" table:formula="of:=[.D38]/10" office:value-type="float" office:value="580" calcext:value-type="float">
            <text:p>580</text:p>
          </table:table-cell>
          <table:table-cell table:style-name="ce2" office:value-type="float" office:value="199896" calcext:value-type="float">
            <text:p>199896</text:p>
          </table:table-cell>
          <table:table-cell table:style-name="ce2" table:formula="of:=[.F38]-[.F37]" office:value-type="float" office:value="5801" calcext:value-type="float">
            <text:p>5801</text:p>
          </table:table-cell>
          <table:table-cell table:style-name="ce2" table:formula="of:=[.G38]/10" office:value-type="float" office:value="580.1" calcext:value-type="float">
            <text:p>58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841109" calcext:value-type="float">
            <text:p>7984110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>
            <draw:frame draw:z-index="1" draw:style-name="gr1" draw:text-style-name="P1" svg:width="16.4043in" svg:height="9.2268in" svg:x="0.2661in" svg:y="0.163in">
              <draw:object draw:notify-on-update-of-ranges="duck_operations.A2:duck_operations.A38 duck_operations.E1:duck_operations.E1 duck_operations.E2:duck_operations.E38 duck_operations.H1:duck_operations.H1 duck_operations.H2:duck_operations.H3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04853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eplica-worker" table:style-name="ta1">
        <table:shapes>
          <draw:frame draw:z-index="0" draw:style-name="gr1" draw:text-style-name="P1" svg:width="13.0555in" svg:height="6.8031in" svg:x="2.7665in" svg:y="0.0354in">
            <draw:object draw:notify-on-update-of-ranges="'replica-worker'.A2:'replica-worker'.A38 'replica-worker'.B1:'replica-worker'.B1 'replica-worker'.B2:'replica-worker'.B38 'replica-worker'.C1:'replica-worker'.C1 'replica-worker'.C2:'replica-worker'.C38 'replica-worker'.D1:'replica-worker'.D1 'replica-worker'.D2:'replica-worker'.D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1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row table:style-name="ro1">
          <table:table-cell table:style-name="Default" office:value-type="string" calcext:value-type="string">
            <text:p>Time</text:p>
          </table:table-cell>
          <table:table-cell table:style-name="Default" office:value-type="string" calcext:value-type="string">
            <text:p>Active Replica </text:p>
          </table:table-cell>
          <table:table-cell table:style-name="Default" office:value-type="string" calcext:value-type="string">
            <text:p>Idle</text:p>
          </table:table-cell>
          <table:table-cell table:style-name="Default" office:value-type="string" calcext:value-type="string">
            <text:p>Configured</text:p>
          </table:table-cell>
        </table:table-row>
        <table:table-row table:style-name="ro1">
          <table:table-cell office:value-type="time" office:time-value="PT12H42M06S" calcext:value-type="time">
            <text:p>12:42:0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16S" calcext:value-type="time">
            <text:p>12:42:1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26S" calcext:value-type="time">
            <text:p>12:42:2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36S" calcext:value-type="time">
            <text:p>12:42:3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46S" calcext:value-type="time">
            <text:p>12:42:4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2M56S" calcext:value-type="time">
            <text:p>12:42:5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06S" calcext:value-type="time">
            <text:p>12:43:06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17S" calcext:value-type="time">
            <text:p>12:43:17 P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time" office:time-value="PT12H43M27S" calcext:value-type="time">
            <text:p>12:43:2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37S" calcext:value-type="time">
            <text:p>12:43:3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47S" calcext:value-type="time">
            <text:p>12:43:4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3M57S" calcext:value-type="time">
            <text:p>12:43:5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07S" calcext:value-type="time">
            <text:p>12:44:07 PM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17S" calcext:value-type="time">
            <text:p>12:44:1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27S" calcext:value-type="time">
            <text:p>12:44:27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37S" calcext:value-type="time">
            <text:p>12:44:3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47S" calcext:value-type="time">
            <text:p>12:44:47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4M57S" calcext:value-type="time">
            <text:p>12:44:5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07S" calcext:value-type="time">
            <text:p>12:45:0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17S" calcext:value-type="time">
            <text:p>12:45:1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27S" calcext:value-type="time">
            <text:p>12:45:27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37S" calcext:value-type="time">
            <text:p>12:45:37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48S" calcext:value-type="time">
            <text:p>12:45:4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5M58S" calcext:value-type="time">
            <text:p>12:45:5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08S" calcext:value-type="time">
            <text:p>12:46:0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18S" calcext:value-type="time">
            <text:p>12:46:18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28S" calcext:value-type="time">
            <text:p>12:46:28 PM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38S" calcext:value-type="time">
            <text:p>12:46:3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48S" calcext:value-type="time">
            <text:p>12:46:4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6M58S" calcext:value-type="time">
            <text:p>12:46:58 P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08S" calcext:value-type="time">
            <text:p>12:47:0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18S" calcext:value-type="time">
            <text:p>12:47:1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28S" calcext:value-type="time">
            <text:p>12:47:2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38S" calcext:value-type="time">
            <text:p>12:47:38 PM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48S" calcext:value-type="time">
            <text:p>12:47:48 P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7M59S" calcext:value-type="time">
            <text:p>12:47:59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time" office:time-value="PT12H48M09S" calcext:value-type="time">
            <text:p>12:48:09 PM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mariadb-memory-graph" table:style-name="ta1">
        <table:table-column table:style-name="co9" table:default-cell-style-name="Default"/>
        <table:table-row table:style-name="ro1">
          <table:table-cell>
            <draw:frame draw:z-index="0" draw:style-name="gr1" draw:text-style-name="P1" svg:width="14.3543in" svg:height="7.3146in" svg:x="0in" svg:y="0in">
              <draw:object draw:notify-on-update-of-ranges="'memory-mariadb'.A2:'memory-mariadb'.A39 'memory-mariadb'.C1:'memory-mariadb'.C1 'memory-mariadb'.C2:'memory-mariadb'.C39 'memory-mariadb'.D1:'memory-mariadb'.D1 'memory-mariadb'.D2:'memory-mariadb'.D3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</table:table>
      <table:table table:name="duckdb-memory-graph" table:style-name="ta1">
        <table:table-column table:style-name="co9" table:number-columns-repeated="20" table:default-cell-style-name="Default"/>
        <table:table-row table:style-name="ro1">
          <table:table-cell>
            <draw:frame draw:z-index="0" draw:style-name="gr1" draw:text-style-name="P1" svg:width="16.3217in" svg:height="9.0055in" svg:x="0.6362in" svg:y="0.0413in">
              <draw:object draw:notify-on-update-of-ranges="'duckdb-memory-data'.A2:'duckdb-memory-data'.A41 'duckdb-memory-data'.B1:'duckdb-memory-data'.B1 'duckdb-memory-data'.B2:'duckdb-memory-data'.B41 'duckdb-memory-data'.T1:'duckdb-memory-data'.T1 'duckdb-memory-data'.T2:'duckdb-memory-data'.T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8"/>
          <table:table-cell>
            <draw:frame draw:z-index="1" draw:style-name="gr1" draw:text-style-name="P1" svg:width="16.2894in" svg:height="9.065in" svg:x="0.3425in" svg:y="0in">
              <draw:object draw:notify-on-update-of-ranges="'duckdb-memory-data'.A2:'duckdb-memory-data'.A41 'duckdb-memory-data'.V1:'duckdb-memory-data'.V1 'duckdb-memory-data'.V2:'duckdb-memory-data'.V41 'duckdb-memory-data'.Z1:'duckdb-memory-data'.Z1 'duckdb-memory-data'.Z2:'duckdb-memory-data'.Z4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memory-mariadb" table:style-name="ta1">
        <table:table-column table:style-name="co15" table:default-cell-style-name="ce17"/>
        <table:table-column table:style-name="co9" table:default-cell-style-name="Default"/>
        <table:table-column table:style-name="co16" table:default-cell-style-name="Default"/>
        <table:table-column table:style-name="co17" table:default-cell-style-name="ce2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15" office:value-type="string" calcext:value-type="string">
            <text:p>Time</text:p>
          </table:table-cell>
          <table:table-cell table:style-name="ce18" office:value-type="string" calcext:value-type="string">
            <text:p>PID</text:p>
          </table:table-cell>
          <table:table-cell table:style-name="ce18" office:value-type="string" calcext:value-type="string">
            <text:p>VMSize (gb)</text:p>
          </table:table-cell>
          <table:table-cell table:style-name="ce19" office:value-type="string" calcext:value-type="string">
            <text:p>RSS (gb)</text:p>
          </table:table-cell>
          <table:table-cell table:style-name="ce18" office:value-type="string" calcext:value-type="string">
            <text:p>SHR</text:p>
          </table:table-cell>
          <table:table-cell table:style-name="ce18" office:value-type="string" calcext:value-type="string">
            <text:p>%CPU</text:p>
          </table:table-cell>
          <table:table-cell table:style-name="ce18" office:value-type="string" calcext:value-type="string">
            <text:p>%Mem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0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1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0.4" calcext:value-type="float">
            <text:p>0.4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2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0.6" calcext:value-type="float">
            <text:p>0.6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3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4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1.1" calcext:value-type="float">
            <text:p>1.1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2:57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0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1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6.9" calcext:value-type="float">
            <text:p>8206.9</text:p>
          </table:table-cell>
          <table:table-cell table:style-name="Default" office:value-type="float" office:value="2.9" calcext:value-type="float">
            <text:p>2.9</text:p>
          </table:table-cell>
          <table:table-cell office:value-type="float" office:value="60320" calcext:value-type="float">
            <text:p>6032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2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09.8" calcext:value-type="float">
            <text:p>8209.8</text:p>
          </table:table-cell>
          <table:table-cell table:style-name="Default" office:value-type="float" office:value="6.3" calcext:value-type="float">
            <text:p>6.3</text:p>
          </table:table-cell>
          <table:table-cell office:value-type="float" office:value="60832" calcext:value-type="float">
            <text:p>60832</text:p>
          </table:table-cell>
          <table:table-cell office:value-type="float" office:value="7730" calcext:value-type="float">
            <text:p>7730</text:p>
          </table:table-cell>
          <table:table-cell office:value-type="float" office:value="5" calcext:value-type="float">
            <text:p>5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3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13.5" calcext:value-type="float">
            <text:p>8213.5</text:p>
          </table:table-cell>
          <table:table-cell table:style-name="Default" office:value-type="float" office:value="9.9" calcext:value-type="float">
            <text:p>9.9</text:p>
          </table:table-cell>
          <table:table-cell office:value-type="float" office:value="60832" calcext:value-type="float">
            <text:p>60832</text:p>
          </table:table-cell>
          <table:table-cell office:value-type="float" office:value="8357" calcext:value-type="float">
            <text:p>8357</text:p>
          </table:table-cell>
          <table:table-cell office:value-type="float" office:value="7.9" calcext:value-type="float">
            <text:p>7.9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4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17" calcext:value-type="float">
            <text:p>8217</text:p>
          </table:table-cell>
          <table:table-cell table:style-name="Default" office:value-type="float" office:value="13.4" calcext:value-type="float">
            <text:p>13.4</text:p>
          </table:table-cell>
          <table:table-cell office:value-type="float" office:value="60832" calcext:value-type="float">
            <text:p>60832</text:p>
          </table:table-cell>
          <table:table-cell office:value-type="float" office:value="8372" calcext:value-type="float">
            <text:p>8372</text:p>
          </table:table-cell>
          <table:table-cell office:value-type="float" office:value="10.7" calcext:value-type="float">
            <text:p>10.7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3:5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20.3" calcext:value-type="float">
            <text:p>8220.3</text:p>
          </table:table-cell>
          <table:table-cell table:style-name="Default" office:value-type="float" office:value="16.8" calcext:value-type="float">
            <text:p>16.8</text:p>
          </table:table-cell>
          <table:table-cell office:value-type="float" office:value="60832" calcext:value-type="float">
            <text:p>60832</text:p>
          </table:table-cell>
          <table:table-cell office:value-type="float" office:value="8299" calcext:value-type="float">
            <text:p>8299</text:p>
          </table:table-cell>
          <table:table-cell office:value-type="float" office:value="13.4" calcext:value-type="float">
            <text:p>13.4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0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23.8" calcext:value-type="float">
            <text:p>8223.8</text:p>
          </table:table-cell>
          <table:table-cell table:style-name="Default" office:value-type="float" office:value="20.2" calcext:value-type="float">
            <text:p>20.2</text:p>
          </table:table-cell>
          <table:table-cell office:value-type="float" office:value="60832" calcext:value-type="float">
            <text:p>60832</text:p>
          </table:table-cell>
          <table:table-cell office:value-type="float" office:value="8259" calcext:value-type="float">
            <text:p>8259</text:p>
          </table:table-cell>
          <table:table-cell office:value-type="float" office:value="16.1" calcext:value-type="float">
            <text:p>16.1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1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27.2" calcext:value-type="float">
            <text:p>8227.2</text:p>
          </table:table-cell>
          <table:table-cell table:style-name="Default" office:value-type="float" office:value="23.5" calcext:value-type="float">
            <text:p>23.5</text:p>
          </table:table-cell>
          <table:table-cell office:value-type="float" office:value="60832" calcext:value-type="float">
            <text:p>60832</text:p>
          </table:table-cell>
          <table:table-cell office:value-type="float" office:value="8265" calcext:value-type="float">
            <text:p>8265</text:p>
          </table:table-cell>
          <table:table-cell office:value-type="float" office:value="18.7" calcext:value-type="float">
            <text:p>18.7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2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30.6" calcext:value-type="float">
            <text:p>8230.6</text:p>
          </table:table-cell>
          <table:table-cell table:style-name="Default" office:value-type="float" office:value="26.9" calcext:value-type="float">
            <text:p>26.9</text:p>
          </table:table-cell>
          <table:table-cell office:value-type="float" office:value="60832" calcext:value-type="float">
            <text:p>60832</text:p>
          </table:table-cell>
          <table:table-cell office:value-type="float" office:value="8308" calcext:value-type="float">
            <text:p>8308</text:p>
          </table:table-cell>
          <table:table-cell office:value-type="float" office:value="21.4" calcext:value-type="float">
            <text:p>21.4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3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34.2" calcext:value-type="float">
            <text:p>8234.2</text:p>
          </table:table-cell>
          <table:table-cell table:style-name="Default" office:value-type="float" office:value="30.5" calcext:value-type="float">
            <text:p>30.5</text:p>
          </table:table-cell>
          <table:table-cell office:value-type="float" office:value="60832" calcext:value-type="float">
            <text:p>60832</text:p>
          </table:table-cell>
          <table:table-cell office:value-type="float" office:value="8085" calcext:value-type="float">
            <text:p>8085</text:p>
          </table:table-cell>
          <table:table-cell office:value-type="float" office:value="24.3" calcext:value-type="float">
            <text:p>24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4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37.8" calcext:value-type="float">
            <text:p>8237.8</text:p>
          </table:table-cell>
          <table:table-cell table:style-name="Default" office:value-type="float" office:value="34.1" calcext:value-type="float">
            <text:p>34.1</text:p>
          </table:table-cell>
          <table:table-cell office:value-type="float" office:value="60832" calcext:value-type="float">
            <text:p>60832</text:p>
          </table:table-cell>
          <table:table-cell office:value-type="float" office:value="8204" calcext:value-type="float">
            <text:p>8204</text:p>
          </table:table-cell>
          <table:table-cell office:value-type="float" office:value="27.2" calcext:value-type="float">
            <text:p>27.2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4:5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41.7" calcext:value-type="float">
            <text:p>8241.7</text:p>
          </table:table-cell>
          <table:table-cell table:style-name="Default" office:value-type="float" office:value="38.1" calcext:value-type="float">
            <text:p>38.1</text:p>
          </table:table-cell>
          <table:table-cell office:value-type="float" office:value="60832" calcext:value-type="float">
            <text:p>60832</text:p>
          </table:table-cell>
          <table:table-cell office:value-type="float" office:value="8217" calcext:value-type="float">
            <text:p>8217</text:p>
          </table:table-cell>
          <table:table-cell office:value-type="float" office:value="30.3" calcext:value-type="float">
            <text:p>30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0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45.3" calcext:value-type="float">
            <text:p>8245.3</text:p>
          </table:table-cell>
          <table:table-cell table:style-name="Default" office:value-type="float" office:value="41.7" calcext:value-type="float">
            <text:p>41.7</text:p>
          </table:table-cell>
          <table:table-cell office:value-type="float" office:value="60832" calcext:value-type="float">
            <text:p>60832</text:p>
          </table:table-cell>
          <table:table-cell office:value-type="float" office:value="8125" calcext:value-type="float">
            <text:p>8125</text:p>
          </table:table-cell>
          <table:table-cell office:value-type="float" office:value="33.2" calcext:value-type="float">
            <text:p>33.2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1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49.2" calcext:value-type="float">
            <text:p>8249.2</text:p>
          </table:table-cell>
          <table:table-cell table:style-name="Default" office:value-type="float" office:value="45.6" calcext:value-type="float">
            <text:p>45.6</text:p>
          </table:table-cell>
          <table:table-cell office:value-type="float" office:value="60832" calcext:value-type="float">
            <text:p>60832</text:p>
          </table:table-cell>
          <table:table-cell office:value-type="float" office:value="8270" calcext:value-type="float">
            <text:p>8270</text:p>
          </table:table-cell>
          <table:table-cell office:value-type="float" office:value="36.3" calcext:value-type="float">
            <text:p>36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2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52.7" calcext:value-type="float">
            <text:p>8252.7</text:p>
          </table:table-cell>
          <table:table-cell table:style-name="Default" office:value-type="float" office:value="49.1" calcext:value-type="float">
            <text:p>49.1</text:p>
          </table:table-cell>
          <table:table-cell office:value-type="float" office:value="60832" calcext:value-type="float">
            <text:p>60832</text:p>
          </table:table-cell>
          <table:table-cell office:value-type="float" office:value="8112" calcext:value-type="float">
            <text:p>8112</text:p>
          </table:table-cell>
          <table:table-cell office:value-type="float" office:value="39.1" calcext:value-type="float">
            <text:p>39.1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3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56.2" calcext:value-type="float">
            <text:p>8256.2</text:p>
          </table:table-cell>
          <table:table-cell table:style-name="Default" office:value-type="float" office:value="52.6" calcext:value-type="float">
            <text:p>52.6</text:p>
          </table:table-cell>
          <table:table-cell office:value-type="float" office:value="60832" calcext:value-type="float">
            <text:p>60832</text:p>
          </table:table-cell>
          <table:table-cell office:value-type="float" office:value="8208" calcext:value-type="float">
            <text:p>8208</text:p>
          </table:table-cell>
          <table:table-cell office:value-type="float" office:value="41.9" calcext:value-type="float">
            <text:p>41.9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48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59.5" calcext:value-type="float">
            <text:p>8259.5</text:p>
          </table:table-cell>
          <table:table-cell table:style-name="Default" office:value-type="float" office:value="55.8" calcext:value-type="float">
            <text:p>55.8</text:p>
          </table:table-cell>
          <table:table-cell office:value-type="float" office:value="60832" calcext:value-type="float">
            <text:p>60832</text:p>
          </table:table-cell>
          <table:table-cell office:value-type="float" office:value="8224" calcext:value-type="float">
            <text:p>8224</text:p>
          </table:table-cell>
          <table:table-cell office:value-type="float" office:value="44.5" calcext:value-type="float">
            <text:p>44.5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5:5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63.1" calcext:value-type="float">
            <text:p>8263.1</text:p>
          </table:table-cell>
          <table:table-cell table:style-name="Default" office:value-type="float" office:value="59.5" calcext:value-type="float">
            <text:p>59.5</text:p>
          </table:table-cell>
          <table:table-cell office:value-type="float" office:value="60832" calcext:value-type="float">
            <text:p>60832</text:p>
          </table:table-cell>
          <table:table-cell office:value-type="float" office:value="8271" calcext:value-type="float">
            <text:p>8271</text:p>
          </table:table-cell>
          <table:table-cell office:value-type="float" office:value="47.4" calcext:value-type="float">
            <text:p>47.4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0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66.3" calcext:value-type="float">
            <text:p>8266.3</text:p>
          </table:table-cell>
          <table:table-cell table:style-name="Default" office:value-type="float" office:value="62.7" calcext:value-type="float">
            <text:p>62.7</text:p>
          </table:table-cell>
          <table:table-cell office:value-type="float" office:value="60832" calcext:value-type="float">
            <text:p>60832</text:p>
          </table:table-cell>
          <table:table-cell office:value-type="float" office:value="8282" calcext:value-type="float">
            <text:p>8282</text:p>
          </table:table-cell>
          <table:table-cell office:value-type="float" office:value="49.9" calcext:value-type="float">
            <text:p>49.9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1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69.8" calcext:value-type="float">
            <text:p>8269.8</text:p>
          </table:table-cell>
          <table:table-cell table:style-name="Default" office:value-type="float" office:value="66.2" calcext:value-type="float">
            <text:p>66.2</text:p>
          </table:table-cell>
          <table:table-cell office:value-type="float" office:value="60832" calcext:value-type="float">
            <text:p>60832</text:p>
          </table:table-cell>
          <table:table-cell office:value-type="float" office:value="8288" calcext:value-type="float">
            <text:p>8288</text:p>
          </table:table-cell>
          <table:table-cell office:value-type="float" office:value="52.8" calcext:value-type="float">
            <text:p>52.8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2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73" calcext:value-type="float">
            <text:p>8273</text:p>
          </table:table-cell>
          <table:table-cell table:style-name="Default" office:value-type="float" office:value="69.3" calcext:value-type="float">
            <text:p>69.3</text:p>
          </table:table-cell>
          <table:table-cell office:value-type="float" office:value="60832" calcext:value-type="float">
            <text:p>60832</text:p>
          </table:table-cell>
          <table:table-cell office:value-type="float" office:value="8170" calcext:value-type="float">
            <text:p>8170</text:p>
          </table:table-cell>
          <table:table-cell office:value-type="float" office:value="55.2" calcext:value-type="float">
            <text:p>55.2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3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76.2" calcext:value-type="float">
            <text:p>8276.2</text:p>
          </table:table-cell>
          <table:table-cell table:style-name="Default" office:value-type="float" office:value="72.6" calcext:value-type="float">
            <text:p>72.6</text:p>
          </table:table-cell>
          <table:table-cell office:value-type="float" office:value="60832" calcext:value-type="float">
            <text:p>60832</text:p>
          </table:table-cell>
          <table:table-cell office:value-type="float" office:value="8185" calcext:value-type="float">
            <text:p>8185</text:p>
          </table:table-cell>
          <table:table-cell office:value-type="float" office:value="57.8" calcext:value-type="float">
            <text:p>57.8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4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80.1" calcext:value-type="float">
            <text:p>8280.1</text:p>
          </table:table-cell>
          <table:table-cell table:style-name="Default" office:value-type="float" office:value="76.5" calcext:value-type="float">
            <text:p>76.5</text:p>
          </table:table-cell>
          <table:table-cell office:value-type="float" office:value="60832" calcext:value-type="float">
            <text:p>60832</text:p>
          </table:table-cell>
          <table:table-cell office:value-type="float" office:value="8165" calcext:value-type="float">
            <text:p>8165</text:p>
          </table:table-cell>
          <table:table-cell office:value-type="float" office:value="61" calcext:value-type="float">
            <text:p>61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6:5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84" calcext:value-type="float">
            <text:p>8284</text:p>
          </table:table-cell>
          <table:table-cell table:style-name="Default" office:value-type="float" office:value="80.3" calcext:value-type="float">
            <text:p>80.3</text:p>
          </table:table-cell>
          <table:table-cell office:value-type="float" office:value="60832" calcext:value-type="float">
            <text:p>60832</text:p>
          </table:table-cell>
          <table:table-cell office:value-type="float" office:value="8211" calcext:value-type="float">
            <text:p>8211</text:p>
          </table:table-cell>
          <table:table-cell office:value-type="float" office:value="64" calcext:value-type="float">
            <text:p>64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0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87" calcext:value-type="float">
            <text:p>8287</text:p>
          </table:table-cell>
          <table:table-cell table:style-name="Default" office:value-type="float" office:value="83.4" calcext:value-type="float">
            <text:p>83.4</text:p>
          </table:table-cell>
          <table:table-cell office:value-type="float" office:value="60832" calcext:value-type="float">
            <text:p>60832</text:p>
          </table:table-cell>
          <table:table-cell office:value-type="float" office:value="8116" calcext:value-type="float">
            <text:p>8116</text:p>
          </table:table-cell>
          <table:table-cell office:value-type="float" office:value="66.5" calcext:value-type="float">
            <text:p>66.5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1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90.7" calcext:value-type="float">
            <text:p>8290.7</text:p>
          </table:table-cell>
          <table:table-cell table:style-name="Default" office:value-type="float" office:value="87" calcext:value-type="float">
            <text:p>87</text:p>
          </table:table-cell>
          <table:table-cell office:value-type="float" office:value="60832" calcext:value-type="float">
            <text:p>60832</text:p>
          </table:table-cell>
          <table:table-cell office:value-type="float" office:value="8116" calcext:value-type="float">
            <text:p>8116</text:p>
          </table:table-cell>
          <table:table-cell office:value-type="float" office:value="69.3" calcext:value-type="float">
            <text:p>69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2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94.3" calcext:value-type="float">
            <text:p>8294.3</text:p>
          </table:table-cell>
          <table:table-cell table:style-name="Default" office:value-type="float" office:value="90.7" calcext:value-type="float">
            <text:p>90.7</text:p>
          </table:table-cell>
          <table:table-cell office:value-type="float" office:value="60160" calcext:value-type="float">
            <text:p>60160</text:p>
          </table:table-cell>
          <table:table-cell office:value-type="float" office:value="8123" calcext:value-type="float">
            <text:p>8123</text:p>
          </table:table-cell>
          <table:table-cell office:value-type="float" office:value="72.3" calcext:value-type="float">
            <text:p>72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3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297.8" calcext:value-type="float">
            <text:p>8297.8</text:p>
          </table:table-cell>
          <table:table-cell table:style-name="Default" office:value-type="float" office:value="94.2" calcext:value-type="float">
            <text:p>94.2</text:p>
          </table:table-cell>
          <table:table-cell office:value-type="float" office:value="60160" calcext:value-type="float">
            <text:p>60160</text:p>
          </table:table-cell>
          <table:table-cell office:value-type="float" office:value="8285" calcext:value-type="float">
            <text:p>8285</text:p>
          </table:table-cell>
          <table:table-cell office:value-type="float" office:value="75.1" calcext:value-type="float">
            <text:p>75.1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4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301.4" calcext:value-type="float">
            <text:p>8301.4</text:p>
          </table:table-cell>
          <table:table-cell table:style-name="Default" office:value-type="float" office:value="97.8" calcext:value-type="float">
            <text:p>97.8</text:p>
          </table:table-cell>
          <table:table-cell office:value-type="float" office:value="60160" calcext:value-type="float">
            <text:p>60160</text:p>
          </table:table-cell>
          <table:table-cell office:value-type="float" office:value="8110" calcext:value-type="float">
            <text:p>8110</text:p>
          </table:table-cell>
          <table:table-cell office:value-type="float" office:value="77.9" calcext:value-type="float">
            <text:p>77.9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7:5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304.5" calcext:value-type="float">
            <text:p>8304.5</text:p>
          </table:table-cell>
          <table:table-cell table:style-name="Default" office:value-type="float" office:value="100.8" calcext:value-type="float">
            <text:p>100.8</text:p>
          </table:table-cell>
          <table:table-cell office:value-type="float" office:value="21876" calcext:value-type="float">
            <text:p>21876</text:p>
          </table:table-cell>
          <table:table-cell office:value-type="float" office:value="8050" calcext:value-type="float">
            <text:p>8050</text:p>
          </table:table-cell>
          <table:table-cell office:value-type="float" office:value="80.3" calcext:value-type="float">
            <text:p>80.3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8:0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8307.7" calcext:value-type="float">
            <text:p>8307.7</text:p>
          </table:table-cell>
          <table:table-cell table:style-name="Default" office:value-type="float" office:value="103.9" calcext:value-type="float">
            <text:p>103.9</text:p>
          </table:table-cell>
          <table:table-cell office:value-type="float" office:value="18740" calcext:value-type="float">
            <text:p>18740</text:p>
          </table:table-cell>
          <table:table-cell office:value-type="float" office:value="7306" calcext:value-type="float">
            <text:p>7306</text:p>
          </table:table-cell>
          <table:table-cell office:value-type="float" office:value="82.8" calcext:value-type="float">
            <text:p>82.8</text:p>
          </table:table-cell>
          <table:table-cell table:style-name="ce16"/>
          <table:table-cell/>
        </table:table-row>
        <table:table-row table:style-name="ro1">
          <table:table-cell table:style-name="ce16" office:value-type="string" calcext:value-type="string">
            <text:p><text:s/>12:48:19</text:p>
          </table:table-cell>
          <table:table-cell office:value-type="float" office:value="1737141" calcext:value-type="float">
            <text:p>173714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6"/>
          <table:table-cell/>
        </table:table-row>
        <table:table-row table:style-name="ro1" table:number-rows-repeated="41">
          <table:table-cell table:style-name="ce16"/>
          <table:table-cell table:number-columns-repeated="2"/>
          <table:table-cell table:style-name="Default"/>
          <table:table-cell table:number-columns-repeated="3"/>
          <table:table-cell table:style-name="ce16"/>
          <table:table-cell/>
        </table:table-row>
        <table:table-row table:style-name="ro1" table:number-rows-repeated="36">
          <table:table-cell table:style-name="ce16"/>
          <table:table-cell table:number-columns-repeated="6"/>
          <table:table-cell table:style-name="ce16"/>
          <table:table-cell/>
        </table:table-row>
        <table:table-row table:style-name="ro1" table:number-rows-repeated="15">
          <table:table-cell table:number-columns-repeated="7"/>
          <table:table-cell table:style-name="ce16"/>
          <table:table-cell/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uckdb-memory-data" table:style-name="ta1">
        <table:table-column table:style-name="co23" table:default-cell-style-name="ce21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4" table:default-cell-style-name="Default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BASE_TABLE_mem</text:p>
          </table:table-cell>
          <table:table-cell office:value-type="string" calcext:value-type="string">
            <text:p>BASE_TABLE_tmp</text:p>
          </table:table-cell>
          <table:table-cell office:value-type="string" calcext:value-type="string">
            <text:p>HASH_TABLE_mem</text:p>
          </table:table-cell>
          <table:table-cell office:value-type="string" calcext:value-type="string">
            <text:p>HASH_TABLE_tmp</text:p>
          </table:table-cell>
          <table:table-cell office:value-type="string" calcext:value-type="string">
            <text:p>PARQUET_READER_mem</text:p>
          </table:table-cell>
          <table:table-cell office:value-type="string" calcext:value-type="string">
            <text:p>PARQUET_READER_tmp</text:p>
          </table:table-cell>
          <table:table-cell office:value-type="string" calcext:value-type="string">
            <text:p>CSV_READER_mem</text:p>
          </table:table-cell>
          <table:table-cell office:value-type="string" calcext:value-type="string">
            <text:p>CSV_READER_tmp</text:p>
          </table:table-cell>
          <table:table-cell office:value-type="string" calcext:value-type="string">
            <text:p>ORDER_BY_mem</text:p>
          </table:table-cell>
          <table:table-cell office:value-type="string" calcext:value-type="string">
            <text:p>ORDER_BY_tmp</text:p>
          </table:table-cell>
          <table:table-cell office:value-type="string" calcext:value-type="string">
            <text:p>ART_INDEX_mem</text:p>
          </table:table-cell>
          <table:table-cell office:value-type="string" calcext:value-type="string">
            <text:p>ART_INDEX_tmp</text:p>
          </table:table-cell>
          <table:table-cell office:value-type="string" calcext:value-type="string">
            <text:p>COLUMN_DATA_mem</text:p>
          </table:table-cell>
          <table:table-cell office:value-type="string" calcext:value-type="string">
            <text:p>COLUMN_DATA_tmp</text:p>
          </table:table-cell>
          <table:table-cell office:value-type="string" calcext:value-type="string">
            <text:p>METADATA_mem</text:p>
          </table:table-cell>
          <table:table-cell office:value-type="string" calcext:value-type="string">
            <text:p>METADATA_tmp</text:p>
          </table:table-cell>
          <table:table-cell office:value-type="string" calcext:value-type="string">
            <text:p>OVERFLOW_STRINGS_mem</text:p>
          </table:table-cell>
          <table:table-cell office:value-type="string" calcext:value-type="string">
            <text:p>OVERFLOW_STRINGS_tmp</text:p>
          </table:table-cell>
          <table:table-cell office:value-type="string" calcext:value-type="string">
            <text:p>IN_MEMORY_TABLE_mem</text:p>
          </table:table-cell>
          <table:table-cell office:value-type="string" calcext:value-type="string">
            <text:p>IN_MEMORY_TABLE_tmp</text:p>
          </table:table-cell>
          <table:table-cell office:value-type="string" calcext:value-type="string">
            <text:p>ALLOCATOR_mem</text:p>
          </table:table-cell>
          <table:table-cell office:value-type="string" calcext:value-type="string">
            <text:p>ALLOCATOR_tmp</text:p>
          </table:table-cell>
          <table:table-cell office:value-type="string" calcext:value-type="string">
            <text:p>EXTENSION_mem</text:p>
          </table:table-cell>
          <table:table-cell office:value-type="string" calcext:value-type="string">
            <text:p>EXTENSION_tmp</text:p>
          </table:table-cell>
          <table:table-cell office:value-type="string" calcext:value-type="string">
            <text:p>TRANSACTION_mem</text:p>
          </table:table-cell>
          <table:table-cell office:value-type="string" calcext:value-type="string">
            <text:p>TRANSACTION_tmp</text:p>
          </table:table-cell>
          <table:table-cell office:value-type="string" calcext:value-type="string">
            <text:p>EXTERNAL_FILE_CACHE_mem</text:p>
          </table:table-cell>
          <table:table-cell office:value-type="string" calcext:value-type="string">
            <text:p>EXTERNAL_FILE_CACHE_tmp</text:p>
          </table:table-cell>
          <table:table-cell office:value-type="string" calcext:value-type="string">
            <text:p>WINDOW_mem</text:p>
          </table:table-cell>
          <table:table-cell office:value-type="string" calcext:value-type="string">
            <text:p>WINDOW_tmp</text:p>
          </table:table-cell>
          <table:table-cell office:value-type="string" calcext:value-type="string">
            <text:p>OBJECT_CACHE_mem</text:p>
          </table:table-cell>
          <table:table-cell office:value-type="string" calcext:value-type="string">
            <text:p>OBJECT_CACHE_tmp</text:p>
          </table:table-cell>
        </table:table-row>
        <table:table-row table:style-name="ro1">
          <table:table-cell office:value-type="time" office:time-value="PT12H42M06S" calcext:value-type="time">
            <text:p>12:42:0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2M16S" calcext:value-type="time">
            <text:p>12:42:1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2M26S" calcext:value-type="time">
            <text:p>12:42:2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2M36S" calcext:value-type="time">
            <text:p>12:42:3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2M46S" calcext:value-type="time">
            <text:p>12:42:4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2M56S" calcext:value-type="time">
            <text:p>12:42:5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06S" calcext:value-type="time">
            <text:p>12:43:06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17S" calcext:value-type="time">
            <text:p>12:43:17 PM</text:p>
          </table:table-cell>
          <table:table-cell office:value-type="float" office:value="846200832" calcext:value-type="float">
            <text:p>8462008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5443840" calcext:value-type="float">
            <text:p>22544384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27S" calcext:value-type="time">
            <text:p>12:43:27 PM</text:p>
          </table:table-cell>
          <table:table-cell office:value-type="float" office:value="829161472" calcext:value-type="float">
            <text:p>82916147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6283904" calcext:value-type="float">
            <text:p>76283904</text:p>
          </table:table-cell>
          <table:table-cell office:value-type="float" office:value="0" calcext:value-type="float">
            <text:p>0</text:p>
          </table:table-cell>
          <table:table-cell office:value-type="float" office:value="5457920" calcext:value-type="float">
            <text:p>54579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529280" calcext:value-type="float">
            <text:p>16252928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37S" calcext:value-type="time">
            <text:p>12:43:37 PM</text:p>
          </table:table-cell>
          <table:table-cell office:value-type="float" office:value="834142208" calcext:value-type="float">
            <text:p>83414220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7486592" calcext:value-type="float">
            <text:p>37486592</text:p>
          </table:table-cell>
          <table:table-cell office:value-type="float" office:value="0" calcext:value-type="float">
            <text:p>0</text:p>
          </table:table-cell>
          <table:table-cell office:value-type="float" office:value="1775616" calcext:value-type="float">
            <text:p>1775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753728" calcext:value-type="float">
            <text:p>19975372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47S" calcext:value-type="time">
            <text:p>12:43:47 PM</text:p>
          </table:table-cell>
          <table:table-cell office:value-type="float" office:value="837025792" calcext:value-type="float">
            <text:p>83702579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6962304" calcext:value-type="float">
            <text:p>36962304</text:p>
          </table:table-cell>
          <table:table-cell office:value-type="float" office:value="0" calcext:value-type="float">
            <text:p>0</text:p>
          </table:table-cell>
          <table:table-cell office:value-type="float" office:value="6750208" calcext:value-type="float">
            <text:p>6750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462272" calcext:value-type="float">
            <text:p>19346227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3M57S" calcext:value-type="time">
            <text:p>12:43:57 PM</text:p>
          </table:table-cell>
          <table:table-cell office:value-type="float" office:value="837025792" calcext:value-type="float">
            <text:p>83702579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3855104" calcext:value-type="float">
            <text:p>23855104</text:p>
          </table:table-cell>
          <table:table-cell office:value-type="float" office:value="0" calcext:value-type="float">
            <text:p>0</text:p>
          </table:table-cell>
          <table:table-cell office:value-type="float" office:value="274432" calcext:value-type="float">
            <text:p>274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288064" calcext:value-type="float">
            <text:p>21128806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07S" calcext:value-type="time">
            <text:p>12:44:07 PM</text:p>
          </table:table-cell>
          <table:table-cell office:value-type="float" office:value="833880064" calcext:value-type="float">
            <text:p>83388006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0971520" calcext:value-type="float">
            <text:p>20971520</text:p>
          </table:table-cell>
          <table:table-cell office:value-type="float" office:value="0" calcext:value-type="float">
            <text:p>0</text:p>
          </table:table-cell>
          <table:table-cell office:value-type="float" office:value="6301696" calcext:value-type="float">
            <text:p>63016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336640" calcext:value-type="float">
            <text:p>21233664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17S" calcext:value-type="time">
            <text:p>12:44:17 PM</text:p>
          </table:table-cell>
          <table:table-cell office:value-type="float" office:value="833093632" calcext:value-type="float">
            <text:p>8330936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8612224" calcext:value-type="float">
            <text:p>18612224</text:p>
          </table:table-cell>
          <table:table-cell office:value-type="float" office:value="0" calcext:value-type="float">
            <text:p>0</text:p>
          </table:table-cell>
          <table:table-cell office:value-type="float" office:value="6434816" calcext:value-type="float">
            <text:p>6434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006656" calcext:value-type="float">
            <text:p>21600665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27S" calcext:value-type="time">
            <text:p>12:44:27 PM</text:p>
          </table:table-cell>
          <table:table-cell office:value-type="float" office:value="835977216" calcext:value-type="float">
            <text:p>83597721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3855104" calcext:value-type="float">
            <text:p>23855104</text:p>
          </table:table-cell>
          <table:table-cell office:value-type="float" office:value="0" calcext:value-type="float">
            <text:p>0</text:p>
          </table:table-cell>
          <table:table-cell office:value-type="float" office:value="5963776" calcext:value-type="float">
            <text:p>59637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880192" calcext:value-type="float">
            <text:p>20788019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37S" calcext:value-type="time">
            <text:p>12:44:37 PM</text:p>
          </table:table-cell>
          <table:table-cell office:value-type="float" office:value="838336512" calcext:value-type="float">
            <text:p>83833651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6214400" calcext:value-type="float">
            <text:p>26214400</text:p>
          </table:table-cell>
          <table:table-cell office:value-type="float" office:value="0" calcext:value-type="float">
            <text:p>0</text:p>
          </table:table-cell>
          <table:table-cell office:value-type="float" office:value="1325056" calcext:value-type="float">
            <text:p>13250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520896" calcext:value-type="float">
            <text:p>20552089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47S" calcext:value-type="time">
            <text:p>12:44:47 PM</text:p>
          </table:table-cell>
          <table:table-cell office:value-type="float" office:value="835977216" calcext:value-type="float">
            <text:p>83597721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0747904" calcext:value-type="float">
            <text:p>10747904</text:p>
          </table:table-cell>
          <table:table-cell office:value-type="float" office:value="0" calcext:value-type="float">
            <text:p>0</text:p>
          </table:table-cell>
          <table:table-cell office:value-type="float" office:value="600064" calcext:value-type="float">
            <text:p>6000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657408" calcext:value-type="float">
            <text:p>22465740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4M57S" calcext:value-type="time">
            <text:p>12:44:57 PM</text:p>
          </table:table-cell>
          <table:table-cell office:value-type="float" office:value="830996480" calcext:value-type="float">
            <text:p>8309964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126464" calcext:value-type="float">
            <text:p>8126464</text:p>
          </table:table-cell>
          <table:table-cell office:value-type="float" office:value="0" calcext:value-type="float">
            <text:p>0</text:p>
          </table:table-cell>
          <table:table-cell office:value-type="float" office:value="6436864" calcext:value-type="float">
            <text:p>64368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327424" calcext:value-type="float">
            <text:p>22832742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07S" calcext:value-type="time">
            <text:p>12:45:07 PM</text:p>
          </table:table-cell>
          <table:table-cell office:value-type="float" office:value="835715072" calcext:value-type="float">
            <text:p>83571507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0747904" calcext:value-type="float">
            <text:p>10747904</text:p>
          </table:table-cell>
          <table:table-cell office:value-type="float" office:value="0" calcext:value-type="float">
            <text:p>0</text:p>
          </table:table-cell>
          <table:table-cell office:value-type="float" office:value="2656256" calcext:value-type="float">
            <text:p>2656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705984" calcext:value-type="float">
            <text:p>22570598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17S" calcext:value-type="time">
            <text:p>12:45:17 PM</text:p>
          </table:table-cell>
          <table:table-cell office:value-type="float" office:value="835452928" calcext:value-type="float">
            <text:p>83545292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242880" calcext:value-type="float">
            <text:p>5242880</text:p>
          </table:table-cell>
          <table:table-cell office:value-type="float" office:value="0" calcext:value-type="float">
            <text:p>0</text:p>
          </table:table-cell>
          <table:table-cell office:value-type="float" office:value="546816" calcext:value-type="float">
            <text:p>546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919552" calcext:value-type="float">
            <text:p>22491955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27S" calcext:value-type="time">
            <text:p>12:45:27 PM</text:p>
          </table:table-cell>
          <table:table-cell office:value-type="float" office:value="837812224" calcext:value-type="float">
            <text:p>83781222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029312" calcext:value-type="float">
            <text:p>6029312</text:p>
          </table:table-cell>
          <table:table-cell office:value-type="float" office:value="0" calcext:value-type="float">
            <text:p>0</text:p>
          </table:table-cell>
          <table:table-cell office:value-type="float" office:value="6619136" calcext:value-type="float">
            <text:p>6619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133120" calcext:value-type="float">
            <text:p>2241331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37S" calcext:value-type="time">
            <text:p>12:45:37 PM</text:p>
          </table:table-cell>
          <table:table-cell office:value-type="float" office:value="837287936" calcext:value-type="float">
            <text:p>83728793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3893632" calcext:value-type="float">
            <text:p>13893632</text:p>
          </table:table-cell>
          <table:table-cell office:value-type="float" office:value="0" calcext:value-type="float">
            <text:p>0</text:p>
          </table:table-cell>
          <table:table-cell office:value-type="float" office:value="6389760" calcext:value-type="float">
            <text:p>63897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268800" calcext:value-type="float">
            <text:p>2162688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48S" calcext:value-type="time">
            <text:p>12:45:48 PM</text:p>
          </table:table-cell>
          <table:table-cell office:value-type="float" office:value="832045056" calcext:value-type="float">
            <text:p>83204505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1272192" calcext:value-type="float">
            <text:p>11272192</text:p>
          </table:table-cell>
          <table:table-cell office:value-type="float" office:value="0" calcext:value-type="float">
            <text:p>0</text:p>
          </table:table-cell>
          <table:table-cell office:value-type="float" office:value="1069056" calcext:value-type="float">
            <text:p>10690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589568" calcext:value-type="float">
            <text:p>22858956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5M58S" calcext:value-type="time">
            <text:p>12:45:58 PM</text:p>
          </table:table-cell>
          <table:table-cell office:value-type="float" office:value="837550080" calcext:value-type="float">
            <text:p>8375500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058624" calcext:value-type="float">
            <text:p>12058624</text:p>
          </table:table-cell>
          <table:table-cell office:value-type="float" office:value="0" calcext:value-type="float">
            <text:p>0</text:p>
          </table:table-cell>
          <table:table-cell office:value-type="float" office:value="5969920" calcext:value-type="float">
            <text:p>59699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103808" calcext:value-type="float">
            <text:p>21810380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08S" calcext:value-type="time">
            <text:p>12:46:08 PM</text:p>
          </table:table-cell>
          <table:table-cell office:value-type="float" office:value="833355776" calcext:value-type="float">
            <text:p>83335577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8350080" calcext:value-type="float">
            <text:p>18350080</text:p>
          </table:table-cell>
          <table:table-cell office:value-type="float" office:value="0" calcext:value-type="float">
            <text:p>0</text:p>
          </table:table-cell>
          <table:table-cell office:value-type="float" office:value="6320128" calcext:value-type="float">
            <text:p>6320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482368" calcext:value-type="float">
            <text:p>21548236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18S" calcext:value-type="time">
            <text:p>12:46:18 PM</text:p>
          </table:table-cell>
          <table:table-cell office:value-type="float" office:value="833617920" calcext:value-type="float">
            <text:p>83361792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058624" calcext:value-type="float">
            <text:p>12058624</text:p>
          </table:table-cell>
          <table:table-cell office:value-type="float" office:value="0" calcext:value-type="float">
            <text:p>0</text:p>
          </table:table-cell>
          <table:table-cell office:value-type="float" office:value="5548032" calcext:value-type="float">
            <text:p>55480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560256" calcext:value-type="float">
            <text:p>22256025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28S" calcext:value-type="time">
            <text:p>12:46:28 PM</text:p>
          </table:table-cell>
          <table:table-cell office:value-type="float" office:value="837550080" calcext:value-type="float">
            <text:p>8375500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175040" calcext:value-type="float">
            <text:p>9175040</text:p>
          </table:table-cell>
          <table:table-cell office:value-type="float" office:value="0" calcext:value-type="float">
            <text:p>0</text:p>
          </table:table-cell>
          <table:table-cell office:value-type="float" office:value="6555648" calcext:value-type="float">
            <text:p>65556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463104" calcext:value-type="float">
            <text:p>22046310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38S" calcext:value-type="time">
            <text:p>12:46:38 PM</text:p>
          </table:table-cell>
          <table:table-cell office:value-type="float" office:value="835977216" calcext:value-type="float">
            <text:p>83597721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126464" calcext:value-type="float">
            <text:p>8126464</text:p>
          </table:table-cell>
          <table:table-cell office:value-type="float" office:value="0" calcext:value-type="float">
            <text:p>0</text:p>
          </table:table-cell>
          <table:table-cell office:value-type="float" office:value="1521664" calcext:value-type="float">
            <text:p>15216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540992" calcext:value-type="float">
            <text:p>22754099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48S" calcext:value-type="time">
            <text:p>12:46:48 PM</text:p>
          </table:table-cell>
          <table:table-cell office:value-type="float" office:value="838598656" calcext:value-type="float">
            <text:p>83859865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650752" calcext:value-type="float">
            <text:p>8650752</text:p>
          </table:table-cell>
          <table:table-cell office:value-type="float" office:value="0" calcext:value-type="float">
            <text:p>0</text:p>
          </table:table-cell>
          <table:table-cell office:value-type="float" office:value="12288" calcext:value-type="float">
            <text:p>122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725248" calcext:value-type="float">
            <text:p>22072524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6M58S" calcext:value-type="time">
            <text:p>12:46:58 PM</text:p>
          </table:table-cell>
          <table:table-cell office:value-type="float" office:value="832569344" calcext:value-type="float">
            <text:p>83256934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3369344" calcext:value-type="float">
            <text:p>13369344</text:p>
          </table:table-cell>
          <table:table-cell office:value-type="float" office:value="0" calcext:value-type="float">
            <text:p>0</text:p>
          </table:table-cell>
          <table:table-cell office:value-type="float" office:value="5965824" calcext:value-type="float">
            <text:p>59658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511680" calcext:value-type="float">
            <text:p>22151168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08S" calcext:value-type="time">
            <text:p>12:47:08 PM</text:p>
          </table:table-cell>
          <table:table-cell office:value-type="float" office:value="836501504" calcext:value-type="float">
            <text:p>83650150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1010048" calcext:value-type="float">
            <text:p>11010048</text:p>
          </table:table-cell>
          <table:table-cell office:value-type="float" office:value="0" calcext:value-type="float">
            <text:p>0</text:p>
          </table:table-cell>
          <table:table-cell office:value-type="float" office:value="1978368" calcext:value-type="float">
            <text:p>19783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608832" calcext:value-type="float">
            <text:p>22360883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18S" calcext:value-type="time">
            <text:p>12:47:18 PM</text:p>
          </table:table-cell>
          <table:table-cell office:value-type="float" office:value="838336512" calcext:value-type="float">
            <text:p>83833651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242880" calcext:value-type="float">
            <text:p>5242880</text:p>
          </table:table-cell>
          <table:table-cell office:value-type="float" office:value="0" calcext:value-type="float">
            <text:p>0</text:p>
          </table:table-cell>
          <table:table-cell office:value-type="float" office:value="6051840" calcext:value-type="float">
            <text:p>6051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395264" calcext:value-type="float">
            <text:p>22439526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28S" calcext:value-type="time">
            <text:p>12:47:28 PM</text:p>
          </table:table-cell>
          <table:table-cell office:value-type="float" office:value="831782912" calcext:value-type="float">
            <text:p>83178291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650752" calcext:value-type="float">
            <text:p>8650752</text:p>
          </table:table-cell>
          <table:table-cell office:value-type="float" office:value="0" calcext:value-type="float">
            <text:p>0</text:p>
          </table:table-cell>
          <table:table-cell office:value-type="float" office:value="5388288" calcext:value-type="float">
            <text:p>53882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492416" calcext:value-type="float">
            <text:p>2264924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38S" calcext:value-type="time">
            <text:p>12:47:38 PM</text:p>
          </table:table-cell>
          <table:table-cell office:value-type="float" office:value="833880064" calcext:value-type="float">
            <text:p>83388006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7563648" calcext:value-type="float">
            <text:p>17563648</text:p>
          </table:table-cell>
          <table:table-cell office:value-type="float" office:value="0" calcext:value-type="float">
            <text:p>0</text:p>
          </table:table-cell>
          <table:table-cell office:value-type="float" office:value="6424576" calcext:value-type="float">
            <text:p>64245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268800" calcext:value-type="float">
            <text:p>2162688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48S" calcext:value-type="time">
            <text:p>12:47:48 PM</text:p>
          </table:table-cell>
          <table:table-cell office:value-type="float" office:value="837025792" calcext:value-type="float">
            <text:p>83702579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553600" calcext:value-type="float">
            <text:p>6553600</text:p>
          </table:table-cell>
          <table:table-cell office:value-type="float" office:value="0" calcext:value-type="float">
            <text:p>0</text:p>
          </table:table-cell>
          <table:table-cell office:value-type="float" office:value="6313984" calcext:value-type="float">
            <text:p>63139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870976" calcext:value-type="float">
            <text:p>22387097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7M59S" calcext:value-type="time">
            <text:p>12:47:59 PM</text:p>
          </table:table-cell>
          <table:table-cell office:value-type="float" office:value="832831488" calcext:value-type="float">
            <text:p>83283148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0485760" calcext:value-type="float">
            <text:p>10485760</text:p>
          </table:table-cell>
          <table:table-cell office:value-type="float" office:value="0" calcext:value-type="float">
            <text:p>0</text:p>
          </table:table-cell>
          <table:table-cell office:value-type="float" office:value="481280" calcext:value-type="float">
            <text:p>481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113856" calcext:value-type="float">
            <text:p>22911385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8M09S" calcext:value-type="time">
            <text:p>12:48:09 PM</text:p>
          </table:table-cell>
          <table:table-cell office:value-type="float" office:value="834142208" calcext:value-type="float">
            <text:p>83414220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815744" calcext:value-type="float">
            <text:p>6815744</text:p>
          </table:table-cell>
          <table:table-cell office:value-type="float" office:value="0" calcext:value-type="float">
            <text:p>0</text:p>
          </table:table-cell>
          <table:table-cell office:value-type="float" office:value="6619136" calcext:value-type="float">
            <text:p>6619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754560" calcext:value-type="float">
            <text:p>22675456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8M19S" calcext:value-type="time">
            <text:p>12:48:19 PM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8M32S" calcext:value-type="time">
            <text:p>12:48:32 PM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12H48M42S" calcext:value-type="time">
            <text:p>12:48:42 PM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 table:number-rows-repeated="76">
          <table:table-cell table:style-name="ce17"/>
          <table:table-cell table:number-columns-repeated="32"/>
        </table:table-row>
        <table:table-row table:style-name="ro1" table:number-rows-repeated="54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20:20:10.9238542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7T20:42:31.091148953</dc:date>
    <meta:editing-duration>PT4H17M4S</meta:editing-duration>
    <meta:editing-cycles>61</meta:editing-cycles>
    <meta:generator>LibreOffice/24.2.7.2$Linux_X86_64 LibreOffice_project/420$Build-2</meta:generator>
    <meta:document-statistic meta:table-count="6" meta:cell-count="2306" meta:object-count="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3.162cm" svg:height="17.281cm" xlink:href=".." xlink:type="simple" chart:class="chart:line" chart:style-name="ch1">
        <chart:title svg:x="9.195cm" svg:y="0.481cm" chart:style-name="ch2">
          <text:p>update-key (secondary, sql_thread=1 from 0) , sysbench:8 tbl x 10 million</text:p>
        </chart:title>
        <chart:subtitle svg:x="10.359cm" svg:y="1.605cm" chart:style-name="ch3">
          <text:p>slave_parallel_workers=16, slave_parallel_max_queued = 536870912</text:p>
        </chart:subtitle>
        <chart:legend chart:legend-position="bottom" svg:x="12.657cm" svg:y="16.682cm" style:legend-expansion="wide" chart:style-name="ch4"/>
        <chart:plot-area chart:style-name="ch5" table:cell-range-address="'replica-worker'.A1:'replica-worker'.D38" chart:data-source-has-labels="both" svg:x="1.674cm" svg:y="2.633cm" svg:width="30.825cm" svg:height="12.539cm">
          <chart:coordinate-region svg:x="2.752cm" svg:y="2.832cm" svg:width="29.608cm" svg:height="10.874cm"/>
          <chart:axis chart:dimension="x" chart:name="primary-x" chart:style-name="ch6" chartooo:axis-type="auto">
            <chartooo:date-scale/>
            <chart:title svg:x="16.685cm" svg:y="15.517cm" chart:style-name="ch7">
              <text:p>Time</text:p>
            </chart:title>
            <chart:categories table:cell-range-address="'replica-worker'.A2:'replica-worker'.A38"/>
          </chart:axis>
          <chart:axis chart:dimension="y" chart:name="primary-y" chart:style-name="ch8">
            <chart:title svg:x="0.451cm" svg:y="10.348cm" chart:style-name="ch9">
              <text:p>Replica-work-status</text:p>
            </chart:title>
            <chart:grid chart:style-name="ch10" chart:class="major"/>
          </chart:axis>
          <chart:series chart:style-name="ch11" chart:values-cell-range-address="'replica-worker'.B2:'replica-worker'.B38" chart:label-cell-address="'replica-worker'.B1:'replica-worker'.B1" chart:class="chart:line">
            <chart:data-point chart:repeated="37"/>
          </chart:series>
          <chart:series chart:style-name="ch12" chart:values-cell-range-address="'replica-worker'.C2:'replica-worker'.C38" chart:label-cell-address="'replica-worker'.C1:'replica-worker'.C1" chart:class="chart:line">
            <chart:data-point chart:repeated="37"/>
          </chart:series>
          <chart:series chart:style-name="ch13" chart:values-cell-range-address="'replica-worker'.D2:'replica-worker'.D38" chart:label-cell-address="'replica-worker'.D1:'replica-worker'.D1" chart:class="chart:line">
            <chart:data-point chart:repeated="3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 Replica </text:p>
                <draw:g>
                  <svg:desc>'replica-worker'.B1:'replica-worker'.B1</svg:desc>
                </draw:g>
              </table:table-cell>
              <table:table-cell office:value-type="string">
                <text:p>Idle</text:p>
                <draw:g>
                  <svg:desc>'replica-worker'.C1:'replica-worker'.C1</svg:desc>
                </draw:g>
              </table:table-cell>
              <table:table-cell office:value-type="string">
                <text:p>Configured</text:p>
                <draw:g>
                  <svg:desc>'replica-worker'.D1:'replica-worker'.D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'replica-worker'.A2:'replica-worker'.A38</svg:desc>
                </draw:g>
              </table:table-cell>
              <table:table-cell office:value-type="float" office:value="0">
                <text:p>0</text:p>
                <draw:g>
                  <svg:desc>'replica-worker'.B2:'replica-worker'.B38</svg:desc>
                </draw:g>
              </table:table-cell>
              <table:table-cell office:value-type="float" office:value="0">
                <text:p>0</text:p>
                <draw:g>
                  <svg:desc>'replica-worker'.C2:'replica-worker'.C38</svg:desc>
                </draw:g>
              </table:table-cell>
              <table:table-cell office:value-type="float" office:value="1">
                <text:p>1</text:p>
                <draw:g>
                  <svg:desc>'replica-worker'.D2:'replica-worker'.D38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458cm" svg:height="22.875cm" xlink:href=".." xlink:type="simple" chart:class="chart:line" chart:style-name="ch1">
        <chart:title svg:x="19.058cm" svg:y="0.593cm" chart:style-name="ch2">
          <text:p>duckdb memory</text:p>
        </chart:title>
        <chart:legend chart:legend-position="bottom" svg:x="15.864cm" svg:y="22.276cm" style:legend-expansion="wide" chart:style-name="ch3"/>
        <chart:plot-area chart:style-name="ch4" table:cell-range-address="'duckdb-memory-data'.A2:'duckdb-memory-data'.B41 'duckdb-memory-data'.A1:'duckdb-memory-data'.B1 'duckdb-memory-data'.T1:'duckdb-memory-data'.T41" chart:data-source-has-labels="both" svg:x="1.84cm" svg:y="1.829cm" svg:width="37.399cm" svg:height="18.825cm">
          <chart:coordinate-region svg:x="3.811cm" svg:y="2.028cm" svg:width="33.456cm" svg:height="17.16cm"/>
          <chart:axis chart:dimension="x" chart:name="primary-x" chart:style-name="ch5" chartooo:axis-type="auto">
            <chartooo:date-scale/>
            <chart:title svg:x="20.191cm" svg:y="21.111cm" chart:style-name="ch6">
              <text:p>time</text:p>
            </chart:title>
            <chart:categories table:cell-range-address="'duckdb-memory-data'.A2:'duckdb-memory-data'.A41"/>
          </chart:axis>
          <chart:axis chart:dimension="y" chart:name="primary-y" chart:style-name="ch7">
            <chart:title svg:x="0.451cm" svg:y="12.753cm" chart:style-name="ch8">
              <text:p>BASE_TABLE_mem</text:p>
            </chart:title>
            <chart:grid chart:style-name="ch9" chart:class="major"/>
          </chart:axis>
          <chart:axis chart:dimension="y" chart:name="secondary-y" chart:style-name="ch10">
            <chart:title svg:x="40.068cm" svg:y="13.283cm" chart:style-name="ch8">
              <text:p>IN_MEMORY_TABLE_mem</text:p>
            </chart:title>
          </chart:axis>
          <chart:series chart:attached-axis="primary-y" chart:style-name="ch11" chart:values-cell-range-address="'duckdb-memory-data'.B2:'duckdb-memory-data'.B41" chart:label-cell-address="'duckdb-memory-data'.B1:'duckdb-memory-data'.B1" chart:class="chart:line">
            <chart:data-point chart:repeated="40"/>
          </chart:series>
          <chart:series chart:attached-axis="secondary-y" chart:style-name="ch12" chart:values-cell-range-address="'duckdb-memory-data'.T2:'duckdb-memory-data'.T41" chart:label-cell-address="'duckdb-memory-data'.T1:'duckdb-memory-data'.T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_TABLE_mem</text:p>
                <draw:g>
                  <svg:desc>'duckdb-memory-data'.B1:'duckdb-memory-data'.B1</svg:desc>
                </draw:g>
              </table:table-cell>
              <table:table-cell office:value-type="string">
                <text:p>IN_MEMORY_TABLE_mem</text:p>
                <draw:g>
                  <svg:desc>'duckdb-memory-data'.T1:'duckdb-memory-data'.T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'duckdb-memory-data'.A2:'duckdb-memory-data'.A41</svg:desc>
                </draw:g>
              </table:table-cell>
              <table:table-cell office:value-type="float" office:value="846200832">
                <text:p>846200832</text:p>
                <draw:g>
                  <svg:desc>'duckdb-memory-data'.B2:'duckdb-memory-data'.B41</svg:desc>
                </draw:g>
              </table:table-cell>
              <table:table-cell office:value-type="float" office:value="225443840">
                <text:p>225443840</text:p>
                <draw:g>
                  <svg:desc>'duckdb-memory-data'.T2:'duckdb-memory-data'.T41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846200832">
                <text:p>846200832</text:p>
              </table:table-cell>
              <table:table-cell office:value-type="float" office:value="225443840">
                <text:p>225443840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829161472">
                <text:p>829161472</text:p>
              </table:table-cell>
              <table:table-cell office:value-type="float" office:value="76283904">
                <text:p>76283904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834142208">
                <text:p>834142208</text:p>
              </table:table-cell>
              <table:table-cell office:value-type="float" office:value="37486592">
                <text:p>37486592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837025792">
                <text:p>837025792</text:p>
              </table:table-cell>
              <table:table-cell office:value-type="float" office:value="36962304">
                <text:p>36962304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837025792">
                <text:p>837025792</text:p>
              </table:table-cell>
              <table:table-cell office:value-type="float" office:value="23855104">
                <text:p>23855104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833880064">
                <text:p>833880064</text:p>
              </table:table-cell>
              <table:table-cell office:value-type="float" office:value="20971520">
                <text:p>20971520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833093632">
                <text:p>833093632</text:p>
              </table:table-cell>
              <table:table-cell office:value-type="float" office:value="18612224">
                <text:p>18612224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835977216">
                <text:p>835977216</text:p>
              </table:table-cell>
              <table:table-cell office:value-type="float" office:value="23855104">
                <text:p>23855104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838336512">
                <text:p>838336512</text:p>
              </table:table-cell>
              <table:table-cell office:value-type="float" office:value="26214400">
                <text:p>26214400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835977216">
                <text:p>835977216</text:p>
              </table:table-cell>
              <table:table-cell office:value-type="float" office:value="10747904">
                <text:p>10747904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830996480">
                <text:p>830996480</text:p>
              </table:table-cell>
              <table:table-cell office:value-type="float" office:value="8126464">
                <text:p>8126464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835715072">
                <text:p>835715072</text:p>
              </table:table-cell>
              <table:table-cell office:value-type="float" office:value="10747904">
                <text:p>10747904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835452928">
                <text:p>835452928</text:p>
              </table:table-cell>
              <table:table-cell office:value-type="float" office:value="5242880">
                <text:p>5242880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837812224">
                <text:p>837812224</text:p>
              </table:table-cell>
              <table:table-cell office:value-type="float" office:value="6029312">
                <text:p>6029312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837287936">
                <text:p>837287936</text:p>
              </table:table-cell>
              <table:table-cell office:value-type="float" office:value="13893632">
                <text:p>13893632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832045056">
                <text:p>832045056</text:p>
              </table:table-cell>
              <table:table-cell office:value-type="float" office:value="11272192">
                <text:p>11272192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837550080">
                <text:p>837550080</text:p>
              </table:table-cell>
              <table:table-cell office:value-type="float" office:value="12058624">
                <text:p>12058624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833355776">
                <text:p>833355776</text:p>
              </table:table-cell>
              <table:table-cell office:value-type="float" office:value="18350080">
                <text:p>18350080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833617920">
                <text:p>833617920</text:p>
              </table:table-cell>
              <table:table-cell office:value-type="float" office:value="12058624">
                <text:p>12058624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837550080">
                <text:p>837550080</text:p>
              </table:table-cell>
              <table:table-cell office:value-type="float" office:value="9175040">
                <text:p>9175040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835977216">
                <text:p>835977216</text:p>
              </table:table-cell>
              <table:table-cell office:value-type="float" office:value="8126464">
                <text:p>8126464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838598656">
                <text:p>838598656</text:p>
              </table:table-cell>
              <table:table-cell office:value-type="float" office:value="8650752">
                <text:p>8650752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832569344">
                <text:p>832569344</text:p>
              </table:table-cell>
              <table:table-cell office:value-type="float" office:value="13369344">
                <text:p>13369344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836501504">
                <text:p>836501504</text:p>
              </table:table-cell>
              <table:table-cell office:value-type="float" office:value="11010048">
                <text:p>11010048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838336512">
                <text:p>838336512</text:p>
              </table:table-cell>
              <table:table-cell office:value-type="float" office:value="5242880">
                <text:p>5242880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831782912">
                <text:p>831782912</text:p>
              </table:table-cell>
              <table:table-cell office:value-type="float" office:value="8650752">
                <text:p>8650752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833880064">
                <text:p>833880064</text:p>
              </table:table-cell>
              <table:table-cell office:value-type="float" office:value="17563648">
                <text:p>17563648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837025792">
                <text:p>837025792</text:p>
              </table:table-cell>
              <table:table-cell office:value-type="float" office:value="6553600">
                <text:p>6553600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832831488">
                <text:p>832831488</text:p>
              </table:table-cell>
              <table:table-cell office:value-type="float" office:value="10485760">
                <text:p>10485760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834142208">
                <text:p>834142208</text:p>
              </table:table-cell>
              <table:table-cell office:value-type="float" office:value="6815744">
                <text:p>6815744</text:p>
              </table:table-cell>
            </table:table-row>
            <table:table-row>
              <table:table-cell office:value-type="float" office:value="0.533553240740741">
                <text:p>0.53355324074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3703703703704">
                <text:p>0.533703703703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3819444444444">
                <text:p>0.533819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376cm" svg:height="23.026cm" xlink:href=".." xlink:type="simple" chart:class="chart:line" chart:style-name="ch1">
        <chart:title svg:x="19.017cm" svg:y="0.596cm" chart:style-name="ch2">
          <text:p>duckdb memory</text:p>
        </chart:title>
        <chart:legend chart:legend-position="bottom" svg:x="16.339cm" svg:y="22.427cm" style:legend-expansion="wide" chart:style-name="ch3"/>
        <chart:plot-area chart:style-name="ch4" table:cell-range-address="'duckdb-memory-data'.A2:'duckdb-memory-data'.A41 'duckdb-memory-data'.V1:'duckdb-memory-data'.V41 'duckdb-memory-data'.Z1:'duckdb-memory-data'.Z41" chart:data-source-has-labels="both" svg:x="1.838cm" svg:y="1.835cm" svg:width="37.323cm" svg:height="18.967cm">
          <chart:coordinate-region svg:x="3.809cm" svg:y="2.035cm" svg:width="33.777cm" svg:height="17.301cm"/>
          <chart:axis chart:dimension="x" chart:name="primary-x" chart:style-name="ch5" chartooo:axis-type="auto">
            <chartooo:date-scale/>
            <chart:title svg:x="20.151cm" svg:y="21.262cm" chart:style-name="ch6">
              <text:p>time</text:p>
            </chart:title>
            <chart:categories table:cell-range-address="'duckdb-memory-data'.A2:'duckdb-memory-data'.A41"/>
          </chart:axis>
          <chart:axis chart:dimension="y" chart:name="primary-y" chart:style-name="ch7">
            <chart:title svg:x="0.451cm" svg:y="12.95cm" chart:style-name="ch8">
              <text:p>TRANSACTION_mem</text:p>
            </chart:title>
            <chart:grid chart:style-name="ch9" chart:class="major"/>
          </chart:axis>
          <chart:axis chart:dimension="y" chart:name="secondary-y" chart:style-name="ch10">
            <chart:title svg:x="39.988cm" svg:y="12.778cm" chart:style-name="ch8">
              <text:p>ALLOCATOR_mem</text:p>
            </chart:title>
          </chart:axis>
          <chart:series chart:attached-axis="secondary-y" chart:style-name="ch11" chart:values-cell-range-address="'duckdb-memory-data'.V2:'duckdb-memory-data'.V41" chart:label-cell-address="'duckdb-memory-data'.V1:'duckdb-memory-data'.V1" chart:class="chart:line">
            <chart:data-point chart:repeated="40"/>
          </chart:series>
          <chart:series chart:attached-axis="primary-y" chart:style-name="ch12" chart:values-cell-range-address="'duckdb-memory-data'.Z2:'duckdb-memory-data'.Z41" chart:label-cell-address="'duckdb-memory-data'.Z1:'duckdb-memory-data'.Z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OCATOR_mem</text:p>
                <draw:g>
                  <svg:desc>'duckdb-memory-data'.V1:'duckdb-memory-data'.V1</svg:desc>
                </draw:g>
              </table:table-cell>
              <table:table-cell office:value-type="string">
                <text:p>TRANSACTION_mem</text:p>
                <draw:g>
                  <svg:desc>'duckdb-memory-data'.Z1:'duckdb-memory-data'.Z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'duckdb-memory-data'.A2:'duckdb-memory-data'.A41</svg:desc>
                </draw:g>
              </table:table-cell>
              <table:table-cell office:value-type="float" office:value="0">
                <text:p>0</text:p>
                <draw:g>
                  <svg:desc>'duckdb-memory-data'.V2:'duckdb-memory-data'.V41</svg:desc>
                </draw:g>
              </table:table-cell>
              <table:table-cell office:value-type="float" office:value="0">
                <text:p>0</text:p>
                <draw:g>
                  <svg:desc>'duckdb-memory-data'.Z2:'duckdb-memory-data'.Z41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5457920">
                <text:p>5457920</text:p>
              </table:table-cell>
              <table:table-cell office:value-type="float" office:value="162529280">
                <text:p>162529280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1775616">
                <text:p>1775616</text:p>
              </table:table-cell>
              <table:table-cell office:value-type="float" office:value="199753728">
                <text:p>199753728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6750208">
                <text:p>6750208</text:p>
              </table:table-cell>
              <table:table-cell office:value-type="float" office:value="193462272">
                <text:p>193462272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274432">
                <text:p>274432</text:p>
              </table:table-cell>
              <table:table-cell office:value-type="float" office:value="211288064">
                <text:p>211288064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6301696">
                <text:p>6301696</text:p>
              </table:table-cell>
              <table:table-cell office:value-type="float" office:value="212336640">
                <text:p>212336640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6434816">
                <text:p>6434816</text:p>
              </table:table-cell>
              <table:table-cell office:value-type="float" office:value="216006656">
                <text:p>216006656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5963776">
                <text:p>5963776</text:p>
              </table:table-cell>
              <table:table-cell office:value-type="float" office:value="207880192">
                <text:p>207880192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1325056">
                <text:p>1325056</text:p>
              </table:table-cell>
              <table:table-cell office:value-type="float" office:value="205520896">
                <text:p>205520896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600064">
                <text:p>600064</text:p>
              </table:table-cell>
              <table:table-cell office:value-type="float" office:value="224657408">
                <text:p>224657408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6436864">
                <text:p>6436864</text:p>
              </table:table-cell>
              <table:table-cell office:value-type="float" office:value="228327424">
                <text:p>228327424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2656256">
                <text:p>2656256</text:p>
              </table:table-cell>
              <table:table-cell office:value-type="float" office:value="225705984">
                <text:p>225705984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546816">
                <text:p>546816</text:p>
              </table:table-cell>
              <table:table-cell office:value-type="float" office:value="224919552">
                <text:p>224919552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6619136">
                <text:p>6619136</text:p>
              </table:table-cell>
              <table:table-cell office:value-type="float" office:value="224133120">
                <text:p>224133120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6389760">
                <text:p>6389760</text:p>
              </table:table-cell>
              <table:table-cell office:value-type="float" office:value="216268800">
                <text:p>216268800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1069056">
                <text:p>1069056</text:p>
              </table:table-cell>
              <table:table-cell office:value-type="float" office:value="228589568">
                <text:p>228589568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5969920">
                <text:p>5969920</text:p>
              </table:table-cell>
              <table:table-cell office:value-type="float" office:value="218103808">
                <text:p>218103808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6320128">
                <text:p>6320128</text:p>
              </table:table-cell>
              <table:table-cell office:value-type="float" office:value="215482368">
                <text:p>215482368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5548032">
                <text:p>5548032</text:p>
              </table:table-cell>
              <table:table-cell office:value-type="float" office:value="222560256">
                <text:p>222560256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6555648">
                <text:p>6555648</text:p>
              </table:table-cell>
              <table:table-cell office:value-type="float" office:value="220463104">
                <text:p>220463104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1521664">
                <text:p>1521664</text:p>
              </table:table-cell>
              <table:table-cell office:value-type="float" office:value="227540992">
                <text:p>227540992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12288">
                <text:p>12288</text:p>
              </table:table-cell>
              <table:table-cell office:value-type="float" office:value="220725248">
                <text:p>220725248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5965824">
                <text:p>5965824</text:p>
              </table:table-cell>
              <table:table-cell office:value-type="float" office:value="221511680">
                <text:p>221511680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1978368">
                <text:p>1978368</text:p>
              </table:table-cell>
              <table:table-cell office:value-type="float" office:value="223608832">
                <text:p>223608832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6051840">
                <text:p>6051840</text:p>
              </table:table-cell>
              <table:table-cell office:value-type="float" office:value="224395264">
                <text:p>224395264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5388288">
                <text:p>5388288</text:p>
              </table:table-cell>
              <table:table-cell office:value-type="float" office:value="226492416">
                <text:p>226492416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6424576">
                <text:p>6424576</text:p>
              </table:table-cell>
              <table:table-cell office:value-type="float" office:value="216268800">
                <text:p>216268800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6313984">
                <text:p>6313984</text:p>
              </table:table-cell>
              <table:table-cell office:value-type="float" office:value="223870976">
                <text:p>223870976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481280">
                <text:p>481280</text:p>
              </table:table-cell>
              <table:table-cell office:value-type="float" office:value="229113856">
                <text:p>229113856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6619136">
                <text:p>6619136</text:p>
              </table:table-cell>
              <table:table-cell office:value-type="float" office:value="226754560">
                <text:p>226754560</text:p>
              </table:table-cell>
            </table:table-row>
            <table:table-row>
              <table:table-cell office:value-type="float" office:value="0.533553240740741">
                <text:p>0.53355324074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3703703703704">
                <text:p>0.533703703703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3819444444444">
                <text:p>0.533819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cm" chart:symbol-height="0.2cm" chart:link-data-style-to-source="true"/>
      <style:graphic-properties svg:stroke-width="0.025cm" svg:stroke-color="#aecf00" draw:fill-color="#aecf0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hourglass" chart:symbol-width="0.2cm" chart:symbol-height="0.2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668cm" svg:height="23.437cm" xlink:href=".." xlink:type="simple" chart:class="chart:line" chart:style-name="ch1">
        <chart:title svg:x="15.525cm" svg:y="0.604cm" chart:style-name="ch2">
          <text:p>update_key (autocommit), 8 table x 10 million=20GB</text:p>
        </chart:title>
        <chart:legend chart:legend-position="bottom" svg:x="16.816cm" svg:y="22.838cm" style:legend-expansion="wide" chart:style-name="ch3"/>
        <chart:plot-area chart:style-name="ch4" table:cell-range-address="duck_operations.A2:duck_operations.A38 duck_operations.C1:duck_operations.C38 duck_operations.F1:duck_operations.F38" chart:data-source-has-labels="both" svg:x="1.844cm" svg:y="1.851cm" svg:width="38.991cm" svg:height="19.354cm">
          <chart:coordinate-region svg:x="3.233cm" svg:y="2.05cm" svg:width="37.462cm" svg:height="17.689cm"/>
          <chart:axis chart:dimension="x" chart:name="primary-x" chart:style-name="ch5" chartooo:axis-type="auto">
            <chartooo:date-scale/>
            <chart:title svg:x="20.938cm" svg:y="21.673cm" chart:style-name="ch6">
              <text:p>Time</text:p>
            </chart:title>
            <chart:categories table:cell-range-address="duck_operations.A2:duck_operations.A38"/>
          </chart:axis>
          <chart:axis chart:dimension="y" chart:name="primary-y" chart:style-name="ch7">
            <chart:title svg:x="0.451cm" svg:y="12.882cm" chart:style-name="ch8">
              <text:p>duckdb operation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uck_operations.C2:duck_operations.C38" chart:label-cell-address="duck_operations.C1:duck_operations.C1" chart:class="chart:line">
            <chart:data-point chart:repeated="37"/>
          </chart:series>
          <chart:series chart:attached-axis="primary-y" chart:style-name="ch12" chart:values-cell-range-address="duck_operations.F2:duck_operations.F38" chart:label-cell-address="duck_operations.F1:duck_operations.F1" chart:class="chart:line">
            <chart:data-point chart:repeated="23"/>
            <chart:data-point chart:style-name="ch13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ckdb_commit</text:p>
                <draw:g>
                  <svg:desc>duck_operations.C1:duck_operations.C1</svg:desc>
                </draw:g>
              </table:table-cell>
              <table:table-cell office:value-type="string">
                <text:p>Duckdb_rows_update</text:p>
                <draw:g>
                  <svg:desc>duck_operations.F1:duck_operations.F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duck_operations.A2:duck_operations.A38</svg:desc>
                </draw:g>
              </table:table-cell>
              <table:table-cell office:value-type="float" office:value="80037">
                <text:p>80037</text:p>
                <draw:g>
                  <svg:desc>duck_operations.C2:duck_operations.C38</svg:desc>
                </draw:g>
              </table:table-cell>
              <table:table-cell office:value-type="float" office:value="0">
                <text:p>0</text:p>
                <draw:g>
                  <svg:desc>duck_operations.F2:duck_operations.F38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80037">
                <text:p>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85944">
                <text:p>85944</text:p>
              </table:table-cell>
              <table:table-cell office:value-type="float" office:value="5908">
                <text:p>5908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93129">
                <text:p>93129</text:p>
              </table:table-cell>
              <table:table-cell office:value-type="float" office:value="13095">
                <text:p>13095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100336">
                <text:p>100336</text:p>
              </table:table-cell>
              <table:table-cell office:value-type="float" office:value="20300">
                <text:p>20300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107410">
                <text:p>107410</text:p>
              </table:table-cell>
              <table:table-cell office:value-type="float" office:value="27374">
                <text:p>27374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114453">
                <text:p>114453</text:p>
              </table:table-cell>
              <table:table-cell office:value-type="float" office:value="34419">
                <text:p>34419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121510">
                <text:p>121510</text:p>
              </table:table-cell>
              <table:table-cell office:value-type="float" office:value="41475">
                <text:p>41475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128565">
                <text:p>128565</text:p>
              </table:table-cell>
              <table:table-cell office:value-type="float" office:value="48534">
                <text:p>48534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135450">
                <text:p>135450</text:p>
              </table:table-cell>
              <table:table-cell office:value-type="float" office:value="55418">
                <text:p>55418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142469">
                <text:p>142469</text:p>
              </table:table-cell>
              <table:table-cell office:value-type="float" office:value="62435">
                <text:p>62435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149441">
                <text:p>149441</text:p>
              </table:table-cell>
              <table:table-cell office:value-type="float" office:value="69406">
                <text:p>69406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156211">
                <text:p>156211</text:p>
              </table:table-cell>
              <table:table-cell office:value-type="float" office:value="76179">
                <text:p>76179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163192">
                <text:p>163192</text:p>
              </table:table-cell>
              <table:table-cell office:value-type="float" office:value="83159">
                <text:p>83159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170010">
                <text:p>170010</text:p>
              </table:table-cell>
              <table:table-cell office:value-type="float" office:value="89977">
                <text:p>89977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176939">
                <text:p>176939</text:p>
              </table:table-cell>
              <table:table-cell office:value-type="float" office:value="96905">
                <text:p>96905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183991">
                <text:p>183991</text:p>
              </table:table-cell>
              <table:table-cell office:value-type="float" office:value="103956">
                <text:p>103956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190934">
                <text:p>190934</text:p>
              </table:table-cell>
              <table:table-cell office:value-type="float" office:value="110899">
                <text:p>110899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197981">
                <text:p>197981</text:p>
              </table:table-cell>
              <table:table-cell office:value-type="float" office:value="117947">
                <text:p>117947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205037">
                <text:p>205037</text:p>
              </table:table-cell>
              <table:table-cell office:value-type="float" office:value="125004">
                <text:p>125004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211880">
                <text:p>211880</text:p>
              </table:table-cell>
              <table:table-cell office:value-type="float" office:value="131846">
                <text:p>131846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218847">
                <text:p>218847</text:p>
              </table:table-cell>
              <table:table-cell office:value-type="float" office:value="138812">
                <text:p>138812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225674">
                <text:p>225674</text:p>
              </table:table-cell>
              <table:table-cell office:value-type="float" office:value="145640">
                <text:p>145640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232632">
                <text:p>232632</text:p>
              </table:table-cell>
              <table:table-cell office:value-type="float" office:value="152600">
                <text:p>152600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239518">
                <text:p>239518</text:p>
              </table:table-cell>
              <table:table-cell office:value-type="float" office:value="159489">
                <text:p>159489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246301">
                <text:p>246301</text:p>
              </table:table-cell>
              <table:table-cell office:value-type="float" office:value="166269">
                <text:p>166269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253161">
                <text:p>253161</text:p>
              </table:table-cell>
              <table:table-cell office:value-type="float" office:value="173128">
                <text:p>173128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260240">
                <text:p>260240</text:p>
              </table:table-cell>
              <table:table-cell office:value-type="float" office:value="180208">
                <text:p>180208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267087">
                <text:p>267087</text:p>
              </table:table-cell>
              <table:table-cell office:value-type="float" office:value="187055">
                <text:p>187055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274129">
                <text:p>274129</text:p>
              </table:table-cell>
              <table:table-cell office:value-type="float" office:value="194095">
                <text:p>194095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279929">
                <text:p>279929</text:p>
              </table:table-cell>
              <table:table-cell office:value-type="float" office:value="199896">
                <text:p>1998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63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1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25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61cm" svg:height="18.58cm" xlink:href=".." xlink:type="simple" chart:class="chart:line" chart:style-name="ch1">
        <chart:title svg:x="16.321cm" svg:y="0.507cm" chart:style-name="ch2">
          <text:p>Memory (Maridbd)</text:p>
        </chart:title>
        <chart:legend chart:legend-position="bottom" svg:x="15.455cm" svg:y="17.981cm" style:legend-expansion="wide" chart:style-name="ch3"/>
        <chart:plot-area chart:style-name="ch4" table:cell-range-address="'memory-mariadb'.A2:'memory-mariadb'.A39 'memory-mariadb'.C1:'memory-mariadb'.D39" chart:data-source-has-labels="both" svg:x="1.74cm" svg:y="1.657cm" svg:width="32.702cm" svg:height="14.788cm">
          <chart:coordinate-region svg:x="2.547cm" svg:y="1.856cm" svg:width="30.902cm" svg:height="13.067cm"/>
          <chart:axis chart:dimension="x" chart:name="primary-x" chart:style-name="ch5" chartooo:axis-type="auto">
            <chartooo:date-scale/>
            <chart:title svg:x="17.69cm" svg:y="16.816cm" chart:style-name="ch6">
              <text:p>Time</text:p>
            </chart:title>
            <chart:categories table:cell-range-address="'memory-mariadb'.A2:'memory-mariadb'.A39"/>
          </chart:axis>
          <chart:axis chart:dimension="y" chart:name="primary-y" chart:style-name="ch7">
            <chart:title svg:x="0.451cm" svg:y="9.809cm" chart:style-name="ch8">
              <text:p>RSS (GB)</text:p>
            </chart:title>
            <chart:grid chart:style-name="ch9" chart:class="major"/>
          </chart:axis>
          <chart:axis chart:dimension="y" chart:name="secondary-y" chart:style-name="ch10">
            <chart:title svg:x="35.171cm" svg:y="9.981cm" chart:style-name="ch8">
              <text:p>VMSize(GB)</text:p>
            </chart:title>
          </chart:axis>
          <chart:series chart:attached-axis="secondary-y" chart:style-name="ch11" chart:values-cell-range-address="'memory-mariadb'.C2:'memory-mariadb'.C39" chart:label-cell-address="'memory-mariadb'.C1:'memory-mariadb'.C1" chart:class="chart:line">
            <chart:data-point chart:repeated="38"/>
          </chart:series>
          <chart:series chart:attached-axis="primary-y" chart:style-name="ch12" chart:values-cell-range-address="'memory-mariadb'.D2:'memory-mariadb'.D39" chart:label-cell-address="'memory-mariadb'.D1:'memory-mariadb'.D1" chart:class="chart:line">
            <chart:data-point chart:repeated="3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MSize (gb)</text:p>
                <draw:g>
                  <svg:desc>'memory-mariadb'.C1:'memory-mariadb'.C1</svg:desc>
                </draw:g>
              </table:table-cell>
              <table:table-cell office:value-type="string">
                <text:p>RSS (gb)</text:p>
                <draw:g>
                  <svg:desc>'memory-mariadb'.D1:'memory-mariadb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2:42:07</text:p>
                <draw:g>
                  <svg:desc>'memory-mariadb'.A2:'memory-mariadb'.A39</svg:desc>
                </draw:g>
              </table:table-cell>
              <table:table-cell office:value-type="float" office:value="8206.9">
                <text:p>8206.9</text:p>
                <draw:g>
                  <svg:desc>'memory-mariadb'.C2:'memory-mariadb'.C39</svg:desc>
                </draw:g>
              </table:table-cell>
              <table:table-cell office:value-type="float" office:value="3">
                <text:p>3</text:p>
                <draw:g>
                  <svg:desc>'memory-mariadb'.D2:'memory-mariadb'.D39</svg:desc>
                </draw:g>
              </table:table-cell>
            </table:table-row>
            <table:table-row>
              <table:table-cell office:value-type="string">
                <text:p> 12:42:17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2:27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2:37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2:47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2:57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3:08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3:18</text:p>
              </table:table-cell>
              <table:table-cell office:value-type="float" office:value="8206.9">
                <text:p>8206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 12:43:28</text:p>
              </table:table-cell>
              <table:table-cell office:value-type="float" office:value="8209.8">
                <text:p>8209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 12:43:38</text:p>
              </table:table-cell>
              <table:table-cell office:value-type="float" office:value="8213.5">
                <text:p>8213.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 12:43:48</text:p>
              </table:table-cell>
              <table:table-cell office:value-type="float" office:value="8217">
                <text:p>8217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 12:43:58</text:p>
              </table:table-cell>
              <table:table-cell office:value-type="float" office:value="8220.3">
                <text:p>8220.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 12:44:08</text:p>
              </table:table-cell>
              <table:table-cell office:value-type="float" office:value="8223.8">
                <text:p>8223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 12:44:18</text:p>
              </table:table-cell>
              <table:table-cell office:value-type="float" office:value="8227.2">
                <text:p>8227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 12:44:28</text:p>
              </table:table-cell>
              <table:table-cell office:value-type="float" office:value="8230.6">
                <text:p>8230.6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 12:44:38</text:p>
              </table:table-cell>
              <table:table-cell office:value-type="float" office:value="8234.2">
                <text:p>8234.2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 12:44:48</text:p>
              </table:table-cell>
              <table:table-cell office:value-type="float" office:value="8237.8">
                <text:p>8237.8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 12:44:58</text:p>
              </table:table-cell>
              <table:table-cell office:value-type="float" office:value="8241.7">
                <text:p>8241.7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 12:45:08</text:p>
              </table:table-cell>
              <table:table-cell office:value-type="float" office:value="8245.3">
                <text:p>8245.3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 12:45:18</text:p>
              </table:table-cell>
              <table:table-cell office:value-type="float" office:value="8249.2">
                <text:p>8249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 12:45:28</text:p>
              </table:table-cell>
              <table:table-cell office:value-type="float" office:value="8252.7">
                <text:p>8252.7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 12:45:38</text:p>
              </table:table-cell>
              <table:table-cell office:value-type="float" office:value="8256.2">
                <text:p>8256.2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 12:45:48</text:p>
              </table:table-cell>
              <table:table-cell office:value-type="float" office:value="8259.5">
                <text:p>8259.5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 12:45:59</text:p>
              </table:table-cell>
              <table:table-cell office:value-type="float" office:value="8263.1">
                <text:p>8263.1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 12:46:09</text:p>
              </table:table-cell>
              <table:table-cell office:value-type="float" office:value="8266.3">
                <text:p>8266.3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 12:46:19</text:p>
              </table:table-cell>
              <table:table-cell office:value-type="float" office:value="8269.8">
                <text:p>8269.8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 12:46:29</text:p>
              </table:table-cell>
              <table:table-cell office:value-type="float" office:value="8273">
                <text:p>8273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string">
                <text:p> 12:46:39</text:p>
              </table:table-cell>
              <table:table-cell office:value-type="float" office:value="8276.2">
                <text:p>8276.2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 12:46:49</text:p>
              </table:table-cell>
              <table:table-cell office:value-type="float" office:value="8280.1">
                <text:p>8280.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 12:46:59</text:p>
              </table:table-cell>
              <table:table-cell office:value-type="float" office:value="8284">
                <text:p>8284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 12:47:09</text:p>
              </table:table-cell>
              <table:table-cell office:value-type="float" office:value="8287">
                <text:p>8287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 12:47:19</text:p>
              </table:table-cell>
              <table:table-cell office:value-type="float" office:value="8290.7">
                <text:p>8290.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 12:47:29</text:p>
              </table:table-cell>
              <table:table-cell office:value-type="float" office:value="8294.3">
                <text:p>8294.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 12:47:39</text:p>
              </table:table-cell>
              <table:table-cell office:value-type="float" office:value="8297.8">
                <text:p>8297.8</text:p>
              </table:table-cell>
              <table:table-cell office:value-type="float" office:value="94.2">
                <text:p>94.2</text:p>
              </table:table-cell>
            </table:table-row>
            <table:table-row>
              <table:table-cell office:value-type="string">
                <text:p> 12:47:49</text:p>
              </table:table-cell>
              <table:table-cell office:value-type="float" office:value="8301.4">
                <text:p>8301.4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 12:47:59</text:p>
              </table:table-cell>
              <table:table-cell office:value-type="float" office:value="8304.5">
                <text:p>8304.5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 12:48:09</text:p>
              </table:table-cell>
              <table:table-cell office:value-type="float" office:value="8307.7">
                <text:p>8307.7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> 12:48: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cm" chart:symbol-height="0.2cm" chart:link-data-style-to-source="true"/>
      <style:graphic-properties svg:stroke-width="0.025cm" svg:stroke-color="#aecf00" draw:fill-color="#aecf0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hourglass" chart:symbol-width="0.2cm" chart:symbol-height="0.2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668cm" svg:height="23.437cm" xlink:href=".." xlink:type="simple" chart:class="chart:line" chart:style-name="ch1">
        <chart:title svg:x="15.525cm" svg:y="0.604cm" chart:style-name="ch2">
          <text:p>update_key (autocommit), 8 table x 10 million=20GB</text:p>
        </chart:title>
        <chart:legend chart:legend-position="bottom" svg:x="16.128cm" svg:y="22.838cm" style:legend-expansion="wide" chart:style-name="ch3"/>
        <chart:plot-area chart:style-name="ch4" table:cell-range-address="duck_operations.A2:duck_operations.A38 duck_operations.E1:duck_operations.E38 duck_operations.H1:duck_operations.H38" chart:data-source-has-labels="both" svg:x="1.844cm" svg:y="1.851cm" svg:width="38.991cm" svg:height="19.354cm">
          <chart:coordinate-region svg:x="2.922cm" svg:y="2.05cm" svg:width="37.773cm" svg:height="17.689cm"/>
          <chart:axis chart:dimension="x" chart:name="primary-x" chart:style-name="ch5" chartooo:axis-type="auto">
            <chartooo:date-scale/>
            <chart:title svg:x="20.938cm" svg:y="21.673cm" chart:style-name="ch6">
              <text:p>Time</text:p>
            </chart:title>
            <chart:categories table:cell-range-address="duck_operations.A2:duck_operations.A38"/>
          </chart:axis>
          <chart:axis chart:dimension="y" chart:name="primary-y" chart:style-name="ch7">
            <chart:title svg:x="0.451cm" svg:y="12.882cm" chart:style-name="ch8">
              <text:p>duckdb operation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uck_operations.E2:duck_operations.E38" chart:label-cell-address="duck_operations.E1:duck_operations.E1" chart:class="chart:line">
            <chart:data-point chart:repeated="37"/>
          </chart:series>
          <chart:series chart:attached-axis="primary-y" chart:style-name="ch12" chart:values-cell-range-address="duck_operations.H2:duck_operations.H38" chart:label-cell-address="duck_operations.H1:duck_operations.H1" chart:class="chart:line">
            <chart:data-point chart:repeated="23"/>
            <chart:data-point chart:style-name="ch13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ckdb_commit/rate</text:p>
                <draw:g>
                  <svg:desc>duck_operations.E1:duck_operations.E1</svg:desc>
                </draw:g>
              </table:table-cell>
              <table:table-cell office:value-type="string">
                <text:p>Duckdb_rows_update/rate</text:p>
                <draw:g>
                  <svg:desc>duck_operations.H1:duck_operations.H1</svg:desc>
                </draw:g>
              </table:table-cell>
            </table:table-row>
          </table:table-header-rows>
          <table:table-rows>
            <table:table-row>
              <table:table-cell office:value-type="float" office:value="0.529236111111111">
                <text:p>0.529236111111111</text:p>
                <draw:g>
                  <svg:desc>duck_operations.A2:duck_operations.A38</svg:desc>
                </draw:g>
              </table:table-cell>
              <table:table-cell office:value-type="float" office:value="0">
                <text:p>0</text:p>
                <draw:g>
                  <svg:desc>duck_operations.E2:duck_operations.E38</svg:desc>
                </draw:g>
              </table:table-cell>
              <table:table-cell office:value-type="float" office:value="0">
                <text:p>0</text:p>
                <draw:g>
                  <svg:desc>duck_operations.H2:duck_operations.H38</svg:desc>
                </draw:g>
              </table:table-cell>
            </table:table-row>
            <table:table-row>
              <table:table-cell office:value-type="float" office:value="0.529351851851852">
                <text:p>0.52935185185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467592592593">
                <text:p>0.529467592592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583333333333">
                <text:p>0.52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699074074074">
                <text:p>0.529699074074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814814814815">
                <text:p>0.529814814814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29930555555556">
                <text:p>0.529930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05787037037">
                <text:p>0.53005787037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30173611111111">
                <text:p>0.530173611111111</text:p>
              </table:table-cell>
              <table:table-cell office:value-type="float" office:value="590.7">
                <text:p>590.7</text:p>
              </table:table-cell>
              <table:table-cell office:value-type="float" office:value="590.8">
                <text:p>590.8</text:p>
              </table:table-cell>
            </table:table-row>
            <table:table-row>
              <table:table-cell office:value-type="float" office:value="0.530289351851852">
                <text:p>0.530289351851852</text:p>
              </table:table-cell>
              <table:table-cell office:value-type="float" office:value="718.5">
                <text:p>718.5</text:p>
              </table:table-cell>
              <table:table-cell office:value-type="float" office:value="718.7">
                <text:p>718.7</text:p>
              </table:table-cell>
            </table:table-row>
            <table:table-row>
              <table:table-cell office:value-type="float" office:value="0.530405092592593">
                <text:p>0.530405092592593</text:p>
              </table:table-cell>
              <table:table-cell office:value-type="float" office:value="720.7">
                <text:p>720.7</text:p>
              </table:table-cell>
              <table:table-cell office:value-type="float" office:value="720.5">
                <text:p>720.5</text:p>
              </table:table-cell>
            </table:table-row>
            <table:table-row>
              <table:table-cell office:value-type="float" office:value="0.530520833333333">
                <text:p>0.530520833333333</text:p>
              </table:table-cell>
              <table:table-cell office:value-type="float" office:value="707.4">
                <text:p>707.4</text:p>
              </table:table-cell>
              <table:table-cell office:value-type="float" office:value="707.4">
                <text:p>707.4</text:p>
              </table:table-cell>
            </table:table-row>
            <table:table-row>
              <table:table-cell office:value-type="float" office:value="0.530636574074074">
                <text:p>0.530636574074074</text:p>
              </table:table-cell>
              <table:table-cell office:value-type="float" office:value="704.3">
                <text:p>704.3</text:p>
              </table:table-cell>
              <table:table-cell office:value-type="float" office:value="704.5">
                <text:p>704.5</text:p>
              </table:table-cell>
            </table:table-row>
            <table:table-row>
              <table:table-cell office:value-type="float" office:value="0.530752314814815">
                <text:p>0.530752314814815</text:p>
              </table:table-cell>
              <table:table-cell office:value-type="float" office:value="705.7">
                <text:p>705.7</text:p>
              </table:table-cell>
              <table:table-cell office:value-type="float" office:value="705.6">
                <text:p>705.6</text:p>
              </table:table-cell>
            </table:table-row>
            <table:table-row>
              <table:table-cell office:value-type="float" office:value="0.530868055555556">
                <text:p>0.530868055555556</text:p>
              </table:table-cell>
              <table:table-cell office:value-type="float" office:value="705.5">
                <text:p>705.5</text:p>
              </table:table-cell>
              <table:table-cell office:value-type="float" office:value="705.9">
                <text:p>705.9</text:p>
              </table:table-cell>
            </table:table-row>
            <table:table-row>
              <table:table-cell office:value-type="float" office:value="0.530983796296296">
                <text:p>0.530983796296296</text:p>
              </table:table-cell>
              <table:table-cell office:value-type="float" office:value="688.5">
                <text:p>688.5</text:p>
              </table:table-cell>
              <table:table-cell office:value-type="float" office:value="688.4">
                <text:p>688.4</text:p>
              </table:table-cell>
            </table:table-row>
            <table:table-row>
              <table:table-cell office:value-type="float" office:value="0.531099537037037">
                <text:p>0.531099537037037</text:p>
              </table:table-cell>
              <table:table-cell office:value-type="float" office:value="701.9">
                <text:p>701.9</text:p>
              </table:table-cell>
              <table:table-cell office:value-type="float" office:value="701.7">
                <text:p>701.7</text:p>
              </table:table-cell>
            </table:table-row>
            <table:table-row>
              <table:table-cell office:value-type="float" office:value="0.531215277777778">
                <text:p>0.531215277777778</text:p>
              </table:table-cell>
              <table:table-cell office:value-type="float" office:value="697.2">
                <text:p>697.2</text:p>
              </table:table-cell>
              <table:table-cell office:value-type="float" office:value="697.1">
                <text:p>697.1</text:p>
              </table:table-cell>
            </table:table-row>
            <table:table-row>
              <table:table-cell office:value-type="float" office:value="0.531331018518519">
                <text:p>0.531331018518519</text:p>
              </table:table-cell>
              <table:table-cell office:value-type="float" office:value="677">
                <text:p>677</text:p>
              </table:table-cell>
              <table:table-cell office:value-type="float" office:value="677.3">
                <text:p>677.3</text:p>
              </table:table-cell>
            </table:table-row>
            <table:table-row>
              <table:table-cell office:value-type="float" office:value="0.531446759259259">
                <text:p>0.531446759259259</text:p>
              </table:table-cell>
              <table:table-cell office:value-type="float" office:value="698.1">
                <text:p>698.1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float" office:value="0.5315625">
                <text:p>0.5315625</text:p>
              </table:table-cell>
              <table:table-cell office:value-type="float" office:value="681.8">
                <text:p>681.8</text:p>
              </table:table-cell>
              <table:table-cell office:value-type="float" office:value="681.8">
                <text:p>681.8</text:p>
              </table:table-cell>
            </table:table-row>
            <table:table-row>
              <table:table-cell office:value-type="float" office:value="0.531678240740741">
                <text:p>0.531678240740741</text:p>
              </table:table-cell>
              <table:table-cell office:value-type="float" office:value="692.9">
                <text:p>692.9</text:p>
              </table:table-cell>
              <table:table-cell office:value-type="float" office:value="692.8">
                <text:p>692.8</text:p>
              </table:table-cell>
            </table:table-row>
            <table:table-row>
              <table:table-cell office:value-type="float" office:value="0.531805555555556">
                <text:p>0.531805555555556</text:p>
              </table:table-cell>
              <table:table-cell office:value-type="float" office:value="705.2">
                <text:p>705.2</text:p>
              </table:table-cell>
              <table:table-cell office:value-type="float" office:value="705.1">
                <text:p>705.1</text:p>
              </table:table-cell>
            </table:table-row>
            <table:table-row>
              <table:table-cell office:value-type="float" office:value="0.531921296296296">
                <text:p>0.531921296296296</text:p>
              </table:table-cell>
              <table:table-cell office:value-type="float" office:value="694.3">
                <text:p>694.3</text:p>
              </table:table-cell>
              <table:table-cell office:value-type="float" office:value="694.3">
                <text:p>694.3</text:p>
              </table:table-cell>
            </table:table-row>
            <table:table-row>
              <table:table-cell office:value-type="float" office:value="0.532037037037037">
                <text:p>0.532037037037037</text:p>
              </table:table-cell>
              <table:table-cell office:value-type="float" office:value="704.7">
                <text:p>704.7</text:p>
              </table:table-cell>
              <table:table-cell office:value-type="float" office:value="704.8">
                <text:p>704.8</text:p>
              </table:table-cell>
            </table:table-row>
            <table:table-row>
              <table:table-cell office:value-type="float" office:value="0.532152777777778">
                <text:p>0.532152777777778</text:p>
              </table:table-cell>
              <table:table-cell office:value-type="float" office:value="705.6">
                <text:p>705.6</text:p>
              </table:table-cell>
              <table:table-cell office:value-type="float" office:value="705.7">
                <text:p>705.7</text:p>
              </table:table-cell>
            </table:table-row>
            <table:table-row>
              <table:table-cell office:value-type="float" office:value="0.532268518518519">
                <text:p>0.532268518518519</text:p>
              </table:table-cell>
              <table:table-cell office:value-type="float" office:value="684.3">
                <text:p>684.3</text:p>
              </table:table-cell>
              <table:table-cell office:value-type="float" office:value="684.2">
                <text:p>684.2</text:p>
              </table:table-cell>
            </table:table-row>
            <table:table-row>
              <table:table-cell office:value-type="float" office:value="0.532384259259259">
                <text:p>0.532384259259259</text:p>
              </table:table-cell>
              <table:table-cell office:value-type="float" office:value="696.7">
                <text:p>696.7</text:p>
              </table:table-cell>
              <table:table-cell office:value-type="float" office:value="696.6">
                <text:p>696.6</text:p>
              </table:table-cell>
            </table:table-row>
            <table:table-row>
              <table:table-cell office:value-type="float" office:value="0.5325">
                <text:p>0.5325</text:p>
              </table:table-cell>
              <table:table-cell office:value-type="float" office:value="682.7">
                <text:p>682.7</text:p>
              </table:table-cell>
              <table:table-cell office:value-type="float" office:value="682.8">
                <text:p>682.8</text:p>
              </table:table-cell>
            </table:table-row>
            <table:table-row>
              <table:table-cell office:value-type="float" office:value="0.532615740740741">
                <text:p>0.532615740740741</text:p>
              </table:table-cell>
              <table:table-cell office:value-type="float" office:value="695.8">
                <text:p>695.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0.532731481481482">
                <text:p>0.532731481481482</text:p>
              </table:table-cell>
              <table:table-cell office:value-type="float" office:value="688.6">
                <text:p>688.6</text:p>
              </table:table-cell>
              <table:table-cell office:value-type="float" office:value="688.9">
                <text:p>688.9</text:p>
              </table:table-cell>
            </table:table-row>
            <table:table-row>
              <table:table-cell office:value-type="float" office:value="0.532847222222222">
                <text:p>0.532847222222222</text:p>
              </table:table-cell>
              <table:table-cell office:value-type="float" office:value="678.3">
                <text:p>678.3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0.532962962962963">
                <text:p>0.532962962962963</text:p>
              </table:table-cell>
              <table:table-cell office:value-type="float" office:value="686">
                <text:p>686</text:p>
              </table:table-cell>
              <table:table-cell office:value-type="float" office:value="685.9">
                <text:p>685.9</text:p>
              </table:table-cell>
            </table:table-row>
            <table:table-row>
              <table:table-cell office:value-type="float" office:value="0.533078703703704">
                <text:p>0.533078703703704</text:p>
              </table:table-cell>
              <table:table-cell office:value-type="float" office:value="707.9">
                <text:p>707.9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float" office:value="0.533194444444444">
                <text:p>0.533194444444444</text:p>
              </table:table-cell>
              <table:table-cell office:value-type="float" office:value="684.7">
                <text:p>684.7</text:p>
              </table:table-cell>
              <table:table-cell office:value-type="float" office:value="684.7">
                <text:p>684.7</text:p>
              </table:table-cell>
            </table:table-row>
            <table:table-row>
              <table:table-cell office:value-type="float" office:value="0.533321759259259">
                <text:p>0.533321759259259</text:p>
              </table:table-cell>
              <table:table-cell office:value-type="float" office:value="704.2">
                <text:p>704.2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float" office:value="0.5334375">
                <text:p>0.5334375</text:p>
              </table:table-cell>
              <table:table-cell office:value-type="float" office:value="580">
                <text:p>580</text:p>
              </table:table-cell>
              <table:table-cell office:value-type="float" office:value="580.1">
                <text:p>580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