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.9866in"/>
    </style:style>
    <style:style style:name="co2" style:family="table-column">
      <style:table-column-properties fo:break-before="auto" style:column-width="0.2709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color="#c9211e" fo:font-weight="normal" style:font-weight-asian="normal" style:font-weight-complex="normal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65a4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65a4" fo:font-weight="bold" style:font-weight-asian="bold" style:font-weight-complex="bold"/>
    </style:style>
    <style:style style:name="ce7" style:family="table-cell" style:parent-style-name="Default">
      <style:text-properties fo:color="#3465a4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ext-properties style:use-window-font-color="true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fo:font-weight="bold" style:font-weight-asian="bold" style:font-weight-complex="bold"/>
    </style:style>
    <style:style style:name="ce12" style:family="table-cell" style:parent-style-name="Default">
      <style:text-properties fo:color="#069a2e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069a2e" fo:font-weight="bold" style:font-weight-asian="bold" style:font-weight-complex="bold"/>
    </style:style>
    <style:style style:name="ce14" style:family="table-cell" style:parent-style-name="Default" style:data-style-name="N1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3465a4"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465a4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69a2e" fo:font-weight="bold" style:font-weight-asian="bold" style:font-weight-complex="bold"/>
    </style:style>
    <style:style style:name="gr1" style:family="graphic" style:parent-style-name="Default">
      <style:graphic-properties draw:stroke="solid" svg:stroke-color="#000000" draw:fill="solid" draw:fill-color="#ffffd7" fo:min-height="1.9406in" fo:padding-top="0.2in" fo:padding-bottom="0.2in" fo:padding-left="0.2in" fo:padding-right="0.2in" loext:decorative="false"/>
      <style:paragraph-properties style:writing-mode="lr-tb"/>
    </style:style>
    <style:style style:name="P1" style:family="paragraph">
      <loext:graphic-properties draw:fill="solid" draw:fill-color="#ffffd7"/>
    </style:style>
    <style:style style:name="T1" style:family="text">
      <style:text-properties fo:font-family="'Liberation Mono'" style:font-family-generic="modern" style:font-pitch="fixed"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Liberation Serif'" style:font-family-generic="roman" fo:font-style="italic" style:font-style-asian="italic" style:font-style-complex="italic"/>
    </style:style>
    <style:style style:name="T4" style:family="text">
      <style:text-properties fo:font-family="'Liberation Serif'" style:font-family-generic="roman" fo:font-style="normal" style:font-style-asian="normal" style:font-style-complex="normal"/>
    </style:style>
    <style:style style:name="T5" style:family="text">
      <style:text-properties fo:font-family="'Liberation Serif'" style:font-family-generic="roman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c9211e" loext:opacity="100%" fo:font-family="'Liberation Serif'" style:font-family-generic="roman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l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6" table:default-cell-style-name="ce12"/>
        <table:table-column table:style-name="co6" table:default-cell-style-name="ce7"/>
        <table:table-column table:style-name="co6" table:default-cell-style-name="ce12"/>
        <table:table-column table:style-name="co6" table:default-cell-style-name="ce7"/>
        <table:table-column table:style-name="co6" table:default-cell-style-name="ce12"/>
        <table:table-column table:style-name="co6" table:default-cell-style-name="ce7"/>
        <table:table-column table:style-name="co6" table:default-cell-style-name="ce12"/>
        <table:table-column table:style-name="co6" table:number-columns-repeated="1637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0"/>
          <table:table-cell table:style-name="ce13" office:value-type="string" calcext:value-type="string">
            <text:p>Pmiss:</text:p>
          </table:table-cell>
          <table:table-cell table:style-name="ce14" table:formula="of:=0.5-GAUSS([.G2])" office:value-type="percentage" office:value="0.0227501319481792" calcext:value-type="percentage">
            <text:p>2.28%</text:p>
          </table:table-cell>
          <table:table-cell table:style-name="ce14" table:formula="of:=0.5-GAUSS([.H2])" office:value-type="percentage" office:value="0.0227501319481792" calcext:value-type="percentage">
            <text:p>2.28%</text:p>
          </table:table-cell>
          <table:table-cell table:style-name="ce14" table:formula="of:=0.5-GAUSS([.I2])" office:value-type="percentage" office:value="0.0494714680336481" calcext:value-type="percentage">
            <text:p>4.95%</text:p>
          </table:table-cell>
          <table:table-cell table:style-name="ce14" table:formula="of:=0.5-GAUSS([.J2])" office:value-type="percentage" office:value="0.0494714680336481" calcext:value-type="percentage">
            <text:p>4.95%</text:p>
          </table:table-cell>
          <table:table-cell table:style-name="ce14" table:formula="of:=0.5-GAUSS([.K2])" office:value-type="percentage" office:value="0.158655253931457" calcext:value-type="percentage">
            <text:p>15.87%</text:p>
          </table:table-cell>
          <table:table-cell table:style-name="ce14" table:formula="of:=0.5-GAUSS([.L2])" office:value-type="percentage" office:value="0.158655253931457" calcext:value-type="percentage">
            <text:p>15.87%</text:p>
          </table:table-cell>
          <table:table-cell table:style-name="ce14" table:formula="of:=0.5-GAUSS([.M2])" office:value-type="percentage" office:value="0.308537538725986" calcext:value-type="percentage">
            <text:p>30.85%</text:p>
          </table:table-cell>
          <table:table-cell table:style-name="ce14" table:formula="of:=0.5-GAUSS([.N2])" office:value-type="percentage" office:value="0.308537538725986" calcext:value-type="percentage">
            <text:p>30.85%</text:p>
          </table:table-cell>
          <table:table-cell table:style-name="ce14" table:formula="of:=0.5-GAUSS([.O2])" office:value-type="percentage" office:value="0.382088577811047" calcext:value-type="percentage">
            <text:p>38.21%</text:p>
          </table:table-cell>
          <table:table-cell table:style-name="ce14" table:formula="of:=0.5-GAUSS([.P2])" office:value-type="percentage" office:value="0.382088577811047" calcext:value-type="percentage">
            <text:p>38.21%</text:p>
          </table:table-cell>
          <table:table-cell table:style-name="ce1" table:number-columns-repeated="16368"/>
        </table:table-row>
        <table:table-row table:style-name="ro1">
          <table:table-cell table:style-name="ce2" office:value-type="string" calcext:value-type="string">
            <text:p>dataset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mean</text:p>
          </table:table-cell>
          <table:table-cell table:style-name="ce6" office:value-type="string" calcext:value-type="string">
            <text:p>stddev</text:p>
          </table:table-cell>
          <table:table-cell table:style-name="ce11" office:value-type="string" calcext:value-type="string">
            <text:p>skewness</text:p>
          </table:table-cell>
          <table:table-cell table:style-name="ce11" office:value-type="string" calcext:value-type="string">
            <text:p>kurtosis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.65" calcext:value-type="float">
            <text:p>1.6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0.5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5" office:value-type="float" office:value="0.3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2"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0.995538" calcext:value-type="float">
            <text:p>0.995538</text:p>
          </table:table-cell>
          <table:table-cell table:style-name="ce7" office:value-type="float" office:value="0.095423" calcext:value-type="float">
            <text:p>0.095423</text:p>
          </table:table-cell>
          <table:table-cell office:value-type="float" office:value="0.160078" calcext:value-type="float">
            <text:p>0.160078</text:p>
          </table:table-cell>
          <table:table-cell office:value-type="float" office:value="0.030778" calcext:value-type="float">
            <text:p>0.030778</text:p>
          </table:table-cell>
          <table:table-cell table:formula="of:=[.$C3]+[.$D3]*[.G$2]" office:value-type="float" office:value="1.186384" calcext:value-type="float">
            <text:p>1.186384</text:p>
          </table:table-cell>
          <table:table-cell table:formula="of:=[.$C3]+[.$D3]*([.H$2]+[.$E3]/6*([.H$2]^2-1)+[.$F3]/24*([.H$2]^3-3*[.H$2])-[.$E3]^2/36*(2*[.H$2]^3-5*[.H$2]))" office:value-type="float" office:value="1.19385877039839" calcext:value-type="float">
            <text:p>1.19385877039839</text:p>
          </table:table-cell>
          <table:table-cell table:formula="of:=[.$C3]+[.$D3]*[.I$2]" office:value-type="float" office:value="1.15298595" calcext:value-type="float">
            <text:p>1.15298595</text:p>
          </table:table-cell>
          <table:table-cell table:formula="of:=[.$C3]+[.$D3]*([.J$2]+[.$E3]/6*([.J$2]^2-1)+[.$F3]/24*([.J$2]^3-3*[.J$2])-[.$E3]^2/36*(2*[.J$2]^3-5*[.J$2]))" office:value-type="float" office:value="1.15726528000697" calcext:value-type="float">
            <text:p>1.15726528000697</text:p>
          </table:table-cell>
          <table:table-cell table:formula="of:=[.$C3]+[.$D3]*[.K$2]" office:value-type="float" office:value="1.090961" calcext:value-type="float">
            <text:p>1.090961</text:p>
          </table:table-cell>
          <table:table-cell table:formula="of:=[.$C3]+[.$D3]*([.L$2]+[.$E3]/6*([.L$2]^2-1)+[.$F3]/24*([.L$2]^3-3*[.L$2])-[.$E3]^2/36*(2*[.L$2]^3-5*[.L$2]))" office:value-type="float" office:value="1.09092002350372" calcext:value-type="float">
            <text:p>1.09092002350372</text:p>
          </table:table-cell>
          <table:table-cell table:formula="of:=[.$C3]+[.$D3]*[.M$2]" office:value-type="float" office:value="1.0432495" calcext:value-type="float">
            <text:p>1.0432495</text:p>
          </table:table-cell>
          <table:table-cell table:formula="of:=[.$C3]+[.$D3]*([.N$2]+[.$E3]/6*([.N$2]^2-1)+[.$F3]/24*([.N$2]^3-3*[.N$2])-[.$E3]^2/36*(2*[.N$2]^3-5*[.N$2]))" office:value-type="float" office:value="1.04132467375924" calcext:value-type="float">
            <text:p>1.04132467375924</text:p>
          </table:table-cell>
          <table:table-cell table:style-name="ce7" table:formula="of:=[.$C3]+[.$D3]*[.O$2]" office:value-type="float" office:value="1.0241649" calcext:value-type="float">
            <text:p>1.0241649</text:p>
          </table:table-cell>
          <table:table-cell table:style-name="ce12" table:formula="of:=[.$C3]+[.$D3]*([.P$2]+[.$E3]/6*([.P$2]^2-1)+[.$F3]/24*([.P$2]^3-3*[.P$2])-[.$E3]^2/36*(2*[.P$2]^3-5*[.P$2]))" office:value-type="float" office:value="1.02183955819752" calcext:value-type="float">
            <text:p>1.0218395581975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0.995626" calcext:value-type="float">
            <text:p>0.995626</text:p>
          </table:table-cell>
          <table:table-cell table:style-name="ce7" office:value-type="float" office:value="0.09546" calcext:value-type="float">
            <text:p>0.09546</text:p>
          </table:table-cell>
          <table:table-cell office:value-type="float" office:value="0.160223" calcext:value-type="float">
            <text:p>0.160223</text:p>
          </table:table-cell>
          <table:table-cell office:value-type="float" office:value="0.030925" calcext:value-type="float">
            <text:p>0.030925</text:p>
          </table:table-cell>
          <table:table-cell table:formula="of:=[.$C4]+[.$D4]*[.G$2]" office:value-type="float" office:value="1.186546" calcext:value-type="float">
            <text:p>1.186546</text:p>
          </table:table-cell>
          <table:table-cell table:formula="of:=[.$C4]+[.$D4]*([.H$2]+[.$E4]/6*([.H$2]^2-1)+[.$F4]/24*([.H$2]^3-3*[.H$2])-[.$E4]^2/36*(2*[.H$2]^3-5*[.H$2]))" office:value-type="float" office:value="1.19403102003621" calcext:value-type="float">
            <text:p>1.19403102003621</text:p>
          </table:table-cell>
          <table:table-cell table:formula="of:=[.$C4]+[.$D4]*[.I$2]" office:value-type="float" office:value="1.153135" calcext:value-type="float">
            <text:p>1.153135</text:p>
          </table:table-cell>
          <table:table-cell table:formula="of:=[.$C4]+[.$D4]*([.J$2]+[.$E4]/6*([.J$2]^2-1)+[.$F4]/24*([.J$2]^3-3*[.J$2])-[.$E4]^2/36*(2*[.J$2]^3-5*[.J$2]))" office:value-type="float" office:value="1.15741960488531" calcext:value-type="float">
            <text:p>1.15741960488531</text:p>
          </table:table-cell>
          <table:table-cell table:formula="of:=[.$C4]+[.$D4]*[.K$2]" office:value-type="float" office:value="1.091086" calcext:value-type="float">
            <text:p>1.091086</text:p>
          </table:table-cell>
          <table:table-cell table:formula="of:=[.$C4]+[.$D4]*([.L$2]+[.$E4]/6*([.L$2]^2-1)+[.$F4]/24*([.L$2]^3-3*[.L$2])-[.$E4]^2/36*(2*[.L$2]^3-5*[.L$2]))" office:value-type="float" office:value="1.09104420768939" calcext:value-type="float">
            <text:p>1.09104420768939</text:p>
          </table:table-cell>
          <table:table-cell table:formula="of:=[.$C4]+[.$D4]*[.M$2]" office:value-type="float" office:value="1.043356" calcext:value-type="float">
            <text:p>1.043356</text:p>
          </table:table-cell>
          <table:table-cell table:formula="of:=[.$C4]+[.$D4]*([.N$2]+[.$E4]/6*([.N$2]^2-1)+[.$F4]/24*([.N$2]^3-3*[.N$2])-[.$E4]^2/36*(2*[.N$2]^3-5*[.N$2]))" office:value-type="float" office:value="1.04142817034298" calcext:value-type="float">
            <text:p>1.04142817034298</text:p>
          </table:table-cell>
          <table:table-cell table:style-name="ce7" table:formula="of:=[.$C4]+[.$D4]*[.O$2]" office:value-type="float" office:value="1.024264" calcext:value-type="float">
            <text:p>1.024264</text:p>
          </table:table-cell>
          <table:table-cell table:style-name="ce12" table:formula="of:=[.$C4]+[.$D4]*([.P$2]+[.$E4]/6*([.P$2]^2-1)+[.$F4]/24*([.P$2]^3-3*[.P$2])-[.$E4]^2/36*(2*[.P$2]^3-5*[.P$2]))" office:value-type="float" office:value="1.02193532487105" calcext:value-type="float">
            <text:p>1.0219353248710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0.99568" calcext:value-type="float">
            <text:p>0.99568</text:p>
          </table:table-cell>
          <table:table-cell table:style-name="ce7" office:value-type="float" office:value="0.095443" calcext:value-type="float">
            <text:p>0.095443</text:p>
          </table:table-cell>
          <table:table-cell office:value-type="float" office:value="0.160266" calcext:value-type="float">
            <text:p>0.160266</text:p>
          </table:table-cell>
          <table:table-cell office:value-type="float" office:value="0.032545" calcext:value-type="float">
            <text:p>0.032545</text:p>
          </table:table-cell>
          <table:table-cell table:formula="of:=[.$C5]+[.$D5]*[.G$2]" office:value-type="float" office:value="1.186566" calcext:value-type="float">
            <text:p>1.186566</text:p>
          </table:table-cell>
          <table:table-cell table:formula="of:=[.$C5]+[.$D5]*([.H$2]+[.$E5]/6*([.H$2]^2-1)+[.$F5]/24*([.H$2]^3-3*[.H$2])-[.$E5]^2/36*(2*[.H$2]^3-5*[.H$2]))" office:value-type="float" office:value="1.19406440467836" calcext:value-type="float">
            <text:p>1.19406440467836</text:p>
          </table:table-cell>
          <table:table-cell table:formula="of:=[.$C5]+[.$D5]*[.I$2]" office:value-type="float" office:value="1.15316095" calcext:value-type="float">
            <text:p>1.15316095</text:p>
          </table:table-cell>
          <table:table-cell table:formula="of:=[.$C5]+[.$D5]*([.J$2]+[.$E5]/6*([.J$2]^2-1)+[.$F5]/24*([.J$2]^3-3*[.J$2])-[.$E5]^2/36*(2*[.J$2]^3-5*[.J$2]))" office:value-type="float" office:value="1.15744299342352" calcext:value-type="float">
            <text:p>1.15744299342352</text:p>
          </table:table-cell>
          <table:table-cell table:formula="of:=[.$C5]+[.$D5]*[.K$2]" office:value-type="float" office:value="1.091123" calcext:value-type="float">
            <text:p>1.091123</text:p>
          </table:table-cell>
          <table:table-cell table:formula="of:=[.$C5]+[.$D5]*([.L$2]+[.$E5]/6*([.L$2]^2-1)+[.$F5]/24*([.L$2]^3-3*[.L$2])-[.$E5]^2/36*(2*[.L$2]^3-5*[.L$2]))" office:value-type="float" office:value="1.09106843993553" calcext:value-type="float">
            <text:p>1.09106843993553</text:p>
          </table:table-cell>
          <table:table-cell table:formula="of:=[.$C5]+[.$D5]*[.M$2]" office:value-type="float" office:value="1.0434015" calcext:value-type="float">
            <text:p>1.0434015</text:p>
          </table:table-cell>
          <table:table-cell table:formula="of:=[.$C5]+[.$D5]*([.N$2]+[.$E5]/6*([.N$2]^2-1)+[.$F5]/24*([.N$2]^3-3*[.N$2])-[.$E5]^2/36*(2*[.N$2]^3-5*[.N$2]))" office:value-type="float" office:value="1.04146472455749" calcext:value-type="float">
            <text:p>1.04146472455749</text:p>
          </table:table-cell>
          <table:table-cell table:style-name="ce7" table:formula="of:=[.$C5]+[.$D5]*[.O$2]" office:value-type="float" office:value="1.0243129" calcext:value-type="float">
            <text:p>1.0243129</text:p>
          </table:table-cell>
          <table:table-cell table:style-name="ce12" table:formula="of:=[.$C5]+[.$D5]*([.P$2]+[.$E5]/6*([.P$2]^2-1)+[.$F5]/24*([.P$2]^3-3*[.P$2])-[.$E5]^2/36*(2*[.P$2]^3-5*[.P$2]))" office:value-type="float" office:value="1.02197844573981" calcext:value-type="float">
            <text:p>1.0219784457398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0.995829" calcext:value-type="float">
            <text:p>0.995829</text:p>
          </table:table-cell>
          <table:table-cell table:style-name="ce7" office:value-type="float" office:value="0.095512" calcext:value-type="float">
            <text:p>0.095512</text:p>
          </table:table-cell>
          <table:table-cell office:value-type="float" office:value="0.159764" calcext:value-type="float">
            <text:p>0.159764</text:p>
          </table:table-cell>
          <table:table-cell office:value-type="float" office:value="0.03315" calcext:value-type="float">
            <text:p>0.03315</text:p>
          </table:table-cell>
          <table:table-cell table:formula="of:=[.$C6]+[.$D6]*[.G$2]" office:value-type="float" office:value="1.186853" calcext:value-type="float">
            <text:p>1.186853</text:p>
          </table:table-cell>
          <table:table-cell table:formula="of:=[.$C6]+[.$D6]*([.H$2]+[.$E6]/6*([.H$2]^2-1)+[.$F6]/24*([.H$2]^3-3*[.H$2])-[.$E6]^2/36*(2*[.H$2]^3-5*[.H$2]))" office:value-type="float" office:value="1.19434022490843" calcext:value-type="float">
            <text:p>1.19434022490843</text:p>
          </table:table-cell>
          <table:table-cell table:formula="of:=[.$C6]+[.$D6]*[.I$2]" office:value-type="float" office:value="1.1534238" calcext:value-type="float">
            <text:p>1.1534238</text:p>
          </table:table-cell>
          <table:table-cell table:formula="of:=[.$C6]+[.$D6]*([.J$2]+[.$E6]/6*([.J$2]^2-1)+[.$F6]/24*([.J$2]^3-3*[.J$2])-[.$E6]^2/36*(2*[.J$2]^3-5*[.J$2]))" office:value-type="float" office:value="1.15769438485086" calcext:value-type="float">
            <text:p>1.15769438485086</text:p>
          </table:table-cell>
          <table:table-cell table:formula="of:=[.$C6]+[.$D6]*[.K$2]" office:value-type="float" office:value="1.091341" calcext:value-type="float">
            <text:p>1.091341</text:p>
          </table:table-cell>
          <table:table-cell table:formula="of:=[.$C6]+[.$D6]*([.L$2]+[.$E6]/6*([.L$2]^2-1)+[.$F6]/24*([.L$2]^3-3*[.L$2])-[.$E6]^2/36*(2*[.L$2]^3-5*[.L$2]))" office:value-type="float" office:value="1.09128030638778" calcext:value-type="float">
            <text:p>1.09128030638778</text:p>
          </table:table-cell>
          <table:table-cell table:formula="of:=[.$C6]+[.$D6]*[.M$2]" office:value-type="float" office:value="1.043585" calcext:value-type="float">
            <text:p>1.043585</text:p>
          </table:table-cell>
          <table:table-cell table:formula="of:=[.$C6]+[.$D6]*([.N$2]+[.$E6]/6*([.N$2]^2-1)+[.$F6]/24*([.N$2]^3-3*[.N$2])-[.$E6]^2/36*(2*[.N$2]^3-5*[.N$2]))" office:value-type="float" office:value="1.04164854813859" calcext:value-type="float">
            <text:p>1.04164854813859</text:p>
          </table:table-cell>
          <table:table-cell table:style-name="ce7" table:formula="of:=[.$C6]+[.$D6]*[.O$2]" office:value-type="float" office:value="1.0244826" calcext:value-type="float">
            <text:p>1.0244826</text:p>
          </table:table-cell>
          <table:table-cell table:style-name="ce12" table:formula="of:=[.$C6]+[.$D6]*([.P$2]+[.$E6]/6*([.P$2]^2-1)+[.$F6]/24*([.P$2]^3-3*[.P$2])-[.$E6]^2/36*(2*[.P$2]^3-5*[.P$2]))" office:value-type="float" office:value="1.02215101176655" calcext:value-type="float">
            <text:p>1.0221510117665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0.995778" calcext:value-type="float">
            <text:p>0.995778</text:p>
          </table:table-cell>
          <table:table-cell table:style-name="ce7" office:value-type="float" office:value="0.095467" calcext:value-type="float">
            <text:p>0.095467</text:p>
          </table:table-cell>
          <table:table-cell office:value-type="float" office:value="0.161072" calcext:value-type="float">
            <text:p>0.161072</text:p>
          </table:table-cell>
          <table:table-cell office:value-type="float" office:value="0.03525" calcext:value-type="float">
            <text:p>0.03525</text:p>
          </table:table-cell>
          <table:table-cell table:formula="of:=[.$C7]+[.$D7]*[.G$2]" office:value-type="float" office:value="1.186712" calcext:value-type="float">
            <text:p>1.186712</text:p>
          </table:table-cell>
          <table:table-cell table:formula="of:=[.$C7]+[.$D7]*([.H$2]+[.$E7]/6*([.H$2]^2-1)+[.$F7]/24*([.H$2]^3-3*[.H$2])-[.$E7]^2/36*(2*[.H$2]^3-5*[.H$2]))" office:value-type="float" office:value="1.19426816230636" calcext:value-type="float">
            <text:p>1.19426816230636</text:p>
          </table:table-cell>
          <table:table-cell table:formula="of:=[.$C7]+[.$D7]*[.I$2]" office:value-type="float" office:value="1.15329855" calcext:value-type="float">
            <text:p>1.15329855</text:p>
          </table:table-cell>
          <table:table-cell table:formula="of:=[.$C7]+[.$D7]*([.J$2]+[.$E7]/6*([.J$2]^2-1)+[.$F7]/24*([.J$2]^3-3*[.J$2])-[.$E7]^2/36*(2*[.J$2]^3-5*[.J$2]))" office:value-type="float" office:value="1.15759832920671" calcext:value-type="float">
            <text:p>1.15759832920671</text:p>
          </table:table-cell>
          <table:table-cell table:formula="of:=[.$C7]+[.$D7]*[.K$2]" office:value-type="float" office:value="1.091245" calcext:value-type="float">
            <text:p>1.091245</text:p>
          </table:table-cell>
          <table:table-cell table:formula="of:=[.$C7]+[.$D7]*([.L$2]+[.$E7]/6*([.L$2]^2-1)+[.$F7]/24*([.L$2]^3-3*[.L$2])-[.$E7]^2/36*(2*[.L$2]^3-5*[.L$2]))" office:value-type="float" office:value="1.09117096684657" calcext:value-type="float">
            <text:p>1.09117096684657</text:p>
          </table:table-cell>
          <table:table-cell table:formula="of:=[.$C7]+[.$D7]*[.M$2]" office:value-type="float" office:value="1.0435115" calcext:value-type="float">
            <text:p>1.0435115</text:p>
          </table:table-cell>
          <table:table-cell table:formula="of:=[.$C7]+[.$D7]*([.N$2]+[.$E7]/6*([.N$2]^2-1)+[.$F7]/24*([.N$2]^3-3*[.N$2])-[.$E7]^2/36*(2*[.N$2]^3-5*[.N$2]))" office:value-type="float" office:value="1.04155136970146" calcext:value-type="float">
            <text:p>1.04155136970146</text:p>
          </table:table-cell>
          <table:table-cell table:style-name="ce7" table:formula="of:=[.$C7]+[.$D7]*[.O$2]" office:value-type="float" office:value="1.0244181" calcext:value-type="float">
            <text:p>1.0244181</text:p>
          </table:table-cell>
          <table:table-cell table:style-name="ce12" table:formula="of:=[.$C7]+[.$D7]*([.P$2]+[.$E7]/6*([.P$2]^2-1)+[.$F7]/24*([.P$2]^3-3*[.P$2])-[.$E7]^2/36*(2*[.P$2]^3-5*[.P$2]))" office:value-type="float" office:value="1.02206298825329" calcext:value-type="float">
            <text:p>1.0220629882532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0.9958" calcext:value-type="float">
            <text:p>0.9958</text:p>
          </table:table-cell>
          <table:table-cell table:style-name="ce7" office:value-type="float" office:value="0.095464" calcext:value-type="float">
            <text:p>0.095464</text:p>
          </table:table-cell>
          <table:table-cell office:value-type="float" office:value="0.160751" calcext:value-type="float">
            <text:p>0.160751</text:p>
          </table:table-cell>
          <table:table-cell office:value-type="float" office:value="-1.029708" calcext:value-type="float">
            <text:p>-1.029708</text:p>
          </table:table-cell>
          <table:table-cell table:formula="of:=[.$C8]+[.$D8]*[.G$2]" office:value-type="float" office:value="1.186728" calcext:value-type="float">
            <text:p>1.186728</text:p>
          </table:table-cell>
          <table:table-cell table:formula="of:=[.$C8]+[.$D8]*([.H$2]+[.$E8]/6*([.H$2]^2-1)+[.$F8]/24*([.H$2]^3-3*[.H$2])-[.$E8]^2/36*(2*[.H$2]^3-5*[.H$2]))" office:value-type="float" office:value="1.18579815066429" calcext:value-type="float">
            <text:p>1.18579815066429</text:p>
          </table:table-cell>
          <table:table-cell table:formula="of:=[.$C8]+[.$D8]*[.I$2]" office:value-type="float" office:value="1.1533156" calcext:value-type="float">
            <text:p>1.1533156</text:p>
          </table:table-cell>
          <table:table-cell table:formula="of:=[.$C8]+[.$D8]*([.J$2]+[.$E8]/6*([.J$2]^2-1)+[.$F8]/24*([.J$2]^3-3*[.J$2])-[.$E8]^2/36*(2*[.J$2]^3-5*[.J$2]))" office:value-type="float" office:value="1.15954622831464" calcext:value-type="float">
            <text:p>1.15954622831464</text:p>
          </table:table-cell>
          <table:table-cell table:formula="of:=[.$C8]+[.$D8]*[.K$2]" office:value-type="float" office:value="1.091264" calcext:value-type="float">
            <text:p>1.091264</text:p>
          </table:table-cell>
          <table:table-cell table:formula="of:=[.$C8]+[.$D8]*([.L$2]+[.$E8]/6*([.L$2]^2-1)+[.$F8]/24*([.L$2]^3-3*[.L$2])-[.$E8]^2/36*(2*[.L$2]^3-5*[.L$2]))" office:value-type="float" office:value="1.09966124322186" calcext:value-type="float">
            <text:p>1.09966124322186</text:p>
          </table:table-cell>
          <table:table-cell table:formula="of:=[.$C8]+[.$D8]*[.M$2]" office:value-type="float" office:value="1.043532" calcext:value-type="float">
            <text:p>1.043532</text:p>
          </table:table-cell>
          <table:table-cell table:formula="of:=[.$C8]+[.$D8]*([.N$2]+[.$E8]/6*([.N$2]^2-1)+[.$F8]/24*([.N$2]^3-3*[.N$2])-[.$E8]^2/36*(2*[.N$2]^3-5*[.N$2]))" office:value-type="float" office:value="1.04739971133489" calcext:value-type="float">
            <text:p>1.04739971133489</text:p>
          </table:table-cell>
          <table:table-cell table:style-name="ce7" table:formula="of:=[.$C8]+[.$D8]*[.O$2]" office:value-type="float" office:value="1.0244392" calcext:value-type="float">
            <text:p>1.0244392</text:p>
          </table:table-cell>
          <table:table-cell table:style-name="ce12" table:formula="of:=[.$C8]+[.$D8]*([.P$2]+[.$E8]/6*([.P$2]^2-1)+[.$F8]/24*([.P$2]^3-3*[.P$2])-[.$E8]^2/36*(2*[.P$2]^3-5*[.P$2]))" office:value-type="float" office:value="1.02578648365545" calcext:value-type="float">
            <text:p>1.0257864836554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0.995643" calcext:value-type="float">
            <text:p>0.995643</text:p>
          </table:table-cell>
          <table:table-cell table:style-name="ce7" office:value-type="float" office:value="0.095464" calcext:value-type="float">
            <text:p>0.095464</text:p>
          </table:table-cell>
          <table:table-cell office:value-type="float" office:value="0.160417" calcext:value-type="float">
            <text:p>0.160417</text:p>
          </table:table-cell>
          <table:table-cell office:value-type="float" office:value="-2.568569" calcext:value-type="float">
            <text:p>-2.568569</text:p>
          </table:table-cell>
          <table:table-cell table:formula="of:=[.$C9]+[.$D9]*[.G$2]" office:value-type="float" office:value="1.186571" calcext:value-type="float">
            <text:p>1.186571</text:p>
          </table:table-cell>
          <table:table-cell table:formula="of:=[.$C9]+[.$D9]*([.H$2]+[.$E9]/6*([.H$2]^2-1)+[.$F9]/24*([.H$2]^3-3*[.H$2])-[.$E9]^2/36*(2*[.H$2]^3-5*[.H$2]))" office:value-type="float" office:value="1.17338476270662" calcext:value-type="float">
            <text:p>1.17338476270662</text:p>
          </table:table-cell>
          <table:table-cell table:formula="of:=[.$C9]+[.$D9]*[.I$2]" office:value-type="float" office:value="1.1531586" calcext:value-type="float">
            <text:p>1.1531586</text:p>
          </table:table-cell>
          <table:table-cell table:formula="of:=[.$C9]+[.$D9]*([.J$2]+[.$E9]/6*([.J$2]^2-1)+[.$F9]/24*([.J$2]^3-3*[.J$2])-[.$E9]^2/36*(2*[.J$2]^3-5*[.J$2]))" office:value-type="float" office:value="1.1621829712529" calcext:value-type="float">
            <text:p>1.1621829712529</text:p>
          </table:table-cell>
          <table:table-cell table:formula="of:=[.$C9]+[.$D9]*[.K$2]" office:value-type="float" office:value="1.091107" calcext:value-type="float">
            <text:p>1.091107</text:p>
          </table:table-cell>
          <table:table-cell table:formula="of:=[.$C9]+[.$D9]*([.L$2]+[.$E9]/6*([.L$2]^2-1)+[.$F9]/24*([.L$2]^3-3*[.L$2])-[.$E9]^2/36*(2*[.L$2]^3-5*[.L$2]))" office:value-type="float" office:value="1.11174554206103" calcext:value-type="float">
            <text:p>1.11174554206103</text:p>
          </table:table-cell>
          <table:table-cell table:formula="of:=[.$C9]+[.$D9]*[.M$2]" office:value-type="float" office:value="1.043375" calcext:value-type="float">
            <text:p>1.043375</text:p>
          </table:table-cell>
          <table:table-cell table:formula="of:=[.$C9]+[.$D9]*([.N$2]+[.$E9]/6*([.N$2]^2-1)+[.$F9]/24*([.N$2]^3-3*[.N$2])-[.$E9]^2/36*(2*[.N$2]^3-5*[.N$2]))" office:value-type="float" office:value="1.05566253657323" calcext:value-type="float">
            <text:p>1.05566253657323</text:p>
          </table:table-cell>
          <table:table-cell table:style-name="ce7" table:formula="of:=[.$C9]+[.$D9]*[.O$2]" office:value-type="float" office:value="1.0242822" calcext:value-type="float">
            <text:p>1.0242822</text:p>
          </table:table-cell>
          <table:table-cell table:style-name="ce12" table:formula="of:=[.$C9]+[.$D9]*([.P$2]+[.$E9]/6*([.P$2]^2-1)+[.$F9]/24*([.P$2]^3-3*[.P$2])-[.$E9]^2/36*(2*[.P$2]^3-5*[.P$2]))" office:value-type="float" office:value="1.03097760765847" calcext:value-type="float">
            <text:p>1.0309776076584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bpedia-openai-500k-angular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0.995564" calcext:value-type="float">
            <text:p>0.995564</text:p>
          </table:table-cell>
          <table:table-cell table:style-name="ce7" office:value-type="float" office:value="0.095468" calcext:value-type="float">
            <text:p>0.095468</text:p>
          </table:table-cell>
          <table:table-cell office:value-type="float" office:value="0.159656" calcext:value-type="float">
            <text:p>0.159656</text:p>
          </table:table-cell>
          <table:table-cell office:value-type="float" office:value="-2.831061" calcext:value-type="float">
            <text:p>-2.831061</text:p>
          </table:table-cell>
          <table:table-cell table:formula="of:=[.$C10]+[.$D10]*[.G$2]" office:value-type="float" office:value="1.1865" calcext:value-type="float">
            <text:p>1.1865</text:p>
          </table:table-cell>
          <table:table-cell table:formula="of:=[.$C10]+[.$D10]*([.H$2]+[.$E10]/6*([.H$2]^2-1)+[.$F10]/24*([.H$2]^3-3*[.H$2])-[.$E10]^2/36*(2*[.H$2]^3-5*[.H$2]))" office:value-type="float" office:value="1.17119246137836" calcext:value-type="float">
            <text:p>1.17119246137836</text:p>
          </table:table-cell>
          <table:table-cell table:formula="of:=[.$C10]+[.$D10]*[.I$2]" office:value-type="float" office:value="1.1530862" calcext:value-type="float">
            <text:p>1.1530862</text:p>
          </table:table-cell>
          <table:table-cell table:formula="of:=[.$C10]+[.$D10]*([.J$2]+[.$E10]/6*([.J$2]^2-1)+[.$F10]/24*([.J$2]^3-3*[.J$2])-[.$E10]^2/36*(2*[.J$2]^3-5*[.J$2]))" office:value-type="float" office:value="1.16256865664288" calcext:value-type="float">
            <text:p>1.16256865664288</text:p>
          </table:table-cell>
          <table:table-cell table:formula="of:=[.$C10]+[.$D10]*[.K$2]" office:value-type="float" office:value="1.091032" calcext:value-type="float">
            <text:p>1.091032</text:p>
          </table:table-cell>
          <table:table-cell table:formula="of:=[.$C10]+[.$D10]*([.L$2]+[.$E10]/6*([.L$2]^2-1)+[.$F10]/24*([.L$2]^3-3*[.L$2])-[.$E10]^2/36*(2*[.L$2]^3-5*[.L$2]))" office:value-type="float" office:value="1.11375776787732" calcext:value-type="float">
            <text:p>1.11375776787732</text:p>
          </table:table-cell>
          <table:table-cell table:formula="of:=[.$C10]+[.$D10]*[.M$2]" office:value-type="float" office:value="1.043298" calcext:value-type="float">
            <text:p>1.043298</text:p>
          </table:table-cell>
          <table:table-cell table:formula="of:=[.$C10]+[.$D10]*([.N$2]+[.$E10]/6*([.N$2]^2-1)+[.$F10]/24*([.N$2]^3-3*[.N$2])-[.$E10]^2/36*(2*[.N$2]^3-5*[.N$2]))" office:value-type="float" office:value="1.05702938493018" calcext:value-type="float">
            <text:p>1.05702938493018</text:p>
          </table:table-cell>
          <table:table-cell table:style-name="ce7" table:formula="of:=[.$C10]+[.$D10]*[.O$2]" office:value-type="float" office:value="1.0242044" calcext:value-type="float">
            <text:p>1.0242044</text:p>
          </table:table-cell>
          <table:table-cell table:style-name="ce12" table:formula="of:=[.$C10]+[.$D10]*([.P$2]+[.$E10]/6*([.P$2]^2-1)+[.$F10]/24*([.P$2]^3-3*[.P$2])-[.$E10]^2/36*(2*[.P$2]^3-5*[.P$2]))" office:value-type="float" office:value="1.0318217153852" calcext:value-type="float">
            <text:p>1.031821715385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1.000494" calcext:value-type="float">
            <text:p>1.000494</text:p>
          </table:table-cell>
          <table:table-cell table:style-name="ce7" office:value-type="float" office:value="0.088326" calcext:value-type="float">
            <text:p>0.088326</text:p>
          </table:table-cell>
          <table:table-cell office:value-type="float" office:value="0.099734" calcext:value-type="float">
            <text:p>0.099734</text:p>
          </table:table-cell>
          <table:table-cell office:value-type="float" office:value="-0.025662" calcext:value-type="float">
            <text:p>-0.025662</text:p>
          </table:table-cell>
          <table:table-cell table:formula="of:=[.$C11]+[.$D11]*[.G$2]" office:value-type="float" office:value="1.177146" calcext:value-type="float">
            <text:p>1.177146</text:p>
          </table:table-cell>
          <table:table-cell table:formula="of:=[.$C11]+[.$D11]*([.H$2]+[.$E11]/6*([.H$2]^2-1)+[.$F11]/24*([.H$2]^3-3*[.H$2])-[.$E11]^2/36*(2*[.H$2]^3-5*[.H$2]))" office:value-type="float" office:value="1.1812152396066" calcext:value-type="float">
            <text:p>1.1812152396066</text:p>
          </table:table-cell>
          <table:table-cell table:formula="of:=[.$C11]+[.$D11]*[.I$2]" office:value-type="float" office:value="1.1462319" calcext:value-type="float">
            <text:p>1.1462319</text:p>
          </table:table-cell>
          <table:table-cell table:formula="of:=[.$C11]+[.$D11]*([.J$2]+[.$E11]/6*([.J$2]^2-1)+[.$F11]/24*([.J$2]^3-3*[.J$2])-[.$E11]^2/36*(2*[.J$2]^3-5*[.J$2]))" office:value-type="float" office:value="1.14878617109052" calcext:value-type="float">
            <text:p>1.14878617109052</text:p>
          </table:table-cell>
          <table:table-cell table:formula="of:=[.$C11]+[.$D11]*[.K$2]" office:value-type="float" office:value="1.08882" calcext:value-type="float">
            <text:p>1.08882</text:p>
          </table:table-cell>
          <table:table-cell table:formula="of:=[.$C11]+[.$D11]*([.L$2]+[.$E11]/6*([.L$2]^2-1)+[.$F11]/24*([.L$2]^3-3*[.L$2])-[.$E11]^2/36*(2*[.L$2]^3-5*[.L$2]))" office:value-type="float" office:value="1.0890820990932" calcext:value-type="float">
            <text:p>1.0890820990932</text:p>
          </table:table-cell>
          <table:table-cell table:formula="of:=[.$C11]+[.$D11]*[.M$2]" office:value-type="float" office:value="1.044657" calcext:value-type="float">
            <text:p>1.044657</text:p>
          </table:table-cell>
          <table:table-cell table:formula="of:=[.$C11]+[.$D11]*([.N$2]+[.$E11]/6*([.N$2]^2-1)+[.$F11]/24*([.N$2]^3-3*[.N$2])-[.$E11]^2/36*(2*[.N$2]^3-5*[.N$2]))" office:value-type="float" office:value="1.04374063083746" calcext:value-type="float">
            <text:p>1.04374063083746</text:p>
          </table:table-cell>
          <table:table-cell table:style-name="ce7" table:formula="of:=[.$C11]+[.$D11]*[.O$2]" office:value-type="float" office:value="1.0269918" calcext:value-type="float">
            <text:p>1.0269918</text:p>
          </table:table-cell>
          <table:table-cell table:style-name="ce12" table:formula="of:=[.$C11]+[.$D11]*([.P$2]+[.$E11]/6*([.P$2]^2-1)+[.$F11]/24*([.P$2]^3-3*[.P$2])-[.$E11]^2/36*(2*[.P$2]^3-5*[.P$2]))" office:value-type="float" office:value="1.02577348985381" calcext:value-type="float">
            <text:p>1.0257734898538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.000128" calcext:value-type="float">
            <text:p>1.000128</text:p>
          </table:table-cell>
          <table:table-cell table:style-name="ce7" office:value-type="float" office:value="0.08819" calcext:value-type="float">
            <text:p>0.08819</text:p>
          </table:table-cell>
          <table:table-cell office:value-type="float" office:value="0.103593" calcext:value-type="float">
            <text:p>0.103593</text:p>
          </table:table-cell>
          <table:table-cell office:value-type="float" office:value="-0.021325" calcext:value-type="float">
            <text:p>-0.021325</text:p>
          </table:table-cell>
          <table:table-cell table:formula="of:=[.$C12]+[.$D12]*[.G$2]" office:value-type="float" office:value="1.176508" calcext:value-type="float">
            <text:p>1.176508</text:p>
          </table:table-cell>
          <table:table-cell table:formula="of:=[.$C12]+[.$D12]*([.H$2]+[.$E12]/6*([.H$2]^2-1)+[.$F12]/24*([.H$2]^3-3*[.H$2])-[.$E12]^2/36*(2*[.H$2]^3-5*[.H$2]))" office:value-type="float" office:value="1.18076147704984" calcext:value-type="float">
            <text:p>1.18076147704984</text:p>
          </table:table-cell>
          <table:table-cell table:formula="of:=[.$C12]+[.$D12]*[.I$2]" office:value-type="float" office:value="1.1456415" calcext:value-type="float">
            <text:p>1.1456415</text:p>
          </table:table-cell>
          <table:table-cell table:formula="of:=[.$C12]+[.$D12]*([.J$2]+[.$E12]/6*([.J$2]^2-1)+[.$F12]/24*([.J$2]^3-3*[.J$2])-[.$E12]^2/36*(2*[.J$2]^3-5*[.J$2]))" office:value-type="float" office:value="1.14828083150761" calcext:value-type="float">
            <text:p>1.14828083150761</text:p>
          </table:table-cell>
          <table:table-cell table:formula="of:=[.$C12]+[.$D12]*[.K$2]" office:value-type="float" office:value="1.088318" calcext:value-type="float">
            <text:p>1.088318</text:p>
          </table:table-cell>
          <table:table-cell table:formula="of:=[.$C12]+[.$D12]*([.L$2]+[.$E12]/6*([.L$2]^2-1)+[.$F12]/24*([.L$2]^3-3*[.L$2])-[.$E12]^2/36*(2*[.L$2]^3-5*[.L$2]))" office:value-type="float" office:value="1.08855358863216" calcext:value-type="float">
            <text:p>1.08855358863216</text:p>
          </table:table-cell>
          <table:table-cell table:formula="of:=[.$C12]+[.$D12]*[.M$2]" office:value-type="float" office:value="1.044223" calcext:value-type="float">
            <text:p>1.044223</text:p>
          </table:table-cell>
          <table:table-cell table:formula="of:=[.$C12]+[.$D12]*([.N$2]+[.$E12]/6*([.N$2]^2-1)+[.$F12]/24*([.N$2]^3-3*[.N$2])-[.$E12]^2/36*(2*[.N$2]^3-5*[.N$2]))" office:value-type="float" office:value="1.04324791307917" calcext:value-type="float">
            <text:p>1.04324791307917</text:p>
          </table:table-cell>
          <table:table-cell table:style-name="ce7" table:formula="of:=[.$C12]+[.$D12]*[.O$2]" office:value-type="float" office:value="1.026585" calcext:value-type="float">
            <text:p>1.026585</text:p>
          </table:table-cell>
          <table:table-cell table:style-name="ce12" table:formula="of:=[.$C12]+[.$D12]*([.P$2]+[.$E12]/6*([.P$2]^2-1)+[.$F12]/24*([.P$2]^3-3*[.P$2])-[.$E12]^2/36*(2*[.P$2]^3-5*[.P$2]))" office:value-type="float" office:value="1.0253058164712" calcext:value-type="float">
            <text:p>1.025305816471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.000154" calcext:value-type="float">
            <text:p>1.000154</text:p>
          </table:table-cell>
          <table:table-cell table:style-name="ce7" office:value-type="float" office:value="0.088292" calcext:value-type="float">
            <text:p>0.088292</text:p>
          </table:table-cell>
          <table:table-cell office:value-type="float" office:value="0.102272" calcext:value-type="float">
            <text:p>0.102272</text:p>
          </table:table-cell>
          <table:table-cell office:value-type="float" office:value="-0.019113" calcext:value-type="float">
            <text:p>-0.019113</text:p>
          </table:table-cell>
          <table:table-cell table:formula="of:=[.$C13]+[.$D13]*[.G$2]" office:value-type="float" office:value="1.176738" calcext:value-type="float">
            <text:p>1.176738</text:p>
          </table:table-cell>
          <table:table-cell table:formula="of:=[.$C13]+[.$D13]*([.H$2]+[.$E13]/6*([.H$2]^2-1)+[.$F13]/24*([.H$2]^3-3*[.H$2])-[.$E13]^2/36*(2*[.H$2]^3-5*[.H$2]))" office:value-type="float" office:value="1.18095835668788" calcext:value-type="float">
            <text:p>1.18095835668788</text:p>
          </table:table-cell>
          <table:table-cell table:formula="of:=[.$C13]+[.$D13]*[.I$2]" office:value-type="float" office:value="1.1458358" calcext:value-type="float">
            <text:p>1.1458358</text:p>
          </table:table-cell>
          <table:table-cell table:formula="of:=[.$C13]+[.$D13]*([.J$2]+[.$E13]/6*([.J$2]^2-1)+[.$F13]/24*([.J$2]^3-3*[.J$2])-[.$E13]^2/36*(2*[.J$2]^3-5*[.J$2]))" office:value-type="float" office:value="1.14844146426749" calcext:value-type="float">
            <text:p>1.14844146426749</text:p>
          </table:table-cell>
          <table:table-cell table:formula="of:=[.$C13]+[.$D13]*[.K$2]" office:value-type="float" office:value="1.088446" calcext:value-type="float">
            <text:p>1.088446</text:p>
          </table:table-cell>
          <table:table-cell table:formula="of:=[.$C13]+[.$D13]*([.L$2]+[.$E13]/6*([.L$2]^2-1)+[.$F13]/24*([.L$2]^3-3*[.L$2])-[.$E13]^2/36*(2*[.L$2]^3-5*[.L$2]))" office:value-type="float" office:value="1.08866358505356" calcext:value-type="float">
            <text:p>1.08866358505356</text:p>
          </table:table-cell>
          <table:table-cell table:formula="of:=[.$C13]+[.$D13]*[.M$2]" office:value-type="float" office:value="1.0443" calcext:value-type="float">
            <text:p>1.0443</text:p>
          </table:table-cell>
          <table:table-cell table:formula="of:=[.$C13]+[.$D13]*([.N$2]+[.$E13]/6*([.N$2]^2-1)+[.$F13]/24*([.N$2]^3-3*[.N$2])-[.$E13]^2/36*(2*[.N$2]^3-5*[.N$2]))" office:value-type="float" office:value="1.04332567466948" calcext:value-type="float">
            <text:p>1.04332567466948</text:p>
          </table:table-cell>
          <table:table-cell table:style-name="ce7" table:formula="of:=[.$C13]+[.$D13]*[.O$2]" office:value-type="float" office:value="1.0266416" calcext:value-type="float">
            <text:p>1.0266416</text:p>
          </table:table-cell>
          <table:table-cell table:style-name="ce12" table:formula="of:=[.$C13]+[.$D13]*([.P$2]+[.$E13]/6*([.P$2]^2-1)+[.$F13]/24*([.P$2]^3-3*[.P$2])-[.$E13]^2/36*(2*[.P$2]^3-5*[.P$2]))" office:value-type="float" office:value="1.02537055788423" calcext:value-type="float">
            <text:p>1.0253705578842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.000033" calcext:value-type="float">
            <text:p>1.000033</text:p>
          </table:table-cell>
          <table:table-cell table:style-name="ce7" office:value-type="float" office:value="0.088276" calcext:value-type="float">
            <text:p>0.088276</text:p>
          </table:table-cell>
          <table:table-cell office:value-type="float" office:value="0.104752" calcext:value-type="float">
            <text:p>0.104752</text:p>
          </table:table-cell>
          <table:table-cell office:value-type="float" office:value="-0.020914" calcext:value-type="float">
            <text:p>-0.020914</text:p>
          </table:table-cell>
          <table:table-cell table:formula="of:=[.$C14]+[.$D14]*[.G$2]" office:value-type="float" office:value="1.176585" calcext:value-type="float">
            <text:p>1.176585</text:p>
          </table:table-cell>
          <table:table-cell table:formula="of:=[.$C14]+[.$D14]*([.H$2]+[.$E14]/6*([.H$2]^2-1)+[.$F14]/24*([.H$2]^3-3*[.H$2])-[.$E14]^2/36*(2*[.H$2]^3-5*[.H$2]))" office:value-type="float" office:value="1.18089325160146" calcext:value-type="float">
            <text:p>1.18089325160146</text:p>
          </table:table-cell>
          <table:table-cell table:formula="of:=[.$C14]+[.$D14]*[.I$2]" office:value-type="float" office:value="1.1456884" calcext:value-type="float">
            <text:p>1.1456884</text:p>
          </table:table-cell>
          <table:table-cell table:formula="of:=[.$C14]+[.$D14]*([.J$2]+[.$E14]/6*([.J$2]^2-1)+[.$F14]/24*([.J$2]^3-3*[.J$2])-[.$E14]^2/36*(2*[.J$2]^3-5*[.J$2]))" office:value-type="float" office:value="1.14835855039115" calcext:value-type="float">
            <text:p>1.14835855039115</text:p>
          </table:table-cell>
          <table:table-cell table:formula="of:=[.$C14]+[.$D14]*[.K$2]" office:value-type="float" office:value="1.088309" calcext:value-type="float">
            <text:p>1.088309</text:p>
          </table:table-cell>
          <table:table-cell table:formula="of:=[.$C14]+[.$D14]*([.L$2]+[.$E14]/6*([.L$2]^2-1)+[.$F14]/24*([.L$2]^3-3*[.L$2])-[.$E14]^2/36*(2*[.L$2]^3-5*[.L$2]))" office:value-type="float" office:value="1.08854357126494" calcext:value-type="float">
            <text:p>1.08854357126494</text:p>
          </table:table-cell>
          <table:table-cell table:formula="of:=[.$C14]+[.$D14]*[.M$2]" office:value-type="float" office:value="1.044171" calcext:value-type="float">
            <text:p>1.044171</text:p>
          </table:table-cell>
          <table:table-cell table:formula="of:=[.$C14]+[.$D14]*([.N$2]+[.$E14]/6*([.N$2]^2-1)+[.$F14]/24*([.N$2]^3-3*[.N$2])-[.$E14]^2/36*(2*[.N$2]^3-5*[.N$2]))" office:value-type="float" office:value="1.04318142685749" calcext:value-type="float">
            <text:p>1.04318142685749</text:p>
          </table:table-cell>
          <table:table-cell table:style-name="ce7" table:formula="of:=[.$C14]+[.$D14]*[.O$2]" office:value-type="float" office:value="1.0265158" calcext:value-type="float">
            <text:p>1.0265158</text:p>
          </table:table-cell>
          <table:table-cell table:style-name="ce12" table:formula="of:=[.$C14]+[.$D14]*([.P$2]+[.$E14]/6*([.P$2]^2-1)+[.$F14]/24*([.P$2]^3-3*[.P$2])-[.$E14]^2/36*(2*[.P$2]^3-5*[.P$2]))" office:value-type="float" office:value="1.02521938821315" calcext:value-type="float">
            <text:p>1.0252193882131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.000254" calcext:value-type="float">
            <text:p>1.000254</text:p>
          </table:table-cell>
          <table:table-cell table:style-name="ce7" office:value-type="float" office:value="0.08831" calcext:value-type="float">
            <text:p>0.08831</text:p>
          </table:table-cell>
          <table:table-cell office:value-type="float" office:value="0.102488" calcext:value-type="float">
            <text:p>0.102488</text:p>
          </table:table-cell>
          <table:table-cell office:value-type="float" office:value="-0.020377" calcext:value-type="float">
            <text:p>-0.020377</text:p>
          </table:table-cell>
          <table:table-cell table:formula="of:=[.$C15]+[.$D15]*[.G$2]" office:value-type="float" office:value="1.176874" calcext:value-type="float">
            <text:p>1.176874</text:p>
          </table:table-cell>
          <table:table-cell table:formula="of:=[.$C15]+[.$D15]*([.H$2]+[.$E15]/6*([.H$2]^2-1)+[.$F15]/24*([.H$2]^3-3*[.H$2])-[.$E15]^2/36*(2*[.H$2]^3-5*[.H$2]))" office:value-type="float" office:value="1.18109480161623" calcext:value-type="float">
            <text:p>1.18109480161623</text:p>
          </table:table-cell>
          <table:table-cell table:formula="of:=[.$C15]+[.$D15]*[.I$2]" office:value-type="float" office:value="1.1459655" calcext:value-type="float">
            <text:p>1.1459655</text:p>
          </table:table-cell>
          <table:table-cell table:formula="of:=[.$C15]+[.$D15]*([.J$2]+[.$E15]/6*([.J$2]^2-1)+[.$F15]/24*([.J$2]^3-3*[.J$2])-[.$E15]^2/36*(2*[.J$2]^3-5*[.J$2]))" office:value-type="float" office:value="1.14857922149647" calcext:value-type="float">
            <text:p>1.14857922149647</text:p>
          </table:table-cell>
          <table:table-cell table:formula="of:=[.$C15]+[.$D15]*[.K$2]" office:value-type="float" office:value="1.088564" calcext:value-type="float">
            <text:p>1.088564</text:p>
          </table:table-cell>
          <table:table-cell table:formula="of:=[.$C15]+[.$D15]*([.L$2]+[.$E15]/6*([.L$2]^2-1)+[.$F15]/24*([.L$2]^3-3*[.L$2])-[.$E15]^2/36*(2*[.L$2]^3-5*[.L$2]))" office:value-type="float" office:value="1.08879125688147" calcext:value-type="float">
            <text:p>1.08879125688147</text:p>
          </table:table-cell>
          <table:table-cell table:formula="of:=[.$C15]+[.$D15]*[.M$2]" office:value-type="float" office:value="1.044409" calcext:value-type="float">
            <text:p>1.044409</text:p>
          </table:table-cell>
          <table:table-cell table:formula="of:=[.$C15]+[.$D15]*([.N$2]+[.$E15]/6*([.N$2]^2-1)+[.$F15]/24*([.N$2]^3-3*[.N$2])-[.$E15]^2/36*(2*[.N$2]^3-5*[.N$2]))" office:value-type="float" office:value="1.0434387308924" calcext:value-type="float">
            <text:p>1.0434387308924</text:p>
          </table:table-cell>
          <table:table-cell table:style-name="ce7" table:formula="of:=[.$C15]+[.$D15]*[.O$2]" office:value-type="float" office:value="1.026747" calcext:value-type="float">
            <text:p>1.026747</text:p>
          </table:table-cell>
          <table:table-cell table:style-name="ce12" table:formula="of:=[.$C15]+[.$D15]*([.P$2]+[.$E15]/6*([.P$2]^2-1)+[.$F15]/24*([.P$2]^3-3*[.P$2])-[.$E15]^2/36*(2*[.P$2]^3-5*[.P$2]))" office:value-type="float" office:value="1.02547702292227" calcext:value-type="float">
            <text:p>1.0254770229222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.000396" calcext:value-type="float">
            <text:p>1.000396</text:p>
          </table:table-cell>
          <table:table-cell table:style-name="ce7" office:value-type="float" office:value="0.08836" calcext:value-type="float">
            <text:p>0.08836</text:p>
          </table:table-cell>
          <table:table-cell office:value-type="float" office:value="0.102831" calcext:value-type="float">
            <text:p>0.102831</text:p>
          </table:table-cell>
          <table:table-cell office:value-type="float" office:value="-0.020515" calcext:value-type="float">
            <text:p>-0.020515</text:p>
          </table:table-cell>
          <table:table-cell table:formula="of:=[.$C16]+[.$D16]*[.G$2]" office:value-type="float" office:value="1.177116" calcext:value-type="float">
            <text:p>1.177116</text:p>
          </table:table-cell>
          <table:table-cell table:formula="of:=[.$C16]+[.$D16]*([.H$2]+[.$E16]/6*([.H$2]^2-1)+[.$F16]/24*([.H$2]^3-3*[.H$2])-[.$E16]^2/36*(2*[.H$2]^3-5*[.H$2]))" office:value-type="float" office:value="1.18135229186357" calcext:value-type="float">
            <text:p>1.18135229186357</text:p>
          </table:table-cell>
          <table:table-cell table:formula="of:=[.$C16]+[.$D16]*[.I$2]" office:value-type="float" office:value="1.14619" calcext:value-type="float">
            <text:p>1.14619</text:p>
          </table:table-cell>
          <table:table-cell table:formula="of:=[.$C16]+[.$D16]*([.J$2]+[.$E16]/6*([.J$2]^2-1)+[.$F16]/24*([.J$2]^3-3*[.J$2])-[.$E16]^2/36*(2*[.J$2]^3-5*[.J$2]))" office:value-type="float" office:value="1.14881400784012" calcext:value-type="float">
            <text:p>1.14881400784012</text:p>
          </table:table-cell>
          <table:table-cell table:formula="of:=[.$C16]+[.$D16]*[.K$2]" office:value-type="float" office:value="1.088756" calcext:value-type="float">
            <text:p>1.088756</text:p>
          </table:table-cell>
          <table:table-cell table:formula="of:=[.$C16]+[.$D16]*([.L$2]+[.$E16]/6*([.L$2]^2-1)+[.$F16]/24*([.L$2]^3-3*[.L$2])-[.$E16]^2/36*(2*[.L$2]^3-5*[.L$2]))" office:value-type="float" office:value="1.08898492024988" calcext:value-type="float">
            <text:p>1.08898492024988</text:p>
          </table:table-cell>
          <table:table-cell table:formula="of:=[.$C16]+[.$D16]*[.M$2]" office:value-type="float" office:value="1.044576" calcext:value-type="float">
            <text:p>1.044576</text:p>
          </table:table-cell>
          <table:table-cell table:formula="of:=[.$C16]+[.$D16]*([.N$2]+[.$E16]/6*([.N$2]^2-1)+[.$F16]/24*([.N$2]^3-3*[.N$2])-[.$E16]^2/36*(2*[.N$2]^3-5*[.N$2]))" office:value-type="float" office:value="1.04360248061846" calcext:value-type="float">
            <text:p>1.04360248061846</text:p>
          </table:table-cell>
          <table:table-cell table:style-name="ce7" table:formula="of:=[.$C16]+[.$D16]*[.O$2]" office:value-type="float" office:value="1.026904" calcext:value-type="float">
            <text:p>1.026904</text:p>
          </table:table-cell>
          <table:table-cell table:style-name="ce12" table:formula="of:=[.$C16]+[.$D16]*([.P$2]+[.$E16]/6*([.P$2]^2-1)+[.$F16]/24*([.P$2]^3-3*[.P$2])-[.$E16]^2/36*(2*[.P$2]^3-5*[.P$2]))" office:value-type="float" office:value="1.0256294007332" calcext:value-type="float">
            <text:p>1.025629400733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1.000482" calcext:value-type="float">
            <text:p>1.000482</text:p>
          </table:table-cell>
          <table:table-cell table:style-name="ce7" office:value-type="float" office:value="0.088339" calcext:value-type="float">
            <text:p>0.088339</text:p>
          </table:table-cell>
          <table:table-cell office:value-type="float" office:value="0.097127" calcext:value-type="float">
            <text:p>0.097127</text:p>
          </table:table-cell>
          <table:table-cell office:value-type="float" office:value="-0.023751" calcext:value-type="float">
            <text:p>-0.023751</text:p>
          </table:table-cell>
          <table:table-cell table:formula="of:=[.$C17]+[.$D17]*[.G$2]" office:value-type="float" office:value="1.17716" calcext:value-type="float">
            <text:p>1.17716</text:p>
          </table:table-cell>
          <table:table-cell table:formula="of:=[.$C17]+[.$D17]*([.H$2]+[.$E17]/6*([.H$2]^2-1)+[.$F17]/24*([.H$2]^3-3*[.H$2])-[.$E17]^2/36*(2*[.H$2]^3-5*[.H$2]))" office:value-type="float" office:value="1.18113631279873" calcext:value-type="float">
            <text:p>1.18113631279873</text:p>
          </table:table-cell>
          <table:table-cell table:formula="of:=[.$C17]+[.$D17]*[.I$2]" office:value-type="float" office:value="1.14624135" calcext:value-type="float">
            <text:p>1.14624135</text:p>
          </table:table-cell>
          <table:table-cell table:formula="of:=[.$C17]+[.$D17]*([.J$2]+[.$E17]/6*([.J$2]^2-1)+[.$F17]/24*([.J$2]^3-3*[.J$2])-[.$E17]^2/36*(2*[.J$2]^3-5*[.J$2]))" office:value-type="float" office:value="1.14872758580412" calcext:value-type="float">
            <text:p>1.14872758580412</text:p>
          </table:table-cell>
          <table:table-cell table:formula="of:=[.$C17]+[.$D17]*[.K$2]" office:value-type="float" office:value="1.088821" calcext:value-type="float">
            <text:p>1.088821</text:p>
          </table:table-cell>
          <table:table-cell table:formula="of:=[.$C17]+[.$D17]*([.L$2]+[.$E17]/6*([.L$2]^2-1)+[.$F17]/24*([.L$2]^3-3*[.L$2])-[.$E17]^2/36*(2*[.L$2]^3-5*[.L$2]))" office:value-type="float" office:value="1.08906529159676" calcext:value-type="float">
            <text:p>1.08906529159676</text:p>
          </table:table-cell>
          <table:table-cell table:formula="of:=[.$C17]+[.$D17]*[.M$2]" office:value-type="float" office:value="1.0446515" calcext:value-type="float">
            <text:p>1.0446515</text:p>
          </table:table-cell>
          <table:table-cell table:formula="of:=[.$C17]+[.$D17]*([.N$2]+[.$E17]/6*([.N$2]^2-1)+[.$F17]/24*([.N$2]^3-3*[.N$2])-[.$E17]^2/36*(2*[.N$2]^3-5*[.N$2]))" office:value-type="float" office:value="1.04375127813058" calcext:value-type="float">
            <text:p>1.04375127813058</text:p>
          </table:table-cell>
          <table:table-cell table:style-name="ce7" table:formula="of:=[.$C17]+[.$D17]*[.O$2]" office:value-type="float" office:value="1.0269837" calcext:value-type="float">
            <text:p>1.0269837</text:p>
          </table:table-cell>
          <table:table-cell table:style-name="ce12" table:formula="of:=[.$C17]+[.$D17]*([.P$2]+[.$E17]/6*([.P$2]^2-1)+[.$F17]/24*([.P$2]^3-3*[.P$2])-[.$E17]^2/36*(2*[.P$2]^3-5*[.P$2]))" office:value-type="float" office:value="1.02579217762566" calcext:value-type="float">
            <text:p>1.0257921776256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shion-mnist-784-randomized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1.000503" calcext:value-type="float">
            <text:p>1.000503</text:p>
          </table:table-cell>
          <table:table-cell table:style-name="ce7" office:value-type="float" office:value="0.08838" calcext:value-type="float">
            <text:p>0.08838</text:p>
          </table:table-cell>
          <table:table-cell office:value-type="float" office:value="0.095052" calcext:value-type="float">
            <text:p>0.095052</text:p>
          </table:table-cell>
          <table:table-cell office:value-type="float" office:value="-0.027303" calcext:value-type="float">
            <text:p>-0.027303</text:p>
          </table:table-cell>
          <table:table-cell table:formula="of:=[.$C18]+[.$D18]*[.G$2]" office:value-type="float" office:value="1.177263" calcext:value-type="float">
            <text:p>1.177263</text:p>
          </table:table-cell>
          <table:table-cell table:formula="of:=[.$C18]+[.$D18]*([.H$2]+[.$E18]/6*([.H$2]^2-1)+[.$F18]/24*([.H$2]^3-3*[.H$2])-[.$E18]^2/36*(2*[.H$2]^3-5*[.H$2]))" office:value-type="float" office:value="1.18112917746277" calcext:value-type="float">
            <text:p>1.18112917746277</text:p>
          </table:table-cell>
          <table:table-cell table:formula="of:=[.$C18]+[.$D18]*[.I$2]" office:value-type="float" office:value="1.14633" calcext:value-type="float">
            <text:p>1.14633</text:p>
          </table:table-cell>
          <table:table-cell table:formula="of:=[.$C18]+[.$D18]*([.J$2]+[.$E18]/6*([.J$2]^2-1)+[.$F18]/24*([.J$2]^3-3*[.J$2])-[.$E18]^2/36*(2*[.J$2]^3-5*[.J$2]))" office:value-type="float" office:value="1.1487714498707" calcext:value-type="float">
            <text:p>1.1487714498707</text:p>
          </table:table-cell>
          <table:table-cell table:formula="of:=[.$C18]+[.$D18]*[.K$2]" office:value-type="float" office:value="1.088883" calcext:value-type="float">
            <text:p>1.088883</text:p>
          </table:table-cell>
          <table:table-cell table:formula="of:=[.$C18]+[.$D18]*([.L$2]+[.$E18]/6*([.L$2]^2-1)+[.$F18]/24*([.L$2]^3-3*[.L$2])-[.$E18]^2/36*(2*[.L$2]^3-5*[.L$2]))" office:value-type="float" office:value="1.08915062850611" calcext:value-type="float">
            <text:p>1.08915062850611</text:p>
          </table:table-cell>
          <table:table-cell table:formula="of:=[.$C18]+[.$D18]*[.M$2]" office:value-type="float" office:value="1.044693" calcext:value-type="float">
            <text:p>1.044693</text:p>
          </table:table-cell>
          <table:table-cell table:formula="of:=[.$C18]+[.$D18]*([.N$2]+[.$E18]/6*([.N$2]^2-1)+[.$F18]/24*([.N$2]^3-3*[.N$2])-[.$E18]^2/36*(2*[.N$2]^3-5*[.N$2]))" office:value-type="float" office:value="1.0438310664974" calcext:value-type="float">
            <text:p>1.0438310664974</text:p>
          </table:table-cell>
          <table:table-cell table:style-name="ce7" table:formula="of:=[.$C18]+[.$D18]*[.O$2]" office:value-type="float" office:value="1.027017" calcext:value-type="float">
            <text:p>1.027017</text:p>
          </table:table-cell>
          <table:table-cell table:style-name="ce12" table:formula="of:=[.$C18]+[.$D18]*([.P$2]+[.$E18]/6*([.P$2]^2-1)+[.$F18]/24*([.P$2]^3-3*[.P$2])-[.$E18]^2/36*(2*[.P$2]^3-5*[.P$2]))" office:value-type="float" office:value="1.02586274197628" calcext:value-type="float">
            <text:p>1.0258627419762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1.010926" calcext:value-type="float">
            <text:p>1.010926</text:p>
          </table:table-cell>
          <table:table-cell table:style-name="ce7" office:value-type="float" office:value="0.090944" calcext:value-type="float">
            <text:p>0.090944</text:p>
          </table:table-cell>
          <table:table-cell office:value-type="float" office:value="0.027567" calcext:value-type="float">
            <text:p>0.027567</text:p>
          </table:table-cell>
          <table:table-cell office:value-type="float" office:value="0.941435" calcext:value-type="float">
            <text:p>0.941435</text:p>
          </table:table-cell>
          <table:table-cell table:formula="of:=[.$C19]+[.$D19]*[.G$2]" office:value-type="float" office:value="1.192814" calcext:value-type="float">
            <text:p>1.192814</text:p>
          </table:table-cell>
          <table:table-cell table:formula="of:=[.$C19]+[.$D19]*([.H$2]+[.$E19]/6*([.H$2]^2-1)+[.$F19]/24*([.H$2]^3-3*[.H$2])-[.$E19]^2/36*(2*[.H$2]^3-5*[.H$2]))" office:value-type="float" office:value="1.20119083002119" calcext:value-type="float">
            <text:p>1.20119083002119</text:p>
          </table:table-cell>
          <table:table-cell table:formula="of:=[.$C19]+[.$D19]*[.I$2]" office:value-type="float" office:value="1.1609836" calcext:value-type="float">
            <text:p>1.1609836</text:p>
          </table:table-cell>
          <table:table-cell table:formula="of:=[.$C19]+[.$D19]*([.J$2]+[.$E19]/6*([.J$2]^2-1)+[.$F19]/24*([.J$2]^3-3*[.J$2])-[.$E19]^2/36*(2*[.J$2]^3-5*[.J$2]))" office:value-type="float" office:value="1.1600684952839" calcext:value-type="float">
            <text:p>1.1600684952839</text:p>
          </table:table-cell>
          <table:table-cell table:formula="of:=[.$C19]+[.$D19]*[.K$2]" office:value-type="float" office:value="1.10187" calcext:value-type="float">
            <text:p>1.10187</text:p>
          </table:table-cell>
          <table:table-cell table:formula="of:=[.$C19]+[.$D19]*([.L$2]+[.$E19]/6*([.L$2]^2-1)+[.$F19]/24*([.L$2]^3-3*[.L$2])-[.$E19]^2/36*(2*[.L$2]^3-5*[.L$2]))" office:value-type="float" office:value="1.09474093727474" calcext:value-type="float">
            <text:p>1.09474093727474</text:p>
          </table:table-cell>
          <table:table-cell table:formula="of:=[.$C19]+[.$D19]*[.M$2]" office:value-type="float" office:value="1.056398" calcext:value-type="float">
            <text:p>1.056398</text:p>
          </table:table-cell>
          <table:table-cell table:formula="of:=[.$C19]+[.$D19]*([.N$2]+[.$E19]/6*([.N$2]^2-1)+[.$F19]/24*([.N$2]^3-3*[.N$2])-[.$E19]^2/36*(2*[.N$2]^3-5*[.N$2]))" office:value-type="float" office:value="1.05118374767839" calcext:value-type="float">
            <text:p>1.05118374767839</text:p>
          </table:table-cell>
          <table:table-cell table:style-name="ce7" table:formula="of:=[.$C19]+[.$D19]*[.O$2]" office:value-type="float" office:value="1.0382092" calcext:value-type="float">
            <text:p>1.0382092</text:p>
          </table:table-cell>
          <table:table-cell table:style-name="ce12" table:formula="of:=[.$C19]+[.$D19]*([.P$2]+[.$E19]/6*([.P$2]^2-1)+[.$F19]/24*([.P$2]^3-3*[.P$2])-[.$E19]^2/36*(2*[.P$2]^3-5*[.P$2]))" office:value-type="float" office:value="1.03471738976057" calcext:value-type="float">
            <text:p>1.0347173897605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.010187" calcext:value-type="float">
            <text:p>1.010187</text:p>
          </table:table-cell>
          <table:table-cell table:style-name="ce7" office:value-type="float" office:value="0.091124" calcext:value-type="float">
            <text:p>0.091124</text:p>
          </table:table-cell>
          <table:table-cell office:value-type="float" office:value="0.028062" calcext:value-type="float">
            <text:p>0.028062</text:p>
          </table:table-cell>
          <table:table-cell office:value-type="float" office:value="0.9543" calcext:value-type="float">
            <text:p>0.9543</text:p>
          </table:table-cell>
          <table:table-cell table:formula="of:=[.$C20]+[.$D20]*[.G$2]" office:value-type="float" office:value="1.192435" calcext:value-type="float">
            <text:p>1.192435</text:p>
          </table:table-cell>
          <table:table-cell table:formula="of:=[.$C20]+[.$D20]*([.H$2]+[.$E20]/6*([.H$2]^2-1)+[.$F20]/24*([.H$2]^3-3*[.H$2])-[.$E20]^2/36*(2*[.H$2]^3-5*[.H$2]))" office:value-type="float" office:value="1.20094823728587" calcext:value-type="float">
            <text:p>1.20094823728587</text:p>
          </table:table-cell>
          <table:table-cell table:formula="of:=[.$C20]+[.$D20]*[.I$2]" office:value-type="float" office:value="1.1605416" calcext:value-type="float">
            <text:p>1.1605416</text:p>
          </table:table-cell>
          <table:table-cell table:formula="of:=[.$C20]+[.$D20]*([.J$2]+[.$E20]/6*([.J$2]^2-1)+[.$F20]/24*([.J$2]^3-3*[.J$2])-[.$E20]^2/36*(2*[.J$2]^3-5*[.J$2]))" office:value-type="float" office:value="1.15961521670262" calcext:value-type="float">
            <text:p>1.15961521670262</text:p>
          </table:table-cell>
          <table:table-cell table:formula="of:=[.$C20]+[.$D20]*[.K$2]" office:value-type="float" office:value="1.101311" calcext:value-type="float">
            <text:p>1.101311</text:p>
          </table:table-cell>
          <table:table-cell table:formula="of:=[.$C20]+[.$D20]*([.L$2]+[.$E20]/6*([.L$2]^2-1)+[.$F20]/24*([.L$2]^3-3*[.L$2])-[.$E20]^2/36*(2*[.L$2]^3-5*[.L$2]))" office:value-type="float" office:value="1.09407034372907" calcext:value-type="float">
            <text:p>1.09407034372907</text:p>
          </table:table-cell>
          <table:table-cell table:formula="of:=[.$C20]+[.$D20]*[.M$2]" office:value-type="float" office:value="1.055749" calcext:value-type="float">
            <text:p>1.055749</text:p>
          </table:table-cell>
          <table:table-cell table:formula="of:=[.$C20]+[.$D20]*([.N$2]+[.$E20]/6*([.N$2]^2-1)+[.$F20]/24*([.N$2]^3-3*[.N$2])-[.$E20]^2/36*(2*[.N$2]^3-5*[.N$2]))" office:value-type="float" office:value="1.05045178234205" calcext:value-type="float">
            <text:p>1.05045178234205</text:p>
          </table:table-cell>
          <table:table-cell table:style-name="ce7" table:formula="of:=[.$C20]+[.$D20]*[.O$2]" office:value-type="float" office:value="1.0375242" calcext:value-type="float">
            <text:p>1.0375242</text:p>
          </table:table-cell>
          <table:table-cell table:style-name="ce12" table:formula="of:=[.$C20]+[.$D20]*([.P$2]+[.$E20]/6*([.P$2]^2-1)+[.$F20]/24*([.P$2]^3-3*[.P$2])-[.$E20]^2/36*(2*[.P$2]^3-5*[.P$2]))" office:value-type="float" office:value="1.03397609549728" calcext:value-type="float">
            <text:p>1.0339760954972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.009698" calcext:value-type="float">
            <text:p>1.009698</text:p>
          </table:table-cell>
          <table:table-cell table:style-name="ce7" office:value-type="float" office:value="0.091071" calcext:value-type="float">
            <text:p>0.091071</text:p>
          </table:table-cell>
          <table:table-cell office:value-type="float" office:value="0.036315" calcext:value-type="float">
            <text:p>0.036315</text:p>
          </table:table-cell>
          <table:table-cell office:value-type="float" office:value="0.900868" calcext:value-type="float">
            <text:p>0.900868</text:p>
          </table:table-cell>
          <table:table-cell table:formula="of:=[.$C21]+[.$D21]*[.G$2]" office:value-type="float" office:value="1.19184" calcext:value-type="float">
            <text:p>1.19184</text:p>
          </table:table-cell>
          <table:table-cell table:formula="of:=[.$C21]+[.$D21]*([.H$2]+[.$E21]/6*([.H$2]^2-1)+[.$F21]/24*([.H$2]^3-3*[.H$2])-[.$E21]^2/36*(2*[.H$2]^3-5*[.H$2]))" office:value-type="float" office:value="1.20031051706103" calcext:value-type="float">
            <text:p>1.20031051706103</text:p>
          </table:table-cell>
          <table:table-cell table:formula="of:=[.$C21]+[.$D21]*[.I$2]" office:value-type="float" office:value="1.15996515" calcext:value-type="float">
            <text:p>1.15996515</text:p>
          </table:table-cell>
          <table:table-cell table:formula="of:=[.$C21]+[.$D21]*([.J$2]+[.$E21]/6*([.J$2]^2-1)+[.$F21]/24*([.J$2]^3-3*[.J$2])-[.$E21]^2/36*(2*[.J$2]^3-5*[.J$2]))" office:value-type="float" office:value="1.15934692920955" calcext:value-type="float">
            <text:p>1.15934692920955</text:p>
          </table:table-cell>
          <table:table-cell table:formula="of:=[.$C21]+[.$D21]*[.K$2]" office:value-type="float" office:value="1.100769" calcext:value-type="float">
            <text:p>1.100769</text:p>
          </table:table-cell>
          <table:table-cell table:formula="of:=[.$C21]+[.$D21]*([.L$2]+[.$E21]/6*([.L$2]^2-1)+[.$F21]/24*([.L$2]^3-3*[.L$2])-[.$E21]^2/36*(2*[.L$2]^3-5*[.L$2]))" office:value-type="float" office:value="1.09394209607623" calcext:value-type="float">
            <text:p>1.09394209607623</text:p>
          </table:table-cell>
          <table:table-cell table:formula="of:=[.$C21]+[.$D21]*[.M$2]" office:value-type="float" office:value="1.0552335" calcext:value-type="float">
            <text:p>1.0552335</text:p>
          </table:table-cell>
          <table:table-cell table:formula="of:=[.$C21]+[.$D21]*([.N$2]+[.$E21]/6*([.N$2]^2-1)+[.$F21]/24*([.N$2]^3-3*[.N$2])-[.$E21]^2/36*(2*[.N$2]^3-5*[.N$2]))" office:value-type="float" office:value="1.05012722366586" calcext:value-type="float">
            <text:p>1.05012722366586</text:p>
          </table:table-cell>
          <table:table-cell table:style-name="ce7" table:formula="of:=[.$C21]+[.$D21]*[.O$2]" office:value-type="float" office:value="1.0370193" calcext:value-type="float">
            <text:p>1.0370193</text:p>
          </table:table-cell>
          <table:table-cell table:style-name="ce12" table:formula="of:=[.$C21]+[.$D21]*([.P$2]+[.$E21]/6*([.P$2]^2-1)+[.$F21]/24*([.P$2]^3-3*[.P$2])-[.$E21]^2/36*(2*[.P$2]^3-5*[.P$2]))" office:value-type="float" office:value="1.03353821324906" calcext:value-type="float">
            <text:p>1.0335382132490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.009204" calcext:value-type="float">
            <text:p>1.009204</text:p>
          </table:table-cell>
          <table:table-cell table:style-name="ce7" office:value-type="float" office:value="0.09104" calcext:value-type="float">
            <text:p>0.09104</text:p>
          </table:table-cell>
          <table:table-cell office:value-type="float" office:value="0.051955" calcext:value-type="float">
            <text:p>0.051955</text:p>
          </table:table-cell>
          <table:table-cell office:value-type="float" office:value="0.750322" calcext:value-type="float">
            <text:p>0.750322</text:p>
          </table:table-cell>
          <table:table-cell table:formula="of:=[.$C22]+[.$D22]*[.G$2]" office:value-type="float" office:value="1.191284" calcext:value-type="float">
            <text:p>1.191284</text:p>
          </table:table-cell>
          <table:table-cell table:formula="of:=[.$C22]+[.$D22]*([.H$2]+[.$E22]/6*([.H$2]^2-1)+[.$F22]/24*([.H$2]^3-3*[.H$2])-[.$E22]^2/36*(2*[.H$2]^3-5*[.H$2]))" office:value-type="float" office:value="1.19930047679381" calcext:value-type="float">
            <text:p>1.19930047679381</text:p>
          </table:table-cell>
          <table:table-cell table:formula="of:=[.$C22]+[.$D22]*[.I$2]" office:value-type="float" office:value="1.15942" calcext:value-type="float">
            <text:p>1.15942</text:p>
          </table:table-cell>
          <table:table-cell table:formula="of:=[.$C22]+[.$D22]*([.J$2]+[.$E22]/6*([.J$2]^2-1)+[.$F22]/24*([.J$2]^3-3*[.J$2])-[.$E22]^2/36*(2*[.J$2]^3-5*[.J$2]))" office:value-type="float" office:value="1.15946967349561" calcext:value-type="float">
            <text:p>1.15946967349561</text:p>
          </table:table-cell>
          <table:table-cell table:formula="of:=[.$C22]+[.$D22]*[.K$2]" office:value-type="float" office:value="1.100244" calcext:value-type="float">
            <text:p>1.100244</text:p>
          </table:table-cell>
          <table:table-cell table:formula="of:=[.$C22]+[.$D22]*([.L$2]+[.$E22]/6*([.L$2]^2-1)+[.$F22]/24*([.L$2]^3-3*[.L$2])-[.$E22]^2/36*(2*[.L$2]^3-5*[.L$2]))" office:value-type="float" office:value="1.09457203594976" calcext:value-type="float">
            <text:p>1.09457203594976</text:p>
          </table:table-cell>
          <table:table-cell table:formula="of:=[.$C22]+[.$D22]*[.M$2]" office:value-type="float" office:value="1.054724" calcext:value-type="float">
            <text:p>1.054724</text:p>
          </table:table-cell>
          <table:table-cell table:formula="of:=[.$C22]+[.$D22]*([.N$2]+[.$E22]/6*([.N$2]^2-1)+[.$F22]/24*([.N$2]^3-3*[.N$2])-[.$E22]^2/36*(2*[.N$2]^3-5*[.N$2]))" office:value-type="float" office:value="1.05023455674399" calcext:value-type="float">
            <text:p>1.05023455674399</text:p>
          </table:table-cell>
          <table:table-cell table:style-name="ce7" table:formula="of:=[.$C22]+[.$D22]*[.O$2]" office:value-type="float" office:value="1.036516" calcext:value-type="float">
            <text:p>1.036516</text:p>
          </table:table-cell>
          <table:table-cell table:style-name="ce12" table:formula="of:=[.$C22]+[.$D22]*([.P$2]+[.$E22]/6*([.P$2]^2-1)+[.$F22]/24*([.P$2]^3-3*[.P$2])-[.$E22]^2/36*(2*[.P$2]^3-5*[.P$2]))" office:value-type="float" office:value="1.03332373869471" calcext:value-type="float">
            <text:p>1.0333237386947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.008823" calcext:value-type="float">
            <text:p>1.008823</text:p>
          </table:table-cell>
          <table:table-cell table:style-name="ce7" office:value-type="float" office:value="0.090994" calcext:value-type="float">
            <text:p>0.090994</text:p>
          </table:table-cell>
          <table:table-cell office:value-type="float" office:value="0.074893" calcext:value-type="float">
            <text:p>0.074893</text:p>
          </table:table-cell>
          <table:table-cell office:value-type="float" office:value="-1.115797" calcext:value-type="float">
            <text:p>-1.115797</text:p>
          </table:table-cell>
          <table:table-cell table:formula="of:=[.$C23]+[.$D23]*[.G$2]" office:value-type="float" office:value="1.190811" calcext:value-type="float">
            <text:p>1.190811</text:p>
          </table:table-cell>
          <table:table-cell table:formula="of:=[.$C23]+[.$D23]*([.H$2]+[.$E23]/6*([.H$2]^2-1)+[.$F23]/24*([.H$2]^3-3*[.H$2])-[.$E23]^2/36*(2*[.H$2]^3-5*[.H$2]))" office:value-type="float" office:value="1.18567244049649" calcext:value-type="float">
            <text:p>1.18567244049649</text:p>
          </table:table-cell>
          <table:table-cell table:formula="of:=[.$C23]+[.$D23]*[.I$2]" office:value-type="float" office:value="1.1589631" calcext:value-type="float">
            <text:p>1.1589631</text:p>
          </table:table-cell>
          <table:table-cell table:formula="of:=[.$C23]+[.$D23]*([.J$2]+[.$E23]/6*([.J$2]^2-1)+[.$F23]/24*([.J$2]^3-3*[.J$2])-[.$E23]^2/36*(2*[.J$2]^3-5*[.J$2]))" office:value-type="float" office:value="1.16284612766189" calcext:value-type="float">
            <text:p>1.16284612766189</text:p>
          </table:table-cell>
          <table:table-cell table:formula="of:=[.$C23]+[.$D23]*[.K$2]" office:value-type="float" office:value="1.099817" calcext:value-type="float">
            <text:p>1.099817</text:p>
          </table:table-cell>
          <table:table-cell table:formula="of:=[.$C23]+[.$D23]*([.L$2]+[.$E23]/6*([.L$2]^2-1)+[.$F23]/24*([.L$2]^3-3*[.L$2])-[.$E23]^2/36*(2*[.L$2]^3-5*[.L$2]))" office:value-type="float" office:value="1.10832043450467" calcext:value-type="float">
            <text:p>1.10832043450467</text:p>
          </table:table-cell>
          <table:table-cell table:formula="of:=[.$C23]+[.$D23]*[.M$2]" office:value-type="float" office:value="1.05432" calcext:value-type="float">
            <text:p>1.05432</text:p>
          </table:table-cell>
          <table:table-cell table:formula="of:=[.$C23]+[.$D23]*([.N$2]+[.$E23]/6*([.N$2]^2-1)+[.$F23]/24*([.N$2]^3-3*[.N$2])-[.$E23]^2/36*(2*[.N$2]^3-5*[.N$2]))" office:value-type="float" office:value="1.05931691775545" calcext:value-type="float">
            <text:p>1.05931691775545</text:p>
          </table:table-cell>
          <table:table-cell table:style-name="ce7" table:formula="of:=[.$C23]+[.$D23]*[.O$2]" office:value-type="float" office:value="1.0361212" calcext:value-type="float">
            <text:p>1.0361212</text:p>
          </table:table-cell>
          <table:table-cell table:style-name="ce12" table:formula="of:=[.$C23]+[.$D23]*([.P$2]+[.$E23]/6*([.P$2]^2-1)+[.$F23]/24*([.P$2]^3-3*[.P$2])-[.$E23]^2/36*(2*[.P$2]^3-5*[.P$2]))" office:value-type="float" office:value="1.03880130429006" calcext:value-type="float">
            <text:p>1.0388013042900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.008654" calcext:value-type="float">
            <text:p>1.008654</text:p>
          </table:table-cell>
          <table:table-cell table:style-name="ce7" office:value-type="float" office:value="0.090957" calcext:value-type="float">
            <text:p>0.090957</text:p>
          </table:table-cell>
          <table:table-cell office:value-type="float" office:value="0.087917" calcext:value-type="float">
            <text:p>0.087917</text:p>
          </table:table-cell>
          <table:table-cell office:value-type="float" office:value="-2.058785" calcext:value-type="float">
            <text:p>-2.058785</text:p>
          </table:table-cell>
          <table:table-cell table:formula="of:=[.$C24]+[.$D24]*[.G$2]" office:value-type="float" office:value="1.190568" calcext:value-type="float">
            <text:p>1.190568</text:p>
          </table:table-cell>
          <table:table-cell table:formula="of:=[.$C24]+[.$D24]*([.H$2]+[.$E24]/6*([.H$2]^2-1)+[.$F24]/24*([.H$2]^3-3*[.H$2])-[.$E24]^2/36*(2*[.H$2]^3-5*[.H$2]))" office:value-type="float" office:value="1.17884408385829" calcext:value-type="float">
            <text:p>1.17884408385829</text:p>
          </table:table-cell>
          <table:table-cell table:formula="of:=[.$C24]+[.$D24]*[.I$2]" office:value-type="float" office:value="1.15873305" calcext:value-type="float">
            <text:p>1.15873305</text:p>
          </table:table-cell>
          <table:table-cell table:formula="of:=[.$C24]+[.$D24]*([.J$2]+[.$E24]/6*([.J$2]^2-1)+[.$F24]/24*([.J$2]^3-3*[.J$2])-[.$E24]^2/36*(2*[.J$2]^3-5*[.J$2]))" office:value-type="float" office:value="1.16458700754369" calcext:value-type="float">
            <text:p>1.16458700754369</text:p>
          </table:table-cell>
          <table:table-cell table:formula="of:=[.$C24]+[.$D24]*[.K$2]" office:value-type="float" office:value="1.099611" calcext:value-type="float">
            <text:p>1.099611</text:p>
          </table:table-cell>
          <table:table-cell table:formula="of:=[.$C24]+[.$D24]*([.L$2]+[.$E24]/6*([.L$2]^2-1)+[.$F24]/24*([.L$2]^3-3*[.L$2])-[.$E24]^2/36*(2*[.L$2]^3-5*[.L$2]))" office:value-type="float" office:value="1.11527466251498" calcext:value-type="float">
            <text:p>1.11527466251498</text:p>
          </table:table-cell>
          <table:table-cell table:formula="of:=[.$C24]+[.$D24]*[.M$2]" office:value-type="float" office:value="1.0541325" calcext:value-type="float">
            <text:p>1.0541325</text:p>
          </table:table-cell>
          <table:table-cell table:formula="of:=[.$C24]+[.$D24]*([.N$2]+[.$E24]/6*([.N$2]^2-1)+[.$F24]/24*([.N$2]^3-3*[.N$2])-[.$E24]^2/36*(2*[.N$2]^3-5*[.N$2]))" office:value-type="float" office:value="1.06390534633987" calcext:value-type="float">
            <text:p>1.06390534633987</text:p>
          </table:table-cell>
          <table:table-cell table:style-name="ce7" table:formula="of:=[.$C24]+[.$D24]*[.O$2]" office:value-type="float" office:value="1.0359411" calcext:value-type="float">
            <text:p>1.0359411</text:p>
          </table:table-cell>
          <table:table-cell table:style-name="ce12" table:formula="of:=[.$C24]+[.$D24]*([.P$2]+[.$E24]/6*([.P$2]^2-1)+[.$F24]/24*([.P$2]^3-3*[.P$2])-[.$E24]^2/36*(2*[.P$2]^3-5*[.P$2]))" office:value-type="float" office:value="1.04156812662928" calcext:value-type="float">
            <text:p>1.0415681266292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1.008397" calcext:value-type="float">
            <text:p>1.008397</text:p>
          </table:table-cell>
          <table:table-cell table:style-name="ce7" office:value-type="float" office:value="0.09092" calcext:value-type="float">
            <text:p>0.09092</text:p>
          </table:table-cell>
          <table:table-cell office:value-type="float" office:value="0.10723" calcext:value-type="float">
            <text:p>0.10723</text:p>
          </table:table-cell>
          <table:table-cell office:value-type="float" office:value="-2.839461" calcext:value-type="float">
            <text:p>-2.839461</text:p>
          </table:table-cell>
          <table:table-cell table:formula="of:=[.$C25]+[.$D25]*[.G$2]" office:value-type="float" office:value="1.190237" calcext:value-type="float">
            <text:p>1.190237</text:p>
          </table:table-cell>
          <table:table-cell table:formula="of:=[.$C25]+[.$D25]*([.H$2]+[.$E25]/6*([.H$2]^2-1)+[.$F25]/24*([.H$2]^3-3*[.H$2])-[.$E25]^2/36*(2*[.H$2]^3-5*[.H$2]))" office:value-type="float" office:value="1.17342378912799" calcext:value-type="float">
            <text:p>1.17342378912799</text:p>
          </table:table-cell>
          <table:table-cell table:formula="of:=[.$C25]+[.$D25]*[.I$2]" office:value-type="float" office:value="1.158415" calcext:value-type="float">
            <text:p>1.158415</text:p>
          </table:table-cell>
          <table:table-cell table:formula="of:=[.$C25]+[.$D25]*([.J$2]+[.$E25]/6*([.J$2]^2-1)+[.$F25]/24*([.J$2]^3-3*[.J$2])-[.$E25]^2/36*(2*[.J$2]^3-5*[.J$2]))" office:value-type="float" office:value="1.16611783521716" calcext:value-type="float">
            <text:p>1.16611783521716</text:p>
          </table:table-cell>
          <table:table-cell table:formula="of:=[.$C25]+[.$D25]*[.K$2]" office:value-type="float" office:value="1.099317" calcext:value-type="float">
            <text:p>1.099317</text:p>
          </table:table-cell>
          <table:table-cell table:formula="of:=[.$C25]+[.$D25]*([.L$2]+[.$E25]/6*([.L$2]^2-1)+[.$F25]/24*([.L$2]^3-3*[.L$2])-[.$E25]^2/36*(2*[.L$2]^3-5*[.L$2]))" office:value-type="float" office:value="1.12091776809101" calcext:value-type="float">
            <text:p>1.12091776809101</text:p>
          </table:table-cell>
          <table:table-cell table:formula="of:=[.$C25]+[.$D25]*[.M$2]" office:value-type="float" office:value="1.053857" calcext:value-type="float">
            <text:p>1.053857</text:p>
          </table:table-cell>
          <table:table-cell table:formula="of:=[.$C25]+[.$D25]*([.N$2]+[.$E25]/6*([.N$2]^2-1)+[.$F25]/24*([.N$2]^3-3*[.N$2])-[.$E25]^2/36*(2*[.N$2]^3-5*[.N$2]))" office:value-type="float" office:value="1.06749430402388" calcext:value-type="float">
            <text:p>1.06749430402388</text:p>
          </table:table-cell>
          <table:table-cell table:style-name="ce7" table:formula="of:=[.$C25]+[.$D25]*[.O$2]" office:value-type="float" office:value="1.035673" calcext:value-type="float">
            <text:p>1.035673</text:p>
          </table:table-cell>
          <table:table-cell table:style-name="ce12" table:formula="of:=[.$C25]+[.$D25]*([.P$2]+[.$E25]/6*([.P$2]^2-1)+[.$F25]/24*([.P$2]^3-3*[.P$2])-[.$E25]^2/36*(2*[.P$2]^3-5*[.P$2]))" office:value-type="float" office:value="1.04362704750783" calcext:value-type="float">
            <text:p>1.0436270475078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ist-960-randomized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1.00827" calcext:value-type="float">
            <text:p>1.00827</text:p>
          </table:table-cell>
          <table:table-cell table:style-name="ce7" office:value-type="float" office:value="0.090926" calcext:value-type="float">
            <text:p>0.090926</text:p>
          </table:table-cell>
          <table:table-cell office:value-type="float" office:value="0.113212" calcext:value-type="float">
            <text:p>0.113212</text:p>
          </table:table-cell>
          <table:table-cell office:value-type="float" office:value="-2.94365" calcext:value-type="float">
            <text:p>-2.94365</text:p>
          </table:table-cell>
          <table:table-cell table:formula="of:=[.$C26]+[.$D26]*[.G$2]" office:value-type="float" office:value="1.190122" calcext:value-type="float">
            <text:p>1.190122</text:p>
          </table:table-cell>
          <table:table-cell table:formula="of:=[.$C26]+[.$D26]*([.H$2]+[.$E26]/6*([.H$2]^2-1)+[.$F26]/24*([.H$2]^3-3*[.H$2])-[.$E26]^2/36*(2*[.H$2]^3-5*[.H$2]))" office:value-type="float" office:value="1.17277019805982" calcext:value-type="float">
            <text:p>1.17277019805982</text:p>
          </table:table-cell>
          <table:table-cell table:formula="of:=[.$C26]+[.$D26]*[.I$2]" office:value-type="float" office:value="1.1582979" calcext:value-type="float">
            <text:p>1.1582979</text:p>
          </table:table-cell>
          <table:table-cell table:formula="of:=[.$C26]+[.$D26]*([.J$2]+[.$E26]/6*([.J$2]^2-1)+[.$F26]/24*([.J$2]^3-3*[.J$2])-[.$E26]^2/36*(2*[.J$2]^3-5*[.J$2]))" office:value-type="float" office:value="1.166335684611" calcext:value-type="float">
            <text:p>1.166335684611</text:p>
          </table:table-cell>
          <table:table-cell table:formula="of:=[.$C26]+[.$D26]*[.K$2]" office:value-type="float" office:value="1.099196" calcext:value-type="float">
            <text:p>1.099196</text:p>
          </table:table-cell>
          <table:table-cell table:formula="of:=[.$C26]+[.$D26]*([.L$2]+[.$E26]/6*([.L$2]^2-1)+[.$F26]/24*([.L$2]^3-3*[.L$2])-[.$E26]^2/36*(2*[.L$2]^3-5*[.L$2]))" office:value-type="float" office:value="1.12159764287726" calcext:value-type="float">
            <text:p>1.12159764287726</text:p>
          </table:table-cell>
          <table:table-cell table:formula="of:=[.$C26]+[.$D26]*[.M$2]" office:value-type="float" office:value="1.053733" calcext:value-type="float">
            <text:p>1.053733</text:p>
          </table:table-cell>
          <table:table-cell table:formula="of:=[.$C26]+[.$D26]*([.N$2]+[.$E26]/6*([.N$2]^2-1)+[.$F26]/24*([.N$2]^3-3*[.N$2])-[.$E26]^2/36*(2*[.N$2]^3-5*[.N$2]))" office:value-type="float" office:value="1.0678534599528" calcext:value-type="float">
            <text:p>1.0678534599528</text:p>
          </table:table-cell>
          <table:table-cell table:style-name="ce7" table:formula="of:=[.$C26]+[.$D26]*[.O$2]" office:value-type="float" office:value="1.0355478" calcext:value-type="float">
            <text:p>1.0355478</text:p>
          </table:table-cell>
          <table:table-cell table:style-name="ce12" table:formula="of:=[.$C26]+[.$D26]*([.P$2]+[.$E26]/6*([.P$2]^2-1)+[.$F26]/24*([.P$2]^3-3*[.P$2])-[.$E26]^2/36*(2*[.P$2]^3-5*[.P$2]))" office:value-type="float" office:value="1.04376929223323" calcext:value-type="float">
            <text:p>1.0437692922332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1.013943" calcext:value-type="float">
            <text:p>1.013943</text:p>
          </table:table-cell>
          <table:table-cell table:style-name="ce7" office:value-type="float" office:value="0.090626" calcext:value-type="float">
            <text:p>0.090626</text:p>
          </table:table-cell>
          <table:table-cell office:value-type="float" office:value="0.116269" calcext:value-type="float">
            <text:p>0.116269</text:p>
          </table:table-cell>
          <table:table-cell office:value-type="float" office:value="0.012607" calcext:value-type="float">
            <text:p>0.012607</text:p>
          </table:table-cell>
          <table:table-cell table:formula="of:=[.$C27]+[.$D27]*[.G$2]" office:value-type="float" office:value="1.195195" calcext:value-type="float">
            <text:p>1.195195</text:p>
          </table:table-cell>
          <table:table-cell table:formula="of:=[.$C27]+[.$D27]*([.H$2]+[.$E27]/6*([.H$2]^2-1)+[.$F27]/24*([.H$2]^3-3*[.H$2])-[.$E27]^2/36*(2*[.H$2]^3-5*[.H$2]))" office:value-type="float" office:value="1.20035451972863" calcext:value-type="float">
            <text:p>1.20035451972863</text:p>
          </table:table-cell>
          <table:table-cell table:formula="of:=[.$C27]+[.$D27]*[.I$2]" office:value-type="float" office:value="1.1634759" calcext:value-type="float">
            <text:p>1.1634759</text:p>
          </table:table-cell>
          <table:table-cell table:formula="of:=[.$C27]+[.$D27]*([.J$2]+[.$E27]/6*([.J$2]^2-1)+[.$F27]/24*([.J$2]^3-3*[.J$2])-[.$E27]^2/36*(2*[.J$2]^3-5*[.J$2]))" office:value-type="float" office:value="1.1664541108351" calcext:value-type="float">
            <text:p>1.1664541108351</text:p>
          </table:table-cell>
          <table:table-cell table:formula="of:=[.$C27]+[.$D27]*[.K$2]" office:value-type="float" office:value="1.104569" calcext:value-type="float">
            <text:p>1.104569</text:p>
          </table:table-cell>
          <table:table-cell table:formula="of:=[.$C27]+[.$D27]*([.L$2]+[.$E27]/6*([.L$2]^2-1)+[.$F27]/24*([.L$2]^3-3*[.L$2])-[.$E27]^2/36*(2*[.L$2]^3-5*[.L$2]))" office:value-type="float" office:value="1.1045758836516" calcext:value-type="float">
            <text:p>1.1045758836516</text:p>
          </table:table-cell>
          <table:table-cell table:formula="of:=[.$C27]+[.$D27]*[.M$2]" office:value-type="float" office:value="1.059256" calcext:value-type="float">
            <text:p>1.059256</text:p>
          </table:table-cell>
          <table:table-cell table:formula="of:=[.$C27]+[.$D27]*([.N$2]+[.$E27]/6*([.N$2]^2-1)+[.$F27]/24*([.N$2]^3-3*[.N$2])-[.$E27]^2/36*(2*[.N$2]^3-5*[.N$2]))" office:value-type="float" office:value="1.05794998907477" calcext:value-type="float">
            <text:p>1.05794998907477</text:p>
          </table:table-cell>
          <table:table-cell table:style-name="ce7" table:formula="of:=[.$C27]+[.$D27]*[.O$2]" office:value-type="float" office:value="1.0411308" calcext:value-type="float">
            <text:p>1.0411308</text:p>
          </table:table-cell>
          <table:table-cell table:style-name="ce12" table:formula="of:=[.$C27]+[.$D27]*([.P$2]+[.$E27]/6*([.P$2]^2-1)+[.$F27]/24*([.P$2]^3-3*[.P$2])-[.$E27]^2/36*(2*[.P$2]^3-5*[.P$2]))" office:value-type="float" office:value="1.03954033916616" calcext:value-type="float">
            <text:p>1.0395403391661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.013065" calcext:value-type="float">
            <text:p>1.013065</text:p>
          </table:table-cell>
          <table:table-cell table:style-name="ce7" office:value-type="float" office:value="0.09053" calcext:value-type="float">
            <text:p>0.09053</text:p>
          </table:table-cell>
          <table:table-cell office:value-type="float" office:value="0.118149" calcext:value-type="float">
            <text:p>0.118149</text:p>
          </table:table-cell>
          <table:table-cell office:value-type="float" office:value="0.008341" calcext:value-type="float">
            <text:p>0.008341</text:p>
          </table:table-cell>
          <table:table-cell table:formula="of:=[.$C28]+[.$D28]*[.G$2]" office:value-type="float" office:value="1.194125" calcext:value-type="float">
            <text:p>1.194125</text:p>
          </table:table-cell>
          <table:table-cell table:formula="of:=[.$C28]+[.$D28]*([.H$2]+[.$E28]/6*([.H$2]^2-1)+[.$F28]/24*([.H$2]^3-3*[.H$2])-[.$E28]^2/36*(2*[.H$2]^3-5*[.H$2]))" office:value-type="float" office:value="1.1993253195247" calcext:value-type="float">
            <text:p>1.1993253195247</text:p>
          </table:table-cell>
          <table:table-cell table:formula="of:=[.$C28]+[.$D28]*[.I$2]" office:value-type="float" office:value="1.1624395" calcext:value-type="float">
            <text:p>1.1624395</text:p>
          </table:table-cell>
          <table:table-cell table:formula="of:=[.$C28]+[.$D28]*([.J$2]+[.$E28]/6*([.J$2]^2-1)+[.$F28]/24*([.J$2]^3-3*[.J$2])-[.$E28]^2/36*(2*[.J$2]^3-5*[.J$2]))" office:value-type="float" office:value="1.16546997082618" calcext:value-type="float">
            <text:p>1.16546997082618</text:p>
          </table:table-cell>
          <table:table-cell table:formula="of:=[.$C28]+[.$D28]*[.K$2]" office:value-type="float" office:value="1.103595" calcext:value-type="float">
            <text:p>1.103595</text:p>
          </table:table-cell>
          <table:table-cell table:formula="of:=[.$C28]+[.$D28]*([.L$2]+[.$E28]/6*([.L$2]^2-1)+[.$F28]/24*([.L$2]^3-3*[.L$2])-[.$E28]^2/36*(2*[.L$2]^3-5*[.L$2]))" office:value-type="float" office:value="1.10363738453307" calcext:value-type="float">
            <text:p>1.10363738453307</text:p>
          </table:table-cell>
          <table:table-cell table:formula="of:=[.$C28]+[.$D28]*[.M$2]" office:value-type="float" office:value="1.05833" calcext:value-type="float">
            <text:p>1.05833</text:p>
          </table:table-cell>
          <table:table-cell table:formula="of:=[.$C28]+[.$D28]*([.N$2]+[.$E28]/6*([.N$2]^2-1)+[.$F28]/24*([.N$2]^3-3*[.N$2])-[.$E28]^2/36*(2*[.N$2]^3-5*[.N$2]))" office:value-type="float" office:value="1.05702871764693" calcext:value-type="float">
            <text:p>1.05702871764693</text:p>
          </table:table-cell>
          <table:table-cell table:style-name="ce7" table:formula="of:=[.$C28]+[.$D28]*[.O$2]" office:value-type="float" office:value="1.040224" calcext:value-type="float">
            <text:p>1.040224</text:p>
          </table:table-cell>
          <table:table-cell table:style-name="ce12" table:formula="of:=[.$C28]+[.$D28]*([.P$2]+[.$E28]/6*([.P$2]^2-1)+[.$F28]/24*([.P$2]^3-3*[.P$2])-[.$E28]^2/36*(2*[.P$2]^3-5*[.P$2]))" office:value-type="float" office:value="1.03862506141267" calcext:value-type="float">
            <text:p>1.0386250614126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.013294" calcext:value-type="float">
            <text:p>1.013294</text:p>
          </table:table-cell>
          <table:table-cell table:style-name="ce7" office:value-type="float" office:value="0.090691" calcext:value-type="float">
            <text:p>0.090691</text:p>
          </table:table-cell>
          <table:table-cell office:value-type="float" office:value="0.119188" calcext:value-type="float">
            <text:p>0.119188</text:p>
          </table:table-cell>
          <table:table-cell office:value-type="float" office:value="0.003149" calcext:value-type="float">
            <text:p>0.003149</text:p>
          </table:table-cell>
          <table:table-cell table:formula="of:=[.$C29]+[.$D29]*[.G$2]" office:value-type="float" office:value="1.194676" calcext:value-type="float">
            <text:p>1.194676</text:p>
          </table:table-cell>
          <table:table-cell table:formula="of:=[.$C29]+[.$D29]*([.H$2]+[.$E29]/6*([.H$2]^2-1)+[.$F29]/24*([.H$2]^3-3*[.H$2])-[.$E29]^2/36*(2*[.H$2]^3-5*[.H$2]))" office:value-type="float" office:value="1.1998897155615" calcext:value-type="float">
            <text:p>1.1998897155615</text:p>
          </table:table-cell>
          <table:table-cell table:formula="of:=[.$C29]+[.$D29]*[.I$2]" office:value-type="float" office:value="1.16293415" calcext:value-type="float">
            <text:p>1.16293415</text:p>
          </table:table-cell>
          <table:table-cell table:formula="of:=[.$C29]+[.$D29]*([.J$2]+[.$E29]/6*([.J$2]^2-1)+[.$F29]/24*([.J$2]^3-3*[.J$2])-[.$E29]^2/36*(2*[.J$2]^3-5*[.J$2]))" office:value-type="float" office:value="1.16600558868206" calcext:value-type="float">
            <text:p>1.16600558868206</text:p>
          </table:table-cell>
          <table:table-cell table:formula="of:=[.$C29]+[.$D29]*[.K$2]" office:value-type="float" office:value="1.103985" calcext:value-type="float">
            <text:p>1.103985</text:p>
          </table:table-cell>
          <table:table-cell table:formula="of:=[.$C29]+[.$D29]*([.L$2]+[.$E29]/6*([.L$2]^2-1)+[.$F29]/24*([.L$2]^3-3*[.L$2])-[.$E29]^2/36*(2*[.L$2]^3-5*[.L$2]))" office:value-type="float" office:value="1.10406856253129" calcext:value-type="float">
            <text:p>1.10406856253129</text:p>
          </table:table-cell>
          <table:table-cell table:formula="of:=[.$C29]+[.$D29]*[.M$2]" office:value-type="float" office:value="1.0586395" calcext:value-type="float">
            <text:p>1.0586395</text:p>
          </table:table-cell>
          <table:table-cell table:formula="of:=[.$C29]+[.$D29]*([.N$2]+[.$E29]/6*([.N$2]^2-1)+[.$F29]/24*([.N$2]^3-3*[.N$2])-[.$E29]^2/36*(2*[.N$2]^3-5*[.N$2]))" office:value-type="float" office:value="1.05735249946184" calcext:value-type="float">
            <text:p>1.05735249946184</text:p>
          </table:table-cell>
          <table:table-cell table:style-name="ce7" table:formula="of:=[.$C29]+[.$D29]*[.O$2]" office:value-type="float" office:value="1.0405013" calcext:value-type="float">
            <text:p>1.0405013</text:p>
          </table:table-cell>
          <table:table-cell table:style-name="ce12" table:formula="of:=[.$C29]+[.$D29]*([.P$2]+[.$E29]/6*([.P$2]^2-1)+[.$F29]/24*([.P$2]^3-3*[.P$2])-[.$E29]^2/36*(2*[.P$2]^3-5*[.P$2]))" office:value-type="float" office:value="1.0389032526858" calcext:value-type="float">
            <text:p>1.038903252685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.013013" calcext:value-type="float">
            <text:p>1.013013</text:p>
          </table:table-cell>
          <table:table-cell table:style-name="ce7" office:value-type="float" office:value="0.090479" calcext:value-type="float">
            <text:p>0.090479</text:p>
          </table:table-cell>
          <table:table-cell office:value-type="float" office:value="0.115808" calcext:value-type="float">
            <text:p>0.115808</text:p>
          </table:table-cell>
          <table:table-cell office:value-type="float" office:value="0.000114" calcext:value-type="float">
            <text:p>0.000114</text:p>
          </table:table-cell>
          <table:table-cell table:formula="of:=[.$C30]+[.$D30]*[.G$2]" office:value-type="float" office:value="1.193971" calcext:value-type="float">
            <text:p>1.193971</text:p>
          </table:table-cell>
          <table:table-cell table:formula="of:=[.$C30]+[.$D30]*([.H$2]+[.$E30]/6*([.H$2]^2-1)+[.$F30]/24*([.H$2]^3-3*[.H$2])-[.$E30]^2/36*(2*[.H$2]^3-5*[.H$2]))" office:value-type="float" office:value="1.19900871248936" calcext:value-type="float">
            <text:p>1.19900871248936</text:p>
          </table:table-cell>
          <table:table-cell table:formula="of:=[.$C30]+[.$D30]*[.I$2]" office:value-type="float" office:value="1.16230335" calcext:value-type="float">
            <text:p>1.16230335</text:p>
          </table:table-cell>
          <table:table-cell table:formula="of:=[.$C30]+[.$D30]*([.J$2]+[.$E30]/6*([.J$2]^2-1)+[.$F30]/24*([.J$2]^3-3*[.J$2])-[.$E30]^2/36*(2*[.J$2]^3-5*[.J$2]))" office:value-type="float" office:value="1.16528651801595" calcext:value-type="float">
            <text:p>1.16528651801595</text:p>
          </table:table-cell>
          <table:table-cell table:formula="of:=[.$C30]+[.$D30]*[.K$2]" office:value-type="float" office:value="1.103492" calcext:value-type="float">
            <text:p>1.103492</text:p>
          </table:table-cell>
          <table:table-cell table:formula="of:=[.$C30]+[.$D30]*([.L$2]+[.$E30]/6*([.L$2]^2-1)+[.$F30]/24*([.L$2]^3-3*[.L$2])-[.$E30]^2/36*(2*[.L$2]^3-5*[.L$2]))" office:value-type="float" office:value="1.10359226198807" calcext:value-type="float">
            <text:p>1.10359226198807</text:p>
          </table:table-cell>
          <table:table-cell table:formula="of:=[.$C30]+[.$D30]*[.M$2]" office:value-type="float" office:value="1.0582525" calcext:value-type="float">
            <text:p>1.0582525</text:p>
          </table:table-cell>
          <table:table-cell table:formula="of:=[.$C30]+[.$D30]*([.N$2]+[.$E30]/6*([.N$2]^2-1)+[.$F30]/24*([.N$2]^3-3*[.N$2])-[.$E30]^2/36*(2*[.N$2]^3-5*[.N$2]))" office:value-type="float" office:value="1.05701797620896" calcext:value-type="float">
            <text:p>1.05701797620896</text:p>
          </table:table-cell>
          <table:table-cell table:style-name="ce7" table:formula="of:=[.$C30]+[.$D30]*[.O$2]" office:value-type="float" office:value="1.0401567" calcext:value-type="float">
            <text:p>1.0401567</text:p>
          </table:table-cell>
          <table:table-cell table:style-name="ce12" table:formula="of:=[.$C30]+[.$D30]*([.P$2]+[.$E30]/6*([.P$2]^2-1)+[.$F30]/24*([.P$2]^3-3*[.P$2])-[.$E30]^2/36*(2*[.P$2]^3-5*[.P$2]))" office:value-type="float" office:value="1.03861587292961" calcext:value-type="float">
            <text:p>1.0386158729296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.013133" calcext:value-type="float">
            <text:p>1.013133</text:p>
          </table:table-cell>
          <table:table-cell table:style-name="ce7" office:value-type="float" office:value="0.090308" calcext:value-type="float">
            <text:p>0.090308</text:p>
          </table:table-cell>
          <table:table-cell office:value-type="float" office:value="0.113138" calcext:value-type="float">
            <text:p>0.113138</text:p>
          </table:table-cell>
          <table:table-cell office:value-type="float" office:value="-0.00043" calcext:value-type="float">
            <text:p>-0.00043</text:p>
          </table:table-cell>
          <table:table-cell table:formula="of:=[.$C31]+[.$D31]*[.G$2]" office:value-type="float" office:value="1.193749" calcext:value-type="float">
            <text:p>1.193749</text:p>
          </table:table-cell>
          <table:table-cell table:formula="of:=[.$C31]+[.$D31]*([.H$2]+[.$E31]/6*([.H$2]^2-1)+[.$F31]/24*([.H$2]^3-3*[.H$2])-[.$E31]^2/36*(2*[.H$2]^3-5*[.H$2]))" office:value-type="float" office:value="1.19866173703238" calcext:value-type="float">
            <text:p>1.19866173703238</text:p>
          </table:table-cell>
          <table:table-cell table:formula="of:=[.$C31]+[.$D31]*[.I$2]" office:value-type="float" office:value="1.1621412" calcext:value-type="float">
            <text:p>1.1621412</text:p>
          </table:table-cell>
          <table:table-cell table:formula="of:=[.$C31]+[.$D31]*([.J$2]+[.$E31]/6*([.J$2]^2-1)+[.$F31]/24*([.J$2]^3-3*[.J$2])-[.$E31]^2/36*(2*[.J$2]^3-5*[.J$2]))" office:value-type="float" office:value="1.16505157098578" calcext:value-type="float">
            <text:p>1.16505157098578</text:p>
          </table:table-cell>
          <table:table-cell table:formula="of:=[.$C31]+[.$D31]*[.K$2]" office:value-type="float" office:value="1.103441" calcext:value-type="float">
            <text:p>1.103441</text:p>
          </table:table-cell>
          <table:table-cell table:formula="of:=[.$C31]+[.$D31]*([.L$2]+[.$E31]/6*([.L$2]^2-1)+[.$F31]/24*([.L$2]^3-3*[.L$2])-[.$E31]^2/36*(2*[.L$2]^3-5*[.L$2]))" office:value-type="float" office:value="1.10354056612814" calcext:value-type="float">
            <text:p>1.10354056612814</text:p>
          </table:table-cell>
          <table:table-cell table:formula="of:=[.$C31]+[.$D31]*[.M$2]" office:value-type="float" office:value="1.058287" calcext:value-type="float">
            <text:p>1.058287</text:p>
          </table:table-cell>
          <table:table-cell table:formula="of:=[.$C31]+[.$D31]*([.N$2]+[.$E31]/6*([.N$2]^2-1)+[.$F31]/24*([.N$2]^3-3*[.N$2])-[.$E31]^2/36*(2*[.N$2]^3-5*[.N$2]))" office:value-type="float" office:value="1.05708431403082" calcext:value-type="float">
            <text:p>1.05708431403082</text:p>
          </table:table-cell>
          <table:table-cell table:style-name="ce7" table:formula="of:=[.$C31]+[.$D31]*[.O$2]" office:value-type="float" office:value="1.0402254" calcext:value-type="float">
            <text:p>1.0402254</text:p>
          </table:table-cell>
          <table:table-cell table:style-name="ce12" table:formula="of:=[.$C31]+[.$D31]*([.P$2]+[.$E31]/6*([.P$2]^2-1)+[.$F31]/24*([.P$2]^3-3*[.P$2])-[.$E31]^2/36*(2*[.P$2]^3-5*[.P$2]))" office:value-type="float" office:value="1.03872362488099" calcext:value-type="float">
            <text:p>1.0387236248809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.013416" calcext:value-type="float">
            <text:p>1.013416</text:p>
          </table:table-cell>
          <table:table-cell table:style-name="ce7" office:value-type="float" office:value="0.090381" calcext:value-type="float">
            <text:p>0.090381</text:p>
          </table:table-cell>
          <table:table-cell office:value-type="float" office:value="0.114619" calcext:value-type="float">
            <text:p>0.114619</text:p>
          </table:table-cell>
          <table:table-cell office:value-type="float" office:value="0.001922" calcext:value-type="float">
            <text:p>0.001922</text:p>
          </table:table-cell>
          <table:table-cell table:formula="of:=[.$C32]+[.$D32]*[.G$2]" office:value-type="float" office:value="1.194178" calcext:value-type="float">
            <text:p>1.194178</text:p>
          </table:table-cell>
          <table:table-cell table:formula="of:=[.$C32]+[.$D32]*([.H$2]+[.$E32]/6*([.H$2]^2-1)+[.$F32]/24*([.H$2]^3-3*[.H$2])-[.$E32]^2/36*(2*[.H$2]^3-5*[.H$2]))" office:value-type="float" office:value="1.19917426898337" calcext:value-type="float">
            <text:p>1.19917426898337</text:p>
          </table:table-cell>
          <table:table-cell table:formula="of:=[.$C32]+[.$D32]*[.I$2]" office:value-type="float" office:value="1.16254465" calcext:value-type="float">
            <text:p>1.16254465</text:p>
          </table:table-cell>
          <table:table-cell table:formula="of:=[.$C32]+[.$D32]*([.J$2]+[.$E32]/6*([.J$2]^2-1)+[.$F32]/24*([.J$2]^3-3*[.J$2])-[.$E32]^2/36*(2*[.J$2]^3-5*[.J$2]))" office:value-type="float" office:value="1.16549112355038" calcext:value-type="float">
            <text:p>1.16549112355038</text:p>
          </table:table-cell>
          <table:table-cell table:formula="of:=[.$C32]+[.$D32]*[.K$2]" office:value-type="float" office:value="1.103797" calcext:value-type="float">
            <text:p>1.103797</text:p>
          </table:table-cell>
          <table:table-cell table:formula="of:=[.$C32]+[.$D32]*([.L$2]+[.$E32]/6*([.L$2]^2-1)+[.$F32]/24*([.L$2]^3-3*[.L$2])-[.$E32]^2/36*(2*[.L$2]^3-5*[.L$2]))" office:value-type="float" office:value="1.10388147245631" calcext:value-type="float">
            <text:p>1.10388147245631</text:p>
          </table:table-cell>
          <table:table-cell table:formula="of:=[.$C32]+[.$D32]*[.M$2]" office:value-type="float" office:value="1.0586065" calcext:value-type="float">
            <text:p>1.0586065</text:p>
          </table:table-cell>
          <table:table-cell table:formula="of:=[.$C32]+[.$D32]*([.N$2]+[.$E32]/6*([.N$2]^2-1)+[.$F32]/24*([.N$2]^3-3*[.N$2])-[.$E32]^2/36*(2*[.N$2]^3-5*[.N$2]))" office:value-type="float" office:value="1.05737583661383" calcext:value-type="float">
            <text:p>1.05737583661383</text:p>
          </table:table-cell>
          <table:table-cell table:style-name="ce7" table:formula="of:=[.$C32]+[.$D32]*[.O$2]" office:value-type="float" office:value="1.0405303" calcext:value-type="float">
            <text:p>1.0405303</text:p>
          </table:table-cell>
          <table:table-cell table:style-name="ce12" table:formula="of:=[.$C32]+[.$D32]*([.P$2]+[.$E32]/6*([.P$2]^2-1)+[.$F32]/24*([.P$2]^3-3*[.P$2])-[.$E32]^2/36*(2*[.P$2]^3-5*[.P$2]))" office:value-type="float" office:value="1.0390005017741" calcext:value-type="float">
            <text:p>1.039000501774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1.01385" calcext:value-type="float">
            <text:p>1.01385</text:p>
          </table:table-cell>
          <table:table-cell table:style-name="ce7" office:value-type="float" office:value="0.090236" calcext:value-type="float">
            <text:p>0.090236</text:p>
          </table:table-cell>
          <table:table-cell office:value-type="float" office:value="0.11248" calcext:value-type="float">
            <text:p>0.11248</text:p>
          </table:table-cell>
          <table:table-cell office:value-type="float" office:value="-0.000329" calcext:value-type="float">
            <text:p>-0.000329</text:p>
          </table:table-cell>
          <table:table-cell table:formula="of:=[.$C33]+[.$D33]*[.G$2]" office:value-type="float" office:value="1.194322" calcext:value-type="float">
            <text:p>1.194322</text:p>
          </table:table-cell>
          <table:table-cell table:formula="of:=[.$C33]+[.$D33]*([.H$2]+[.$E33]/6*([.H$2]^2-1)+[.$F33]/24*([.H$2]^3-3*[.H$2])-[.$E33]^2/36*(2*[.H$2]^3-5*[.H$2]))" office:value-type="float" office:value="1.19920412477815" calcext:value-type="float">
            <text:p>1.19920412477815</text:p>
          </table:table-cell>
          <table:table-cell table:formula="of:=[.$C33]+[.$D33]*[.I$2]" office:value-type="float" office:value="1.1627394" calcext:value-type="float">
            <text:p>1.1627394</text:p>
          </table:table-cell>
          <table:table-cell table:formula="of:=[.$C33]+[.$D33]*([.J$2]+[.$E33]/6*([.J$2]^2-1)+[.$F33]/24*([.J$2]^3-3*[.J$2])-[.$E33]^2/36*(2*[.J$2]^3-5*[.J$2]))" office:value-type="float" office:value="1.16563050432458" calcext:value-type="float">
            <text:p>1.16563050432458</text:p>
          </table:table-cell>
          <table:table-cell table:formula="of:=[.$C33]+[.$D33]*[.K$2]" office:value-type="float" office:value="1.104086" calcext:value-type="float">
            <text:p>1.104086</text:p>
          </table:table-cell>
          <table:table-cell table:formula="of:=[.$C33]+[.$D33]*([.L$2]+[.$E33]/6*([.L$2]^2-1)+[.$F33]/24*([.L$2]^3-3*[.L$2])-[.$E33]^2/36*(2*[.L$2]^3-5*[.L$2]))" office:value-type="float" office:value="1.10418361091609" calcext:value-type="float">
            <text:p>1.10418361091609</text:p>
          </table:table-cell>
          <table:table-cell table:formula="of:=[.$C33]+[.$D33]*[.M$2]" office:value-type="float" office:value="1.058968" calcext:value-type="float">
            <text:p>1.058968</text:p>
          </table:table-cell>
          <table:table-cell table:formula="of:=[.$C33]+[.$D33]*([.N$2]+[.$E33]/6*([.N$2]^2-1)+[.$F33]/24*([.N$2]^3-3*[.N$2])-[.$E33]^2/36*(2*[.N$2]^3-5*[.N$2]))" office:value-type="float" office:value="1.05777233540392" calcext:value-type="float">
            <text:p>1.05777233540392</text:p>
          </table:table-cell>
          <table:table-cell table:style-name="ce7" table:formula="of:=[.$C33]+[.$D33]*[.O$2]" office:value-type="float" office:value="1.0409208" calcext:value-type="float">
            <text:p>1.0409208</text:p>
          </table:table-cell>
          <table:table-cell table:style-name="ce12" table:formula="of:=[.$C33]+[.$D33]*([.P$2]+[.$E33]/6*([.P$2]^2-1)+[.$F33]/24*([.P$2]^3-3*[.P$2])-[.$E33]^2/36*(2*[.P$2]^3-5*[.P$2]))" office:value-type="float" office:value="1.03942835786177" calcext:value-type="float">
            <text:p>1.0394283578617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nist-784-randomized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1.014222" calcext:value-type="float">
            <text:p>1.014222</text:p>
          </table:table-cell>
          <table:table-cell table:style-name="ce7" office:value-type="float" office:value="0.09024" calcext:value-type="float">
            <text:p>0.09024</text:p>
          </table:table-cell>
          <table:table-cell office:value-type="float" office:value="0.113197" calcext:value-type="float">
            <text:p>0.113197</text:p>
          </table:table-cell>
          <table:table-cell office:value-type="float" office:value="0.001304" calcext:value-type="float">
            <text:p>0.001304</text:p>
          </table:table-cell>
          <table:table-cell table:formula="of:=[.$C34]+[.$D34]*[.G$2]" office:value-type="float" office:value="1.194702" calcext:value-type="float">
            <text:p>1.194702</text:p>
          </table:table-cell>
          <table:table-cell table:formula="of:=[.$C34]+[.$D34]*([.H$2]+[.$E34]/6*([.H$2]^2-1)+[.$F34]/24*([.H$2]^3-3*[.H$2])-[.$E34]^2/36*(2*[.H$2]^3-5*[.H$2]))" office:value-type="float" office:value="1.19962653876543" calcext:value-type="float">
            <text:p>1.19962653876543</text:p>
          </table:table-cell>
          <table:table-cell table:formula="of:=[.$C34]+[.$D34]*[.I$2]" office:value-type="float" office:value="1.163118" calcext:value-type="float">
            <text:p>1.163118</text:p>
          </table:table-cell>
          <table:table-cell table:formula="of:=[.$C34]+[.$D34]*([.J$2]+[.$E34]/6*([.J$2]^2-1)+[.$F34]/24*([.J$2]^3-3*[.J$2])-[.$E34]^2/36*(2*[.J$2]^3-5*[.J$2]))" office:value-type="float" office:value="1.16602469816642" calcext:value-type="float">
            <text:p>1.16602469816642</text:p>
          </table:table-cell>
          <table:table-cell table:formula="of:=[.$C34]+[.$D34]*[.K$2]" office:value-type="float" office:value="1.104462" calcext:value-type="float">
            <text:p>1.104462</text:p>
          </table:table-cell>
          <table:table-cell table:formula="of:=[.$C34]+[.$D34]*([.L$2]+[.$E34]/6*([.L$2]^2-1)+[.$F34]/24*([.L$2]^3-3*[.L$2])-[.$E34]^2/36*(2*[.L$2]^3-5*[.L$2]))" office:value-type="float" office:value="1.10454855189728" calcext:value-type="float">
            <text:p>1.10454855189728</text:p>
          </table:table-cell>
          <table:table-cell table:formula="of:=[.$C34]+[.$D34]*[.M$2]" office:value-type="float" office:value="1.059342" calcext:value-type="float">
            <text:p>1.059342</text:p>
          </table:table-cell>
          <table:table-cell table:formula="of:=[.$C34]+[.$D34]*([.N$2]+[.$E34]/6*([.N$2]^2-1)+[.$F34]/24*([.N$2]^3-3*[.N$2])-[.$E34]^2/36*(2*[.N$2]^3-5*[.N$2]))" office:value-type="float" office:value="1.05813066464296" calcext:value-type="float">
            <text:p>1.05813066464296</text:p>
          </table:table-cell>
          <table:table-cell table:style-name="ce7" table:formula="of:=[.$C34]+[.$D34]*[.O$2]" office:value-type="float" office:value="1.041294" calcext:value-type="float">
            <text:p>1.041294</text:p>
          </table:table-cell>
          <table:table-cell table:style-name="ce12" table:formula="of:=[.$C34]+[.$D34]*([.P$2]+[.$E34]/6*([.P$2]^2-1)+[.$F34]/24*([.P$2]^3-3*[.P$2])-[.$E34]^2/36*(2*[.P$2]^3-5*[.P$2]))" office:value-type="float" office:value="1.03978690477033" calcext:value-type="float">
            <text:p>1.03978690477033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0.816708" calcext:value-type="float">
            <text:p>0.816708</text:p>
          </table:table-cell>
          <table:table-cell table:style-name="ce7" office:value-type="float" office:value="0.592103" calcext:value-type="float">
            <text:p>0.592103</text:p>
          </table:table-cell>
          <table:table-cell office:value-type="float" office:value="0.504065" calcext:value-type="float">
            <text:p>0.504065</text:p>
          </table:table-cell>
          <table:table-cell office:value-type="float" office:value="0.071349" calcext:value-type="float">
            <text:p>0.07134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0.816198" calcext:value-type="float">
            <text:p>0.816198</text:p>
          </table:table-cell>
          <table:table-cell table:style-name="ce7" office:value-type="float" office:value="0.595802" calcext:value-type="float">
            <text:p>0.595802</text:p>
          </table:table-cell>
          <table:table-cell office:value-type="float" office:value="0.504346" calcext:value-type="float">
            <text:p>0.504346</text:p>
          </table:table-cell>
          <table:table-cell office:value-type="float" office:value="0.043208" calcext:value-type="float">
            <text:p>0.043208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0.81464" calcext:value-type="float">
            <text:p>0.81464</text:p>
          </table:table-cell>
          <table:table-cell table:style-name="ce7" office:value-type="float" office:value="0.597025" calcext:value-type="float">
            <text:p>0.597025</text:p>
          </table:table-cell>
          <table:table-cell office:value-type="float" office:value="0.505356" calcext:value-type="float">
            <text:p>0.505356</text:p>
          </table:table-cell>
          <table:table-cell office:value-type="float" office:value="0.028945" calcext:value-type="float">
            <text:p>0.028945</text:p>
          </table:table-cell>
          <table:table-cell>
            <draw:frame draw:z-index="0" draw:name="Text Frame 2" draw:style-name="gr1" draw:text-style-name="P1" svg:width="3.8969in" svg:height="2.5882in" svg:x="0.6862in" svg:y="0.1114in">
              <draw:text-box>
                <text:p>Columns A–F are obtained by removing</text:p>
                <text:p><text:span text:style-name="T1"><text:s text:c="2"/></text:span><text:span text:style-name="T1">if (subdist &gt; </text:span><text:span text:style-name="T1">than*subdist_margin)</text:span></text:p>
                <text:p><text:span text:style-name="T1"><text:s text:c="4"/></text:span><text:span text:style-name="T1">return subdist;</text:span></text:p>
                <text:p>from <text:span text:style-name="T1">distance_greater_than()</text:span> and adding</text:p>
                <text:p><text:span text:style-name="T1"><text:s text:c="2"/></text:span><text:span text:style-name="T1">stats.add(subdist/dist);</text:span></text:p>
                <text:p>at the end instead.</text:p>
                <text:p/>
                <text:p>The summary: if stddev <text:span text:style-name="T2">&lt; 0.1</text:span> (that’s more than <text:span text:style-name="T2">2</text:span><text:span text:style-name="T3">σ </text:span><text:span text:style-name="T4">difference between </text:span><text:span text:style-name="T5">black</text:span><text:span text:style-name="T4"> and </text:span><text:span text:style-name="T6">red</text:span><text:span text:style-name="T4"> </text:span><text:span text:style-name="T4">stddev values), use subdist optimization with </text:span><text:span text:style-name="T3">f=1.05</text:span><text:span text:style-name="T4">. No need to bother making </text:span><text:span text:style-name="T3">f</text:span><text:span text:style-name="T4"> data-</text:span><text:span text:style-name="T4">dependent. No need to bother calculating </text:span><text:span text:style-name="T4">skewness and kurtosis.</text:span></text:p>
              </draw:text-box>
            </draw:frame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0.81309" calcext:value-type="float">
            <text:p>0.81309</text:p>
          </table:table-cell>
          <table:table-cell table:style-name="ce7" office:value-type="float" office:value="0.599312" calcext:value-type="float">
            <text:p>0.599312</text:p>
          </table:table-cell>
          <table:table-cell office:value-type="float" office:value="0.503355" calcext:value-type="float">
            <text:p>0.503355</text:p>
          </table:table-cell>
          <table:table-cell office:value-type="float" office:value="0.002039" calcext:value-type="float">
            <text:p>0.00203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0.805238" calcext:value-type="float">
            <text:p>0.805238</text:p>
          </table:table-cell>
          <table:table-cell table:style-name="ce7" office:value-type="float" office:value="0.601036" calcext:value-type="float">
            <text:p>0.601036</text:p>
          </table:table-cell>
          <table:table-cell office:value-type="float" office:value="0.50251" calcext:value-type="float">
            <text:p>0.50251</text:p>
          </table:table-cell>
          <table:table-cell office:value-type="float" office:value="-0.033136" calcext:value-type="float">
            <text:p>-0.033136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0.799953" calcext:value-type="float">
            <text:p>0.799953</text:p>
          </table:table-cell>
          <table:table-cell table:style-name="ce7" office:value-type="float" office:value="0.600112" calcext:value-type="float">
            <text:p>0.600112</text:p>
          </table:table-cell>
          <table:table-cell office:value-type="float" office:value="0.499832" calcext:value-type="float">
            <text:p>0.499832</text:p>
          </table:table-cell>
          <table:table-cell office:value-type="float" office:value="-0.043556" calcext:value-type="float">
            <text:p>-0.043556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0.793031" calcext:value-type="float">
            <text:p>0.793031</text:p>
          </table:table-cell>
          <table:table-cell table:style-name="ce7" office:value-type="float" office:value="0.595396" calcext:value-type="float">
            <text:p>0.595396</text:p>
          </table:table-cell>
          <table:table-cell office:value-type="float" office:value="0.49291" calcext:value-type="float">
            <text:p>0.49291</text:p>
          </table:table-cell>
          <table:table-cell office:value-type="float" office:value="-0.033687" calcext:value-type="float">
            <text:p>-0.03368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shion-mnist-784-euclidean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0.794843" calcext:value-type="float">
            <text:p>0.794843</text:p>
          </table:table-cell>
          <table:table-cell table:style-name="ce7" office:value-type="float" office:value="0.592138" calcext:value-type="float">
            <text:p>0.592138</text:p>
          </table:table-cell>
          <table:table-cell office:value-type="float" office:value="0.490311" calcext:value-type="float">
            <text:p>0.490311</text:p>
          </table:table-cell>
          <table:table-cell office:value-type="float" office:value="-0.007792" calcext:value-type="float">
            <text:p>-0.00779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0.929762" calcext:value-type="float">
            <text:p>0.929762</text:p>
          </table:table-cell>
          <table:table-cell table:style-name="ce7" office:value-type="float" office:value="0.33082" calcext:value-type="float">
            <text:p>0.33082</text:p>
          </table:table-cell>
          <table:table-cell office:value-type="float" office:value="1.290412" calcext:value-type="float">
            <text:p>1.290412</text:p>
          </table:table-cell>
          <table:table-cell office:value-type="float" office:value="4.790129" calcext:value-type="float">
            <text:p>4.79012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0.930746" calcext:value-type="float">
            <text:p>0.930746</text:p>
          </table:table-cell>
          <table:table-cell table:style-name="ce7" office:value-type="float" office:value="0.322278" calcext:value-type="float">
            <text:p>0.322278</text:p>
          </table:table-cell>
          <table:table-cell office:value-type="float" office:value="1.278377" calcext:value-type="float">
            <text:p>1.278377</text:p>
          </table:table-cell>
          <table:table-cell office:value-type="float" office:value="4.9569" calcext:value-type="float">
            <text:p>4.956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0.931106" calcext:value-type="float">
            <text:p>0.931106</text:p>
          </table:table-cell>
          <table:table-cell table:style-name="ce7" office:value-type="float" office:value="0.316756" calcext:value-type="float">
            <text:p>0.316756</text:p>
          </table:table-cell>
          <table:table-cell office:value-type="float" office:value="1.256963" calcext:value-type="float">
            <text:p>1.256963</text:p>
          </table:table-cell>
          <table:table-cell office:value-type="float" office:value="4.95505" calcext:value-type="float">
            <text:p>4.9550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0.931827" calcext:value-type="float">
            <text:p>0.931827</text:p>
          </table:table-cell>
          <table:table-cell table:style-name="ce7" office:value-type="float" office:value="0.309702" calcext:value-type="float">
            <text:p>0.309702</text:p>
          </table:table-cell>
          <table:table-cell office:value-type="float" office:value="1.228054" calcext:value-type="float">
            <text:p>1.228054</text:p>
          </table:table-cell>
          <table:table-cell office:value-type="float" office:value="4.94716" calcext:value-type="float">
            <text:p>4.94716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0.932961" calcext:value-type="float">
            <text:p>0.932961</text:p>
          </table:table-cell>
          <table:table-cell table:style-name="ce7" office:value-type="float" office:value="0.302246" calcext:value-type="float">
            <text:p>0.302246</text:p>
          </table:table-cell>
          <table:table-cell office:value-type="float" office:value="1.201012" calcext:value-type="float">
            <text:p>1.201012</text:p>
          </table:table-cell>
          <table:table-cell office:value-type="float" office:value="1.319158" calcext:value-type="float">
            <text:p>1.319158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0.933903" calcext:value-type="float">
            <text:p>0.933903</text:p>
          </table:table-cell>
          <table:table-cell table:style-name="ce7" office:value-type="float" office:value="0.297683" calcext:value-type="float">
            <text:p>0.297683</text:p>
          </table:table-cell>
          <table:table-cell office:value-type="float" office:value="1.18327" calcext:value-type="float">
            <text:p>1.18327</text:p>
          </table:table-cell>
          <table:table-cell office:value-type="float" office:value="-0.749481" calcext:value-type="float">
            <text:p>-0.74948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0.936029" calcext:value-type="float">
            <text:p>0.936029</text:p>
          </table:table-cell>
          <table:table-cell table:style-name="ce7" office:value-type="float" office:value="0.286982" calcext:value-type="float">
            <text:p>0.286982</text:p>
          </table:table-cell>
          <table:table-cell office:value-type="float" office:value="1.1261" calcext:value-type="float">
            <text:p>1.1261</text:p>
          </table:table-cell>
          <table:table-cell office:value-type="float" office:value="-2.641495" calcext:value-type="float">
            <text:p>-2.64149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st-960-euclidean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0.936967" calcext:value-type="float">
            <text:p>0.936967</text:p>
          </table:table-cell>
          <table:table-cell table:style-name="ce7" office:value-type="float" office:value="0.280173" calcext:value-type="float">
            <text:p>0.280173</text:p>
          </table:table-cell>
          <table:table-cell office:value-type="float" office:value="1.068797" calcext:value-type="float">
            <text:p>1.068797</text:p>
          </table:table-cell>
          <table:table-cell office:value-type="float" office:value="-2.868243" calcext:value-type="float">
            <text:p>-2.86824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0.475347" calcext:value-type="float">
            <text:p>0.475347</text:p>
          </table:table-cell>
          <table:table-cell table:style-name="ce7" office:value-type="float" office:value="0.346494" calcext:value-type="float">
            <text:p>0.34649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0.475421" calcext:value-type="float">
            <text:p>0.475421</text:p>
          </table:table-cell>
          <table:table-cell table:style-name="ce7" office:value-type="float" office:value="0.348638" calcext:value-type="float">
            <text:p>0.34863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0.476565" calcext:value-type="float">
            <text:p>0.476565</text:p>
          </table:table-cell>
          <table:table-cell table:style-name="ce7" office:value-type="float" office:value="0.349937" calcext:value-type="float">
            <text:p>0.34993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0.475418" calcext:value-type="float">
            <text:p>0.475418</text:p>
          </table:table-cell>
          <table:table-cell table:style-name="ce7" office:value-type="float" office:value="0.34892" calcext:value-type="float">
            <text:p>0.3489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0.473697" calcext:value-type="float">
            <text:p>0.473697</text:p>
          </table:table-cell>
          <table:table-cell table:style-name="ce7" office:value-type="float" office:value="0.34701" calcext:value-type="float">
            <text:p>0.3470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0.473921" calcext:value-type="float">
            <text:p>0.473921</text:p>
          </table:table-cell>
          <table:table-cell table:style-name="ce7" office:value-type="float" office:value="0.34691" calcext:value-type="float">
            <text:p>0.3469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0.473919" calcext:value-type="float">
            <text:p>0.473919</text:p>
          </table:table-cell>
          <table:table-cell table:style-name="ce7" office:value-type="float" office:value="0.348181" calcext:value-type="float">
            <text:p>0.34818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nist-784-euclidean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0.474264" calcext:value-type="float">
            <text:p>0.474264</text:p>
          </table:table-cell>
          <table:table-cell table:style-name="ce7" office:value-type="float" office:value="0.3486" calcext:value-type="float">
            <text:p>0.3486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16380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16380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l.A35:l.XFD5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Arial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23:24:55.99177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5T23:35:51.728152763</dc:date>
    <meta:editing-duration>PT27M39S</meta:editing-duration>
    <meta:editing-cycles>4</meta:editing-cycles>
    <meta:generator>LibreOffice/24.2.7.2$Linux_X86_64 LibreOffice_project/420$Build-2</meta:generator>
    <meta:document-statistic meta:table-count="1" meta:cell-count="667" meta:object-count="1"/>
  </office:meta>
</office:document-meta>
</file>