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217in"/>
    </style:style>
    <style:style style:name="co3" style:family="table-column">
      <style:table-column-properties fo:break-before="auto" style:column-width="0.4319in"/>
    </style:style>
    <style:style style:name="co4" style:family="table-column">
      <style:table-column-properties fo:break-before="auto" style:column-width="0.1957in"/>
    </style:style>
    <style:style style:name="co5" style:family="table-column">
      <style:table-column-properties fo:break-before="auto" style:column-width="0.3571in"/>
    </style:style>
    <style:style style:name="co6" style:family="table-column">
      <style:table-column-properties fo:break-before="auto" style:column-width="0.6138in"/>
    </style:style>
    <style:style style:name="co7" style:family="table-column">
      <style:table-column-properties fo:break-before="auto" style:column-width="0.389in"/>
    </style:style>
    <style:style style:name="co8" style:family="table-column">
      <style:table-column-properties fo:break-before="auto" style:column-width="0.6898in"/>
    </style:style>
    <style:style style:name="co9" style:family="table-column">
      <style:table-column-properties fo:break-before="auto" style:column-width="0.5071in"/>
    </style:style>
    <style:style style:name="co10" style:family="table-column">
      <style:table-column-properties fo:break-before="auto" style:column-width="1.8043in"/>
    </style:style>
    <style:style style:name="co11" style:family="table-column">
      <style:table-column-properties fo:break-before="auto" style:column-width="0.2709in"/>
    </style:style>
    <style:style style:name="co12" style:family="table-column">
      <style:table-column-properties fo:break-before="auto" style:column-width="0.7646in"/>
    </style:style>
    <style:style style:name="co13" style:family="table-column">
      <style:table-column-properties fo:break-before="auto" style:column-width="0.4638in"/>
    </style:style>
    <style:style style:name="co14" style:family="table-column">
      <style:table-column-properties fo:break-before="auto" style:column-width="0.4425in"/>
    </style:style>
    <style:style style:name="co15" style:family="table-column">
      <style:table-column-properties fo:break-before="auto" style:column-width="0.7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un" table:style-name="ta1">
        <table:shapes>
          <draw:frame draw:z-index="0" draw:style-name="gr1" draw:text-style-name="P1" svg:width="6.3043in" svg:height="3.5449in" svg:x="9.5323in" svg:y="0.9831in">
            <draw:object draw:notify-on-update-of-ranges="run.G1:run.G16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47.82" calcext:value-type="float">
            <text:p>1747.82</text:p>
          </table:table-cell>
          <table:table-cell office:value-type="string" calcext:value-type="string">
            <text:p>qps:</text:p>
          </table:table-cell>
          <table:table-cell office:value-type="float" office:value="35410.76" calcext:value-type="float">
            <text:p>35410.76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4854.95/5730.84/4824.97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err/s:</text:p>
          </table:table-cell>
          <table:table-cell office:value-type="float" office:value="19.98" calcext:value-type="float">
            <text:p>19.98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qps:</text:p>
          </table:table-cell>
          <table:table-cell office:value-type="float" office:value="34651.92" calcext:value-type="float">
            <text:p>34651.9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4305.94/5988.99/4356.9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84" calcext:value-type="float">
            <text:p>7.84</text:p>
          </table:table-cell>
          <table:table-cell office:value-type="string" calcext:value-type="string">
            <text:p>err/s: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3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85.23" calcext:value-type="float">
            <text:p>1785.23</text:p>
          </table:table-cell>
          <table:table-cell office:value-type="string" calcext:value-type="string">
            <text:p>qps:</text:p>
          </table:table-cell>
          <table:table-cell office:value-type="float" office:value="36008.63" calcext:value-type="float">
            <text:p>36008.63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245.25/6382.82/4380.56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56" calcext:value-type="float">
            <text:p>7.56</text:p>
          </table:table-cell>
          <table:table-cell office:value-type="string" calcext:value-type="string">
            <text:p>err/s: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4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qps:</text:p>
          </table:table-cell>
          <table:table-cell office:value-type="float" office:value="35453.98" calcext:value-type="float">
            <text:p>35453.98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4866.99/6344.00/4243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err/s: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5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656.83" calcext:value-type="float">
            <text:p>1656.83</text:p>
          </table:table-cell>
          <table:table-cell office:value-type="string" calcext:value-type="string">
            <text:p>qps:</text:p>
          </table:table-cell>
          <table:table-cell office:value-type="float" office:value="33320.35" calcext:value-type="float">
            <text:p>33320.35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3350.41/6050.08/3919.87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98" calcext:value-type="float">
            <text:p>7.98</text:p>
          </table:table-cell>
          <table:table-cell office:value-type="string" calcext:value-type="string">
            <text:p>err/s:</text:p>
          </table:table-cell>
          <table:table-cell office:value-type="float" office:value="9.99" calcext:value-type="float">
            <text:p>9.9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6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462.03" calcext:value-type="float">
            <text:p>1462.03</text:p>
          </table:table-cell>
          <table:table-cell office:value-type="string" calcext:value-type="string">
            <text:p>qps:</text:p>
          </table:table-cell>
          <table:table-cell office:value-type="float" office:value="29367.6" calcext:value-type="float">
            <text:p>29367.6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0576.42/5387.11/3404.07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5.27" calcext:value-type="float">
            <text:p>15.27</text:p>
          </table:table-cell>
          <table:table-cell office:value-type="string" calcext:value-type="string">
            <text:p>err/s: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7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270.62" calcext:value-type="float">
            <text:p>1270.62</text:p>
          </table:table-cell>
          <table:table-cell office:value-type="string" calcext:value-type="string">
            <text:p>qps:</text:p>
          </table:table-cell>
          <table:table-cell office:value-type="float" office:value="25572.51" calcext:value-type="float">
            <text:p>25572.5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7922.79/4690.96/2958.76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7.01" calcext:value-type="float">
            <text:p>17.01</text:p>
          </table:table-cell>
          <table:table-cell office:value-type="string" calcext:value-type="string">
            <text:p>err/s:</text:p>
          </table:table-cell>
          <table:table-cell office:value-type="float" office:value="11.01" calcext:value-type="float">
            <text:p>11.0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8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95.02" calcext:value-type="float">
            <text:p>1795.02</text:p>
          </table:table-cell>
          <table:table-cell office:value-type="string" calcext:value-type="string">
            <text:p>qps:</text:p>
          </table:table-cell>
          <table:table-cell office:value-type="float" office:value="36334.43" calcext:value-type="float">
            <text:p>36334.43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500.30/6704.08/4130.0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err/s: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9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79.9" calcext:value-type="float">
            <text:p>1779.9</text:p>
          </table:table-cell>
          <table:table-cell office:value-type="string" calcext:value-type="string">
            <text:p>qps:</text:p>
          </table:table-cell>
          <table:table-cell office:value-type="float" office:value="35859.94" calcext:value-type="float">
            <text:p>35859.9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146.56/6665.62/4047.77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17" calcext:value-type="float">
            <text:p>7.17</text:p>
          </table:table-cell>
          <table:table-cell office:value-type="string" calcext:value-type="string">
            <text:p>err/s: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0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759.01" calcext:value-type="float">
            <text:p>759.01</text:p>
          </table:table-cell>
          <table:table-cell office:value-type="string" calcext:value-type="string">
            <text:p>qps:</text:p>
          </table:table-cell>
          <table:table-cell office:value-type="float" office:value="15279.29" calcext:value-type="float">
            <text:p>15279.29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0710.20/2851.05/1718.03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err/s: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1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512.06" calcext:value-type="float">
            <text:p>1512.06</text:p>
          </table:table-cell>
          <table:table-cell office:value-type="string" calcext:value-type="string">
            <text:p>qps:</text:p>
          </table:table-cell>
          <table:table-cell office:value-type="float" office:value="30310.23" calcext:value-type="float">
            <text:p>30310.23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1224.86/5700.23/3385.14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rr/s: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2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36.83" calcext:value-type="float">
            <text:p>1836.83</text:p>
          </table:table-cell>
          <table:table-cell office:value-type="string" calcext:value-type="string">
            <text:p>qps:</text:p>
          </table:table-cell>
          <table:table-cell office:value-type="float" office:value="37214.57" calcext:value-type="float">
            <text:p>37214.57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133.59/6945.36/4135.62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04" calcext:value-type="float">
            <text:p>7.04</text:p>
          </table:table-cell>
          <table:table-cell office:value-type="string" calcext:value-type="string">
            <text:p>err/s: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3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88.06" calcext:value-type="float">
            <text:p>1788.06</text:p>
          </table:table-cell>
          <table:table-cell office:value-type="string" calcext:value-type="string">
            <text:p>qps:</text:p>
          </table:table-cell>
          <table:table-cell office:value-type="float" office:value="35978.29" calcext:value-type="float">
            <text:p>35978.29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215.91/6792.24/3970.14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43" calcext:value-type="float">
            <text:p>7.43</text:p>
          </table:table-cell>
          <table:table-cell office:value-type="string" calcext:value-type="string">
            <text:p>err/s: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4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54" calcext:value-type="float">
            <text:p>1754</text:p>
          </table:table-cell>
          <table:table-cell office:value-type="string" calcext:value-type="string">
            <text:p>qps:</text:p>
          </table:table-cell>
          <table:table-cell office:value-type="float" office:value="35310.93" calcext:value-type="float">
            <text:p>35310.93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4753.95/6701.99/3854.9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56" calcext:value-type="float">
            <text:p>7.56</text:p>
          </table:table-cell>
          <table:table-cell office:value-type="string" calcext:value-type="string">
            <text:p>err/s: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5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590.89" calcext:value-type="float">
            <text:p>1590.89</text:p>
          </table:table-cell>
          <table:table-cell office:value-type="string" calcext:value-type="string">
            <text:p>qps:</text:p>
          </table:table-cell>
          <table:table-cell office:value-type="float" office:value="32105.74" calcext:value-type="float">
            <text:p>32105.7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2520.41/6109.57/3475.76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0.84" calcext:value-type="float">
            <text:p>10.84</text:p>
          </table:table-cell>
          <table:table-cell office:value-type="string" calcext:value-type="string">
            <text:p>err/s: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6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186.54" calcext:value-type="float">
            <text:p>1186.54</text:p>
          </table:table-cell>
          <table:table-cell office:value-type="string" calcext:value-type="string">
            <text:p>qps:</text:p>
          </table:table-cell>
          <table:table-cell office:value-type="float" office:value="23869.54" calcext:value-type="float">
            <text:p>23869.5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6735.32/4501.67/2632.5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8.61" calcext:value-type="float">
            <text:p>18.61</text:p>
          </table:table-cell>
          <table:table-cell office:value-type="string" calcext:value-type="string">
            <text:p>err/s:</text:p>
          </table:table-cell>
          <table:table-cell office:value-type="float" office:value="8.98" calcext:value-type="float">
            <text:p>8.98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7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641.52" calcext:value-type="float">
            <text:p>641.52</text:p>
          </table:table-cell>
          <table:table-cell office:value-type="string" calcext:value-type="string">
            <text:p>qps:</text:p>
          </table:table-cell>
          <table:table-cell office:value-type="float" office:value="12961.55" calcext:value-type="float">
            <text:p>12961.55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9084.39/2481.02/1396.14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1.89" calcext:value-type="float">
            <text:p>21.89</text:p>
          </table:table-cell>
          <table:table-cell office:value-type="string" calcext:value-type="string">
            <text:p>err/s:</text:p>
          </table:table-cell>
          <table:table-cell office:value-type="float" office:value="7.01" calcext:value-type="float">
            <text:p>7.0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8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29.33" calcext:value-type="float">
            <text:p>1729.33</text:p>
          </table:table-cell>
          <table:table-cell office:value-type="string" calcext:value-type="string">
            <text:p>qps:</text:p>
          </table:table-cell>
          <table:table-cell office:value-type="float" office:value="34744.72" calcext:value-type="float">
            <text:p>34744.7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4349.74/6641.93/3753.0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8.13" calcext:value-type="float">
            <text:p>8.13</text:p>
          </table:table-cell>
          <table:table-cell office:value-type="string" calcext:value-type="string">
            <text:p>err/s:</text:p>
          </table:table-cell>
          <table:table-cell office:value-type="float" office:value="11.01" calcext:value-type="float">
            <text:p>11.0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9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55.08" calcext:value-type="float">
            <text:p>1855.08</text:p>
          </table:table-cell>
          <table:table-cell office:value-type="string" calcext:value-type="string">
            <text:p>qps:</text:p>
          </table:table-cell>
          <table:table-cell office:value-type="float" office:value="37313.69" calcext:value-type="float">
            <text:p>37313.69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153.18/7181.32/3979.18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17" calcext:value-type="float">
            <text:p>7.17</text:p>
          </table:table-cell>
          <table:table-cell office:value-type="string" calcext:value-type="string">
            <text:p>err/s: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20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qps:</text:p>
          </table:table-cell>
          <table:table-cell office:value-type="float" office:value="36522.05" calcext:value-type="float">
            <text:p>36522.05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600.03/7009.01/3913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43" calcext:value-type="float">
            <text:p>7.43</text:p>
          </table:table-cell>
          <table:table-cell office:value-type="string" calcext:value-type="string">
            <text:p>err/s: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21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15.98" calcext:value-type="float">
            <text:p>1815.98</text:p>
          </table:table-cell>
          <table:table-cell office:value-type="string" calcext:value-type="string">
            <text:p>qps:</text:p>
          </table:table-cell>
          <table:table-cell office:value-type="float" office:value="36615.54" calcext:value-type="float">
            <text:p>36615.5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680.68/7028.91/3905.9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17" calcext:value-type="float">
            <text:p>7.17</text:p>
          </table:table-cell>
          <table:table-cell office:value-type="string" calcext:value-type="string">
            <text:p>err/s: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22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928.66" calcext:value-type="float">
            <text:p>928.66</text:p>
          </table:table-cell>
          <table:table-cell office:value-type="string" calcext:value-type="string">
            <text:p>qps:</text:p>
          </table:table-cell>
          <table:table-cell office:value-type="float" office:value="18640.06" calcext:value-type="float">
            <text:p>18640.06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3057.13/3600.80/1982.14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9.65" calcext:value-type="float">
            <text:p>19.65</text:p>
          </table:table-cell>
          <table:table-cell office:value-type="string" calcext:value-type="string">
            <text:p>err/s:</text:p>
          </table:table-cell>
          <table:table-cell office:value-type="float" office:value="3.99" calcext:value-type="float">
            <text:p>3.9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23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695.98" calcext:value-type="float">
            <text:p>695.98</text:p>
          </table:table-cell>
          <table:table-cell office:value-type="string" calcext:value-type="string">
            <text:p>qps:</text:p>
          </table:table-cell>
          <table:table-cell office:value-type="float" office:value="13972.55" calcext:value-type="float">
            <text:p>13972.55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9785.69/2697.91/1488.9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0.37" calcext:value-type="float">
            <text:p>20.37</text:p>
          </table:table-cell>
          <table:table-cell office:value-type="string" calcext:value-type="string">
            <text:p>err/s: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24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40.66" calcext:value-type="float">
            <text:p>1840.66</text:p>
          </table:table-cell>
          <table:table-cell office:value-type="string" calcext:value-type="string">
            <text:p>qps:</text:p>
          </table:table-cell>
          <table:table-cell office:value-type="float" office:value="36914.27" calcext:value-type="float">
            <text:p>36914.27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857.31/7152.32/3904.63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04" calcext:value-type="float">
            <text:p>7.04</text:p>
          </table:table-cell>
          <table:table-cell office:value-type="string" calcext:value-type="string">
            <text:p>err/s:</text:p>
          </table:table-cell>
          <table:table-cell office:value-type="float" office:value="7.01" calcext:value-type="float">
            <text:p>7.0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25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56.07" calcext:value-type="float">
            <text:p>1856.07</text:p>
          </table:table-cell>
          <table:table-cell office:value-type="string" calcext:value-type="string">
            <text:p>qps:</text:p>
          </table:table-cell>
          <table:table-cell office:value-type="float" office:value="37409.41" calcext:value-type="float">
            <text:p>37409.4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234.99/7233.27/3941.1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91" calcext:value-type="float">
            <text:p>6.91</text:p>
          </table:table-cell>
          <table:table-cell office:value-type="string" calcext:value-type="string">
            <text:p>err/s: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26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33.9" calcext:value-type="float">
            <text:p>1733.9</text:p>
          </table:table-cell>
          <table:table-cell office:value-type="string" calcext:value-type="string">
            <text:p>qps:</text:p>
          </table:table-cell>
          <table:table-cell office:value-type="float" office:value="34897.03" calcext:value-type="float">
            <text:p>34897.03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4462.62/6772.62/3661.7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8.13" calcext:value-type="float">
            <text:p>8.13</text:p>
          </table:table-cell>
          <table:table-cell office:value-type="string" calcext:value-type="string">
            <text:p>err/s: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27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78.94" calcext:value-type="float">
            <text:p>1778.94</text:p>
          </table:table-cell>
          <table:table-cell office:value-type="string" calcext:value-type="string">
            <text:p>qps:</text:p>
          </table:table-cell>
          <table:table-cell office:value-type="float" office:value="35816.82" calcext:value-type="float">
            <text:p>35816.8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106.17/6950.77/3759.88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err/s: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28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322.04" calcext:value-type="float">
            <text:p>1322.04</text:p>
          </table:table-cell>
          <table:table-cell office:value-type="string" calcext:value-type="string">
            <text:p>qps:</text:p>
          </table:table-cell>
          <table:table-cell office:value-type="float" office:value="26637.72" calcext:value-type="float">
            <text:p>26637.7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8672.50/5177.14/2788.08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7.32" calcext:value-type="float">
            <text:p>17.32</text:p>
          </table:table-cell>
          <table:table-cell office:value-type="string" calcext:value-type="string">
            <text:p>err/s: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29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11.02" calcext:value-type="float">
            <text:p>1811.02</text:p>
          </table:table-cell>
          <table:table-cell office:value-type="string" calcext:value-type="string">
            <text:p>qps:</text:p>
          </table:table-cell>
          <table:table-cell office:value-type="float" office:value="36426.41" calcext:value-type="float">
            <text:p>36426.4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537.29/7050.08/3839.04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04" calcext:value-type="float">
            <text:p>7.04</text:p>
          </table:table-cell>
          <table:table-cell office:value-type="string" calcext:value-type="string">
            <text:p>err/s: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30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934.08" calcext:value-type="float">
            <text:p>1934.08</text:p>
          </table:table-cell>
          <table:table-cell office:value-type="string" calcext:value-type="string">
            <text:p>qps:</text:p>
          </table:table-cell>
          <table:table-cell office:value-type="float" office:value="38838.64" calcext:value-type="float">
            <text:p>38838.6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7214.15/7563.32/4061.17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67" calcext:value-type="float">
            <text:p>6.67</text:p>
          </table:table-cell>
          <table:table-cell office:value-type="string" calcext:value-type="string">
            <text:p>err/s: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31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92.83" calcext:value-type="float">
            <text:p>1892.83</text:p>
          </table:table-cell>
          <table:table-cell office:value-type="string" calcext:value-type="string">
            <text:p>qps:</text:p>
          </table:table-cell>
          <table:table-cell office:value-type="float" office:value="38038.61" calcext:value-type="float">
            <text:p>38038.6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654.63/7427.34/3956.6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67" calcext:value-type="float">
            <text:p>6.67</text:p>
          </table:table-cell>
          <table:table-cell office:value-type="string" calcext:value-type="string">
            <text:p>err/s: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32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54.17" calcext:value-type="float">
            <text:p>1854.17</text:p>
          </table:table-cell>
          <table:table-cell office:value-type="string" calcext:value-type="string">
            <text:p>qps:</text:p>
          </table:table-cell>
          <table:table-cell office:value-type="float" office:value="37287.44" calcext:value-type="float">
            <text:p>37287.4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131.41/7281.67/3874.36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91" calcext:value-type="float">
            <text:p>6.91</text:p>
          </table:table-cell>
          <table:table-cell office:value-type="string" calcext:value-type="string">
            <text:p>err/s: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33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78.89" calcext:value-type="float">
            <text:p>1878.89</text:p>
          </table:table-cell>
          <table:table-cell office:value-type="string" calcext:value-type="string">
            <text:p>qps:</text:p>
          </table:table-cell>
          <table:table-cell office:value-type="float" office:value="37810.81" calcext:value-type="float">
            <text:p>37810.8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506.46/7385.57/3918.77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79" calcext:value-type="float">
            <text:p>6.79</text:p>
          </table:table-cell>
          <table:table-cell office:value-type="string" calcext:value-type="string">
            <text:p>err/s: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34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946.24" calcext:value-type="float">
            <text:p>946.24</text:p>
          </table:table-cell>
          <table:table-cell office:value-type="string" calcext:value-type="string">
            <text:p>qps:</text:p>
          </table:table-cell>
          <table:table-cell office:value-type="float" office:value="19020.62" calcext:value-type="float">
            <text:p>19020.6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3327.23/3726.99/1966.41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8.61" calcext:value-type="float">
            <text:p>18.61</text:p>
          </table:table-cell>
          <table:table-cell office:value-type="string" calcext:value-type="string">
            <text:p>err/s: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35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103.86" calcext:value-type="float">
            <text:p>1103.86</text:p>
          </table:table-cell>
          <table:table-cell office:value-type="string" calcext:value-type="string">
            <text:p>qps:</text:p>
          </table:table-cell>
          <table:table-cell office:value-type="float" office:value="22114.24" calcext:value-type="float">
            <text:p>22114.2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5487.07/4329.37/2297.7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9.29" calcext:value-type="float">
            <text:p>19.29</text:p>
          </table:table-cell>
          <table:table-cell office:value-type="string" calcext:value-type="string">
            <text:p>err/s: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36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79.13" calcext:value-type="float">
            <text:p>1879.13</text:p>
          </table:table-cell>
          <table:table-cell office:value-type="string" calcext:value-type="string">
            <text:p>qps:</text:p>
          </table:table-cell>
          <table:table-cell office:value-type="float" office:value="37766.54" calcext:value-type="float">
            <text:p>37766.5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467.78/7404.50/3894.26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91" calcext:value-type="float">
            <text:p>6.91</text:p>
          </table:table-cell>
          <table:table-cell office:value-type="string" calcext:value-type="string">
            <text:p>err/s: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37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56.94" calcext:value-type="float">
            <text:p>1856.94</text:p>
          </table:table-cell>
          <table:table-cell office:value-type="string" calcext:value-type="string">
            <text:p>qps:</text:p>
          </table:table-cell>
          <table:table-cell office:value-type="float" office:value="37410.75" calcext:value-type="float">
            <text:p>37410.75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232.12/7309.75/3868.87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91" calcext:value-type="float">
            <text:p>6.91</text:p>
          </table:table-cell>
          <table:table-cell office:value-type="string" calcext:value-type="string">
            <text:p>err/s: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38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18.8" calcext:value-type="float">
            <text:p>1818.8</text:p>
          </table:table-cell>
          <table:table-cell office:value-type="string" calcext:value-type="string">
            <text:p>qps:</text:p>
          </table:table-cell>
          <table:table-cell office:value-type="float" office:value="36561.02" calcext:value-type="float">
            <text:p>36561.0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623.21/7185.22/3752.5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17" calcext:value-type="float">
            <text:p>7.17</text:p>
          </table:table-cell>
          <table:table-cell office:value-type="string" calcext:value-type="string">
            <text:p>err/s: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39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15.26" calcext:value-type="float">
            <text:p>1815.26</text:p>
          </table:table-cell>
          <table:table-cell office:value-type="string" calcext:value-type="string">
            <text:p>qps:</text:p>
          </table:table-cell>
          <table:table-cell office:value-type="float" office:value="36628.21" calcext:value-type="float">
            <text:p>36628.2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692.66/7159.02/3776.54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err/s: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40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65.84" calcext:value-type="float">
            <text:p>1765.84</text:p>
          </table:table-cell>
          <table:table-cell office:value-type="string" calcext:value-type="string">
            <text:p>qps:</text:p>
          </table:table-cell>
          <table:table-cell office:value-type="float" office:value="35548.6" calcext:value-type="float">
            <text:p>35548.6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4919.60/6974.41/3654.5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98" calcext:value-type="float">
            <text:p>7.98</text:p>
          </table:table-cell>
          <table:table-cell office:value-type="string" calcext:value-type="string">
            <text:p>err/s:</text:p>
          </table:table-cell>
          <table:table-cell office:value-type="float" office:value="14.99" calcext:value-type="float">
            <text:p>14.9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41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695.59" calcext:value-type="float">
            <text:p>695.59</text:p>
          </table:table-cell>
          <table:table-cell office:value-type="string" calcext:value-type="string">
            <text:p>qps:</text:p>
          </table:table-cell>
          <table:table-cell office:value-type="float" office:value="13962.7" calcext:value-type="float">
            <text:p>13962.7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9778.19/2751.36/1433.1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0.74" calcext:value-type="float">
            <text:p>20.74</text:p>
          </table:table-cell>
          <table:table-cell office:value-type="string" calcext:value-type="string">
            <text:p>err/s: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42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955.05" calcext:value-type="float">
            <text:p>955.05</text:p>
          </table:table-cell>
          <table:table-cell office:value-type="string" calcext:value-type="string">
            <text:p>qps:</text:p>
          </table:table-cell>
          <table:table-cell office:value-type="float" office:value="19177.05" calcext:value-type="float">
            <text:p>19177.05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3430.74/3775.14/1971.16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9.65" calcext:value-type="float">
            <text:p>19.65</text:p>
          </table:table-cell>
          <table:table-cell office:value-type="string" calcext:value-type="string">
            <text:p>err/s: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43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910.29" calcext:value-type="float">
            <text:p>1910.29</text:p>
          </table:table-cell>
          <table:table-cell office:value-type="string" calcext:value-type="string">
            <text:p>qps:</text:p>
          </table:table-cell>
          <table:table-cell office:value-type="float" office:value="38471.82" calcext:value-type="float">
            <text:p>38471.8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975.08/7560.14/3936.6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79" calcext:value-type="float">
            <text:p>6.79</text:p>
          </table:table-cell>
          <table:table-cell office:value-type="string" calcext:value-type="string">
            <text:p>err/s: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44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901.89" calcext:value-type="float">
            <text:p>1901.89</text:p>
          </table:table-cell>
          <table:table-cell office:value-type="string" calcext:value-type="string">
            <text:p>qps:</text:p>
          </table:table-cell>
          <table:table-cell office:value-type="float" office:value="38259.82" calcext:value-type="float">
            <text:p>38259.8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821.47/7506.57/3931.78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79" calcext:value-type="float">
            <text:p>6.79</text:p>
          </table:table-cell>
          <table:table-cell office:value-type="string" calcext:value-type="string">
            <text:p>err/s: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45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900.09" calcext:value-type="float">
            <text:p>1900.09</text:p>
          </table:table-cell>
          <table:table-cell office:value-type="string" calcext:value-type="string">
            <text:p>qps:</text:p>
          </table:table-cell>
          <table:table-cell office:value-type="float" office:value="38215.8" calcext:value-type="float">
            <text:p>38215.8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780.26/7513.35/3922.18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91" calcext:value-type="float">
            <text:p>6.91</text:p>
          </table:table-cell>
          <table:table-cell office:value-type="string" calcext:value-type="string">
            <text:p>err/s: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46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92.01" calcext:value-type="float">
            <text:p>1892.01</text:p>
          </table:table-cell>
          <table:table-cell office:value-type="string" calcext:value-type="string">
            <text:p>qps:</text:p>
          </table:table-cell>
          <table:table-cell office:value-type="float" office:value="38089.16" calcext:value-type="float">
            <text:p>38089.16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706.11/7495.03/3888.02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91" calcext:value-type="float">
            <text:p>6.91</text:p>
          </table:table-cell>
          <table:table-cell office:value-type="string" calcext:value-type="string">
            <text:p>err/s: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47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88.9" calcext:value-type="float">
            <text:p>1888.9</text:p>
          </table:table-cell>
          <table:table-cell office:value-type="string" calcext:value-type="string">
            <text:p>qps:</text:p>
          </table:table-cell>
          <table:table-cell office:value-type="float" office:value="38060.94" calcext:value-type="float">
            <text:p>38060.9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677.55/7490.59/3892.7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79" calcext:value-type="float">
            <text:p>6.79</text:p>
          </table:table-cell>
          <table:table-cell office:value-type="string" calcext:value-type="string">
            <text:p>err/s: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48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49.18" calcext:value-type="float">
            <text:p>1849.18</text:p>
          </table:table-cell>
          <table:table-cell office:value-type="string" calcext:value-type="string">
            <text:p>qps:</text:p>
          </table:table-cell>
          <table:table-cell office:value-type="float" office:value="37116.67" calcext:value-type="float">
            <text:p>37116.67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005.57/7312.72/3798.38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91" calcext:value-type="float">
            <text:p>6.91</text:p>
          </table:table-cell>
          <table:table-cell office:value-type="string" calcext:value-type="string">
            <text:p>err/s: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49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628.69" calcext:value-type="float">
            <text:p>1628.69</text:p>
          </table:table-cell>
          <table:table-cell office:value-type="string" calcext:value-type="string">
            <text:p>qps:</text:p>
          </table:table-cell>
          <table:table-cell office:value-type="float" office:value="32796.38" calcext:value-type="float">
            <text:p>32796.38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2990.30/6473.85/3332.23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8.74" calcext:value-type="float">
            <text:p>8.74</text:p>
          </table:table-cell>
          <table:table-cell office:value-type="string" calcext:value-type="string">
            <text:p>err/s:</text:p>
          </table:table-cell>
          <table:table-cell office:value-type="float" office:value="11.98" calcext:value-type="float">
            <text:p>11.98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50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640.02" calcext:value-type="float">
            <text:p>640.02</text:p>
          </table:table-cell>
          <table:table-cell office:value-type="string" calcext:value-type="string">
            <text:p>qps:</text:p>
          </table:table-cell>
          <table:table-cell office:value-type="float" office:value="12940.5" calcext:value-type="float">
            <text:p>12940.5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9080.35/2543.10/1317.0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err/s: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51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203.33" calcext:value-type="float">
            <text:p>1203.33</text:p>
          </table:table-cell>
          <table:table-cell office:value-type="string" calcext:value-type="string">
            <text:p>qps:</text:p>
          </table:table-cell>
          <table:table-cell office:value-type="float" office:value="24274.09" calcext:value-type="float">
            <text:p>24274.09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7024.03/4781.28/2468.7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8.61" calcext:value-type="float">
            <text:p>18.61</text:p>
          </table:table-cell>
          <table:table-cell office:value-type="string" calcext:value-type="string">
            <text:p>err/s:</text:p>
          </table:table-cell>
          <table:table-cell office:value-type="float" office:value="12.02" calcext:value-type="float">
            <text:p>12.02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52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56.99" calcext:value-type="float">
            <text:p>1756.99</text:p>
          </table:table-cell>
          <table:table-cell office:value-type="string" calcext:value-type="string">
            <text:p>qps:</text:p>
          </table:table-cell>
          <table:table-cell office:value-type="float" office:value="35425.88" calcext:value-type="float">
            <text:p>35425.88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4840.91/6981.98/3602.9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17" calcext:value-type="float">
            <text:p>7.17</text:p>
          </table:table-cell>
          <table:table-cell office:value-type="string" calcext:value-type="string">
            <text:p>err/s: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53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41.97" calcext:value-type="float">
            <text:p>1741.97</text:p>
          </table:table-cell>
          <table:table-cell office:value-type="string" calcext:value-type="string">
            <text:p>qps:</text:p>
          </table:table-cell>
          <table:table-cell office:value-type="float" office:value="35182.37" calcext:value-type="float">
            <text:p>35182.37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4678.56/6934.88/3568.94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err/s: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54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958.8" calcext:value-type="float">
            <text:p>958.8</text:p>
          </table:table-cell>
          <table:table-cell office:value-type="string" calcext:value-type="string">
            <text:p>qps:</text:p>
          </table:table-cell>
          <table:table-cell office:value-type="float" office:value="19317.86" calcext:value-type="float">
            <text:p>19317.86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3552.07/3810.24/1955.56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9.29" calcext:value-type="float">
            <text:p>19.29</text:p>
          </table:table-cell>
          <table:table-cell office:value-type="string" calcext:value-type="string">
            <text:p>err/s:</text:p>
          </table:table-cell>
          <table:table-cell office:value-type="float" office:value="8.99" calcext:value-type="float">
            <text:p>8.9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55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673.71" calcext:value-type="float">
            <text:p>673.71</text:p>
          </table:table-cell>
          <table:table-cell office:value-type="string" calcext:value-type="string">
            <text:p>qps:</text:p>
          </table:table-cell>
          <table:table-cell office:value-type="float" office:value="13597.18" calcext:value-type="float">
            <text:p>13597.18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9531.92/2675.86/1389.41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1.11" calcext:value-type="float">
            <text:p>21.11</text:p>
          </table:table-cell>
          <table:table-cell office:value-type="string" calcext:value-type="string">
            <text:p>err/s: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56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59.18" calcext:value-type="float">
            <text:p>1859.18</text:p>
          </table:table-cell>
          <table:table-cell office:value-type="string" calcext:value-type="string">
            <text:p>qps:</text:p>
          </table:table-cell>
          <table:table-cell office:value-type="float" office:value="37382.92" calcext:value-type="float">
            <text:p>37382.9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197.79/7389.63/3795.4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04" calcext:value-type="float">
            <text:p>7.04</text:p>
          </table:table-cell>
          <table:table-cell office:value-type="string" calcext:value-type="string">
            <text:p>err/s:</text:p>
          </table:table-cell>
          <table:table-cell office:value-type="float" office:value="12.02" calcext:value-type="float">
            <text:p>12.02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57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908.91" calcext:value-type="float">
            <text:p>1908.91</text:p>
          </table:table-cell>
          <table:table-cell office:value-type="string" calcext:value-type="string">
            <text:p>qps:</text:p>
          </table:table-cell>
          <table:table-cell office:value-type="float" office:value="38483.21" calcext:value-type="float">
            <text:p>38483.2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987.74/7595.65/3899.82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79" calcext:value-type="float">
            <text:p>6.79</text:p>
          </table:table-cell>
          <table:table-cell office:value-type="string" calcext:value-type="string">
            <text:p>err/s: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58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98.99" calcext:value-type="float">
            <text:p>1898.99</text:p>
          </table:table-cell>
          <table:table-cell office:value-type="string" calcext:value-type="string">
            <text:p>qps:</text:p>
          </table:table-cell>
          <table:table-cell office:value-type="float" office:value="38218.77" calcext:value-type="float">
            <text:p>38218.77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790.84/7552.95/3874.98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79" calcext:value-type="float">
            <text:p>6.79</text:p>
          </table:table-cell>
          <table:table-cell office:value-type="string" calcext:value-type="string">
            <text:p>err/s: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59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87.15" calcext:value-type="float">
            <text:p>1887.15</text:p>
          </table:table-cell>
          <table:table-cell office:value-type="string" calcext:value-type="string">
            <text:p>qps:</text:p>
          </table:table-cell>
          <table:table-cell office:value-type="float" office:value="38155.94" calcext:value-type="float">
            <text:p>38155.9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765.07/7520.58/3870.3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91" calcext:value-type="float">
            <text:p>6.91</text:p>
          </table:table-cell>
          <table:table-cell office:value-type="string" calcext:value-type="string">
            <text:p>err/s: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60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75.03" calcext:value-type="float">
            <text:p>1875.03</text:p>
          </table:table-cell>
          <table:table-cell office:value-type="string" calcext:value-type="string">
            <text:p>qps:</text:p>
          </table:table-cell>
          <table:table-cell office:value-type="float" office:value="37715.54" calcext:value-type="float">
            <text:p>37715.5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442.38/7448.11/3825.0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91" calcext:value-type="float">
            <text:p>6.91</text:p>
          </table:table-cell>
          <table:table-cell office:value-type="string" calcext:value-type="string">
            <text:p>err/s: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61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99.78" calcext:value-type="float">
            <text:p>1899.78</text:p>
          </table:table-cell>
          <table:table-cell office:value-type="string" calcext:value-type="string">
            <text:p>qps:</text:p>
          </table:table-cell>
          <table:table-cell office:value-type="float" office:value="38308.59" calcext:value-type="float">
            <text:p>38308.59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866.90/7570.13/3871.5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79" calcext:value-type="float">
            <text:p>6.79</text:p>
          </table:table-cell>
          <table:table-cell office:value-type="string" calcext:value-type="string">
            <text:p>err/s: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62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128.04" calcext:value-type="float">
            <text:p>1128.04</text:p>
          </table:table-cell>
          <table:table-cell office:value-type="string" calcext:value-type="string">
            <text:p>qps:</text:p>
          </table:table-cell>
          <table:table-cell office:value-type="float" office:value="22680.52" calcext:value-type="float">
            <text:p>22680.5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5891.34/4488.19/2300.9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8.61" calcext:value-type="float">
            <text:p>18.61</text:p>
          </table:table-cell>
          <table:table-cell office:value-type="string" calcext:value-type="string">
            <text:p>err/s:</text:p>
          </table:table-cell>
          <table:table-cell office:value-type="float" office:value="6.99" calcext:value-type="float">
            <text:p>6.9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63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642.34" calcext:value-type="float">
            <text:p>642.34</text:p>
          </table:table-cell>
          <table:table-cell office:value-type="string" calcext:value-type="string">
            <text:p>qps:</text:p>
          </table:table-cell>
          <table:table-cell office:value-type="float" office:value="12934.93" calcext:value-type="float">
            <text:p>12934.93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9064.86/2559.37/1310.7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1.5" calcext:value-type="float">
            <text:p>21.5</text:p>
          </table:table-cell>
          <table:table-cell office:value-type="string" calcext:value-type="string">
            <text:p>err/s: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64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06.24" calcext:value-type="float">
            <text:p>1706.24</text:p>
          </table:table-cell>
          <table:table-cell office:value-type="string" calcext:value-type="string">
            <text:p>qps:</text:p>
          </table:table-cell>
          <table:table-cell office:value-type="float" office:value="34281.94" calcext:value-type="float">
            <text:p>34281.9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4021.49/6791.90/3468.5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8.28" calcext:value-type="float">
            <text:p>8.28</text:p>
          </table:table-cell>
          <table:table-cell office:value-type="string" calcext:value-type="string">
            <text:p>err/s:</text:p>
          </table:table-cell>
          <table:table-cell office:value-type="float" office:value="10.01" calcext:value-type="float">
            <text:p>10.0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65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932.96" calcext:value-type="float">
            <text:p>1932.96</text:p>
          </table:table-cell>
          <table:table-cell office:value-type="string" calcext:value-type="string">
            <text:p>qps:</text:p>
          </table:table-cell>
          <table:table-cell office:value-type="float" office:value="38880.15" calcext:value-type="float">
            <text:p>38880.15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7254.40/7693.83/3931.91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67" calcext:value-type="float">
            <text:p>6.67</text:p>
          </table:table-cell>
          <table:table-cell office:value-type="string" calcext:value-type="string">
            <text:p>err/s: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66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955.81" calcext:value-type="float">
            <text:p>1955.81</text:p>
          </table:table-cell>
          <table:table-cell office:value-type="string" calcext:value-type="string">
            <text:p>qps:</text:p>
          </table:table-cell>
          <table:table-cell office:value-type="float" office:value="39318.21" calcext:value-type="float">
            <text:p>39318.2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7550.34/7802.25/3965.62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67" calcext:value-type="float">
            <text:p>6.67</text:p>
          </table:table-cell>
          <table:table-cell office:value-type="string" calcext:value-type="string">
            <text:p>err/s: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67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54.2" calcext:value-type="float">
            <text:p>1854.2</text:p>
          </table:table-cell>
          <table:table-cell office:value-type="string" calcext:value-type="string">
            <text:p>qps:</text:p>
          </table:table-cell>
          <table:table-cell office:value-type="float" office:value="37302.07" calcext:value-type="float">
            <text:p>37302.07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153.85/7378.80/3769.41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04" calcext:value-type="float">
            <text:p>7.04</text:p>
          </table:table-cell>
          <table:table-cell office:value-type="string" calcext:value-type="string">
            <text:p>err/s: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68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26.86" calcext:value-type="float">
            <text:p>1726.86</text:p>
          </table:table-cell>
          <table:table-cell office:value-type="string" calcext:value-type="string">
            <text:p>qps:</text:p>
          </table:table-cell>
          <table:table-cell office:value-type="float" office:value="34625.24" calcext:value-type="float">
            <text:p>34625.2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4251.07/6882.45/3491.72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err/s: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69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480.02" calcext:value-type="float">
            <text:p>1480.02</text:p>
          </table:table-cell>
          <table:table-cell office:value-type="string" calcext:value-type="string">
            <text:p>qps:</text:p>
          </table:table-cell>
          <table:table-cell office:value-type="float" office:value="29774.26" calcext:value-type="float">
            <text:p>29774.26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0868.15/5900.12/3005.9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4.73" calcext:value-type="float">
            <text:p>14.73</text:p>
          </table:table-cell>
          <table:table-cell office:value-type="string" calcext:value-type="string">
            <text:p>err/s:</text:p>
          </table:table-cell>
          <table:table-cell office:value-type="float" office:value="9.99" calcext:value-type="float">
            <text:p>9.9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70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586.25" calcext:value-type="float">
            <text:p>1586.25</text:p>
          </table:table-cell>
          <table:table-cell office:value-type="string" calcext:value-type="string">
            <text:p>qps:</text:p>
          </table:table-cell>
          <table:table-cell office:value-type="float" office:value="31891.3" calcext:value-type="float">
            <text:p>31891.3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2341.73/6331.99/3217.57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9.91" calcext:value-type="float">
            <text:p>9.91</text:p>
          </table:table-cell>
          <table:table-cell office:value-type="string" calcext:value-type="string">
            <text:p>err/s:</text:p>
          </table:table-cell>
          <table:table-cell office:value-type="float" office:value="10.01" calcext:value-type="float">
            <text:p>10.0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71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76.84" calcext:value-type="float">
            <text:p>1876.84</text:p>
          </table:table-cell>
          <table:table-cell office:value-type="string" calcext:value-type="string">
            <text:p>qps:</text:p>
          </table:table-cell>
          <table:table-cell office:value-type="float" office:value="37769.69" calcext:value-type="float">
            <text:p>37769.69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480.68/7479.34/3809.67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79" calcext:value-type="float">
            <text:p>6.79</text:p>
          </table:table-cell>
          <table:table-cell office:value-type="string" calcext:value-type="string">
            <text:p>err/s: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72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915.17" calcext:value-type="float">
            <text:p>1915.17</text:p>
          </table:table-cell>
          <table:table-cell office:value-type="string" calcext:value-type="string">
            <text:p>qps:</text:p>
          </table:table-cell>
          <table:table-cell office:value-type="float" office:value="38594.35" calcext:value-type="float">
            <text:p>38594.35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7063.35/7633.66/3897.34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79" calcext:value-type="float">
            <text:p>6.79</text:p>
          </table:table-cell>
          <table:table-cell office:value-type="string" calcext:value-type="string">
            <text:p>err/s: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73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916.78" calcext:value-type="float">
            <text:p>1916.78</text:p>
          </table:table-cell>
          <table:table-cell office:value-type="string" calcext:value-type="string">
            <text:p>qps:</text:p>
          </table:table-cell>
          <table:table-cell office:value-type="float" office:value="38530.49" calcext:value-type="float">
            <text:p>38530.49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7003.84/7629.11/3897.54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79" calcext:value-type="float">
            <text:p>6.79</text:p>
          </table:table-cell>
          <table:table-cell office:value-type="string" calcext:value-type="string">
            <text:p>err/s: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74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58.83" calcext:value-type="float">
            <text:p>1858.83</text:p>
          </table:table-cell>
          <table:table-cell office:value-type="string" calcext:value-type="string">
            <text:p>qps:</text:p>
          </table:table-cell>
          <table:table-cell office:value-type="float" office:value="37399.63" calcext:value-type="float">
            <text:p>37399.63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216.64/7405.33/3777.66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04" calcext:value-type="float">
            <text:p>7.04</text:p>
          </table:table-cell>
          <table:table-cell office:value-type="string" calcext:value-type="string">
            <text:p>err/s: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75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57.28" calcext:value-type="float">
            <text:p>1857.28</text:p>
          </table:table-cell>
          <table:table-cell office:value-type="string" calcext:value-type="string">
            <text:p>qps:</text:p>
          </table:table-cell>
          <table:table-cell office:value-type="float" office:value="37440.56" calcext:value-type="float">
            <text:p>37440.56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247.89/7423.10/3769.56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04" calcext:value-type="float">
            <text:p>7.04</text:p>
          </table:table-cell>
          <table:table-cell office:value-type="string" calcext:value-type="string">
            <text:p>err/s: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76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68.49" calcext:value-type="float">
            <text:p>1868.49</text:p>
          </table:table-cell>
          <table:table-cell office:value-type="string" calcext:value-type="string">
            <text:p>qps:</text:p>
          </table:table-cell>
          <table:table-cell office:value-type="float" office:value="37691.75" calcext:value-type="float">
            <text:p>37691.75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433.81/7473.97/3783.97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91" calcext:value-type="float">
            <text:p>6.91</text:p>
          </table:table-cell>
          <table:table-cell office:value-type="string" calcext:value-type="string">
            <text:p>err/s:</text:p>
          </table:table-cell>
          <table:table-cell office:value-type="float" office:value="18.99" calcext:value-type="float">
            <text:p>18.9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77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758.28" calcext:value-type="float">
            <text:p>758.28</text:p>
          </table:table-cell>
          <table:table-cell office:value-type="string" calcext:value-type="string">
            <text:p>qps:</text:p>
          </table:table-cell>
          <table:table-cell office:value-type="float" office:value="15316.51" calcext:value-type="float">
            <text:p>15316.5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0741.84/3037.13/1537.5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0.37" calcext:value-type="float">
            <text:p>20.37</text:p>
          </table:table-cell>
          <table:table-cell office:value-type="string" calcext:value-type="string">
            <text:p>err/s:</text:p>
          </table:table-cell>
          <table:table-cell office:value-type="float" office:value="8.99" calcext:value-type="float">
            <text:p>8.9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78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429.68" calcext:value-type="float">
            <text:p>1429.68</text:p>
          </table:table-cell>
          <table:table-cell office:value-type="string" calcext:value-type="string">
            <text:p>qps:</text:p>
          </table:table-cell>
          <table:table-cell office:value-type="float" office:value="28763.7" calcext:value-type="float">
            <text:p>28763.7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0161.62/5706.69/2895.3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6.12" calcext:value-type="float">
            <text:p>16.12</text:p>
          </table:table-cell>
          <table:table-cell office:value-type="string" calcext:value-type="string">
            <text:p>err/s:</text:p>
          </table:table-cell>
          <table:table-cell office:value-type="float" office:value="11.01" calcext:value-type="float">
            <text:p>11.0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79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86.18" calcext:value-type="float">
            <text:p>1886.18</text:p>
          </table:table-cell>
          <table:table-cell office:value-type="string" calcext:value-type="string">
            <text:p>qps:</text:p>
          </table:table-cell>
          <table:table-cell office:value-type="float" office:value="38017.69" calcext:value-type="float">
            <text:p>38017.69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662.58/7528.73/3826.37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79" calcext:value-type="float">
            <text:p>6.79</text:p>
          </table:table-cell>
          <table:table-cell office:value-type="string" calcext:value-type="string">
            <text:p>err/s: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80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31.03" calcext:value-type="float">
            <text:p>1831.03</text:p>
          </table:table-cell>
          <table:table-cell office:value-type="string" calcext:value-type="string">
            <text:p>qps:</text:p>
          </table:table-cell>
          <table:table-cell office:value-type="float" office:value="36887.62" calcext:value-type="float">
            <text:p>36887.6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859.44/7313.12/3715.06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04" calcext:value-type="float">
            <text:p>7.04</text:p>
          </table:table-cell>
          <table:table-cell office:value-type="string" calcext:value-type="string">
            <text:p>err/s: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81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915.01" calcext:value-type="float">
            <text:p>1915.01</text:p>
          </table:table-cell>
          <table:table-cell office:value-type="string" calcext:value-type="string">
            <text:p>qps:</text:p>
          </table:table-cell>
          <table:table-cell office:value-type="float" office:value="38533.28" calcext:value-type="float">
            <text:p>38533.28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7009.19/7647.05/3877.03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91" calcext:value-type="float">
            <text:p>6.91</text:p>
          </table:table-cell>
          <table:table-cell office:value-type="string" calcext:value-type="string">
            <text:p>err/s: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82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95.63" calcext:value-type="float">
            <text:p>1795.63</text:p>
          </table:table-cell>
          <table:table-cell office:value-type="string" calcext:value-type="string">
            <text:p>qps:</text:p>
          </table:table-cell>
          <table:table-cell office:value-type="float" office:value="36267.24" calcext:value-type="float">
            <text:p>36267.2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444.52/7182.50/3640.21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79" calcext:value-type="float">
            <text:p>6.79</text:p>
          </table:table-cell>
          <table:table-cell office:value-type="string" calcext:value-type="string">
            <text:p>err/s:</text:p>
          </table:table-cell>
          <table:table-cell office:value-type="float" office:value="20.98" calcext:value-type="float">
            <text:p>20.98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83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380.15" calcext:value-type="float">
            <text:p>1380.15</text:p>
          </table:table-cell>
          <table:table-cell office:value-type="string" calcext:value-type="string">
            <text:p>qps:</text:p>
          </table:table-cell>
          <table:table-cell office:value-type="float" office:value="27827.94" calcext:value-type="float">
            <text:p>27827.9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9509.04/5530.61/2788.2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7.32" calcext:value-type="float">
            <text:p>17.32</text:p>
          </table:table-cell>
          <table:table-cell office:value-type="string" calcext:value-type="string">
            <text:p>err/s:</text:p>
          </table:table-cell>
          <table:table-cell office:value-type="float" office:value="13.99" calcext:value-type="float">
            <text:p>13.9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84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484.04" calcext:value-type="float">
            <text:p>1484.04</text:p>
          </table:table-cell>
          <table:table-cell office:value-type="string" calcext:value-type="string">
            <text:p>qps:</text:p>
          </table:table-cell>
          <table:table-cell office:value-type="float" office:value="29845.12" calcext:value-type="float">
            <text:p>29845.1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0922.83/5921.16/3001.14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6.12" calcext:value-type="float">
            <text:p>16.12</text:p>
          </table:table-cell>
          <table:table-cell office:value-type="string" calcext:value-type="string">
            <text:p>err/s:</text:p>
          </table:table-cell>
          <table:table-cell office:value-type="float" office:value="10.01" calcext:value-type="float">
            <text:p>10.0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85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75.82" calcext:value-type="float">
            <text:p>1875.82</text:p>
          </table:table-cell>
          <table:table-cell office:value-type="string" calcext:value-type="string">
            <text:p>qps:</text:p>
          </table:table-cell>
          <table:table-cell office:value-type="float" office:value="37698.43" calcext:value-type="float">
            <text:p>37698.43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416.50/7492.29/3789.64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91" calcext:value-type="float">
            <text:p>6.91</text:p>
          </table:table-cell>
          <table:table-cell office:value-type="string" calcext:value-type="string">
            <text:p>err/s: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86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99.12" calcext:value-type="float">
            <text:p>1899.12</text:p>
          </table:table-cell>
          <table:table-cell office:value-type="string" calcext:value-type="string">
            <text:p>qps:</text:p>
          </table:table-cell>
          <table:table-cell office:value-type="float" office:value="38298.34" calcext:value-type="float">
            <text:p>38298.3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861.64/7596.46/3840.23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91" calcext:value-type="float">
            <text:p>6.91</text:p>
          </table:table-cell>
          <table:table-cell office:value-type="string" calcext:value-type="string">
            <text:p>err/s: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87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067.95" calcext:value-type="float">
            <text:p>1067.95</text:p>
          </table:table-cell>
          <table:table-cell office:value-type="string" calcext:value-type="string">
            <text:p>qps:</text:p>
          </table:table-cell>
          <table:table-cell office:value-type="float" office:value="21468.82" calcext:value-type="float">
            <text:p>21468.8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5041.15/4276.80/2150.87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7.01" calcext:value-type="float">
            <text:p>17.01</text:p>
          </table:table-cell>
          <table:table-cell office:value-type="string" calcext:value-type="string">
            <text:p>err/s:</text:p>
          </table:table-cell>
          <table:table-cell office:value-type="float" office:value="5.99" calcext:value-type="float">
            <text:p>5.9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88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203.25" calcext:value-type="float">
            <text:p>1203.25</text:p>
          </table:table-cell>
          <table:table-cell office:value-type="string" calcext:value-type="string">
            <text:p>qps:</text:p>
          </table:table-cell>
          <table:table-cell office:value-type="float" office:value="24160.21" calcext:value-type="float">
            <text:p>24160.2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6927.68/4809.00/2423.54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7.01" calcext:value-type="float">
            <text:p>17.01</text:p>
          </table:table-cell>
          <table:table-cell office:value-type="string" calcext:value-type="string">
            <text:p>err/s:</text:p>
          </table:table-cell>
          <table:table-cell office:value-type="float" office:value="7.01" calcext:value-type="float">
            <text:p>7.0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89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92.04" calcext:value-type="float">
            <text:p>1892.04</text:p>
          </table:table-cell>
          <table:table-cell office:value-type="string" calcext:value-type="string">
            <text:p>qps:</text:p>
          </table:table-cell>
          <table:table-cell office:value-type="float" office:value="38150.81" calcext:value-type="float">
            <text:p>38150.8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756.57/7561.16/3833.08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79" calcext:value-type="float">
            <text:p>6.79</text:p>
          </table:table-cell>
          <table:table-cell office:value-type="string" calcext:value-type="string">
            <text:p>err/s: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90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911.01" calcext:value-type="float">
            <text:p>1911.01</text:p>
          </table:table-cell>
          <table:table-cell office:value-type="string" calcext:value-type="string">
            <text:p>qps:</text:p>
          </table:table-cell>
          <table:table-cell office:value-type="float" office:value="38419.12" calcext:value-type="float">
            <text:p>38419.1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921.08/7647.02/3851.01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79" calcext:value-type="float">
            <text:p>6.79</text:p>
          </table:table-cell>
          <table:table-cell office:value-type="string" calcext:value-type="string">
            <text:p>err/s: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91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32.01" calcext:value-type="float">
            <text:p>1832.01</text:p>
          </table:table-cell>
          <table:table-cell office:value-type="string" calcext:value-type="string">
            <text:p>qps:</text:p>
          </table:table-cell>
          <table:table-cell office:value-type="float" office:value="36783.24" calcext:value-type="float">
            <text:p>36783.2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780.17/7310.05/3693.02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91" calcext:value-type="float">
            <text:p>6.91</text:p>
          </table:table-cell>
          <table:table-cell office:value-type="string" calcext:value-type="string">
            <text:p>err/s: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92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77.96" calcext:value-type="float">
            <text:p>1877.96</text:p>
          </table:table-cell>
          <table:table-cell office:value-type="string" calcext:value-type="string">
            <text:p>qps:</text:p>
          </table:table-cell>
          <table:table-cell office:value-type="float" office:value="37773.28" calcext:value-type="float">
            <text:p>37773.28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467.49/7518.86/3786.93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91" calcext:value-type="float">
            <text:p>6.91</text:p>
          </table:table-cell>
          <table:table-cell office:value-type="string" calcext:value-type="string">
            <text:p>err/s: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93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67.93" calcext:value-type="float">
            <text:p>1867.93</text:p>
          </table:table-cell>
          <table:table-cell office:value-type="string" calcext:value-type="string">
            <text:p>qps:</text:p>
          </table:table-cell>
          <table:table-cell office:value-type="float" office:value="37621.65" calcext:value-type="float">
            <text:p>37621.65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380.05/7458.73/3782.86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04" calcext:value-type="float">
            <text:p>7.04</text:p>
          </table:table-cell>
          <table:table-cell office:value-type="string" calcext:value-type="string">
            <text:p>err/s: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94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38.92" calcext:value-type="float">
            <text:p>1838.92</text:p>
          </table:table-cell>
          <table:table-cell office:value-type="string" calcext:value-type="string">
            <text:p>qps:</text:p>
          </table:table-cell>
          <table:table-cell office:value-type="float" office:value="36989.33" calcext:value-type="float">
            <text:p>36989.33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924.83/7349.67/3714.83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6.91" calcext:value-type="float">
            <text:p>6.91</text:p>
          </table:table-cell>
          <table:table-cell office:value-type="string" calcext:value-type="string">
            <text:p>err/s: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95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37.2" calcext:value-type="float">
            <text:p>1837.2</text:p>
          </table:table-cell>
          <table:table-cell office:value-type="string" calcext:value-type="string">
            <text:p>qps:</text:p>
          </table:table-cell>
          <table:table-cell office:value-type="float" office:value="36976.11" calcext:value-type="float">
            <text:p>36976.1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920.88/7349.82/3705.41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04" calcext:value-type="float">
            <text:p>7.04</text:p>
          </table:table-cell>
          <table:table-cell office:value-type="string" calcext:value-type="string">
            <text:p>err/s: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96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39.94" calcext:value-type="float">
            <text:p>1839.94</text:p>
          </table:table-cell>
          <table:table-cell office:value-type="string" calcext:value-type="string">
            <text:p>qps:</text:p>
          </table:table-cell>
          <table:table-cell office:value-type="float" office:value="37105.74" calcext:value-type="float">
            <text:p>37105.7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6022.12/7361.75/3721.87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17" calcext:value-type="float">
            <text:p>7.17</text:p>
          </table:table-cell>
          <table:table-cell office:value-type="string" calcext:value-type="string">
            <text:p>err/s: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97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06.24" calcext:value-type="float">
            <text:p>1806.24</text:p>
          </table:table-cell>
          <table:table-cell office:value-type="string" calcext:value-type="string">
            <text:p>qps:</text:p>
          </table:table-cell>
          <table:table-cell office:value-type="float" office:value="36141.79" calcext:value-type="float">
            <text:p>36141.79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304.34/7210.01/3627.44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17" calcext:value-type="float">
            <text:p>7.17</text:p>
          </table:table-cell>
          <table:table-cell office:value-type="string" calcext:value-type="string">
            <text:p>err/s:</text:p>
          </table:table-cell>
          <table:table-cell office:value-type="float" office:value="1.99" calcext:value-type="float">
            <text:p>1.9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98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789.73" calcext:value-type="float">
            <text:p>789.73</text:p>
          </table:table-cell>
          <table:table-cell office:value-type="string" calcext:value-type="string">
            <text:p>qps:</text:p>
          </table:table-cell>
          <table:table-cell office:value-type="float" office:value="15855.57" calcext:value-type="float">
            <text:p>15855.57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1103.20/3162.91/1589.46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9.29" calcext:value-type="float">
            <text:p>19.29</text:p>
          </table:table-cell>
          <table:table-cell office:value-type="string" calcext:value-type="string">
            <text:p>err/s: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99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747.33" calcext:value-type="float">
            <text:p>747.33</text:p>
          </table:table-cell>
          <table:table-cell office:value-type="string" calcext:value-type="string">
            <text:p>qps:</text:p>
          </table:table-cell>
          <table:table-cell office:value-type="float" office:value="15046.72" calcext:value-type="float">
            <text:p>15046.7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0551.74/2979.29/1515.6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2.52" calcext:value-type="float">
            <text:p>12.52</text:p>
          </table:table-cell>
          <table:table-cell office:value-type="string" calcext:value-type="string">
            <text:p>err/s:</text:p>
          </table:table-cell>
          <table:table-cell office:value-type="float" office:value="6.01" calcext:value-type="float">
            <text:p>6.0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00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89.98" calcext:value-type="float">
            <text:p>1789.98</text:p>
          </table:table-cell>
          <table:table-cell office:value-type="string" calcext:value-type="string">
            <text:p>qps:</text:p>
          </table:table-cell>
          <table:table-cell office:value-type="float" office:value="36083.51" calcext:value-type="float">
            <text:p>36083.5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302.66/7162.90/3617.9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43" calcext:value-type="float">
            <text:p>7.43</text:p>
          </table:table-cell>
          <table:table-cell office:value-type="string" calcext:value-type="string">
            <text:p>err/s: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01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75.77" calcext:value-type="float">
            <text:p>1775.77</text:p>
          </table:table-cell>
          <table:table-cell office:value-type="string" calcext:value-type="string">
            <text:p>qps:</text:p>
          </table:table-cell>
          <table:table-cell office:value-type="float" office:value="35810.31" calcext:value-type="float">
            <text:p>35810.3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114.71/7114.07/3581.53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43" calcext:value-type="float">
            <text:p>7.43</text:p>
          </table:table-cell>
          <table:table-cell office:value-type="string" calcext:value-type="string">
            <text:p>err/s: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02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46.02" calcext:value-type="float">
            <text:p>1746.02</text:p>
          </table:table-cell>
          <table:table-cell office:value-type="string" calcext:value-type="string">
            <text:p>qps:</text:p>
          </table:table-cell>
          <table:table-cell office:value-type="float" office:value="35122.36" calcext:value-type="float">
            <text:p>35122.36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4619.25/6978.07/3525.04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43" calcext:value-type="float">
            <text:p>7.43</text:p>
          </table:table-cell>
          <table:table-cell office:value-type="string" calcext:value-type="string">
            <text:p>err/s: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03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42.06" calcext:value-type="float">
            <text:p>1742.06</text:p>
          </table:table-cell>
          <table:table-cell office:value-type="string" calcext:value-type="string">
            <text:p>qps:</text:p>
          </table:table-cell>
          <table:table-cell office:value-type="float" office:value="35037.11" calcext:value-type="float">
            <text:p>35037.1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4556.78/6972.22/3508.11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err/s: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04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785.09" calcext:value-type="float">
            <text:p>1785.09</text:p>
          </table:table-cell>
          <table:table-cell office:value-type="string" calcext:value-type="string">
            <text:p>qps:</text:p>
          </table:table-cell>
          <table:table-cell office:value-type="float" office:value="35936.9" calcext:value-type="float">
            <text:p>35936.9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192.33/7150.38/3594.1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17" calcext:value-type="float">
            <text:p>7.17</text:p>
          </table:table-cell>
          <table:table-cell office:value-type="string" calcext:value-type="string">
            <text:p>err/s: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05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832.04" calcext:value-type="float">
            <text:p>1832.04</text:p>
          </table:table-cell>
          <table:table-cell office:value-type="string" calcext:value-type="string">
            <text:p>qps:</text:p>
          </table:table-cell>
          <table:table-cell office:value-type="float" office:value="36872.84" calcext:value-type="float">
            <text:p>36872.8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5847.59/7334.17/3691.08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err/s: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06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680.88" calcext:value-type="float">
            <text:p>1680.88</text:p>
          </table:table-cell>
          <table:table-cell office:value-type="string" calcext:value-type="string">
            <text:p>qps:</text:p>
          </table:table-cell>
          <table:table-cell office:value-type="float" office:value="33899.53" calcext:value-type="float">
            <text:p>33899.53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3764.27/6744.51/3390.7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56" calcext:value-type="float">
            <text:p>7.56</text:p>
          </table:table-cell>
          <table:table-cell office:value-type="string" calcext:value-type="string">
            <text:p>err/s: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07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711.57" calcext:value-type="float">
            <text:p>711.57</text:p>
          </table:table-cell>
          <table:table-cell office:value-type="string" calcext:value-type="string">
            <text:p>qps:</text:p>
          </table:table-cell>
          <table:table-cell office:value-type="float" office:value="14301.29" calcext:value-type="float">
            <text:p>14301.29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0030.87/2833.31/1437.12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0.37" calcext:value-type="float">
            <text:p>20.37</text:p>
          </table:table-cell>
          <table:table-cell office:value-type="string" calcext:value-type="string">
            <text:p>err/s:</text:p>
          </table:table-cell>
          <table:table-cell office:value-type="float" office:value="4.99" calcext:value-type="float">
            <text:p>4.9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08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140.23" calcext:value-type="float">
            <text:p>1140.23</text:p>
          </table:table-cell>
          <table:table-cell office:value-type="string" calcext:value-type="string">
            <text:p>qps:</text:p>
          </table:table-cell>
          <table:table-cell office:value-type="float" office:value="22966.01" calcext:value-type="float">
            <text:p>22966.0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6100.55/4567.95/2297.5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8.95" calcext:value-type="float">
            <text:p>18.95</text:p>
          </table:table-cell>
          <table:table-cell office:value-type="string" calcext:value-type="string">
            <text:p>err/s:</text:p>
          </table:table-cell>
          <table:table-cell office:value-type="float" office:value="10.02" calcext:value-type="float">
            <text:p>10.02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09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qps:</text:p>
          </table:table-cell>
          <table:table-cell office:value-type="float" office:value="34043.03" calcext:value-type="float">
            <text:p>34043.03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23860.02/6770.01/3413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84" calcext:value-type="float">
            <text:p>7.84</text:p>
          </table:table-cell>
          <table:table-cell office:value-type="string" calcext:value-type="string">
            <text:p>err/s: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10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102.96" calcext:value-type="float">
            <text:p>1102.96</text:p>
          </table:table-cell>
          <table:table-cell office:value-type="string" calcext:value-type="string">
            <text:p>qps:</text:p>
          </table:table-cell>
          <table:table-cell office:value-type="float" office:value="22171.23" calcext:value-type="float">
            <text:p>22171.23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5537.46/4415.85/2217.92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2.98" calcext:value-type="float">
            <text:p>12.98</text:p>
          </table:table-cell>
          <table:table-cell office:value-type="string" calcext:value-type="string">
            <text:p>err/s: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11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093.15" calcext:value-type="float">
            <text:p>1093.15</text:p>
          </table:table-cell>
          <table:table-cell office:value-type="string" calcext:value-type="string">
            <text:p>qps:</text:p>
          </table:table-cell>
          <table:table-cell office:value-type="float" office:value="21973.07" calcext:value-type="float">
            <text:p>21973.07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5400.15/4371.61/2201.31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3.22" calcext:value-type="float">
            <text:p>13.22</text:p>
          </table:table-cell>
          <table:table-cell office:value-type="string" calcext:value-type="string">
            <text:p>err/s: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12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092.01" calcext:value-type="float">
            <text:p>1092.01</text:p>
          </table:table-cell>
          <table:table-cell office:value-type="string" calcext:value-type="string">
            <text:p>qps:</text:p>
          </table:table-cell>
          <table:table-cell office:value-type="float" office:value="21912.24" calcext:value-type="float">
            <text:p>21912.2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5348.16/4363.05/2201.02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3.22" calcext:value-type="float">
            <text:p>13.22</text:p>
          </table:table-cell>
          <table:table-cell office:value-type="string" calcext:value-type="string">
            <text:p>err/s: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13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002.84" calcext:value-type="float">
            <text:p>1002.84</text:p>
          </table:table-cell>
          <table:table-cell office:value-type="string" calcext:value-type="string">
            <text:p>qps:</text:p>
          </table:table-cell>
          <table:table-cell office:value-type="float" office:value="20181.71" calcext:value-type="float">
            <text:p>20181.7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4144.69/4020.34/2016.67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3.95" calcext:value-type="float">
            <text:p>13.95</text:p>
          </table:table-cell>
          <table:table-cell office:value-type="string" calcext:value-type="string">
            <text:p>err/s: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14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036.95" calcext:value-type="float">
            <text:p>1036.95</text:p>
          </table:table-cell>
          <table:table-cell office:value-type="string" calcext:value-type="string">
            <text:p>qps:</text:p>
          </table:table-cell>
          <table:table-cell office:value-type="float" office:value="20939.76" calcext:value-type="float">
            <text:p>20939.76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4692.10/4157.78/2089.88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3.7" calcext:value-type="float">
            <text:p>13.7</text:p>
          </table:table-cell>
          <table:table-cell office:value-type="string" calcext:value-type="string">
            <text:p>err/s:</text:p>
          </table:table-cell>
          <table:table-cell office:value-type="float" office:value="11.99" calcext:value-type="float">
            <text:p>11.9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15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104.31" calcext:value-type="float">
            <text:p>1104.31</text:p>
          </table:table-cell>
          <table:table-cell office:value-type="string" calcext:value-type="string">
            <text:p>qps:</text:p>
          </table:table-cell>
          <table:table-cell office:value-type="float" office:value="22264.36" calcext:value-type="float">
            <text:p>22264.36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5600.47/4438.25/2225.63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2.75" calcext:value-type="float">
            <text:p>12.75</text:p>
          </table:table-cell>
          <table:table-cell office:value-type="string" calcext:value-type="string">
            <text:p>err/s:</text:p>
          </table:table-cell>
          <table:table-cell office:value-type="float" office:value="10.01" calcext:value-type="float">
            <text:p>10.0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16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781.58" calcext:value-type="float">
            <text:p>781.58</text:p>
          </table:table-cell>
          <table:table-cell office:value-type="string" calcext:value-type="string">
            <text:p>qps:</text:p>
          </table:table-cell>
          <table:table-cell office:value-type="float" office:value="15708.29" calcext:value-type="float">
            <text:p>15708.29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1011.86/3119.33/1577.11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2.75" calcext:value-type="float">
            <text:p>12.75</text:p>
          </table:table-cell>
          <table:table-cell office:value-type="string" calcext:value-type="string">
            <text:p>err/s:</text:p>
          </table:table-cell>
          <table:table-cell office:value-type="float" office:value="4.98" calcext:value-type="float">
            <text:p>4.98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17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18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19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20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21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22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23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24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25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26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27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28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29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30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31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32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33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34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35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36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37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38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39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40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41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42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qp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0.00/0.00/0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rr/s: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43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838.55" calcext:value-type="float">
            <text:p>838.55</text:p>
          </table:table-cell>
          <table:table-cell office:value-type="string" calcext:value-type="string">
            <text:p>qps:</text:p>
          </table:table-cell>
          <table:table-cell office:value-type="float" office:value="16873.37" calcext:value-type="float">
            <text:p>16873.37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1832.02/3354.21/1687.14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err/s:</text:p>
          </table:table-cell>
          <table:table-cell office:value-type="float" office:value="7.02" calcext:value-type="float">
            <text:p>7.02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44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347.79" calcext:value-type="float">
            <text:p>1347.79</text:p>
          </table:table-cell>
          <table:table-cell office:value-type="string" calcext:value-type="string">
            <text:p>qps:</text:p>
          </table:table-cell>
          <table:table-cell office:value-type="float" office:value="27269.74" calcext:value-type="float">
            <text:p>27269.7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9140.01/5407.16/2722.57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2.75" calcext:value-type="float">
            <text:p>12.75</text:p>
          </table:table-cell>
          <table:table-cell office:value-type="string" calcext:value-type="string">
            <text:p>err/s: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45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203.12" calcext:value-type="float">
            <text:p>1203.12</text:p>
          </table:table-cell>
          <table:table-cell office:value-type="string" calcext:value-type="string">
            <text:p>qps:</text:p>
          </table:table-cell>
          <table:table-cell office:value-type="float" office:value="24181.13" calcext:value-type="float">
            <text:p>24181.13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6939.47/4820.45/2421.21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1.11" calcext:value-type="float">
            <text:p>21.11</text:p>
          </table:table-cell>
          <table:table-cell office:value-type="string" calcext:value-type="string">
            <text:p>err/s:</text:p>
          </table:table-cell>
          <table:table-cell office:value-type="float" office:value="7.99" calcext:value-type="float">
            <text:p>7.9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46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287.15" calcext:value-type="float">
            <text:p>1287.15</text:p>
          </table:table-cell>
          <table:table-cell office:value-type="string" calcext:value-type="string">
            <text:p>qps:</text:p>
          </table:table-cell>
          <table:table-cell office:value-type="float" office:value="25846.18" calcext:value-type="float">
            <text:p>25846.18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8109.26/5146.60/2590.33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5.83" calcext:value-type="float">
            <text:p>15.83</text:p>
          </table:table-cell>
          <table:table-cell office:value-type="string" calcext:value-type="string">
            <text:p>err/s:</text:p>
          </table:table-cell>
          <table:table-cell office:value-type="float" office:value="6.01" calcext:value-type="float">
            <text:p>6.0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47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274.95" calcext:value-type="float">
            <text:p>1274.95</text:p>
          </table:table-cell>
          <table:table-cell office:value-type="string" calcext:value-type="string">
            <text:p>qps:</text:p>
          </table:table-cell>
          <table:table-cell office:value-type="float" office:value="25728.9" calcext:value-type="float">
            <text:p>25728.9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8044.23/5110.78/2573.8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6.71" calcext:value-type="float">
            <text:p>16.71</text:p>
          </table:table-cell>
          <table:table-cell office:value-type="string" calcext:value-type="string">
            <text:p>err/s: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48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333.04" calcext:value-type="float">
            <text:p>1333.04</text:p>
          </table:table-cell>
          <table:table-cell office:value-type="string" calcext:value-type="string">
            <text:p>qps:</text:p>
          </table:table-cell>
          <table:table-cell office:value-type="float" office:value="26881.72" calcext:value-type="float">
            <text:p>26881.7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8852.50/5346.14/2683.07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1.65" calcext:value-type="float">
            <text:p>11.65</text:p>
          </table:table-cell>
          <table:table-cell office:value-type="string" calcext:value-type="string">
            <text:p>err/s: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49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317.94" calcext:value-type="float">
            <text:p>1317.94</text:p>
          </table:table-cell>
          <table:table-cell office:value-type="string" calcext:value-type="string">
            <text:p>qps:</text:p>
          </table:table-cell>
          <table:table-cell office:value-type="float" office:value="26532.81" calcext:value-type="float">
            <text:p>26532.8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8600.16/5281.76/2650.88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0.65" calcext:value-type="float">
            <text:p>10.65</text:p>
          </table:table-cell>
          <table:table-cell office:value-type="string" calcext:value-type="string">
            <text:p>err/s: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50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293.74" calcext:value-type="float">
            <text:p>1293.74</text:p>
          </table:table-cell>
          <table:table-cell office:value-type="string" calcext:value-type="string">
            <text:p>qps:</text:p>
          </table:table-cell>
          <table:table-cell office:value-type="float" office:value="25929.85" calcext:value-type="float">
            <text:p>25929.85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8162.39/5170.97/2596.48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3.22" calcext:value-type="float">
            <text:p>13.22</text:p>
          </table:table-cell>
          <table:table-cell office:value-type="string" calcext:value-type="string">
            <text:p>err/s: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51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877.71" calcext:value-type="float">
            <text:p>877.71</text:p>
          </table:table-cell>
          <table:table-cell office:value-type="string" calcext:value-type="string">
            <text:p>qps:</text:p>
          </table:table-cell>
          <table:table-cell office:value-type="float" office:value="17587.2" calcext:value-type="float">
            <text:p>17587.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2315.93/3508.85/1762.41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3.95" calcext:value-type="float">
            <text:p>23.95</text:p>
          </table:table-cell>
          <table:table-cell office:value-type="string" calcext:value-type="string">
            <text:p>err/s: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52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442.98" calcext:value-type="float">
            <text:p>442.98</text:p>
          </table:table-cell>
          <table:table-cell office:value-type="string" calcext:value-type="string">
            <text:p>qps:</text:p>
          </table:table-cell>
          <table:table-cell office:value-type="float" office:value="8980.53" calcext:value-type="float">
            <text:p>8980.53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6304.67/1779.91/895.9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32.53" calcext:value-type="float">
            <text:p>32.53</text:p>
          </table:table-cell>
          <table:table-cell office:value-type="string" calcext:value-type="string">
            <text:p>err/s: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53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069.85" calcext:value-type="float">
            <text:p>1069.85</text:p>
          </table:table-cell>
          <table:table-cell office:value-type="string" calcext:value-type="string">
            <text:p>qps:</text:p>
          </table:table-cell>
          <table:table-cell office:value-type="float" office:value="21490.12" calcext:value-type="float">
            <text:p>21490.1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5057.01/4278.39/2154.72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3.52" calcext:value-type="float">
            <text:p>23.52</text:p>
          </table:table-cell>
          <table:table-cell office:value-type="string" calcext:value-type="string">
            <text:p>err/s:</text:p>
          </table:table-cell>
          <table:table-cell office:value-type="float" office:value="6.01" calcext:value-type="float">
            <text:p>6.0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54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837.75" calcext:value-type="float">
            <text:p>837.75</text:p>
          </table:table-cell>
          <table:table-cell office:value-type="string" calcext:value-type="string">
            <text:p>qps:</text:p>
          </table:table-cell>
          <table:table-cell office:value-type="float" office:value="16883.87" calcext:value-type="float">
            <text:p>16883.87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1840.38/3356.01/1687.49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5.28" calcext:value-type="float">
            <text:p>25.28</text:p>
          </table:table-cell>
          <table:table-cell office:value-type="string" calcext:value-type="string">
            <text:p>err/s:</text:p>
          </table:table-cell>
          <table:table-cell office:value-type="float" office:value="6.99" calcext:value-type="float">
            <text:p>6.9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55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484.53" calcext:value-type="float">
            <text:p>484.53</text:p>
          </table:table-cell>
          <table:table-cell office:value-type="string" calcext:value-type="string">
            <text:p>qps:</text:p>
          </table:table-cell>
          <table:table-cell office:value-type="float" office:value="9786.61" calcext:value-type="float">
            <text:p>9786.6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6869.41/1939.14/978.06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8.16" calcext:value-type="float">
            <text:p>28.16</text:p>
          </table:table-cell>
          <table:table-cell office:value-type="string" calcext:value-type="string">
            <text:p>err/s:</text:p>
          </table:table-cell>
          <table:table-cell office:value-type="float" office:value="5.99" calcext:value-type="float">
            <text:p>5.9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56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141.91" calcext:value-type="float">
            <text:p>1141.91</text:p>
          </table:table-cell>
          <table:table-cell office:value-type="string" calcext:value-type="string">
            <text:p>qps:</text:p>
          </table:table-cell>
          <table:table-cell office:value-type="float" office:value="22939.41" calcext:value-type="float">
            <text:p>22939.41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6074.93/4571.64/2292.84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1.89" calcext:value-type="float">
            <text:p>21.89</text:p>
          </table:table-cell>
          <table:table-cell office:value-type="string" calcext:value-type="string">
            <text:p>err/s:</text:p>
          </table:table-cell>
          <table:table-cell office:value-type="float" office:value="7.02" calcext:value-type="float">
            <text:p>7.02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57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356.98" calcext:value-type="float">
            <text:p>1356.98</text:p>
          </table:table-cell>
          <table:table-cell office:value-type="string" calcext:value-type="string">
            <text:p>qps:</text:p>
          </table:table-cell>
          <table:table-cell office:value-type="float" office:value="27333.5" calcext:value-type="float">
            <text:p>27333.5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9158.65/5441.90/2732.9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3.22" calcext:value-type="float">
            <text:p>13.22</text:p>
          </table:table-cell>
          <table:table-cell office:value-type="string" calcext:value-type="string">
            <text:p>err/s: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58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qps:</text:p>
          </table:table-cell>
          <table:table-cell office:value-type="float" office:value="26267.96" calcext:value-type="float">
            <text:p>26267.96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8411.98/5226.99/2629.0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1.87" calcext:value-type="float">
            <text:p>11.87</text:p>
          </table:table-cell>
          <table:table-cell office:value-type="string" calcext:value-type="string">
            <text:p>err/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59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323.81" calcext:value-type="float">
            <text:p>1323.81</text:p>
          </table:table-cell>
          <table:table-cell office:value-type="string" calcext:value-type="string">
            <text:p>qps:</text:p>
          </table:table-cell>
          <table:table-cell office:value-type="float" office:value="26642.08" calcext:value-type="float">
            <text:p>26642.08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8674.26/5304.22/2663.61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0.84" calcext:value-type="float">
            <text:p>10.84</text:p>
          </table:table-cell>
          <table:table-cell office:value-type="string" calcext:value-type="string">
            <text:p>err/s: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60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264.19" calcext:value-type="float">
            <text:p>1264.19</text:p>
          </table:table-cell>
          <table:table-cell office:value-type="string" calcext:value-type="string">
            <text:p>qps:</text:p>
          </table:table-cell>
          <table:table-cell office:value-type="float" office:value="25418.74" calcext:value-type="float">
            <text:p>25418.74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7812.62/5058.74/2547.38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9.29" calcext:value-type="float">
            <text:p>19.29</text:p>
          </table:table-cell>
          <table:table-cell office:value-type="string" calcext:value-type="string">
            <text:p>err/s: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61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956.61" calcext:value-type="float">
            <text:p>956.61</text:p>
          </table:table-cell>
          <table:table-cell office:value-type="string" calcext:value-type="string">
            <text:p>qps:</text:p>
          </table:table-cell>
          <table:table-cell office:value-type="float" office:value="19288.97" calcext:value-type="float">
            <text:p>19288.97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3522.35/3838.42/1928.2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4.38" calcext:value-type="float">
            <text:p>24.38</text:p>
          </table:table-cell>
          <table:table-cell office:value-type="string" calcext:value-type="string">
            <text:p>err/s:</text:p>
          </table:table-cell>
          <table:table-cell office:value-type="float" office:value="8.99" calcext:value-type="float">
            <text:p>8.99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62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554.07" calcext:value-type="float">
            <text:p>554.07</text:p>
          </table:table-cell>
          <table:table-cell office:value-type="string" calcext:value-type="string">
            <text:p>qps:</text:p>
          </table:table-cell>
          <table:table-cell office:value-type="float" office:value="11186.33" calcext:value-type="float">
            <text:p>11186.33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7857.93/2213.26/1115.13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8.16" calcext:value-type="float">
            <text:p>28.16</text:p>
          </table:table-cell>
          <table:table-cell office:value-type="string" calcext:value-type="string">
            <text:p>err/s: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63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965.22" calcext:value-type="float">
            <text:p>965.22</text:p>
          </table:table-cell>
          <table:table-cell office:value-type="string" calcext:value-type="string">
            <text:p>qps:</text:p>
          </table:table-cell>
          <table:table-cell office:value-type="float" office:value="19451.52" calcext:value-type="float">
            <text:p>19451.52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3632.18/3875.89/1943.45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23.95" calcext:value-type="float">
            <text:p>23.95</text:p>
          </table:table-cell>
          <table:table-cell office:value-type="string" calcext:value-type="string">
            <text:p>err/s:</text:p>
          </table:table-cell>
          <table:table-cell office:value-type="float" office:value="9.01" calcext:value-type="float">
            <text:p>9.01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64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330.04" calcext:value-type="float">
            <text:p>1330.04</text:p>
          </table:table-cell>
          <table:table-cell office:value-type="string" calcext:value-type="string">
            <text:p>qps:</text:p>
          </table:table-cell>
          <table:table-cell office:value-type="float" office:value="26837.77" calcext:value-type="float">
            <text:p>26837.77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8828.54/5332.15/2677.08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0.46" calcext:value-type="float">
            <text:p>10.46</text:p>
          </table:table-cell>
          <table:table-cell office:value-type="string" calcext:value-type="string">
            <text:p>err/s: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[</text:p>
          </table:table-cell>
          <table:table-cell office:value-type="string" calcext:value-type="string">
            <text:p>165s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thds: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ps:</text:p>
          </table:table-cell>
          <table:table-cell office:value-type="float" office:value="1224.95" calcext:value-type="float">
            <text:p>1224.95</text:p>
          </table:table-cell>
          <table:table-cell office:value-type="string" calcext:value-type="string">
            <text:p>qps:</text:p>
          </table:table-cell>
          <table:table-cell office:value-type="float" office:value="24697.99" calcext:value-type="float">
            <text:p>24697.99</text:p>
          </table:table-cell>
          <table:table-cell office:value-type="string" calcext:value-type="string">
            <text:p>(r/w/o:</text:p>
          </table:table-cell>
          <table:table-cell office:value-type="string" calcext:value-type="string">
            <text:p>17317.29/4911.80/2468.90)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(ms,95%):</text:p>
          </table:table-cell>
          <table:table-cell office:value-type="float" office:value="17.63" calcext:value-type="float">
            <text:p>17.63</text:p>
          </table:table-cell>
          <table:table-cell office:value-type="string" calcext:value-type="string">
            <text:p>err/s: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econn/s: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14T11:28:33.984436605</dc:date>
    <meta:editing-duration>PT48S</meta:editing-duration>
    <meta:editing-cycles>1</meta:editing-cycles>
    <meta:document-statistic meta:table-count="1" meta:cell-count="2970" meta:object-count="1"/>
    <meta:generator>LibreOffice/7.6.4.1$Linux_X86_64 LibreOffice_project/60$Build-1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14cm" svg:height="9.005cm" xlink:href=".." xlink:type="simple" chart:class="chart:line" chart:style-name="ch1">
        <chart:legend chart:legend-position="end" svg:x="14.194cm" svg:y="4.203cm" style:legend-expansion="high" chart:style-name="ch2"/>
        <chart:plot-area chart:style-name="ch3" table:cell-range-address="run.G1:run.G165" chart:data-source-has-labels="row" svg:x="0.32cm" svg:y="0.18cm" svg:width="13.554cm" svg:height="8.645cm">
          <chart:coordinate-region svg:x="1.312cm" svg:y="0.379cm" svg:width="12.562cm" svg:height="7.52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run.G1:run.G165" loext:label-string="tps" chart:class="chart:line">
            <chart:data-point chart:repeated="16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p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47.82">
                <text:p>1747.82</text:p>
                <draw:g>
                  <svg:desc>run.G1:run.G1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85.23">
                <text:p>1785.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56.83">
                <text:p>1656.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62.03">
                <text:p>1462.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70.62">
                <text:p>1270.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95.02">
                <text:p>1795.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79.9">
                <text:p>1779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59.01">
                <text:p>759.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12.06">
                <text:p>1512.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36.83">
                <text:p>1836.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88.06">
                <text:p>1788.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54">
                <text:p>17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90.89">
                <text:p>1590.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86.54">
                <text:p>1186.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41.52">
                <text:p>641.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29.33">
                <text:p>1729.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55.08">
                <text:p>1855.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14">
                <text:p>18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15.98">
                <text:p>1815.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28.66">
                <text:p>928.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95.98">
                <text:p>695.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40.66">
                <text:p>1840.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56.07">
                <text:p>1856.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33.9">
                <text:p>1733.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78.94">
                <text:p>1778.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22.04">
                <text:p>1322.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11.02">
                <text:p>1811.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34.08">
                <text:p>1934.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92.83">
                <text:p>1892.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54.17">
                <text:p>1854.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78.89">
                <text:p>1878.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46.24">
                <text:p>946.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03.86">
                <text:p>1103.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79.13">
                <text:p>1879.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56.94">
                <text:p>1856.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18.8">
                <text:p>1818.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15.26">
                <text:p>1815.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65.84">
                <text:p>1765.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95.59">
                <text:p>695.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55.05">
                <text:p>955.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10.29">
                <text:p>1910.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01.89">
                <text:p>1901.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00.09">
                <text:p>1900.0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2.01">
                <text:p>1892.0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88.9">
                <text:p>1888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49.18">
                <text:p>1849.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28.69">
                <text:p>1628.6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40.02">
                <text:p>640.0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203.33">
                <text:p>1203.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756.99">
                <text:p>1756.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741.97">
                <text:p>1741.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58.8">
                <text:p>958.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73.71">
                <text:p>673.7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59.18">
                <text:p>1859.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08.91">
                <text:p>1908.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898.99">
                <text:p>1898.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87.15">
                <text:p>1887.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75.03">
                <text:p>1875.0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99.78">
                <text:p>1899.7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28.04">
                <text:p>1128.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42.34">
                <text:p>642.3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06.24">
                <text:p>1706.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32.96">
                <text:p>1932.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55.81">
                <text:p>1955.8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854.2">
                <text:p>1854.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726.86">
                <text:p>1726.8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480.02">
                <text:p>1480.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586.25">
                <text:p>1586.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876.84">
                <text:p>1876.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15.17">
                <text:p>1915.1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16.78">
                <text:p>1916.7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858.83">
                <text:p>1858.8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857.28">
                <text:p>1857.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868.49">
                <text:p>1868.4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58.28">
                <text:p>758.2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429.68">
                <text:p>1429.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886.18">
                <text:p>1886.1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831.03">
                <text:p>1831.0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15.01">
                <text:p>1915.0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795.63">
                <text:p>1795.6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380.15">
                <text:p>1380.1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484.04">
                <text:p>1484.0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875.82">
                <text:p>1875.8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899.12">
                <text:p>1899.1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67.95">
                <text:p>1067.9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203.25">
                <text:p>1203.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892.04">
                <text:p>1892.0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11.01">
                <text:p>1911.0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832.01">
                <text:p>1832.0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77.96">
                <text:p>1877.9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67.93">
                <text:p>1867.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38.92">
                <text:p>1838.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837.2">
                <text:p>1837.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839.94">
                <text:p>1839.9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806.24">
                <text:p>1806.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89.73">
                <text:p>789.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47.33">
                <text:p>747.3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789.98">
                <text:p>1789.9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775.77">
                <text:p>1775.7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746.02">
                <text:p>1746.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742.06">
                <text:p>1742.0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785.09">
                <text:p>1785.0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832.04">
                <text:p>1832.0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680.88">
                <text:p>1680.8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11.57">
                <text:p>711.5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40.23">
                <text:p>1140.2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693">
                <text:p>169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2.96">
                <text:p>1102.9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93.15">
                <text:p>1093.1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92.01">
                <text:p>1092.0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02.84">
                <text:p>1002.8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36.95">
                <text:p>1036.9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04.31">
                <text:p>1104.3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81.58">
                <text:p>781.5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838.55">
                <text:p>838.5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47.79">
                <text:p>1347.7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203.12">
                <text:p>1203.1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287.15">
                <text:p>1287.1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274.95">
                <text:p>1274.9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33.04">
                <text:p>1333.0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17.94">
                <text:p>1317.9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293.74">
                <text:p>1293.7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877.71">
                <text:p>877.7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42.98">
                <text:p>442.9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069.85">
                <text:p>1069.8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837.75">
                <text:p>837.7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84.53">
                <text:p>484.5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141.91">
                <text:p>1141.9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356.98">
                <text:p>1356.9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323.81">
                <text:p>1323.8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264.19">
                <text:p>1264.1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956.61">
                <text:p>956.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54.07">
                <text:p>554.0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965.22">
                <text:p>965.2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330.04">
                <text:p>1330.0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224.95">
                <text:p>1224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