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2.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71mm"/>
    </style:style>
    <style:style style:name="co4" style:family="table-column">
      <style:table-column-properties fo:break-before="auto" style:column-width="61.81mm"/>
    </style:style>
    <style:style style:name="co5" style:family="table-column">
      <style:table-column-properties fo:break-before="auto" style:column-width="78.42mm"/>
    </style:style>
    <style:style style:name="co6" style:family="table-column">
      <style:table-column-properties fo:break-before="auto" style:column-width="41.38mm"/>
    </style:style>
    <style:style style:name="co7" style:family="table-column">
      <style:table-column-properties fo:break-before="auto" style:column-width="67.8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74.33mm"/>
    </style:style>
    <style:style style:name="co11" style:family="table-column">
      <style:table-column-properties fo:break-before="auto" style:column-width="34.31mm"/>
    </style:style>
    <style:style style:name="co12" style:family="table-column">
      <style:table-column-properties fo:break-before="auto" style:column-width="35.12mm"/>
    </style:style>
    <style:style style:name="co13" style:family="table-column">
      <style:table-column-properties fo:break-before="auto" style:column-width="72.16mm"/>
    </style:style>
    <style:style style:name="co14" style:family="table-column">
      <style:table-column-properties fo:break-before="auto" style:column-width="35.93mm"/>
    </style:style>
    <style:style style:name="co15" style:family="table-column">
      <style:table-column-properties fo:break-before="auto" style:column-width="59.9mm"/>
    </style:style>
    <style:style style:name="co16" style:family="table-column">
      <style:table-column-properties fo:break-before="auto" style:column-width="29.95mm"/>
    </style:style>
    <style:style style:name="co17" style:family="table-column">
      <style:table-column-properties fo:break-before="auto" style:column-width="59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dc5e7"/>
      <style:text-properties fo:font-weight="bold"/>
    </style:style>
    <style:style style:name="ce2" style:family="table-cell" style:parent-style-name="Default">
      <style:table-cell-properties fo:background-color="#fffbc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fo:background-color="#e0efd4"/>
    </style:style>
    <style:style style:name="ce5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fff200" style:text-align-source="fix" style:repeat-content="false"/>
      <style:paragraph-properties fo:text-align="start" fo:margin-left="0mm"/>
      <style:text-properties fo:color="#ce181e"/>
    </style:style>
    <style:style style:name="ce12" style:family="table-cell" style:parent-style-name="Default">
      <style:table-cell-properties fo:background-color="#fff200" style:text-align-source="fix" style:repeat-content="false"/>
      <style:paragraph-properties fo:text-align="start" fo:margin-left="0mm"/>
      <style:text-properties fo:color="#000000"/>
    </style:style>
    <style:style style:name="ce14" style:family="table-cell" style:parent-style-name="Default">
      <style:table-cell-properties fo:background-color="#fff200"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fo:background-color="#fff200" style:text-align-source="fix" style:repeat-content="false"/>
      <style:paragraph-properties fo:text-align="start" fo:margin-left="0mm"/>
      <style:text-properties fo:color="#ed1c24"/>
    </style:style>
    <style:style style:name="ce18" style:family="table-cell" style:parent-style-name="Default">
      <style:table-cell-properties fo:background-color="#fff200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5" style:family="table-cell" style:parent-style-name="Default">
      <style:table-cell-properties fo:background-color="#adc5e7" style:text-align-source="fix" style:repeat-content="false"/>
      <style:paragraph-properties fo:text-align="start" fo:margin-left="0mm"/>
      <style:text-properties fo:font-weight="bold"/>
    </style:style>
    <style:style style:name="ce16" style:family="table-cell" style:parent-style-name="Default">
      <style:table-cell-properties fo:background-color="#fffbcc"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sec_100ms_threads_8" table:style-name="ta1"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default-cell-style-name="ce3"/>
        <table:table-column table:style-name="co2" table:default-cell-style-name="Default"/>
        <table:table-column table:style-name="co4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MDEV-16589 = (1,1)</text:p>
          </table:table-cell>
          <table:table-cell table:number-columns-repeated="2"/>
          <table:table-cell table:style-name="ce1" office:value-type="string" calcext:value-type="string">
            <text:p>Current Default = (1,0)</text:p>
          </table:table-cell>
          <table:table-cell table:number-columns-repeated="2"/>
          <table:table-cell table:style-name="ce1" office:value-type="string" calcext:value-type="string">
            <text:p>MDEV-18959 = (0,1)</text:p>
          </table:table-cell>
          <table:table-cell/>
        </table:table-row>
        <table:table-row table:style-name="ro1">
          <table:table-cell office:value-type="string" calcext:value-type="string">
            <text:p>innodb_flush_log_at_trx_commit=1</text:p>
          </table:table-cell>
          <table:table-cell table:number-columns-repeated="2"/>
          <table:table-cell office:value-type="string" calcext:value-type="string">
            <text:p>innodb_flush_log_at_trx_commit=1</text:p>
          </table:table-cell>
          <table:table-cell table:number-columns-repeated="2"/>
          <table:table-cell office:value-type="string" calcext:value-type="string">
            <text:p>innodb_flush_log_at_trx_commit=0</text:p>
          </table:table-cell>
          <table:table-cell/>
        </table:table-row>
        <table:table-row table:style-name="ro1">
          <table:table-cell office:value-type="string" calcext:value-type="string">
            <text:p>sync_binlog=1</text:p>
          </table:table-cell>
          <table:table-cell table:number-columns-repeated="2"/>
          <table:table-cell office:value-type="string" calcext:value-type="string">
            <text:p>sync_binlog=0</text:p>
          </table:table-cell>
          <table:table-cell table:number-columns-repeated="2"/>
          <table:table-cell office:value-type="string" calcext:value-type="string">
            <text:p>sync_binlog=1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usec= 100000</text:p>
          </table:table-cell>
          <table:table-cell table:number-columns-repeated="2"/>
          <table:table-cell table:style-name="ce2" office:value-type="string" calcext:value-type="string">
            <text:p>binlog_commit_wait_usec= 100000</text:p>
          </table:table-cell>
          <table:table-cell table:number-columns-repeated="2"/>
          <table:table-cell table:style-name="ce2" office:value-type="string" calcext:value-type="string">
            <text:p>binlog_commit_wait_usec= 100000</text:p>
          </table:table-cell>
          <table:table-cell/>
        </table:table-row>
        <table:table-row table:style-name="ro1">
          <table:table-cell table:style-name="ce3" office:value-type="string" calcext:value-type="string">
            <text:p>Table: sbtest1</text:p>
          </table:table-cell>
          <table:table-cell table:number-columns-repeated="2"/>
          <table:table-cell table:style-name="ce3" office:value-type="string" calcext:value-type="string">
            <text:p>Table: sbtest1</text:p>
          </table:table-cell>
          <table:table-cell table:number-columns-repeated="2"/>
          <table:table-cell table:style-name="ce3" office:value-type="string" calcext:value-type="string">
            <text:p>Table: sbtest1</text:p>
          </table:table-cell>
          <table:table-cell/>
        </table:table-row>
        <table:table-row table:style-name="ro1"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 8</text:p>
          </table:table-cell>
          <table:table-cell/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 8</text:p>
          </table:table-cell>
          <table:table-cell/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 8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General statistics:</text:p>
          </table:table-cell>
          <table:table-cell table:number-columns-repeated="2"/>
          <table:table-cell table:style-name="ce5" office:value-type="string" calcext:value-type="string">
            <text:p>General statistics:</text:p>
          </table:table-cell>
          <table:table-cell table:number-columns-repeated="2"/>
          <table:table-cell table:style-name="ce5" office:value-type="string" calcext:value-type="string">
            <text:p>General statistics:</text:p>
          </table:table-cell>
          <table:table-cell/>
        </table:table-row>
        <table:table-row table:style-name="ro1">
          <table:table-cell office:value-type="string" calcext:value-type="string">
            <text:p>total time:</text:p>
          </table:table-cell>
          <table:table-cell table:style-name="ce11" office:value-type="string" calcext:value-type="string">
            <text:p>389.3310s</text:p>
          </table:table-cell>
          <table:table-cell/>
          <table:table-cell office:value-type="string" calcext:value-type="string">
            <text:p>total time:</text:p>
          </table:table-cell>
          <table:table-cell table:style-name="ce12" office:value-type="string" calcext:value-type="string">
            <text:p>100.6616s</text:p>
          </table:table-cell>
          <table:table-cell/>
          <table:table-cell office:value-type="string" calcext:value-type="string">
            <text:p>total time:</text:p>
          </table:table-cell>
          <table:table-cell table:style-name="ce14" office:value-type="string" calcext:value-type="string">
            <text:p>244.0971s</text:p>
          </table:table-cell>
        </table:table-row>
        <table:table-row table:style-name="ro1">
          <table:table-cell office:value-type="string" calcext:value-type="string">
            <text:p>total number of events: </text:p>
          </table:table-cell>
          <table:table-cell office:value-type="float" office:value="974398" calcext:value-type="float">
            <text:p>974398</text:p>
          </table:table-cell>
          <table:table-cell/>
          <table:table-cell office:value-type="string" calcext:value-type="string">
            <text:p>total number of events: </text:p>
          </table:table-cell>
          <table:table-cell office:value-type="float" office:value="895822" calcext:value-type="float">
            <text:p>895822</text:p>
          </table:table-cell>
          <table:table-cell/>
          <table:table-cell office:value-type="string" calcext:value-type="string">
            <text:p>total number of events: </text:p>
          </table:table-cell>
          <table:table-cell office:value-type="float" office:value="964626" calcext:value-type="float">
            <text:p>964626</text:p>
          </table:table-cell>
        </table:table-row>
        <table:table-row table:style-name="ro1"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3110.8892s</text:p>
          </table:table-cell>
          <table:table-cell/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803.9349s</text:p>
          </table:table-cell>
          <table:table-cell/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1950.1688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response time:</text:p>
          </table:table-cell>
          <table:table-cell table:number-columns-repeated="2"/>
          <table:table-cell table:style-name="ce5" office:value-type="string" calcext:value-type="string">
            <text:p>response time:</text:p>
          </table:table-cell>
          <table:table-cell table:number-columns-repeated="2"/>
          <table:table-cell table:style-name="ce5" office:value-type="string" calcext:value-type="string">
            <text:p>response time:</text:p>
          </table:table-cell>
          <table:table-cell/>
        </table:table-row>
        <table:table-row table:style-name="ro1">
          <table:table-cell table:style-name="ce3" office:value-type="string" calcext:value-type="string">
            <text:p>min:</text:p>
          </table:table-cell>
          <table:table-cell office:value-type="string" calcext:value-type="string">
            <text:p>1.18ms</text:p>
          </table:table-cell>
          <table:table-cell/>
          <table:table-cell table:style-name="ce3" office:value-type="string" calcext:value-type="string">
            <text:p>min:</text:p>
          </table:table-cell>
          <table:table-cell office:value-type="string" calcext:value-type="string">
            <text:p>0.41ms</text:p>
          </table:table-cell>
          <table:table-cell/>
          <table:table-cell table:style-name="ce3" office:value-type="string" calcext:value-type="string">
            <text:p>min:</text:p>
          </table:table-cell>
          <table:table-cell office:value-type="string" calcext:value-type="string">
            <text:p>0.75ms</text:p>
          </table:table-cell>
        </table:table-row>
        <table:table-row table:style-name="ro1">
          <table:table-cell office:value-type="string" calcext:value-type="string">
            <text:p>avg:</text:p>
          </table:table-cell>
          <table:table-cell office:value-type="string" calcext:value-type="string">
            <text:p>3.19ms</text:p>
          </table:table-cell>
          <table:table-cell/>
          <table:table-cell office:value-type="string" calcext:value-type="string">
            <text:p>avg:</text:p>
          </table:table-cell>
          <table:table-cell office:value-type="string" calcext:value-type="string">
            <text:p>0.90ms</text:p>
          </table:table-cell>
          <table:table-cell/>
          <table:table-cell office:value-type="string" calcext:value-type="string">
            <text:p>avg:</text:p>
          </table:table-cell>
          <table:table-cell office:value-type="string" calcext:value-type="string">
            <text:p>2.02ms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office:value-type="string" calcext:value-type="string">
            <text:p>482.82ms</text:p>
          </table:table-cell>
          <table:table-cell/>
          <table:table-cell office:value-type="string" calcext:value-type="string">
            <text:p>max:</text:p>
          </table:table-cell>
          <table:table-cell office:value-type="string" calcext:value-type="string">
            <text:p>565.91ms</text:p>
          </table:table-cell>
          <table:table-cell/>
          <table:table-cell office:value-type="string" calcext:value-type="string">
            <text:p>max:</text:p>
          </table:table-cell>
          <table:table-cell office:value-type="string" calcext:value-type="string">
            <text:p>502.61m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napshot1: </text:p>
          </table:table-cell>
          <table:table-cell table:number-columns-repeated="2"/>
          <table:table-cell office:value-type="string" calcext:value-type="string">
            <text:p>Snapshot1: </text:p>
          </table:table-cell>
          <table:table-cell table:number-columns-repeated="2"/>
          <table:table-cell office:value-type="string" calcext:value-type="string">
            <text:p>Snapshot1: 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 table:number-columns-repeated="2"/>
          <table:table-cell office:value-type="string" calcext:value-type="string">
            <text:p>Variable_name</text:p>
          </table:table-cell>
          <table:table-cell table:number-columns-repeated="2"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71425" calcext:value-type="float">
            <text:p>171425</text:p>
          </table:table-cell>
          <table:table-cell/>
          <table:table-cell office:value-type="string" calcext:value-type="string">
            <text:p>Binlog_commits</text:p>
          </table:table-cell>
          <table:table-cell office:value-type="float" office:value="112528" calcext:value-type="float">
            <text:p>112528</text:p>
          </table:table-cell>
          <table:table-cell/>
          <table:table-cell office:value-type="string" calcext:value-type="string">
            <text:p>Binlog_commits</text:p>
          </table:table-cell>
          <table:table-cell office:value-type="float" office:value="530718" calcext:value-type="float">
            <text:p>530718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59181" calcext:value-type="float">
            <text:p>59181</text:p>
          </table:table-cell>
          <table:table-cell/>
          <table:table-cell office:value-type="string" calcext:value-type="string">
            <text:p>Binlog_group_commits</text:p>
          </table:table-cell>
          <table:table-cell office:value-type="float" office:value="58138" calcext:value-type="float">
            <text:p>58138</text:p>
          </table:table-cell>
          <table:table-cell/>
          <table:table-cell office:value-type="string" calcext:value-type="string">
            <text:p>Binlog_group_commits</text:p>
          </table:table-cell>
          <table:table-cell office:value-type="float" office:value="135435" calcext:value-type="float">
            <text:p>13543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Snapshot2:</text:p>
          </table:table-cell>
          <table:table-cell table:number-columns-repeated="2"/>
          <table:table-cell office:value-type="string" calcext:value-type="string">
            <text:p>Snapshot2:</text:p>
          </table:table-cell>
          <table:table-cell table:number-columns-repeated="2"/>
          <table:table-cell office:value-type="string" calcext:value-type="string">
            <text:p>Snapshot2: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 table:number-columns-repeated="2"/>
          <table:table-cell office:value-type="string" calcext:value-type="string">
            <text:p>Variable_name</text:p>
          </table:table-cell>
          <table:table-cell table:number-columns-repeated="2"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590672" calcext:value-type="float">
            <text:p>590672</text:p>
          </table:table-cell>
          <table:table-cell/>
          <table:table-cell office:value-type="string" calcext:value-type="string">
            <text:p>Binlog_commits</text:p>
          </table:table-cell>
          <table:table-cell office:value-type="float" office:value="1000935" calcext:value-type="float">
            <text:p>1000935</text:p>
          </table:table-cell>
          <table:table-cell/>
          <table:table-cell office:value-type="string" calcext:value-type="string">
            <text:p>Binlog_commits</text:p>
          </table:table-cell>
          <table:table-cell office:value-type="float" office:value="1002326" calcext:value-type="float">
            <text:p>1002326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203874" calcext:value-type="float">
            <text:p>203874</text:p>
          </table:table-cell>
          <table:table-cell/>
          <table:table-cell office:value-type="string" calcext:value-type="string">
            <text:p>Binlog_group_commits</text:p>
          </table:table-cell>
          <table:table-cell office:value-type="float" office:value="521717" calcext:value-type="float">
            <text:p>521717</text:p>
          </table:table-cell>
          <table:table-cell/>
          <table:table-cell office:value-type="string" calcext:value-type="string">
            <text:p>Binlog_group_commits</text:p>
          </table:table-cell>
          <table:table-cell office:value-type="float" office:value="255695" calcext:value-type="float">
            <text:p>25569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ransactions/group commit</text:p>
          </table:table-cell>
          <table:table-cell table:formula="of:=([.B25]-[.B20])/([.B26]-[.B21])" office:value-type="float" office:value="2.89749331342912" calcext:value-type="float">
            <text:p>2.89749331342912</text:p>
          </table:table-cell>
          <table:table-cell/>
          <table:table-cell office:value-type="string" calcext:value-type="string">
            <text:p>transactions/group commit</text:p>
          </table:table-cell>
          <table:table-cell table:formula="of:=([.E25]-[.E20])/([.E26]-[.E21])" office:value-type="float" office:value="1.91640906943585" calcext:value-type="float">
            <text:p>1.91640906943585</text:p>
          </table:table-cell>
          <table:table-cell/>
          <table:table-cell office:value-type="string" calcext:value-type="string">
            <text:p>transactions/group commit</text:p>
          </table:table-cell>
          <table:table-cell table:formula="of:=([.H25]-[.H20])/([.H26]-[.H21])" office:value-type="float" office:value="3.9215699318144" calcext:value-type="float">
            <text:p>3.9215699318144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 table:number-columns-repeated="2"/>
          <table:table-cell office:value-type="string" calcext:value-type="string">
            <text:p>+--------------------------------+--------+</text:p>
          </table:table-cell>
          <table:table-cell table:number-columns-repeated="2"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Variable_name <text:s text:c="17"/>| Value <text:s/>|</text:p>
          </table:table-cell>
          <table:table-cell table:number-columns-repeated="2"/>
          <table:table-cell office:value-type="string" calcext:value-type="string">
            <text:p>| Variable_name <text:s text:c="17"/>| Value <text:s/>|</text:p>
          </table:table-cell>
          <table:table-cell table:number-columns-repeated="2"/>
          <table:table-cell office:value-type="string" calcext:value-type="string">
            <text:p>| Variable_name <text:s text:c="17"/>| Value <text:s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 table:number-columns-repeated="2"/>
          <table:table-cell office:value-type="string" calcext:value-type="string">
            <text:p>+--------------------------------+--------+</text:p>
          </table:table-cell>
          <table:table-cell table:number-columns-repeated="2"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binlog_commit_wait_usec <text:s text:c="7"/>| 100000 |</text:p>
          </table:table-cell>
          <table:table-cell table:number-columns-repeated="2"/>
          <table:table-cell office:value-type="string" calcext:value-type="string">
            <text:p>| binlog_commit_wait_usec <text:s text:c="7"/>| 100000 |</text:p>
          </table:table-cell>
          <table:table-cell table:number-columns-repeated="2"/>
          <table:table-cell office:value-type="string" calcext:value-type="string">
            <text:p>| binlog_commit_wait_usec <text:s text:c="7"/>| 100000 |</text:p>
          </table:table-cell>
          <table:table-cell/>
        </table:table-row>
        <table:table-row table:style-name="ro1">
          <table:table-cell office:value-type="string" calcext:value-type="string">
            <text:p>| innodb_flush_log_at_trx_commit | 1 <text:s text:c="5"/>|</text:p>
          </table:table-cell>
          <table:table-cell table:number-columns-repeated="2"/>
          <table:table-cell office:value-type="string" calcext:value-type="string">
            <text:p>| innodb_flush_log_at_trx_commit | 1 <text:s text:c="5"/>|</text:p>
          </table:table-cell>
          <table:table-cell table:number-columns-repeated="2"/>
          <table:table-cell office:value-type="string" calcext:value-type="string">
            <text:p>| innodb_flush_log_at_trx_commit | 0 <text:s text:c="5"/>|</text:p>
          </table:table-cell>
          <table:table-cell/>
        </table:table-row>
        <table:table-row table:style-name="ro1">
          <table:table-cell office:value-type="string" calcext:value-type="string">
            <text:p>| sync_binlog <text:s text:c="19"/>| 1 <text:s text:c="5"/>|</text:p>
          </table:table-cell>
          <table:table-cell table:number-columns-repeated="2"/>
          <table:table-cell office:value-type="string" calcext:value-type="string">
            <text:p>| sync_binlog <text:s text:c="19"/>| 0 <text:s text:c="5"/>|</text:p>
          </table:table-cell>
          <table:table-cell table:number-columns-repeated="2"/>
          <table:table-cell office:value-type="string" calcext:value-type="string">
            <text:p>| sync_binlog <text:s text:c="19"/>| 1 <text:s text:c="5"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 table:number-columns-repeated="2"/>
          <table:table-cell office:value-type="string" calcext:value-type="string">
            <text:p>+--------------------------------+--------+</text:p>
          </table:table-cell>
          <table:table-cell table:number-columns-repeated="2"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Not much differece when binlog_format=(row/stmt/mixed)</text:p>
          </table:table-cell>
          <table:table-cell table:number-columns-repeated="7"/>
        </table:table-row>
        <table:table-row table:style-name="ro1" table:number-rows-repeated="104853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usec_100ms_threads_16" table:style-name="ta1">
        <table:table-column table:style-name="co5" table:default-cell-style-name="Default"/>
        <table:table-column table:style-name="co6" table:default-cell-style-name="ce3"/>
        <table:table-column table:style-name="co7" table:default-cell-style-name="Default"/>
        <table:table-column table:style-name="co2" table:default-cell-style-name="ce3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DEV-16589 = (1,1)</text:p>
          </table:table-cell>
          <table:table-cell/>
          <table:table-cell table:style-name="ce1" office:value-type="string" calcext:value-type="string">
            <text:p>Current Default = (1,0)</text:p>
          </table:table-cell>
          <table:table-cell/>
          <table:table-cell table:style-name="ce1" office:value-type="string" calcext:value-type="string">
            <text:p>MDEV-18959 = (0,1)</text:p>
          </table:table-cell>
          <table:table-cell/>
        </table:table-row>
        <table:table-row table:style-name="ro1"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0</text:p>
          </table:table-cell>
          <table:table-cell/>
        </table:table-row>
        <table:table-row table:style-name="ro1">
          <table:table-cell office:value-type="string" calcext:value-type="string">
            <text:p>sync_binlog=1</text:p>
          </table:table-cell>
          <table:table-cell/>
          <table:table-cell office:value-type="string" calcext:value-type="string">
            <text:p>sync_binlog=0</text:p>
          </table:table-cell>
          <table:table-cell/>
          <table:table-cell office:value-type="string" calcext:value-type="string">
            <text:p>sync_binlog=1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</table:table-row>
        <table:table-row table:style-name="ro1"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</table:table-row>
        <table:table-row table:style-name="ro1"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 16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16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1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</table:table-row>
        <table:table-row table:style-name="ro1">
          <table:table-cell office:value-type="string" calcext:value-type="string">
            <text:p>total time:</text:p>
          </table:table-cell>
          <table:table-cell table:style-name="ce13" office:value-type="string" calcext:value-type="string">
            <text:p>325.0130s</text:p>
          </table:table-cell>
          <table:table-cell office:value-type="string" calcext:value-type="string">
            <text:p>total time:</text:p>
          </table:table-cell>
          <table:table-cell table:style-name="ce14" office:value-type="string" calcext:value-type="string">
            <text:p>92.4059s</text:p>
          </table:table-cell>
          <table:table-cell office:value-type="string" calcext:value-type="string">
            <text:p>total time:</text:p>
          </table:table-cell>
          <table:table-cell table:style-name="ce18" office:value-type="string" calcext:value-type="string">
            <text:p>295.6440s</text:p>
          </table:table-cell>
        </table:table-row>
        <table:table-row table:style-name="ro1">
          <table:table-cell office:value-type="string" calcext:value-type="string">
            <text:p>total number of events: </text:p>
          </table:table-cell>
          <table:table-cell office:value-type="float" office:value="974695" calcext:value-type="float">
            <text:p>974695</text:p>
          </table:table-cell>
          <table:table-cell office:value-type="string" calcext:value-type="string">
            <text:p>total number of events: </text:p>
          </table:table-cell>
          <table:table-cell office:value-type="float" office:value="890705" calcext:value-type="float">
            <text:p>890705</text:p>
          </table:table-cell>
          <table:table-cell office:value-type="string" calcext:value-type="string">
            <text:p>total number of events: </text:p>
          </table:table-cell>
          <table:table-cell office:value-type="float" office:value="965026" calcext:value-type="float">
            <text:p>965026</text:p>
          </table:table-cell>
        </table:table-row>
        <table:table-row table:style-name="ro1"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2597.5277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738.1966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2361.3758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</table:table-row>
        <table:table-row table:style-name="ro1">
          <table:table-cell table:style-name="ce3" office:value-type="string" calcext:value-type="string">
            <text:p>min:</text:p>
          </table:table-cell>
          <table:table-cell office:value-type="string" calcext:value-type="string">
            <text:p>1.15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42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78ms</text:p>
          </table:table-cell>
        </table:table-row>
        <table:table-row table:style-name="ro1">
          <table:table-cell office:value-type="string" calcext:value-type="string">
            <text:p>avg:</text:p>
          </table:table-cell>
          <table:table-cell office:value-type="string" calcext:value-type="string">
            <text:p>2.66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0.83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2.45ms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office:value-type="string" calcext:value-type="string">
            <text:p>302.28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319.62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409.60m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50965" calcext:value-type="float">
            <text:p>150965</text:p>
          </table:table-cell>
          <table:table-cell office:value-type="string" calcext:value-type="string">
            <text:p>Binlog_commits</text:p>
          </table:table-cell>
          <table:table-cell office:value-type="float" office:value="61179" calcext:value-type="float">
            <text:p>61179</text:p>
          </table:table-cell>
          <table:table-cell office:value-type="string" calcext:value-type="string">
            <text:p>Binlog_commits</text:p>
          </table:table-cell>
          <table:table-cell office:value-type="float" office:value="470794" calcext:value-type="float">
            <text:p>470794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51827" calcext:value-type="float">
            <text:p>51827</text:p>
          </table:table-cell>
          <table:table-cell office:value-type="string" calcext:value-type="string">
            <text:p>Binlog_group_commits</text:p>
          </table:table-cell>
          <table:table-cell office:value-type="float" office:value="31709" calcext:value-type="float">
            <text:p>31709</text:p>
          </table:table-cell>
          <table:table-cell office:value-type="string" calcext:value-type="string">
            <text:p>Binlog_group_commits</text:p>
          </table:table-cell>
          <table:table-cell office:value-type="float" office:value="122301" calcext:value-type="float">
            <text:p>12230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999865" calcext:value-type="float">
            <text:p>999865</text:p>
          </table:table-cell>
          <table:table-cell office:value-type="string" calcext:value-type="string">
            <text:p>Binlog_commits</text:p>
          </table:table-cell>
          <table:table-cell office:value-type="float" office:value="959100" calcext:value-type="float">
            <text:p>959100</text:p>
          </table:table-cell>
          <table:table-cell office:value-type="string" calcext:value-type="string">
            <text:p>Binlog_commits</text:p>
          </table:table-cell>
          <table:table-cell office:value-type="float" office:value="995475" calcext:value-type="float">
            <text:p>995475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340171" calcext:value-type="float">
            <text:p>340171</text:p>
          </table:table-cell>
          <table:table-cell office:value-type="string" calcext:value-type="string">
            <text:p>Binlog_group_commits</text:p>
          </table:table-cell>
          <table:table-cell office:value-type="float" office:value="501060" calcext:value-type="float">
            <text:p>501060</text:p>
          </table:table-cell>
          <table:table-cell office:value-type="string" calcext:value-type="string">
            <text:p>Binlog_group_commits</text:p>
          </table:table-cell>
          <table:table-cell office:value-type="float" office:value="260027" calcext:value-type="float">
            <text:p>260027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actions/group commit</text:p>
          </table:table-cell>
          <table:table-cell table:formula="of:=([.B25]-[.B20])/([.B26]-[.B21])" office:value-type="float" office:value="2.94405293676997" calcext:value-type="float">
            <text:p>2.94405293676997</text:p>
          </table:table-cell>
          <table:table-cell office:value-type="string" calcext:value-type="string">
            <text:p>transactions/group commit</text:p>
          </table:table-cell>
          <table:table-cell table:formula="of:=([.D25]-[.D20])/([.D26]-[.D21])" office:value-type="float" office:value="1.9131119354172" calcext:value-type="float">
            <text:p>1.9131119354172</text:p>
          </table:table-cell>
          <table:table-cell office:value-type="string" calcext:value-type="string">
            <text:p>transactions/group commit</text:p>
          </table:table-cell>
          <table:table-cell table:formula="of:=([.F25]-[.F20])/([.F26]-[.F21])" office:value-type="float" office:value="3.80960022072811" calcext:value-type="float">
            <text:p>3.8096002207281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</table:table-row>
        <table:table-row table:style-name="ro1"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0 <text:s text:c="5"/>|</text:p>
          </table:table-cell>
          <table:table-cell/>
        </table:table-row>
        <table:table-row table:style-name="ro1">
          <table:table-cell office:value-type="string" calcext:value-type="string">
            <text:p>| sync_binlog <text:s text:c="19"/>| 1 <text:s text:c="5"/>|</text:p>
          </table:table-cell>
          <table:table-cell/>
          <table:table-cell office:value-type="string" calcext:value-type="string">
            <text:p>| sync_binlog <text:s text:c="19"/>| 0 <text:s text:c="5"/>|</text:p>
          </table:table-cell>
          <table:table-cell/>
          <table:table-cell office:value-type="string" calcext:value-type="string">
            <text:p>| sync_binlog <text:s text:c="19"/>| 1 <text:s text:c="5"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bench commands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./sysbench <text:s text:c="2"/>--test=${TEST_DIR}/insert.lua <text:s text:c="2"/>--oltp-test-mode=complex --oltp-read-only=off --oltp-reconnect=on --oltp-table-size=1000000 --report-interval=1 --report-checkpoints=10 --mysql-table-engine=InnoDB <text:s text:c="2"/>--mysql-user=root <text:s text:c="2"/>--mysql-engine-trx=yes <text:s text:c="2"/>--num-threads=$NUM_THREADS <text:s text:c="2"/>prepare --mysql-socket=/home/sujatha/bug_repo/MDEV-16589-10.6/bld/data/mysqld.sock --mysql-password=''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./sysbench <text:s text:c="2"/>--test=${TEST_DIR}/insert.lua <text:s text:c="2"/>--oltp-test-mode=complex --oltp-read-only=off --oltp-reconnect=on --oltp-table-size=1000000 --max-requests=1000000 --report-interval=1 --report-checkpoints=10 --mysql-table-engine=InnoDB <text:s text:c="2"/>--mysql-user=root <text:s text:c="2"/>--mysql-engine-trx=yes <text:s text:c="2"/>--num-threads=$NUM_THREADS <text:s text:c="2"/>run --mysql-socket=/home/sujatha/bug_repo/MDEV-16589-10.6/bld/data/mysqld.sock --mysql-password=''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iaDB:10.6</text:p>
          </table:table-cell>
          <table:table-cell table:number-columns-repeated="5"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usec_100ms_threads_24" table:style-name="ta1">
        <table:table-column table:style-name="co5" table:default-cell-style-name="Default"/>
        <table:table-column table:style-name="co8" table:default-cell-style-name="ce3"/>
        <table:table-column table:style-name="co3" table:default-cell-style-name="Default"/>
        <table:table-column table:style-name="co9" table:default-cell-style-name="ce3"/>
        <table:table-column table:style-name="co4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MDEV-16589 = (1,1)</text:p>
          </table:table-cell>
          <table:table-cell/>
          <table:table-cell table:style-name="ce1" office:value-type="string" calcext:value-type="string">
            <text:p>Current Default = (1,0)</text:p>
          </table:table-cell>
          <table:table-cell/>
          <table:table-cell table:style-name="ce1" office:value-type="string" calcext:value-type="string">
            <text:p>MDEV-18959 = (0,1)</text:p>
          </table:table-cell>
          <table:table-cell/>
        </table:table-row>
        <table:table-row table:style-name="ro1"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0</text:p>
          </table:table-cell>
          <table:table-cell/>
        </table:table-row>
        <table:table-row table:style-name="ro1">
          <table:table-cell office:value-type="string" calcext:value-type="string">
            <text:p>sync_binlog=1</text:p>
          </table:table-cell>
          <table:table-cell/>
          <table:table-cell office:value-type="string" calcext:value-type="string">
            <text:p>sync_binlog=0</text:p>
          </table:table-cell>
          <table:table-cell/>
          <table:table-cell office:value-type="string" calcext:value-type="string">
            <text:p>sync_binlog=1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</table:table-row>
        <table:table-row table:style-name="ro1"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</table:table-row>
        <table:table-row table:style-name="ro1">
          <table:table-cell table:style-name="ce4" office:value-type="string" calcext:value-type="string">
            <text:p>Insert rows: 1000000</text:p>
          </table:table-cell>
          <table:table-cell table:style-name="ce26" office:value-type="string" calcext:value-type="string">
            <text:p>Threads:24</text:p>
          </table:table-cell>
          <table:table-cell table:style-name="ce4" office:value-type="string" calcext:value-type="string">
            <text:p>Insert rows: 1000000</text:p>
          </table:table-cell>
          <table:table-cell table:style-name="ce27" office:value-type="string" calcext:value-type="string">
            <text:p>Threads:24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2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</table:table-row>
        <table:table-row table:style-name="ro1">
          <table:table-cell office:value-type="string" calcext:value-type="string">
            <text:p>total time:</text:p>
          </table:table-cell>
          <table:table-cell table:style-name="ce13" office:value-type="string" calcext:value-type="string">
            <text:p>138.9804s</text:p>
          </table:table-cell>
          <table:table-cell office:value-type="string" calcext:value-type="string">
            <text:p>total time:</text:p>
          </table:table-cell>
          <table:table-cell table:style-name="ce14" office:value-type="string" calcext:value-type="string">
            <text:p>25.6436s</text:p>
          </table:table-cell>
          <table:table-cell office:value-type="string" calcext:value-type="string">
            <text:p>total time:</text:p>
          </table:table-cell>
          <table:table-cell table:style-name="ce14" office:value-type="string" calcext:value-type="string">
            <text:p>63.9123s</text:p>
          </table:table-cell>
        </table:table-row>
        <table:table-row table:style-name="ro1">
          <table:table-cell office:value-type="string" calcext:value-type="string">
            <text:p>total number of events: </text:p>
          </table:table-cell>
          <table:table-cell office:value-type="float" office:value="912677" calcext:value-type="float">
            <text:p>912677</text:p>
          </table:table-cell>
          <table:table-cell office:value-type="string" calcext:value-type="string">
            <text:p>total number of events: </text:p>
          </table:table-cell>
          <table:table-cell office:value-type="float" office:value="705953" calcext:value-type="float">
            <text:p>705953</text:p>
          </table:table-cell>
          <table:table-cell office:value-type="string" calcext:value-type="string">
            <text:p>total number of events: </text:p>
          </table:table-cell>
          <table:table-cell office:value-type="float" office:value="856518" calcext:value-type="float">
            <text:p>856518</text:p>
          </table:table-cell>
        </table:table-row>
        <table:table-row table:style-name="ro1"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3332.9749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614.8687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1532.9326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</table:table-row>
        <table:table-row table:style-name="ro1">
          <table:table-cell table:style-name="ce3" office:value-type="string" calcext:value-type="string">
            <text:p>min:</text:p>
          </table:table-cell>
          <table:table-cell office:value-type="string" calcext:value-type="string">
            <text:p>1.22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41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73ms</text:p>
          </table:table-cell>
        </table:table-row>
        <table:table-row table:style-name="ro1">
          <table:table-cell office:value-type="string" calcext:value-type="string">
            <text:p>avg:</text:p>
          </table:table-cell>
          <table:table-cell office:value-type="string" calcext:value-type="string">
            <text:p>3.65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0.87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294.37ms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office:value-type="string" calcext:value-type="string">
            <text:p>292.77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251.94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2.29m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354121" calcext:value-type="float">
            <text:p>354121</text:p>
          </table:table-cell>
          <table:table-cell office:value-type="string" calcext:value-type="string">
            <text:p>Binlog_commits</text:p>
          </table:table-cell>
          <table:table-cell office:value-type="float" office:value="207731" calcext:value-type="float">
            <text:p>207731</text:p>
          </table:table-cell>
          <table:table-cell office:value-type="string" calcext:value-type="string">
            <text:p>Binlog_commits</text:p>
          </table:table-cell>
          <table:table-cell office:value-type="float" office:value="154053" calcext:value-type="float">
            <text:p>154053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43121" calcext:value-type="float">
            <text:p>43121</text:p>
          </table:table-cell>
          <table:table-cell office:value-type="string" calcext:value-type="string">
            <text:p>Binlog_group_commits</text:p>
          </table:table-cell>
          <table:table-cell office:value-type="float" office:value="59013" calcext:value-type="float">
            <text:p>59013</text:p>
          </table:table-cell>
          <table:table-cell office:value-type="string" calcext:value-type="string">
            <text:p>Binlog_group_commits</text:p>
          </table:table-cell>
          <table:table-cell office:value-type="float" office:value="13613" calcext:value-type="float">
            <text:p>1361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001010" calcext:value-type="float">
            <text:p>1001010</text:p>
          </table:table-cell>
          <table:table-cell office:value-type="string" calcext:value-type="string">
            <text:p>Binlog_commits</text:p>
          </table:table-cell>
          <table:table-cell office:value-type="float" office:value="1000576" calcext:value-type="float">
            <text:p>1000576</text:p>
          </table:table-cell>
          <table:table-cell office:value-type="string" calcext:value-type="string">
            <text:p>Binlog_commits</text:p>
          </table:table-cell>
          <table:table-cell office:value-type="float" office:value="1000660" calcext:value-type="float">
            <text:p>1000660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125088" calcext:value-type="float">
            <text:p>125088</text:p>
          </table:table-cell>
          <table:table-cell office:value-type="string" calcext:value-type="string">
            <text:p>Binlog_group_commits</text:p>
          </table:table-cell>
          <table:table-cell office:value-type="float" office:value="287421" calcext:value-type="float">
            <text:p>287421</text:p>
          </table:table-cell>
          <table:table-cell office:value-type="string" calcext:value-type="string">
            <text:p>Binlog_group_commits</text:p>
          </table:table-cell>
          <table:table-cell office:value-type="float" office:value="86519" calcext:value-type="float">
            <text:p>8651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actions/group commit</text:p>
          </table:table-cell>
          <table:table-cell table:formula="of:=([.B25]-[.B20])/([.B26]-[.B21])" office:value-type="float" office:value="7.89206631937243" calcext:value-type="float">
            <text:p>7.89206631937243</text:p>
          </table:table-cell>
          <table:table-cell office:value-type="string" calcext:value-type="string">
            <text:p>transactions/group commit</text:p>
          </table:table-cell>
          <table:table-cell table:formula="of:=([.D25]-[.D20])/([.D26]-[.D21])" office:value-type="float" office:value="3.47117876781899" calcext:value-type="float">
            <text:p>3.47117876781899</text:p>
          </table:table-cell>
          <table:table-cell office:value-type="string" calcext:value-type="string">
            <text:p>transactions/group commit</text:p>
          </table:table-cell>
          <table:table-cell table:formula="of:=([.F25]-[.F20])/([.F26]-[.F21])" office:value-type="float" office:value="11.612309000631" calcext:value-type="float">
            <text:p>11.612309000631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</table:table-row>
        <table:table-row table:style-name="ro1"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0 <text:s text:c="5"/>|</text:p>
          </table:table-cell>
          <table:table-cell/>
        </table:table-row>
        <table:table-row table:style-name="ro1">
          <table:table-cell office:value-type="string" calcext:value-type="string">
            <text:p>| sync_binlog <text:s text:c="19"/>| 1 <text:s text:c="5"/>|</text:p>
          </table:table-cell>
          <table:table-cell/>
          <table:table-cell office:value-type="string" calcext:value-type="string">
            <text:p>| sync_binlog <text:s text:c="19"/>| 0 <text:s text:c="5"/>|</text:p>
          </table:table-cell>
          <table:table-cell/>
          <table:table-cell office:value-type="string" calcext:value-type="string">
            <text:p>| sync_binlog <text:s text:c="19"/>| 1 <text:s text:c="5"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bench commands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./sysbench <text:s text:c="2"/>--test=${TEST_DIR}/insert.lua <text:s text:c="2"/>--oltp-test-mode=complex --oltp-read-only=off --oltp-reconnect=on --oltp-table-size=1000000 --report-interval=1 --report-checkpoints=10 --mysql-table-engine=InnoDB <text:s text:c="2"/>--mysql-user=root <text:s text:c="2"/>--mysql-engine-trx=yes <text:s text:c="2"/>--num-threads=$NUM_THREADS <text:s text:c="2"/>prepare --mysql-socket=/home/sujatha/bug_repo/MDEV-16589-10.6/bld/data/mysqld.sock --mysql-password=''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./sysbench <text:s text:c="2"/>--test=${TEST_DIR}/insert.lua <text:s text:c="2"/>--oltp-test-mode=complex --oltp-read-only=off --oltp-reconnect=on --oltp-table-size=1000000 --max-requests=1000000 --report-interval=1 --report-checkpoints=10 --mysql-table-engine=InnoDB <text:s text:c="2"/>--mysql-user=root <text:s text:c="2"/>--mysql-engine-trx=yes <text:s text:c="2"/>--num-threads=$NUM_THREADS <text:s text:c="2"/>run --mysql-socket=/home/sujatha/bug_repo/MDEV-16589-10.6/bld/data/mysqld.sock --mysql-password=''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iaDB:10.6</text:p>
          </table:table-cell>
          <table:table-cell table:number-columns-repeated="5"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usec_100ms_threads_32" table:style-name="ta1">
        <table:table-column table:style-name="co5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default-cell-style-name="ce3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DEV-16589 = (1,1)</text:p>
          </table:table-cell>
          <table:table-cell/>
          <table:table-cell table:style-name="ce1" office:value-type="string" calcext:value-type="string">
            <text:p>Current Default = (1,0)</text:p>
          </table:table-cell>
          <table:table-cell/>
          <table:table-cell table:style-name="ce1" office:value-type="string" calcext:value-type="string">
            <text:p>MDEV-18959 = (0,1)</text:p>
          </table:table-cell>
          <table:table-cell/>
        </table:table-row>
        <table:table-row table:style-name="ro1"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0</text:p>
          </table:table-cell>
          <table:table-cell/>
        </table:table-row>
        <table:table-row table:style-name="ro1">
          <table:table-cell office:value-type="string" calcext:value-type="string">
            <text:p>sync_binlog=1</text:p>
          </table:table-cell>
          <table:table-cell/>
          <table:table-cell office:value-type="string" calcext:value-type="string">
            <text:p>sync_binlog=0</text:p>
          </table:table-cell>
          <table:table-cell/>
          <table:table-cell office:value-type="string" calcext:value-type="string">
            <text:p>sync_binlog=1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</table:table-row>
        <table:table-row table:style-name="ro1"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</table:table-row>
        <table:table-row table:style-name="ro1"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32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32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</table:table-row>
        <table:table-row table:style-name="ro1">
          <table:table-cell office:value-type="string" calcext:value-type="string">
            <text:p>total time:</text:p>
          </table:table-cell>
          <table:table-cell table:style-name="ce13" office:value-type="string" calcext:value-type="string">
            <text:p>82.6027s</text:p>
          </table:table-cell>
          <table:table-cell office:value-type="string" calcext:value-type="string">
            <text:p>total time:</text:p>
          </table:table-cell>
          <table:table-cell table:style-name="ce14" office:value-type="string" calcext:value-type="string">
            <text:p>26.3923s</text:p>
          </table:table-cell>
          <table:table-cell office:value-type="string" calcext:value-type="string">
            <text:p>total time:</text:p>
          </table:table-cell>
          <table:table-cell table:style-name="ce18" office:value-type="string" calcext:value-type="string">
            <text:p>27.2353s</text:p>
          </table:table-cell>
        </table:table-row>
        <table:table-row table:style-name="ro1">
          <table:table-cell office:value-type="string" calcext:value-type="string">
            <text:p>total number of events: </text:p>
          </table:table-cell>
          <table:table-cell office:value-type="float" office:value="879219" calcext:value-type="float">
            <text:p>879219</text:p>
          </table:table-cell>
          <table:table-cell office:value-type="string" calcext:value-type="string">
            <text:p>total number of events: </text:p>
          </table:table-cell>
          <table:table-cell office:value-type="float" office:value="726448" calcext:value-type="float">
            <text:p>726448</text:p>
          </table:table-cell>
          <table:table-cell office:value-type="string" calcext:value-type="string">
            <text:p>total number of events: </text:p>
          </table:table-cell>
          <table:table-cell office:value-type="float" office:value="700088" calcext:value-type="float">
            <text:p>700088</text:p>
          </table:table-cell>
        </table:table-row>
        <table:table-row table:style-name="ro1"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2642.1634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843.8813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870.8502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</table:table-row>
        <table:table-row table:style-name="ro1">
          <table:table-cell table:style-name="ce3" office:value-type="string" calcext:value-type="string">
            <text:p>min:</text:p>
          </table:table-cell>
          <table:table-cell office:value-type="string" calcext:value-type="string">
            <text:p>1.09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40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42ms</text:p>
          </table:table-cell>
        </table:table-row>
        <table:table-row table:style-name="ro1">
          <table:table-cell office:value-type="string" calcext:value-type="string">
            <text:p>avg:</text:p>
          </table:table-cell>
          <table:table-cell office:value-type="string" calcext:value-type="string">
            <text:p>3.01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1.16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1.24ms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office:value-type="string" calcext:value-type="string">
            <text:p>332.61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340.00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253.03m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85564" calcext:value-type="float">
            <text:p>185564</text:p>
          </table:table-cell>
          <table:table-cell office:value-type="string" calcext:value-type="string">
            <text:p>Binlog_commits</text:p>
          </table:table-cell>
          <table:table-cell office:value-type="float" office:value="280631" calcext:value-type="float">
            <text:p>280631</text:p>
          </table:table-cell>
          <table:table-cell office:value-type="string" calcext:value-type="string">
            <text:p>Binlog_commits</text:p>
          </table:table-cell>
          <table:table-cell office:value-type="float" office:value="144904" calcext:value-type="float">
            <text:p>144904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17379" calcext:value-type="float">
            <text:p>17379</text:p>
          </table:table-cell>
          <table:table-cell office:value-type="string" calcext:value-type="string">
            <text:p>Binlog_group_commits</text:p>
          </table:table-cell>
          <table:table-cell office:value-type="float" office:value="88085" calcext:value-type="float">
            <text:p>88085</text:p>
          </table:table-cell>
          <table:table-cell office:value-type="string" calcext:value-type="string">
            <text:p>Binlog_group_commits</text:p>
          </table:table-cell>
          <table:table-cell office:value-type="float" office:value="43324" calcext:value-type="float">
            <text:p>4332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000789" calcext:value-type="float">
            <text:p>1000789</text:p>
          </table:table-cell>
          <table:table-cell office:value-type="string" calcext:value-type="string">
            <text:p>Binlog_commits</text:p>
          </table:table-cell>
          <table:table-cell office:value-type="float" office:value="1000500" calcext:value-type="float">
            <text:p>1000500</text:p>
          </table:table-cell>
          <table:table-cell office:value-type="string" calcext:value-type="string">
            <text:p>Binlog_commits</text:p>
          </table:table-cell>
          <table:table-cell office:value-type="float" office:value="1000509" calcext:value-type="float">
            <text:p>1000509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93297" calcext:value-type="float">
            <text:p>93297</text:p>
          </table:table-cell>
          <table:table-cell office:value-type="string" calcext:value-type="string">
            <text:p>Binlog_group_commits</text:p>
          </table:table-cell>
          <table:table-cell office:value-type="float" office:value="310421" calcext:value-type="float">
            <text:p>310421</text:p>
          </table:table-cell>
          <table:table-cell office:value-type="string" calcext:value-type="string">
            <text:p>Binlog_group_commits</text:p>
          </table:table-cell>
          <table:table-cell office:value-type="float" office:value="313114" calcext:value-type="float">
            <text:p>3131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actions/group commit</text:p>
          </table:table-cell>
          <table:table-cell table:formula="of:=([.B25]-[.B20])/([.B26]-21)" office:value-type="float" office:value="8.73992238089112" calcext:value-type="float">
            <text:p>8.73992238089112</text:p>
          </table:table-cell>
          <table:table-cell office:value-type="string" calcext:value-type="string">
            <text:p>transactions/group commit</text:p>
          </table:table-cell>
          <table:table-cell table:formula="of:=([.D25]-[.D20])/([.D26]-[.D21])" office:value-type="float" office:value="3.23775277058146" calcext:value-type="float">
            <text:p>3.23775277058146</text:p>
          </table:table-cell>
          <table:table-cell office:value-type="string" calcext:value-type="string">
            <text:p>transactions/group commit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</table:table-row>
        <table:table-row table:style-name="ro1"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0 <text:s text:c="5"/>|</text:p>
          </table:table-cell>
          <table:table-cell/>
        </table:table-row>
        <table:table-row table:style-name="ro1">
          <table:table-cell office:value-type="string" calcext:value-type="string">
            <text:p>| sync_binlog <text:s text:c="19"/>| 1 <text:s text:c="5"/>|</text:p>
          </table:table-cell>
          <table:table-cell/>
          <table:table-cell office:value-type="string" calcext:value-type="string">
            <text:p>| sync_binlog <text:s text:c="19"/>| 0 <text:s text:c="5"/>|</text:p>
          </table:table-cell>
          <table:table-cell/>
          <table:table-cell office:value-type="string" calcext:value-type="string">
            <text:p>| sync_binlog <text:s text:c="19"/>| 1 <text:s text:c="5"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bench commands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./sysbench <text:s text:c="2"/>--test=${TEST_DIR}/insert.lua <text:s text:c="2"/>--oltp-test-mode=complex --oltp-read-only=off --oltp-reconnect=on --oltp-table-size=1000000 --report-interval=1 --report-checkpoints=10 --mysql-table-engine=InnoDB <text:s text:c="2"/>--mysql-user=root <text:s text:c="2"/>--mysql-engine-trx=yes <text:s text:c="2"/>--num-threads=$NUM_THREADS <text:s text:c="2"/>prepare --mysql-socket=/home/sujatha/bug_repo/MDEV-16589-10.6/bld/data/mysqld.sock --mysql-password=''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./sysbench <text:s text:c="2"/>--test=${TEST_DIR}/insert.lua <text:s text:c="2"/>--oltp-test-mode=complex --oltp-read-only=off --oltp-reconnect=on --oltp-table-size=1000000 --max-requests=1000000 --report-interval=1 --report-checkpoints=10 --mysql-table-engine=InnoDB <text:s text:c="2"/>--mysql-user=root <text:s text:c="2"/>--mysql-engine-trx=yes <text:s text:c="2"/>--num-threads=$NUM_THREADS <text:s text:c="2"/>run --mysql-socket=/home/sujatha/bug_repo/MDEV-16589-10.6/bld/data/mysqld.sock --mysql-password=''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iaDB:10.6</text:p>
          </table:table-cell>
          <table:table-cell table:number-columns-repeated="5"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usec_200ms_threads_8" table:style-name="ta1">
        <table:table-column table:style-name="co5" table:default-cell-style-name="Default"/>
        <table:table-column table:style-name="co2" table:default-cell-style-name="ce3"/>
        <table:table-column table:style-name="co7" table:default-cell-style-name="Default"/>
        <table:table-column table:style-name="co2" table:default-cell-style-name="ce3"/>
        <table:table-column table:style-name="co10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>
            <text:p>MDEV-16589 = (1,1)</text:p>
          </table:table-cell>
          <table:table-cell/>
          <table:table-cell table:style-name="ce1" office:value-type="string" calcext:value-type="string">
            <text:p>Current Default = (1,0)</text:p>
          </table:table-cell>
          <table:table-cell/>
          <table:table-cell table:style-name="ce1" office:value-type="string" calcext:value-type="string">
            <text:p>MDEV-18959 = (0,1)</text:p>
          </table:table-cell>
          <table:table-cell/>
        </table:table-row>
        <table:table-row table:style-name="ro1"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0</text:p>
          </table:table-cell>
          <table:table-cell/>
        </table:table-row>
        <table:table-row table:style-name="ro1">
          <table:table-cell office:value-type="string" calcext:value-type="string">
            <text:p>sync_binlog=1</text:p>
          </table:table-cell>
          <table:table-cell/>
          <table:table-cell office:value-type="string" calcext:value-type="string">
            <text:p>sync_binlog=0</text:p>
          </table:table-cell>
          <table:table-cell/>
          <table:table-cell office:value-type="string" calcext:value-type="string">
            <text:p>sync_binlog=1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usec= 2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</table:table-row>
        <table:table-row table:style-name="ro1"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</table:table-row>
        <table:table-row table:style-name="ro1"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8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8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</table:table-row>
        <table:table-row table:style-name="ro1">
          <table:table-cell office:value-type="string" calcext:value-type="string">
            <text:p>total time:</text:p>
          </table:table-cell>
          <table:table-cell table:style-name="ce13" office:value-type="string" calcext:value-type="string">
            <text:p>390.8801s</text:p>
          </table:table-cell>
          <table:table-cell office:value-type="string" calcext:value-type="string">
            <text:p>total time:</text:p>
          </table:table-cell>
          <table:table-cell table:style-name="ce14" office:value-type="string" calcext:value-type="string">
            <text:p>102.0834s</text:p>
          </table:table-cell>
          <table:table-cell office:value-type="string" calcext:value-type="string">
            <text:p>total time:</text:p>
          </table:table-cell>
          <table:table-cell table:style-name="ce14" office:value-type="string" calcext:value-type="string">
            <text:p>273.4003s</text:p>
          </table:table-cell>
        </table:table-row>
        <table:table-row table:style-name="ro1">
          <table:table-cell office:value-type="string" calcext:value-type="string">
            <text:p>total number of events: </text:p>
          </table:table-cell>
          <table:table-cell office:value-type="float" office:value="974621" calcext:value-type="float">
            <text:p>974621</text:p>
          </table:table-cell>
          <table:table-cell office:value-type="string" calcext:value-type="string">
            <text:p>total number of events: </text:p>
          </table:table-cell>
          <table:table-cell office:value-type="float" office:value="896171" calcext:value-type="float">
            <text:p>896171</text:p>
          </table:table-cell>
          <table:table-cell office:value-type="string" calcext:value-type="string">
            <text:p>total number of events: </text:p>
          </table:table-cell>
          <table:table-cell office:value-type="float" office:value="964245" calcext:value-type="float">
            <text:p>964245</text:p>
          </table:table-cell>
        </table:table-row>
        <table:table-row table:style-name="ro1"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3123.1530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815.3006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2183.6288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</table:table-row>
        <table:table-row table:style-name="ro1">
          <table:table-cell table:style-name="ce3" office:value-type="string" calcext:value-type="string">
            <text:p>min:</text:p>
          </table:table-cell>
          <table:table-cell office:value-type="string" calcext:value-type="string">
            <text:p>1.15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43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78ms</text:p>
          </table:table-cell>
        </table:table-row>
        <table:table-row table:style-name="ro1">
          <table:table-cell office:value-type="string" calcext:value-type="string">
            <text:p>avg:</text:p>
          </table:table-cell>
          <table:table-cell office:value-type="string" calcext:value-type="string">
            <text:p>3.20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0.91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2.26ms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office:value-type="string" calcext:value-type="string">
            <text:p>536.82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685.87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767.21m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456700" calcext:value-type="float">
            <text:p>456700</text:p>
          </table:table-cell>
          <table:table-cell office:value-type="string" calcext:value-type="string">
            <text:p>Binlog_commits</text:p>
          </table:table-cell>
          <table:table-cell office:value-type="float" office:value="222243" calcext:value-type="float">
            <text:p>222243</text:p>
          </table:table-cell>
          <table:table-cell office:value-type="string" calcext:value-type="string">
            <text:p>Binlog_commits</text:p>
          </table:table-cell>
          <table:table-cell office:value-type="float" office:value="45222" calcext:value-type="float">
            <text:p>45222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157099" calcext:value-type="float">
            <text:p>157099</text:p>
          </table:table-cell>
          <table:table-cell office:value-type="string" calcext:value-type="string">
            <text:p>Binlog_group_commits</text:p>
          </table:table-cell>
          <table:table-cell office:value-type="float" office:value="114272" calcext:value-type="float">
            <text:p>114272</text:p>
          </table:table-cell>
          <table:table-cell office:value-type="string" calcext:value-type="string">
            <text:p>Binlog_group_commits</text:p>
          </table:table-cell>
          <table:table-cell office:value-type="float" office:value="11675" calcext:value-type="float">
            <text:p>1167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002517" calcext:value-type="float">
            <text:p>1002517</text:p>
          </table:table-cell>
          <table:table-cell office:value-type="string" calcext:value-type="string">
            <text:p>Binlog_commits</text:p>
          </table:table-cell>
          <table:table-cell office:value-type="float" office:value="1000862" calcext:value-type="float">
            <text:p>1000862</text:p>
          </table:table-cell>
          <table:table-cell office:value-type="string" calcext:value-type="string">
            <text:p>Binlog_commits</text:p>
          </table:table-cell>
          <table:table-cell office:value-type="float" office:value="993741" calcext:value-type="float">
            <text:p>993741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345805" calcext:value-type="float">
            <text:p>345805</text:p>
          </table:table-cell>
          <table:table-cell office:value-type="string" calcext:value-type="string">
            <text:p>Binlog_group_commits</text:p>
          </table:table-cell>
          <table:table-cell office:value-type="float" office:value="525062" calcext:value-type="float">
            <text:p>525062</text:p>
          </table:table-cell>
          <table:table-cell office:value-type="string" calcext:value-type="string">
            <text:p>Binlog_group_commits</text:p>
          </table:table-cell>
          <table:table-cell office:value-type="float" office:value="252742" calcext:value-type="float">
            <text:p>25274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actions/group commit</text:p>
          </table:table-cell>
          <table:table-cell table:formula="of:=([.B25]-[.B20])/([.B26]-[.B21])" office:value-type="float" office:value="2.8924199548504" calcext:value-type="float">
            <text:p>2.8924199548504</text:p>
          </table:table-cell>
          <table:table-cell office:value-type="string" calcext:value-type="string">
            <text:p>transactions/group commit</text:p>
          </table:table-cell>
          <table:table-cell table:formula="of:=([.D25]-[.D20])/([.D26]-[.D21])" office:value-type="float" office:value="1.89541858370457" calcext:value-type="float">
            <text:p>1.89541858370457</text:p>
          </table:table-cell>
          <table:table-cell office:value-type="string" calcext:value-type="string">
            <text:p>transactions/group commit</text:p>
          </table:table-cell>
          <table:table-cell table:formula="of:=([.F25]-[.F20])/([.F26]-[.F21])" office:value-type="float" office:value="3.93466961467144" calcext:value-type="float">
            <text:p>3.9346696146714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binlog_commit_wait_usec <text:s text:c="7"/>| 200000 |</text:p>
          </table:table-cell>
          <table:table-cell/>
          <table:table-cell office:value-type="string" calcext:value-type="string">
            <text:p>| binlog_commit_wait_usec <text:s text:c="7"/>| 200000 |</text:p>
          </table:table-cell>
          <table:table-cell/>
          <table:table-cell office:value-type="string" calcext:value-type="string">
            <text:p>| binlog_commit_wait_usec <text:s text:c="7"/>| 200000 |</text:p>
          </table:table-cell>
          <table:table-cell/>
        </table:table-row>
        <table:table-row table:style-name="ro1"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0 <text:s text:c="5"/>|</text:p>
          </table:table-cell>
          <table:table-cell/>
        </table:table-row>
        <table:table-row table:style-name="ro1">
          <table:table-cell office:value-type="string" calcext:value-type="string">
            <text:p>| sync_binlog <text:s text:c="19"/>| 1 <text:s text:c="5"/>|</text:p>
          </table:table-cell>
          <table:table-cell/>
          <table:table-cell office:value-type="string" calcext:value-type="string">
            <text:p>| sync_binlog <text:s text:c="19"/>| 0 <text:s text:c="5"/>|</text:p>
          </table:table-cell>
          <table:table-cell/>
          <table:table-cell office:value-type="string" calcext:value-type="string">
            <text:p>| sync_binlog <text:s text:c="19"/>| 1 <text:s text:c="5"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usec_200ms_threads_16" table:style-name="ta1">
        <table:table-column table:style-name="co5" table:default-cell-style-name="Default"/>
        <table:table-column table:style-name="co11" table:default-cell-style-name="ce3"/>
        <table:table-column table:style-name="co7" table:default-cell-style-name="Default"/>
        <table:table-column table:style-name="co12" table:default-cell-style-name="ce3"/>
        <table:table-column table:style-name="co10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DEV-16589 = (1,1)</text:p>
          </table:table-cell>
          <table:table-cell/>
          <table:table-cell table:style-name="ce1" office:value-type="string" calcext:value-type="string">
            <text:p>Current Default = (1,0)</text:p>
          </table:table-cell>
          <table:table-cell/>
          <table:table-cell table:style-name="ce1" office:value-type="string" calcext:value-type="string">
            <text:p>MDEV-18959 = (0,1)</text:p>
          </table:table-cell>
          <table:table-cell/>
        </table:table-row>
        <table:table-row table:style-name="ro1"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0</text:p>
          </table:table-cell>
          <table:table-cell/>
        </table:table-row>
        <table:table-row table:style-name="ro1">
          <table:table-cell office:value-type="string" calcext:value-type="string">
            <text:p>sync_binlog=1</text:p>
          </table:table-cell>
          <table:table-cell/>
          <table:table-cell office:value-type="string" calcext:value-type="string">
            <text:p>sync_binlog=0</text:p>
          </table:table-cell>
          <table:table-cell/>
          <table:table-cell office:value-type="string" calcext:value-type="string">
            <text:p>sync_binlog=1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usec= 2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</table:table-row>
        <table:table-row table:style-name="ro1"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</table:table-row>
        <table:table-row table:style-name="ro1"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16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16</text:p>
          </table:table-cell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1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</table:table-row>
        <table:table-row table:style-name="ro1">
          <table:table-cell office:value-type="string" calcext:value-type="string">
            <text:p>total time:</text:p>
          </table:table-cell>
          <table:table-cell table:style-name="ce13" office:value-type="string" calcext:value-type="string">
            <text:p>389.8704s</text:p>
          </table:table-cell>
          <table:table-cell office:value-type="string" calcext:value-type="string">
            <text:p>total time:</text:p>
          </table:table-cell>
          <table:table-cell table:style-name="ce14" office:value-type="string" calcext:value-type="string">
            <text:p>97.5233s</text:p>
          </table:table-cell>
          <table:table-cell office:value-type="string" calcext:value-type="string">
            <text:p>total time:</text:p>
          </table:table-cell>
          <table:table-cell table:style-name="ce18" office:value-type="string" calcext:value-type="string">
            <text:p>276.2005s</text:p>
          </table:table-cell>
        </table:table-row>
        <table:table-row table:style-name="ro1">
          <table:table-cell office:value-type="string" calcext:value-type="string">
            <text:p>total number of events: </text:p>
          </table:table-cell>
          <table:table-cell office:value-type="float" office:value="974536" calcext:value-type="float">
            <text:p>974536</text:p>
          </table:table-cell>
          <table:table-cell office:value-type="string" calcext:value-type="string">
            <text:p>total number of events: </text:p>
          </table:table-cell>
          <table:table-cell office:value-type="float" office:value="893336" calcext:value-type="float">
            <text:p>893336</text:p>
          </table:table-cell>
          <table:table-cell office:value-type="string" calcext:value-type="string">
            <text:p>total number of events: </text:p>
          </table:table-cell>
          <table:table-cell office:value-type="float" office:value="964596" calcext:value-type="float">
            <text:p>964596</text:p>
          </table:table-cell>
        </table:table-row>
        <table:table-row table:style-name="ro1"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3115.0824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778.8359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2206.0018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</table:table-row>
        <table:table-row table:style-name="ro1">
          <table:table-cell table:style-name="ce3" office:value-type="string" calcext:value-type="string">
            <text:p>min:</text:p>
          </table:table-cell>
          <table:table-cell office:value-type="string" calcext:value-type="string">
            <text:p>1.18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41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74ms</text:p>
          </table:table-cell>
        </table:table-row>
        <table:table-row table:style-name="ro1">
          <table:table-cell office:value-type="string" calcext:value-type="string">
            <text:p>avg:</text:p>
          </table:table-cell>
          <table:table-cell office:value-type="string" calcext:value-type="string">
            <text:p>3.20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0.87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2.29ms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office:value-type="string" calcext:value-type="string">
            <text:p>334.58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464.55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450.21m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90736" calcext:value-type="float">
            <text:p>90736</text:p>
          </table:table-cell>
          <table:table-cell office:value-type="string" calcext:value-type="string">
            <text:p>Binlog_commits</text:p>
          </table:table-cell>
          <table:table-cell office:value-type="float" office:value="440657" calcext:value-type="float">
            <text:p>440657</text:p>
          </table:table-cell>
          <table:table-cell office:value-type="string" calcext:value-type="string">
            <text:p>Binlog_commits</text:p>
          </table:table-cell>
          <table:table-cell office:value-type="float" office:value="270183" calcext:value-type="float">
            <text:p>270183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31245" calcext:value-type="float">
            <text:p>31245</text:p>
          </table:table-cell>
          <table:table-cell office:value-type="string" calcext:value-type="string">
            <text:p>Binlog_group_commits</text:p>
          </table:table-cell>
          <table:table-cell office:value-type="float" office:value="225423" calcext:value-type="float">
            <text:p>225423</text:p>
          </table:table-cell>
          <table:table-cell office:value-type="string" calcext:value-type="string">
            <text:p>Binlog_group_commits</text:p>
          </table:table-cell>
          <table:table-cell office:value-type="float" office:value="69035" calcext:value-type="float">
            <text:p>6903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002805" calcext:value-type="float">
            <text:p>1002805</text:p>
          </table:table-cell>
          <table:table-cell office:value-type="string" calcext:value-type="string">
            <text:p>Binlog_commits</text:p>
          </table:table-cell>
          <table:table-cell office:value-type="float" office:value="1000860" calcext:value-type="float">
            <text:p>1000860</text:p>
          </table:table-cell>
          <table:table-cell office:value-type="string" calcext:value-type="string">
            <text:p>Binlog_commits</text:p>
          </table:table-cell>
          <table:table-cell office:value-type="float" office:value="1000691" calcext:value-type="float">
            <text:p>1000691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344947" calcext:value-type="float">
            <text:p>344947</text:p>
          </table:table-cell>
          <table:table-cell office:value-type="string" calcext:value-type="string">
            <text:p>Binlog_group_commits</text:p>
          </table:table-cell>
          <table:table-cell office:value-type="float" office:value="520064" calcext:value-type="float">
            <text:p>520064</text:p>
          </table:table-cell>
          <table:table-cell office:value-type="string" calcext:value-type="string">
            <text:p>Binlog_group_commits</text:p>
          </table:table-cell>
          <table:table-cell office:value-type="float" office:value="256038" calcext:value-type="float">
            <text:p>25603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actions/group commit</text:p>
          </table:table-cell>
          <table:table-cell table:formula="of:=([.B25]-20)/([.B26]-21)" office:value-type="float" office:value="2.90724677177134" calcext:value-type="float">
            <text:p>2.90724677177134</text:p>
          </table:table-cell>
          <table:table-cell office:value-type="string" calcext:value-type="string">
            <text:p>transactions/group commit</text:p>
          </table:table-cell>
          <table:table-cell table:formula="of:=([.D25]-[.D20])/([.D26]-[.D21])" office:value-type="float" office:value="1.90130701429876" calcext:value-type="float">
            <text:p>1.90130701429876</text:p>
          </table:table-cell>
          <table:table-cell office:value-type="string" calcext:value-type="string">
            <text:p>transactions/group commit</text:p>
          </table:table-cell>
          <table:table-cell table:formula="of:=([.F25]-[.F20])/([.F26]-[.F21])" office:value-type="float" office:value="3.90639722357395" calcext:value-type="float">
            <text:p>3.9063972235739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binlog_commit_wait_usec <text:s text:c="7"/>| 200000 |</text:p>
          </table:table-cell>
          <table:table-cell/>
          <table:table-cell office:value-type="string" calcext:value-type="string">
            <text:p>| binlog_commit_wait_usec <text:s text:c="7"/>| 200000 |</text:p>
          </table:table-cell>
          <table:table-cell/>
          <table:table-cell office:value-type="string" calcext:value-type="string">
            <text:p>| binlog_commit_wait_usec <text:s text:c="7"/>| 200000 |</text:p>
          </table:table-cell>
          <table:table-cell/>
        </table:table-row>
        <table:table-row table:style-name="ro1"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0 <text:s text:c="5"/>|</text:p>
          </table:table-cell>
          <table:table-cell/>
        </table:table-row>
        <table:table-row table:style-name="ro1">
          <table:table-cell office:value-type="string" calcext:value-type="string">
            <text:p>| sync_binlog <text:s text:c="19"/>| 1 <text:s text:c="5"/>|</text:p>
          </table:table-cell>
          <table:table-cell/>
          <table:table-cell office:value-type="string" calcext:value-type="string">
            <text:p>| sync_binlog <text:s text:c="19"/>| 0 <text:s text:c="5"/>|</text:p>
          </table:table-cell>
          <table:table-cell/>
          <table:table-cell office:value-type="string" calcext:value-type="string">
            <text:p>| sync_binlog <text:s text:c="19"/>| 1 <text:s text:c="5"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wait_count_8_threads_8" table:style-name="ta1">
        <table:table-column table:style-name="co13" table:default-cell-style-name="Default"/>
        <table:table-column table:style-name="co14" table:default-cell-style-name="ce3"/>
        <table:table-column table:style-name="co15" table:default-cell-style-name="ce3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DEV-16589 = (1,1)</text:p>
          </table:table-cell>
          <table:table-cell/>
          <table:table-cell table:style-name="ce15" office:value-type="string" calcext:value-type="string">
            <text:p>Current Default = (1,0)</text:p>
          </table:table-cell>
          <table:table-cell/>
          <table:table-cell table:style-name="ce1" office:value-type="string" calcext:value-type="string">
            <text:p>MDEV-18959 = (0,1)</text:p>
          </table:table-cell>
          <table:table-cell/>
        </table:table-row>
        <table:table-row table:style-name="ro1"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0</text:p>
          </table:table-cell>
          <table:table-cell/>
        </table:table-row>
        <table:table-row table:style-name="ro1">
          <table:table-cell office:value-type="string" calcext:value-type="string">
            <text:p>sync_binlog=1</text:p>
          </table:table-cell>
          <table:table-cell/>
          <table:table-cell office:value-type="string" calcext:value-type="string">
            <text:p>sync_binlog=0</text:p>
          </table:table-cell>
          <table:table-cell/>
          <table:table-cell office:value-type="string" calcext:value-type="string">
            <text:p>sync_binlog=1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usec= 100000</text:p>
          </table:table-cell>
          <table:table-cell/>
          <table:table-cell table:style-name="ce16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count=8</text:p>
          </table:table-cell>
          <table:table-cell/>
          <table:table-cell table:style-name="ce16" office:value-type="string" calcext:value-type="string">
            <text:p>binlog_commit_wait_count=8</text:p>
          </table:table-cell>
          <table:table-cell/>
          <table:table-cell table:style-name="ce2" office:value-type="string" calcext:value-type="string">
            <text:p>binlog_commit_wait_count=8</text:p>
          </table:table-cell>
          <table:table-cell/>
        </table:table-row>
        <table:table-row table:style-name="ro1">
          <table:table-cell table:style-name="ce3" office:value-type="string" calcext:value-type="string">
            <text:p>Table: sbtest1</text:p>
          </table:table-cell>
          <table:table-cell/>
          <table:table-cell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</table:table-row>
        <table:table-row table:style-name="ro1">
          <table:table-cell table:style-name="ce4" office:value-type="string" calcext:value-type="string">
            <text:p>Insert rows: 1000000</text:p>
          </table:table-cell>
          <table:table-cell office:value-type="string" calcext:value-type="string">
            <text:p>Threads:8</text:p>
          </table:table-cell>
          <table:table-cell/>
          <table:table-cell office:value-type="string" calcext:value-type="string">
            <text:p>Threads:8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General statistics:</text:p>
          </table:table-cell>
          <table:table-cell/>
          <table:table-cell table:style-name="ce17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</table:table-row>
        <table:table-row table:style-name="ro1">
          <table:table-cell office:value-type="string" calcext:value-type="string">
            <text:p>total time:</text:p>
          </table:table-cell>
          <table:table-cell table:style-name="ce13" office:value-type="string" calcext:value-type="string">
            <text:p>379.0816s</text:p>
          </table:table-cell>
          <table:table-cell office:value-type="string" calcext:value-type="string">
            <text:p>total time:</text:p>
          </table:table-cell>
          <table:table-cell table:style-name="ce18" office:value-type="string" calcext:value-type="string">
            <text:p>238.9008s</text:p>
          </table:table-cell>
          <table:table-cell office:value-type="string" calcext:value-type="string">
            <text:p>total time:</text:p>
          </table:table-cell>
          <table:table-cell table:style-name="ce18" office:value-type="string" calcext:value-type="string">
            <text:p>275.6744s</text:p>
          </table:table-cell>
        </table:table-row>
        <table:table-row table:style-name="ro1">
          <table:table-cell office:value-type="string" calcext:value-type="string">
            <text:p>total number of events: </text:p>
          </table:table-cell>
          <table:table-cell office:value-type="float" office:value="981065" calcext:value-type="float">
            <text:p>981065</text:p>
          </table:table-cell>
          <table:table-cell office:value-type="string" calcext:value-type="string">
            <text:p>total number of events: </text:p>
          </table:table-cell>
          <table:table-cell office:value-type="float" office:value="964477" calcext:value-type="float">
            <text:p>964477</text:p>
          </table:table-cell>
          <table:table-cell office:value-type="string" calcext:value-type="string">
            <text:p>total number of events: </text:p>
          </table:table-cell>
          <table:table-cell office:value-type="float" office:value="964355" calcext:value-type="float">
            <text:p>964355</text:p>
          </table:table-cell>
        </table:table-row>
        <table:table-row table:style-name="ro1"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3028.0846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1907.1437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2201.5556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response time:</text:p>
          </table:table-cell>
          <table:table-cell/>
          <table:table-cell table:style-name="ce17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</table:table-row>
        <table:table-row table:style-name="ro1">
          <table:table-cell table:style-name="ce3" office:value-type="string" calcext:value-type="string">
            <text:p>min:</text:p>
          </table:table-cell>
          <table:table-cell office:value-type="string" calcext:value-type="string">
            <text:p>1.15ms</text:p>
          </table:table-cell>
          <table:table-cell office:value-type="string" calcext:value-type="string">
            <text:p>min:</text:p>
          </table:table-cell>
          <table:table-cell office:value-type="string" calcext:value-type="string">
            <text:p>0.47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72ms</text:p>
          </table:table-cell>
        </table:table-row>
        <table:table-row table:style-name="ro1">
          <table:table-cell office:value-type="string" calcext:value-type="string">
            <text:p>avg:</text:p>
          </table:table-cell>
          <table:table-cell office:value-type="string" calcext:value-type="string">
            <text:p>3.09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1.98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2.28ms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office:value-type="string" calcext:value-type="string">
            <text:p>345.10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294.47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622.15m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30501" calcext:value-type="float">
            <text:p>30501</text:p>
          </table:table-cell>
          <table:table-cell office:value-type="string" calcext:value-type="string">
            <text:p>Binlog_commits</text:p>
          </table:table-cell>
          <table:table-cell office:value-type="float" office:value="315373" calcext:value-type="float">
            <text:p>315373</text:p>
          </table:table-cell>
          <table:table-cell office:value-type="string" calcext:value-type="string">
            <text:p>Binlog_commits</text:p>
          </table:table-cell>
          <table:table-cell office:value-type="float" office:value="282217" calcext:value-type="float">
            <text:p>282217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4139" calcext:value-type="float">
            <text:p>4139</text:p>
          </table:table-cell>
          <table:table-cell office:value-type="string" calcext:value-type="string">
            <text:p>Binlog_group_commits</text:p>
          </table:table-cell>
          <table:table-cell office:value-type="float" office:value="39750" calcext:value-type="float">
            <text:p>39750</text:p>
          </table:table-cell>
          <table:table-cell office:value-type="string" calcext:value-type="string">
            <text:p>Binlog_group_commits</text:p>
          </table:table-cell>
          <table:table-cell office:value-type="float" office:value="35605" calcext:value-type="float">
            <text:p>3560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002810" calcext:value-type="float">
            <text:p>1002810</text:p>
          </table:table-cell>
          <table:table-cell office:value-type="string" calcext:value-type="string">
            <text:p>Binlog_commits</text:p>
          </table:table-cell>
          <table:table-cell office:value-type="float" office:value="999694" calcext:value-type="float">
            <text:p>999694</text:p>
          </table:table-cell>
          <table:table-cell office:value-type="string" calcext:value-type="string">
            <text:p>Binlog_commits</text:p>
          </table:table-cell>
          <table:table-cell office:value-type="float" office:value="1004440" calcext:value-type="float">
            <text:p>1004440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125680" calcext:value-type="float">
            <text:p>125680</text:p>
          </table:table-cell>
          <table:table-cell office:value-type="string" calcext:value-type="string">
            <text:p>Binlog_group_commits</text:p>
          </table:table-cell>
          <table:table-cell office:value-type="float" office:value="125291" calcext:value-type="float">
            <text:p>125291</text:p>
          </table:table-cell>
          <table:table-cell office:value-type="string" calcext:value-type="string">
            <text:p>Binlog_group_commits</text:p>
          </table:table-cell>
          <table:table-cell office:value-type="float" office:value="125890" calcext:value-type="float">
            <text:p>12589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actions/group commit</text:p>
          </table:table-cell>
          <table:table-cell table:formula="of:=([.B26]-[.B21])/([.B27]-[.B22])" office:value-type="float" office:value="7.99984367415111" calcext:value-type="float">
            <text:p>7.99984367415111</text:p>
          </table:table-cell>
          <table:table-cell office:value-type="string" calcext:value-type="string">
            <text:p>transactions/group commit</text:p>
          </table:table-cell>
          <table:table-cell table:formula="of:=([.D26]-[.D21])/([.D27]-[.D22])" office:value-type="float" office:value="7.9999181678961" calcext:value-type="float">
            <text:p>7.9999181678961</text:p>
          </table:table-cell>
          <table:table-cell office:value-type="string" calcext:value-type="string">
            <text:p>transactions/group commit</text:p>
          </table:table-cell>
          <table:table-cell table:formula="of:=([.F26]-[.F21])/([.F27]-[.F22])" office:value-type="float" office:value="7.99936866589134" calcext:value-type="float">
            <text:p>7.99936866589134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</table:table-row>
        <table:table-row table:style-name="ro1">
          <table:table-cell office:value-type="string" calcext:value-type="string">
            <text:p>| binlog_commit_wait_count <text:s text:c="6"/>| 8 <text:s text:c="5"/>|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count <text:s text:c="6"/>| 8 <text:s text:c="5"/>|</text:p>
          </table:table-cell>
          <table:table-cell/>
          <table:table-cell office:value-type="string" calcext:value-type="string">
            <text:p>| binlog_commit_wait_count <text:s text:c="6"/>| 8 <text:s text:c="5"/>|</text:p>
          </table:table-cell>
          <table:table-cell/>
        </table:table-row>
        <table:table-row table:style-name="ro1"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</table:table-row>
        <table:table-row table:style-name="ro1">
          <table:table-cell office:value-type="string" calcext:value-type="string">
            <text:p>| sync_binlog <text:s text:c="19"/>| 1 <text:s text:c="5"/>|</text:p>
          </table:table-cell>
          <table:table-cell/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0 <text:s text:c="5"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| sync_binlog <text:s text:c="19"/>| 0 <text:s text:c="5"/>|</text:p>
          </table:table-cell>
          <table:table-cell/>
          <table:table-cell office:value-type="string" calcext:value-type="string">
            <text:p>| sync_binlog <text:s text:c="19"/>| 1 <text:s text:c="5"/>|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wait_count_8_threads_16" table:style-name="ta1">
        <table:table-column table:style-name="co13" table:default-cell-style-name="Default"/>
        <table:table-column table:style-name="co2" table:default-cell-style-name="ce3"/>
        <table:table-column table:style-name="co15" table:default-cell-style-name="ce3"/>
        <table:table-column table:style-name="co2" table:default-cell-style-name="Default"/>
        <table:table-column table:style-name="co1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DEV-16589 = (1,1)</text:p>
          </table:table-cell>
          <table:table-cell/>
          <table:table-cell table:style-name="ce15" office:value-type="string" calcext:value-type="string">
            <text:p>Current Default = (1,0)</text:p>
          </table:table-cell>
          <table:table-cell/>
          <table:table-cell table:style-name="ce1" office:value-type="string" calcext:value-type="string">
            <text:p>MDEV-18959 = (0,1)</text:p>
          </table:table-cell>
          <table:table-cell/>
        </table:table-row>
        <table:table-row table:style-name="ro1"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1</text:p>
          </table:table-cell>
          <table:table-cell/>
          <table:table-cell office:value-type="string" calcext:value-type="string">
            <text:p>innodb_flush_log_at_trx_commit=0</text:p>
          </table:table-cell>
          <table:table-cell/>
        </table:table-row>
        <table:table-row table:style-name="ro1">
          <table:table-cell office:value-type="string" calcext:value-type="string">
            <text:p>sync_binlog=1</text:p>
          </table:table-cell>
          <table:table-cell/>
          <table:table-cell office:value-type="string" calcext:value-type="string">
            <text:p>sync_binlog=0</text:p>
          </table:table-cell>
          <table:table-cell/>
          <table:table-cell office:value-type="string" calcext:value-type="string">
            <text:p>sync_binlog=1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usec= 100000</text:p>
          </table:table-cell>
          <table:table-cell/>
          <table:table-cell table:style-name="ce16" office:value-type="string" calcext:value-type="string">
            <text:p>binlog_commit_wait_usec= 100000</text:p>
          </table:table-cell>
          <table:table-cell/>
          <table:table-cell table:style-name="ce2" office:value-type="string" calcext:value-type="string">
            <text:p>binlog_commit_wait_usec= 100000</text:p>
          </table:table-cell>
          <table:table-cell/>
        </table:table-row>
        <table:table-row table:style-name="ro1">
          <table:table-cell table:style-name="ce2" office:value-type="string" calcext:value-type="string">
            <text:p>binlog_commit_wait_count=8</text:p>
          </table:table-cell>
          <table:table-cell/>
          <table:table-cell table:style-name="ce16" office:value-type="string" calcext:value-type="string">
            <text:p>binlog_commit_wait_count=8</text:p>
          </table:table-cell>
          <table:table-cell/>
          <table:table-cell table:style-name="ce2" office:value-type="string" calcext:value-type="string">
            <text:p>binlog_commit_wait_count=8</text:p>
          </table:table-cell>
          <table:table-cell/>
        </table:table-row>
        <table:table-row table:style-name="ro1">
          <table:table-cell table:style-name="ce3" office:value-type="string" calcext:value-type="string">
            <text:p>Table: sbtest1</text:p>
          </table:table-cell>
          <table:table-cell/>
          <table:table-cell office:value-type="string" calcext:value-type="string">
            <text:p>Table: sbtest1</text:p>
          </table:table-cell>
          <table:table-cell/>
          <table:table-cell table:style-name="ce3" office:value-type="string" calcext:value-type="string">
            <text:p>Table: sbtest1</text:p>
          </table:table-cell>
          <table:table-cell/>
        </table:table-row>
        <table:table-row table:style-name="ro1">
          <table:table-cell table:style-name="ce4" office:value-type="string" calcext:value-type="string">
            <text:p>Insert rows: 1000000</text:p>
          </table:table-cell>
          <table:table-cell table:style-name="ce19" office:value-type="string" calcext:value-type="string">
            <text:p>Threads 16</text:p>
          </table:table-cell>
          <table:table-cell/>
          <table:table-cell table:style-name="ce20" office:value-type="string" calcext:value-type="string">
            <text:p>Threads:16</text:p>
          </table:table-cell>
          <table:table-cell/>
          <table:table-cell table:style-name="ce20" office:value-type="string" calcext:value-type="string">
            <text:p>Thread:1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General statistics:</text:p>
          </table:table-cell>
          <table:table-cell/>
          <table:table-cell table:style-name="ce17" office:value-type="string" calcext:value-type="string">
            <text:p>General statistics:</text:p>
          </table:table-cell>
          <table:table-cell/>
          <table:table-cell table:style-name="ce5" office:value-type="string" calcext:value-type="string">
            <text:p>General statistics:</text:p>
          </table:table-cell>
          <table:table-cell/>
        </table:table-row>
        <table:table-row table:style-name="ro1">
          <table:table-cell office:value-type="string" calcext:value-type="string">
            <text:p>total time:</text:p>
          </table:table-cell>
          <table:table-cell table:style-name="ce11" office:value-type="string" calcext:value-type="string">
            <text:p>199.0249s</text:p>
          </table:table-cell>
          <table:table-cell office:value-type="string" calcext:value-type="string">
            <text:p>total time:</text:p>
          </table:table-cell>
          <table:table-cell table:style-name="ce18" office:value-type="string" calcext:value-type="string">
            <text:p>47.2318s</text:p>
          </table:table-cell>
          <table:table-cell office:value-type="string" calcext:value-type="string">
            <text:p>total time:</text:p>
          </table:table-cell>
          <table:table-cell table:style-name="ce18" office:value-type="string" calcext:value-type="string">
            <text:p>135.9421s</text:p>
          </table:table-cell>
        </table:table-row>
        <table:table-row table:style-name="ro1">
          <table:table-cell office:value-type="string" calcext:value-type="string">
            <text:p>total number of events: </text:p>
          </table:table-cell>
          <table:table-cell office:value-type="float" office:value="952444" calcext:value-type="float">
            <text:p>952444</text:p>
          </table:table-cell>
          <table:table-cell office:value-type="string" calcext:value-type="string">
            <text:p>total number of events: </text:p>
          </table:table-cell>
          <table:table-cell office:value-type="float" office:value="800160" calcext:value-type="float">
            <text:p>800160</text:p>
          </table:table-cell>
          <table:table-cell office:value-type="string" calcext:value-type="string">
            <text:p>total number of events: </text:p>
          </table:table-cell>
          <table:table-cell office:value-type="float" office:value="920703" calcext:value-type="float">
            <text:p>920703</text:p>
          </table:table-cell>
        </table:table-row>
        <table:table-row table:style-name="ro1"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3180.4279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754.8335s</text:p>
          </table:table-cell>
          <table:table-cell office:value-type="string" calcext:value-type="string">
            <text:p>total time taken by event execution:</text:p>
          </table:table-cell>
          <table:table-cell office:value-type="string" calcext:value-type="string">
            <text:p>2171.4359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response time:</text:p>
          </table:table-cell>
          <table:table-cell/>
          <table:table-cell table:style-name="ce17" office:value-type="string" calcext:value-type="string">
            <text:p>response time:</text:p>
          </table:table-cell>
          <table:table-cell/>
          <table:table-cell table:style-name="ce5" office:value-type="string" calcext:value-type="string">
            <text:p>response time:</text:p>
          </table:table-cell>
          <table:table-cell/>
        </table:table-row>
        <table:table-row table:style-name="ro1">
          <table:table-cell table:style-name="ce3" office:value-type="string" calcext:value-type="string">
            <text:p>min:</text:p>
          </table:table-cell>
          <table:table-cell office:value-type="string" calcext:value-type="string">
            <text:p>1.09ms</text:p>
          </table:table-cell>
          <table:table-cell office:value-type="string" calcext:value-type="string">
            <text:p>min:</text:p>
          </table:table-cell>
          <table:table-cell office:value-type="string" calcext:value-type="string">
            <text:p>0.44ms</text:p>
          </table:table-cell>
          <table:table-cell table:style-name="ce3" office:value-type="string" calcext:value-type="string">
            <text:p>min:</text:p>
          </table:table-cell>
          <table:table-cell office:value-type="string" calcext:value-type="string">
            <text:p>0.75ms</text:p>
          </table:table-cell>
        </table:table-row>
        <table:table-row table:style-name="ro1">
          <table:table-cell office:value-type="string" calcext:value-type="string">
            <text:p>avg:</text:p>
          </table:table-cell>
          <table:table-cell office:value-type="string" calcext:value-type="string">
            <text:p>3.34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0.94ms</text:p>
          </table:table-cell>
          <table:table-cell office:value-type="string" calcext:value-type="string">
            <text:p>avg:</text:p>
          </table:table-cell>
          <table:table-cell office:value-type="string" calcext:value-type="string">
            <text:p>2.36ms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office:value-type="string" calcext:value-type="string">
            <text:p>299.59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240.56ms</text:p>
          </table:table-cell>
          <table:table-cell office:value-type="string" calcext:value-type="string">
            <text:p>max:</text:p>
          </table:table-cell>
          <table:table-cell office:value-type="string" calcext:value-type="string">
            <text:p>605.27m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  <table:table-cell office:value-type="string" calcext:value-type="string">
            <text:p>Snapshot1: 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96501" calcext:value-type="float">
            <text:p>96501</text:p>
          </table:table-cell>
          <table:table-cell office:value-type="string" calcext:value-type="string">
            <text:p>Binlog_commits</text:p>
          </table:table-cell>
          <table:table-cell office:value-type="float" office:value="148853" calcext:value-type="float">
            <text:p>148853</text:p>
          </table:table-cell>
          <table:table-cell office:value-type="string" calcext:value-type="string">
            <text:p>Binlog_commits</text:p>
          </table:table-cell>
          <table:table-cell office:value-type="float" office:value="115813" calcext:value-type="float">
            <text:p>115813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12053" calcext:value-type="float">
            <text:p>12053</text:p>
          </table:table-cell>
          <table:table-cell office:value-type="string" calcext:value-type="string">
            <text:p>Binlog_group_commits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Binlog_group_commits</text:p>
          </table:table-cell>
          <table:table-cell office:value-type="float" office:value="14576" calcext:value-type="float">
            <text:p>1457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  <table:table-cell office:value-type="string" calcext:value-type="string">
            <text:p>Snapshot2:</text:p>
          </table:table-cell>
          <table:table-cell/>
        </table:table-row>
        <table:table-row table:style-name="ro1"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  <table:table-cell office:value-type="string" calcext:value-type="string">
            <text:p>Variable_name</text:p>
          </table:table-cell>
          <table:table-cell/>
        </table:table-row>
        <table:table-row table:style-name="ro1">
          <table:table-cell office:value-type="string" calcext:value-type="string">
            <text:p>Binlog_commits</text:p>
          </table:table-cell>
          <table:table-cell office:value-type="float" office:value="1003232" calcext:value-type="float">
            <text:p>1003232</text:p>
          </table:table-cell>
          <table:table-cell office:value-type="string" calcext:value-type="string">
            <text:p>Binlog_commits</text:p>
          </table:table-cell>
          <table:table-cell office:value-type="float" office:value="1000851" calcext:value-type="float">
            <text:p>1000851</text:p>
          </table:table-cell>
          <table:table-cell office:value-type="string" calcext:value-type="string">
            <text:p>Binlog_commits</text:p>
          </table:table-cell>
          <table:table-cell office:value-type="float" office:value="1001556" calcext:value-type="float">
            <text:p>1001556</text:p>
          </table:table-cell>
        </table:table-row>
        <table:table-row table:style-name="ro1">
          <table:table-cell office:value-type="string" calcext:value-type="string">
            <text:p>Binlog_group_commits</text:p>
          </table:table-cell>
          <table:table-cell office:value-type="float" office:value="121919" calcext:value-type="float">
            <text:p>121919</text:p>
          </table:table-cell>
          <table:table-cell office:value-type="string" calcext:value-type="string">
            <text:p>Binlog_group_commits</text:p>
          </table:table-cell>
          <table:table-cell office:value-type="float" office:value="121960" calcext:value-type="float">
            <text:p>121960</text:p>
          </table:table-cell>
          <table:table-cell office:value-type="string" calcext:value-type="string">
            <text:p>Binlog_group_commits</text:p>
          </table:table-cell>
          <table:table-cell office:value-type="float" office:value="122914" calcext:value-type="float">
            <text:p>1229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ransactions/group commit</text:p>
          </table:table-cell>
          <table:table-cell table:formula="of:=([.B26]-[.B21])/([.B27]-[.B22])" office:value-type="float" office:value="8.25306282198314" calcext:value-type="float">
            <text:p>8.25306282198314</text:p>
          </table:table-cell>
          <table:table-cell office:value-type="string" calcext:value-type="string">
            <text:p>transactions/group commit</text:p>
          </table:table-cell>
          <table:table-cell table:formula="of:=([.D26]-[.D21])/([.D27]-[.D22])" office:value-type="float" office:value="8.2351269585053" calcext:value-type="float">
            <text:p>8.2351269585053</text:p>
          </table:table-cell>
          <table:table-cell office:value-type="string" calcext:value-type="string">
            <text:p>transactions/group commit</text:p>
          </table:table-cell>
          <table:table-cell table:formula="of:=([.F26]-[.F21])/([.F27]-22)" office:value-type="float" office:value="7.20749113042346" calcext:value-type="float">
            <text:p>7.20749113042346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  <table:table-cell office:value-type="string" calcext:value-type="string">
            <text:p>| Variable_name <text:s text:c="17"/>| Value <text:s/>|</text:p>
          </table:table-cell>
          <table:table-cell/>
        </table:table-row>
        <table:table-row table:style-name="ro1">
          <table:table-cell office:value-type="string" calcext:value-type="string">
            <text:p>| binlog_commit_wait_count <text:s text:c="6"/>| 8 <text:s text:c="5"/>|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count <text:s text:c="6"/>| 8 <text:s text:c="5"/>|</text:p>
          </table:table-cell>
          <table:table-cell/>
          <table:table-cell office:value-type="string" calcext:value-type="string">
            <text:p>| binlog_commit_wait_count <text:s text:c="6"/>| 8 <text:s text:c="5"/>|</text:p>
          </table:table-cell>
          <table:table-cell/>
        </table:table-row>
        <table:table-row table:style-name="ro1"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  <table:table-cell office:value-type="string" calcext:value-type="string">
            <text:p>| binlog_commit_wait_usec <text:s text:c="7"/>| 100000 |</text:p>
          </table:table-cell>
          <table:table-cell/>
        </table:table-row>
        <table:table-row table:style-name="ro1">
          <table:table-cell office:value-type="string" calcext:value-type="string">
            <text:p>| sync_binlog <text:s text:c="19"/>| 1 <text:s text:c="5"/>|</text:p>
          </table:table-cell>
          <table:table-cell/>
          <table:table-cell office:value-type="string" calcext:value-type="string">
            <text:p>| innodb_flush_log_at_trx_commit | 1 <text:s text:c="5"/>|</text:p>
          </table:table-cell>
          <table:table-cell/>
          <table:table-cell office:value-type="string" calcext:value-type="string">
            <text:p>| innodb_flush_log_at_trx_commit | 0 <text:s text:c="5"/>|</text:p>
          </table:table-cell>
          <table:table-cell/>
        </table:table-row>
        <table:table-row table:style-name="ro1"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| sync_binlog <text:s text:c="19"/>| 0 <text:s text:c="5"/>|</text:p>
          </table:table-cell>
          <table:table-cell/>
          <table:table-cell office:value-type="string" calcext:value-type="string">
            <text:p>| sync_binlog <text:s text:c="19"/>| 1 <text:s text:c="5"/>|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+--------------------------------+--------+</text:p>
          </table:table-cell>
          <table:table-cell/>
          <table:table-cell office:value-type="string" calcext:value-type="string">
            <text:p>+--------------------------------+--------+</text:p>
          </table:table-cell>
          <table:table-cell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6">00/00/0000</text:date>, <text:time style:data-style-name="N2" text:time-value="19:43:29.2481844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5:55:00.022920918</meta:creation-date>
    <dc:date>2020-12-06T20:45:53.849287686</dc:date>
    <meta:editing-duration>PT8H33M11S</meta:editing-duration>
    <meta:editing-cycles>60</meta:editing-cycles>
    <meta:generator>LibreOffice/6.0.7.3$Linux_X86_64 LibreOffice_project/00m0$Build-3</meta:generator>
    <meta:document-statistic meta:table-count="8" meta:cell-count="1027" meta:object-count="0"/>
  </office:meta>
</office:document-meta>
</file>