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'Trebuchet MS', Verdana, Helvetica, Arial, sans-serif"/>
    <style:font-face style:name="Monaco" svg:font-family="Monaco, 'Andale Mono', 'Courier New', Courier, 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Lucida Grande" fo:font-size="8.60000038146973pt" fo:letter-spacing="normal" fo:font-style="normal" fo:font-weight="normal" officeooo:paragraph-rsid="00100d85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e8b57" style:font-name="Monaco" fo:font-size="7.25pt" fo:letter-spacing="normal" fo:font-style="normal" fo:font-weight="normal" officeooo:paragraph-rsid="00100d85"/>
    </style:style>
    <style:style style:name="P3" style:family="paragraph" style:parent-style-name="Text_20_body">
      <style:paragraph-properties fo:margin-left="0in" fo:margin-right="0in" fo:orphans="2" fo:widows="2" fo:text-indent="0in" style:auto-text-indent="false" fo:padding-left="0in" fo:padding-right="0in" fo:padding-top="0in" fo:padding-bottom="0.0291in" fo:border-left="none" fo:border-right="none" fo:border-top="none" fo:border-bottom="0.06pt solid #000000" style:join-border="false"/>
      <style:text-properties fo:font-variant="normal" fo:text-transform="none" fo:color="#2e8b57" style:font-name="Monaco" fo:font-size="7.25pt" fo:letter-spacing="normal" fo:font-style="normal" fo:font-weight="normal" officeooo:paragraph-rsid="00100d85"/>
    </style:style>
    <style:style style:name="P4" style:family="paragraph" style:parent-style-name="Text_20_body">
      <style:paragraph-properties fo:margin-left="0in" fo:margin-right="0in" fo:orphans="2" fo:widows="2" fo:text-indent="0in" style:auto-text-indent="false" fo:padding-left="0in" fo:padding-right="0in" fo:padding-top="0in" fo:padding-bottom="0.0291in" fo:border-left="none" fo:border-right="none" fo:border-top="none" fo:border-bottom="0.06pt solid #000000" style:join-border="false"/>
      <style:text-properties fo:font-variant="normal" fo:text-transform="none" fo:color="#000000" style:font-name="Lucida Grande" fo:font-size="8.60000038146973pt" fo:letter-spacing="normal" fo:font-style="normal" fo:font-weight="normal" officeooo:paragraph-rsid="00100d85"/>
    </style:style>
    <style:style style:name="T1" style:family="text">
      <style:text-properties fo:color="#000000" style:font-name="Lucida Grande" fo:font-size="8.6000003814697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3"><text:span text:style-name="T1"/></text:p>
      <text:p text:style-name="P2"><text:span text:style-name="T1"/></text:p>
      <text:p text:style-name="P2"><text:span text:style-name="T1">[root@server1 yum.repos.d]# more /etc/my.cnf.d/mariadb-server.cnf</text:span></text:p>
      <text:p text:style-name="P2"><text:span text:style-name="T1">#</text:span></text:p>
      <text:p text:style-name="P2"><text:span text:style-name="T1"># These groups are read by MariaDB server.</text:span></text:p>
      <text:p text:style-name="P2"><text:span text:style-name="T1"># Use it for options that only the server (but not clients) should see</text:span></text:p>
      <text:p text:style-name="P2"><text:span text:style-name="T1">#</text:span></text:p>
      <text:p text:style-name="P2"><text:span text:style-name="T1"># See the examples of server my.cnf files in /usr/share/mysql/</text:span></text:p>
      <text:p text:style-name="P2"><text:span text:style-name="T1">#</text:span></text:p>
      <text:p text:style-name="P2"><text:span text:style-name="T1"/></text:p>
      <text:p text:style-name="P2"><text:span text:style-name="T1"># this is read by the standalone daemon and embedded servers</text:span></text:p>
      <text:p text:style-name="P2"><text:span text:style-name="T1">[server]</text:span></text:p>
      <text:p text:style-name="P2"><text:span text:style-name="T1"/></text:p>
      <text:p text:style-name="P2"><text:span text:style-name="T1"># this is only for the mysqld standalone daemon</text:span></text:p>
      <text:p text:style-name="P2"><text:span text:style-name="T1"># Settings user and group are ignored when systemd is used.</text:span></text:p>
      <text:p text:style-name="P2"><text:span text:style-name="T1"># If you need to run mysqld under a different user or group,</text:span></text:p>
      <text:p text:style-name="P2"><text:span text:style-name="T1"># customize your systemd unit file for mysqld/mariadb according to the</text:span></text:p>
      <text:p text:style-name="P2"><text:span text:style-name="T1"># instructions in http://fedoraproject.org/wiki/Systemd</text:span></text:p>
      <text:p text:style-name="P2"><text:span text:style-name="T1">[mysqld]</text:span></text:p>
      <text:p text:style-name="P2"><text:span text:style-name="T1">datadir=/var/lib/mysql</text:span></text:p>
      <text:p text:style-name="P2"><text:span text:style-name="T1">socket=/var/lib/mysql/mysql.sock</text:span></text:p>
      <text:p text:style-name="P2"><text:span text:style-name="T1">log-error=/var/log/mariadb/mariadb.log</text:span></text:p>
      <text:p text:style-name="P2"><text:span text:style-name="T1">pid-file=/run/mariadb/mariadb.pid</text:span></text:p>
      <text:p text:style-name="P2"><text:span text:style-name="T1"/></text:p>
      <text:p text:style-name="P2"><text:span text:style-name="T1"/></text:p>
      <text:p text:style-name="P2"><text:span text:style-name="T1">#</text:span></text:p>
      <text:p text:style-name="P2"><text:span text:style-name="T1"># * Galera-related settings</text:span></text:p>
      <text:p text:style-name="P2"><text:span text:style-name="T1">#</text:span></text:p>
      <text:p text:style-name="P2"><text:span text:style-name="T1">[galera]</text:span></text:p>
      <text:p text:style-name="P2"><text:span text:style-name="T1"># Mandatory settings</text:span></text:p>
      <text:p text:style-name="P2"><text:span text:style-name="T1">#wsrep_on=ON</text:span></text:p>
      <text:p text:style-name="P2"><text:span text:style-name="T1">#wsrep_provider=</text:span></text:p>
      <text:p text:style-name="P2"><text:span text:style-name="T1">#wsrep_cluster_address=</text:span></text:p>
      <text:p text:style-name="P2"><text:span text:style-name="T1">#binlog_format=row</text:span></text:p>
      <text:p text:style-name="P2"><text:span text:style-name="T1">#default_storage_engine=InnoDB</text:span></text:p>
      <text:p text:style-name="P2"><text:span text:style-name="T1">#innodb_autoinc_lock_mode=2</text:span></text:p>
      <text:p text:style-name="P2"><text:span text:style-name="T1">#</text:span></text:p>
      <text:p text:style-name="P2"><text:soft-page-break/><text:span text:style-name="T1"># Allow server to accept connections on all interfaces.</text:span></text:p>
      <text:p text:style-name="P2"><text:span text:style-name="T1">#</text:span></text:p>
      <text:p text:style-name="P2"><text:span text:style-name="T1">#bind-address=0.0.0.0</text:span></text:p>
      <text:p text:style-name="P2"><text:span text:style-name="T1">#</text:span></text:p>
      <text:p text:style-name="P2"><text:span text:style-name="T1"># Optional setting</text:span></text:p>
      <text:p text:style-name="P2"><text:span text:style-name="T1">#wsrep_slave_threads=1</text:span></text:p>
      <text:p text:style-name="P2"><text:span text:style-name="T1">#innodb_flush_log_at_trx_commit=0</text:span></text:p>
      <text:p text:style-name="P2"><text:span text:style-name="T1"/></text:p>
      <text:p text:style-name="P2"><text:span text:style-name="T1"># this is only for embedded server</text:span></text:p>
      <text:p text:style-name="P2"><text:span text:style-name="T1">[embedded]</text:span></text:p>
      <text:p text:style-name="P2"><text:span text:style-name="T1"/></text:p>
      <text:p text:style-name="P2"><text:span text:style-name="T1"># This group is only read by MariaDB servers, not by MySQL.</text:span></text:p>
      <text:p text:style-name="P2"><text:span text:style-name="T1"># If you use the same .cnf file for MySQL and MariaDB,</text:span></text:p>
      <text:p text:style-name="P2"><text:span text:style-name="T1"># you can put MariaDB-only options here</text:span></text:p>
      <text:p text:style-name="P2"><text:span text:style-name="T1">[mariadb]</text:span></text:p>
      <text:p text:style-name="P2"><text:span text:style-name="T1"/></text:p>
      <text:p text:style-name="P2"><text:span text:style-name="T1"># This group is only read by MariaDB-10.3 servers.</text:span></text:p>
      <text:p text:style-name="P2"><text:span text:style-name="T1"># If you use the same .cnf file for MariaDB of different versions,</text:span></text:p>
      <text:p text:style-name="P2"><text:span text:style-name="T1"># use this group for options that older servers don't understand</text:span></text:p>
      <text:p text:style-name="P2"><text:span text:style-name="T1">[mariadb-10.3]</text:span></text:p>
      <text:p text:style-name="P2"><text:span text:style-name="T1"/></text:p>
      <text:p text:style-name="P2"><text:span text:style-name="T1">[root@server1 yum.repos.d]# </text:span></text:p>
      <text:p text:style-name="P3"><text:span text:style-name="T1"/></text:p>
      <text:p text:style-name="P1"/>
      <text:p text:style-name="P1">[root@server1 my.cnf.d]# </text:p>
      <text:p text:style-name="P1"/>
      <text:p text:style-name="P1">[root@server1 my.cnf.d]# more enable_encryption.preset </text:p>
      <text:p text:style-name="P1">#</text:p>
      <text:p text:style-name="P1"># !include this file into your my.cnf (or any of *.cnf files in /etc/my.cnf.d)</text:p>
      <text:p text:style-name="P1"># and it will enable data at rest encryption. This is a simple way to</text:p>
      <text:p text:style-name="P1"># ensure that everything that can be encrypted will be and your</text:p>
      <text:p text:style-name="P1"># data will not leak unencrypted.</text:p>
      <text:p text:style-name="P1">#</text:p>
      <text:p text:style-name="P1"># DO NOT EDIT THIS FILE! On MariaDB upgrades it might be replaced with a</text:p>
      <text:p text:style-name="P1"># newer version and your edits will be lost. Instead, add your edits</text:p>
      <text:p text:style-name="P1"># to the .cnf file after the !include directive.</text:p>
      <text:p text:style-name="P1">#</text:p>
      <text:p text:style-name="P1"># NOTE that you also need to install an encryption plugin for the encryption</text:p>
      <text:p text:style-name="P1"><text:soft-page-break/># to work. See https://mariadb.com/kb/en/mariadb/data-at-rest-encryption/#encryption-key-management</text:p>
      <text:p text:style-name="P1">#</text:p>
      <text:p text:style-name="P1">[mariadb]</text:p>
      <text:p text:style-name="P1">aria-encrypt-tables</text:p>
      <text:p text:style-name="P1">encrypt-binlog</text:p>
      <text:p text:style-name="P1">encrypt-tmp-disk-tables</text:p>
      <text:p text:style-name="P1">encrypt-tmp-files</text:p>
      <text:p text:style-name="P1">loose-innodb-encrypt-log</text:p>
      <text:p text:style-name="P1">loose-innodb-encrypt-tables</text:p>
      <text:p text:style-name="P1">[root@server1 my.cnf.d]# </text:p>
      <text:p text:style-name="P1"/>
      <text:p text:style-name="P1">[root@server1 my.cnf.d]# more auth_gssapi.cnf </text:p>
      <text:p text:style-name="P1">[mariadb]</text:p>
      <text:p text:style-name="P1">plugin-load-add=auth_gssapi.so</text:p>
      <text:p text:style-name="P1">[root@server1 my.cnf.d]# more enable_encryption.preset </text:p>
      <text:p text:style-name="P1">#</text:p>
      <text:p text:style-name="P1"># !include this file into your my.cnf (or any of *.cnf files in /etc/my.cnf.d)</text:p>
      <text:p text:style-name="P1"># and it will enable data at rest encryption. This is a simple way to</text:p>
      <text:p text:style-name="P1"># ensure that everything that can be encrypted will be and your</text:p>
      <text:p text:style-name="P1"># data will not leak unencrypted.</text:p>
      <text:p text:style-name="P1">#</text:p>
      <text:p text:style-name="P1"># DO NOT EDIT THIS FILE! On MariaDB upgrades it might be replaced with a</text:p>
      <text:p text:style-name="P1"># newer version and your edits will be lost. Instead, add your edits</text:p>
      <text:p text:style-name="P1"># to the .cnf file after the !include directive.</text:p>
      <text:p text:style-name="P1">#</text:p>
      <text:p text:style-name="P1"># NOTE that you also need to install an encryption plugin for the encryption</text:p>
      <text:p text:style-name="P1"># to work. See https://mariadb.com/kb/en/mariadb/data-at-rest-encryption/#encryption-key-management</text:p>
      <text:p text:style-name="P1">#</text:p>
      <text:p text:style-name="P1">[mariadb]</text:p>
      <text:p text:style-name="P1">aria-encrypt-tables</text:p>
      <text:p text:style-name="P1">encrypt-binlog</text:p>
      <text:p text:style-name="P1">encrypt-tmp-disk-tables</text:p>
      <text:p text:style-name="P1">encrypt-tmp-files</text:p>
      <text:p text:style-name="P1">loose-innodb-encrypt-log</text:p>
      <text:p text:style-name="P1">loose-innodb-encrypt-tables</text:p>
      <text:p text:style-name="P1">[root@server1 my.cnf.d]#</text:p>
      <text:p text:style-name="P1"/>
      <text:p text:style-name="P1">[root@server1 my.cnf.d]# more mysql-clients.cnf </text:p>
      <text:p text:style-name="P1"><text:soft-page-break/>#</text:p>
      <text:p text:style-name="P1"># These groups are read by MariaDB command-line tools</text:p>
      <text:p text:style-name="P1"># Use it for options that affect only one utility</text:p>
      <text:p text:style-name="P1">#</text:p>
      <text:p text:style-name="P1"/>
      <text:p text:style-name="P1">[mysql]</text:p>
      <text:p text:style-name="P1"/>
      <text:p text:style-name="P1">[mysql_upgrade]</text:p>
      <text:p text:style-name="P1"/>
      <text:p text:style-name="P1">[mysqladmin]</text:p>
      <text:p text:style-name="P1"/>
      <text:p text:style-name="P1">[mysqlbinlog]</text:p>
      <text:p text:style-name="P1"/>
      <text:p text:style-name="P1">[mysqlcheck]</text:p>
      <text:p text:style-name="P1"/>
      <text:p text:style-name="P1">[mysqldump]</text:p>
      <text:p text:style-name="P1"/>
      <text:p text:style-name="P1">[mysqlimport]</text:p>
      <text:p text:style-name="P1"/>
      <text:p text:style-name="P1">[mysqlshow]</text:p>
      <text:p text:style-name="P1"/>
      <text:p text:style-name="P1">[mysqlslap]</text:p>
      <text:p text:style-name="P1"/>
      <text:p text:style-name="P1">[root@server1 my.cnf.d]#</text:p>
      <text:p text:style-name="P1"/>
      <text:p text:style-name="P1"/>
      <text:p text:style-name="P1">[root@server1 my.cnf.d]# more client.cnf </text:p>
      <text:p text:style-name="P1">#</text:p>
      <text:p text:style-name="P1"># These two groups are read by the client library</text:p>
      <text:p text:style-name="P1"># Use it for options that affect all clients, but not the server</text:p>
      <text:p text:style-name="P1">#</text:p>
      <text:p text:style-name="P1"/>
      <text:p text:style-name="P1"/>
      <text:p text:style-name="P1">[client]</text:p>
      <text:p text:style-name="P1"/>
      <text:p text:style-name="P1"># This group is not read by mysql client library,</text:p>
      <text:p text:style-name="P1"># If you use the same .cnf file for MySQL and MariaDB,</text:p>
      <text:p text:style-name="P1"># use it for MariaDB-only client options</text:p>
      <text:p text:style-name="P1"><text:soft-page-break/>[client-mariadb]</text:p>
      <text:p text:style-name="P1"/>
      <text:p text:style-name="P1">[root@server1 my.cnf.d]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, 'Trebuchet MS', Verdana, Helvetica, Arial, sans-serif"/>
    <style:font-face style:name="Monaco" svg:font-family="Monaco, 'Andale Mono', 'Courier New', Courier, 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2:33:44.651822724</meta:creation-date>
    <dc:date>2020-05-18T13:40:51.358551224</dc:date>
    <meta:editing-duration>PT1H7M8S</meta:editing-duration>
    <meta:editing-cycles>5</meta:editing-cycles>
    <meta:generator>LibreOffice/5.4.7.2$MacOSX_X86_64 LibreOffice_project/c838ef25c16710f8838b1faec480ebba495259d0</meta:generator>
    <meta:document-statistic meta:table-count="0" meta:image-count="0" meta:object-count="0" meta:page-count="5" meta:paragraph-count="123" meta:word-count="560" meta:character-count="3879" meta:non-whitespace-character-count="3434"/>
  </office:meta>
</office:document-meta>
</file>