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6/Pictures/1000041D0000017100000171D9C2D3F74110F4DA.svg" manifest:media-type="image/svg+xml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40.02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 style:data-style-name="N1">
      <style:text-properties fo:font-weight="normal" style:font-weight-asian="normal" style:font-weight-complex="normal"/>
    </style:style>
    <style:style style:name="ce4" style:family="table-cell" style:parent-style-name="Default" style:data-style-name="N2">
      <style:text-properties fo:font-weight="normal" style:font-weight-asian="normal" style:font-weight-complex="normal"/>
    </style:style>
    <style:style style:name="ce5" style:family="table-cell" style:parent-style-name="Default" style:data-style-name="N11"/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2">
      <style:table-cell-properties fo:background-color="#ffff00"/>
    </style:style>
    <style:style style:name="ce8" style:family="table-cell" style:parent-style-name="Default" style:data-style-name="N1">
      <style:table-cell-properties fo:background-color="#ffff00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22.46mm" svg:y="177.11mm">
            <draw:object draw:notify-on-update-of-ranges="Sheet1.A18:Sheet1.A18 Sheet1.A19:Sheet1.A23 Sheet1.B18:Sheet1.B18 Sheet1.C19:Sheet1.C23 Sheet1.M18:Sheet1.M18 Sheet1.N19:Sheet1.N23 Sheet1.X18:Sheet1.X18 Sheet1.Y19:Sheet1.Y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98mm" svg:y="179.24mm">
            <draw:object draw:notify-on-update-of-ranges="Sheet1.A19:Sheet1.A23 Sheet1.D18:Sheet1.D18 Sheet1.E19:Sheet1.E23 Sheet1.O18:Sheet1.O18 Sheet1.P19:Sheet1.P23 Sheet1.Z18:Sheet1.Z18 Sheet1.AA19:Sheet1.AA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110.53mm" svg:y="284.49mm">
            <draw:object draw:notify-on-update-of-ranges="Sheet1.A19:Sheet1.A23 Sheet1.F18:Sheet1.F18 Sheet1.G19:Sheet1.G23 Sheet1.Q18:Sheet1.Q18 Sheet1.R19:Sheet1.R23 Sheet1.AB18:Sheet1.AB18 Sheet1.AC19:Sheet1.AC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301.42mm" svg:y="285.18mm">
            <draw:object draw:notify-on-update-of-ranges="Sheet1.A19:Sheet1.A23 Sheet1.H18:Sheet1.H18 Sheet1.I19:Sheet1.I23 Sheet1.S18:Sheet1.S18 Sheet1.T19:Sheet1.T23 Sheet1.AD18:Sheet1.AD18 Sheet1.AE19:Sheet1.AE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9.99mm" svg:height="89.99mm" svg:x="112.91mm" svg:y="383.83mm">
            <draw:object draw:notify-on-update-of-ranges="Sheet1.A19:Sheet1.A23 Sheet1.J18:Sheet1.J18 Sheet1.K19:Sheet1.K23 Sheet1.U18:Sheet1.U18 Sheet1.V19:Sheet1.V23 Sheet1.AF18:Sheet1.AF18 Sheet1.AG19:Sheet1.AG2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88.51mm" svg:height="160.47mm" svg:x="500.2mm" svg:y="190mm">
            <draw:object draw:notify-on-update-of-ranges="Sheet1.A19:Sheet1.A23 Sheet1.A18:Sheet1.A18 Sheet1.C19:Sheet1.C23 Sheet1.B18:Sheet1.B18 Sheet1.B19:Sheet1.B23 Sheet1.A18:Sheet1.A18 Sheet1.E19:Sheet1.E23 Sheet1.D18:Sheet1.D18 Sheet1.D19:Sheet1.D23 Sheet1.A18:Sheet1.A18 Sheet1.G19:Sheet1.G23 Sheet1.F18:Sheet1.F18 Sheet1.F19:Sheet1.F23 Sheet1.A18:Sheet1.A18 Sheet1.I19:Sheet1.I23 Sheet1.H18:Sheet1.H18 Sheet1.H19:Sheet1.H23 Sheet1.A18:Sheet1.A18 Sheet1.K19:Sheet1.K23 Sheet1.J18:Sheet1.J18 Sheet1.J19:Sheet1.J23 Sheet1.A18:Sheet1.A18 Sheet1.N19:Sheet1.N23 Sheet1.M18:Sheet1.M18 Sheet1.M19:Sheet1.M23 Sheet1.A18:Sheet1.A18 Sheet1.P19:Sheet1.P23 Sheet1.O18:Sheet1.O18 Sheet1.O19:Sheet1.O23 Sheet1.A18:Sheet1.A18 Sheet1.R19:Sheet1.R23 Sheet1.Q18:Sheet1.Q18 Sheet1.Q19:Sheet1.Q23 Sheet1.A18:Sheet1.A18 Sheet1.T19:Sheet1.T23 Sheet1.S18:Sheet1.S18 Sheet1.S19:Sheet1.S23 Sheet1.A18:Sheet1.A18 Sheet1.V19:Sheet1.V23 Sheet1.U18:Sheet1.U18 Sheet1.U19:Sheet1.U23 Sheet1.A18:Sheet1.A18 Sheet1.Y19:Sheet1.Y23 Sheet1.X18:Sheet1.X18 Sheet1.X19:Sheet1.X23 Sheet1.A18:Sheet1.A18 Sheet1.AA19:Sheet1.AA23 Sheet1.Z18:Sheet1.Z18 Sheet1.Z19:Sheet1.Z23 Sheet1.A18:Sheet1.A18 Sheet1.AC19:Sheet1.AC23 Sheet1.AB18:Sheet1.AB18 Sheet1.AB19:Sheet1.AB23 Sheet1.A18:Sheet1.A18 Sheet1.AE19:Sheet1.AE23 Sheet1.AD18:Sheet1.AD18 Sheet1.AD19:Sheet1.AD23 Sheet1.A18:Sheet1.A18 Sheet1.AG19:Sheet1.AG23 Sheet1.AF18:Sheet1.AF18 Sheet1.AF19:Sheet1.AF2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ce1"/>
        <table:table-column table:style-name="co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11"/>
          <table:table-cell office:value-type="string" calcext:value-type="string">
            <text:p>no backup lock</text:p>
          </table:table-cell>
          <table:table-cell/>
          <table:table-cell office:value-type="string" calcext:value-type="string">
            <text:p>upd</text:p>
          </table:table-cell>
          <table:table-cell office:value-type="string" calcext:value-type="string">
            <text:p>95<text:span text:style-name="T1">th</text:span> latency</text:p>
          </table:table-cell>
          <table:table-cell office:value-type="string" calcext:value-type="string">
            <text:p>qps</text:p>
          </table:table-cell>
          <table:table-cell/>
          <table:table-cell table:style-name="ce2"/>
          <table:table-cell table:number-columns-repeated="15"/>
        </table:table-row>
        <table:table-row table:style-name="ro2">
          <table:table-cell office:value-type="string" calcext:value-type="string">
            <text:p>Mariadb-10.5-6297a1026db4032ab7b7e28788d0b5b9a1f32aa3</text:p>
          </table:table-cell>
          <table:table-cell table:number-columns-repeated="10"/>
          <table:table-cell office:value-type="string" calcext:value-type="string">
            <text:p>threads</text:p>
          </table:table-cell>
          <table:table-cell office:value-type="string" calcext:value-type="string">
            <text:p>event</text:p>
          </table:table-cell>
          <table:table-cell/>
          <table:table-cell office:value-type="string" calcext:value-type="string">
            <text:p>sys latency</text:p>
          </table:table-cell>
          <table:table-cell office:value-type="string" calcext:value-type="string">
            <text:p>sys qps</text:p>
          </table:table-cell>
          <table:table-cell office:value-type="string" calcext:value-type="string">
            <text:p>futex latency</text:p>
          </table:table-cell>
          <table:table-cell table:style-name="ce2" office:value-type="string" calcext:value-type="string">
            <text:p>futex qps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sysbench-6297a1026db4032ab7b7e28788d0b5b9a1f32aa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62" calcext:value-type="float">
            <text:p>0.62</text:p>
          </table:table-cell>
          <table:table-cell table:style-name="ce2" office:value-type="float" office:value="1866.2" calcext:value-type="float">
            <text:p>1866</text:p>
          </table:table-cell>
          <table:table-cell office:value-type="float" office:value="1.1" calcext:value-type="float">
            <text:p>1.10</text:p>
          </table:table-cell>
          <table:table-cell table:style-name="ce2" office:value-type="float" office:value="1510.11" calcext:value-type="float">
            <text:p>1510</text:p>
          </table:table-cell>
          <table:table-cell table:number-columns-repeated="15"/>
        </table:table-row>
        <table:table-row table:style-name="ro2">
          <table:table-cell table:number-columns-repeated="11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0.74" calcext:value-type="float">
            <text:p>0.74</text:p>
          </table:table-cell>
          <table:table-cell table:style-name="ce2" office:value-type="float" office:value="25050.99" calcext:value-type="float">
            <text:p>25051</text:p>
          </table:table-cell>
          <table:table-cell office:value-type="float" office:value="5" calcext:value-type="float">
            <text:p>5.00</text:p>
          </table:table-cell>
          <table:table-cell table:style-name="ce2" office:value-type="float" office:value="15368.13" calcext:value-type="float">
            <text:p>15368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g++-9 (Ubuntu 9.2.1-17ubuntu1~18.04.1) 9.2.1 20191102</text:p>
          </table:table-cell>
          <table:table-cell table:number-columns-repeated="10"/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.37" calcext:value-type="float">
            <text:p>1.37</text:p>
          </table:table-cell>
          <table:table-cell table:style-name="ce2" office:value-type="float" office:value="68281.92" calcext:value-type="float">
            <text:p>68282</text:p>
          </table:table-cell>
          <table:table-cell office:value-type="float" office:value="0.81" calcext:value-type="float">
            <text:p>0.81</text:p>
          </table:table-cell>
          <table:table-cell table:style-name="ce2" office:value-type="float" office:value="71501.31" calcext:value-type="float">
            <text:p>71501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from toolchain testing lp</text:p>
          </table:table-cell>
          <table:table-cell table:number-columns-repeated="10"/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3.75" calcext:value-type="float">
            <text:p>3.75</text:p>
          </table:table-cell>
          <table:table-cell table:style-name="ce2" office:value-type="float" office:value="61698.05" calcext:value-type="float">
            <text:p>61698</text:p>
          </table:table-cell>
          <table:table-cell office:value-type="float" office:value="2" calcext:value-type="float">
            <text:p>2.00</text:p>
          </table:table-cell>
          <table:table-cell table:style-name="ce2" office:value-type="float" office:value="113745.27" calcext:value-type="float">
            <text:p>113745</text:p>
          </table:table-cell>
          <table:table-cell table:number-columns-repeated="15"/>
        </table:table-row>
        <table:table-row table:style-name="ro2">
          <table:table-cell table:number-columns-repeated="11"/>
          <table:table-cell office:value-type="float" office:value="256" calcext:value-type="float">
            <text:p>256</text:p>
          </table:table-cell>
          <table:table-cell table:number-columns-repeated="2"/>
          <table:table-cell office:value-type="float" office:value="8.28" calcext:value-type="float">
            <text:p>8.28</text:p>
          </table:table-cell>
          <table:table-cell table:style-name="ce2" office:value-type="float" office:value="61224.78" calcext:value-type="float">
            <text:p>61225</text:p>
          </table:table-cell>
          <table:table-cell office:value-type="float" office:value="5.57" calcext:value-type="float">
            <text:p>5.57</text:p>
          </table:table-cell>
          <table:table-cell table:style-name="ce2" office:value-type="float" office:value="111989.9" calcext:value-type="float">
            <text:p>11199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fstn4- <text:s/>S822LC</text:p>
          </table:table-cell>
          <table:table-cell table:number-columns-repeated="3"/>
          <table:table-cell office:value-type="string" calcext:value-type="string">
            <text:p>256G ram</text:p>
          </table:table-cell>
          <table:table-cell/>
          <table:table-cell office:value-type="string" calcext:value-type="string">
            <text:p>20 cores x 8 threads/core</text:p>
          </table:table-cell>
          <table:table-cell table:number-columns-repeated="10"/>
          <table:table-cell table:style-name="ce2"/>
          <table:table-cell table:number-columns-repeated="15"/>
        </table:table-row>
        <table:table-row table:style-name="ro2">
          <table:table-cell office:value-type="string" calcext:value-type="string">
            <text:p>Ubuntu-18.04</text:p>
          </table:table-cell>
          <table:table-cell table:number-columns-repeated="16"/>
          <table:table-cell table:style-name="ce2"/>
          <table:table-cell table:number-columns-repeated="15"/>
        </table:table-row>
        <table:table-row table:style-name="ro2" table:number-rows-repeated="3">
          <table:table-cell table:number-columns-repeated="17"/>
          <table:table-cell table:style-name="ce2"/>
          <table:table-cell table:number-columns-repeated="15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note: the instances where left running. While abundant RAM wasn’t conflicting, update/write tests may have had flushing occurring while the next test was running</text:p>
          </table:table-cell>
          <table:table-cell table:number-columns-repeated="32"/>
        </table:table-row>
        <table:table-row table:style-name="ro2" table:number-rows-repeated="2">
          <table:table-cell table:number-columns-repeated="33"/>
        </table:table-row>
        <table:table-row table:style-name="ro2">
          <table:table-cell/>
          <table:table-cell office:value-type="string" calcext:value-type="string">
            <text:p>event</text:p>
          </table:table-cell>
          <table:table-cell table:style-name="ce1"/>
          <table:table-cell table:style-name="Default"/>
          <table:table-cell table:style-name="ce1"/>
          <table:table-cell table:style-name="Default" office:value-type="float" office:value="3306" calcext:value-type="float">
            <text:p>3306</text:p>
          </table:table-cell>
          <table:table-cell table:style-name="ce1"/>
          <table:table-cell table:style-name="Default"/>
          <table:table-cell table:style-name="ce1"/>
          <table:table-cell table:style-name="Default"/>
          <table:table-cell table:number-columns-repeated="2"/>
          <table:table-cell office:value-type="string" calcext:value-type="string">
            <text:p>sys</text:p>
          </table:table-cell>
          <table:table-cell table:style-name="ce1"/>
          <table:table-cell table:style-name="Default"/>
          <table:table-cell table:style-name="ce1"/>
          <table:table-cell table:style-name="Default" office:value-type="float" office:value="3307" calcext:value-type="float">
            <text:p>3307</text:p>
          </table:table-cell>
          <table:table-cell table:style-name="ce1"/>
          <table:table-cell table:style-name="Default"/>
          <table:table-cell table:style-name="ce1"/>
          <table:table-cell table:style-name="Default"/>
          <table:table-cell/>
          <table:table-cell table:style-name="ce1"/>
          <table:table-cell table:style-name="Default" office:value-type="string" calcext:value-type="string">
            <text:p>futex</text:p>
          </table:table-cell>
          <table:table-cell table:style-name="ce1"/>
          <table:table-cell table:style-name="Default"/>
          <table:table-cell table:style-name="ce1"/>
          <table:table-cell table:style-name="Default" office:value-type="float" office:value="3308" calcext:value-type="float">
            <text:p>3308</text:p>
          </table:table-cell>
          <table:table-cell table:style-name="ce1"/>
          <table:table-cell table:style-name="Default"/>
          <table:table-cell table:style-name="ce1"/>
          <table:table-cell table:style-name="Default"/>
          <table:table-cell/>
        </table:table-row>
        <table:table-row table:style-name="ro2">
          <table:table-cell office:value-type="string" calcext:value-type="string">
            <text:p>threads</text:p>
          </table:table-cell>
          <table:table-cell office:value-type="string" calcext:value-type="string">
            <text:p>event ps</text:p>
          </table:table-cell>
          <table:table-cell table:style-name="ce1"/>
          <table:table-cell table:style-name="Default" office:value-type="string" calcext:value-type="string">
            <text:p>event ro</text:p>
          </table:table-cell>
          <table:table-cell table:style-name="ce1"/>
          <table:table-cell table:style-name="Default" office:value-type="string" calcext:value-type="string">
            <text:p>event rw</text:p>
          </table:table-cell>
          <table:table-cell table:style-name="ce1"/>
          <table:table-cell table:style-name="Default" office:value-type="string" calcext:value-type="string">
            <text:p>event upd</text:p>
          </table:table-cell>
          <table:table-cell table:style-name="ce1"/>
          <table:table-cell table:style-name="Default" office:value-type="string" calcext:value-type="string">
            <text:p>event ni-upd</text:p>
          </table:table-cell>
          <table:table-cell/>
          <table:table-cell table:style-name="ce1"/>
          <table:table-cell office:value-type="string" calcext:value-type="string">
            <text:p>sys ps</text:p>
          </table:table-cell>
          <table:table-cell table:style-name="ce1"/>
          <table:table-cell table:style-name="Default" office:value-type="string" calcext:value-type="string">
            <text:p>sys ro</text:p>
          </table:table-cell>
          <table:table-cell table:style-name="ce1"/>
          <table:table-cell table:style-name="Default" office:value-type="string" calcext:value-type="string">
            <text:p>sys rw</text:p>
          </table:table-cell>
          <table:table-cell table:style-name="ce1"/>
          <table:table-cell table:style-name="ce6" office:value-type="string" calcext:value-type="string">
            <text:p>sys upd</text:p>
          </table:table-cell>
          <table:table-cell table:style-name="ce7"/>
          <table:table-cell table:style-name="Default" office:value-type="string" calcext:value-type="string">
            <text:p>sys ni-upd</text:p>
          </table:table-cell>
          <table:table-cell/>
          <table:table-cell table:style-name="ce1"/>
          <table:table-cell table:style-name="Default" office:value-type="string" calcext:value-type="string">
            <text:p>futex ps</text:p>
          </table:table-cell>
          <table:table-cell table:style-name="ce1"/>
          <table:table-cell table:style-name="Default" office:value-type="string" calcext:value-type="string">
            <text:p>futex ro</text:p>
          </table:table-cell>
          <table:table-cell table:style-name="ce1"/>
          <table:table-cell table:style-name="Default" office:value-type="string" calcext:value-type="string">
            <text:p>futex rw</text:p>
          </table:table-cell>
          <table:table-cell table:style-name="ce1"/>
          <table:table-cell table:style-name="ce6" office:value-type="string" calcext:value-type="string">
            <text:p>futex upd</text:p>
          </table:table-cell>
          <table:table-cell table:style-name="ce7"/>
          <table:table-cell table:style-name="Default" office:value-type="string" calcext:value-type="string">
            <text:p>futex ni-update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/>
          <table:table-cell table:style-name="ce2" office:value-type="float" office:value="1565.65" calcext:value-type="float">
            <text:p>1566</text:p>
          </table:table-cell>
          <table:table-cell/>
          <table:table-cell table:style-name="ce2" office:value-type="float" office:value="711.66" calcext:value-type="float">
            <text:p>712</text:p>
          </table:table-cell>
          <table:table-cell/>
          <table:table-cell table:style-name="ce2" office:value-type="float" office:value="626.79" calcext:value-type="float">
            <text:p>627</text:p>
          </table:table-cell>
          <table:table-cell/>
          <table:table-cell table:style-name="ce2" office:value-type="float" office:value="903" calcext:value-type="float">
            <text:p>903</text:p>
          </table:table-cell>
          <table:table-cell/>
          <table:table-cell table:style-name="ce2" office:value-type="float" office:value="1165.3" calcext:value-type="float">
            <text:p>1165</text:p>
          </table:table-cell>
          <table:table-cell table:style-name="ce2"/>
          <table:table-cell table:style-name="ce1"/>
          <table:table-cell table:style-name="ce2" office:value-type="float" office:value="3262.49" calcext:value-type="float">
            <text:p>3262</text:p>
          </table:table-cell>
          <table:table-cell/>
          <table:table-cell table:style-name="ce2" office:value-type="float" office:value="1872.36" calcext:value-type="float">
            <text:p>1872</text:p>
          </table:table-cell>
          <table:table-cell/>
          <table:table-cell table:style-name="ce2" office:value-type="float" office:value="1370.71" calcext:value-type="float">
            <text:p>1371</text:p>
          </table:table-cell>
          <table:table-cell table:style-name="ce7"/>
          <table:table-cell table:style-name="ce8" office:value-type="float" office:value="1555.34" calcext:value-type="float">
            <text:p>1555</text:p>
          </table:table-cell>
          <table:table-cell/>
          <table:table-cell table:style-name="ce2" office:value-type="float" office:value="1957.47" calcext:value-type="float">
            <text:p>1957</text:p>
          </table:table-cell>
          <table:table-cell table:style-name="ce2"/>
          <table:table-cell/>
          <table:table-cell table:style-name="ce2" office:value-type="float" office:value="3517.31" calcext:value-type="float">
            <text:p>3517</text:p>
          </table:table-cell>
          <table:table-cell/>
          <table:table-cell table:style-name="ce2" office:value-type="float" office:value="1891.44" calcext:value-type="float">
            <text:p>1891</text:p>
          </table:table-cell>
          <table:table-cell/>
          <table:table-cell table:style-name="ce2" office:value-type="float" office:value="1571.9" calcext:value-type="float">
            <text:p>1572</text:p>
          </table:table-cell>
          <table:table-cell table:style-name="ce7"/>
          <table:table-cell table:style-name="ce8" office:value-type="float" office:value="1537.54" calcext:value-type="float">
            <text:p>1538</text:p>
          </table:table-cell>
          <table:table-cell/>
          <table:table-cell table:style-name="ce2" office:value-type="float" office:value="1916.16" calcext:value-type="float">
            <text:p>191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/>
          <table:table-cell table:style-name="ce2" office:value-type="float" office:value="27454.22" calcext:value-type="float">
            <text:p>27454</text:p>
          </table:table-cell>
          <table:table-cell/>
          <table:table-cell table:style-name="ce2" office:value-type="float" office:value="14964.24" calcext:value-type="float">
            <text:p>14964</text:p>
          </table:table-cell>
          <table:table-cell/>
          <table:table-cell table:style-name="ce2" office:value-type="float" office:value="12483.03" calcext:value-type="float">
            <text:p>12483</text:p>
          </table:table-cell>
          <table:table-cell/>
          <table:table-cell table:style-name="ce2" office:value-type="float" office:value="12685.3" calcext:value-type="float">
            <text:p>12685</text:p>
          </table:table-cell>
          <table:table-cell/>
          <table:table-cell table:style-name="ce2" office:value-type="float" office:value="17321.07" calcext:value-type="float">
            <text:p>17321</text:p>
          </table:table-cell>
          <table:table-cell table:style-name="ce2"/>
          <table:table-cell table:style-name="ce1"/>
          <table:table-cell table:style-name="ce2" office:value-type="float" office:value="67515.79" calcext:value-type="float">
            <text:p>67516</text:p>
          </table:table-cell>
          <table:table-cell/>
          <table:table-cell table:style-name="ce2" office:value-type="float" office:value="33738.6" calcext:value-type="float">
            <text:p>33739</text:p>
          </table:table-cell>
          <table:table-cell/>
          <table:table-cell table:style-name="ce2" office:value-type="float" office:value="30415.54" calcext:value-type="float">
            <text:p>30416</text:p>
          </table:table-cell>
          <table:table-cell table:style-name="ce7"/>
          <table:table-cell table:style-name="ce8" office:value-type="float" office:value="24670.04" calcext:value-type="float">
            <text:p>24670</text:p>
          </table:table-cell>
          <table:table-cell/>
          <table:table-cell table:style-name="ce2" office:value-type="float" office:value="27661.73" calcext:value-type="float">
            <text:p>27662</text:p>
          </table:table-cell>
          <table:table-cell table:style-name="ce2"/>
          <table:table-cell/>
          <table:table-cell table:style-name="ce2" office:value-type="float" office:value="63175.28" calcext:value-type="float">
            <text:p>63175</text:p>
          </table:table-cell>
          <table:table-cell/>
          <table:table-cell table:style-name="ce2" office:value-type="float" office:value="36061.01" calcext:value-type="float">
            <text:p>36061</text:p>
          </table:table-cell>
          <table:table-cell/>
          <table:table-cell table:style-name="ce2" office:value-type="float" office:value="30096.1" calcext:value-type="float">
            <text:p>30096</text:p>
          </table:table-cell>
          <table:table-cell table:style-name="ce7"/>
          <table:table-cell table:style-name="ce8" office:value-type="float" office:value="25014.29" calcext:value-type="float">
            <text:p>25014</text:p>
          </table:table-cell>
          <table:table-cell/>
          <table:table-cell table:style-name="ce2" office:value-type="float" office:value="27707.34" calcext:value-type="float">
            <text:p>2770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" office:value-type="float" office:value="0.54" calcext:value-type="float">
            <text:p>0.54</text:p>
          </table:table-cell>
          <table:table-cell table:style-name="ce2" office:value-type="float" office:value="141331.04" calcext:value-type="float">
            <text:p>141331</text:p>
          </table:table-cell>
          <table:table-cell office:value-type="float" office:value="18.61" calcext:value-type="float">
            <text:p>18.61</text:p>
          </table:table-cell>
          <table:table-cell table:style-name="ce2" office:value-type="float" office:value="62074.74" calcext:value-type="float">
            <text:p>62075</text:p>
          </table:table-cell>
          <table:table-cell office:value-type="float" office:value="21.89" calcext:value-type="float">
            <text:p>21.89</text:p>
          </table:table-cell>
          <table:table-cell table:style-name="ce2" office:value-type="float" office:value="66142.92" calcext:value-type="float">
            <text:p>66143</text:p>
          </table:table-cell>
          <table:table-cell office:value-type="float" office:value="2.48" calcext:value-type="float">
            <text:p>2.48</text:p>
          </table:table-cell>
          <table:table-cell table:style-name="ce2" office:value-type="float" office:value="35992.43" calcext:value-type="float">
            <text:p>35992</text:p>
          </table:table-cell>
          <table:table-cell office:value-type="float" office:value="2.3" calcext:value-type="float">
            <text:p>2.30</text:p>
          </table:table-cell>
          <table:table-cell table:style-name="ce2" office:value-type="float" office:value="32541.4" calcext:value-type="float">
            <text:p>32541</text:p>
          </table:table-cell>
          <table:table-cell table:style-name="ce2"/>
          <table:table-cell table:style-name="ce1" office:value-type="float" office:value="0.3" calcext:value-type="float">
            <text:p>0.30</text:p>
          </table:table-cell>
          <table:table-cell table:style-name="ce2" office:value-type="float" office:value="275110.25" calcext:value-type="float">
            <text:p>275110</text:p>
          </table:table-cell>
          <table:table-cell office:value-type="float" office:value="8.28" calcext:value-type="float">
            <text:p>8.28</text:p>
          </table:table-cell>
          <table:table-cell table:style-name="ce2" office:value-type="float" office:value="139144.35" calcext:value-type="float">
            <text:p>139144</text:p>
          </table:table-cell>
          <table:table-cell office:value-type="float" office:value="10.46" calcext:value-type="float">
            <text:p>10.46</text:p>
          </table:table-cell>
          <table:table-cell table:style-name="ce2" office:value-type="float" office:value="140894.53" calcext:value-type="float">
            <text:p>140895</text:p>
          </table:table-cell>
          <table:table-cell table:style-name="ce7" office:value-type="float" office:value="1.44" calcext:value-type="float">
            <text:p>1.44</text:p>
          </table:table-cell>
          <table:table-cell table:style-name="ce8" office:value-type="float" office:value="63554.17" calcext:value-type="float">
            <text:p>63554</text:p>
          </table:table-cell>
          <table:table-cell office:value-type="float" office:value="1.18" calcext:value-type="float">
            <text:p>1.18</text:p>
          </table:table-cell>
          <table:table-cell table:style-name="ce2" office:value-type="float" office:value="72989.79" calcext:value-type="float">
            <text:p>72990</text:p>
          </table:table-cell>
          <table:table-cell table:style-name="ce2"/>
          <table:table-cell office:value-type="float" office:value="0.31" calcext:value-type="float">
            <text:p>0.31</text:p>
          </table:table-cell>
          <table:table-cell table:style-name="ce2" office:value-type="float" office:value="264593.2" calcext:value-type="float">
            <text:p>264593</text:p>
          </table:table-cell>
          <table:table-cell office:value-type="float" office:value="8.43" calcext:value-type="float">
            <text:p>8.43</text:p>
          </table:table-cell>
          <table:table-cell table:style-name="ce2" office:value-type="float" office:value="138325.59" calcext:value-type="float">
            <text:p>138326</text:p>
          </table:table-cell>
          <table:table-cell office:value-type="float" office:value="10.27" calcext:value-type="float">
            <text:p>10.27</text:p>
          </table:table-cell>
          <table:table-cell table:style-name="ce2" office:value-type="float" office:value="142738.38" calcext:value-type="float">
            <text:p>142738</text:p>
          </table:table-cell>
          <table:table-cell table:style-name="ce7" office:value-type="float" office:value="1.16" calcext:value-type="float">
            <text:p>1.16</text:p>
          </table:table-cell>
          <table:table-cell table:style-name="ce8" office:value-type="float" office:value="73185.46" calcext:value-type="float">
            <text:p>73185</text:p>
          </table:table-cell>
          <table:table-cell office:value-type="float" office:value="1.16" calcext:value-type="float">
            <text:p>1.16</text:p>
          </table:table-cell>
          <table:table-cell table:style-name="ce2" office:value-type="float" office:value="74472.84" calcext:value-type="float">
            <text:p>7447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" office:value-type="float" office:value="1.16" calcext:value-type="float">
            <text:p>1.16</text:p>
          </table:table-cell>
          <table:table-cell table:style-name="ce2" office:value-type="float" office:value="199455.26" calcext:value-type="float">
            <text:p>199455</text:p>
          </table:table-cell>
          <table:table-cell office:value-type="float" office:value="15.84" calcext:value-type="float">
            <text:p>15.84</text:p>
          </table:table-cell>
          <table:table-cell table:style-name="ce2" office:value-type="float" office:value="149222.6" calcext:value-type="float">
            <text:p>149223</text:p>
          </table:table-cell>
          <table:table-cell office:value-type="float" office:value="18.95" calcext:value-type="float">
            <text:p>18.95</text:p>
          </table:table-cell>
          <table:table-cell table:style-name="ce2" office:value-type="float" office:value="155378.61" calcext:value-type="float">
            <text:p>155379</text:p>
          </table:table-cell>
          <table:table-cell office:value-type="float" office:value="6.09" calcext:value-type="float">
            <text:p>6.09</text:p>
          </table:table-cell>
          <table:table-cell table:style-name="ce3" office:value-type="float" office:value="36437.27" calcext:value-type="float">
            <text:p>36437</text:p>
          </table:table-cell>
          <table:table-cell table:style-name="ce4" office:value-type="float" office:value="5.99" calcext:value-type="float">
            <text:p>5.99</text:p>
          </table:table-cell>
          <table:table-cell table:style-name="ce2" office:value-type="float" office:value="33105.66" calcext:value-type="float">
            <text:p>33106</text:p>
          </table:table-cell>
          <table:table-cell table:style-name="ce2"/>
          <table:table-cell table:style-name="ce1" office:value-type="float" office:value="0.86" calcext:value-type="float">
            <text:p>0.86</text:p>
          </table:table-cell>
          <table:table-cell table:style-name="ce2" office:value-type="float" office:value="305298.44" calcext:value-type="float">
            <text:p>305298</text:p>
          </table:table-cell>
          <table:table-cell office:value-type="float" office:value="9.06" calcext:value-type="float">
            <text:p>9.06</text:p>
          </table:table-cell>
          <table:table-cell table:style-name="ce2" office:value-type="float" office:value="279587" calcext:value-type="float">
            <text:p>279587</text:p>
          </table:table-cell>
          <table:table-cell office:value-type="float" office:value="11.45" calcext:value-type="float">
            <text:p>11.45</text:p>
          </table:table-cell>
          <table:table-cell table:style-name="ce2" office:value-type="float" office:value="279154.89" calcext:value-type="float">
            <text:p>279155</text:p>
          </table:table-cell>
          <table:table-cell table:style-name="ce7" office:value-type="float" office:value="3.98" calcext:value-type="float">
            <text:p>3.98</text:p>
          </table:table-cell>
          <table:table-cell table:style-name="ce8" office:value-type="float" office:value="59893.37" calcext:value-type="float">
            <text:p>59893</text:p>
          </table:table-cell>
          <table:table-cell office:value-type="float" office:value="3.43" calcext:value-type="float">
            <text:p>3.43</text:p>
          </table:table-cell>
          <table:table-cell table:style-name="ce2" office:value-type="float" office:value="68131.58" calcext:value-type="float">
            <text:p>68132</text:p>
          </table:table-cell>
          <table:table-cell table:style-name="ce2"/>
          <table:table-cell office:value-type="float" office:value="1.21" calcext:value-type="float">
            <text:p>1.21</text:p>
          </table:table-cell>
          <table:table-cell table:style-name="ce2" office:value-type="float" office:value="250443.82" calcext:value-type="float">
            <text:p>250444</text:p>
          </table:table-cell>
          <table:table-cell office:value-type="float" office:value="9.06" calcext:value-type="float">
            <text:p>9.06</text:p>
          </table:table-cell>
          <table:table-cell table:style-name="ce2" office:value-type="float" office:value="280992.8" calcext:value-type="float">
            <text:p>280993</text:p>
          </table:table-cell>
          <table:table-cell office:value-type="float" office:value="11.45" calcext:value-type="float">
            <text:p>11.45</text:p>
          </table:table-cell>
          <table:table-cell table:style-name="ce2" office:value-type="float" office:value="275485.65" calcext:value-type="float">
            <text:p>275486</text:p>
          </table:table-cell>
          <table:table-cell table:style-name="ce7" office:value-type="float" office:value="3.49" calcext:value-type="float">
            <text:p>3.49</text:p>
          </table:table-cell>
          <table:table-cell table:style-name="ce8" office:value-type="float" office:value="66206.05" calcext:value-type="float">
            <text:p>66206</text:p>
          </table:table-cell>
          <table:table-cell office:value-type="float" office:value="3.43" calcext:value-type="float">
            <text:p>3.43</text:p>
          </table:table-cell>
          <table:table-cell table:style-name="ce2" office:value-type="float" office:value="68869.2" calcext:value-type="float">
            <text:p>6886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" office:value-type="float" office:value="3.19" calcext:value-type="float">
            <text:p>3.19</text:p>
          </table:table-cell>
          <table:table-cell table:style-name="ce2" office:value-type="float" office:value="199455.26" calcext:value-type="float">
            <text:p>199455</text:p>
          </table:table-cell>
          <table:table-cell office:value-type="float" office:value="28.16" calcext:value-type="float">
            <text:p>28.16</text:p>
          </table:table-cell>
          <table:table-cell table:style-name="ce2" office:value-type="float" office:value="210685.39" calcext:value-type="float">
            <text:p>210685</text:p>
          </table:table-cell>
          <table:table-cell office:value-type="float" office:value="35.59" calcext:value-type="float">
            <text:p>35.59</text:p>
          </table:table-cell>
          <table:table-cell table:style-name="ce2" office:value-type="float" office:value="207738.76" calcext:value-type="float">
            <text:p>207739</text:p>
          </table:table-cell>
          <table:table-cell office:value-type="float" office:value="10.27" calcext:value-type="float">
            <text:p>10.27</text:p>
          </table:table-cell>
          <table:table-cell table:style-name="ce2" office:value-type="float" office:value="45600.56" calcext:value-type="float">
            <text:p>45601</text:p>
          </table:table-cell>
          <table:table-cell office:value-type="float" office:value="17.01" calcext:value-type="float">
            <text:p>17.01</text:p>
          </table:table-cell>
          <table:table-cell table:style-name="ce2" office:value-type="float" office:value="34056.67" calcext:value-type="float">
            <text:p>34057</text:p>
          </table:table-cell>
          <table:table-cell table:style-name="ce2"/>
          <table:table-cell table:style-name="ce1" office:value-type="float" office:value="2.43" calcext:value-type="float">
            <text:p>2.43</text:p>
          </table:table-cell>
          <table:table-cell table:style-name="ce2" office:value-type="float" office:value="285616.18" calcext:value-type="float">
            <text:p>285616</text:p>
          </table:table-cell>
          <table:table-cell office:value-type="float" office:value="17.95" calcext:value-type="float">
            <text:p>17.95</text:p>
          </table:table-cell>
          <table:table-cell table:style-name="ce2" office:value-type="float" office:value="342209" calcext:value-type="float">
            <text:p>342209</text:p>
          </table:table-cell>
          <table:table-cell office:value-type="float" office:value="23.1" calcext:value-type="float">
            <text:p>23.10</text:p>
          </table:table-cell>
          <table:table-cell table:style-name="ce2" office:value-type="float" office:value="315025.44" calcext:value-type="float">
            <text:p>315025</text:p>
          </table:table-cell>
          <table:table-cell table:style-name="ce7" office:value-type="float" office:value="8.58" calcext:value-type="float">
            <text:p>8.58</text:p>
          </table:table-cell>
          <table:table-cell table:style-name="ce8" office:value-type="float" office:value="58519.76" calcext:value-type="float">
            <text:p>58520</text:p>
          </table:table-cell>
          <table:table-cell office:value-type="float" office:value="5.99" calcext:value-type="float">
            <text:p>5.99</text:p>
          </table:table-cell>
          <table:table-cell table:style-name="ce2" office:value-type="float" office:value="78305.45" calcext:value-type="float">
            <text:p>78305</text:p>
          </table:table-cell>
          <table:table-cell table:style-name="ce2"/>
          <table:table-cell office:value-type="float" office:value="2.76" calcext:value-type="float">
            <text:p>2.76</text:p>
          </table:table-cell>
          <table:table-cell table:style-name="ce2" office:value-type="float" office:value="267056.02" calcext:value-type="float">
            <text:p>267056</text:p>
          </table:table-cell>
          <table:table-cell office:value-type="float" office:value="19.29" calcext:value-type="float">
            <text:p>19.29</text:p>
          </table:table-cell>
          <table:table-cell table:style-name="ce2" office:value-type="float" office:value="317439.66" calcext:value-type="float">
            <text:p>317440</text:p>
          </table:table-cell>
          <table:table-cell office:value-type="float" office:value="27.66" calcext:value-type="float">
            <text:p>27.66</text:p>
          </table:table-cell>
          <table:table-cell table:style-name="ce2" office:value-type="float" office:value="258699.56" calcext:value-type="float">
            <text:p>258700</text:p>
          </table:table-cell>
          <table:table-cell table:style-name="ce7" office:value-type="float" office:value="6.09" calcext:value-type="float">
            <text:p>6.09</text:p>
          </table:table-cell>
          <table:table-cell table:style-name="ce8" office:value-type="float" office:value="75504.22" calcext:value-type="float">
            <text:p>75504</text:p>
          </table:table-cell>
          <table:table-cell office:value-type="float" office:value="5.88" calcext:value-type="float">
            <text:p>5.88</text:p>
          </table:table-cell>
          <table:table-cell table:style-name="ce2" office:value-type="float" office:value="78112.4" calcext:value-type="float">
            <text:p>78112</text:p>
          </table:table-cell>
        </table:table-row>
        <table:table-row table:style-name="ro2">
          <table:table-cell/>
          <table:table-cell table:style-name="ce1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1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2">
          <table:table-cell/>
          <table:table-cell table:style-name="ce1"/>
          <table:table-cell table:number-columns-repeated="9"/>
          <table:table-cell office:value-type="string" calcext:value-type="string">
            <text:p>threads</text:p>
          </table:table-cell>
          <table:table-cell table:style-name="ce1"/>
          <table:table-cell table:number-columns-repeated="2"/>
          <table:table-cell office:value-type="string" calcext:value-type="string">
            <text:p>Sys increase over event</text:p>
          </table:table-cell>
          <table:table-cell/>
          <table:table-cell table:style-name="ce5"/>
          <table:table-cell table:number-columns-repeated="6"/>
          <table:table-cell office:value-type="string" calcext:value-type="string">
            <text:p>Futex increase over event</text:p>
          </table:table-cell>
          <table:table-cell table:number-columns-repeated="3"/>
          <table:table-cell table:style-name="ce5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9"/>
          <table:table-cell office:value-type="float" office:value="1" calcext:value-type="float">
            <text:p>1</text:p>
          </table:table-cell>
          <table:table-cell table:style-name="ce1"/>
          <table:table-cell table:style-name="ce5" table:formula="of:=[.N19]/[.C19]-1" office:value-type="percentage" office:value="1.08379267396928" calcext:value-type="percentage">
            <text:p>108.38%</text:p>
          </table:table-cell>
          <table:table-cell/>
          <table:table-cell table:style-name="ce5" table:formula="of:=[.P19]/[.E19]-1" office:value-type="percentage" office:value="1.63097546581233" calcext:value-type="percentage">
            <text:p>163.10%</text:p>
          </table:table-cell>
          <table:table-cell/>
          <table:table-cell table:style-name="ce5" table:formula="of:=[.R19]/[.G19]-1" office:value-type="percentage" office:value="1.18687279631136" calcext:value-type="percentage">
            <text:p>118.69%</text:p>
          </table:table-cell>
          <table:table-cell/>
          <table:table-cell table:style-name="ce5" table:formula="of:=[.T19]/[.I19]-1" office:value-type="percentage" office:value="0.722414174972315" calcext:value-type="percentage">
            <text:p>72.24%</text:p>
          </table:table-cell>
          <table:table-cell/>
          <table:table-cell table:style-name="ce5" table:formula="of:=[.V19]/[.K19]-1" office:value-type="percentage" office:value="0.679799193340771" calcext:value-type="percentage">
            <text:p>67.98%</text:p>
          </table:table-cell>
          <table:table-cell table:number-columns-repeated="2"/>
          <table:table-cell table:style-name="ce5" table:formula="of:=[.Y19]/[.C19]-1" office:value-type="percentage" office:value="1.2465493564973" calcext:value-type="percentage">
            <text:p>124.65%</text:p>
          </table:table-cell>
          <table:table-cell/>
          <table:table-cell table:style-name="ce5" table:formula="of:=[.AA19]/[.E19]-1" office:value-type="percentage" office:value="1.65778602141472" calcext:value-type="percentage">
            <text:p>165.78%</text:p>
          </table:table-cell>
          <table:table-cell/>
          <table:table-cell table:style-name="ce5" table:formula="of:=[.AC19]/[.G19]-1" office:value-type="percentage" office:value="1.50785749613108" calcext:value-type="percentage">
            <text:p>150.79%</text:p>
          </table:table-cell>
          <table:table-cell/>
          <table:table-cell table:style-name="ce5" table:formula="of:=[.AE19]/[.I19]-1" office:value-type="percentage" office:value="0.702702104097453" calcext:value-type="percentage">
            <text:p>70.27%</text:p>
          </table:table-cell>
          <table:table-cell/>
          <table:table-cell table:style-name="ce5" table:formula="of:=[.AG19]/[.K19]-1" office:value-type="percentage" office:value="0.644349094653737" calcext:value-type="percentage">
            <text:p>64.43%</text:p>
          </table:table-cell>
        </table:table-row>
        <table:table-row table:style-name="ro2">
          <table:table-cell/>
          <table:table-cell table:style-name="ce1"/>
          <table:table-cell table:number-columns-repeated="9"/>
          <table:table-cell office:value-type="float" office:value="16" calcext:value-type="float">
            <text:p>16</text:p>
          </table:table-cell>
          <table:table-cell table:style-name="ce1"/>
          <table:table-cell table:style-name="ce5" table:formula="of:=[.N20]/[.C20]-1" office:value-type="percentage" office:value="1.45921355624017" calcext:value-type="percentage">
            <text:p>145.92%</text:p>
          </table:table-cell>
          <table:table-cell/>
          <table:table-cell table:style-name="ce5" table:formula="of:=[.P20]/[.E20]-1" office:value-type="percentage" office:value="1.25461500216516" calcext:value-type="percentage">
            <text:p>125.46%</text:p>
          </table:table-cell>
          <table:table-cell/>
          <table:table-cell table:style-name="ce5" table:formula="of:=[.R20]/[.G20]-1" office:value-type="percentage" office:value="1.43655106172139" calcext:value-type="percentage">
            <text:p>143.66%</text:p>
          </table:table-cell>
          <table:table-cell/>
          <table:table-cell table:style-name="ce5" table:formula="of:=[.T20]/[.I20]-1" office:value-type="percentage" office:value="0.944773872119698" calcext:value-type="percentage">
            <text:p>94.48%</text:p>
          </table:table-cell>
          <table:table-cell/>
          <table:table-cell table:style-name="ce5" table:formula="of:=[.V20]/[.K20]-1" office:value-type="percentage" office:value="0.596998915194038" calcext:value-type="percentage">
            <text:p>59.70%</text:p>
          </table:table-cell>
          <table:table-cell table:number-columns-repeated="2"/>
          <table:table-cell table:style-name="ce5" table:formula="of:=[.Y20]/[.C20]-1" office:value-type="percentage" office:value="1.30111363571793" calcext:value-type="percentage">
            <text:p>130.11%</text:p>
          </table:table-cell>
          <table:table-cell/>
          <table:table-cell table:style-name="ce5" table:formula="of:=[.AA20]/[.E20]-1" office:value-type="percentage" office:value="1.40981232591832" calcext:value-type="percentage">
            <text:p>140.98%</text:p>
          </table:table-cell>
          <table:table-cell/>
          <table:table-cell table:style-name="ce5" table:formula="of:=[.AC20]/[.G20]-1" office:value-type="percentage" office:value="1.41096112081762" calcext:value-type="percentage">
            <text:p>141.10%</text:p>
          </table:table-cell>
          <table:table-cell/>
          <table:table-cell table:style-name="ce5" table:formula="of:=[.AE20]/[.I20]-1" office:value-type="percentage" office:value="0.971911582698084" calcext:value-type="percentage">
            <text:p>97.19%</text:p>
          </table:table-cell>
          <table:table-cell/>
          <table:table-cell table:style-name="ce5" table:formula="of:=[.AG20]/[.K20]-1" office:value-type="percentage" office:value="0.599632124343358" calcext:value-type="percentage">
            <text:p>59.96%</text:p>
          </table:table-cell>
        </table:table-row>
        <table:table-row table:style-name="ro2">
          <table:table-cell/>
          <table:table-cell table:style-name="ce1"/>
          <table:table-cell table:number-columns-repeated="9"/>
          <table:table-cell office:value-type="float" office:value="64" calcext:value-type="float">
            <text:p>64</text:p>
          </table:table-cell>
          <table:table-cell table:style-name="ce1"/>
          <table:table-cell table:style-name="ce5" table:formula="of:=[.N21]/[.C21]-1" office:value-type="percentage" office:value="0.946566373529834" calcext:value-type="percentage">
            <text:p>94.66%</text:p>
          </table:table-cell>
          <table:table-cell/>
          <table:table-cell table:style-name="ce5" table:formula="of:=[.P21]/[.E21]-1" office:value-type="percentage" office:value="1.24156154339108" calcext:value-type="percentage">
            <text:p>124.16%</text:p>
          </table:table-cell>
          <table:table-cell/>
          <table:table-cell table:style-name="ce5" table:formula="of:=[.R21]/[.G21]-1" office:value-type="percentage" office:value="1.13015285687418" calcext:value-type="percentage">
            <text:p>113.02%</text:p>
          </table:table-cell>
          <table:table-cell/>
          <table:table-cell table:style-name="ce5" table:formula="of:=[.T21]/[.I21]-1" office:value-type="percentage" office:value="0.765764912232933" calcext:value-type="percentage">
            <text:p>76.58%</text:p>
          </table:table-cell>
          <table:table-cell/>
          <table:table-cell table:style-name="ce5" table:formula="of:=[.V21]/[.K21]-1" office:value-type="percentage" office:value="1.24298247770532" calcext:value-type="percentage">
            <text:p>124.30%</text:p>
          </table:table-cell>
          <table:table-cell table:number-columns-repeated="2"/>
          <table:table-cell table:style-name="ce5" table:formula="of:=[.Y21]/[.C21]-1" office:value-type="percentage" office:value="0.872152076429919" calcext:value-type="percentage">
            <text:p>87.22%</text:p>
          </table:table-cell>
          <table:table-cell/>
          <table:table-cell table:style-name="ce5" table:formula="of:=[.AA21]/[.E21]-1" office:value-type="percentage" office:value="1.22837163715869" calcext:value-type="percentage">
            <text:p>122.84%</text:p>
          </table:table-cell>
          <table:table-cell/>
          <table:table-cell table:style-name="ce5" table:formula="of:=[.AC21]/[.G21]-1" office:value-type="percentage" office:value="1.15802961223968" calcext:value-type="percentage">
            <text:p>115.80%</text:p>
          </table:table-cell>
          <table:table-cell/>
          <table:table-cell table:style-name="ce5" table:formula="of:=[.AE21]/[.I21]-1" office:value-type="percentage" office:value="1.03335701423883" calcext:value-type="percentage">
            <text:p>103.34%</text:p>
          </table:table-cell>
          <table:table-cell/>
          <table:table-cell table:style-name="ce5" table:formula="of:=[.AG21]/[.K21]-1" office:value-type="percentage" office:value="1.2885567308106" calcext:value-type="percentage">
            <text:p>128.86%</text:p>
          </table:table-cell>
        </table:table-row>
        <table:table-row table:style-name="ro2">
          <table:table-cell/>
          <table:table-cell table:style-name="ce1"/>
          <table:table-cell table:number-columns-repeated="9"/>
          <table:table-cell office:value-type="float" office:value="128" calcext:value-type="float">
            <text:p>128</text:p>
          </table:table-cell>
          <table:table-cell table:style-name="ce1"/>
          <table:table-cell table:style-name="ce5" table:formula="of:=[.N22]/[.C22]-1" office:value-type="percentage" office:value="0.530661262079526" calcext:value-type="percentage">
            <text:p>53.07%</text:p>
          </table:table-cell>
          <table:table-cell/>
          <table:table-cell table:style-name="ce5" table:formula="of:=[.P22]/[.E22]-1" office:value-type="percentage" office:value="0.873623700431436" calcext:value-type="percentage">
            <text:p>87.36%</text:p>
          </table:table-cell>
          <table:table-cell/>
          <table:table-cell table:style-name="ce5" table:formula="of:=[.R22]/[.G22]-1" office:value-type="percentage" office:value="0.79661080762661" calcext:value-type="percentage">
            <text:p>79.66%</text:p>
          </table:table-cell>
          <table:table-cell/>
          <table:table-cell table:style-name="ce5" table:formula="of:=[.T22]/[.I22]-1" office:value-type="percentage" office:value="0.643739226347089" calcext:value-type="percentage">
            <text:p>64.37%</text:p>
          </table:table-cell>
          <table:table-cell/>
          <table:table-cell table:style-name="ce5" table:formula="of:=[.V22]/[.K22]-1" office:value-type="percentage" office:value="1.05800397877583" calcext:value-type="percentage">
            <text:p>105.80%</text:p>
          </table:table-cell>
          <table:table-cell table:number-columns-repeated="2"/>
          <table:table-cell table:style-name="ce5" table:formula="of:=[.Y22]/[.C22]-1" office:value-type="percentage" office:value="0.255639084173563" calcext:value-type="percentage">
            <text:p>25.56%</text:p>
          </table:table-cell>
          <table:table-cell/>
          <table:table-cell table:style-name="ce5" table:formula="of:=[.AA22]/[.E22]-1" office:value-type="percentage" office:value="0.883044525427114" calcext:value-type="percentage">
            <text:p>88.30%</text:p>
          </table:table-cell>
          <table:table-cell/>
          <table:table-cell table:style-name="ce5" table:formula="of:=[.AC22]/[.G22]-1" office:value-type="percentage" office:value="0.772995974156289" calcext:value-type="percentage">
            <text:p>77.30%</text:p>
          </table:table-cell>
          <table:table-cell/>
          <table:table-cell table:style-name="ce5" table:formula="of:=[.AE22]/[.I22]-1" office:value-type="percentage" office:value="0.816987112371481" calcext:value-type="percentage">
            <text:p>81.70%</text:p>
          </table:table-cell>
          <table:table-cell/>
          <table:table-cell table:style-name="ce5" table:formula="of:=[.AG22]/[.K22]-1" office:value-type="percentage" office:value="1.08028476097441" calcext:value-type="percentage">
            <text:p>108.03%</text:p>
          </table:table-cell>
        </table:table-row>
        <table:table-row table:style-name="ro2">
          <table:table-cell table:number-columns-repeated="11"/>
          <table:table-cell office:value-type="float" office:value="256" calcext:value-type="float">
            <text:p>256</text:p>
          </table:table-cell>
          <table:table-cell table:style-name="ce1"/>
          <table:table-cell table:style-name="ce5" table:formula="of:=[.N23]/[.C23]-1" office:value-type="percentage" office:value="0.431981187159466" calcext:value-type="percentage">
            <text:p>43.20%</text:p>
          </table:table-cell>
          <table:table-cell/>
          <table:table-cell table:style-name="ce5" table:formula="of:=[.P23]/[.E23]-1" office:value-type="percentage" office:value="0.624265450964588" calcext:value-type="percentage">
            <text:p>62.43%</text:p>
          </table:table-cell>
          <table:table-cell/>
          <table:table-cell table:style-name="ce5" table:formula="of:=[.R23]/[.G23]-1" office:value-type="percentage" office:value="0.516449987474653" calcext:value-type="percentage">
            <text:p>51.64%</text:p>
          </table:table-cell>
          <table:table-cell/>
          <table:table-cell table:style-name="ce5" table:formula="of:=[.T23]/[.I23]-1" office:value-type="percentage" office:value="0.283312310199699" calcext:value-type="percentage">
            <text:p>28.33%</text:p>
          </table:table-cell>
          <table:table-cell/>
          <table:table-cell table:style-name="ce5" table:formula="of:=[.V23]/[.K23]-1" office:value-type="percentage" office:value="1.2992691299531" calcext:value-type="percentage">
            <text:p>129.93%</text:p>
          </table:table-cell>
          <table:table-cell table:number-columns-repeated="2"/>
          <table:table-cell table:style-name="ce5" table:formula="of:=[.Y23]/[.C23]-1" office:value-type="percentage" office:value="0.338926935293659" calcext:value-type="percentage">
            <text:p>33.89%</text:p>
          </table:table-cell>
          <table:table-cell/>
          <table:table-cell table:style-name="ce5" table:formula="of:=[.AA23]/[.E23]-1" office:value-type="percentage" office:value="0.506699918774624" calcext:value-type="percentage">
            <text:p>50.67%</text:p>
          </table:table-cell>
          <table:table-cell/>
          <table:table-cell table:style-name="ce5" table:formula="of:=[.AC23]/[.G23]-1" office:value-type="percentage" office:value="0.24531194852612" calcext:value-type="percentage">
            <text:p>24.53%</text:p>
          </table:table-cell>
          <table:table-cell/>
          <table:table-cell table:style-name="ce5" table:formula="of:=[.AE23]/[.I23]-1" office:value-type="percentage" office:value="0.655773964179387" calcext:value-type="percentage">
            <text:p>65.58%</text:p>
          </table:table-cell>
          <table:table-cell/>
          <table:table-cell table:style-name="ce5" table:formula="of:=[.AG23]/[.K23]-1" office:value-type="percentage" office:value="1.29360063682092" calcext:value-type="percentage">
            <text:p>129.36%</text:p>
          </table:table-cell>
        </table:table-row>
        <table:table-row table:style-name="ro2">
          <table:table-cell table:number-columns-repeated="12"/>
          <table:table-cell table:style-name="ce1"/>
          <table:table-cell table:number-columns-repeated="4"/>
          <table:table-cell table:style-name="ce5"/>
          <table:table-cell table:number-columns-repeated="10"/>
          <table:table-cell table:style-name="ce5"/>
          <table:table-cell table:number-columns-repeated="4"/>
        </table:table-row>
        <table:table-row table:style-name="ro2">
          <table:table-cell table:number-columns-repeated="12"/>
          <table:table-cell table:style-name="ce1"/>
          <table:table-cell table:number-columns-repeated="4"/>
          <table:table-cell table:style-name="ce5"/>
          <table:table-cell table:number-columns-repeated="4"/>
          <table:table-cell office:value-type="string" calcext:value-type="string">
            <text:p>threads</text:p>
          </table:table-cell>
          <table:table-cell/>
          <table:table-cell office:value-type="string" calcext:value-type="string">
            <text:p>Futex increase over sys</text:p>
          </table:table-cell>
          <table:table-cell table:number-columns-repeated="3"/>
          <table:table-cell table:style-name="ce5"/>
          <table:table-cell table:number-columns-repeated="4"/>
        </table:table-row>
        <table:table-row table:style-name="ro2">
          <table:table-cell office:value-type="string" calcext:value-type="string">
            <text:p>config blatently copied from <text:a xlink:href="https://github.com/mysqlonarm/benchmark-suites/blob/master/sysbench/conf/n1.cnf" xlink:type="simple">https://github.com/mysqlonarm/benchmark-suites/blob/master/sysbench/conf/n1.cnf</text:a></text:p>
          </table:table-cell>
          <table:table-cell table:number-columns-repeated="11"/>
          <table:table-cell table:style-name="ce1"/>
          <table:table-cell table:number-columns-repeated="4"/>
          <table:table-cell table:style-name="ce5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5" table:formula="of:=[.Y19]/[.N19]-1" office:value-type="percentage" office:value="0.0781059865317595" calcext:value-type="percentage">
            <text:p>7.81%</text:p>
          </table:table-cell>
          <table:table-cell/>
          <table:table-cell table:style-name="ce5" table:formula="of:=[.AA19]/[.P19]-1" office:value-type="percentage" office:value="0.0101903480099981" calcext:value-type="percentage">
            <text:p>1.02%</text:p>
          </table:table-cell>
          <table:table-cell/>
          <table:table-cell table:style-name="ce5" table:formula="of:=[.AC19]/[.R19]-1" office:value-type="percentage" office:value="0.146777947195249" calcext:value-type="percentage">
            <text:p>14.68%</text:p>
          </table:table-cell>
          <table:table-cell/>
          <table:table-cell table:style-name="ce5" table:formula="of:=[.AE19]/[.T19]-1" office:value-type="percentage" office:value="-0.011444443015675" calcext:value-type="percentage">
            <text:p>-1.14%</text:p>
          </table:table-cell>
          <table:table-cell/>
          <table:table-cell table:style-name="ce5" table:formula="of:=[.AG19]/[.V19]-1" office:value-type="percentage" office:value="-0.0211037717053134" calcext:value-type="percentage">
            <text:p>-2.11%</text:p>
          </table:table-cell>
        </table:table-row>
        <table:table-row table:style-name="ro2">
          <table:table-cell table:number-columns-repeated="17"/>
          <table:table-cell table:style-name="ce5"/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table:style-name="ce5" table:formula="of:=[.Y20]/[.N20]-1" office:value-type="percentage" office:value="-0.0642888130317366" calcext:value-type="percentage">
            <text:p>-6.43%</text:p>
          </table:table-cell>
          <table:table-cell/>
          <table:table-cell table:style-name="ce5" table:formula="of:=[.AA20]/[.P20]-1" office:value-type="percentage" office:value="0.068835399216328" calcext:value-type="percentage">
            <text:p>6.88%</text:p>
          </table:table-cell>
          <table:table-cell/>
          <table:table-cell table:style-name="ce5" table:formula="of:=[.AC20]/[.R20]-1" office:value-type="percentage" office:value="-0.0105025260113746" calcext:value-type="percentage">
            <text:p>-1.05%</text:p>
          </table:table-cell>
          <table:table-cell/>
          <table:table-cell table:style-name="ce5" table:formula="of:=[.AE20]/[.T20]-1" office:value-type="percentage" office:value="0.0139541727536721" calcext:value-type="percentage">
            <text:p>1.40%</text:p>
          </table:table-cell>
          <table:table-cell/>
          <table:table-cell table:style-name="ce5" table:formula="of:=[.AG20]/[.V20]-1" office:value-type="percentage" office:value="0.00164884842705071" calcext:value-type="percentage">
            <text:p>0.16%</text:p>
          </table:table-cell>
        </table:table-row>
        <table:table-row table:style-name="ro2">
          <table:table-cell table:number-columns-repeated="17"/>
          <table:table-cell table:style-name="ce5"/>
          <table:table-cell table:number-columns-repeated="4"/>
          <table:table-cell office:value-type="float" office:value="64" calcext:value-type="float">
            <text:p>64</text:p>
          </table:table-cell>
          <table:table-cell/>
          <table:table-cell table:style-name="ce5" table:formula="of:=[.Y21]/[.N21]-1" office:value-type="percentage" office:value="-0.0382284920318309" calcext:value-type="percentage">
            <text:p>-3.82%</text:p>
          </table:table-cell>
          <table:table-cell/>
          <table:table-cell table:style-name="ce5" table:formula="of:=[.AA21]/[.P21]-1" office:value-type="percentage" office:value="-0.00588424898316031" calcext:value-type="percentage">
            <text:p>-0.59%</text:p>
          </table:table-cell>
          <table:table-cell/>
          <table:table-cell table:style-name="ce5" table:formula="of:=[.AC21]/[.R21]-1" office:value-type="percentage" office:value="0.0130867394213245" calcext:value-type="percentage">
            <text:p>1.31%</text:p>
          </table:table-cell>
          <table:table-cell/>
          <table:table-cell table:style-name="ce5" table:formula="of:=[.AE21]/[.T21]-1" office:value-type="percentage" office:value="0.151544580001596" calcext:value-type="percentage">
            <text:p>15.15%</text:p>
          </table:table-cell>
          <table:table-cell/>
          <table:table-cell table:style-name="ce5" table:formula="of:=[.AG21]/[.V21]-1" office:value-type="percentage" office:value="0.0203185952446225" calcext:value-type="percentage">
            <text:p>2.03%</text:p>
          </table:table-cell>
        </table:table-row>
        <table:table-row table:style-name="ro2">
          <table:table-cell table:number-columns-repeated="22"/>
          <table:table-cell office:value-type="float" office:value="128" calcext:value-type="float">
            <text:p>128</text:p>
          </table:table-cell>
          <table:table-cell/>
          <table:table-cell table:style-name="ce5" table:formula="of:=[.Y22]/[.N22]-1" office:value-type="percentage" office:value="-0.179675402206444" calcext:value-type="percentage">
            <text:p>-17.97%</text:p>
          </table:table-cell>
          <table:table-cell/>
          <table:table-cell table:style-name="ce5" table:formula="of:=[.AA22]/[.P22]-1" office:value-type="percentage" office:value="0.00502813077861264" calcext:value-type="percentage">
            <text:p>0.50%</text:p>
          </table:table-cell>
          <table:table-cell/>
          <table:table-cell table:style-name="ce5" table:formula="of:=[.AC22]/[.R22]-1" office:value-type="percentage" office:value="-0.0131441007535279" calcext:value-type="percentage">
            <text:p>-1.31%</text:p>
          </table:table-cell>
          <table:table-cell/>
          <table:table-cell table:style-name="ce5" table:formula="of:=[.AE22]/[.T22]-1" office:value-type="percentage" office:value="0.105398644290679" calcext:value-type="percentage">
            <text:p>10.54%</text:p>
          </table:table-cell>
          <table:table-cell/>
          <table:table-cell table:style-name="ce5" table:formula="of:=[.AG22]/[.V22]-1" office:value-type="percentage" office:value="0.0108264038497272" calcext:value-type="percentage">
            <text:p>1.08%</text:p>
          </table:table-cell>
        </table:table-row>
        <table:table-row table:style-name="ro2">
          <table:table-cell office:value-type="string" calcext:value-type="string">
            <text:p>[mysqld.event]</text:p>
          </table:table-cell>
          <table:table-cell table:number-columns-repeated="21"/>
          <table:table-cell office:value-type="float" office:value="256" calcext:value-type="float">
            <text:p>256</text:p>
          </table:table-cell>
          <table:table-cell/>
          <table:table-cell table:style-name="ce5" table:formula="of:=[.Y23]/[.N23]-1" office:value-type="percentage" office:value="-0.06498287316916" calcext:value-type="percentage">
            <text:p>-6.50%</text:p>
          </table:table-cell>
          <table:table-cell/>
          <table:table-cell table:style-name="ce5" table:formula="of:=[.AA23]/[.P23]-1" office:value-type="percentage" office:value="-0.0723807380869587" calcext:value-type="percentage">
            <text:p>-7.24%</text:p>
          </table:table-cell>
          <table:table-cell/>
          <table:table-cell table:style-name="ce5" table:formula="of:=[.AC23]/[.R23]-1" office:value-type="percentage" office:value="-0.178797877403171" calcext:value-type="percentage">
            <text:p>-17.88%</text:p>
          </table:table-cell>
          <table:table-cell/>
          <table:table-cell table:style-name="ce5" table:formula="of:=[.AE23]/[.T23]-1" office:value-type="percentage" office:value="0.290234614769439" calcext:value-type="percentage">
            <text:p>29.02%</text:p>
          </table:table-cell>
          <table:table-cell/>
          <table:table-cell table:style-name="ce5" table:formula="of:=[.AG23]/[.V23]-1" office:value-type="percentage" office:value="-0.00246534564324707" calcext:value-type="percentage">
            <text:p>-0.25%</text:p>
          </table:table-cell>
        </table:table-row>
        <table:table-row table:style-name="ro2">
          <table:table-cell office:value-type="string" calcext:value-type="string">
            <text:p>basedir=/home/dan/inst-mariadb-server-10.5-event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datadir=/home/dan/mysqldata-MDEV-21452-event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port=3306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socket=/tmp/mysqld-MDEV-2152-event.sock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[mysqld.sys]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basedir=/home/dan/inst-mariadb-server-10.5-sys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datadir=/home/dan/mysqldata-MDEV-21452-sys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port=3307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socket=/tmp/mysqld-MDEV-2152-sys.sock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[mysqld.futex]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basedir=/home/dan/inst-mariadb-server-10.5-futex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datadir=/home/dan/mysqldata-MDEV-21452-futex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port=3308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socket=/tmp/mysqld-MDEV-2152-futex.sock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mysqld configuration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[mysqld]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mysql client connection params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max_prepared_stmt_count=1000000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max_connections=2048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back_log=2000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buffer pool and redo-log file setting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based on number of core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normally 75-90% of system memory.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buffer_pool_size=27G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log_file_size=2G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log_buffer_size=64M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buffer_pool_dump_at_shutdown=0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buffer_pool_load_at_startup=0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neighbors flushing turned off for SSD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flush_neighbors=0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recommended as innodb has its own buffer pool cache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flush_method=O_DIRECT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table open limits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table_open_cache=4096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table_open_cache_instances=64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max should be = IOPS for the allocated vm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io_capacity=12000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io_capacity_max=16000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read/write io threads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read_io_threads=8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write_io_threads=8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purge_threads=4</text:p>
          </table:table-cell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# disable innodb ahi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through our local testing we observed that AHI is not able to distribute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keys evenly among the N buckets. Also, especially with benchmarking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warmup load and time will affect the AHI build.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# rule-out this config that can cause variable load.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innodb_adaptive_hash_index=0</text:p>
          </table:table-cell>
          <table:table-cell table:number-columns-repeated="32"/>
        </table:table-row>
        <table:table-row table:style-name="ro2" table:number-rows-repeated="1048480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script" table:style-name="ta1">
        <table:table-column table:style-name="co1" table:default-cell-style-name="Default"/>
        <table:table-row table:style-name="ro2">
          <table:table-cell table:style-name="ce9"/>
        </table:table-row>
        <table:table-row table:style-name="ro2" table:number-rows-repeated="3">
          <table:table-cell/>
        </table:table-row>
        <table:table-row table:style-name="ro2">
          <table:table-cell office:value-type="string" calcext:value-type="string">
            <text:p>#!/bin/sh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for test in oltp_read_write oltp_update_index oltp_update_non_index oltp_read_only oltp_point_select <text:s/>;</text:p>
          </table:table-cell>
        </table:table-row>
        <table:table-row table:style-name="ro2">
          <table:table-cell office:value-type="string" calcext:value-type="string">
            <text:p>do </text:p>
          </table:table-cell>
        </table:table-row>
        <table:table-row table:style-name="ro2">
          <table:table-cell office:value-type="string" calcext:value-type="string">
            <text:p><text:s text:c="8"/>for threads in 1 16 64 128 256 ;</text:p>
          </table:table-cell>
        </table:table-row>
        <table:table-row table:style-name="ro2">
          <table:table-cell office:value-type="string" calcext:value-type="string">
            <text:p><text:s text:c="8"/>do</text:p>
          </table:table-cell>
        </table:table-row>
        <table:table-row table:style-name="ro2">
          <table:table-cell office:value-type="string" calcext:value-type="string">
            <text:p><text:s text:c="16"/>for port in 3307 3306 3308;</text:p>
          </table:table-cell>
        </table:table-row>
        <table:table-row table:style-name="ro2">
          <table:table-cell office:value-type="string" calcext:value-type="string">
            <text:p><text:s text:c="16"/>do</text:p>
          </table:table-cell>
        </table:table-row>
        <table:table-row table:style-name="ro2">
          <table:table-cell office:value-type="string" calcext:value-type="string">
            <text:p><text:s text:c="24"/>ssh dan@fstn4 ./signal.sh $port CONT</text:p>
          </table:table-cell>
        </table:table-row>
        <table:table-row table:style-name="ro2">
          <table:table-cell office:value-type="string" calcext:value-type="string">
            <text:p><text:s text:c="24"/>ssh dan@fstn4 ./record.sh $port $threads ${test}-nobackuplock &amp;</text:p>
          </table:table-cell>
        </table:table-row>
        <table:table-row table:style-name="ro2">
          <table:table-cell office:value-type="string" calcext:value-type="string">
            <text:p><text:s text:c="24"/>./src/sysbench --db-driver=mysql --mysql-host=192.168.10.4 --mysql-port=$port --threads=$threads \</text:p>
          </table:table-cell>
        </table:table-row>
        <table:table-row table:style-name="ro2">
          <table:table-cell office:value-type="string" calcext:value-type="string">
            <text:p><text:s text:c="32"/>--warmup-time=60 --time=300 \</text:p>
          </table:table-cell>
        </table:table-row>
        <table:table-row table:style-name="ro2">
          <table:table-cell office:value-type="string" calcext:value-type="string">
            <text:p><text:s text:c="32"/>src/lua/${test}.lua <text:s/>--tables=50 <text:s/>--table_size=1000000 run \</text:p>
          </table:table-cell>
        </table:table-row>
        <table:table-row table:style-name="ro2">
          <table:table-cell office:value-type="string" calcext:value-type="string">
            <text:p><text:s text:c="32"/>2&gt;&amp;1 | tee sysbench-nobackuplock-${test}-t$threads-p${port}.txt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 office:value-type="string" calcext:value-type="string">
            <text:p><text:s text:c="24"/>ssh dan@fstn4 ./signal.sh $port STOP</text:p>
          </table:table-cell>
        </table:table-row>
        <table:table-row table:style-name="ro2">
          <table:table-cell office:value-type="string" calcext:value-type="string">
            <text:p><text:s text:c="16"/>done</text:p>
          </table:table-cell>
        </table:table-row>
        <table:table-row table:style-name="ro2">
          <table:table-cell office:value-type="string" calcext:value-type="string">
            <text:p><text:s text:c="8"/>done</text:p>
          </table:table-cell>
        </table:table-row>
        <table:table-row table:style-name="ro2"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9:28:42.769195130</meta:creation-date>
    <dc:date>2020-03-25T17:52:28.595030859</dc:date>
    <meta:editing-duration>PT59M36S</meta:editing-duration>
    <meta:editing-cycles>6</meta:editing-cycles>
    <meta:generator>LibreOffice/6.2.8.2$Linux_X86_64 LibreOffice_project/20$Build-2</meta:generator>
    <meta:document-statistic meta:table-count="2" meta:cell-count="34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sterisk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059cm" svg:y="0.315cm" chart:style-name="ch2">
          <text:p>MariaDB-10.5{.2} sysbench point select performance results for different mutex types</text:p>
        </chart:title>
        <chart:subtitle svg:x="6.117cm" svg:y="1.778cm" chart:style-name="ch3">
          <text:p>Power 8 Architecture</text:p>
        </chart:subtitle>
        <chart:legend chart:legend-position="end" svg:x="13.333cm" svg:y="3.703cm" style:legend-expansion="high" chart:style-name="ch4"/>
        <chart:plot-area chart:style-name="ch5" table:cell-range-address="Sheet1.A18:Sheet1.A23 Sheet1.B18:Sheet1.B18 Sheet1.C19:Sheet1.C23 Sheet1.M18:Sheet1.M18 Sheet1.N19:Sheet1.N23 Sheet1.X18:Sheet1.X18 Sheet1.Y19:Sheet1.Y23" chart:data-source-has-labels="both" svg:x="1.331cm" svg:y="2.641cm" svg:width="11.682cm" svg:height="5.198cm">
          <chartooo:coordinate-region svg:x="2.693cm" svg:y="2.84cm" svg:width="10.04cm" svg:height="4.352cm"/>
          <chart:axis chart:dimension="x" chart:name="primary-x" chart:style-name="ch6" chartooo:axis-type="auto">
            <chartooo:date-scale/>
            <chart:title svg:x="6.572cm" svg:y="8.019cm" chart:style-name="ch7">
              <text:p>threads</text:p>
            </chart:title>
            <chart:categories table:cell-range-address="Sheet1.A19:Sheet1.A23"/>
          </chart:axis>
          <chart:axis chart:dimension="y" chart:name="primary-y" chart:style-name="ch8">
            <chart:title svg:x="0.451cm" svg:y="5.509cm" chart:style-name="ch9">
              <text:p>tps</text:p>
            </chart:title>
            <chart:grid chart:style-name="ch10" chart:class="major"/>
          </chart:axis>
          <chart:series chart:style-name="ch11" chart:values-cell-range-address="Sheet1.C19:Sheet1.C23" chart:label-cell-address="Sheet1.B18:Sheet1.B18" chart:class="chart:line">
            <chart:data-point chart:repeated="5"/>
          </chart:series>
          <chart:series chart:style-name="ch12" chart:values-cell-range-address="Sheet1.N19:Sheet1.N23" chart:label-cell-address="Sheet1.M18:Sheet1.M18" chart:class="chart:line">
            <chart:data-point chart:repeated="5"/>
          </chart:series>
          <chart:series chart:style-name="ch13" chart:values-cell-range-address="Sheet1.Y19:Sheet1.Y23" chart:label-cell-address="Sheet1.X18:Sheet1.X18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nt ps</text:p>
                <draw:g>
                  <svg:desc>Sheet1.B18:Sheet1.B18</svg:desc>
                </draw:g>
              </table:table-cell>
              <table:table-cell office:value-type="string">
                <text:p>sys ps</text:p>
                <draw:g>
                  <svg:desc>Sheet1.M18:Sheet1.M18</svg:desc>
                </draw:g>
              </table:table-cell>
              <table:table-cell office:value-type="string">
                <text:p>futex ps</text:p>
                <draw:g>
                  <svg:desc>Sheet1.X18:Sheet1.X1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9:Sheet1.A23</svg:desc>
                </draw:g>
              </table:table-cell>
              <table:table-cell office:value-type="float" office:value="1565.65">
                <text:p>1565.65</text:p>
                <draw:g>
                  <svg:desc>Sheet1.C19:Sheet1.C23</svg:desc>
                </draw:g>
              </table:table-cell>
              <table:table-cell office:value-type="float" office:value="3262.49">
                <text:p>3262.49</text:p>
                <draw:g>
                  <svg:desc>Sheet1.N19:Sheet1.N23</svg:desc>
                </draw:g>
              </table:table-cell>
              <table:table-cell office:value-type="float" office:value="3517.31">
                <text:p>3517.31</text:p>
                <draw:g>
                  <svg:desc>Sheet1.Y19:Sheet1.Y23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7454.22">
                <text:p>27454.22</text:p>
              </table:table-cell>
              <table:table-cell office:value-type="float" office:value="67515.79">
                <text:p>67515.79</text:p>
              </table:table-cell>
              <table:table-cell office:value-type="float" office:value="63175.28">
                <text:p>63175.2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41331.04">
                <text:p>141331.04</text:p>
              </table:table-cell>
              <table:table-cell office:value-type="float" office:value="275110.25">
                <text:p>275110.25</text:p>
              </table:table-cell>
              <table:table-cell office:value-type="float" office:value="264593.2">
                <text:p>264593.2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99455.26">
                <text:p>199455.26</text:p>
              </table:table-cell>
              <table:table-cell office:value-type="float" office:value="305298.44">
                <text:p>305298.44</text:p>
              </table:table-cell>
              <table:table-cell office:value-type="float" office:value="250443.82">
                <text:p>250443.8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99455.26">
                <text:p>199455.26</text:p>
              </table:table-cell>
              <table:table-cell office:value-type="float" office:value="285616.18">
                <text:p>285616.18</text:p>
              </table:table-cell>
              <table:table-cell office:value-type="float" office:value="267056.02">
                <text:p>267056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hourglass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horizontal-bar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35cm" svg:y="0.315cm" chart:style-name="ch2">
          <text:p>MariaDB-10.5{.2} sysbench readonly performance results for different mutex types</text:p>
        </chart:title>
        <chart:subtitle svg:x="6.117cm" svg:y="1.778cm" chart:style-name="ch3">
          <text:p>Power 8 Architecture</text:p>
        </chart:subtitle>
        <chart:legend chart:legend-position="end" svg:x="13.412cm" svg:y="3.703cm" style:legend-expansion="high" chart:style-name="ch4"/>
        <chart:plot-area chart:style-name="ch5" table:cell-range-address="Sheet1.A19:Sheet1.A23 Sheet1.D18:Sheet1.D18 Sheet1.E19:Sheet1.E23 Sheet1.O18:Sheet1.O18 Sheet1.P19:Sheet1.P23 Sheet1.Z18:Sheet1.Z18 Sheet1.AA19:Sheet1.AA23" chart:data-source-has-labels="both" svg:x="1.331cm" svg:y="2.641cm" svg:width="11.761cm" svg:height="5.198cm">
          <chartooo:coordinate-region svg:x="2.693cm" svg:y="2.84cm" svg:width="10.119cm" svg:height="4.352cm"/>
          <chart:axis chart:dimension="x" chart:name="primary-x" chart:style-name="ch6" chartooo:axis-type="auto">
            <chartooo:date-scale/>
            <chart:title svg:x="6.611cm" svg:y="8.019cm" chart:style-name="ch7">
              <text:p>threads</text:p>
            </chart:title>
            <chart:categories table:cell-range-address="Sheet1.A19:Sheet1.A23"/>
          </chart:axis>
          <chart:axis chart:dimension="y" chart:name="primary-y" chart:style-name="ch8">
            <chart:title svg:x="0.451cm" svg:y="5.509cm" chart:style-name="ch9">
              <text:p>tps</text:p>
            </chart:title>
            <chart:grid chart:style-name="ch10" chart:class="major"/>
          </chart:axis>
          <chart:series chart:style-name="ch11" chart:values-cell-range-address="Sheet1.E19:Sheet1.E23" chart:label-cell-address="Sheet1.D18:Sheet1.D18" chart:class="chart:line">
            <chart:data-point chart:repeated="5"/>
          </chart:series>
          <chart:series chart:style-name="ch12" chart:values-cell-range-address="Sheet1.P19:Sheet1.P23" chart:label-cell-address="Sheet1.O18:Sheet1.O18" chart:class="chart:line">
            <chart:data-point chart:repeated="5"/>
          </chart:series>
          <chart:series chart:style-name="ch13" chart:values-cell-range-address="Sheet1.AA19:Sheet1.AA23" chart:label-cell-address="Sheet1.Z18:Sheet1.Z18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nt ro</text:p>
                <draw:g>
                  <svg:desc>Sheet1.D18:Sheet1.D18</svg:desc>
                </draw:g>
              </table:table-cell>
              <table:table-cell office:value-type="string">
                <text:p>sys ro</text:p>
                <draw:g>
                  <svg:desc>Sheet1.O18:Sheet1.O18</svg:desc>
                </draw:g>
              </table:table-cell>
              <table:table-cell office:value-type="string">
                <text:p>futex ro</text:p>
                <draw:g>
                  <svg:desc>Sheet1.Z18:Sheet1.Z1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9:Sheet1.A23</svg:desc>
                </draw:g>
              </table:table-cell>
              <table:table-cell office:value-type="float" office:value="711.66">
                <text:p>711.66</text:p>
                <draw:g>
                  <svg:desc>Sheet1.E19:Sheet1.E23</svg:desc>
                </draw:g>
              </table:table-cell>
              <table:table-cell office:value-type="float" office:value="1872.36">
                <text:p>1872.36</text:p>
                <draw:g>
                  <svg:desc>Sheet1.P19:Sheet1.P23</svg:desc>
                </draw:g>
              </table:table-cell>
              <table:table-cell office:value-type="float" office:value="1891.44">
                <text:p>1891.44</text:p>
                <draw:g>
                  <svg:desc>Sheet1.AA19:Sheet1.AA23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4964.24">
                <text:p>14964.24</text:p>
              </table:table-cell>
              <table:table-cell office:value-type="float" office:value="33738.6">
                <text:p>33738.6</text:p>
              </table:table-cell>
              <table:table-cell office:value-type="float" office:value="36061.01">
                <text:p>36061.0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2074.74">
                <text:p>62074.74</text:p>
              </table:table-cell>
              <table:table-cell office:value-type="float" office:value="139144.35">
                <text:p>139144.35</text:p>
              </table:table-cell>
              <table:table-cell office:value-type="float" office:value="138325.59">
                <text:p>138325.59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49222.6">
                <text:p>149222.6</text:p>
              </table:table-cell>
              <table:table-cell office:value-type="float" office:value="279587">
                <text:p>279587</text:p>
              </table:table-cell>
              <table:table-cell office:value-type="float" office:value="280992.8">
                <text:p>280992.8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10685.39">
                <text:p>210685.39</text:p>
              </table:table-cell>
              <table:table-cell office:value-type="float" office:value="342209">
                <text:p>342209</text:p>
              </table:table-cell>
              <table:table-cell office:value-type="float" office:value="317439.66">
                <text:p>317439.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vertical-bar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217cm" svg:y="0.315cm" chart:style-name="ch2">
          <text:p>MariaDB-10.5{.2} sysbench read/write performance results for different mutex types</text:p>
        </chart:title>
        <chart:subtitle svg:x="6.117cm" svg:y="1.778cm" chart:style-name="ch3">
          <text:p>Power 8 Architecture</text:p>
        </chart:subtitle>
        <chart:legend chart:legend-position="end" svg:x="13.36cm" svg:y="3.703cm" style:legend-expansion="high" chart:style-name="ch4"/>
        <chart:plot-area chart:style-name="ch5" table:cell-range-address="Sheet1.A19:Sheet1.A23 Sheet1.F18:Sheet1.F18 Sheet1.G19:Sheet1.G23 Sheet1.Q18:Sheet1.Q18 Sheet1.R19:Sheet1.R23 Sheet1.AB18:Sheet1.AB18 Sheet1.AC19:Sheet1.AC23" chart:data-source-has-labels="both" svg:x="1.331cm" svg:y="2.641cm" svg:width="11.709cm" svg:height="5.198cm">
          <chartooo:coordinate-region svg:x="2.693cm" svg:y="2.84cm" svg:width="10.067cm" svg:height="4.352cm"/>
          <chart:axis chart:dimension="x" chart:name="primary-x" chart:style-name="ch6" chartooo:axis-type="auto">
            <chartooo:date-scale/>
            <chart:title svg:x="6.585cm" svg:y="8.019cm" chart:style-name="ch7">
              <text:p>threads</text:p>
            </chart:title>
            <chart:categories table:cell-range-address="Sheet1.A19:Sheet1.A23"/>
          </chart:axis>
          <chart:axis chart:dimension="y" chart:name="primary-y" chart:style-name="ch8">
            <chart:title svg:x="0.451cm" svg:y="5.509cm" chart:style-name="ch9">
              <text:p>tps</text:p>
            </chart:title>
            <chart:grid chart:style-name="ch10" chart:class="major"/>
          </chart:axis>
          <chart:series chart:style-name="ch11" chart:values-cell-range-address="Sheet1.G19:Sheet1.G23" chart:label-cell-address="Sheet1.F18:Sheet1.F18" chart:class="chart:line">
            <chart:data-point chart:repeated="5"/>
          </chart:series>
          <chart:series chart:style-name="ch12" chart:values-cell-range-address="Sheet1.R19:Sheet1.R23" chart:label-cell-address="Sheet1.Q18:Sheet1.Q18" chart:class="chart:line">
            <chart:data-point chart:repeated="5"/>
          </chart:series>
          <chart:series chart:style-name="ch13" chart:values-cell-range-address="Sheet1.AC19:Sheet1.AC23" chart:label-cell-address="Sheet1.AB18:Sheet1.AB18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nt rw</text:p>
                <draw:g>
                  <svg:desc>Sheet1.F18:Sheet1.F18</svg:desc>
                </draw:g>
              </table:table-cell>
              <table:table-cell office:value-type="string">
                <text:p>sys rw</text:p>
                <draw:g>
                  <svg:desc>Sheet1.Q18:Sheet1.Q18</svg:desc>
                </draw:g>
              </table:table-cell>
              <table:table-cell office:value-type="string">
                <text:p>futex rw</text:p>
                <draw:g>
                  <svg:desc>Sheet1.AB18:Sheet1.AB1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9:Sheet1.A23</svg:desc>
                </draw:g>
              </table:table-cell>
              <table:table-cell office:value-type="float" office:value="626.79">
                <text:p>626.79</text:p>
                <draw:g>
                  <svg:desc>Sheet1.G19:Sheet1.G23</svg:desc>
                </draw:g>
              </table:table-cell>
              <table:table-cell office:value-type="float" office:value="1370.71">
                <text:p>1370.71</text:p>
                <draw:g>
                  <svg:desc>Sheet1.R19:Sheet1.R23</svg:desc>
                </draw:g>
              </table:table-cell>
              <table:table-cell office:value-type="float" office:value="1571.9">
                <text:p>1571.9</text:p>
                <draw:g>
                  <svg:desc>Sheet1.AC19:Sheet1.AC23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483.03">
                <text:p>12483.03</text:p>
              </table:table-cell>
              <table:table-cell office:value-type="float" office:value="30415.54">
                <text:p>30415.54</text:p>
              </table:table-cell>
              <table:table-cell office:value-type="float" office:value="30096.1">
                <text:p>30096.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6142.92">
                <text:p>66142.92</text:p>
              </table:table-cell>
              <table:table-cell office:value-type="float" office:value="140894.53">
                <text:p>140894.53</text:p>
              </table:table-cell>
              <table:table-cell office:value-type="float" office:value="142738.38">
                <text:p>142738.38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55378.61">
                <text:p>155378.61</text:p>
              </table:table-cell>
              <table:table-cell office:value-type="float" office:value="279154.89">
                <text:p>279154.89</text:p>
              </table:table-cell>
              <table:table-cell office:value-type="float" office:value="275485.65">
                <text:p>275485.65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07738.76">
                <text:p>207738.76</text:p>
              </table:table-cell>
              <table:table-cell office:value-type="float" office:value="315025.44">
                <text:p>315025.44</text:p>
              </table:table-cell>
              <table:table-cell office:value-type="float" office:value="258699.56">
                <text:p>258699.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star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535cm" svg:y="0.315cm" chart:style-name="ch2">
          <text:p>MariaDB-10.5{.2} sysbench update performance results for different mutex types</text:p>
        </chart:title>
        <chart:subtitle svg:x="6.117cm" svg:y="1.778cm" chart:style-name="ch3">
          <text:p>Power 8 Architecture</text:p>
        </chart:subtitle>
        <chart:legend svg:x="12.998cm" svg:y="2.527cm" style:legend-expansion="custom" chartooo:width="2.758cm" chartooo:height="4.223cm" style:legend-expansion-aspect-ratio="0.653090220222591" chart:style-name="ch4"/>
        <chart:plot-area chart:style-name="ch5" table:cell-range-address="Sheet1.A19:Sheet1.A23 Sheet1.H18:Sheet1.H18 Sheet1.I19:Sheet1.I23 Sheet1.S18:Sheet1.S18 Sheet1.T19:Sheet1.T23 Sheet1.AD18:Sheet1.AD18 Sheet1.AE19:Sheet1.AE23" chart:data-source-has-labels="both" svg:x="1.514cm" svg:y="2.138cm" svg:width="11.182cm" svg:height="5.708cm">
          <chartooo:coordinate-region svg:x="2.691cm" svg:y="2.337cm" svg:width="9.725cm" svg:height="4.862cm"/>
          <chart:axis chart:dimension="x" chart:name="primary-x" chart:style-name="ch6" chartooo:axis-type="auto">
            <chartooo:date-scale/>
            <chart:title svg:x="6.505cm" svg:y="8.026cm" chart:style-name="ch7">
              <text:p>threads</text:p>
            </chart:title>
            <chart:categories table:cell-range-address="Sheet1.A19:Sheet1.A23"/>
          </chart:axis>
          <chart:axis chart:dimension="y" chart:name="primary-y" chart:style-name="ch8">
            <chart:title svg:x="0.634cm" svg:y="5.261cm" chart:style-name="ch9">
              <text:p>tps</text:p>
            </chart:title>
            <chart:grid chart:style-name="ch10" chart:class="major"/>
          </chart:axis>
          <chart:series chart:style-name="ch11" chart:values-cell-range-address="Sheet1.I19:Sheet1.I23" chart:label-cell-address="Sheet1.H18:Sheet1.H18" chart:class="chart:line">
            <chart:data-point chart:repeated="5"/>
          </chart:series>
          <chart:series chart:style-name="ch12" chart:values-cell-range-address="Sheet1.T19:Sheet1.T23" chart:label-cell-address="Sheet1.S18:Sheet1.S18" chart:class="chart:line">
            <chart:data-point chart:repeated="5"/>
          </chart:series>
          <chart:series chart:style-name="ch13" chart:values-cell-range-address="Sheet1.AE19:Sheet1.AE23" chart:label-cell-address="Sheet1.AD18:Sheet1.AD18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nt upd</text:p>
                <draw:g>
                  <svg:desc>Sheet1.H18:Sheet1.H18</svg:desc>
                </draw:g>
              </table:table-cell>
              <table:table-cell office:value-type="string">
                <text:p>sys upd</text:p>
                <draw:g>
                  <svg:desc>Sheet1.S18:Sheet1.S18</svg:desc>
                </draw:g>
              </table:table-cell>
              <table:table-cell office:value-type="string">
                <text:p>futex upd</text:p>
                <draw:g>
                  <svg:desc>Sheet1.AD18:Sheet1.AD1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9:Sheet1.A23</svg:desc>
                </draw:g>
              </table:table-cell>
              <table:table-cell office:value-type="float" office:value="903">
                <text:p>903</text:p>
                <draw:g>
                  <svg:desc>Sheet1.I19:Sheet1.I23</svg:desc>
                </draw:g>
              </table:table-cell>
              <table:table-cell office:value-type="float" office:value="1555.34">
                <text:p>1555.34</text:p>
                <draw:g>
                  <svg:desc>Sheet1.T19:Sheet1.T23</svg:desc>
                </draw:g>
              </table:table-cell>
              <table:table-cell office:value-type="float" office:value="1537.54">
                <text:p>1537.54</text:p>
                <draw:g>
                  <svg:desc>Sheet1.AE19:Sheet1.AE23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685.3">
                <text:p>12685.3</text:p>
              </table:table-cell>
              <table:table-cell office:value-type="float" office:value="24670.04">
                <text:p>24670.04</text:p>
              </table:table-cell>
              <table:table-cell office:value-type="float" office:value="25014.29">
                <text:p>25014.2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5992.43">
                <text:p>35992.43</text:p>
              </table:table-cell>
              <table:table-cell office:value-type="float" office:value="63554.17">
                <text:p>63554.17</text:p>
              </table:table-cell>
              <table:table-cell office:value-type="float" office:value="73185.46">
                <text:p>73185.4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6437.27">
                <text:p>36437.27</text:p>
              </table:table-cell>
              <table:table-cell office:value-type="float" office:value="59893.37">
                <text:p>59893.37</text:p>
              </table:table-cell>
              <table:table-cell office:value-type="float" office:value="66206.05">
                <text:p>66206.05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45600.56">
                <text:p>45600.56</text:p>
              </table:table-cell>
              <table:table-cell office:value-type="float" office:value="58519.76">
                <text:p>58519.76</text:p>
              </table:table-cell>
              <table:table-cell office:value-type="float" office:value="75504.22">
                <text:p>75504.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x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072cm" svg:y="0.315cm" chart:style-name="ch2">
          <text:p>MariaDB-10.5{.2} sysbench update (not indexed) performance results for different mutex types</text:p>
        </chart:title>
        <chart:subtitle svg:x="6.117cm" svg:y="1.778cm" chart:style-name="ch3">
          <text:p>Power 8 Architecture</text:p>
        </chart:subtitle>
        <chart:legend chart:legend-position="end" svg:x="12.381cm" svg:y="3.703cm" style:legend-expansion="high" chart:style-name="ch4"/>
        <chart:plot-area chart:style-name="ch5" table:cell-range-address="Sheet1.A19:Sheet1.A23 Sheet1.J18:Sheet1.J18 Sheet1.K19:Sheet1.K23 Sheet1.U18:Sheet1.U18 Sheet1.V19:Sheet1.V23 Sheet1.AF18:Sheet1.AF18 Sheet1.AG19:Sheet1.AG23" chart:data-source-has-labels="both" svg:x="1.331cm" svg:y="2.641cm" svg:width="10.73cm" svg:height="5.198cm">
          <chartooo:coordinate-region svg:x="2.508cm" svg:y="2.84cm" svg:width="9.273cm" svg:height="4.352cm"/>
          <chart:axis chart:dimension="x" chart:name="primary-x" chart:style-name="ch6" chartooo:axis-type="auto">
            <chartooo:date-scale/>
            <chart:title svg:x="6.096cm" svg:y="8.019cm" chart:style-name="ch7">
              <text:p>threads</text:p>
            </chart:title>
            <chart:categories table:cell-range-address="Sheet1.A19:Sheet1.A23"/>
          </chart:axis>
          <chart:axis chart:dimension="y" chart:name="primary-y" chart:style-name="ch8">
            <chart:title svg:x="0.451cm" svg:y="5.509cm" chart:style-name="ch9">
              <text:p>tps</text:p>
            </chart:title>
            <chart:grid chart:style-name="ch10" chart:class="major"/>
          </chart:axis>
          <chart:series chart:style-name="ch11" chart:values-cell-range-address="Sheet1.K19:Sheet1.K23" chart:label-cell-address="Sheet1.J18:Sheet1.J18" chart:class="chart:line">
            <chart:data-point chart:repeated="5"/>
          </chart:series>
          <chart:series chart:style-name="ch12" chart:values-cell-range-address="Sheet1.V19:Sheet1.V23" chart:label-cell-address="Sheet1.U18:Sheet1.U18" chart:class="chart:line">
            <chart:data-point chart:repeated="5"/>
          </chart:series>
          <chart:series chart:style-name="ch13" chart:values-cell-range-address="Sheet1.AG19:Sheet1.AG23" chart:label-cell-address="Sheet1.AF18:Sheet1.AF18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nt ni-upd</text:p>
                <draw:g>
                  <svg:desc>Sheet1.J18:Sheet1.J18</svg:desc>
                </draw:g>
              </table:table-cell>
              <table:table-cell office:value-type="string">
                <text:p>sys ni-upd</text:p>
                <draw:g>
                  <svg:desc>Sheet1.U18:Sheet1.U18</svg:desc>
                </draw:g>
              </table:table-cell>
              <table:table-cell office:value-type="string">
                <text:p>futex ni-update</text:p>
                <draw:g>
                  <svg:desc>Sheet1.AF18:Sheet1.AF1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9:Sheet1.A23</svg:desc>
                </draw:g>
              </table:table-cell>
              <table:table-cell office:value-type="float" office:value="1165.3">
                <text:p>1165.3</text:p>
                <draw:g>
                  <svg:desc>Sheet1.K19:Sheet1.K23</svg:desc>
                </draw:g>
              </table:table-cell>
              <table:table-cell office:value-type="float" office:value="1957.47">
                <text:p>1957.47</text:p>
                <draw:g>
                  <svg:desc>Sheet1.V19:Sheet1.V23</svg:desc>
                </draw:g>
              </table:table-cell>
              <table:table-cell office:value-type="float" office:value="1916.16">
                <text:p>1916.16</text:p>
                <draw:g>
                  <svg:desc>Sheet1.AG19:Sheet1.AG23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321.07">
                <text:p>17321.07</text:p>
              </table:table-cell>
              <table:table-cell office:value-type="float" office:value="27661.73">
                <text:p>27661.73</text:p>
              </table:table-cell>
              <table:table-cell office:value-type="float" office:value="27707.34">
                <text:p>27707.3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2541.4">
                <text:p>32541.4</text:p>
              </table:table-cell>
              <table:table-cell office:value-type="float" office:value="72989.79">
                <text:p>72989.79</text:p>
              </table:table-cell>
              <table:table-cell office:value-type="float" office:value="74472.84">
                <text:p>74472.8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3105.66">
                <text:p>33105.66</text:p>
              </table:table-cell>
              <table:table-cell office:value-type="float" office:value="68131.58">
                <text:p>68131.58</text:p>
              </table:table-cell>
              <table:table-cell office:value-type="float" office:value="68869.2">
                <text:p>68869.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34056.67">
                <text:p>34056.67</text:p>
              </table:table-cell>
              <table:table-cell office:value-type="float" office:value="78305.45">
                <text:p>78305.45</text:p>
              </table:table-cell>
              <table:table-cell office:value-type="float" office:value="78112.4">
                <text:p>78112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3333ff" draw:fill-color="#3333ff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2" style:family="chart" style:data-style-name="N2">
      <style:chart-properties chart:symbol-type="image" chart:symbol-width="0.25cm" chart:symbol-height="0.25cm" chart:link-data-style-to-source="true">
        <chart:symbol-image xlink:href="Pictures/1000041D0000017100000171D9C2D3F74110F4DA.svg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20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21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00cc33" draw:fill-color="#00cc33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8.852cm" svg:height="16.048cm" xlink:href=".." xlink:type="simple" chart:class="chart:scatter" chart:style-name="ch1">
        <chart:legend chart:legend-position="end" svg:x="15.233cm" svg:y="4.239cm" style:legend-expansion="high" chart:style-name="ch2"/>
        <chart:plot-area chart:style-name="ch3" table:cell-range-address="Sheet1.A18:Sheet1.A23 Sheet1.B19:Sheet1.D23 Sheet1.B18:Sheet1.B18 Sheet1.D18:Sheet1.D18 Sheet1.F18:Sheet1.F23 Sheet1.H18:Sheet1.H23 Sheet1.J18:Sheet1.J23 Sheet1.M18:Sheet1.M23 Sheet1.O18:Sheet1.O23 Sheet1.Q18:Sheet1.Q23 Sheet1.S18:Sheet1.S23 Sheet1.U18:Sheet1.U23 Sheet1.X18:Sheet1.X23 Sheet1.Z18:Sheet1.Z23 Sheet1.AB18:Sheet1.AB23 Sheet1.AD18:Sheet1.AD23 Sheet1.AF18:Sheet1.AF23" chart:data-source-has-labels="both" svg:x="0.377cm" svg:y="0.32cm" svg:width="14.479cm" svg:height="15.408cm">
          <chartooo:coordinate-region svg:x="1.475cm" svg:y="0.519cm" svg:width="12.824cm" svg:height="14.562cm"/>
          <chart:axis chart:dimension="x" chart:name="primary-x" chart:style-name="ch4" chartooo:axis-type="auto">
            <chart:categories table:cell-range-address="Sheet1.A19:Sheet1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9:Sheet1.B23" chart:label-cell-address="Sheet1.B18:Sheet1.B18" chart:class="chart:scatter">
            <chart:domain table:cell-range-address="Sheet1.C19:Sheet1.C23"/>
            <chart:data-point chart:repeated="5"/>
          </chart:series>
          <chart:series chart:style-name="ch8" chart:values-cell-range-address="Sheet1.D19:Sheet1.D23" chart:label-cell-address="Sheet1.D18:Sheet1.D18" chart:class="chart:scatter">
            <chart:domain table:cell-range-address="Sheet1.E19:Sheet1.E23"/>
            <chart:data-point chart:repeated="5"/>
          </chart:series>
          <chart:series chart:style-name="ch9" chart:values-cell-range-address="Sheet1.F19:Sheet1.F23" chart:label-cell-address="Sheet1.F18:Sheet1.F18" chart:class="chart:scatter">
            <chart:domain table:cell-range-address="Sheet1.G19:Sheet1.G23"/>
            <chart:data-point chart:repeated="5"/>
          </chart:series>
          <chart:series chart:style-name="ch10" chart:values-cell-range-address="Sheet1.H19:Sheet1.H23" chart:label-cell-address="Sheet1.H18:Sheet1.H18" chart:class="chart:scatter">
            <chart:domain table:cell-range-address="Sheet1.I19:Sheet1.I23"/>
            <chart:data-point chart:repeated="5"/>
          </chart:series>
          <chart:series chart:style-name="ch11" chart:values-cell-range-address="Sheet1.J19:Sheet1.J23" chart:label-cell-address="Sheet1.J18:Sheet1.J18" chart:class="chart:scatter">
            <chart:domain table:cell-range-address="Sheet1.K19:Sheet1.K23"/>
            <chart:data-point chart:repeated="5"/>
          </chart:series>
          <chart:series chart:style-name="ch12" chart:values-cell-range-address="Sheet1.M19:Sheet1.M23" chart:label-cell-address="Sheet1.M18:Sheet1.M18" chart:class="chart:scatter">
            <chart:domain table:cell-range-address="Sheet1.N19:Sheet1.N23"/>
            <chart:data-point chart:repeated="5"/>
          </chart:series>
          <chart:series chart:style-name="ch13" chart:values-cell-range-address="Sheet1.O19:Sheet1.O23" chart:label-cell-address="Sheet1.O18:Sheet1.O18" chart:class="chart:scatter">
            <chart:domain table:cell-range-address="Sheet1.P19:Sheet1.P23"/>
            <chart:data-point chart:repeated="5"/>
          </chart:series>
          <chart:series chart:style-name="ch14" chart:values-cell-range-address="Sheet1.Q19:Sheet1.Q23" chart:label-cell-address="Sheet1.Q18:Sheet1.Q18" chart:class="chart:scatter">
            <chart:domain table:cell-range-address="Sheet1.R19:Sheet1.R23"/>
            <chart:data-point chart:repeated="5"/>
          </chart:series>
          <chart:series chart:style-name="ch15" chart:values-cell-range-address="Sheet1.S19:Sheet1.S23" chart:label-cell-address="Sheet1.S18:Sheet1.S18" chart:class="chart:scatter">
            <chart:domain table:cell-range-address="Sheet1.T19:Sheet1.T23"/>
            <chart:data-point chart:repeated="5"/>
          </chart:series>
          <chart:series chart:style-name="ch16" chart:values-cell-range-address="Sheet1.U19:Sheet1.U23" chart:label-cell-address="Sheet1.U18:Sheet1.U18" chart:class="chart:scatter">
            <chart:domain table:cell-range-address="Sheet1.V19:Sheet1.V23"/>
            <chart:data-point chart:repeated="5"/>
          </chart:series>
          <chart:series chart:style-name="ch17" chart:values-cell-range-address="Sheet1.X19:Sheet1.X23" chart:label-cell-address="Sheet1.X18:Sheet1.X18" chart:class="chart:scatter">
            <chart:domain table:cell-range-address="Sheet1.Y19:Sheet1.Y23"/>
            <chart:data-point chart:repeated="5"/>
          </chart:series>
          <chart:series chart:style-name="ch18" chart:values-cell-range-address="Sheet1.Z19:Sheet1.Z23" chart:label-cell-address="Sheet1.Z18:Sheet1.Z18" chart:class="chart:scatter">
            <chart:domain table:cell-range-address="Sheet1.AA19:Sheet1.AA23"/>
            <chart:data-point chart:repeated="5"/>
          </chart:series>
          <chart:series chart:style-name="ch19" chart:values-cell-range-address="Sheet1.AB19:Sheet1.AB23" chart:label-cell-address="Sheet1.AB18:Sheet1.AB18" chart:class="chart:scatter">
            <chart:domain table:cell-range-address="Sheet1.AC19:Sheet1.AC23"/>
            <chart:data-point chart:repeated="5"/>
          </chart:series>
          <chart:series chart:style-name="ch20" chart:values-cell-range-address="Sheet1.AD19:Sheet1.AD23" chart:label-cell-address="Sheet1.AD18:Sheet1.AD18" chart:class="chart:scatter">
            <chart:domain table:cell-range-address="Sheet1.AE19:Sheet1.AE23"/>
            <chart:data-point chart:repeated="5"/>
          </chart:series>
          <chart:series chart:style-name="ch21" chart:values-cell-range-address="Sheet1.AF19:Sheet1.AF23" chart:label-cell-address="Sheet1.AF18:Sheet1.AF18" chart:class="chart:scatter">
            <chart:domain table:cell-range-address="Sheet1.AG19:Sheet1.AG23"/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vent ps</text:p>
                <draw:g>
                  <svg:desc>Sheet1.B18:Sheet1.B18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event ro</text:p>
                <draw:g>
                  <svg:desc>Sheet1.D18:Sheet1.D18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event rw</text:p>
                <draw:g>
                  <svg:desc>Sheet1.F18:Sheet1.F18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event upd</text:p>
                <draw:g>
                  <svg:desc>Sheet1.H18:Sheet1.H18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event ni-upd</text:p>
                <draw:g>
                  <svg:desc>Sheet1.J18:Sheet1.J18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sys ps</text:p>
                <draw:g>
                  <svg:desc>Sheet1.M18:Sheet1.M18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sys ro</text:p>
                <draw:g>
                  <svg:desc>Sheet1.O18:Sheet1.O18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sys rw</text:p>
                <draw:g>
                  <svg:desc>Sheet1.Q18:Sheet1.Q18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sys upd</text:p>
                <draw:g>
                  <svg:desc>Sheet1.S18:Sheet1.S18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sys ni-upd</text:p>
                <draw:g>
                  <svg:desc>Sheet1.U18:Sheet1.U18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futex ps</text:p>
                <draw:g>
                  <svg:desc>Sheet1.X18:Sheet1.X18</svg:desc>
                </draw:g>
              </table:table-cell>
              <table:table-cell office:value-type="string">
                <text:p>Column AA</text:p>
              </table:table-cell>
              <table:table-cell office:value-type="string">
                <text:p>futex ro</text:p>
                <draw:g>
                  <svg:desc>Sheet1.Z18:Sheet1.Z18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futex rw</text:p>
                <draw:g>
                  <svg:desc>Sheet1.AB18:Sheet1.AB18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futex upd</text:p>
                <draw:g>
                  <svg:desc>Sheet1.AD18:Sheet1.AD18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futex ni-update</text:p>
                <draw:g>
                  <svg:desc>Sheet1.AF18:Sheet1.AF1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9:Sheet1.A23</svg:desc>
                </draw:g>
              </table:table-cell>
              <table:table-cell office:value-type="float" office:value="1565.65">
                <text:p>1565.65</text:p>
                <draw:g>
                  <svg:desc>Sheet1.C19:Sheet1.C23</svg:desc>
                </draw:g>
              </table:table-cell>
              <table:table-cell office:value-type="float" office:value="NaN">
                <text:p>NaN</text:p>
                <draw:g>
                  <svg:desc>Sheet1.B19:Sheet1.B23</svg:desc>
                </draw:g>
              </table:table-cell>
              <table:table-cell office:value-type="float" office:value="711.66">
                <text:p>711.66</text:p>
                <draw:g>
                  <svg:desc>Sheet1.E19:Sheet1.E23</svg:desc>
                </draw:g>
              </table:table-cell>
              <table:table-cell office:value-type="float" office:value="NaN">
                <text:p>NaN</text:p>
                <draw:g>
                  <svg:desc>Sheet1.D19:Sheet1.D23</svg:desc>
                </draw:g>
              </table:table-cell>
              <table:table-cell office:value-type="float" office:value="626.79">
                <text:p>626.79</text:p>
                <draw:g>
                  <svg:desc>Sheet1.G19:Sheet1.G23</svg:desc>
                </draw:g>
              </table:table-cell>
              <table:table-cell office:value-type="float" office:value="NaN">
                <text:p>NaN</text:p>
                <draw:g>
                  <svg:desc>Sheet1.F19:Sheet1.F23</svg:desc>
                </draw:g>
              </table:table-cell>
              <table:table-cell office:value-type="float" office:value="903">
                <text:p>903</text:p>
                <draw:g>
                  <svg:desc>Sheet1.I19:Sheet1.I23</svg:desc>
                </draw:g>
              </table:table-cell>
              <table:table-cell office:value-type="float" office:value="NaN">
                <text:p>NaN</text:p>
                <draw:g>
                  <svg:desc>Sheet1.H19:Sheet1.H23</svg:desc>
                </draw:g>
              </table:table-cell>
              <table:table-cell office:value-type="float" office:value="1165.3">
                <text:p>1165.3</text:p>
                <draw:g>
                  <svg:desc>Sheet1.K19:Sheet1.K23</svg:desc>
                </draw:g>
              </table:table-cell>
              <table:table-cell office:value-type="float" office:value="NaN">
                <text:p>NaN</text:p>
                <draw:g>
                  <svg:desc>Sheet1.J19:Sheet1.J23</svg:desc>
                </draw:g>
              </table:table-cell>
              <table:table-cell office:value-type="float" office:value="3262.49">
                <text:p>3262.49</text:p>
                <draw:g>
                  <svg:desc>Sheet1.N19:Sheet1.N23</svg:desc>
                </draw:g>
              </table:table-cell>
              <table:table-cell office:value-type="float" office:value="NaN">
                <text:p>NaN</text:p>
                <draw:g>
                  <svg:desc>Sheet1.M19:Sheet1.M23</svg:desc>
                </draw:g>
              </table:table-cell>
              <table:table-cell office:value-type="float" office:value="1872.36">
                <text:p>1872.36</text:p>
                <draw:g>
                  <svg:desc>Sheet1.P19:Sheet1.P23</svg:desc>
                </draw:g>
              </table:table-cell>
              <table:table-cell office:value-type="float" office:value="NaN">
                <text:p>NaN</text:p>
                <draw:g>
                  <svg:desc>Sheet1.O19:Sheet1.O23</svg:desc>
                </draw:g>
              </table:table-cell>
              <table:table-cell office:value-type="float" office:value="1370.71">
                <text:p>1370.71</text:p>
                <draw:g>
                  <svg:desc>Sheet1.R19:Sheet1.R23</svg:desc>
                </draw:g>
              </table:table-cell>
              <table:table-cell office:value-type="float" office:value="NaN">
                <text:p>NaN</text:p>
                <draw:g>
                  <svg:desc>Sheet1.Q19:Sheet1.Q23</svg:desc>
                </draw:g>
              </table:table-cell>
              <table:table-cell office:value-type="float" office:value="1555.34">
                <text:p>1555.34</text:p>
                <draw:g>
                  <svg:desc>Sheet1.T19:Sheet1.T23</svg:desc>
                </draw:g>
              </table:table-cell>
              <table:table-cell office:value-type="float" office:value="NaN">
                <text:p>NaN</text:p>
                <draw:g>
                  <svg:desc>Sheet1.S19:Sheet1.S23</svg:desc>
                </draw:g>
              </table:table-cell>
              <table:table-cell office:value-type="float" office:value="1957.47">
                <text:p>1957.47</text:p>
                <draw:g>
                  <svg:desc>Sheet1.V19:Sheet1.V23</svg:desc>
                </draw:g>
              </table:table-cell>
              <table:table-cell office:value-type="float" office:value="NaN">
                <text:p>NaN</text:p>
                <draw:g>
                  <svg:desc>Sheet1.U19:Sheet1.U23</svg:desc>
                </draw:g>
              </table:table-cell>
              <table:table-cell office:value-type="float" office:value="3517.31">
                <text:p>3517.31</text:p>
                <draw:g>
                  <svg:desc>Sheet1.Y19:Sheet1.Y23</svg:desc>
                </draw:g>
              </table:table-cell>
              <table:table-cell office:value-type="float" office:value="NaN">
                <text:p>NaN</text:p>
                <draw:g>
                  <svg:desc>Sheet1.X19:Sheet1.X23</svg:desc>
                </draw:g>
              </table:table-cell>
              <table:table-cell office:value-type="float" office:value="1891.44">
                <text:p>1891.44</text:p>
                <draw:g>
                  <svg:desc>Sheet1.AA19:Sheet1.AA23</svg:desc>
                </draw:g>
              </table:table-cell>
              <table:table-cell office:value-type="float" office:value="NaN">
                <text:p>NaN</text:p>
                <draw:g>
                  <svg:desc>Sheet1.Z19:Sheet1.Z23</svg:desc>
                </draw:g>
              </table:table-cell>
              <table:table-cell office:value-type="float" office:value="1571.9">
                <text:p>1571.9</text:p>
                <draw:g>
                  <svg:desc>Sheet1.AC19:Sheet1.AC23</svg:desc>
                </draw:g>
              </table:table-cell>
              <table:table-cell office:value-type="float" office:value="NaN">
                <text:p>NaN</text:p>
                <draw:g>
                  <svg:desc>Sheet1.AB19:Sheet1.AB23</svg:desc>
                </draw:g>
              </table:table-cell>
              <table:table-cell office:value-type="float" office:value="1537.54">
                <text:p>1537.54</text:p>
                <draw:g>
                  <svg:desc>Sheet1.AE19:Sheet1.AE23</svg:desc>
                </draw:g>
              </table:table-cell>
              <table:table-cell office:value-type="float" office:value="NaN">
                <text:p>NaN</text:p>
                <draw:g>
                  <svg:desc>Sheet1.AD19:Sheet1.AD23</svg:desc>
                </draw:g>
              </table:table-cell>
              <table:table-cell office:value-type="float" office:value="1916.16">
                <text:p>1916.16</text:p>
                <draw:g>
                  <svg:desc>Sheet1.AG19:Sheet1.AG23</svg:desc>
                </draw:g>
              </table:table-cell>
              <table:table-cell office:value-type="float" office:value="NaN">
                <text:p>NaN</text:p>
                <draw:g>
                  <svg:desc>Sheet1.AF19:Sheet1.AF23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7454.22">
                <text:p>27454.22</text:p>
              </table:table-cell>
              <table:table-cell office:value-type="float" office:value="NaN">
                <text:p>NaN</text:p>
              </table:table-cell>
              <table:table-cell office:value-type="float" office:value="14964.24">
                <text:p>14964.24</text:p>
              </table:table-cell>
              <table:table-cell office:value-type="float" office:value="NaN">
                <text:p>NaN</text:p>
              </table:table-cell>
              <table:table-cell office:value-type="float" office:value="12483.03">
                <text:p>12483.03</text:p>
              </table:table-cell>
              <table:table-cell office:value-type="float" office:value="NaN">
                <text:p>NaN</text:p>
              </table:table-cell>
              <table:table-cell office:value-type="float" office:value="12685.3">
                <text:p>12685.3</text:p>
              </table:table-cell>
              <table:table-cell office:value-type="float" office:value="NaN">
                <text:p>NaN</text:p>
              </table:table-cell>
              <table:table-cell office:value-type="float" office:value="17321.07">
                <text:p>17321.07</text:p>
              </table:table-cell>
              <table:table-cell office:value-type="float" office:value="NaN">
                <text:p>NaN</text:p>
              </table:table-cell>
              <table:table-cell office:value-type="float" office:value="67515.79">
                <text:p>67515.79</text:p>
              </table:table-cell>
              <table:table-cell office:value-type="float" office:value="NaN">
                <text:p>NaN</text:p>
              </table:table-cell>
              <table:table-cell office:value-type="float" office:value="33738.6">
                <text:p>33738.6</text:p>
              </table:table-cell>
              <table:table-cell office:value-type="float" office:value="NaN">
                <text:p>NaN</text:p>
              </table:table-cell>
              <table:table-cell office:value-type="float" office:value="30415.54">
                <text:p>30415.54</text:p>
              </table:table-cell>
              <table:table-cell office:value-type="float" office:value="NaN">
                <text:p>NaN</text:p>
              </table:table-cell>
              <table:table-cell office:value-type="float" office:value="24670.04">
                <text:p>24670.04</text:p>
              </table:table-cell>
              <table:table-cell office:value-type="float" office:value="NaN">
                <text:p>NaN</text:p>
              </table:table-cell>
              <table:table-cell office:value-type="float" office:value="27661.73">
                <text:p>27661.73</text:p>
              </table:table-cell>
              <table:table-cell office:value-type="float" office:value="NaN">
                <text:p>NaN</text:p>
              </table:table-cell>
              <table:table-cell office:value-type="float" office:value="63175.28">
                <text:p>63175.28</text:p>
              </table:table-cell>
              <table:table-cell office:value-type="float" office:value="NaN">
                <text:p>NaN</text:p>
              </table:table-cell>
              <table:table-cell office:value-type="float" office:value="36061.01">
                <text:p>36061.01</text:p>
              </table:table-cell>
              <table:table-cell office:value-type="float" office:value="NaN">
                <text:p>NaN</text:p>
              </table:table-cell>
              <table:table-cell office:value-type="float" office:value="30096.1">
                <text:p>30096.1</text:p>
              </table:table-cell>
              <table:table-cell office:value-type="float" office:value="NaN">
                <text:p>NaN</text:p>
              </table:table-cell>
              <table:table-cell office:value-type="float" office:value="25014.29">
                <text:p>25014.29</text:p>
              </table:table-cell>
              <table:table-cell office:value-type="float" office:value="NaN">
                <text:p>NaN</text:p>
              </table:table-cell>
              <table:table-cell office:value-type="float" office:value="27707.34">
                <text:p>27707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41331.04">
                <text:p>141331.04</text:p>
              </table:table-cell>
              <table:table-cell office:value-type="float" office:value="0.54">
                <text:p>0.54</text:p>
              </table:table-cell>
              <table:table-cell office:value-type="float" office:value="62074.74">
                <text:p>62074.74</text:p>
              </table:table-cell>
              <table:table-cell office:value-type="float" office:value="18.61">
                <text:p>18.61</text:p>
              </table:table-cell>
              <table:table-cell office:value-type="float" office:value="66142.92">
                <text:p>66142.92</text:p>
              </table:table-cell>
              <table:table-cell office:value-type="float" office:value="21.89">
                <text:p>21.89</text:p>
              </table:table-cell>
              <table:table-cell office:value-type="float" office:value="35992.43">
                <text:p>35992.43</text:p>
              </table:table-cell>
              <table:table-cell office:value-type="float" office:value="2.48">
                <text:p>2.48</text:p>
              </table:table-cell>
              <table:table-cell office:value-type="float" office:value="32541.4">
                <text:p>32541.4</text:p>
              </table:table-cell>
              <table:table-cell office:value-type="float" office:value="2.3">
                <text:p>2.3</text:p>
              </table:table-cell>
              <table:table-cell office:value-type="float" office:value="275110.25">
                <text:p>275110.25</text:p>
              </table:table-cell>
              <table:table-cell office:value-type="float" office:value="0.3">
                <text:p>0.3</text:p>
              </table:table-cell>
              <table:table-cell office:value-type="float" office:value="139144.35">
                <text:p>139144.35</text:p>
              </table:table-cell>
              <table:table-cell office:value-type="float" office:value="8.28">
                <text:p>8.28</text:p>
              </table:table-cell>
              <table:table-cell office:value-type="float" office:value="140894.53">
                <text:p>140894.53</text:p>
              </table:table-cell>
              <table:table-cell office:value-type="float" office:value="10.46">
                <text:p>10.46</text:p>
              </table:table-cell>
              <table:table-cell office:value-type="float" office:value="63554.17">
                <text:p>63554.17</text:p>
              </table:table-cell>
              <table:table-cell office:value-type="float" office:value="1.44">
                <text:p>1.44</text:p>
              </table:table-cell>
              <table:table-cell office:value-type="float" office:value="72989.79">
                <text:p>72989.79</text:p>
              </table:table-cell>
              <table:table-cell office:value-type="float" office:value="1.18">
                <text:p>1.18</text:p>
              </table:table-cell>
              <table:table-cell office:value-type="float" office:value="264593.2">
                <text:p>264593.2</text:p>
              </table:table-cell>
              <table:table-cell office:value-type="float" office:value="0.31">
                <text:p>0.31</text:p>
              </table:table-cell>
              <table:table-cell office:value-type="float" office:value="138325.59">
                <text:p>138325.59</text:p>
              </table:table-cell>
              <table:table-cell office:value-type="float" office:value="8.43">
                <text:p>8.43</text:p>
              </table:table-cell>
              <table:table-cell office:value-type="float" office:value="142738.38">
                <text:p>142738.38</text:p>
              </table:table-cell>
              <table:table-cell office:value-type="float" office:value="10.27">
                <text:p>10.27</text:p>
              </table:table-cell>
              <table:table-cell office:value-type="float" office:value="73185.46">
                <text:p>73185.46</text:p>
              </table:table-cell>
              <table:table-cell office:value-type="float" office:value="1.16">
                <text:p>1.16</text:p>
              </table:table-cell>
              <table:table-cell office:value-type="float" office:value="74472.84">
                <text:p>74472.8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99455.26">
                <text:p>199455.26</text:p>
              </table:table-cell>
              <table:table-cell office:value-type="float" office:value="1.16">
                <text:p>1.16</text:p>
              </table:table-cell>
              <table:table-cell office:value-type="float" office:value="149222.6">
                <text:p>149222.6</text:p>
              </table:table-cell>
              <table:table-cell office:value-type="float" office:value="15.84">
                <text:p>15.84</text:p>
              </table:table-cell>
              <table:table-cell office:value-type="float" office:value="155378.61">
                <text:p>155378.61</text:p>
              </table:table-cell>
              <table:table-cell office:value-type="float" office:value="18.95">
                <text:p>18.95</text:p>
              </table:table-cell>
              <table:table-cell office:value-type="float" office:value="36437.27">
                <text:p>36437.27</text:p>
              </table:table-cell>
              <table:table-cell office:value-type="float" office:value="6.09">
                <text:p>6.09</text:p>
              </table:table-cell>
              <table:table-cell office:value-type="float" office:value="33105.66">
                <text:p>33105.66</text:p>
              </table:table-cell>
              <table:table-cell office:value-type="float" office:value="5.99">
                <text:p>5.99</text:p>
              </table:table-cell>
              <table:table-cell office:value-type="float" office:value="305298.44">
                <text:p>305298.44</text:p>
              </table:table-cell>
              <table:table-cell office:value-type="float" office:value="0.86">
                <text:p>0.86</text:p>
              </table:table-cell>
              <table:table-cell office:value-type="float" office:value="279587">
                <text:p>279587</text:p>
              </table:table-cell>
              <table:table-cell office:value-type="float" office:value="9.06">
                <text:p>9.06</text:p>
              </table:table-cell>
              <table:table-cell office:value-type="float" office:value="279154.89">
                <text:p>279154.89</text:p>
              </table:table-cell>
              <table:table-cell office:value-type="float" office:value="11.45">
                <text:p>11.45</text:p>
              </table:table-cell>
              <table:table-cell office:value-type="float" office:value="59893.37">
                <text:p>59893.37</text:p>
              </table:table-cell>
              <table:table-cell office:value-type="float" office:value="3.98">
                <text:p>3.98</text:p>
              </table:table-cell>
              <table:table-cell office:value-type="float" office:value="68131.58">
                <text:p>68131.58</text:p>
              </table:table-cell>
              <table:table-cell office:value-type="float" office:value="3.43">
                <text:p>3.43</text:p>
              </table:table-cell>
              <table:table-cell office:value-type="float" office:value="250443.82">
                <text:p>250443.82</text:p>
              </table:table-cell>
              <table:table-cell office:value-type="float" office:value="1.21">
                <text:p>1.21</text:p>
              </table:table-cell>
              <table:table-cell office:value-type="float" office:value="280992.8">
                <text:p>280992.8</text:p>
              </table:table-cell>
              <table:table-cell office:value-type="float" office:value="9.06">
                <text:p>9.06</text:p>
              </table:table-cell>
              <table:table-cell office:value-type="float" office:value="275485.65">
                <text:p>275485.65</text:p>
              </table:table-cell>
              <table:table-cell office:value-type="float" office:value="11.45">
                <text:p>11.45</text:p>
              </table:table-cell>
              <table:table-cell office:value-type="float" office:value="66206.05">
                <text:p>66206.05</text:p>
              </table:table-cell>
              <table:table-cell office:value-type="float" office:value="3.49">
                <text:p>3.49</text:p>
              </table:table-cell>
              <table:table-cell office:value-type="float" office:value="68869.2">
                <text:p>68869.2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99455.26">
                <text:p>199455.26</text:p>
              </table:table-cell>
              <table:table-cell office:value-type="float" office:value="3.19">
                <text:p>3.19</text:p>
              </table:table-cell>
              <table:table-cell office:value-type="float" office:value="210685.39">
                <text:p>210685.39</text:p>
              </table:table-cell>
              <table:table-cell office:value-type="float" office:value="28.16">
                <text:p>28.16</text:p>
              </table:table-cell>
              <table:table-cell office:value-type="float" office:value="207738.76">
                <text:p>207738.76</text:p>
              </table:table-cell>
              <table:table-cell office:value-type="float" office:value="35.59">
                <text:p>35.59</text:p>
              </table:table-cell>
              <table:table-cell office:value-type="float" office:value="45600.56">
                <text:p>45600.56</text:p>
              </table:table-cell>
              <table:table-cell office:value-type="float" office:value="10.27">
                <text:p>10.27</text:p>
              </table:table-cell>
              <table:table-cell office:value-type="float" office:value="34056.67">
                <text:p>34056.67</text:p>
              </table:table-cell>
              <table:table-cell office:value-type="float" office:value="17.01">
                <text:p>17.01</text:p>
              </table:table-cell>
              <table:table-cell office:value-type="float" office:value="285616.18">
                <text:p>285616.18</text:p>
              </table:table-cell>
              <table:table-cell office:value-type="float" office:value="2.43">
                <text:p>2.43</text:p>
              </table:table-cell>
              <table:table-cell office:value-type="float" office:value="342209">
                <text:p>342209</text:p>
              </table:table-cell>
              <table:table-cell office:value-type="float" office:value="17.95">
                <text:p>17.95</text:p>
              </table:table-cell>
              <table:table-cell office:value-type="float" office:value="315025.44">
                <text:p>315025.44</text:p>
              </table:table-cell>
              <table:table-cell office:value-type="float" office:value="23.1">
                <text:p>23.1</text:p>
              </table:table-cell>
              <table:table-cell office:value-type="float" office:value="58519.76">
                <text:p>58519.76</text:p>
              </table:table-cell>
              <table:table-cell office:value-type="float" office:value="8.58">
                <text:p>8.58</text:p>
              </table:table-cell>
              <table:table-cell office:value-type="float" office:value="78305.45">
                <text:p>78305.45</text:p>
              </table:table-cell>
              <table:table-cell office:value-type="float" office:value="5.99">
                <text:p>5.99</text:p>
              </table:table-cell>
              <table:table-cell office:value-type="float" office:value="267056.02">
                <text:p>267056.02</text:p>
              </table:table-cell>
              <table:table-cell office:value-type="float" office:value="2.76">
                <text:p>2.76</text:p>
              </table:table-cell>
              <table:table-cell office:value-type="float" office:value="317439.66">
                <text:p>317439.66</text:p>
              </table:table-cell>
              <table:table-cell office:value-type="float" office:value="19.29">
                <text:p>19.29</text:p>
              </table:table-cell>
              <table:table-cell office:value-type="float" office:value="258699.56">
                <text:p>258699.56</text:p>
              </table:table-cell>
              <table:table-cell office:value-type="float" office:value="27.66">
                <text:p>27.66</text:p>
              </table:table-cell>
              <table:table-cell office:value-type="float" office:value="75504.22">
                <text:p>75504.22</text:p>
              </table:table-cell>
              <table:table-cell office:value-type="float" office:value="6.09">
                <text:p>6.09</text:p>
              </table:table-cell>
              <table:table-cell office:value-type="float" office:value="78112.4">
                <text:p>78112.4</text:p>
              </table:table-cell>
              <table:table-cell office:value-type="float" office:value="5.88">
                <text:p>5.8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