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5FADD55F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Pictures/2000000A000000DF000000DF5FADD55F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Pictures/2000000A000000DF000000DF5FADD55F.svm" manifest:media-type="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Pictures/2000000A000000DF000000DF5FADD55F.svm" manifest:media-type="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"/>
    <style:style style:name="ce8" style:family="table-cell" style:parent-style-name="Default" style:data-style-name="N109"/>
    <style:style style:name="ce9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s" table:style-name="ta1">
        <table:shapes>
          <draw:frame draw:z-index="0" draw:style-name="gr1" draw:text-style-name="P1" svg:width="23.596cm" svg:height="13.944cm" svg:x="0cm" svg:y="7.676cm">
            <draw:object draw:notify-on-update-of-ranges="ps.B8:ps.B16 ps.B7:ps.B7 ps.C8:ps.C16 ps.D8:ps.D16 ps.D7:ps.D7 ps.E8:ps.E16 ps.F8:ps.F16 ps.F7:ps.F7 ps.G8:ps.G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, backup locks disabled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point-select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9]" office:value-type="float" office:value="53358" calcext:value-type="float">
            <text:p>53358</text:p>
          </table:table-cell>
          <table:table-cell table:formula="of:=[$raw.$H$9]" office:value-type="float" office:value="0.45" calcext:value-type="float">
            <text:p>0,45</text:p>
          </table:table-cell>
          <table:table-cell table:formula="of:=[$raw.$C$9]" office:value-type="float" office:value="53461" calcext:value-type="float">
            <text:p>53461</text:p>
          </table:table-cell>
          <table:table-cell table:formula="of:=[$raw.$I$9]" office:value-type="float" office:value="0.45" calcext:value-type="float">
            <text:p>0,45</text:p>
          </table:table-cell>
          <table:table-cell table:formula="of:=[$raw.$D$9]" office:value-type="float" office:value="53332" calcext:value-type="float">
            <text:p>53332</text:p>
          </table:table-cell>
          <table:table-cell table:formula="of:=[$raw.$J$9]" office:value-type="float" office:value="0.45" calcext:value-type="float">
            <text:p>0,45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0.00193035720979047" calcext:value-type="percentage">
            <text:p>+0,19%</text:p>
          </table:table-cell>
          <table:table-cell table:formula="of:=([.F8]-[.$B8])/[.$B8]" office:value-type="percentage" office:value="-0.00048727463548109" calcext:value-type="percentage">
            <text:p>-0,05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10]" office:value-type="float" office:value="98341" calcext:value-type="float">
            <text:p>98341</text:p>
          </table:table-cell>
          <table:table-cell table:formula="of:=[$raw.$H$10]" office:value-type="float" office:value="0.49" calcext:value-type="float">
            <text:p>0,49</text:p>
          </table:table-cell>
          <table:table-cell table:formula="of:=[$raw.$C$10]" office:value-type="float" office:value="99413" calcext:value-type="float">
            <text:p>99413</text:p>
          </table:table-cell>
          <table:table-cell table:formula="of:=[$raw.$I$10]" office:value-type="float" office:value="0.48" calcext:value-type="float">
            <text:p>0,48</text:p>
          </table:table-cell>
          <table:table-cell table:formula="of:=[$raw.$D$10]" office:value-type="float" office:value="98879" calcext:value-type="float">
            <text:p>98879</text:p>
          </table:table-cell>
          <table:table-cell table:formula="of:=[$raw.$J$10]" office:value-type="float" office:value="0.48" calcext:value-type="float">
            <text:p>0,48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0.0109008450188629" calcext:value-type="percentage">
            <text:p>+1,09%</text:p>
          </table:table-cell>
          <table:table-cell table:formula="of:=([.F9]-[.$B9])/[.$B9]" office:value-type="percentage" office:value="0.00547075990685472" calcext:value-type="percentage">
            <text:p>+0,55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11]" office:value-type="float" office:value="178385" calcext:value-type="float">
            <text:p>178385</text:p>
          </table:table-cell>
          <table:table-cell table:formula="of:=[$raw.$H$11]" office:value-type="float" office:value="0.54" calcext:value-type="float">
            <text:p>0,54</text:p>
          </table:table-cell>
          <table:table-cell table:formula="of:=[$raw.$C$11]" office:value-type="float" office:value="180277" calcext:value-type="float">
            <text:p>180277</text:p>
          </table:table-cell>
          <table:table-cell table:formula="of:=[$raw.$I$11]" office:value-type="float" office:value="0.53" calcext:value-type="float">
            <text:p>0,53</text:p>
          </table:table-cell>
          <table:table-cell table:formula="of:=[$raw.$D$11]" office:value-type="float" office:value="176647" calcext:value-type="float">
            <text:p>176647</text:p>
          </table:table-cell>
          <table:table-cell table:formula="of:=[$raw.$J$11]" office:value-type="float" office:value="0.54" calcext:value-type="float">
            <text:p>0,5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0.0106062729489587" calcext:value-type="percentage">
            <text:p>+1,06%</text:p>
          </table:table-cell>
          <table:table-cell table:formula="of:=([.F10]-[.$B10])/[.$B10]" office:value-type="percentage" office:value="-0.00974297166241556" calcext:value-type="percentage">
            <text:p>-0,97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12]" office:value-type="float" office:value="273014" calcext:value-type="float">
            <text:p>273014</text:p>
          </table:table-cell>
          <table:table-cell table:formula="of:=[$raw.$H$12]" office:value-type="float" office:value="0.7" calcext:value-type="float">
            <text:p>0,70</text:p>
          </table:table-cell>
          <table:table-cell table:formula="of:=[$raw.$C$12]" office:value-type="float" office:value="273928" calcext:value-type="float">
            <text:p>273928</text:p>
          </table:table-cell>
          <table:table-cell table:formula="of:=[$raw.$I$12]" office:value-type="float" office:value="0.7" calcext:value-type="float">
            <text:p>0,70</text:p>
          </table:table-cell>
          <table:table-cell table:formula="of:=[$raw.$D$12]" office:value-type="float" office:value="274315" calcext:value-type="float">
            <text:p>274315</text:p>
          </table:table-cell>
          <table:table-cell table:formula="of:=[$raw.$J$12]" office:value-type="float" office:value="0.7" calcext:value-type="float">
            <text:p>0,7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0.00334781366523328" calcext:value-type="percentage">
            <text:p>+0,33%</text:p>
          </table:table-cell>
          <table:table-cell table:formula="of:=([.F11]-[.$B11])/[.$B11]" office:value-type="percentage" office:value="0.0047653233900093" calcext:value-type="percentage">
            <text:p>+0,48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13]" office:value-type="float" office:value="445738" calcext:value-type="float">
            <text:p>445738</text:p>
          </table:table-cell>
          <table:table-cell table:formula="of:=[$raw.$H$13]" office:value-type="float" office:value="0.86" calcext:value-type="float">
            <text:p>0,86</text:p>
          </table:table-cell>
          <table:table-cell table:formula="of:=[$raw.$C$13]" office:value-type="float" office:value="446582" calcext:value-type="float">
            <text:p>446582</text:p>
          </table:table-cell>
          <table:table-cell table:formula="of:=[$raw.$I$13]" office:value-type="float" office:value="0.86" calcext:value-type="float">
            <text:p>0,86</text:p>
          </table:table-cell>
          <table:table-cell table:formula="of:=[$raw.$D$13]" office:value-type="float" office:value="443793" calcext:value-type="float">
            <text:p>443793</text:p>
          </table:table-cell>
          <table:table-cell table:formula="of:=[$raw.$J$13]" office:value-type="float" office:value="0.86" calcext:value-type="float">
            <text:p>0,8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0.00189348900026473" calcext:value-type="percentage">
            <text:p>+0,19%</text:p>
          </table:table-cell>
          <table:table-cell table:formula="of:=([.F12]-[.$B12])/[.$B12]" office:value-type="percentage" office:value="-0.00436354988805083" calcext:value-type="percentage">
            <text:p>-0,44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14]" office:value-type="float" office:value="441670" calcext:value-type="float">
            <text:p>441670</text:p>
          </table:table-cell>
          <table:table-cell table:formula="of:=[$raw.$H$14]" office:value-type="float" office:value="1.74" calcext:value-type="float">
            <text:p>1,74</text:p>
          </table:table-cell>
          <table:table-cell table:formula="of:=[$raw.$C$14]" office:value-type="float" office:value="444274" calcext:value-type="float">
            <text:p>444274</text:p>
          </table:table-cell>
          <table:table-cell table:formula="of:=[$raw.$I$14]" office:value-type="float" office:value="1.73" calcext:value-type="float">
            <text:p>1,73</text:p>
          </table:table-cell>
          <table:table-cell table:formula="of:=[$raw.$D$14]" office:value-type="float" office:value="442697" calcext:value-type="float">
            <text:p>442697</text:p>
          </table:table-cell>
          <table:table-cell table:formula="of:=[$raw.$J$14]" office:value-type="float" office:value="1.73" calcext:value-type="float">
            <text:p>1,7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589580455996559" calcext:value-type="percentage">
            <text:p>+0,59%</text:p>
          </table:table-cell>
          <table:table-cell table:formula="of:=([.F13]-[.$B13])/[.$B13]" office:value-type="percentage" office:value="0.00232526546969457" calcext:value-type="percentage">
            <text:p>+0,23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15]" office:value-type="float" office:value="436800" calcext:value-type="float">
            <text:p>436800</text:p>
          </table:table-cell>
          <table:table-cell table:formula="of:=[$raw.$H$15]" office:value-type="float" office:value="3.51" calcext:value-type="float">
            <text:p>3,51</text:p>
          </table:table-cell>
          <table:table-cell table:formula="of:=[$raw.$C$15]" office:value-type="float" office:value="437870" calcext:value-type="float">
            <text:p>437870</text:p>
          </table:table-cell>
          <table:table-cell table:formula="of:=[$raw.$I$15]" office:value-type="float" office:value="3.51" calcext:value-type="float">
            <text:p>3,51</text:p>
          </table:table-cell>
          <table:table-cell table:formula="of:=[$raw.$D$15]" office:value-type="float" office:value="434757" calcext:value-type="float">
            <text:p>434757</text:p>
          </table:table-cell>
          <table:table-cell table:formula="of:=[$raw.$J$15]" office:value-type="float" office:value="3.53" calcext:value-type="float">
            <text:p>3,5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0.0024496336996337" calcext:value-type="percentage">
            <text:p>+0,24%</text:p>
          </table:table-cell>
          <table:table-cell table:formula="of:=([.F14]-[.$B14])/[.$B14]" office:value-type="percentage" office:value="-0.0046771978021978" calcext:value-type="percentage">
            <text:p>-0,47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16]" office:value-type="float" office:value="442673" calcext:value-type="float">
            <text:p>442673</text:p>
          </table:table-cell>
          <table:table-cell table:formula="of:=[$raw.$H$16]" office:value-type="float" office:value="6.94" calcext:value-type="float">
            <text:p>6,94</text:p>
          </table:table-cell>
          <table:table-cell table:formula="of:=[$raw.$C$16]" office:value-type="float" office:value="443778" calcext:value-type="float">
            <text:p>443778</text:p>
          </table:table-cell>
          <table:table-cell table:formula="of:=[$raw.$I$16]" office:value-type="float" office:value="6.92" calcext:value-type="float">
            <text:p>6,92</text:p>
          </table:table-cell>
          <table:table-cell table:formula="of:=[$raw.$D$16]" office:value-type="float" office:value="440744" calcext:value-type="float">
            <text:p>440744</text:p>
          </table:table-cell>
          <table:table-cell table:formula="of:=[$raw.$J$16]" office:value-type="float" office:value="6.97" calcext:value-type="float">
            <text:p>6,97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0.00249619922606529" calcext:value-type="percentage">
            <text:p>+0,25%</text:p>
          </table:table-cell>
          <table:table-cell table:formula="of:=([.F15]-[.$B15])/[.$B15]" office:value-type="percentage" office:value="-0.00435761837744791" calcext:value-type="percentage">
            <text:p>-0,44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17]" office:value-type="float" office:value="439456" calcext:value-type="float">
            <text:p>439456</text:p>
          </table:table-cell>
          <table:table-cell table:formula="of:=[$raw.$H$17]" office:value-type="float" office:value="13.98" calcext:value-type="float">
            <text:p>13,98</text:p>
          </table:table-cell>
          <table:table-cell table:formula="of:=[$raw.$C$17]" office:value-type="float" office:value="440618" calcext:value-type="float">
            <text:p>440618</text:p>
          </table:table-cell>
          <table:table-cell table:formula="of:=[$raw.$I$17]" office:value-type="float" office:value="13.94" calcext:value-type="float">
            <text:p>13,94</text:p>
          </table:table-cell>
          <table:table-cell table:formula="of:=[$raw.$D$17]" office:value-type="float" office:value="434740" calcext:value-type="float">
            <text:p>434740</text:p>
          </table:table-cell>
          <table:table-cell table:formula="of:=[$raw.$J$17]" office:value-type="float" office:value="14.13" calcext:value-type="float">
            <text:p>14,1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0.0026441782567538" calcext:value-type="percentage">
            <text:p>+0,26%</text:p>
          </table:table-cell>
          <table:table-cell table:formula="of:=([.F16]-[.$B16])/[.$B16]" office:value-type="percentage" office:value="-0.0107314497924707" calcext:value-type="percentage">
            <text:p>-1,07%</text:p>
          </table:table-cell>
          <table:table-cell table:number-columns-repeated="2"/>
        </table:table-row>
      </table:table>
      <table:table table:name="ro" table:style-name="ta1">
        <table:shapes>
          <draw:frame draw:z-index="0" draw:style-name="gr1" draw:text-style-name="P1" svg:width="23.596cm" svg:height="13.944cm" svg:x="0cm" svg:y="7.676cm">
            <draw:object draw:notify-on-update-of-ranges="ro.B8:ro.B16 ro.B7:ro.B7 ro.C8:ro.C16 ro.D8:ro.D16 ro.D7:ro.D7 ro.E8:ro.E16 ro.F8:ro.F16 ro.F7:ro.F7 ro.G8:ro.G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, backup locks disabled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read-only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23]" office:value-type="float" office:value="30943" calcext:value-type="float">
            <text:p>30943</text:p>
          </table:table-cell>
          <table:table-cell table:formula="of:=[$raw.$H$23]" office:value-type="float" office:value="1.03" calcext:value-type="float">
            <text:p>1,03</text:p>
          </table:table-cell>
          <table:table-cell table:formula="of:=[$raw.$C$23]" office:value-type="float" office:value="31481" calcext:value-type="float">
            <text:p>31481</text:p>
          </table:table-cell>
          <table:table-cell table:formula="of:=[$raw.$I$23]" office:value-type="float" office:value="1.02" calcext:value-type="float">
            <text:p>1,02</text:p>
          </table:table-cell>
          <table:table-cell table:formula="of:=[$raw.$D$23]" office:value-type="float" office:value="31510" calcext:value-type="float">
            <text:p>31510</text:p>
          </table:table-cell>
          <table:table-cell table:formula="of:=[$raw.$J$23]" office:value-type="float" office:value="1.01" calcext:value-type="float">
            <text:p>1,0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0.0173868080018098" calcext:value-type="percentage">
            <text:p>+1,74%</text:p>
          </table:table-cell>
          <table:table-cell table:formula="of:=([.F8]-[.$B8])/[.$B8]" office:value-type="percentage" office:value="0.0183240151245839" calcext:value-type="percentage">
            <text:p>+1,83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24]" office:value-type="float" office:value="57705" calcext:value-type="float">
            <text:p>57705</text:p>
          </table:table-cell>
          <table:table-cell table:formula="of:=[$raw.$H$24]" office:value-type="float" office:value="1.11" calcext:value-type="float">
            <text:p>1,11</text:p>
          </table:table-cell>
          <table:table-cell table:formula="of:=[$raw.$C$24]" office:value-type="float" office:value="58480" calcext:value-type="float">
            <text:p>58480</text:p>
          </table:table-cell>
          <table:table-cell table:formula="of:=[$raw.$I$24]" office:value-type="float" office:value="1.09" calcext:value-type="float">
            <text:p>1,09</text:p>
          </table:table-cell>
          <table:table-cell table:formula="of:=[$raw.$D$24]" office:value-type="float" office:value="58123" calcext:value-type="float">
            <text:p>58123</text:p>
          </table:table-cell>
          <table:table-cell table:formula="of:=[$raw.$J$24]" office:value-type="float" office:value="1.1" calcext:value-type="float">
            <text:p>1,1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0.0134303786500303" calcext:value-type="percentage">
            <text:p>+1,34%</text:p>
          </table:table-cell>
          <table:table-cell table:formula="of:=([.F9]-[.$B9])/[.$B9]" office:value-type="percentage" office:value="0.007243739710597" calcext:value-type="percentage">
            <text:p>+0,72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25]" office:value-type="float" office:value="105363" calcext:value-type="float">
            <text:p>105363</text:p>
          </table:table-cell>
          <table:table-cell table:formula="of:=[$raw.$H$25]" office:value-type="float" office:value="1.21" calcext:value-type="float">
            <text:p>1,21</text:p>
          </table:table-cell>
          <table:table-cell table:formula="of:=[$raw.$C$25]" office:value-type="float" office:value="106156" calcext:value-type="float">
            <text:p>106156</text:p>
          </table:table-cell>
          <table:table-cell table:formula="of:=[$raw.$I$25]" office:value-type="float" office:value="1.2" calcext:value-type="float">
            <text:p>1,20</text:p>
          </table:table-cell>
          <table:table-cell table:formula="of:=[$raw.$D$25]" office:value-type="float" office:value="105427" calcext:value-type="float">
            <text:p>105427</text:p>
          </table:table-cell>
          <table:table-cell table:formula="of:=[$raw.$J$25]" office:value-type="float" office:value="1.21" calcext:value-type="float">
            <text:p>1,2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0.00752636124635783" calcext:value-type="percentage">
            <text:p>+0,75%</text:p>
          </table:table-cell>
          <table:table-cell table:formula="of:=([.F10]-[.$B10])/[.$B10]" office:value-type="percentage" office:value="0.000607423858470241" calcext:value-type="percentage">
            <text:p>+0,06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26]" office:value-type="float" office:value="169693" calcext:value-type="float">
            <text:p>169693</text:p>
          </table:table-cell>
          <table:table-cell table:formula="of:=[$raw.$H$26]" office:value-type="float" office:value="1.51" calcext:value-type="float">
            <text:p>1,51</text:p>
          </table:table-cell>
          <table:table-cell table:formula="of:=[$raw.$C$26]" office:value-type="float" office:value="170014" calcext:value-type="float">
            <text:p>170014</text:p>
          </table:table-cell>
          <table:table-cell table:formula="of:=[$raw.$I$26]" office:value-type="float" office:value="1.5" calcext:value-type="float">
            <text:p>1,50</text:p>
          </table:table-cell>
          <table:table-cell table:formula="of:=[$raw.$D$26]" office:value-type="float" office:value="168426" calcext:value-type="float">
            <text:p>168426</text:p>
          </table:table-cell>
          <table:table-cell table:formula="of:=[$raw.$J$26]" office:value-type="float" office:value="1.52" calcext:value-type="float">
            <text:p>1,5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0.00189165139398797" calcext:value-type="percentage">
            <text:p>+0,19%</text:p>
          </table:table-cell>
          <table:table-cell table:formula="of:=([.F11]-[.$B11])/[.$B11]" office:value-type="percentage" office:value="-0.00746642466100546" calcext:value-type="percentage">
            <text:p>-0,75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27]" office:value-type="float" office:value="266261" calcext:value-type="float">
            <text:p>266261</text:p>
          </table:table-cell>
          <table:table-cell table:formula="of:=[$raw.$H$27]" office:value-type="float" office:value="1.92" calcext:value-type="float">
            <text:p>1,92</text:p>
          </table:table-cell>
          <table:table-cell table:formula="of:=[$raw.$C$27]" office:value-type="float" office:value="266852" calcext:value-type="float">
            <text:p>266852</text:p>
          </table:table-cell>
          <table:table-cell table:formula="of:=[$raw.$I$27]" office:value-type="float" office:value="1.92" calcext:value-type="float">
            <text:p>1,92</text:p>
          </table:table-cell>
          <table:table-cell table:formula="of:=[$raw.$D$27]" office:value-type="float" office:value="265911" calcext:value-type="float">
            <text:p>265911</text:p>
          </table:table-cell>
          <table:table-cell table:formula="of:=[$raw.$J$27]" office:value-type="float" office:value="1.92" calcext:value-type="float">
            <text:p>1,9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0.00221962660697586" calcext:value-type="percentage">
            <text:p>+0,22%</text:p>
          </table:table-cell>
          <table:table-cell table:formula="of:=([.F12]-[.$B12])/[.$B12]" office:value-type="percentage" office:value="-0.00131449968264222" calcext:value-type="percentage">
            <text:p>-0,13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28]" office:value-type="float" office:value="263108" calcext:value-type="float">
            <text:p>263108</text:p>
          </table:table-cell>
          <table:table-cell table:formula="of:=[$raw.$H$28]" office:value-type="float" office:value="3.89" calcext:value-type="float">
            <text:p>3,89</text:p>
          </table:table-cell>
          <table:table-cell table:formula="of:=[$raw.$C$28]" office:value-type="float" office:value="263253" calcext:value-type="float">
            <text:p>263253</text:p>
          </table:table-cell>
          <table:table-cell table:formula="of:=[$raw.$I$28]" office:value-type="float" office:value="3.89" calcext:value-type="float">
            <text:p>3,89</text:p>
          </table:table-cell>
          <table:table-cell table:formula="of:=[$raw.$D$28]" office:value-type="float" office:value="262890" calcext:value-type="float">
            <text:p>262890</text:p>
          </table:table-cell>
          <table:table-cell table:formula="of:=[$raw.$J$28]" office:value-type="float" office:value="3.89" calcext:value-type="float">
            <text:p>3,8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0551104489411192" calcext:value-type="percentage">
            <text:p>+0,06%</text:p>
          </table:table-cell>
          <table:table-cell table:formula="of:=([.F13]-[.$B13])/[.$B13]" office:value-type="percentage" office:value="-0.000828557094425103" calcext:value-type="percentage">
            <text:p>-0,08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29]" office:value-type="float" office:value="255946" calcext:value-type="float">
            <text:p>255946</text:p>
          </table:table-cell>
          <table:table-cell table:formula="of:=[$raw.$H$29]" office:value-type="float" office:value="8" calcext:value-type="float">
            <text:p>8,00</text:p>
          </table:table-cell>
          <table:table-cell table:formula="of:=[$raw.$C$29]" office:value-type="float" office:value="255222" calcext:value-type="float">
            <text:p>255222</text:p>
          </table:table-cell>
          <table:table-cell table:formula="of:=[$raw.$I$29]" office:value-type="float" office:value="8.02" calcext:value-type="float">
            <text:p>8,02</text:p>
          </table:table-cell>
          <table:table-cell table:formula="of:=[$raw.$D$29]" office:value-type="float" office:value="256189" calcext:value-type="float">
            <text:p>256189</text:p>
          </table:table-cell>
          <table:table-cell table:formula="of:=[$raw.$J$29]" office:value-type="float" office:value="7.99" calcext:value-type="float">
            <text:p>7,9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-0.00282872168348011" calcext:value-type="percentage">
            <text:p>-0,28%</text:p>
          </table:table-cell>
          <table:table-cell table:formula="of:=([.F14]-[.$B14])/[.$B14]" office:value-type="percentage" office:value="0.000949419018074125" calcext:value-type="percentage">
            <text:p>+0,09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30]" office:value-type="float" office:value="260868" calcext:value-type="float">
            <text:p>260868</text:p>
          </table:table-cell>
          <table:table-cell table:formula="of:=[$raw.$H$30]" office:value-type="float" office:value="15.7" calcext:value-type="float">
            <text:p>15,70</text:p>
          </table:table-cell>
          <table:table-cell table:formula="of:=[$raw.$C$30]" office:value-type="float" office:value="261103" calcext:value-type="float">
            <text:p>261103</text:p>
          </table:table-cell>
          <table:table-cell table:formula="of:=[$raw.$I$30]" office:value-type="float" office:value="15.68" calcext:value-type="float">
            <text:p>15,68</text:p>
          </table:table-cell>
          <table:table-cell table:formula="of:=[$raw.$D$30]" office:value-type="float" office:value="260640" calcext:value-type="float">
            <text:p>260640</text:p>
          </table:table-cell>
          <table:table-cell table:formula="of:=[$raw.$J$30]" office:value-type="float" office:value="15.71" calcext:value-type="float">
            <text:p>15,7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0.000900838738365763" calcext:value-type="percentage">
            <text:p>+0,09%</text:p>
          </table:table-cell>
          <table:table-cell table:formula="of:=([.F15]-[.$B15])/[.$B15]" office:value-type="percentage" office:value="-0.000874005244031464" calcext:value-type="percentage">
            <text:p>-0,09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31]" office:value-type="float" office:value="259607" calcext:value-type="float">
            <text:p>259607</text:p>
          </table:table-cell>
          <table:table-cell table:formula="of:=[$raw.$H$31]" office:value-type="float" office:value="31.54" calcext:value-type="float">
            <text:p>31,54</text:p>
          </table:table-cell>
          <table:table-cell table:formula="of:=[$raw.$C$31]" office:value-type="float" office:value="259247" calcext:value-type="float">
            <text:p>259247</text:p>
          </table:table-cell>
          <table:table-cell table:formula="of:=[$raw.$I$31]" office:value-type="float" office:value="31.59" calcext:value-type="float">
            <text:p>31,59</text:p>
          </table:table-cell>
          <table:table-cell table:formula="of:=[$raw.$D$31]" office:value-type="float" office:value="259407" calcext:value-type="float">
            <text:p>259407</text:p>
          </table:table-cell>
          <table:table-cell table:formula="of:=[$raw.$J$31]" office:value-type="float" office:value="31.57" calcext:value-type="float">
            <text:p>31,57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-0.00138671145231061" calcext:value-type="percentage">
            <text:p>-0,14%</text:p>
          </table:table-cell>
          <table:table-cell table:formula="of:=([.F16]-[.$B16])/[.$B16]" office:value-type="percentage" office:value="-0.000770395251283671" calcext:value-type="percentage">
            <text:p>-0,08%</text:p>
          </table:table-cell>
          <table:table-cell table:number-columns-repeated="2"/>
        </table:table-row>
      </table:table>
      <table:table table:name="rw" table:style-name="ta1">
        <table:shapes>
          <draw:frame draw:z-index="0" draw:style-name="gr1" draw:text-style-name="P1" svg:width="23.596cm" svg:height="13.944cm" svg:x="0cm" svg:y="7.676cm">
            <draw:object draw:notify-on-update-of-ranges="rw.B8:rw.B16 rw.B7:rw.B7 rw.C8:rw.C16 rw.D8:rw.D16 rw.D7:rw.D7 rw.E8:rw.E16 rw.F8:rw.F16 rw.F7:rw.F7 rw.G8:rw.G1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, backup locks disabled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read/write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37]" office:value-type="float" office:value="27169" calcext:value-type="float">
            <text:p>27169</text:p>
          </table:table-cell>
          <table:table-cell table:formula="of:=[$raw.$H$37]" office:value-type="float" office:value="1.47" calcext:value-type="float">
            <text:p>1,47</text:p>
          </table:table-cell>
          <table:table-cell table:formula="of:=[$raw.$C$37]" office:value-type="float" office:value="27080" calcext:value-type="float">
            <text:p>27080</text:p>
          </table:table-cell>
          <table:table-cell table:formula="of:=[$raw.$I$37]" office:value-type="float" office:value="1.48" calcext:value-type="float">
            <text:p>1,48</text:p>
          </table:table-cell>
          <table:table-cell table:formula="of:=[$raw.$D$37]" office:value-type="float" office:value="26733" calcext:value-type="float">
            <text:p>26733</text:p>
          </table:table-cell>
          <table:table-cell table:formula="of:=[$raw.$J$37]" office:value-type="float" office:value="1.5" calcext:value-type="float">
            <text:p>1,5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-0.00327579226324119" calcext:value-type="percentage">
            <text:p>-0,33%</text:p>
          </table:table-cell>
          <table:table-cell table:formula="of:=([.F8]-[.$B8])/[.$B8]" office:value-type="percentage" office:value="-0.0160477014244175" calcext:value-type="percentage">
            <text:p>-1,60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38]" office:value-type="float" office:value="52335" calcext:value-type="float">
            <text:p>52335</text:p>
          </table:table-cell>
          <table:table-cell table:formula="of:=[$raw.$H$38]" office:value-type="float" office:value="1.53" calcext:value-type="float">
            <text:p>1,53</text:p>
          </table:table-cell>
          <table:table-cell table:formula="of:=[$raw.$C$38]" office:value-type="float" office:value="52910" calcext:value-type="float">
            <text:p>52910</text:p>
          </table:table-cell>
          <table:table-cell table:formula="of:=[$raw.$I$38]" office:value-type="float" office:value="1.51" calcext:value-type="float">
            <text:p>1,51</text:p>
          </table:table-cell>
          <table:table-cell table:formula="of:=[$raw.$D$38]" office:value-type="float" office:value="52634" calcext:value-type="float">
            <text:p>52634</text:p>
          </table:table-cell>
          <table:table-cell table:formula="of:=[$raw.$J$38]" office:value-type="float" office:value="1.52" calcext:value-type="float">
            <text:p>1,5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0.0109869112448648" calcext:value-type="percentage">
            <text:p>+1,10%</text:p>
          </table:table-cell>
          <table:table-cell table:formula="of:=([.F9]-[.$B9])/[.$B9]" office:value-type="percentage" office:value="0.0057131938473297" calcext:value-type="percentage">
            <text:p>+0,57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39]" office:value-type="float" office:value="96885" calcext:value-type="float">
            <text:p>96885</text:p>
          </table:table-cell>
          <table:table-cell table:formula="of:=[$raw.$H$39]" office:value-type="float" office:value="1.65" calcext:value-type="float">
            <text:p>1,65</text:p>
          </table:table-cell>
          <table:table-cell table:formula="of:=[$raw.$C$39]" office:value-type="float" office:value="97603" calcext:value-type="float">
            <text:p>97603</text:p>
          </table:table-cell>
          <table:table-cell table:formula="of:=[$raw.$I$39]" office:value-type="float" office:value="1.64" calcext:value-type="float">
            <text:p>1,64</text:p>
          </table:table-cell>
          <table:table-cell table:formula="of:=[$raw.$D$39]" office:value-type="float" office:value="96814" calcext:value-type="float">
            <text:p>96814</text:p>
          </table:table-cell>
          <table:table-cell table:formula="of:=[$raw.$J$39]" office:value-type="float" office:value="1.65" calcext:value-type="float">
            <text:p>1,65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0.00741084791247355" calcext:value-type="percentage">
            <text:p>+0,74%</text:p>
          </table:table-cell>
          <table:table-cell table:formula="of:=([.F10]-[.$B10])/[.$B10]" office:value-type="percentage" office:value="-0.00073282757908861" calcext:value-type="percentage">
            <text:p>-0,07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40]" office:value-type="float" office:value="154798" calcext:value-type="float">
            <text:p>154798</text:p>
          </table:table-cell>
          <table:table-cell table:formula="of:=[$raw.$H$40]" office:value-type="float" office:value="2.07" calcext:value-type="float">
            <text:p>2,07</text:p>
          </table:table-cell>
          <table:table-cell table:formula="of:=[$raw.$C$40]" office:value-type="float" office:value="155071" calcext:value-type="float">
            <text:p>155071</text:p>
          </table:table-cell>
          <table:table-cell table:formula="of:=[$raw.$I$40]" office:value-type="float" office:value="2.06" calcext:value-type="float">
            <text:p>2,06</text:p>
          </table:table-cell>
          <table:table-cell table:formula="of:=[$raw.$D$40]" office:value-type="float" office:value="153971" calcext:value-type="float">
            <text:p>153971</text:p>
          </table:table-cell>
          <table:table-cell table:formula="of:=[$raw.$J$40]" office:value-type="float" office:value="2.08" calcext:value-type="float">
            <text:p>2,08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0.00176358867685629" calcext:value-type="percentage">
            <text:p>+0,18%</text:p>
          </table:table-cell>
          <table:table-cell table:formula="of:=([.F11]-[.$B11])/[.$B11]" office:value-type="percentage" office:value="-0.00534244628483572" calcext:value-type="percentage">
            <text:p>-0,53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41]" office:value-type="float" office:value="242842" calcext:value-type="float">
            <text:p>242842</text:p>
          </table:table-cell>
          <table:table-cell table:formula="of:=[$raw.$H$41]" office:value-type="float" office:value="2.63" calcext:value-type="float">
            <text:p>2,63</text:p>
          </table:table-cell>
          <table:table-cell table:formula="of:=[$raw.$C$41]" office:value-type="float" office:value="242678" calcext:value-type="float">
            <text:p>242678</text:p>
          </table:table-cell>
          <table:table-cell table:formula="of:=[$raw.$I$41]" office:value-type="float" office:value="2.64" calcext:value-type="float">
            <text:p>2,64</text:p>
          </table:table-cell>
          <table:table-cell table:formula="of:=[$raw.$D$41]" office:value-type="float" office:value="240584" calcext:value-type="float">
            <text:p>240584</text:p>
          </table:table-cell>
          <table:table-cell table:formula="of:=[$raw.$J$41]" office:value-type="float" office:value="2.66" calcext:value-type="float">
            <text:p>2,6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-0.000675336226847086" calcext:value-type="percentage">
            <text:p>-0,07%</text:p>
          </table:table-cell>
          <table:table-cell table:formula="of:=([.F12]-[.$B12])/[.$B12]" office:value-type="percentage" office:value="-0.00929822683061414" calcext:value-type="percentage">
            <text:p>-0,93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42]" office:value-type="float" office:value="246549" calcext:value-type="float">
            <text:p>246549</text:p>
          </table:table-cell>
          <table:table-cell table:formula="of:=[$raw.$H$42]" office:value-type="float" office:value="5.19" calcext:value-type="float">
            <text:p>5,19</text:p>
          </table:table-cell>
          <table:table-cell table:formula="of:=[$raw.$C$42]" office:value-type="float" office:value="246996" calcext:value-type="float">
            <text:p>246996</text:p>
          </table:table-cell>
          <table:table-cell table:formula="of:=[$raw.$I$42]" office:value-type="float" office:value="5.18" calcext:value-type="float">
            <text:p>5,18</text:p>
          </table:table-cell>
          <table:table-cell table:formula="of:=[$raw.$D$42]" office:value-type="float" office:value="244004" calcext:value-type="float">
            <text:p>244004</text:p>
          </table:table-cell>
          <table:table-cell table:formula="of:=[$raw.$J$42]" office:value-type="float" office:value="5.24" calcext:value-type="float">
            <text:p>5,2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181302702505384" calcext:value-type="percentage">
            <text:p>+0,18%</text:p>
          </table:table-cell>
          <table:table-cell table:formula="of:=([.F13]-[.$B13])/[.$B13]" office:value-type="percentage" office:value="-0.0103224916750828" calcext:value-type="percentage">
            <text:p>-1,03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43]" office:value-type="float" office:value="243611" calcext:value-type="float">
            <text:p>243611</text:p>
          </table:table-cell>
          <table:table-cell table:formula="of:=[$raw.$H$43]" office:value-type="float" office:value="10.51" calcext:value-type="float">
            <text:p>10,51</text:p>
          </table:table-cell>
          <table:table-cell table:formula="of:=[$raw.$C$43]" office:value-type="float" office:value="243879" calcext:value-type="float">
            <text:p>243879</text:p>
          </table:table-cell>
          <table:table-cell table:formula="of:=[$raw.$I$43]" office:value-type="float" office:value="10.49" calcext:value-type="float">
            <text:p>10,49</text:p>
          </table:table-cell>
          <table:table-cell table:formula="of:=[$raw.$D$43]" office:value-type="float" office:value="242772" calcext:value-type="float">
            <text:p>242772</text:p>
          </table:table-cell>
          <table:table-cell table:formula="of:=[$raw.$J$43]" office:value-type="float" office:value="10.54" calcext:value-type="float">
            <text:p>10,5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0.00110011452684813" calcext:value-type="percentage">
            <text:p>+0,11%</text:p>
          </table:table-cell>
          <table:table-cell table:formula="of:=([.F14]-[.$B14])/[.$B14]" office:value-type="percentage" office:value="-0.0034440152538268" calcext:value-type="percentage">
            <text:p>-0,34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44]" office:value-type="float" office:value="244038" calcext:value-type="float">
            <text:p>244038</text:p>
          </table:table-cell>
          <table:table-cell table:formula="of:=[$raw.$H$44]" office:value-type="float" office:value="20.98" calcext:value-type="float">
            <text:p>20,98</text:p>
          </table:table-cell>
          <table:table-cell table:formula="of:=[$raw.$C$44]" office:value-type="float" office:value="243737" calcext:value-type="float">
            <text:p>243737</text:p>
          </table:table-cell>
          <table:table-cell table:formula="of:=[$raw.$I$44]" office:value-type="float" office:value="21" calcext:value-type="float">
            <text:p>21,00</text:p>
          </table:table-cell>
          <table:table-cell table:formula="of:=[$raw.$D$44]" office:value-type="float" office:value="241387" calcext:value-type="float">
            <text:p>241387</text:p>
          </table:table-cell>
          <table:table-cell table:formula="of:=[$raw.$J$44]" office:value-type="float" office:value="21.21" calcext:value-type="float">
            <text:p>21,2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-0.00123341446823855" calcext:value-type="percentage">
            <text:p>-0,12%</text:p>
          </table:table-cell>
          <table:table-cell table:formula="of:=([.F15]-[.$B15])/[.$B15]" office:value-type="percentage" office:value="-0.0108630623099681" calcext:value-type="percentage">
            <text:p>-1,09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45]" office:value-type="float" office:value="232396" calcext:value-type="float">
            <text:p>232396</text:p>
          </table:table-cell>
          <table:table-cell table:formula="of:=[$raw.$H$45]" office:value-type="float" office:value="44.06" calcext:value-type="float">
            <text:p>44,06</text:p>
          </table:table-cell>
          <table:table-cell table:formula="of:=[$raw.$C$45]" office:value-type="float" office:value="236627" calcext:value-type="float">
            <text:p>236627</text:p>
          </table:table-cell>
          <table:table-cell table:formula="of:=[$raw.$I$45]" office:value-type="float" office:value="43.27" calcext:value-type="float">
            <text:p>43,27</text:p>
          </table:table-cell>
          <table:table-cell table:formula="of:=[$raw.$D$45]" office:value-type="float" office:value="229610" calcext:value-type="float">
            <text:p>229610</text:p>
          </table:table-cell>
          <table:table-cell table:formula="of:=[$raw.$J$45]" office:value-type="float" office:value="44.59" calcext:value-type="float">
            <text:p>44,5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0.0182059932184719" calcext:value-type="percentage">
            <text:p>+1,82%</text:p>
          </table:table-cell>
          <table:table-cell table:formula="of:=([.F16]-[.$B16])/[.$B16]" office:value-type="percentage" office:value="-0.0119881581438579" calcext:value-type="percentage">
            <text:p>-1,20%</text:p>
          </table:table-cell>
          <table:table-cell table:number-columns-repeated="2"/>
        </table:table-row>
      </table:table>
      <table:table table:name="idx" table:style-name="ta1">
        <table:shapes>
          <draw:frame draw:z-index="0" draw:style-name="gr1" draw:text-style-name="P1" svg:width="23.596cm" svg:height="13.944cm" svg:x="0cm" svg:y="7.676cm">
            <draw:object draw:notify-on-update-of-ranges="idx.B8:idx.B16 ps.B7:ps.B7 idx.C8:idx.C16 idx.D8:idx.D16 ps.D7:ps.D7 idx.E8:idx.E16 idx.F8:idx.F16 ps.F7:ps.F7 idx.G8:idx.G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, backup locks disabled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update-indexed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51]" office:value-type="float" office:value="32605" calcext:value-type="float">
            <text:p>32605</text:p>
          </table:table-cell>
          <table:table-cell table:formula="of:=[$raw.$H$51]" office:value-type="float" office:value="0.18" calcext:value-type="float">
            <text:p>0,18</text:p>
          </table:table-cell>
          <table:table-cell table:formula="of:=[$raw.$C$51]" office:value-type="float" office:value="32223" calcext:value-type="float">
            <text:p>32223</text:p>
          </table:table-cell>
          <table:table-cell table:formula="of:=[$raw.$I$51]" office:value-type="float" office:value="0.19" calcext:value-type="float">
            <text:p>0,19</text:p>
          </table:table-cell>
          <table:table-cell table:formula="of:=[$raw.$D$51]" office:value-type="float" office:value="32260" calcext:value-type="float">
            <text:p>32260</text:p>
          </table:table-cell>
          <table:table-cell table:formula="of:=[$raw.$J$51]" office:value-type="float" office:value="0.19" calcext:value-type="float">
            <text:p>0,1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-0.0117159944793743" calcext:value-type="percentage">
            <text:p>-1,17%</text:p>
          </table:table-cell>
          <table:table-cell table:formula="of:=([.F8]-[.$B8])/[.$B8]" office:value-type="percentage" office:value="-0.0105811992025763" calcext:value-type="percentage">
            <text:p>-1,06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52]" office:value-type="float" office:value="61602" calcext:value-type="float">
            <text:p>61602</text:p>
          </table:table-cell>
          <table:table-cell table:formula="of:=[$raw.$H$52]" office:value-type="float" office:value="0.19" calcext:value-type="float">
            <text:p>0,19</text:p>
          </table:table-cell>
          <table:table-cell table:formula="of:=[$raw.$C$52]" office:value-type="float" office:value="61509" calcext:value-type="float">
            <text:p>61509</text:p>
          </table:table-cell>
          <table:table-cell table:formula="of:=[$raw.$I$52]" office:value-type="float" office:value="0.19" calcext:value-type="float">
            <text:p>0,19</text:p>
          </table:table-cell>
          <table:table-cell table:formula="of:=[$raw.$D$52]" office:value-type="float" office:value="60432" calcext:value-type="float">
            <text:p>60432</text:p>
          </table:table-cell>
          <table:table-cell table:formula="of:=[$raw.$J$52]" office:value-type="float" office:value="0.2" calcext:value-type="float">
            <text:p>0,2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-0.00150969124379079" calcext:value-type="percentage">
            <text:p>-0,15%</text:p>
          </table:table-cell>
          <table:table-cell table:formula="of:=([.F9]-[.$B9])/[.$B9]" office:value-type="percentage" office:value="-0.0189928898412389" calcext:value-type="percentage">
            <text:p>-1,90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53]" office:value-type="float" office:value="120483" calcext:value-type="float">
            <text:p>120483</text:p>
          </table:table-cell>
          <table:table-cell table:formula="of:=[$raw.$H$53]" office:value-type="float" office:value="0.2" calcext:value-type="float">
            <text:p>0,20</text:p>
          </table:table-cell>
          <table:table-cell table:formula="of:=[$raw.$C$53]" office:value-type="float" office:value="117623" calcext:value-type="float">
            <text:p>117623</text:p>
          </table:table-cell>
          <table:table-cell table:formula="of:=[$raw.$I$53]" office:value-type="float" office:value="0.2" calcext:value-type="float">
            <text:p>0,20</text:p>
          </table:table-cell>
          <table:table-cell table:formula="of:=[$raw.$D$53]" office:value-type="float" office:value="115451" calcext:value-type="float">
            <text:p>115451</text:p>
          </table:table-cell>
          <table:table-cell table:formula="of:=[$raw.$J$53]" office:value-type="float" office:value="0.21" calcext:value-type="float">
            <text:p>0,2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-0.0237377887336803" calcext:value-type="percentage">
            <text:p>-2,37%</text:p>
          </table:table-cell>
          <table:table-cell table:formula="of:=([.F10]-[.$B10])/[.$B10]" office:value-type="percentage" office:value="-0.0417652282894682" calcext:value-type="percentage">
            <text:p>-4,18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54]" office:value-type="float" office:value="241475" calcext:value-type="float">
            <text:p>241475</text:p>
          </table:table-cell>
          <table:table-cell table:formula="of:=[$raw.$H$54]" office:value-type="float" office:value="0.2" calcext:value-type="float">
            <text:p>0,20</text:p>
          </table:table-cell>
          <table:table-cell table:formula="of:=[$raw.$C$54]" office:value-type="float" office:value="239450" calcext:value-type="float">
            <text:p>239450</text:p>
          </table:table-cell>
          <table:table-cell table:formula="of:=[$raw.$I$54]" office:value-type="float" office:value="0.2" calcext:value-type="float">
            <text:p>0,20</text:p>
          </table:table-cell>
          <table:table-cell table:formula="of:=[$raw.$D$54]" office:value-type="float" office:value="237129" calcext:value-type="float">
            <text:p>237129</text:p>
          </table:table-cell>
          <table:table-cell table:formula="of:=[$raw.$J$54]" office:value-type="float" office:value="0.2" calcext:value-type="float">
            <text:p>0,2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-0.00838596127963557" calcext:value-type="percentage">
            <text:p>-0,84%</text:p>
          </table:table-cell>
          <table:table-cell table:formula="of:=([.F11]-[.$B11])/[.$B11]" office:value-type="percentage" office:value="-0.0179977223315043" calcext:value-type="percentage">
            <text:p>-1,80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55]" office:value-type="float" office:value="383386" calcext:value-type="float">
            <text:p>383386</text:p>
          </table:table-cell>
          <table:table-cell table:formula="of:=[$raw.$H$55]" office:value-type="float" office:value="0.25" calcext:value-type="float">
            <text:p>0,25</text:p>
          </table:table-cell>
          <table:table-cell table:formula="of:=[$raw.$C$55]" office:value-type="float" office:value="380155" calcext:value-type="float">
            <text:p>380155</text:p>
          </table:table-cell>
          <table:table-cell table:formula="of:=[$raw.$I$55]" office:value-type="float" office:value="0.25" calcext:value-type="float">
            <text:p>0,25</text:p>
          </table:table-cell>
          <table:table-cell table:formula="of:=[$raw.$D$55]" office:value-type="float" office:value="358426" calcext:value-type="float">
            <text:p>358426</text:p>
          </table:table-cell>
          <table:table-cell table:formula="of:=[$raw.$J$55]" office:value-type="float" office:value="0.27" calcext:value-type="float">
            <text:p>0,27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-0.00842753778176563" calcext:value-type="percentage">
            <text:p>-0,84%</text:p>
          </table:table-cell>
          <table:table-cell table:formula="of:=([.F12]-[.$B12])/[.$B12]" office:value-type="percentage" office:value="-0.0651040987412164" calcext:value-type="percentage">
            <text:p>-6,51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56]" office:value-type="float" office:value="425945" calcext:value-type="float">
            <text:p>425945</text:p>
          </table:table-cell>
          <table:table-cell table:formula="of:=[$raw.$H$56]" office:value-type="float" office:value="0.45" calcext:value-type="float">
            <text:p>0,45</text:p>
          </table:table-cell>
          <table:table-cell table:formula="of:=[$raw.$C$56]" office:value-type="float" office:value="427891" calcext:value-type="float">
            <text:p>427891</text:p>
          </table:table-cell>
          <table:table-cell table:formula="of:=[$raw.$I$56]" office:value-type="float" office:value="0.45" calcext:value-type="float">
            <text:p>0,45</text:p>
          </table:table-cell>
          <table:table-cell table:formula="of:=[$raw.$D$56]" office:value-type="float" office:value="392255" calcext:value-type="float">
            <text:p>392255</text:p>
          </table:table-cell>
          <table:table-cell table:formula="of:=[$raw.$J$56]" office:value-type="float" office:value="0.49" calcext:value-type="float">
            <text:p>0,4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456866496848185" calcext:value-type="percentage">
            <text:p>+0,46%</text:p>
          </table:table-cell>
          <table:table-cell table:formula="of:=([.F13]-[.$B13])/[.$B13]" office:value-type="percentage" office:value="-0.0790947188017232" calcext:value-type="percentage">
            <text:p>-7,91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57]" office:value-type="float" office:value="439469" calcext:value-type="float">
            <text:p>439469</text:p>
          </table:table-cell>
          <table:table-cell table:formula="of:=[$raw.$H$57]" office:value-type="float" office:value="0.87" calcext:value-type="float">
            <text:p>0,87</text:p>
          </table:table-cell>
          <table:table-cell table:formula="of:=[$raw.$C$57]" office:value-type="float" office:value="438325" calcext:value-type="float">
            <text:p>438325</text:p>
          </table:table-cell>
          <table:table-cell table:formula="of:=[$raw.$I$57]" office:value-type="float" office:value="0.88" calcext:value-type="float">
            <text:p>0,88</text:p>
          </table:table-cell>
          <table:table-cell table:formula="of:=[$raw.$D$57]" office:value-type="float" office:value="398376" calcext:value-type="float">
            <text:p>398376</text:p>
          </table:table-cell>
          <table:table-cell table:formula="of:=[$raw.$J$57]" office:value-type="float" office:value="0.96" calcext:value-type="float">
            <text:p>0,9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-0.00260314151851439" calcext:value-type="percentage">
            <text:p>-0,26%</text:p>
          </table:table-cell>
          <table:table-cell table:formula="of:=([.F14]-[.$B14])/[.$B14]" office:value-type="percentage" office:value="-0.0935060265911816" calcext:value-type="percentage">
            <text:p>-9,35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58]" office:value-type="float" office:value="427930" calcext:value-type="float">
            <text:p>427930</text:p>
          </table:table-cell>
          <table:table-cell table:formula="of:=[$raw.$H$58]" office:value-type="float" office:value="1.79" calcext:value-type="float">
            <text:p>1,79</text:p>
          </table:table-cell>
          <table:table-cell table:formula="of:=[$raw.$C$58]" office:value-type="float" office:value="420320" calcext:value-type="float">
            <text:p>420320</text:p>
          </table:table-cell>
          <table:table-cell table:formula="of:=[$raw.$I$58]" office:value-type="float" office:value="1.83" calcext:value-type="float">
            <text:p>1,83</text:p>
          </table:table-cell>
          <table:table-cell table:formula="of:=[$raw.$D$58]" office:value-type="float" office:value="368853" calcext:value-type="float">
            <text:p>368853</text:p>
          </table:table-cell>
          <table:table-cell table:formula="of:=[$raw.$J$58]" office:value-type="float" office:value="2.08" calcext:value-type="float">
            <text:p>2,08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-0.0177832823125278" calcext:value-type="percentage">
            <text:p>-1,78%</text:p>
          </table:table-cell>
          <table:table-cell table:formula="of:=([.F15]-[.$B15])/[.$B15]" office:value-type="percentage" office:value="-0.138052952585703" calcext:value-type="percentage">
            <text:p>-13,81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59]" office:value-type="float" office:value="391473" calcext:value-type="float">
            <text:p>391473</text:p>
          </table:table-cell>
          <table:table-cell table:formula="of:=[$raw.$H$59]" office:value-type="float" office:value="3.92" calcext:value-type="float">
            <text:p>3,92</text:p>
          </table:table-cell>
          <table:table-cell table:formula="of:=[$raw.$C$59]" office:value-type="float" office:value="390285" calcext:value-type="float">
            <text:p>390285</text:p>
          </table:table-cell>
          <table:table-cell table:formula="of:=[$raw.$I$59]" office:value-type="float" office:value="3.93" calcext:value-type="float">
            <text:p>3,93</text:p>
          </table:table-cell>
          <table:table-cell table:formula="of:=[$raw.$D$59]" office:value-type="float" office:value="247871" calcext:value-type="float">
            <text:p>247871</text:p>
          </table:table-cell>
          <table:table-cell table:formula="of:=[$raw.$J$59]" office:value-type="float" office:value="6.19" calcext:value-type="float">
            <text:p>6,1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-0.00303469204772743" calcext:value-type="percentage">
            <text:p>-0,30%</text:p>
          </table:table-cell>
          <table:table-cell table:formula="of:=([.F16]-[.$B16])/[.$B16]" office:value-type="percentage" office:value="-0.366824787405517" calcext:value-type="percentage">
            <text:p>-36,68%</text:p>
          </table:table-cell>
          <table:table-cell table:number-columns-repeated="2"/>
        </table:table-row>
      </table:table>
      <table:table table:name="raw" table:style-name="ta1">
        <table:table-column table:style-name="co5" table:number-columns-repeated="10" table:default-cell-style-name="Default"/>
        <table:table-row table:style-name="ro1">
          <table:table-cell office:value-type="string" calcext:value-type="string" table:number-columns-spanned="5" table:number-rows-spanned="1">
            <text:p># 01 -&gt; mariadb-10.5, commit 02fe9975053, mutex type event <text:s text:c="66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# 02 -&gt; mariadb-10.5, commit 02fe9975053, mutex type futex <text:s text:c="79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# 03 -&gt; mariadb-10.5, commit 02fe9975053, mutex type sys <text:s text:c="81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<text:s text:c="138"/></text:p>
          </table:table-cell>
          <table:table-cell table:number-columns-repeated="9"/>
        </table:table-row>
        <table:table-row table:style-name="ro1">
          <table:table-cell office:value-type="string" calcext:value-type="string" table:number-columns-spanned="5" table:number-rows-spanned="1">
            <text:p># workload ps -&gt; point selects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229" calcext:value-type="float">
            <text:p>25229</text:p>
          </table:table-cell>
          <table:table-cell office:value-type="float" office:value="25251" calcext:value-type="float">
            <text:p>25251</text:p>
          </table:table-cell>
          <table:table-cell office:value-type="float" office:value="25975" calcext:value-type="float">
            <text:p>259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48" calcext:value-type="float">
            <text:p>0,48</text:p>
          </table:table-cell>
          <table:table-cell office:value-type="float" office:value="0.47" calcext:value-type="float">
            <text:p>0,47</text:p>
          </table:table-cell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3358" calcext:value-type="float">
            <text:p>53358</text:p>
          </table:table-cell>
          <table:table-cell office:value-type="float" office:value="53461" calcext:value-type="float">
            <text:p>53461</text:p>
          </table:table-cell>
          <table:table-cell office:value-type="float" office:value="53332" calcext:value-type="float">
            <text:p>533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0.45" calcext:value-type="float">
            <text:p>0,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8341" calcext:value-type="float">
            <text:p>98341</text:p>
          </table:table-cell>
          <table:table-cell office:value-type="float" office:value="99413" calcext:value-type="float">
            <text:p>99413</text:p>
          </table:table-cell>
          <table:table-cell office:value-type="float" office:value="98879" calcext:value-type="float">
            <text:p>9887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8385" calcext:value-type="float">
            <text:p>178385</text:p>
          </table:table-cell>
          <table:table-cell office:value-type="float" office:value="180277" calcext:value-type="float">
            <text:p>180277</text:p>
          </table:table-cell>
          <table:table-cell office:value-type="float" office:value="176647" calcext:value-type="float">
            <text:p>17664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.54" calcext:value-type="float">
            <text:p>0,54</text:p>
          </table:table-cell>
          <table:table-cell office:value-type="float" office:value="0.53" calcext:value-type="float">
            <text:p>0,53</text:p>
          </table:table-cell>
          <table:table-cell office:value-type="float" office:value="0.54" calcext:value-type="float">
            <text:p>0,5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3014" calcext:value-type="float">
            <text:p>273014</text:p>
          </table:table-cell>
          <table:table-cell office:value-type="float" office:value="273928" calcext:value-type="float">
            <text:p>273928</text:p>
          </table:table-cell>
          <table:table-cell office:value-type="float" office:value="274315" calcext:value-type="float">
            <text:p>27431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5738" calcext:value-type="float">
            <text:p>445738</text:p>
          </table:table-cell>
          <table:table-cell office:value-type="float" office:value="446582" calcext:value-type="float">
            <text:p>446582</text:p>
          </table:table-cell>
          <table:table-cell office:value-type="float" office:value="443793" calcext:value-type="float">
            <text:p>44379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3" office:value-type="float" office:value="0.86" calcext:value-type="float">
            <text:p>0,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1670" calcext:value-type="float">
            <text:p>441670</text:p>
          </table:table-cell>
          <table:table-cell office:value-type="float" office:value="444274" calcext:value-type="float">
            <text:p>444274</text:p>
          </table:table-cell>
          <table:table-cell office:value-type="float" office:value="442697" calcext:value-type="float">
            <text:p>442697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.74" calcext:value-type="float">
            <text:p>1,74</text:p>
          </table:table-cell>
          <table:table-cell table:number-columns-repeated="2" office:value-type="float" office:value="1.73" calcext:value-type="float">
            <text:p>1,7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36800" calcext:value-type="float">
            <text:p>436800</text:p>
          </table:table-cell>
          <table:table-cell office:value-type="float" office:value="437870" calcext:value-type="float">
            <text:p>437870</text:p>
          </table:table-cell>
          <table:table-cell office:value-type="float" office:value="434757" calcext:value-type="float">
            <text:p>434757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number-columns-repeated="2" office:value-type="float" office:value="3.51" calcext:value-type="float">
            <text:p>3,51</text:p>
          </table:table-cell>
          <table:table-cell office:value-type="float" office:value="3.53" calcext:value-type="float">
            <text:p>3,5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42673" calcext:value-type="float">
            <text:p>442673</text:p>
          </table:table-cell>
          <table:table-cell office:value-type="float" office:value="443778" calcext:value-type="float">
            <text:p>443778</text:p>
          </table:table-cell>
          <table:table-cell office:value-type="float" office:value="440744" calcext:value-type="float">
            <text:p>440744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6.94" calcext:value-type="float">
            <text:p>6,94</text:p>
          </table:table-cell>
          <table:table-cell office:value-type="float" office:value="6.92" calcext:value-type="float">
            <text:p>6,92</text:p>
          </table:table-cell>
          <table:table-cell office:value-type="float" office:value="6.97" calcext:value-type="float">
            <text:p>6,9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39456" calcext:value-type="float">
            <text:p>439456</text:p>
          </table:table-cell>
          <table:table-cell office:value-type="float" office:value="440618" calcext:value-type="float">
            <text:p>440618</text:p>
          </table:table-cell>
          <table:table-cell office:value-type="float" office:value="434740" calcext:value-type="float">
            <text:p>434740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13.98" calcext:value-type="float">
            <text:p>13,98</text:p>
          </table:table-cell>
          <table:table-cell office:value-type="float" office:value="13.94" calcext:value-type="float">
            <text:p>13,94</text:p>
          </table:table-cell>
          <table:table-cell office:value-type="float" office:value="14.13" calcext:value-type="float">
            <text:p>14,1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# workload read_only -&gt; OLTP(ro)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347" calcext:value-type="float">
            <text:p>15347</text:p>
          </table:table-cell>
          <table:table-cell office:value-type="float" office:value="15093" calcext:value-type="float">
            <text:p>15093</text:p>
          </table:table-cell>
          <table:table-cell office:value-type="float" office:value="15611" calcext:value-type="float">
            <text:p>156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 office:value-type="float" office:value="1.06" calcext:value-type="float">
            <text:p>1,06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943" calcext:value-type="float">
            <text:p>30943</text:p>
          </table:table-cell>
          <table:table-cell office:value-type="float" office:value="31481" calcext:value-type="float">
            <text:p>31481</text:p>
          </table:table-cell>
          <table:table-cell office:value-type="float" office:value="31510" calcext:value-type="float">
            <text:p>315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03" calcext:value-type="float">
            <text:p>1,03</text:p>
          </table:table-cell>
          <table:table-cell office:value-type="float" office:value="1.02" calcext:value-type="float">
            <text:p>1,02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7705" calcext:value-type="float">
            <text:p>57705</text:p>
          </table:table-cell>
          <table:table-cell office:value-type="float" office:value="58480" calcext:value-type="float">
            <text:p>58480</text:p>
          </table:table-cell>
          <table:table-cell office:value-type="float" office:value="58123" calcext:value-type="float">
            <text:p>5812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.11" calcext:value-type="float">
            <text:p>1,11</text:p>
          </table:table-cell>
          <table:table-cell office:value-type="float" office:value="1.09" calcext:value-type="float">
            <text:p>1,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5363" calcext:value-type="float">
            <text:p>105363</text:p>
          </table:table-cell>
          <table:table-cell office:value-type="float" office:value="106156" calcext:value-type="float">
            <text:p>106156</text:p>
          </table:table-cell>
          <table:table-cell office:value-type="float" office:value="105427" calcext:value-type="float">
            <text:p>10542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</text:p>
          </table:table-cell>
          <table:table-cell office:value-type="float" office:value="1.21" calcext:value-type="float">
            <text:p>1,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9693" calcext:value-type="float">
            <text:p>169693</text:p>
          </table:table-cell>
          <table:table-cell office:value-type="float" office:value="170014" calcext:value-type="float">
            <text:p>170014</text:p>
          </table:table-cell>
          <table:table-cell office:value-type="float" office:value="168426" calcext:value-type="float">
            <text:p>16842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.51" calcext:value-type="float">
            <text:p>1,51</text:p>
          </table:table-cell>
          <table:table-cell office:value-type="float" office:value="1.5" calcext:value-type="float">
            <text:p>1,5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6261" calcext:value-type="float">
            <text:p>266261</text:p>
          </table:table-cell>
          <table:table-cell office:value-type="float" office:value="266852" calcext:value-type="float">
            <text:p>266852</text:p>
          </table:table-cell>
          <table:table-cell office:value-type="float" office:value="265911" calcext:value-type="float">
            <text:p>26591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3"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3108" calcext:value-type="float">
            <text:p>263108</text:p>
          </table:table-cell>
          <table:table-cell office:value-type="float" office:value="263253" calcext:value-type="float">
            <text:p>263253</text:p>
          </table:table-cell>
          <table:table-cell office:value-type="float" office:value="262890" calcext:value-type="float">
            <text:p>26289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3" office:value-type="float" office:value="3.89" calcext:value-type="float">
            <text:p>3,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5946" calcext:value-type="float">
            <text:p>255946</text:p>
          </table:table-cell>
          <table:table-cell office:value-type="float" office:value="255222" calcext:value-type="float">
            <text:p>255222</text:p>
          </table:table-cell>
          <table:table-cell office:value-type="float" office:value="256189" calcext:value-type="float">
            <text:p>256189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8.02" calcext:value-type="float">
            <text:p>8,02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60868" calcext:value-type="float">
            <text:p>260868</text:p>
          </table:table-cell>
          <table:table-cell office:value-type="float" office:value="261103" calcext:value-type="float">
            <text:p>261103</text:p>
          </table:table-cell>
          <table:table-cell office:value-type="float" office:value="260640" calcext:value-type="float">
            <text:p>260640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5.7" calcext:value-type="float">
            <text:p>15,7</text:p>
          </table:table-cell>
          <table:table-cell office:value-type="float" office:value="15.68" calcext:value-type="float">
            <text:p>15,68</text:p>
          </table:table-cell>
          <table:table-cell office:value-type="float" office:value="15.71" calcext:value-type="float">
            <text:p>15,7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59607" calcext:value-type="float">
            <text:p>259607</text:p>
          </table:table-cell>
          <table:table-cell office:value-type="float" office:value="259247" calcext:value-type="float">
            <text:p>259247</text:p>
          </table:table-cell>
          <table:table-cell office:value-type="float" office:value="259407" calcext:value-type="float">
            <text:p>259407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31.54" calcext:value-type="float">
            <text:p>31,54</text:p>
          </table:table-cell>
          <table:table-cell office:value-type="float" office:value="31.59" calcext:value-type="float">
            <text:p>31,59</text:p>
          </table:table-cell>
          <table:table-cell office:value-type="float" office:value="31.57" calcext:value-type="float">
            <text:p>31,5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# workload read_write -&gt; OLTP(rw)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871" calcext:value-type="float">
            <text:p>13871</text:p>
          </table:table-cell>
          <table:table-cell office:value-type="float" office:value="14949" calcext:value-type="float">
            <text:p>14949</text:p>
          </table:table-cell>
          <table:table-cell office:value-type="float" office:value="13856" calcext:value-type="float">
            <text:p>138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,44</text:p>
          </table:table-cell>
          <table:table-cell office:value-type="float" office:value="1.34" calcext:value-type="float">
            <text:p>1,3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169" calcext:value-type="float">
            <text:p>27169</text:p>
          </table:table-cell>
          <table:table-cell office:value-type="float" office:value="27080" calcext:value-type="float">
            <text:p>27080</text:p>
          </table:table-cell>
          <table:table-cell office:value-type="float" office:value="26733" calcext:value-type="float">
            <text:p>267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335" calcext:value-type="float">
            <text:p>52335</text:p>
          </table:table-cell>
          <table:table-cell office:value-type="float" office:value="52910" calcext:value-type="float">
            <text:p>52910</text:p>
          </table:table-cell>
          <table:table-cell office:value-type="float" office:value="52634" calcext:value-type="float">
            <text:p>5263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.53" calcext:value-type="float">
            <text:p>1,53</text:p>
          </table:table-cell>
          <table:table-cell office:value-type="float" office:value="1.51" calcext:value-type="float">
            <text:p>1,51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6885" calcext:value-type="float">
            <text:p>96885</text:p>
          </table:table-cell>
          <table:table-cell office:value-type="float" office:value="97603" calcext:value-type="float">
            <text:p>97603</text:p>
          </table:table-cell>
          <table:table-cell office:value-type="float" office:value="96814" calcext:value-type="float">
            <text:p>9681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.65" calcext:value-type="float">
            <text:p>1,65</text:p>
          </table:table-cell>
          <table:table-cell office:value-type="float" office:value="1.64" calcext:value-type="float">
            <text:p>1,64</text:p>
          </table:table-cell>
          <table:table-cell office:value-type="float" office:value="1.65" calcext:value-type="float">
            <text:p>1,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4798" calcext:value-type="float">
            <text:p>154798</text:p>
          </table:table-cell>
          <table:table-cell office:value-type="float" office:value="155071" calcext:value-type="float">
            <text:p>155071</text:p>
          </table:table-cell>
          <table:table-cell office:value-type="float" office:value="153971" calcext:value-type="float">
            <text:p>15397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.07" calcext:value-type="float">
            <text:p>2,07</text:p>
          </table:table-cell>
          <table:table-cell office:value-type="float" office:value="2.06" calcext:value-type="float">
            <text:p>2,0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2842" calcext:value-type="float">
            <text:p>242842</text:p>
          </table:table-cell>
          <table:table-cell office:value-type="float" office:value="242678" calcext:value-type="float">
            <text:p>242678</text:p>
          </table:table-cell>
          <table:table-cell office:value-type="float" office:value="240584" calcext:value-type="float">
            <text:p>24058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.63" calcext:value-type="float">
            <text:p>2,63</text:p>
          </table:table-cell>
          <table:table-cell office:value-type="float" office:value="2.64" calcext:value-type="float">
            <text:p>2,64</text:p>
          </table:table-cell>
          <table:table-cell office:value-type="float" office:value="2.66" calcext:value-type="float">
            <text:p>2,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6549" calcext:value-type="float">
            <text:p>246549</text:p>
          </table:table-cell>
          <table:table-cell office:value-type="float" office:value="246996" calcext:value-type="float">
            <text:p>246996</text:p>
          </table:table-cell>
          <table:table-cell office:value-type="float" office:value="244004" calcext:value-type="float">
            <text:p>24400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.19" calcext:value-type="float">
            <text:p>5,19</text:p>
          </table:table-cell>
          <table:table-cell office:value-type="float" office:value="5.18" calcext:value-type="float">
            <text:p>5,18</text:p>
          </table:table-cell>
          <table:table-cell office:value-type="float" office:value="5.24" calcext:value-type="float">
            <text:p>5,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3611" calcext:value-type="float">
            <text:p>243611</text:p>
          </table:table-cell>
          <table:table-cell office:value-type="float" office:value="243879" calcext:value-type="float">
            <text:p>243879</text:p>
          </table:table-cell>
          <table:table-cell office:value-type="float" office:value="242772" calcext:value-type="float">
            <text:p>242772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10.51" calcext:value-type="float">
            <text:p>10,51</text:p>
          </table:table-cell>
          <table:table-cell office:value-type="float" office:value="10.49" calcext:value-type="float">
            <text:p>10,49</text:p>
          </table:table-cell>
          <table:table-cell office:value-type="float" office:value="10.54" calcext:value-type="float">
            <text:p>10,5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4038" calcext:value-type="float">
            <text:p>244038</text:p>
          </table:table-cell>
          <table:table-cell office:value-type="float" office:value="243737" calcext:value-type="float">
            <text:p>243737</text:p>
          </table:table-cell>
          <table:table-cell office:value-type="float" office:value="241387" calcext:value-type="float">
            <text:p>241387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0.98" calcext:value-type="float">
            <text:p>20,98</text:p>
          </table:table-cell>
          <table:table-cell office:value-type="float" office:value="21" calcext:value-type="float">
            <text:p>21</text:p>
          </table:table-cell>
          <table:table-cell office:value-type="float" office:value="21.21" calcext:value-type="float">
            <text:p>21,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32396" calcext:value-type="float">
            <text:p>232396</text:p>
          </table:table-cell>
          <table:table-cell office:value-type="float" office:value="236627" calcext:value-type="float">
            <text:p>236627</text:p>
          </table:table-cell>
          <table:table-cell office:value-type="float" office:value="229610" calcext:value-type="float">
            <text:p>229610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44.06" calcext:value-type="float">
            <text:p>44,06</text:p>
          </table:table-cell>
          <table:table-cell office:value-type="float" office:value="43.27" calcext:value-type="float">
            <text:p>43,27</text:p>
          </table:table-cell>
          <table:table-cell office:value-type="float" office:value="44.59" calcext:value-type="float">
            <text:p>44,5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4" table:number-rows-spanned="1">
            <text:p># workload update_index -&gt; update indexed column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982" calcext:value-type="float">
            <text:p>16982</text:p>
          </table:table-cell>
          <table:table-cell office:value-type="float" office:value="17305" calcext:value-type="float">
            <text:p>17305</text:p>
          </table:table-cell>
          <table:table-cell office:value-type="float" office:value="17720" calcext:value-type="float">
            <text:p>177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7" calcext:value-type="float">
            <text:p>0,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605" calcext:value-type="float">
            <text:p>32605</text:p>
          </table:table-cell>
          <table:table-cell office:value-type="float" office:value="32223" calcext:value-type="float">
            <text:p>32223</text:p>
          </table:table-cell>
          <table:table-cell office:value-type="float" office:value="32260" calcext:value-type="float">
            <text:p>322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1602" calcext:value-type="float">
            <text:p>61602</text:p>
          </table:table-cell>
          <table:table-cell office:value-type="float" office:value="61509" calcext:value-type="float">
            <text:p>61509</text:p>
          </table:table-cell>
          <table:table-cell office:value-type="float" office:value="60432" calcext:value-type="float">
            <text:p>6043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483" calcext:value-type="float">
            <text:p>120483</text:p>
          </table:table-cell>
          <table:table-cell office:value-type="float" office:value="117623" calcext:value-type="float">
            <text:p>117623</text:p>
          </table:table-cell>
          <table:table-cell office:value-type="float" office:value="115451" calcext:value-type="float">
            <text:p>11545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1475" calcext:value-type="float">
            <text:p>241475</text:p>
          </table:table-cell>
          <table:table-cell office:value-type="float" office:value="239450" calcext:value-type="float">
            <text:p>239450</text:p>
          </table:table-cell>
          <table:table-cell office:value-type="float" office:value="237129" calcext:value-type="float">
            <text:p>23712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3386" calcext:value-type="float">
            <text:p>383386</text:p>
          </table:table-cell>
          <table:table-cell office:value-type="float" office:value="380155" calcext:value-type="float">
            <text:p>380155</text:p>
          </table:table-cell>
          <table:table-cell office:value-type="float" office:value="358426" calcext:value-type="float">
            <text:p>358426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5945" calcext:value-type="float">
            <text:p>425945</text:p>
          </table:table-cell>
          <table:table-cell office:value-type="float" office:value="427891" calcext:value-type="float">
            <text:p>427891</text:p>
          </table:table-cell>
          <table:table-cell office:value-type="float" office:value="392255" calcext:value-type="float">
            <text:p>392255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.49" calcext:value-type="float">
            <text:p>0,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39469" calcext:value-type="float">
            <text:p>439469</text:p>
          </table:table-cell>
          <table:table-cell office:value-type="float" office:value="438325" calcext:value-type="float">
            <text:p>438325</text:p>
          </table:table-cell>
          <table:table-cell office:value-type="float" office:value="398376" calcext:value-type="float">
            <text:p>398376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0.87" calcext:value-type="float">
            <text:p>0,87</text:p>
          </table:table-cell>
          <table:table-cell office:value-type="float" office:value="0.88" calcext:value-type="float">
            <text:p>0,88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27930" calcext:value-type="float">
            <text:p>427930</text:p>
          </table:table-cell>
          <table:table-cell office:value-type="float" office:value="420320" calcext:value-type="float">
            <text:p>420320</text:p>
          </table:table-cell>
          <table:table-cell office:value-type="float" office:value="368853" calcext:value-type="float">
            <text:p>368853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.79" calcext:value-type="float">
            <text:p>1,79</text:p>
          </table:table-cell>
          <table:table-cell office:value-type="float" office:value="1.83" calcext:value-type="float">
            <text:p>1,83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91473" calcext:value-type="float">
            <text:p>391473</text:p>
          </table:table-cell>
          <table:table-cell office:value-type="float" office:value="390285" calcext:value-type="float">
            <text:p>390285</text:p>
          </table:table-cell>
          <table:table-cell office:value-type="float" office:value="247871" calcext:value-type="float">
            <text:p>247871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3.92" calcext:value-type="float">
            <text:p>3,92</text:p>
          </table:table-cell>
          <table:table-cell office:value-type="float" office:value="3.93" calcext:value-type="float">
            <text:p>3,93</text:p>
          </table:table-cell>
          <table:table-cell office:value-type="float" office:value="6.19" calcext:value-type="float">
            <text:p>6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3" number:min-integer-digits="1"/>
      <number:text>%</number:text>
    </number:percentage-style>
    <number:percentage-style style:name="N111">
      <style:text-properties fo:color="#ff0000"/>
      <number:text>-</number:text>
      <number:number number:decimal-places="3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.00.0000</text:date>, <text:time style:data-style-name="N2" text:time-value="08:41:29.884872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20-02-04T18:57:45.414623824</meta:creation-date>
    <meta:generator>LibreOffice/4.3.3.2$Linux_X86_64 LibreOffice_project/430m0$Build-2</meta:generator>
    <dc:date>2020-03-24T11:16:55.008673450</dc:date>
    <dc:creator>Axel Schwenke</dc:creator>
    <meta:editing-duration>PT16H34M20S</meta:editing-duration>
    <meta:editing-cycles>26</meta:editing-cycles>
    <meta:document-statistic meta:table-count="5" meta:cell-count="78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9.955cm" svg:y="0.414cm" chart:style-name="ch2">
          <text:p>OLTP point selects</text:p>
        </chart:title>
        <chart:legend chart:legend-position="end" svg:x="21.459cm" svg:y="6.175cm" style:legend-expansion="high" chart:style-name="ch3"/>
        <chart:plot-area chart:style-name="ch4" table:cell-range-address="ps.B7:ps.B16 ps.C8:ps.C16 ps.D7:ps.D7 ps.E8:ps.E16 ps.F7:ps.F7 ps.G8:ps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ps.C8:ps.C16" chart:label-cell-address="ps.B7:ps.B7" chart:class="chart:scatter">
            <chart:domain table:cell-range-address="ps.B8:ps.B16"/>
            <chart:data-point chart:repeated="9"/>
          </chart:series>
          <chart:series chart:style-name="ch11" chart:values-cell-range-address="ps.E8:ps.E16" chart:label-cell-address="ps.D7:ps.D7" chart:class="chart:scatter">
            <chart:domain table:cell-range-address="ps.D8:ps.D16"/>
            <chart:data-point chart:repeated="9"/>
          </chart:series>
          <chart:series chart:style-name="ch12" chart:values-cell-range-address="ps.G8:ps.G16" chart:label-cell-address="ps.F7:ps.F7" chart:class="chart:scatter">
            <chart:domain table:cell-range-address="ps.F8:ps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ps.B7:ps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ps.D7:ps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ps.F7:ps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358">
                <text:p>53358</text:p>
                <draw:g>
                  <svg:desc>ps.B8:ps.B16</svg:desc>
                </draw:g>
              </table:table-cell>
              <table:table-cell office:value-type="float" office:value="0.45">
                <text:p>0.45</text:p>
                <draw:g>
                  <svg:desc>ps.C8:ps.C16</svg:desc>
                </draw:g>
              </table:table-cell>
              <table:table-cell office:value-type="float" office:value="53461">
                <text:p>53461</text:p>
                <draw:g>
                  <svg:desc>ps.D8:ps.D16</svg:desc>
                </draw:g>
              </table:table-cell>
              <table:table-cell office:value-type="float" office:value="0.45">
                <text:p>0.45</text:p>
                <draw:g>
                  <svg:desc>ps.E8:ps.E16</svg:desc>
                </draw:g>
              </table:table-cell>
              <table:table-cell office:value-type="float" office:value="53332">
                <text:p>53332</text:p>
                <draw:g>
                  <svg:desc>ps.F8:ps.F16</svg:desc>
                </draw:g>
              </table:table-cell>
              <table:table-cell office:value-type="float" office:value="0.45">
                <text:p>0.45</text:p>
                <draw:g>
                  <svg:desc>ps.G8:ps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341">
                <text:p>98341</text:p>
              </table:table-cell>
              <table:table-cell office:value-type="float" office:value="0.49">
                <text:p>0.49</text:p>
              </table:table-cell>
              <table:table-cell office:value-type="float" office:value="99413">
                <text:p>99413</text:p>
              </table:table-cell>
              <table:table-cell office:value-type="float" office:value="0.48">
                <text:p>0.48</text:p>
              </table:table-cell>
              <table:table-cell office:value-type="float" office:value="98879">
                <text:p>98879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8385">
                <text:p>178385</text:p>
              </table:table-cell>
              <table:table-cell office:value-type="float" office:value="0.54">
                <text:p>0.54</text:p>
              </table:table-cell>
              <table:table-cell office:value-type="float" office:value="180277">
                <text:p>180277</text:p>
              </table:table-cell>
              <table:table-cell office:value-type="float" office:value="0.53">
                <text:p>0.53</text:p>
              </table:table-cell>
              <table:table-cell office:value-type="float" office:value="176647">
                <text:p>17664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014">
                <text:p>273014</text:p>
              </table:table-cell>
              <table:table-cell office:value-type="float" office:value="0.7">
                <text:p>0.7</text:p>
              </table:table-cell>
              <table:table-cell office:value-type="float" office:value="273928">
                <text:p>273928</text:p>
              </table:table-cell>
              <table:table-cell office:value-type="float" office:value="0.7">
                <text:p>0.7</text:p>
              </table:table-cell>
              <table:table-cell office:value-type="float" office:value="274315">
                <text:p>27431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5738">
                <text:p>445738</text:p>
              </table:table-cell>
              <table:table-cell office:value-type="float" office:value="0.86">
                <text:p>0.86</text:p>
              </table:table-cell>
              <table:table-cell office:value-type="float" office:value="446582">
                <text:p>446582</text:p>
              </table:table-cell>
              <table:table-cell office:value-type="float" office:value="0.86">
                <text:p>0.86</text:p>
              </table:table-cell>
              <table:table-cell office:value-type="float" office:value="443793">
                <text:p>44379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670">
                <text:p>441670</text:p>
              </table:table-cell>
              <table:table-cell office:value-type="float" office:value="1.74">
                <text:p>1.74</text:p>
              </table:table-cell>
              <table:table-cell office:value-type="float" office:value="444274">
                <text:p>444274</text:p>
              </table:table-cell>
              <table:table-cell office:value-type="float" office:value="1.73">
                <text:p>1.73</text:p>
              </table:table-cell>
              <table:table-cell office:value-type="float" office:value="442697">
                <text:p>442697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6800">
                <text:p>436800</text:p>
              </table:table-cell>
              <table:table-cell office:value-type="float" office:value="3.51">
                <text:p>3.51</text:p>
              </table:table-cell>
              <table:table-cell office:value-type="float" office:value="437870">
                <text:p>437870</text:p>
              </table:table-cell>
              <table:table-cell office:value-type="float" office:value="3.51">
                <text:p>3.51</text:p>
              </table:table-cell>
              <table:table-cell office:value-type="float" office:value="434757">
                <text:p>434757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673">
                <text:p>442673</text:p>
              </table:table-cell>
              <table:table-cell office:value-type="float" office:value="6.94">
                <text:p>6.94</text:p>
              </table:table-cell>
              <table:table-cell office:value-type="float" office:value="443778">
                <text:p>443778</text:p>
              </table:table-cell>
              <table:table-cell office:value-type="float" office:value="6.92">
                <text:p>6.92</text:p>
              </table:table-cell>
              <table:table-cell office:value-type="float" office:value="440744">
                <text:p>440744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9456">
                <text:p>439456</text:p>
              </table:table-cell>
              <table:table-cell office:value-type="float" office:value="13.98">
                <text:p>13.98</text:p>
              </table:table-cell>
              <table:table-cell office:value-type="float" office:value="440618">
                <text:p>440618</text:p>
              </table:table-cell>
              <table:table-cell office:value-type="float" office:value="13.94">
                <text:p>13.94</text:p>
              </table:table-cell>
              <table:table-cell office:value-type="float" office:value="434740">
                <text:p>434740</text:p>
              </table:table-cell>
              <table:table-cell office:value-type="float" office:value="14.13">
                <text:p>14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10.233cm" svg:y="0.414cm" chart:style-name="ch2">
          <text:p>OLTP read-only</text:p>
        </chart:title>
        <chart:legend chart:legend-position="end" svg:x="21.459cm" svg:y="6.175cm" style:legend-expansion="high" chart:style-name="ch3"/>
        <chart:plot-area chart:style-name="ch4" table:cell-range-address="ro.B7:ro.B16 ro.C8:ro.C16 ro.D7:ro.D7 ro.E8:ro.E16 ro.F7:ro.F7 ro.G8:ro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ro.C8:ro.C16" chart:label-cell-address="ro.B7:ro.B7" chart:class="chart:scatter">
            <chart:domain table:cell-range-address="ro.B8:ro.B16"/>
            <chart:data-point chart:repeated="9"/>
          </chart:series>
          <chart:series chart:style-name="ch11" chart:values-cell-range-address="ro.E8:ro.E16" chart:label-cell-address="ro.D7:ro.D7" chart:class="chart:scatter">
            <chart:domain table:cell-range-address="ro.D8:ro.D16"/>
            <chart:data-point chart:repeated="9"/>
          </chart:series>
          <chart:series chart:style-name="ch12" chart:values-cell-range-address="ro.G8:ro.G16" chart:label-cell-address="ro.F7:ro.F7" chart:class="chart:scatter">
            <chart:domain table:cell-range-address="ro.F8:ro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ro.B7:ro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ro.D7:ro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ro.F7:ro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943">
                <text:p>30943</text:p>
                <draw:g>
                  <svg:desc>ro.B8:ro.B16</svg:desc>
                </draw:g>
              </table:table-cell>
              <table:table-cell office:value-type="float" office:value="1.03">
                <text:p>1.03</text:p>
                <draw:g>
                  <svg:desc>ro.C8:ro.C16</svg:desc>
                </draw:g>
              </table:table-cell>
              <table:table-cell office:value-type="float" office:value="31481">
                <text:p>31481</text:p>
                <draw:g>
                  <svg:desc>ro.D8:ro.D16</svg:desc>
                </draw:g>
              </table:table-cell>
              <table:table-cell office:value-type="float" office:value="1.02">
                <text:p>1.02</text:p>
                <draw:g>
                  <svg:desc>ro.E8:ro.E16</svg:desc>
                </draw:g>
              </table:table-cell>
              <table:table-cell office:value-type="float" office:value="31510">
                <text:p>31510</text:p>
                <draw:g>
                  <svg:desc>ro.F8:ro.F16</svg:desc>
                </draw:g>
              </table:table-cell>
              <table:table-cell office:value-type="float" office:value="1.01">
                <text:p>1.01</text:p>
                <draw:g>
                  <svg:desc>ro.G8:ro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705">
                <text:p>57705</text:p>
              </table:table-cell>
              <table:table-cell office:value-type="float" office:value="1.11">
                <text:p>1.11</text:p>
              </table:table-cell>
              <table:table-cell office:value-type="float" office:value="58480">
                <text:p>58480</text:p>
              </table:table-cell>
              <table:table-cell office:value-type="float" office:value="1.09">
                <text:p>1.09</text:p>
              </table:table-cell>
              <table:table-cell office:value-type="float" office:value="58123">
                <text:p>5812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363">
                <text:p>105363</text:p>
              </table:table-cell>
              <table:table-cell office:value-type="float" office:value="1.21">
                <text:p>1.21</text:p>
              </table:table-cell>
              <table:table-cell office:value-type="float" office:value="106156">
                <text:p>106156</text:p>
              </table:table-cell>
              <table:table-cell office:value-type="float" office:value="1.2">
                <text:p>1.2</text:p>
              </table:table-cell>
              <table:table-cell office:value-type="float" office:value="105427">
                <text:p>105427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9693">
                <text:p>169693</text:p>
              </table:table-cell>
              <table:table-cell office:value-type="float" office:value="1.51">
                <text:p>1.51</text:p>
              </table:table-cell>
              <table:table-cell office:value-type="float" office:value="170014">
                <text:p>170014</text:p>
              </table:table-cell>
              <table:table-cell office:value-type="float" office:value="1.5">
                <text:p>1.5</text:p>
              </table:table-cell>
              <table:table-cell office:value-type="float" office:value="168426">
                <text:p>16842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6261">
                <text:p>266261</text:p>
              </table:table-cell>
              <table:table-cell office:value-type="float" office:value="1.92">
                <text:p>1.92</text:p>
              </table:table-cell>
              <table:table-cell office:value-type="float" office:value="266852">
                <text:p>266852</text:p>
              </table:table-cell>
              <table:table-cell office:value-type="float" office:value="1.92">
                <text:p>1.92</text:p>
              </table:table-cell>
              <table:table-cell office:value-type="float" office:value="265911">
                <text:p>2659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3108">
                <text:p>263108</text:p>
              </table:table-cell>
              <table:table-cell office:value-type="float" office:value="3.89">
                <text:p>3.89</text:p>
              </table:table-cell>
              <table:table-cell office:value-type="float" office:value="263253">
                <text:p>263253</text:p>
              </table:table-cell>
              <table:table-cell office:value-type="float" office:value="3.89">
                <text:p>3.89</text:p>
              </table:table-cell>
              <table:table-cell office:value-type="float" office:value="262890">
                <text:p>262890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5946">
                <text:p>255946</text:p>
              </table:table-cell>
              <table:table-cell office:value-type="float" office:value="8">
                <text:p>8</text:p>
              </table:table-cell>
              <table:table-cell office:value-type="float" office:value="255222">
                <text:p>255222</text:p>
              </table:table-cell>
              <table:table-cell office:value-type="float" office:value="8.02">
                <text:p>8.02</text:p>
              </table:table-cell>
              <table:table-cell office:value-type="float" office:value="256189">
                <text:p>256189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868">
                <text:p>260868</text:p>
              </table:table-cell>
              <table:table-cell office:value-type="float" office:value="15.7">
                <text:p>15.7</text:p>
              </table:table-cell>
              <table:table-cell office:value-type="float" office:value="261103">
                <text:p>261103</text:p>
              </table:table-cell>
              <table:table-cell office:value-type="float" office:value="15.68">
                <text:p>15.68</text:p>
              </table:table-cell>
              <table:table-cell office:value-type="float" office:value="260640">
                <text:p>260640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9607">
                <text:p>259607</text:p>
              </table:table-cell>
              <table:table-cell office:value-type="float" office:value="31.54">
                <text:p>31.54</text:p>
              </table:table-cell>
              <table:table-cell office:value-type="float" office:value="259247">
                <text:p>259247</text:p>
              </table:table-cell>
              <table:table-cell office:value-type="float" office:value="31.59">
                <text:p>31.59</text:p>
              </table:table-cell>
              <table:table-cell office:value-type="float" office:value="259407">
                <text:p>259407</text:p>
              </table:table-cell>
              <table:table-cell office:value-type="float" office:value="31.57">
                <text:p>31.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10.193cm" svg:y="0.414cm" chart:style-name="ch2">
          <text:p>OLTP read/write</text:p>
        </chart:title>
        <chart:legend chart:legend-position="end" svg:x="21.459cm" svg:y="6.175cm" style:legend-expansion="high" chart:style-name="ch3"/>
        <chart:plot-area chart:style-name="ch4" table:cell-range-address="rw.B7:rw.B16 rw.C8:rw.C16 rw.D7:rw.D7 rw.E8:rw.E16 rw.F7:rw.F7 rw.G8:rw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rw.C8:rw.C16" chart:label-cell-address="rw.B7:rw.B7" chart:class="chart:scatter">
            <chart:domain table:cell-range-address="rw.B8:rw.B16"/>
            <chart:data-point chart:repeated="9"/>
          </chart:series>
          <chart:series chart:style-name="ch11" chart:values-cell-range-address="rw.E8:rw.E16" chart:label-cell-address="rw.D7:rw.D7" chart:class="chart:scatter">
            <chart:domain table:cell-range-address="rw.D8:rw.D16"/>
            <chart:data-point chart:repeated="9"/>
          </chart:series>
          <chart:series chart:style-name="ch12" chart:values-cell-range-address="rw.G8:rw.G16" chart:label-cell-address="rw.F7:rw.F7" chart:class="chart:scatter">
            <chart:domain table:cell-range-address="rw.F8:rw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rw.B7:rw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rw.D7:rw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rw.F7:rw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169">
                <text:p>27169</text:p>
                <draw:g>
                  <svg:desc>rw.B8:rw.B16</svg:desc>
                </draw:g>
              </table:table-cell>
              <table:table-cell office:value-type="float" office:value="1.47">
                <text:p>1.47</text:p>
                <draw:g>
                  <svg:desc>rw.C8:rw.C16</svg:desc>
                </draw:g>
              </table:table-cell>
              <table:table-cell office:value-type="float" office:value="27080">
                <text:p>27080</text:p>
                <draw:g>
                  <svg:desc>rw.D8:rw.D16</svg:desc>
                </draw:g>
              </table:table-cell>
              <table:table-cell office:value-type="float" office:value="1.48">
                <text:p>1.48</text:p>
                <draw:g>
                  <svg:desc>rw.E8:rw.E16</svg:desc>
                </draw:g>
              </table:table-cell>
              <table:table-cell office:value-type="float" office:value="26733">
                <text:p>26733</text:p>
                <draw:g>
                  <svg:desc>rw.F8:rw.F16</svg:desc>
                </draw:g>
              </table:table-cell>
              <table:table-cell office:value-type="float" office:value="1.5">
                <text:p>1.5</text:p>
                <draw:g>
                  <svg:desc>rw.G8:rw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335">
                <text:p>52335</text:p>
              </table:table-cell>
              <table:table-cell office:value-type="float" office:value="1.53">
                <text:p>1.53</text:p>
              </table:table-cell>
              <table:table-cell office:value-type="float" office:value="52910">
                <text:p>52910</text:p>
              </table:table-cell>
              <table:table-cell office:value-type="float" office:value="1.51">
                <text:p>1.51</text:p>
              </table:table-cell>
              <table:table-cell office:value-type="float" office:value="52634">
                <text:p>52634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885">
                <text:p>96885</text:p>
              </table:table-cell>
              <table:table-cell office:value-type="float" office:value="1.65">
                <text:p>1.65</text:p>
              </table:table-cell>
              <table:table-cell office:value-type="float" office:value="97603">
                <text:p>97603</text:p>
              </table:table-cell>
              <table:table-cell office:value-type="float" office:value="1.64">
                <text:p>1.64</text:p>
              </table:table-cell>
              <table:table-cell office:value-type="float" office:value="96814">
                <text:p>96814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4798">
                <text:p>154798</text:p>
              </table:table-cell>
              <table:table-cell office:value-type="float" office:value="2.07">
                <text:p>2.07</text:p>
              </table:table-cell>
              <table:table-cell office:value-type="float" office:value="155071">
                <text:p>155071</text:p>
              </table:table-cell>
              <table:table-cell office:value-type="float" office:value="2.06">
                <text:p>2.06</text:p>
              </table:table-cell>
              <table:table-cell office:value-type="float" office:value="153971">
                <text:p>15397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2842">
                <text:p>242842</text:p>
              </table:table-cell>
              <table:table-cell office:value-type="float" office:value="2.63">
                <text:p>2.63</text:p>
              </table:table-cell>
              <table:table-cell office:value-type="float" office:value="242678">
                <text:p>242678</text:p>
              </table:table-cell>
              <table:table-cell office:value-type="float" office:value="2.64">
                <text:p>2.64</text:p>
              </table:table-cell>
              <table:table-cell office:value-type="float" office:value="240584">
                <text:p>240584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6549">
                <text:p>246549</text:p>
              </table:table-cell>
              <table:table-cell office:value-type="float" office:value="5.19">
                <text:p>5.19</text:p>
              </table:table-cell>
              <table:table-cell office:value-type="float" office:value="246996">
                <text:p>246996</text:p>
              </table:table-cell>
              <table:table-cell office:value-type="float" office:value="5.18">
                <text:p>5.18</text:p>
              </table:table-cell>
              <table:table-cell office:value-type="float" office:value="244004">
                <text:p>244004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3611">
                <text:p>243611</text:p>
              </table:table-cell>
              <table:table-cell office:value-type="float" office:value="10.51">
                <text:p>10.51</text:p>
              </table:table-cell>
              <table:table-cell office:value-type="float" office:value="243879">
                <text:p>243879</text:p>
              </table:table-cell>
              <table:table-cell office:value-type="float" office:value="10.49">
                <text:p>10.49</text:p>
              </table:table-cell>
              <table:table-cell office:value-type="float" office:value="242772">
                <text:p>242772</text:p>
              </table:table-cell>
              <table:table-cell office:value-type="float" office:value="10.54">
                <text:p>10.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4038">
                <text:p>244038</text:p>
              </table:table-cell>
              <table:table-cell office:value-type="float" office:value="20.98">
                <text:p>20.98</text:p>
              </table:table-cell>
              <table:table-cell office:value-type="float" office:value="243737">
                <text:p>243737</text:p>
              </table:table-cell>
              <table:table-cell office:value-type="float" office:value="21">
                <text:p>21</text:p>
              </table:table-cell>
              <table:table-cell office:value-type="float" office:value="241387">
                <text:p>241387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2396">
                <text:p>232396</text:p>
              </table:table-cell>
              <table:table-cell office:value-type="float" office:value="44.06">
                <text:p>44.06</text:p>
              </table:table-cell>
              <table:table-cell office:value-type="float" office:value="236627">
                <text:p>236627</text:p>
              </table:table-cell>
              <table:table-cell office:value-type="float" office:value="43.27">
                <text:p>43.27</text:p>
              </table:table-cell>
              <table:table-cell office:value-type="float" office:value="229610">
                <text:p>229610</text:p>
              </table:table-cell>
              <table:table-cell office:value-type="float" office:value="44.59">
                <text:p>44.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8.937cm" svg:y="0.414cm" chart:style-name="ch2">
          <text:p>OLTP update indexed column</text:p>
        </chart:title>
        <chart:legend chart:legend-position="end" svg:x="21.459cm" svg:y="6.175cm" style:legend-expansion="high" chart:style-name="ch3"/>
        <chart:plot-area chart:style-name="ch4" table:cell-range-address="idx.B8:idx.C16 ps.B7:ps.B7 ps.D7:ps.D7 idx.E8:idx.E16 ps.F7:ps.F7 idx.G8:idx.G16" chart:data-source-has-labels="row" svg:x="1.482cm" svg:y="1.471cm" svg:width="19.506cm" svg:height="11.215cm">
          <chartooo:coordinate-region svg:x="2.394cm" svg:y="1.671cm" svg:width="18.037cm" svg:height="10.368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idx.C8:idx.C16" chart:label-cell-address="ps.B7:ps.B7" chart:class="chart:scatter">
            <chart:domain table:cell-range-address="idx.B8:idx.B16"/>
            <chart:data-point chart:repeated="9"/>
          </chart:series>
          <chart:series chart:style-name="ch11" chart:values-cell-range-address="idx.E8:idx.E16" chart:label-cell-address="ps.D7:ps.D7" chart:class="chart:scatter">
            <chart:domain table:cell-range-address="idx.D8:idx.D16"/>
            <chart:data-point chart:repeated="9"/>
          </chart:series>
          <chart:series chart:style-name="ch12" chart:values-cell-range-address="idx.G8:idx.G16" chart:label-cell-address="ps.F7:ps.F7" chart:class="chart:scatter">
            <chart:domain table:cell-range-address="idx.F8:idx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ps.B7:ps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ps.D7:ps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ps.F7:ps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605">
                <text:p>32605</text:p>
                <draw:g>
                  <svg:desc>idx.B8:idx.B16</svg:desc>
                </draw:g>
              </table:table-cell>
              <table:table-cell office:value-type="float" office:value="0.18">
                <text:p>0.18</text:p>
                <draw:g>
                  <svg:desc>idx.C8:idx.C16</svg:desc>
                </draw:g>
              </table:table-cell>
              <table:table-cell office:value-type="float" office:value="32223">
                <text:p>32223</text:p>
                <draw:g>
                  <svg:desc>idx.D8:idx.D16</svg:desc>
                </draw:g>
              </table:table-cell>
              <table:table-cell office:value-type="float" office:value="0.19">
                <text:p>0.19</text:p>
                <draw:g>
                  <svg:desc>idx.E8:idx.E16</svg:desc>
                </draw:g>
              </table:table-cell>
              <table:table-cell office:value-type="float" office:value="32260">
                <text:p>32260</text:p>
                <draw:g>
                  <svg:desc>idx.F8:idx.F16</svg:desc>
                </draw:g>
              </table:table-cell>
              <table:table-cell office:value-type="float" office:value="0.19">
                <text:p>0.19</text:p>
                <draw:g>
                  <svg:desc>idx.G8:idx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602">
                <text:p>61602</text:p>
              </table:table-cell>
              <table:table-cell office:value-type="float" office:value="0.19">
                <text:p>0.19</text:p>
              </table:table-cell>
              <table:table-cell office:value-type="float" office:value="61509">
                <text:p>61509</text:p>
              </table:table-cell>
              <table:table-cell office:value-type="float" office:value="0.19">
                <text:p>0.19</text:p>
              </table:table-cell>
              <table:table-cell office:value-type="float" office:value="60432">
                <text:p>6043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483">
                <text:p>120483</text:p>
              </table:table-cell>
              <table:table-cell office:value-type="float" office:value="0.2">
                <text:p>0.2</text:p>
              </table:table-cell>
              <table:table-cell office:value-type="float" office:value="117623">
                <text:p>117623</text:p>
              </table:table-cell>
              <table:table-cell office:value-type="float" office:value="0.2">
                <text:p>0.2</text:p>
              </table:table-cell>
              <table:table-cell office:value-type="float" office:value="115451">
                <text:p>11545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1475">
                <text:p>241475</text:p>
              </table:table-cell>
              <table:table-cell office:value-type="float" office:value="0.2">
                <text:p>0.2</text:p>
              </table:table-cell>
              <table:table-cell office:value-type="float" office:value="239450">
                <text:p>239450</text:p>
              </table:table-cell>
              <table:table-cell office:value-type="float" office:value="0.2">
                <text:p>0.2</text:p>
              </table:table-cell>
              <table:table-cell office:value-type="float" office:value="237129">
                <text:p>2371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3386">
                <text:p>383386</text:p>
              </table:table-cell>
              <table:table-cell office:value-type="float" office:value="0.25">
                <text:p>0.25</text:p>
              </table:table-cell>
              <table:table-cell office:value-type="float" office:value="380155">
                <text:p>380155</text:p>
              </table:table-cell>
              <table:table-cell office:value-type="float" office:value="0.25">
                <text:p>0.25</text:p>
              </table:table-cell>
              <table:table-cell office:value-type="float" office:value="358426">
                <text:p>35842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945">
                <text:p>425945</text:p>
              </table:table-cell>
              <table:table-cell office:value-type="float" office:value="0.45">
                <text:p>0.45</text:p>
              </table:table-cell>
              <table:table-cell office:value-type="float" office:value="427891">
                <text:p>427891</text:p>
              </table:table-cell>
              <table:table-cell office:value-type="float" office:value="0.45">
                <text:p>0.45</text:p>
              </table:table-cell>
              <table:table-cell office:value-type="float" office:value="392255">
                <text:p>39225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469">
                <text:p>439469</text:p>
              </table:table-cell>
              <table:table-cell office:value-type="float" office:value="0.87">
                <text:p>0.87</text:p>
              </table:table-cell>
              <table:table-cell office:value-type="float" office:value="438325">
                <text:p>438325</text:p>
              </table:table-cell>
              <table:table-cell office:value-type="float" office:value="0.88">
                <text:p>0.88</text:p>
              </table:table-cell>
              <table:table-cell office:value-type="float" office:value="398376">
                <text:p>39837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930">
                <text:p>427930</text:p>
              </table:table-cell>
              <table:table-cell office:value-type="float" office:value="1.79">
                <text:p>1.79</text:p>
              </table:table-cell>
              <table:table-cell office:value-type="float" office:value="420320">
                <text:p>420320</text:p>
              </table:table-cell>
              <table:table-cell office:value-type="float" office:value="1.83">
                <text:p>1.83</text:p>
              </table:table-cell>
              <table:table-cell office:value-type="float" office:value="368853">
                <text:p>36885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1473">
                <text:p>391473</text:p>
              </table:table-cell>
              <table:table-cell office:value-type="float" office:value="3.92">
                <text:p>3.92</text:p>
              </table:table-cell>
              <table:table-cell office:value-type="float" office:value="390285">
                <text:p>390285</text:p>
              </table:table-cell>
              <table:table-cell office:value-type="float" office:value="3.93">
                <text:p>3.93</text:p>
              </table:table-cell>
              <table:table-cell office:value-type="float" office:value="247871">
                <text:p>247871</text:p>
              </table:table-cell>
              <table:table-cell office:value-type="float" office:value="6.19">
                <text:p>6.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