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F000000DF5FADD55F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Pictures/2000000A000000DF000000DF5FADD55F.svm" manifest:media-type="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Pictures/2000000A000000DF000000DF5FADD55F.svm" manifest:media-type="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"/>
    <style:style style:name="ce8" style:family="table-cell" style:parent-style-name="Default" style:data-style-name="N112"/>
    <style:style style:name="ce9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s" table:style-name="ta1">
        <table:shapes>
          <draw:frame draw:z-index="0" draw:style-name="gr1" draw:text-style-name="P1" svg:width="23.596cm" svg:height="13.944cm" svg:x="0cm" svg:y="7.676cm">
            <draw:object draw:notify-on-update-of-ranges="ps.B8:ps.B16 ps.B7:ps.B7 ps.C8:ps.C16 ps.D8:ps.D16 ps.D7:ps.D7 ps.E8:ps.E16 ps.F8:ps.F16 ps.F7:ps.F7 ps.G8:ps.G1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point-select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9]" office:value-type="float" office:value="53299" calcext:value-type="float">
            <text:p>53299</text:p>
          </table:table-cell>
          <table:table-cell table:formula="of:=[$raw.$H$9]" office:value-type="float" office:value="0.45" calcext:value-type="float">
            <text:p>0,45</text:p>
          </table:table-cell>
          <table:table-cell table:formula="of:=[$raw.$C$9]" office:value-type="float" office:value="52860" calcext:value-type="float">
            <text:p>52860</text:p>
          </table:table-cell>
          <table:table-cell table:formula="of:=[$raw.$I$9]" office:value-type="float" office:value="0.45" calcext:value-type="float">
            <text:p>0,45</text:p>
          </table:table-cell>
          <table:table-cell table:formula="of:=[$raw.$D$9]" office:value-type="float" office:value="52525" calcext:value-type="float">
            <text:p>52525</text:p>
          </table:table-cell>
          <table:table-cell table:formula="of:=[$raw.$J$9]" office:value-type="float" office:value="0.46" calcext:value-type="float">
            <text:p>0,4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-0.00823655228053059" calcext:value-type="percentage">
            <text:p>-0,82%</text:p>
          </table:table-cell>
          <table:table-cell table:formula="of:=([.F8]-[.$B8])/[.$B8]" office:value-type="percentage" office:value="-0.0145218484399332" calcext:value-type="percentage">
            <text:p>-1,45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10]" office:value-type="float" office:value="97889" calcext:value-type="float">
            <text:p>97889</text:p>
          </table:table-cell>
          <table:table-cell table:formula="of:=[$raw.$H$10]" office:value-type="float" office:value="0.49" calcext:value-type="float">
            <text:p>0,49</text:p>
          </table:table-cell>
          <table:table-cell table:formula="of:=[$raw.$C$10]" office:value-type="float" office:value="100223" calcext:value-type="float">
            <text:p>100223</text:p>
          </table:table-cell>
          <table:table-cell table:formula="of:=[$raw.$I$10]" office:value-type="float" office:value="0.48" calcext:value-type="float">
            <text:p>0,48</text:p>
          </table:table-cell>
          <table:table-cell table:formula="of:=[$raw.$D$10]" office:value-type="float" office:value="97485" calcext:value-type="float">
            <text:p>97485</text:p>
          </table:table-cell>
          <table:table-cell table:formula="of:=[$raw.$J$10]" office:value-type="float" office:value="0.49" calcext:value-type="float">
            <text:p>0,49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0.0238433327544464" calcext:value-type="percentage">
            <text:p>+2,38%</text:p>
          </table:table-cell>
          <table:table-cell table:formula="of:=([.F9]-[.$B9])/[.$B9]" office:value-type="percentage" office:value="-0.00412712357874736" calcext:value-type="percentage">
            <text:p>-0,41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11]" office:value-type="float" office:value="179020" calcext:value-type="float">
            <text:p>179020</text:p>
          </table:table-cell>
          <table:table-cell table:formula="of:=[$raw.$H$11]" office:value-type="float" office:value="0.54" calcext:value-type="float">
            <text:p>0,54</text:p>
          </table:table-cell>
          <table:table-cell table:formula="of:=[$raw.$C$11]" office:value-type="float" office:value="179354" calcext:value-type="float">
            <text:p>179354</text:p>
          </table:table-cell>
          <table:table-cell table:formula="of:=[$raw.$I$11]" office:value-type="float" office:value="0.53" calcext:value-type="float">
            <text:p>0,53</text:p>
          </table:table-cell>
          <table:table-cell table:formula="of:=[$raw.$D$11]" office:value-type="float" office:value="171920" calcext:value-type="float">
            <text:p>171920</text:p>
          </table:table-cell>
          <table:table-cell table:formula="of:=[$raw.$J$11]" office:value-type="float" office:value="0.56" calcext:value-type="float">
            <text:p>0,5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0.00186571332811976" calcext:value-type="percentage">
            <text:p>+0,19%</text:p>
          </table:table-cell>
          <table:table-cell table:formula="of:=([.F10]-[.$B10])/[.$B10]" office:value-type="percentage" office:value="-0.0396603731426656" calcext:value-type="percentage">
            <text:p>-3,97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12]" office:value-type="float" office:value="274781" calcext:value-type="float">
            <text:p>274781</text:p>
          </table:table-cell>
          <table:table-cell table:formula="of:=[$raw.$H$12]" office:value-type="float" office:value="0.7" calcext:value-type="float">
            <text:p>0,70</text:p>
          </table:table-cell>
          <table:table-cell table:formula="of:=[$raw.$C$12]" office:value-type="float" office:value="273187" calcext:value-type="float">
            <text:p>273187</text:p>
          </table:table-cell>
          <table:table-cell table:formula="of:=[$raw.$I$12]" office:value-type="float" office:value="0.7" calcext:value-type="float">
            <text:p>0,70</text:p>
          </table:table-cell>
          <table:table-cell table:formula="of:=[$raw.$D$12]" office:value-type="float" office:value="268031" calcext:value-type="float">
            <text:p>268031</text:p>
          </table:table-cell>
          <table:table-cell table:formula="of:=[$raw.$J$12]" office:value-type="float" office:value="0.71" calcext:value-type="float">
            <text:p>0,7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-0.00580098332854164" calcext:value-type="percentage">
            <text:p>-0,58%</text:p>
          </table:table-cell>
          <table:table-cell table:formula="of:=([.F11]-[.$B11])/[.$B11]" office:value-type="percentage" office:value="-0.0245650172319047" calcext:value-type="percentage">
            <text:p>-2,46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13]" office:value-type="float" office:value="451803" calcext:value-type="float">
            <text:p>451803</text:p>
          </table:table-cell>
          <table:table-cell table:formula="of:=[$raw.$H$13]" office:value-type="float" office:value="0.85" calcext:value-type="float">
            <text:p>0,85</text:p>
          </table:table-cell>
          <table:table-cell table:formula="of:=[$raw.$C$13]" office:value-type="float" office:value="440876" calcext:value-type="float">
            <text:p>440876</text:p>
          </table:table-cell>
          <table:table-cell table:formula="of:=[$raw.$I$13]" office:value-type="float" office:value="0.87" calcext:value-type="float">
            <text:p>0,87</text:p>
          </table:table-cell>
          <table:table-cell table:formula="of:=[$raw.$D$13]" office:value-type="float" office:value="438033" calcext:value-type="float">
            <text:p>438033</text:p>
          </table:table-cell>
          <table:table-cell table:formula="of:=[$raw.$J$13]" office:value-type="float" office:value="0.87" calcext:value-type="float">
            <text:p>0,87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-0.0241853197079258" calcext:value-type="percentage">
            <text:p>-2,42%</text:p>
          </table:table-cell>
          <table:table-cell table:formula="of:=([.F12]-[.$B12])/[.$B12]" office:value-type="percentage" office:value="-0.0304778852730062" calcext:value-type="percentage">
            <text:p>-3,05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14]" office:value-type="float" office:value="444140" calcext:value-type="float">
            <text:p>444140</text:p>
          </table:table-cell>
          <table:table-cell table:formula="of:=[$raw.$H$14]" office:value-type="float" office:value="1.73" calcext:value-type="float">
            <text:p>1,73</text:p>
          </table:table-cell>
          <table:table-cell table:formula="of:=[$raw.$C$14]" office:value-type="float" office:value="443872" calcext:value-type="float">
            <text:p>443872</text:p>
          </table:table-cell>
          <table:table-cell table:formula="of:=[$raw.$I$14]" office:value-type="float" office:value="1.73" calcext:value-type="float">
            <text:p>1,73</text:p>
          </table:table-cell>
          <table:table-cell table:formula="of:=[$raw.$D$14]" office:value-type="float" office:value="438321" calcext:value-type="float">
            <text:p>438321</text:p>
          </table:table-cell>
          <table:table-cell table:formula="of:=[$raw.$J$14]" office:value-type="float" office:value="1.75" calcext:value-type="float">
            <text:p>1,75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-0.000603413338136624" calcext:value-type="percentage">
            <text:p>-0,06%</text:p>
          </table:table-cell>
          <table:table-cell table:formula="of:=([.F13]-[.$B13])/[.$B13]" office:value-type="percentage" office:value="-0.0131017246814068" calcext:value-type="percentage">
            <text:p>-1,31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15]" office:value-type="float" office:value="437199" calcext:value-type="float">
            <text:p>437199</text:p>
          </table:table-cell>
          <table:table-cell table:formula="of:=[$raw.$H$15]" office:value-type="float" office:value="3.51" calcext:value-type="float">
            <text:p>3,51</text:p>
          </table:table-cell>
          <table:table-cell table:formula="of:=[$raw.$C$15]" office:value-type="float" office:value="437413" calcext:value-type="float">
            <text:p>437413</text:p>
          </table:table-cell>
          <table:table-cell table:formula="of:=[$raw.$I$15]" office:value-type="float" office:value="3.51" calcext:value-type="float">
            <text:p>3,51</text:p>
          </table:table-cell>
          <table:table-cell table:formula="of:=[$raw.$D$15]" office:value-type="float" office:value="434188" calcext:value-type="float">
            <text:p>434188</text:p>
          </table:table-cell>
          <table:table-cell table:formula="of:=[$raw.$J$15]" office:value-type="float" office:value="3.54" calcext:value-type="float">
            <text:p>3,5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0.000489479619120812" calcext:value-type="percentage">
            <text:p>+0,05%</text:p>
          </table:table-cell>
          <table:table-cell table:formula="of:=([.F14]-[.$B14])/[.$B14]" office:value-type="percentage" office:value="-0.00688702398678862" calcext:value-type="percentage">
            <text:p>-0,69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16]" office:value-type="float" office:value="443957" calcext:value-type="float">
            <text:p>443957</text:p>
          </table:table-cell>
          <table:table-cell table:formula="of:=[$raw.$H$16]" office:value-type="float" office:value="6.92" calcext:value-type="float">
            <text:p>6,92</text:p>
          </table:table-cell>
          <table:table-cell table:formula="of:=[$raw.$C$16]" office:value-type="float" office:value="442412" calcext:value-type="float">
            <text:p>442412</text:p>
          </table:table-cell>
          <table:table-cell table:formula="of:=[$raw.$I$16]" office:value-type="float" office:value="6.94" calcext:value-type="float">
            <text:p>6,94</text:p>
          </table:table-cell>
          <table:table-cell table:formula="of:=[$raw.$D$16]" office:value-type="float" office:value="436180" calcext:value-type="float">
            <text:p>436180</text:p>
          </table:table-cell>
          <table:table-cell table:formula="of:=[$raw.$J$16]" office:value-type="float" office:value="7.04" calcext:value-type="float">
            <text:p>7,0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-0.00348006676322256" calcext:value-type="percentage">
            <text:p>-0,35%</text:p>
          </table:table-cell>
          <table:table-cell table:formula="of:=([.F15]-[.$B15])/[.$B15]" office:value-type="percentage" office:value="-0.017517462276752" calcext:value-type="percentage">
            <text:p>-1,75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17]" office:value-type="float" office:value="440787" calcext:value-type="float">
            <text:p>440787</text:p>
          </table:table-cell>
          <table:table-cell table:formula="of:=[$raw.$H$17]" office:value-type="float" office:value="13.93" calcext:value-type="float">
            <text:p>13,93</text:p>
          </table:table-cell>
          <table:table-cell table:formula="of:=[$raw.$C$17]" office:value-type="float" office:value="437030" calcext:value-type="float">
            <text:p>437030</text:p>
          </table:table-cell>
          <table:table-cell table:formula="of:=[$raw.$I$17]" office:value-type="float" office:value="14.05" calcext:value-type="float">
            <text:p>14,05</text:p>
          </table:table-cell>
          <table:table-cell table:formula="of:=[$raw.$D$17]" office:value-type="float" office:value="435959" calcext:value-type="float">
            <text:p>435959</text:p>
          </table:table-cell>
          <table:table-cell table:formula="of:=[$raw.$J$17]" office:value-type="float" office:value="14.08" calcext:value-type="float">
            <text:p>14,08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-0.00852339111634418" calcext:value-type="percentage">
            <text:p>-0,85%</text:p>
          </table:table-cell>
          <table:table-cell table:formula="of:=([.F16]-[.$B16])/[.$B16]" office:value-type="percentage" office:value="-0.0109531360952115" calcext:value-type="percentage">
            <text:p>-1,10%</text:p>
          </table:table-cell>
          <table:table-cell table:number-columns-repeated="2"/>
        </table:table-row>
      </table:table>
      <table:table table:name="ro" table:style-name="ta1">
        <table:shapes>
          <draw:frame draw:z-index="0" draw:style-name="gr1" draw:text-style-name="P1" svg:width="23.596cm" svg:height="13.944cm" svg:x="0cm" svg:y="7.676cm">
            <draw:object draw:notify-on-update-of-ranges="ro.B8:ro.B16 ro.B7:ro.B7 ro.C8:ro.C16 ro.D8:ro.D16 ro.D7:ro.D7 ro.E8:ro.E16 ro.F8:ro.F16 ro.F7:ro.F7 ro.G8:ro.G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read-only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23]" office:value-type="float" office:value="31118" calcext:value-type="float">
            <text:p>31118</text:p>
          </table:table-cell>
          <table:table-cell table:formula="of:=[$raw.$H$23]" office:value-type="float" office:value="1.03" calcext:value-type="float">
            <text:p>1,03</text:p>
          </table:table-cell>
          <table:table-cell table:formula="of:=[$raw.$C$23]" office:value-type="float" office:value="31576" calcext:value-type="float">
            <text:p>31576</text:p>
          </table:table-cell>
          <table:table-cell table:formula="of:=[$raw.$I$23]" office:value-type="float" office:value="1.01" calcext:value-type="float">
            <text:p>1,01</text:p>
          </table:table-cell>
          <table:table-cell table:formula="of:=[$raw.$D$23]" office:value-type="float" office:value="31081" calcext:value-type="float">
            <text:p>31081</text:p>
          </table:table-cell>
          <table:table-cell table:formula="of:=[$raw.$J$23]" office:value-type="float" office:value="1.03" calcext:value-type="float">
            <text:p>1,03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0.0147181695481715" calcext:value-type="percentage">
            <text:p>+1,47%</text:p>
          </table:table-cell>
          <table:table-cell table:formula="of:=([.F8]-[.$B8])/[.$B8]" office:value-type="percentage" office:value="-0.00118902243074748" calcext:value-type="percentage">
            <text:p>-0,12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24]" office:value-type="float" office:value="58459" calcext:value-type="float">
            <text:p>58459</text:p>
          </table:table-cell>
          <table:table-cell table:formula="of:=[$raw.$H$24]" office:value-type="float" office:value="1.09" calcext:value-type="float">
            <text:p>1,09</text:p>
          </table:table-cell>
          <table:table-cell table:formula="of:=[$raw.$C$24]" office:value-type="float" office:value="57786" calcext:value-type="float">
            <text:p>57786</text:p>
          </table:table-cell>
          <table:table-cell table:formula="of:=[$raw.$I$24]" office:value-type="float" office:value="1.11" calcext:value-type="float">
            <text:p>1,11</text:p>
          </table:table-cell>
          <table:table-cell table:formula="of:=[$raw.$D$24]" office:value-type="float" office:value="57585" calcext:value-type="float">
            <text:p>57585</text:p>
          </table:table-cell>
          <table:table-cell table:formula="of:=[$raw.$J$24]" office:value-type="float" office:value="1.11" calcext:value-type="float">
            <text:p>1,1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-0.0115123419832703" calcext:value-type="percentage">
            <text:p>-1,15%</text:p>
          </table:table-cell>
          <table:table-cell table:formula="of:=([.F9]-[.$B9])/[.$B9]" office:value-type="percentage" office:value="-0.0149506491729246" calcext:value-type="percentage">
            <text:p>-1,50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25]" office:value-type="float" office:value="106078" calcext:value-type="float">
            <text:p>106078</text:p>
          </table:table-cell>
          <table:table-cell table:formula="of:=[$raw.$H$25]" office:value-type="float" office:value="1.21" calcext:value-type="float">
            <text:p>1,21</text:p>
          </table:table-cell>
          <table:table-cell table:formula="of:=[$raw.$C$25]" office:value-type="float" office:value="106249" calcext:value-type="float">
            <text:p>106249</text:p>
          </table:table-cell>
          <table:table-cell table:formula="of:=[$raw.$I$25]" office:value-type="float" office:value="1.2" calcext:value-type="float">
            <text:p>1,20</text:p>
          </table:table-cell>
          <table:table-cell table:formula="of:=[$raw.$D$25]" office:value-type="float" office:value="104121" calcext:value-type="float">
            <text:p>104121</text:p>
          </table:table-cell>
          <table:table-cell table:formula="of:=[$raw.$J$25]" office:value-type="float" office:value="1.23" calcext:value-type="float">
            <text:p>1,23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0.0016120213427855" calcext:value-type="percentage">
            <text:p>+0,16%</text:p>
          </table:table-cell>
          <table:table-cell table:formula="of:=([.F10]-[.$B10])/[.$B10]" office:value-type="percentage" office:value="-0.0184486887007674" calcext:value-type="percentage">
            <text:p>-1,84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26]" office:value-type="float" office:value="169946" calcext:value-type="float">
            <text:p>169946</text:p>
          </table:table-cell>
          <table:table-cell table:formula="of:=[$raw.$H$26]" office:value-type="float" office:value="1.5" calcext:value-type="float">
            <text:p>1,50</text:p>
          </table:table-cell>
          <table:table-cell table:formula="of:=[$raw.$C$26]" office:value-type="float" office:value="170274" calcext:value-type="float">
            <text:p>170274</text:p>
          </table:table-cell>
          <table:table-cell table:formula="of:=[$raw.$I$26]" office:value-type="float" office:value="1.5" calcext:value-type="float">
            <text:p>1,50</text:p>
          </table:table-cell>
          <table:table-cell table:formula="of:=[$raw.$D$26]" office:value-type="float" office:value="168258" calcext:value-type="float">
            <text:p>168258</text:p>
          </table:table-cell>
          <table:table-cell table:formula="of:=[$raw.$J$26]" office:value-type="float" office:value="1.52" calcext:value-type="float">
            <text:p>1,52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0.00193002483141704" calcext:value-type="percentage">
            <text:p>+0,19%</text:p>
          </table:table-cell>
          <table:table-cell table:formula="of:=([.F11]-[.$B11])/[.$B11]" office:value-type="percentage" office:value="-0.00993256681534134" calcext:value-type="percentage">
            <text:p>-0,99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27]" office:value-type="float" office:value="265265" calcext:value-type="float">
            <text:p>265265</text:p>
          </table:table-cell>
          <table:table-cell table:formula="of:=[$raw.$H$27]" office:value-type="float" office:value="1.93" calcext:value-type="float">
            <text:p>1,93</text:p>
          </table:table-cell>
          <table:table-cell table:formula="of:=[$raw.$C$27]" office:value-type="float" office:value="267661" calcext:value-type="float">
            <text:p>267661</text:p>
          </table:table-cell>
          <table:table-cell table:formula="of:=[$raw.$I$27]" office:value-type="float" office:value="1.91" calcext:value-type="float">
            <text:p>1,91</text:p>
          </table:table-cell>
          <table:table-cell table:formula="of:=[$raw.$D$27]" office:value-type="float" office:value="264234" calcext:value-type="float">
            <text:p>264234</text:p>
          </table:table-cell>
          <table:table-cell table:formula="of:=[$raw.$J$27]" office:value-type="float" office:value="1.94" calcext:value-type="float">
            <text:p>1,9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0.00903247695700526" calcext:value-type="percentage">
            <text:p>+0,90%</text:p>
          </table:table-cell>
          <table:table-cell table:formula="of:=([.F12]-[.$B12])/[.$B12]" office:value-type="percentage" office:value="-0.00388667935837747" calcext:value-type="percentage">
            <text:p>-0,39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28]" office:value-type="float" office:value="263541" calcext:value-type="float">
            <text:p>263541</text:p>
          </table:table-cell>
          <table:table-cell table:formula="of:=[$raw.$H$28]" office:value-type="float" office:value="3.88" calcext:value-type="float">
            <text:p>3,88</text:p>
          </table:table-cell>
          <table:table-cell table:formula="of:=[$raw.$C$28]" office:value-type="float" office:value="263839" calcext:value-type="float">
            <text:p>263839</text:p>
          </table:table-cell>
          <table:table-cell table:formula="of:=[$raw.$I$28]" office:value-type="float" office:value="3.88" calcext:value-type="float">
            <text:p>3,88</text:p>
          </table:table-cell>
          <table:table-cell table:formula="of:=[$raw.$D$28]" office:value-type="float" office:value="261474" calcext:value-type="float">
            <text:p>261474</text:p>
          </table:table-cell>
          <table:table-cell table:formula="of:=[$raw.$J$28]" office:value-type="float" office:value="3.91" calcext:value-type="float">
            <text:p>3,9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0.00113075384854729" calcext:value-type="percentage">
            <text:p>+0,11%</text:p>
          </table:table-cell>
          <table:table-cell table:formula="of:=([.F13]-[.$B13])/[.$B13]" office:value-type="percentage" office:value="-0.0078431818957961" calcext:value-type="percentage">
            <text:p>-0,78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29]" office:value-type="float" office:value="255808" calcext:value-type="float">
            <text:p>255808</text:p>
          </table:table-cell>
          <table:table-cell table:formula="of:=[$raw.$H$29]" office:value-type="float" office:value="8" calcext:value-type="float">
            <text:p>8,00</text:p>
          </table:table-cell>
          <table:table-cell table:formula="of:=[$raw.$C$29]" office:value-type="float" office:value="255978" calcext:value-type="float">
            <text:p>255978</text:p>
          </table:table-cell>
          <table:table-cell table:formula="of:=[$raw.$I$29]" office:value-type="float" office:value="8" calcext:value-type="float">
            <text:p>8,00</text:p>
          </table:table-cell>
          <table:table-cell table:formula="of:=[$raw.$D$29]" office:value-type="float" office:value="254383" calcext:value-type="float">
            <text:p>254383</text:p>
          </table:table-cell>
          <table:table-cell table:formula="of:=[$raw.$J$29]" office:value-type="float" office:value="8.05" calcext:value-type="float">
            <text:p>8,05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0.000664560920690518" calcext:value-type="percentage">
            <text:p>+0,07%</text:p>
          </table:table-cell>
          <table:table-cell table:formula="of:=([.F14]-[.$B14])/[.$B14]" office:value-type="percentage" office:value="-0.00557058418814111" calcext:value-type="percentage">
            <text:p>-0,56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30]" office:value-type="float" office:value="260643" calcext:value-type="float">
            <text:p>260643</text:p>
          </table:table-cell>
          <table:table-cell table:formula="of:=[$raw.$H$30]" office:value-type="float" office:value="15.71" calcext:value-type="float">
            <text:p>15,71</text:p>
          </table:table-cell>
          <table:table-cell table:formula="of:=[$raw.$C$30]" office:value-type="float" office:value="260259" calcext:value-type="float">
            <text:p>260259</text:p>
          </table:table-cell>
          <table:table-cell table:formula="of:=[$raw.$I$30]" office:value-type="float" office:value="15.73" calcext:value-type="float">
            <text:p>15,73</text:p>
          </table:table-cell>
          <table:table-cell table:formula="of:=[$raw.$D$30]" office:value-type="float" office:value="259805" calcext:value-type="float">
            <text:p>259805</text:p>
          </table:table-cell>
          <table:table-cell table:formula="of:=[$raw.$J$30]" office:value-type="float" office:value="15.76" calcext:value-type="float">
            <text:p>15,7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-0.00147327954328334" calcext:value-type="percentage">
            <text:p>-0,15%</text:p>
          </table:table-cell>
          <table:table-cell table:formula="of:=([.F15]-[.$B15])/[.$B15]" office:value-type="percentage" office:value="-0.00321512566997771" calcext:value-type="percentage">
            <text:p>-0,32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31]" office:value-type="float" office:value="259202" calcext:value-type="float">
            <text:p>259202</text:p>
          </table:table-cell>
          <table:table-cell table:formula="of:=[$raw.$H$31]" office:value-type="float" office:value="31.58" calcext:value-type="float">
            <text:p>31,58</text:p>
          </table:table-cell>
          <table:table-cell table:formula="of:=[$raw.$C$31]" office:value-type="float" office:value="259717" calcext:value-type="float">
            <text:p>259717</text:p>
          </table:table-cell>
          <table:table-cell table:formula="of:=[$raw.$I$31]" office:value-type="float" office:value="31.52" calcext:value-type="float">
            <text:p>31,52</text:p>
          </table:table-cell>
          <table:table-cell table:formula="of:=[$raw.$D$31]" office:value-type="float" office:value="257339" calcext:value-type="float">
            <text:p>257339</text:p>
          </table:table-cell>
          <table:table-cell table:formula="of:=[$raw.$J$31]" office:value-type="float" office:value="31.81" calcext:value-type="float">
            <text:p>31,8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0.00198686738528252" calcext:value-type="percentage">
            <text:p>+0,20%</text:p>
          </table:table-cell>
          <table:table-cell table:formula="of:=([.F16]-[.$B16])/[.$B16]" office:value-type="percentage" office:value="-0.00718744454132298" calcext:value-type="percentage">
            <text:p>-0,72%</text:p>
          </table:table-cell>
          <table:table-cell table:number-columns-repeated="2"/>
        </table:table-row>
      </table:table>
      <table:table table:name="rw" table:style-name="ta1">
        <table:shapes>
          <draw:frame draw:z-index="0" draw:style-name="gr1" draw:text-style-name="P1" svg:width="23.596cm" svg:height="13.944cm" svg:x="0cm" svg:y="7.676cm">
            <draw:object draw:notify-on-update-of-ranges="rw.B8:rw.B16 rw.B7:rw.B7 rw.C8:rw.C16 rw.D8:rw.D16 rw.D7:rw.D7 rw.E8:rw.E16 rw.F8:rw.F16 rw.F7:rw.F7 rw.G8:rw.G1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4" table:number-columns-repeated="2" table:default-cell-style-name="ce8"/>
        <table:table-column table:style-name="co5" table:number-columns-repeated="2" table:default-cell-style-name="ce9"/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MariaDB-10.5, commit 02fe9975053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Intel Xeon E5-2630 v3 @ 2.40GHz, 2 socket, 16 cores, 32 threads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 table:number-columns-spanned="6" table:number-rows-spanned="1">
            <text:p>workload sysbench 1.1 OLTP read/write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 office:value-type="string" calcext:value-type="string">
            <text:p>qps</text:p>
          </table:table-cell>
          <table:table-cell table:style-name="ce1" office:value-type="string" calcext:value-type="string">
            <text:p>latency</text:p>
          </table:table-cell>
          <table:table-cell table:style-name="ce1"/>
          <table:table-cell table:style-name="ce5" office:value-type="string" calcext:value-type="string" table:number-columns-spanned="3" table:number-rows-spanned="1">
            <text:p>relative qps</text:p>
          </table:table-cell>
          <table:covered-table-cell table:number-columns-repeated="2" table:style-name="Default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2" office:value-type="string" calcext:value-type="string" table:number-columns-spanned="2" table:number-rows-spanned="1">
            <text:p>even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tex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ys</text:p>
          </table:table-cell>
          <table:covered-table-cell table:style-name="ce3"/>
          <table:table-cell/>
          <table:table-cell table:style-name="ce6" office:value-type="string" calcext:value-type="string">
            <text:p>event</text:p>
          </table:table-cell>
          <table:table-cell table:style-name="ce6" office:value-type="string" calcext:value-type="string">
            <text:p>futex</text:p>
          </table:table-cell>
          <table:table-cell table:style-name="ce6" office:value-type="string" calcext:value-type="string">
            <text:p>sys</text:p>
          </table:table-cell>
          <table:table-cell table:style-name="ce3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$raw.$B$37]" office:value-type="float" office:value="26705" calcext:value-type="float">
            <text:p>26705</text:p>
          </table:table-cell>
          <table:table-cell table:formula="of:=[$raw.$H$37]" office:value-type="float" office:value="1.5" calcext:value-type="float">
            <text:p>1,50</text:p>
          </table:table-cell>
          <table:table-cell table:formula="of:=[$raw.$C$37]" office:value-type="float" office:value="27493" calcext:value-type="float">
            <text:p>27493</text:p>
          </table:table-cell>
          <table:table-cell table:formula="of:=[$raw.$I$37]" office:value-type="float" office:value="1.45" calcext:value-type="float">
            <text:p>1,45</text:p>
          </table:table-cell>
          <table:table-cell table:formula="of:=[$raw.$D$37]" office:value-type="float" office:value="27154" calcext:value-type="float">
            <text:p>27154</text:p>
          </table:table-cell>
          <table:table-cell table:formula="of:=[$raw.$J$37]" office:value-type="float" office:value="1.47" calcext:value-type="float">
            <text:p>1,47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8]-[.$B8])/[.$B8]" office:value-type="percentage" office:value="0.0295075828496536" calcext:value-type="percentage">
            <text:p>+2,95%</text:p>
          </table:table-cell>
          <table:table-cell table:formula="of:=([.F8]-[.$B8])/[.$B8]" office:value-type="percentage" office:value="0.0168133308369219" calcext:value-type="percentage">
            <text:p>+1,68%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$raw.$B$38]" office:value-type="float" office:value="52039" calcext:value-type="float">
            <text:p>52039</text:p>
          </table:table-cell>
          <table:table-cell table:formula="of:=[$raw.$H$38]" office:value-type="float" office:value="1.54" calcext:value-type="float">
            <text:p>1,54</text:p>
          </table:table-cell>
          <table:table-cell table:formula="of:=[$raw.$C$38]" office:value-type="float" office:value="51233" calcext:value-type="float">
            <text:p>51233</text:p>
          </table:table-cell>
          <table:table-cell table:formula="of:=[$raw.$I$38]" office:value-type="float" office:value="1.56" calcext:value-type="float">
            <text:p>1,56</text:p>
          </table:table-cell>
          <table:table-cell table:formula="of:=[$raw.$D$38]" office:value-type="float" office:value="51206" calcext:value-type="float">
            <text:p>51206</text:p>
          </table:table-cell>
          <table:table-cell table:formula="of:=[$raw.$J$38]" office:value-type="float" office:value="1.56" calcext:value-type="float">
            <text:p>1,56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9]-[.$B9])/[.$B9]" office:value-type="percentage" office:value="-0.0154883837122158" calcext:value-type="percentage">
            <text:p>-1,55%</text:p>
          </table:table-cell>
          <table:table-cell table:formula="of:=([.F9]-[.$B9])/[.$B9]" office:value-type="percentage" office:value="-0.0160072253502181" calcext:value-type="percentage">
            <text:p>-1,60%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$raw.$B$39]" office:value-type="float" office:value="95050" calcext:value-type="float">
            <text:p>95050</text:p>
          </table:table-cell>
          <table:table-cell table:formula="of:=[$raw.$H$39]" office:value-type="float" office:value="1.68" calcext:value-type="float">
            <text:p>1,68</text:p>
          </table:table-cell>
          <table:table-cell table:formula="of:=[$raw.$C$39]" office:value-type="float" office:value="94045" calcext:value-type="float">
            <text:p>94045</text:p>
          </table:table-cell>
          <table:table-cell table:formula="of:=[$raw.$I$39]" office:value-type="float" office:value="1.7" calcext:value-type="float">
            <text:p>1,70</text:p>
          </table:table-cell>
          <table:table-cell table:formula="of:=[$raw.$D$39]" office:value-type="float" office:value="93105" calcext:value-type="float">
            <text:p>93105</text:p>
          </table:table-cell>
          <table:table-cell table:formula="of:=[$raw.$J$39]" office:value-type="float" office:value="1.72" calcext:value-type="float">
            <text:p>1,72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0]-[.$B10])/[.$B10]" office:value-type="percentage" office:value="-0.0105733824302998" calcext:value-type="percentage">
            <text:p>-1,06%</text:p>
          </table:table-cell>
          <table:table-cell table:formula="of:=([.F10]-[.$B10])/[.$B10]" office:value-type="percentage" office:value="-0.0204629142556549" calcext:value-type="percentage">
            <text:p>-2,05%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$raw.$B$40]" office:value-type="float" office:value="151843" calcext:value-type="float">
            <text:p>151843</text:p>
          </table:table-cell>
          <table:table-cell table:formula="of:=[$raw.$H$40]" office:value-type="float" office:value="2.11" calcext:value-type="float">
            <text:p>2,11</text:p>
          </table:table-cell>
          <table:table-cell table:formula="of:=[$raw.$C$40]" office:value-type="float" office:value="151620" calcext:value-type="float">
            <text:p>151620</text:p>
          </table:table-cell>
          <table:table-cell table:formula="of:=[$raw.$I$40]" office:value-type="float" office:value="2.11" calcext:value-type="float">
            <text:p>2,11</text:p>
          </table:table-cell>
          <table:table-cell table:formula="of:=[$raw.$D$40]" office:value-type="float" office:value="149957" calcext:value-type="float">
            <text:p>149957</text:p>
          </table:table-cell>
          <table:table-cell table:formula="of:=[$raw.$J$40]" office:value-type="float" office:value="2.13" calcext:value-type="float">
            <text:p>2,13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1]-[.$B11])/[.$B11]" office:value-type="percentage" office:value="-0.00146862219529382" calcext:value-type="percentage">
            <text:p>-0,15%</text:p>
          </table:table-cell>
          <table:table-cell table:formula="of:=([.F11]-[.$B11])/[.$B11]" office:value-type="percentage" office:value="-0.012420724037328" calcext:value-type="percentage">
            <text:p>-1,24%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$raw.$B$41]" office:value-type="float" office:value="238816" calcext:value-type="float">
            <text:p>238816</text:p>
          </table:table-cell>
          <table:table-cell table:formula="of:=[$raw.$H$41]" office:value-type="float" office:value="2.68" calcext:value-type="float">
            <text:p>2,68</text:p>
          </table:table-cell>
          <table:table-cell table:formula="of:=[$raw.$C$41]" office:value-type="float" office:value="237924" calcext:value-type="float">
            <text:p>237924</text:p>
          </table:table-cell>
          <table:table-cell table:formula="of:=[$raw.$I$41]" office:value-type="float" office:value="2.69" calcext:value-type="float">
            <text:p>2,69</text:p>
          </table:table-cell>
          <table:table-cell table:formula="of:=[$raw.$D$41]" office:value-type="float" office:value="235713" calcext:value-type="float">
            <text:p>235713</text:p>
          </table:table-cell>
          <table:table-cell table:formula="of:=[$raw.$J$41]" office:value-type="float" office:value="2.71" calcext:value-type="float">
            <text:p>2,7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2]-[.$B12])/[.$B12]" office:value-type="percentage" office:value="-0.0037350931260887" calcext:value-type="percentage">
            <text:p>-0,37%</text:p>
          </table:table-cell>
          <table:table-cell table:formula="of:=([.F12]-[.$B12])/[.$B12]" office:value-type="percentage" office:value="-0.0129932667827951" calcext:value-type="percentage">
            <text:p>-1,30%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$raw.$B$42]" office:value-type="float" office:value="243392" calcext:value-type="float">
            <text:p>243392</text:p>
          </table:table-cell>
          <table:table-cell table:formula="of:=[$raw.$H$42]" office:value-type="float" office:value="5.26" calcext:value-type="float">
            <text:p>5,26</text:p>
          </table:table-cell>
          <table:table-cell table:formula="of:=[$raw.$C$42]" office:value-type="float" office:value="244056" calcext:value-type="float">
            <text:p>244056</text:p>
          </table:table-cell>
          <table:table-cell table:formula="of:=[$raw.$I$42]" office:value-type="float" office:value="5.24" calcext:value-type="float">
            <text:p>5,24</text:p>
          </table:table-cell>
          <table:table-cell table:formula="of:=[$raw.$D$42]" office:value-type="float" office:value="239662" calcext:value-type="float">
            <text:p>239662</text:p>
          </table:table-cell>
          <table:table-cell table:formula="of:=[$raw.$J$42]" office:value-type="float" office:value="5.34" calcext:value-type="float">
            <text:p>5,34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3]-[.$B13])/[.$B13]" office:value-type="percentage" office:value="0.0027281093873258" calcext:value-type="percentage">
            <text:p>+0,27%</text:p>
          </table:table-cell>
          <table:table-cell table:formula="of:=([.F13]-[.$B13])/[.$B13]" office:value-type="percentage" office:value="-0.0153250723113332" calcext:value-type="percentage">
            <text:p>-1,53%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$raw.$B$43]" office:value-type="float" office:value="240539" calcext:value-type="float">
            <text:p>240539</text:p>
          </table:table-cell>
          <table:table-cell table:formula="of:=[$raw.$H$43]" office:value-type="float" office:value="10.64" calcext:value-type="float">
            <text:p>10,64</text:p>
          </table:table-cell>
          <table:table-cell table:formula="of:=[$raw.$C$43]" office:value-type="float" office:value="241588" calcext:value-type="float">
            <text:p>241588</text:p>
          </table:table-cell>
          <table:table-cell table:formula="of:=[$raw.$I$43]" office:value-type="float" office:value="10.59" calcext:value-type="float">
            <text:p>10,59</text:p>
          </table:table-cell>
          <table:table-cell table:formula="of:=[$raw.$D$43]" office:value-type="float" office:value="238859" calcext:value-type="float">
            <text:p>238859</text:p>
          </table:table-cell>
          <table:table-cell table:formula="of:=[$raw.$J$43]" office:value-type="float" office:value="10.71" calcext:value-type="float">
            <text:p>10,71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4]-[.$B14])/[.$B14]" office:value-type="percentage" office:value="0.0043610391662059" calcext:value-type="percentage">
            <text:p>+0,44%</text:p>
          </table:table-cell>
          <table:table-cell table:formula="of:=([.F14]-[.$B14])/[.$B14]" office:value-type="percentage" office:value="-0.00698431439392365" calcext:value-type="percentage">
            <text:p>-0,70%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[$raw.$B$44]" office:value-type="float" office:value="242621" calcext:value-type="float">
            <text:p>242621</text:p>
          </table:table-cell>
          <table:table-cell table:formula="of:=[$raw.$H$44]" office:value-type="float" office:value="21.1" calcext:value-type="float">
            <text:p>21,10</text:p>
          </table:table-cell>
          <table:table-cell table:formula="of:=[$raw.$C$44]" office:value-type="float" office:value="242590" calcext:value-type="float">
            <text:p>242590</text:p>
          </table:table-cell>
          <table:table-cell table:formula="of:=[$raw.$I$44]" office:value-type="float" office:value="21.1" calcext:value-type="float">
            <text:p>21,10</text:p>
          </table:table-cell>
          <table:table-cell table:formula="of:=[$raw.$D$44]" office:value-type="float" office:value="237892" calcext:value-type="float">
            <text:p>237892</text:p>
          </table:table-cell>
          <table:table-cell table:formula="of:=[$raw.$J$44]" office:value-type="float" office:value="21.52" calcext:value-type="float">
            <text:p>21,52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5]-[.$B15])/[.$B15]" office:value-type="percentage" office:value="-0.000127771297620569" calcext:value-type="percentage">
            <text:p>-0,01%</text:p>
          </table:table-cell>
          <table:table-cell table:formula="of:=([.F15]-[.$B15])/[.$B15]" office:value-type="percentage" office:value="-0.0194913053692797" calcext:value-type="percentage">
            <text:p>-1,95%</text:p>
          </table:table-cell>
          <table:table-cell table:number-columns-repeated="2"/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[$raw.$B$45]" office:value-type="float" office:value="230863" calcext:value-type="float">
            <text:p>230863</text:p>
          </table:table-cell>
          <table:table-cell table:formula="of:=[$raw.$H$45]" office:value-type="float" office:value="44.39" calcext:value-type="float">
            <text:p>44,39</text:p>
          </table:table-cell>
          <table:table-cell table:formula="of:=[$raw.$C$45]" office:value-type="float" office:value="235419" calcext:value-type="float">
            <text:p>235419</text:p>
          </table:table-cell>
          <table:table-cell table:formula="of:=[$raw.$I$45]" office:value-type="float" office:value="43.48" calcext:value-type="float">
            <text:p>43,48</text:p>
          </table:table-cell>
          <table:table-cell table:formula="of:=[$raw.$D$45]" office:value-type="float" office:value="228127" calcext:value-type="float">
            <text:p>228127</text:p>
          </table:table-cell>
          <table:table-cell table:formula="of:=[$raw.$J$45]" office:value-type="float" office:value="44.9" calcext:value-type="float">
            <text:p>44,90</text:p>
          </table:table-cell>
          <table:table-cell/>
          <table:table-cell office:value-type="percentage" office:value="1" calcext:value-type="percentage">
            <text:p>100%</text:p>
          </table:table-cell>
          <table:table-cell table:formula="of:=([.D16]-[.$B16])/[.$B16]" office:value-type="percentage" office:value="0.0197346478214352" calcext:value-type="percentage">
            <text:p>+1,97%</text:p>
          </table:table-cell>
          <table:table-cell table:formula="of:=([.F16]-[.$B16])/[.$B16]" office:value-type="percentage" office:value="-0.0118511844687109" calcext:value-type="percentage">
            <text:p>-1,19%</text:p>
          </table:table-cell>
          <table:table-cell table:number-columns-repeated="2"/>
        </table:table-row>
      </table:table>
      <table:table table:name="raw" table:style-name="ta1">
        <table:table-column table:style-name="co5" table:number-columns-repeated="10" table:default-cell-style-name="Default"/>
        <table:table-row table:style-name="ro1">
          <table:table-cell office:value-type="string" calcext:value-type="string" table:number-columns-spanned="5" table:number-rows-spanned="1">
            <text:p># 01 -&gt; mariadb-10.5, commit 02fe9975053, mutex type event <text:s text:c="66"/>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# 02 -&gt; mariadb-10.5, commit 02fe9975053, mutex type futex <text:s text:c="79"/>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# 03 -&gt; mariadb-10.5, commit 02fe9975053, mutex type sys <text:s text:c="81"/>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<text:s text:c="138"/></text:p>
          </table:table-cell>
          <table:table-cell table:number-columns-repeated="9"/>
        </table:table-row>
        <table:table-row table:style-name="ro1">
          <table:table-cell office:value-type="string" calcext:value-type="string" table:number-columns-spanned="5" table:number-rows-spanned="1">
            <text:p># workload ps -&gt; point selects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251" calcext:value-type="float">
            <text:p>25251</text:p>
          </table:table-cell>
          <table:table-cell office:value-type="float" office:value="25240" calcext:value-type="float">
            <text:p>25240</text:p>
          </table:table-cell>
          <table:table-cell office:value-type="float" office:value="25512" calcext:value-type="float">
            <text:p>255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0.47" calcext:value-type="float">
            <text:p>0,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3299" calcext:value-type="float">
            <text:p>53299</text:p>
          </table:table-cell>
          <table:table-cell office:value-type="float" office:value="52860" calcext:value-type="float">
            <text:p>52860</text:p>
          </table:table-cell>
          <table:table-cell office:value-type="float" office:value="52525" calcext:value-type="float">
            <text:p>525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0.45" calcext:value-type="float">
            <text:p>0,45</text:p>
          </table:table-cell>
          <table:table-cell office:value-type="float" office:value="0.46" calcext:value-type="float">
            <text:p>0,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7889" calcext:value-type="float">
            <text:p>97889</text:p>
          </table:table-cell>
          <table:table-cell office:value-type="float" office:value="100223" calcext:value-type="float">
            <text:p>100223</text:p>
          </table:table-cell>
          <table:table-cell office:value-type="float" office:value="97485" calcext:value-type="float">
            <text:p>9748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.49" calcext:value-type="float">
            <text:p>0,49</text:p>
          </table:table-cell>
          <table:table-cell office:value-type="float" office:value="0.48" calcext:value-type="float">
            <text:p>0,48</text:p>
          </table:table-cell>
          <table:table-cell office:value-type="float" office:value="0.49" calcext:value-type="float">
            <text:p>0,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9020" calcext:value-type="float">
            <text:p>179020</text:p>
          </table:table-cell>
          <table:table-cell office:value-type="float" office:value="179354" calcext:value-type="float">
            <text:p>179354</text:p>
          </table:table-cell>
          <table:table-cell office:value-type="float" office:value="171920" calcext:value-type="float">
            <text:p>1719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.54" calcext:value-type="float">
            <text:p>0,54</text:p>
          </table:table-cell>
          <table:table-cell office:value-type="float" office:value="0.53" calcext:value-type="float">
            <text:p>0,53</text:p>
          </table:table-cell>
          <table:table-cell office:value-type="float" office:value="0.56" calcext:value-type="float">
            <text:p>0,5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4781" calcext:value-type="float">
            <text:p>274781</text:p>
          </table:table-cell>
          <table:table-cell office:value-type="float" office:value="273187" calcext:value-type="float">
            <text:p>273187</text:p>
          </table:table-cell>
          <table:table-cell office:value-type="float" office:value="268031" calcext:value-type="float">
            <text:p>26803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0.71" calcext:value-type="float">
            <text:p>0,7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51803" calcext:value-type="float">
            <text:p>451803</text:p>
          </table:table-cell>
          <table:table-cell office:value-type="float" office:value="440876" calcext:value-type="float">
            <text:p>440876</text:p>
          </table:table-cell>
          <table:table-cell office:value-type="float" office:value="438033" calcext:value-type="float">
            <text:p>43803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  <table:table-cell table:number-columns-repeated="2" office:value-type="float" office:value="0.87" calcext:value-type="float">
            <text:p>0,8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4140" calcext:value-type="float">
            <text:p>444140</text:p>
          </table:table-cell>
          <table:table-cell office:value-type="float" office:value="443872" calcext:value-type="float">
            <text:p>443872</text:p>
          </table:table-cell>
          <table:table-cell office:value-type="float" office:value="438321" calcext:value-type="float">
            <text:p>438321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 office:value-type="float" office:value="1.73" calcext:value-type="float">
            <text:p>1,73</text:p>
          </table:table-cell>
          <table:table-cell office:value-type="float" office:value="1.75" calcext:value-type="float">
            <text:p>1,7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37199" calcext:value-type="float">
            <text:p>437199</text:p>
          </table:table-cell>
          <table:table-cell office:value-type="float" office:value="437413" calcext:value-type="float">
            <text:p>437413</text:p>
          </table:table-cell>
          <table:table-cell office:value-type="float" office:value="434188" calcext:value-type="float">
            <text:p>434188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number-columns-repeated="2" office:value-type="float" office:value="3.51" calcext:value-type="float">
            <text:p>3,51</text:p>
          </table:table-cell>
          <table:table-cell office:value-type="float" office:value="3.54" calcext:value-type="float">
            <text:p>3,5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43957" calcext:value-type="float">
            <text:p>443957</text:p>
          </table:table-cell>
          <table:table-cell office:value-type="float" office:value="442412" calcext:value-type="float">
            <text:p>442412</text:p>
          </table:table-cell>
          <table:table-cell office:value-type="float" office:value="436180" calcext:value-type="float">
            <text:p>436180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6.92" calcext:value-type="float">
            <text:p>6,92</text:p>
          </table:table-cell>
          <table:table-cell office:value-type="float" office:value="6.94" calcext:value-type="float">
            <text:p>6,94</text:p>
          </table:table-cell>
          <table:table-cell office:value-type="float" office:value="7.04" calcext:value-type="float">
            <text:p>7,0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40787" calcext:value-type="float">
            <text:p>440787</text:p>
          </table:table-cell>
          <table:table-cell office:value-type="float" office:value="437030" calcext:value-type="float">
            <text:p>437030</text:p>
          </table:table-cell>
          <table:table-cell office:value-type="float" office:value="435959" calcext:value-type="float">
            <text:p>435959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13.93" calcext:value-type="float">
            <text:p>13,93</text:p>
          </table:table-cell>
          <table:table-cell office:value-type="float" office:value="14.05" calcext:value-type="float">
            <text:p>14,05</text:p>
          </table:table-cell>
          <table:table-cell office:value-type="float" office:value="14.08" calcext:value-type="float">
            <text:p>14,0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5" table:number-rows-spanned="1">
            <text:p># workload read_only -&gt; OLTP(ro)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561" calcext:value-type="float">
            <text:p>15561</text:p>
          </table:table-cell>
          <table:table-cell office:value-type="float" office:value="14976" calcext:value-type="float">
            <text:p>14976</text:p>
          </table:table-cell>
          <table:table-cell office:value-type="float" office:value="15231" calcext:value-type="float">
            <text:p>152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03" calcext:value-type="float">
            <text:p>1,03</text:p>
          </table:table-cell>
          <table:table-cell office:value-type="float" office:value="1.07" calcext:value-type="float">
            <text:p>1,07</text:p>
          </table:table-cell>
          <table:table-cell office:value-type="float" office:value="1.05" calcext:value-type="float">
            <text:p>1,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118" calcext:value-type="float">
            <text:p>31118</text:p>
          </table:table-cell>
          <table:table-cell office:value-type="float" office:value="31576" calcext:value-type="float">
            <text:p>31576</text:p>
          </table:table-cell>
          <table:table-cell office:value-type="float" office:value="31081" calcext:value-type="float">
            <text:p>3108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03" calcext:value-type="float">
            <text:p>1,03</text:p>
          </table:table-cell>
          <table:table-cell office:value-type="float" office:value="1.01" calcext:value-type="float">
            <text:p>1,01</text:p>
          </table:table-cell>
          <table:table-cell office:value-type="float" office:value="1.03" calcext:value-type="float">
            <text:p>1,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459" calcext:value-type="float">
            <text:p>58459</text:p>
          </table:table-cell>
          <table:table-cell office:value-type="float" office:value="57786" calcext:value-type="float">
            <text:p>57786</text:p>
          </table:table-cell>
          <table:table-cell office:value-type="float" office:value="57585" calcext:value-type="float">
            <text:p>5758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1.11" calcext:value-type="float">
            <text:p>1,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6078" calcext:value-type="float">
            <text:p>106078</text:p>
          </table:table-cell>
          <table:table-cell office:value-type="float" office:value="106249" calcext:value-type="float">
            <text:p>106249</text:p>
          </table:table-cell>
          <table:table-cell office:value-type="float" office:value="104121" calcext:value-type="float">
            <text:p>1041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.21" calcext:value-type="float">
            <text:p>1,21</text:p>
          </table:table-cell>
          <table:table-cell office:value-type="float" office:value="1.2" calcext:value-type="float">
            <text:p>1,2</text:p>
          </table:table-cell>
          <table:table-cell office:value-type="float" office:value="1.23" calcext:value-type="float">
            <text:p>1,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9946" calcext:value-type="float">
            <text:p>169946</text:p>
          </table:table-cell>
          <table:table-cell office:value-type="float" office:value="170274" calcext:value-type="float">
            <text:p>170274</text:p>
          </table:table-cell>
          <table:table-cell office:value-type="float" office:value="168258" calcext:value-type="float">
            <text:p>168258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65265" calcext:value-type="float">
            <text:p>265265</text:p>
          </table:table-cell>
          <table:table-cell office:value-type="float" office:value="267661" calcext:value-type="float">
            <text:p>267661</text:p>
          </table:table-cell>
          <table:table-cell office:value-type="float" office:value="264234" calcext:value-type="float">
            <text:p>264234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1.93" calcext:value-type="float">
            <text:p>1,93</text:p>
          </table:table-cell>
          <table:table-cell office:value-type="float" office:value="1.91" calcext:value-type="float">
            <text:p>1,91</text:p>
          </table:table-cell>
          <table:table-cell office:value-type="float" office:value="1.94" calcext:value-type="float">
            <text:p>1,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63541" calcext:value-type="float">
            <text:p>263541</text:p>
          </table:table-cell>
          <table:table-cell office:value-type="float" office:value="263839" calcext:value-type="float">
            <text:p>263839</text:p>
          </table:table-cell>
          <table:table-cell office:value-type="float" office:value="261474" calcext:value-type="float">
            <text:p>261474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 office:value-type="float" office:value="3.88" calcext:value-type="float">
            <text:p>3,88</text:p>
          </table:table-cell>
          <table:table-cell office:value-type="float" office:value="3.91" calcext:value-type="float">
            <text:p>3,9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55808" calcext:value-type="float">
            <text:p>255808</text:p>
          </table:table-cell>
          <table:table-cell office:value-type="float" office:value="255978" calcext:value-type="float">
            <text:p>255978</text:p>
          </table:table-cell>
          <table:table-cell office:value-type="float" office:value="254383" calcext:value-type="float">
            <text:p>254383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.05" calcext:value-type="float">
            <text:p>8,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60643" calcext:value-type="float">
            <text:p>260643</text:p>
          </table:table-cell>
          <table:table-cell office:value-type="float" office:value="260259" calcext:value-type="float">
            <text:p>260259</text:p>
          </table:table-cell>
          <table:table-cell office:value-type="float" office:value="259805" calcext:value-type="float">
            <text:p>259805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float" office:value="15.71" calcext:value-type="float">
            <text:p>15,71</text:p>
          </table:table-cell>
          <table:table-cell office:value-type="float" office:value="15.73" calcext:value-type="float">
            <text:p>15,73</text:p>
          </table:table-cell>
          <table:table-cell office:value-type="float" office:value="15.76" calcext:value-type="float">
            <text:p>15,7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59202" calcext:value-type="float">
            <text:p>259202</text:p>
          </table:table-cell>
          <table:table-cell office:value-type="float" office:value="259717" calcext:value-type="float">
            <text:p>259717</text:p>
          </table:table-cell>
          <table:table-cell office:value-type="float" office:value="257339" calcext:value-type="float">
            <text:p>257339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31.58" calcext:value-type="float">
            <text:p>31,58</text:p>
          </table:table-cell>
          <table:table-cell office:value-type="float" office:value="31.52" calcext:value-type="float">
            <text:p>31,52</text:p>
          </table:table-cell>
          <table:table-cell office:value-type="float" office:value="31.81" calcext:value-type="float">
            <text:p>31,8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5" table:number-rows-spanned="1">
            <text:p># workload read_write -&gt; OLTP(rw)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#th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750" calcext:value-type="float">
            <text:p>13750</text:p>
          </table:table-cell>
          <table:table-cell office:value-type="float" office:value="14875" calcext:value-type="float">
            <text:p>14875</text:p>
          </table:table-cell>
          <table:table-cell office:value-type="float" office:value="13526" calcext:value-type="float">
            <text:p>1352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.45" calcext:value-type="float">
            <text:p>1,45</text:p>
          </table:table-cell>
          <table:table-cell office:value-type="float" office:value="1.34" calcext:value-type="float">
            <text:p>1,3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705" calcext:value-type="float">
            <text:p>26705</text:p>
          </table:table-cell>
          <table:table-cell office:value-type="float" office:value="27493" calcext:value-type="float">
            <text:p>27493</text:p>
          </table:table-cell>
          <table:table-cell office:value-type="float" office:value="27154" calcext:value-type="float">
            <text:p>2715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1.45" calcext:value-type="float">
            <text:p>1,45</text:p>
          </table:table-cell>
          <table:table-cell office:value-type="float" office:value="1.47" calcext:value-type="float">
            <text:p>1,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2039" calcext:value-type="float">
            <text:p>52039</text:p>
          </table:table-cell>
          <table:table-cell office:value-type="float" office:value="51233" calcext:value-type="float">
            <text:p>51233</text:p>
          </table:table-cell>
          <table:table-cell office:value-type="float" office:value="51206" calcext:value-type="float">
            <text:p>5120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.54" calcext:value-type="float">
            <text:p>1,54</text:p>
          </table:table-cell>
          <table:table-cell table:number-columns-repeated="2"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5050" calcext:value-type="float">
            <text:p>95050</text:p>
          </table:table-cell>
          <table:table-cell office:value-type="float" office:value="94045" calcext:value-type="float">
            <text:p>94045</text:p>
          </table:table-cell>
          <table:table-cell office:value-type="float" office:value="93105" calcext:value-type="float">
            <text:p>9310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.68" calcext:value-type="float">
            <text:p>1,68</text:p>
          </table:table-cell>
          <table:table-cell office:value-type="float" office:value="1.7" calcext:value-type="float">
            <text:p>1,7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1843" calcext:value-type="float">
            <text:p>151843</text:p>
          </table:table-cell>
          <table:table-cell office:value-type="float" office:value="151620" calcext:value-type="float">
            <text:p>151620</text:p>
          </table:table-cell>
          <table:table-cell office:value-type="float" office:value="149957" calcext:value-type="float">
            <text:p>149957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 office:value-type="float" office:value="2.11" calcext:value-type="float">
            <text:p>2,11</text:p>
          </table:table-cell>
          <table:table-cell office:value-type="float" office:value="2.13" calcext:value-type="float">
            <text:p>2,1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8816" calcext:value-type="float">
            <text:p>238816</text:p>
          </table:table-cell>
          <table:table-cell office:value-type="float" office:value="237924" calcext:value-type="float">
            <text:p>237924</text:p>
          </table:table-cell>
          <table:table-cell office:value-type="float" office:value="235713" calcext:value-type="float">
            <text:p>23571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.68" calcext:value-type="float">
            <text:p>2,68</text:p>
          </table:table-cell>
          <table:table-cell office:value-type="float" office:value="2.69" calcext:value-type="float">
            <text:p>2,69</text:p>
          </table:table-cell>
          <table:table-cell office:value-type="float" office:value="2.71" calcext:value-type="float">
            <text:p>2,7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3392" calcext:value-type="float">
            <text:p>243392</text:p>
          </table:table-cell>
          <table:table-cell office:value-type="float" office:value="244056" calcext:value-type="float">
            <text:p>244056</text:p>
          </table:table-cell>
          <table:table-cell office:value-type="float" office:value="239662" calcext:value-type="float">
            <text:p>239662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5.26" calcext:value-type="float">
            <text:p>5,26</text:p>
          </table:table-cell>
          <table:table-cell office:value-type="float" office:value="5.24" calcext:value-type="float">
            <text:p>5,24</text:p>
          </table:table-cell>
          <table:table-cell office:value-type="float" office:value="5.34" calcext:value-type="float">
            <text:p>5,3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0539" calcext:value-type="float">
            <text:p>240539</text:p>
          </table:table-cell>
          <table:table-cell office:value-type="float" office:value="241588" calcext:value-type="float">
            <text:p>241588</text:p>
          </table:table-cell>
          <table:table-cell office:value-type="float" office:value="238859" calcext:value-type="float">
            <text:p>238859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10.64" calcext:value-type="float">
            <text:p>10,64</text:p>
          </table:table-cell>
          <table:table-cell office:value-type="float" office:value="10.59" calcext:value-type="float">
            <text:p>10,59</text:p>
          </table:table-cell>
          <table:table-cell office:value-type="float" office:value="10.71" calcext:value-type="float">
            <text:p>10,7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42621" calcext:value-type="float">
            <text:p>242621</text:p>
          </table:table-cell>
          <table:table-cell office:value-type="float" office:value="242590" calcext:value-type="float">
            <text:p>242590</text:p>
          </table:table-cell>
          <table:table-cell office:value-type="float" office:value="237892" calcext:value-type="float">
            <text:p>237892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number-columns-repeated="2" office:value-type="float" office:value="21.1" calcext:value-type="float">
            <text:p>21,1</text:p>
          </table:table-cell>
          <table:table-cell office:value-type="float" office:value="21.52" calcext:value-type="float">
            <text:p>21,5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30863" calcext:value-type="float">
            <text:p>230863</text:p>
          </table:table-cell>
          <table:table-cell office:value-type="float" office:value="235419" calcext:value-type="float">
            <text:p>235419</text:p>
          </table:table-cell>
          <table:table-cell office:value-type="float" office:value="228127" calcext:value-type="float">
            <text:p>228127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office:value-type="float" office:value="44.39" calcext:value-type="float">
            <text:p>44,39</text:p>
          </table:table-cell>
          <table:table-cell office:value-type="float" office:value="43.48" calcext:value-type="float">
            <text:p>43,48</text:p>
          </table:table-cell>
          <table:table-cell office:value-type="float" office:value="44.9" calcext:value-type="float">
            <text:p>44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3" number:min-integer-digits="1"/>
      <number:text>%</number:text>
    </number:percentage-style>
    <number:percentage-style style:name="N111">
      <style:text-properties fo:color="#ff0000"/>
      <number:text>-</number:text>
      <number:number number:decimal-places="3" number:min-integer-digits="1"/>
      <number:text>%</number:text>
      <style:map style:condition="value()&gt;=0" style:apply-style-name="N111P0"/>
    </number:percentage-style>
    <number:percentage-style style:name="N112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2">
      <style:text-properties fo:color="#ff0000"/>
      <number:text>-</number:text>
      <number:number number:decimal-places="2" number:min-integer-digits="1"/>
      <number:text>%</number:text>
      <style:map style:condition="value()&gt;=0" style:apply-style-name="N112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.00.0000</text:date>, <text:time style:data-style-name="N2" text:time-value="14:16:30.9349589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20-02-04T18:57:45.414623824</meta:creation-date>
    <meta:generator>LibreOffice/4.3.3.2$Linux_X86_64 LibreOffice_project/430m0$Build-2</meta:generator>
    <dc:date>2020-03-23T17:18:37.707411848</dc:date>
    <dc:creator>Axel Schwenke</dc:creator>
    <meta:editing-duration>PT13H58M56S</meta:editing-duration>
    <meta:editing-cycles>23</meta:editing-cycles>
    <meta:document-statistic meta:table-count="4" meta:cell-count="5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9.955cm" svg:y="0.414cm" chart:style-name="ch2">
          <text:p>OLTP point selects</text:p>
        </chart:title>
        <chart:legend chart:legend-position="end" svg:x="21.459cm" svg:y="6.175cm" style:legend-expansion="high" chart:style-name="ch3"/>
        <chart:plot-area chart:style-name="ch4" table:cell-range-address="ps.B7:ps.B16 ps.C8:ps.C16 ps.D7:ps.D7 ps.E8:ps.E16 ps.F7:ps.F7 ps.G8:ps.G16" chart:data-source-has-labels="row" svg:x="1.482cm" svg:y="1.471cm" svg:width="19.506cm" svg:height="11.215cm">
          <chartooo:coordinate-region svg:x="2.58cm" svg:y="1.67cm" svg:width="17.851cm" svg:height="10.369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ps.C8:ps.C16" chart:label-cell-address="ps.B7:ps.B7" chart:class="chart:scatter">
            <chart:domain table:cell-range-address="ps.B8:ps.B16"/>
            <chart:data-point chart:repeated="9"/>
          </chart:series>
          <chart:series chart:style-name="ch11" chart:values-cell-range-address="ps.E8:ps.E16" chart:label-cell-address="ps.D7:ps.D7" chart:class="chart:scatter">
            <chart:domain table:cell-range-address="ps.D8:ps.D16"/>
            <chart:data-point chart:repeated="9"/>
          </chart:series>
          <chart:series chart:style-name="ch12" chart:values-cell-range-address="ps.G8:ps.G16" chart:label-cell-address="ps.F7:ps.F7" chart:class="chart:scatter">
            <chart:domain table:cell-range-address="ps.F8:ps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ps.B7:ps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ps.D7:ps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ps.F7:ps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299">
                <text:p>53299</text:p>
                <draw:g>
                  <svg:desc>ps.B8:ps.B16</svg:desc>
                </draw:g>
              </table:table-cell>
              <table:table-cell office:value-type="float" office:value="0.45">
                <text:p>0.45</text:p>
                <draw:g>
                  <svg:desc>ps.C8:ps.C16</svg:desc>
                </draw:g>
              </table:table-cell>
              <table:table-cell office:value-type="float" office:value="52860">
                <text:p>52860</text:p>
                <draw:g>
                  <svg:desc>ps.D8:ps.D16</svg:desc>
                </draw:g>
              </table:table-cell>
              <table:table-cell office:value-type="float" office:value="0.45">
                <text:p>0.45</text:p>
                <draw:g>
                  <svg:desc>ps.E8:ps.E16</svg:desc>
                </draw:g>
              </table:table-cell>
              <table:table-cell office:value-type="float" office:value="52525">
                <text:p>52525</text:p>
                <draw:g>
                  <svg:desc>ps.F8:ps.F16</svg:desc>
                </draw:g>
              </table:table-cell>
              <table:table-cell office:value-type="float" office:value="0.46">
                <text:p>0.46</text:p>
                <draw:g>
                  <svg:desc>ps.G8:ps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7889">
                <text:p>97889</text:p>
              </table:table-cell>
              <table:table-cell office:value-type="float" office:value="0.49">
                <text:p>0.49</text:p>
              </table:table-cell>
              <table:table-cell office:value-type="float" office:value="100223">
                <text:p>100223</text:p>
              </table:table-cell>
              <table:table-cell office:value-type="float" office:value="0.48">
                <text:p>0.48</text:p>
              </table:table-cell>
              <table:table-cell office:value-type="float" office:value="97485">
                <text:p>97485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9020">
                <text:p>179020</text:p>
              </table:table-cell>
              <table:table-cell office:value-type="float" office:value="0.54">
                <text:p>0.54</text:p>
              </table:table-cell>
              <table:table-cell office:value-type="float" office:value="179354">
                <text:p>179354</text:p>
              </table:table-cell>
              <table:table-cell office:value-type="float" office:value="0.53">
                <text:p>0.53</text:p>
              </table:table-cell>
              <table:table-cell office:value-type="float" office:value="171920">
                <text:p>17192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4781">
                <text:p>274781</text:p>
              </table:table-cell>
              <table:table-cell office:value-type="float" office:value="0.7">
                <text:p>0.7</text:p>
              </table:table-cell>
              <table:table-cell office:value-type="float" office:value="273187">
                <text:p>273187</text:p>
              </table:table-cell>
              <table:table-cell office:value-type="float" office:value="0.7">
                <text:p>0.7</text:p>
              </table:table-cell>
              <table:table-cell office:value-type="float" office:value="268031">
                <text:p>26803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1803">
                <text:p>451803</text:p>
              </table:table-cell>
              <table:table-cell office:value-type="float" office:value="0.85">
                <text:p>0.85</text:p>
              </table:table-cell>
              <table:table-cell office:value-type="float" office:value="440876">
                <text:p>440876</text:p>
              </table:table-cell>
              <table:table-cell office:value-type="float" office:value="0.87">
                <text:p>0.87</text:p>
              </table:table-cell>
              <table:table-cell office:value-type="float" office:value="438033">
                <text:p>43803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4140">
                <text:p>444140</text:p>
              </table:table-cell>
              <table:table-cell office:value-type="float" office:value="1.73">
                <text:p>1.73</text:p>
              </table:table-cell>
              <table:table-cell office:value-type="float" office:value="443872">
                <text:p>443872</text:p>
              </table:table-cell>
              <table:table-cell office:value-type="float" office:value="1.73">
                <text:p>1.73</text:p>
              </table:table-cell>
              <table:table-cell office:value-type="float" office:value="438321">
                <text:p>43832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7199">
                <text:p>437199</text:p>
              </table:table-cell>
              <table:table-cell office:value-type="float" office:value="3.51">
                <text:p>3.51</text:p>
              </table:table-cell>
              <table:table-cell office:value-type="float" office:value="437413">
                <text:p>437413</text:p>
              </table:table-cell>
              <table:table-cell office:value-type="float" office:value="3.51">
                <text:p>3.51</text:p>
              </table:table-cell>
              <table:table-cell office:value-type="float" office:value="434188">
                <text:p>434188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3957">
                <text:p>443957</text:p>
              </table:table-cell>
              <table:table-cell office:value-type="float" office:value="6.92">
                <text:p>6.92</text:p>
              </table:table-cell>
              <table:table-cell office:value-type="float" office:value="442412">
                <text:p>442412</text:p>
              </table:table-cell>
              <table:table-cell office:value-type="float" office:value="6.94">
                <text:p>6.94</text:p>
              </table:table-cell>
              <table:table-cell office:value-type="float" office:value="436180">
                <text:p>436180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787">
                <text:p>440787</text:p>
              </table:table-cell>
              <table:table-cell office:value-type="float" office:value="13.93">
                <text:p>13.93</text:p>
              </table:table-cell>
              <table:table-cell office:value-type="float" office:value="437030">
                <text:p>437030</text:p>
              </table:table-cell>
              <table:table-cell office:value-type="float" office:value="14.05">
                <text:p>14.05</text:p>
              </table:table-cell>
              <table:table-cell office:value-type="float" office:value="435959">
                <text:p>435959</text:p>
              </table:table-cell>
              <table:table-cell office:value-type="float" office:value="14.08">
                <text:p>14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10.233cm" svg:y="0.414cm" chart:style-name="ch2">
          <text:p>OLTP read-only</text:p>
        </chart:title>
        <chart:legend chart:legend-position="end" svg:x="21.459cm" svg:y="6.175cm" style:legend-expansion="high" chart:style-name="ch3"/>
        <chart:plot-area chart:style-name="ch4" table:cell-range-address="ro.B7:ro.B16 ro.C8:ro.C16 ro.D7:ro.D7 ro.E8:ro.E16 ro.F7:ro.F7 ro.G8:ro.G16" chart:data-source-has-labels="row" svg:x="1.482cm" svg:y="1.471cm" svg:width="19.506cm" svg:height="11.215cm">
          <chartooo:coordinate-region svg:x="2.58cm" svg:y="1.67cm" svg:width="17.851cm" svg:height="10.369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ro.C8:ro.C16" chart:label-cell-address="ro.B7:ro.B7" chart:class="chart:scatter">
            <chart:domain table:cell-range-address="ro.B8:ro.B16"/>
            <chart:data-point chart:repeated="9"/>
          </chart:series>
          <chart:series chart:style-name="ch11" chart:values-cell-range-address="ro.E8:ro.E16" chart:label-cell-address="ro.D7:ro.D7" chart:class="chart:scatter">
            <chart:domain table:cell-range-address="ro.D8:ro.D16"/>
            <chart:data-point chart:repeated="9"/>
          </chart:series>
          <chart:series chart:style-name="ch12" chart:values-cell-range-address="ro.G8:ro.G16" chart:label-cell-address="ro.F7:ro.F7" chart:class="chart:scatter">
            <chart:domain table:cell-range-address="ro.F8:ro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ro.B7:ro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ro.D7:ro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ro.F7:ro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118">
                <text:p>31118</text:p>
                <draw:g>
                  <svg:desc>ro.B8:ro.B16</svg:desc>
                </draw:g>
              </table:table-cell>
              <table:table-cell office:value-type="float" office:value="1.03">
                <text:p>1.03</text:p>
                <draw:g>
                  <svg:desc>ro.C8:ro.C16</svg:desc>
                </draw:g>
              </table:table-cell>
              <table:table-cell office:value-type="float" office:value="31576">
                <text:p>31576</text:p>
                <draw:g>
                  <svg:desc>ro.D8:ro.D16</svg:desc>
                </draw:g>
              </table:table-cell>
              <table:table-cell office:value-type="float" office:value="1.01">
                <text:p>1.01</text:p>
                <draw:g>
                  <svg:desc>ro.E8:ro.E16</svg:desc>
                </draw:g>
              </table:table-cell>
              <table:table-cell office:value-type="float" office:value="31081">
                <text:p>31081</text:p>
                <draw:g>
                  <svg:desc>ro.F8:ro.F16</svg:desc>
                </draw:g>
              </table:table-cell>
              <table:table-cell office:value-type="float" office:value="1.03">
                <text:p>1.03</text:p>
                <draw:g>
                  <svg:desc>ro.G8:ro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8459">
                <text:p>58459</text:p>
              </table:table-cell>
              <table:table-cell office:value-type="float" office:value="1.09">
                <text:p>1.09</text:p>
              </table:table-cell>
              <table:table-cell office:value-type="float" office:value="57786">
                <text:p>57786</text:p>
              </table:table-cell>
              <table:table-cell office:value-type="float" office:value="1.11">
                <text:p>1.11</text:p>
              </table:table-cell>
              <table:table-cell office:value-type="float" office:value="57585">
                <text:p>57585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6078">
                <text:p>106078</text:p>
              </table:table-cell>
              <table:table-cell office:value-type="float" office:value="1.21">
                <text:p>1.21</text:p>
              </table:table-cell>
              <table:table-cell office:value-type="float" office:value="106249">
                <text:p>106249</text:p>
              </table:table-cell>
              <table:table-cell office:value-type="float" office:value="1.2">
                <text:p>1.2</text:p>
              </table:table-cell>
              <table:table-cell office:value-type="float" office:value="104121">
                <text:p>10412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9946">
                <text:p>169946</text:p>
              </table:table-cell>
              <table:table-cell office:value-type="float" office:value="1.5">
                <text:p>1.5</text:p>
              </table:table-cell>
              <table:table-cell office:value-type="float" office:value="170274">
                <text:p>170274</text:p>
              </table:table-cell>
              <table:table-cell office:value-type="float" office:value="1.5">
                <text:p>1.5</text:p>
              </table:table-cell>
              <table:table-cell office:value-type="float" office:value="168258">
                <text:p>16825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5265">
                <text:p>265265</text:p>
              </table:table-cell>
              <table:table-cell office:value-type="float" office:value="1.93">
                <text:p>1.93</text:p>
              </table:table-cell>
              <table:table-cell office:value-type="float" office:value="267661">
                <text:p>267661</text:p>
              </table:table-cell>
              <table:table-cell office:value-type="float" office:value="1.91">
                <text:p>1.91</text:p>
              </table:table-cell>
              <table:table-cell office:value-type="float" office:value="264234">
                <text:p>264234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3541">
                <text:p>263541</text:p>
              </table:table-cell>
              <table:table-cell office:value-type="float" office:value="3.88">
                <text:p>3.88</text:p>
              </table:table-cell>
              <table:table-cell office:value-type="float" office:value="263839">
                <text:p>263839</text:p>
              </table:table-cell>
              <table:table-cell office:value-type="float" office:value="3.88">
                <text:p>3.88</text:p>
              </table:table-cell>
              <table:table-cell office:value-type="float" office:value="261474">
                <text:p>261474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5808">
                <text:p>255808</text:p>
              </table:table-cell>
              <table:table-cell office:value-type="float" office:value="8">
                <text:p>8</text:p>
              </table:table-cell>
              <table:table-cell office:value-type="float" office:value="255978">
                <text:p>255978</text:p>
              </table:table-cell>
              <table:table-cell office:value-type="float" office:value="8">
                <text:p>8</text:p>
              </table:table-cell>
              <table:table-cell office:value-type="float" office:value="254383">
                <text:p>254383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643">
                <text:p>260643</text:p>
              </table:table-cell>
              <table:table-cell office:value-type="float" office:value="15.71">
                <text:p>15.71</text:p>
              </table:table-cell>
              <table:table-cell office:value-type="float" office:value="260259">
                <text:p>260259</text:p>
              </table:table-cell>
              <table:table-cell office:value-type="float" office:value="15.73">
                <text:p>15.73</text:p>
              </table:table-cell>
              <table:table-cell office:value-type="float" office:value="259805">
                <text:p>259805</text:p>
              </table:table-cell>
              <table:table-cell office:value-type="float" office:value="15.76">
                <text:p>15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9202">
                <text:p>259202</text:p>
              </table:table-cell>
              <table:table-cell office:value-type="float" office:value="31.58">
                <text:p>31.58</text:p>
              </table:table-cell>
              <table:table-cell office:value-type="float" office:value="259717">
                <text:p>259717</text:p>
              </table:table-cell>
              <table:table-cell office:value-type="float" office:value="31.52">
                <text:p>31.52</text:p>
              </table:table-cell>
              <table:table-cell office:value-type="float" office:value="257339">
                <text:p>257339</text:p>
              </table:table-cell>
              <table:table-cell office:value-type="float" office:value="31.81">
                <text:p>31.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>
        <chart:symbol-image xlink:href="Pictures/2000000A000000DF000000DF5FADD55F.svm" xlink:type="simple" xlink:actuate="onLoad"/>
      </style:chart-properties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597cm" svg:height="13.945cm" xlink:href=".." xlink:type="simple" chart:class="chart:scatter" chart:style-name="ch1">
        <chart:title svg:x="10.193cm" svg:y="0.414cm" chart:style-name="ch2">
          <text:p>OLTP read/write</text:p>
        </chart:title>
        <chart:legend chart:legend-position="end" svg:x="21.459cm" svg:y="6.175cm" style:legend-expansion="high" chart:style-name="ch3"/>
        <chart:plot-area chart:style-name="ch4" table:cell-range-address="rw.B7:rw.B16 rw.C8:rw.C16 rw.D7:rw.D7 rw.E8:rw.E16 rw.F7:rw.F7 rw.G8:rw.G16" chart:data-source-has-labels="row" svg:x="1.482cm" svg:y="1.471cm" svg:width="19.506cm" svg:height="11.215cm">
          <chartooo:coordinate-region svg:x="2.58cm" svg:y="1.67cm" svg:width="17.851cm" svg:height="10.369cm"/>
          <chart:axis chart:dimension="x" chart:name="primary-x" chart:style-name="ch5">
            <chart:title svg:x="10.9cm" svg:y="12.964cm" chart:style-name="ch6">
              <text:p>qps</text:p>
            </chart:title>
          </chart:axis>
          <chart:axis chart:dimension="y" chart:name="primary-y" chart:style-name="ch7">
            <chart:title svg:x="0.451cm" svg:y="8.022cm" chart:style-name="ch8">
              <text:p>latency (ms)</text:p>
            </chart:title>
            <chart:grid chart:style-name="ch9" chart:class="major"/>
          </chart:axis>
          <chart:series chart:style-name="ch10" chart:values-cell-range-address="rw.C8:rw.C16" chart:label-cell-address="rw.B7:rw.B7" chart:class="chart:scatter">
            <chart:domain table:cell-range-address="rw.B8:rw.B16"/>
            <chart:data-point chart:repeated="9"/>
          </chart:series>
          <chart:series chart:style-name="ch11" chart:values-cell-range-address="rw.E8:rw.E16" chart:label-cell-address="rw.D7:rw.D7" chart:class="chart:scatter">
            <chart:domain table:cell-range-address="rw.D8:rw.D16"/>
            <chart:data-point chart:repeated="9"/>
          </chart:series>
          <chart:series chart:style-name="ch12" chart:values-cell-range-address="rw.G8:rw.G16" chart:label-cell-address="rw.F7:rw.F7" chart:class="chart:scatter">
            <chart:domain table:cell-range-address="rw.F8:rw.F16"/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vent</text:p>
                <draw:g>
                  <svg:desc>rw.B7:rw.B7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futex</text:p>
                <draw:g>
                  <svg:desc>rw.D7:rw.D7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ys</text:p>
                <draw:g>
                  <svg:desc>rw.F7:rw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705">
                <text:p>26705</text:p>
                <draw:g>
                  <svg:desc>rw.B8:rw.B16</svg:desc>
                </draw:g>
              </table:table-cell>
              <table:table-cell office:value-type="float" office:value="1.5">
                <text:p>1.5</text:p>
                <draw:g>
                  <svg:desc>rw.C8:rw.C16</svg:desc>
                </draw:g>
              </table:table-cell>
              <table:table-cell office:value-type="float" office:value="27493">
                <text:p>27493</text:p>
                <draw:g>
                  <svg:desc>rw.D8:rw.D16</svg:desc>
                </draw:g>
              </table:table-cell>
              <table:table-cell office:value-type="float" office:value="1.45">
                <text:p>1.45</text:p>
                <draw:g>
                  <svg:desc>rw.E8:rw.E16</svg:desc>
                </draw:g>
              </table:table-cell>
              <table:table-cell office:value-type="float" office:value="27154">
                <text:p>27154</text:p>
                <draw:g>
                  <svg:desc>rw.F8:rw.F16</svg:desc>
                </draw:g>
              </table:table-cell>
              <table:table-cell office:value-type="float" office:value="1.47">
                <text:p>1.47</text:p>
                <draw:g>
                  <svg:desc>rw.G8:rw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39">
                <text:p>52039</text:p>
              </table:table-cell>
              <table:table-cell office:value-type="float" office:value="1.54">
                <text:p>1.54</text:p>
              </table:table-cell>
              <table:table-cell office:value-type="float" office:value="51233">
                <text:p>51233</text:p>
              </table:table-cell>
              <table:table-cell office:value-type="float" office:value="1.56">
                <text:p>1.56</text:p>
              </table:table-cell>
              <table:table-cell office:value-type="float" office:value="51206">
                <text:p>5120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5050">
                <text:p>95050</text:p>
              </table:table-cell>
              <table:table-cell office:value-type="float" office:value="1.68">
                <text:p>1.68</text:p>
              </table:table-cell>
              <table:table-cell office:value-type="float" office:value="94045">
                <text:p>94045</text:p>
              </table:table-cell>
              <table:table-cell office:value-type="float" office:value="1.7">
                <text:p>1.7</text:p>
              </table:table-cell>
              <table:table-cell office:value-type="float" office:value="93105">
                <text:p>9310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1843">
                <text:p>151843</text:p>
              </table:table-cell>
              <table:table-cell office:value-type="float" office:value="2.11">
                <text:p>2.11</text:p>
              </table:table-cell>
              <table:table-cell office:value-type="float" office:value="151620">
                <text:p>151620</text:p>
              </table:table-cell>
              <table:table-cell office:value-type="float" office:value="2.11">
                <text:p>2.11</text:p>
              </table:table-cell>
              <table:table-cell office:value-type="float" office:value="149957">
                <text:p>149957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8816">
                <text:p>238816</text:p>
              </table:table-cell>
              <table:table-cell office:value-type="float" office:value="2.68">
                <text:p>2.68</text:p>
              </table:table-cell>
              <table:table-cell office:value-type="float" office:value="237924">
                <text:p>237924</text:p>
              </table:table-cell>
              <table:table-cell office:value-type="float" office:value="2.69">
                <text:p>2.69</text:p>
              </table:table-cell>
              <table:table-cell office:value-type="float" office:value="235713">
                <text:p>235713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3392">
                <text:p>243392</text:p>
              </table:table-cell>
              <table:table-cell office:value-type="float" office:value="5.26">
                <text:p>5.26</text:p>
              </table:table-cell>
              <table:table-cell office:value-type="float" office:value="244056">
                <text:p>244056</text:p>
              </table:table-cell>
              <table:table-cell office:value-type="float" office:value="5.24">
                <text:p>5.24</text:p>
              </table:table-cell>
              <table:table-cell office:value-type="float" office:value="239662">
                <text:p>239662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539">
                <text:p>240539</text:p>
              </table:table-cell>
              <table:table-cell office:value-type="float" office:value="10.64">
                <text:p>10.64</text:p>
              </table:table-cell>
              <table:table-cell office:value-type="float" office:value="241588">
                <text:p>241588</text:p>
              </table:table-cell>
              <table:table-cell office:value-type="float" office:value="10.59">
                <text:p>10.59</text:p>
              </table:table-cell>
              <table:table-cell office:value-type="float" office:value="238859">
                <text:p>238859</text:p>
              </table:table-cell>
              <table:table-cell office:value-type="float" office:value="10.71">
                <text:p>10.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2621">
                <text:p>242621</text:p>
              </table:table-cell>
              <table:table-cell office:value-type="float" office:value="21.1">
                <text:p>21.1</text:p>
              </table:table-cell>
              <table:table-cell office:value-type="float" office:value="242590">
                <text:p>242590</text:p>
              </table:table-cell>
              <table:table-cell office:value-type="float" office:value="21.1">
                <text:p>21.1</text:p>
              </table:table-cell>
              <table:table-cell office:value-type="float" office:value="237892">
                <text:p>237892</text:p>
              </table:table-cell>
              <table:table-cell office:value-type="float" office:value="21.52">
                <text:p>21.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0863">
                <text:p>230863</text:p>
              </table:table-cell>
              <table:table-cell office:value-type="float" office:value="44.39">
                <text:p>44.39</text:p>
              </table:table-cell>
              <table:table-cell office:value-type="float" office:value="235419">
                <text:p>235419</text:p>
              </table:table-cell>
              <table:table-cell office:value-type="float" office:value="43.48">
                <text:p>43.48</text:p>
              </table:table-cell>
              <table:table-cell office:value-type="float" office:value="228127">
                <text:p>228127</text:p>
              </table:table-cell>
              <table:table-cell office:value-type="float" office:value="44.9">
                <text:p>44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