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.5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1">
      <style:map style:condition="cell-content()&lt;[.$J8]*0.99" style:apply-style-name="Untitled1" style:base-cell-address="Sheet1.K8"/>
      <style:map style:condition="cell-content()&gt;[.$J8]*1.01" style:apply-style-name="besser" style:base-cell-address="Sheet1.K8"/>
    </style:style>
    <style:style style:name="ce10" style:family="table-cell" style:parent-style-name="Default" style:data-style-name="N1">
      <style:map style:condition="cell-content()&lt;[.$J9]*0.99" style:apply-style-name="Untitled1" style:base-cell-address="Sheet1.K9"/>
      <style:map style:condition="cell-content()&gt;[.$J9]*1.01" style:apply-style-name="besser" style:base-cell-address="Sheet1.K9"/>
    </style:style>
    <style:style style:name="ce11" style:family="table-cell" style:parent-style-name="Default" style:data-style-name="N1">
      <style:map style:condition="cell-content()&lt;[.$J10]" style:apply-style-name="Untitled1" style:base-cell-address="Sheet1.K10"/>
      <style:map style:condition="cell-content()&gt;[.$J10]" style:apply-style-name="besser" style:base-cell-address="Sheet1.K10"/>
    </style:style>
    <style:style style:name="ce12" style:family="table-cell" style:parent-style-name="Default" style:data-style-name="N1">
      <style:map style:condition="cell-content()&lt;[.$J11]" style:apply-style-name="Untitled1" style:base-cell-address="Sheet1.K11"/>
      <style:map style:condition="cell-content()&gt;[.$J11]" style:apply-style-name="besser" style:base-cell-address="Sheet1.K11"/>
    </style:style>
    <style:style style:name="ce13" style:family="table-cell" style:parent-style-name="Default" style:data-style-name="N1">
      <style:map style:condition="cell-content()&lt;[.$J12]" style:apply-style-name="Untitled1" style:base-cell-address="Sheet1.K12"/>
      <style:map style:condition="cell-content()&gt;[.$J12]" style:apply-style-name="besser" style:base-cell-address="Sheet1.K12"/>
    </style:style>
    <style:style style:name="ce14" style:family="table-cell" style:parent-style-name="Default" style:data-style-name="N1">
      <style:map style:condition="cell-content()&lt;[.$J13]" style:apply-style-name="Untitled1" style:base-cell-address="Sheet1.K13"/>
      <style:map style:condition="cell-content()&gt;[.$J13]" style:apply-style-name="besser" style:base-cell-address="Sheet1.K13"/>
    </style:style>
    <style:style style:name="ce15" style:family="table-cell" style:parent-style-name="Default" style:data-style-name="N1">
      <style:map style:condition="cell-content()&lt;[.$J14]" style:apply-style-name="Untitled1" style:base-cell-address="Sheet1.K14"/>
      <style:map style:condition="cell-content()&gt;[.$J14]" style:apply-style-name="besser" style:base-cell-address="Sheet1.K14"/>
    </style:style>
    <style:style style:name="ce16" style:family="table-cell" style:parent-style-name="Default" style:data-style-name="N1">
      <style:map style:condition="cell-content()&lt;[.$J15]" style:apply-style-name="Untitled1" style:base-cell-address="Sheet1.K15"/>
      <style:map style:condition="cell-content()&gt;[.$J15]" style:apply-style-name="besser" style:base-cell-address="Sheet1.K15"/>
    </style:style>
    <style:style style:name="ce17" style:family="table-cell" style:parent-style-name="Default" style:data-style-name="N1">
      <style:map style:condition="cell-content()&lt;[.$J16]" style:apply-style-name="Untitled1" style:base-cell-address="Sheet1.K16"/>
      <style:map style:condition="cell-content()&gt;[.$J16]" style:apply-style-name="besser" style:base-cell-address="Sheet1.K16"/>
    </style:style>
    <style:style style:name="ce18" style:family="table-cell" style:parent-style-name="Default" style:data-style-name="N1">
      <style:map style:condition="cell-content()&lt;[.$J23]*0.99" style:apply-style-name="Untitled1" style:base-cell-address="Sheet1.K23"/>
      <style:map style:condition="cell-content()&gt;[.$J23]*1.01" style:apply-style-name="besser" style:base-cell-address="Sheet1.K23"/>
    </style:style>
    <style:style style:name="ce19" style:family="table-cell" style:parent-style-name="Default" style:data-style-name="N1">
      <style:map style:condition="cell-content()&lt;[.$J24]" style:apply-style-name="Untitled1" style:base-cell-address="Sheet1.K24"/>
      <style:map style:condition="cell-content()&gt;[.$J24]" style:apply-style-name="besser" style:base-cell-address="Sheet1.K24"/>
    </style:style>
    <style:style style:name="ce20" style:family="table-cell" style:parent-style-name="Default" style:data-style-name="N1">
      <style:map style:condition="cell-content()&lt;[.$J25]" style:apply-style-name="Untitled1" style:base-cell-address="Sheet1.K25"/>
      <style:map style:condition="cell-content()&gt;[.$J25]" style:apply-style-name="besser" style:base-cell-address="Sheet1.K25"/>
    </style:style>
    <style:style style:name="ce21" style:family="table-cell" style:parent-style-name="Default" style:data-style-name="N1">
      <style:map style:condition="cell-content()&lt;[.$J26]" style:apply-style-name="Untitled1" style:base-cell-address="Sheet1.K26"/>
      <style:map style:condition="cell-content()&gt;[.$J26]" style:apply-style-name="besser" style:base-cell-address="Sheet1.K26"/>
    </style:style>
    <style:style style:name="ce22" style:family="table-cell" style:parent-style-name="Default" style:data-style-name="N1">
      <style:map style:condition="cell-content()&lt;[.$J27]" style:apply-style-name="Untitled1" style:base-cell-address="Sheet1.K27"/>
      <style:map style:condition="cell-content()&gt;[.$J27]" style:apply-style-name="besser" style:base-cell-address="Sheet1.K27"/>
    </style:style>
    <style:style style:name="ce23" style:family="table-cell" style:parent-style-name="Default" style:data-style-name="N1">
      <style:map style:condition="cell-content()&lt;[.$J28]" style:apply-style-name="Untitled1" style:base-cell-address="Sheet1.K28"/>
      <style:map style:condition="cell-content()&gt;[.$J28]" style:apply-style-name="besser" style:base-cell-address="Sheet1.K28"/>
    </style:style>
    <style:style style:name="ce24" style:family="table-cell" style:parent-style-name="Default" style:data-style-name="N1">
      <style:map style:condition="cell-content()&lt;[.$J29]" style:apply-style-name="Untitled1" style:base-cell-address="Sheet1.K29"/>
      <style:map style:condition="cell-content()&gt;[.$J29]" style:apply-style-name="besser" style:base-cell-address="Sheet1.K29"/>
    </style:style>
    <style:style style:name="ce25" style:family="table-cell" style:parent-style-name="Default" style:data-style-name="N1">
      <style:map style:condition="cell-content()&lt;[.$J30]" style:apply-style-name="Untitled1" style:base-cell-address="Sheet1.K30"/>
      <style:map style:condition="cell-content()&gt;[.$J30]" style:apply-style-name="besser" style:base-cell-address="Sheet1.K30"/>
    </style:style>
    <style:style style:name="ce26" style:family="table-cell" style:parent-style-name="Default" style:data-style-name="N1">
      <style:map style:condition="cell-content()&lt;[.$J38]*0.99" style:apply-style-name="Untitled1" style:base-cell-address="Sheet1.K38"/>
      <style:map style:condition="cell-content()&gt;[.$J38]*1.01" style:apply-style-name="besser" style:base-cell-address="Sheet1.K38"/>
    </style:style>
    <style:style style:name="ce27" style:family="table-cell" style:parent-style-name="Default" style:data-style-name="N1">
      <style:map style:condition="cell-content()&lt;[.$J39]" style:apply-style-name="Untitled1" style:base-cell-address="Sheet1.K39"/>
      <style:map style:condition="cell-content()&gt;[.$J39]" style:apply-style-name="besser" style:base-cell-address="Sheet1.K39"/>
    </style:style>
    <style:style style:name="ce28" style:family="table-cell" style:parent-style-name="Default" style:data-style-name="N1">
      <style:map style:condition="cell-content()&lt;[.$J40]" style:apply-style-name="Untitled1" style:base-cell-address="Sheet1.K40"/>
      <style:map style:condition="cell-content()&gt;[.$J40]" style:apply-style-name="besser" style:base-cell-address="Sheet1.K40"/>
    </style:style>
    <style:style style:name="ce29" style:family="table-cell" style:parent-style-name="Default" style:data-style-name="N1">
      <style:map style:condition="cell-content()&lt;[.$J41]" style:apply-style-name="Untitled1" style:base-cell-address="Sheet1.K41"/>
      <style:map style:condition="cell-content()&gt;[.$J41]" style:apply-style-name="besser" style:base-cell-address="Sheet1.K41"/>
    </style:style>
    <style:style style:name="ce30" style:family="table-cell" style:parent-style-name="Default" style:data-style-name="N1">
      <style:map style:condition="cell-content()&lt;[.$J42]" style:apply-style-name="Untitled1" style:base-cell-address="Sheet1.K42"/>
      <style:map style:condition="cell-content()&gt;[.$J42]" style:apply-style-name="besser" style:base-cell-address="Sheet1.K42"/>
    </style:style>
    <style:style style:name="ce31" style:family="table-cell" style:parent-style-name="Default" style:data-style-name="N1">
      <style:map style:condition="cell-content()&lt;[.$J43]" style:apply-style-name="Untitled1" style:base-cell-address="Sheet1.K43"/>
      <style:map style:condition="cell-content()&gt;[.$J43]" style:apply-style-name="besser" style:base-cell-address="Sheet1.K43"/>
    </style:style>
    <style:style style:name="ce32" style:family="table-cell" style:parent-style-name="Default" style:data-style-name="N1">
      <style:map style:condition="cell-content()&lt;[.$J44]" style:apply-style-name="Untitled1" style:base-cell-address="Sheet1.K44"/>
      <style:map style:condition="cell-content()&gt;[.$J44]" style:apply-style-name="besser" style:base-cell-address="Sheet1.K44"/>
    </style:style>
    <style:style style:name="ce33" style:family="table-cell" style:parent-style-name="Default" style:data-style-name="N1">
      <style:map style:condition="cell-content()&lt;[.$J45]" style:apply-style-name="Untitled1" style:base-cell-address="Sheet1.K45"/>
      <style:map style:condition="cell-content()&gt;[.$J45]" style:apply-style-name="besser" style:base-cell-address="Sheet1.K45"/>
    </style:style>
    <style:style style:name="ce34" style:family="table-cell" style:parent-style-name="Default" style:data-style-name="N1">
      <style:map style:condition="cell-content()&lt;[.$J8]*0.99" style:apply-style-name="Untitled1" style:base-cell-address="Sheet1.L8"/>
      <style:map style:condition="cell-content()&gt;[.$J8]*1.01" style:apply-style-name="besser" style:base-cell-address="Sheet1.L8"/>
    </style:style>
    <style:style style:name="ce35" style:family="table-cell" style:parent-style-name="Default" style:data-style-name="N1">
      <style:map style:condition="cell-content()&lt;[.$J9]" style:apply-style-name="Untitled1" style:base-cell-address="Sheet1.L9"/>
      <style:map style:condition="cell-content()&gt;[.$J9]" style:apply-style-name="besser" style:base-cell-address="Sheet1.L9"/>
    </style:style>
    <style:style style:name="ce36" style:family="table-cell" style:parent-style-name="Default" style:data-style-name="N1">
      <style:map style:condition="cell-content()&lt;[.$J10]" style:apply-style-name="Untitled1" style:base-cell-address="Sheet1.L10"/>
      <style:map style:condition="cell-content()&gt;[.$J10]" style:apply-style-name="besser" style:base-cell-address="Sheet1.L10"/>
    </style:style>
    <style:style style:name="ce37" style:family="table-cell" style:parent-style-name="Default" style:data-style-name="N1">
      <style:map style:condition="cell-content()&lt;[.$J11]" style:apply-style-name="Untitled1" style:base-cell-address="Sheet1.L11"/>
      <style:map style:condition="cell-content()&gt;[.$J11]" style:apply-style-name="besser" style:base-cell-address="Sheet1.L11"/>
    </style:style>
    <style:style style:name="ce38" style:family="table-cell" style:parent-style-name="Default" style:data-style-name="N1">
      <style:map style:condition="cell-content()&lt;[.$J12]" style:apply-style-name="Untitled1" style:base-cell-address="Sheet1.L12"/>
      <style:map style:condition="cell-content()&gt;[.$J12]" style:apply-style-name="besser" style:base-cell-address="Sheet1.L12"/>
    </style:style>
    <style:style style:name="ce39" style:family="table-cell" style:parent-style-name="Default" style:data-style-name="N1">
      <style:map style:condition="cell-content()&lt;[.$J13]" style:apply-style-name="Untitled1" style:base-cell-address="Sheet1.L13"/>
      <style:map style:condition="cell-content()&gt;[.$J13]" style:apply-style-name="besser" style:base-cell-address="Sheet1.L13"/>
    </style:style>
    <style:style style:name="ce40" style:family="table-cell" style:parent-style-name="Default" style:data-style-name="N1">
      <style:map style:condition="cell-content()&lt;[.$J14]" style:apply-style-name="Untitled1" style:base-cell-address="Sheet1.L14"/>
      <style:map style:condition="cell-content()&gt;[.$J14]" style:apply-style-name="besser" style:base-cell-address="Sheet1.L14"/>
    </style:style>
    <style:style style:name="ce41" style:family="table-cell" style:parent-style-name="Default" style:data-style-name="N1">
      <style:map style:condition="cell-content()&lt;[.$J15]" style:apply-style-name="Untitled1" style:base-cell-address="Sheet1.L15"/>
      <style:map style:condition="cell-content()&gt;[.$J15]" style:apply-style-name="besser" style:base-cell-address="Sheet1.L15"/>
    </style:style>
    <style:style style:name="ce42" style:family="table-cell" style:parent-style-name="Default" style:data-style-name="N1">
      <style:map style:condition="cell-content()&lt;[.$J23]" style:apply-style-name="Untitled1" style:base-cell-address="Sheet1.L23"/>
      <style:map style:condition="cell-content()&gt;[.$J23]" style:apply-style-name="besser" style:base-cell-address="Sheet1.L23"/>
    </style:style>
    <style:style style:name="ce43" style:family="table-cell" style:parent-style-name="Default" style:data-style-name="N1">
      <style:map style:condition="cell-content()&lt;[.$J24]" style:apply-style-name="Untitled1" style:base-cell-address="Sheet1.L24"/>
      <style:map style:condition="cell-content()&gt;[.$J24]" style:apply-style-name="besser" style:base-cell-address="Sheet1.L24"/>
    </style:style>
    <style:style style:name="ce44" style:family="table-cell" style:parent-style-name="Default" style:data-style-name="N1">
      <style:map style:condition="cell-content()&lt;[.$J25]" style:apply-style-name="Untitled1" style:base-cell-address="Sheet1.L25"/>
      <style:map style:condition="cell-content()&gt;[.$J25]" style:apply-style-name="besser" style:base-cell-address="Sheet1.L25"/>
    </style:style>
    <style:style style:name="ce45" style:family="table-cell" style:parent-style-name="Default" style:data-style-name="N1">
      <style:map style:condition="cell-content()&lt;[.$J26]" style:apply-style-name="Untitled1" style:base-cell-address="Sheet1.L26"/>
      <style:map style:condition="cell-content()&gt;[.$J26]" style:apply-style-name="besser" style:base-cell-address="Sheet1.L26"/>
    </style:style>
    <style:style style:name="ce46" style:family="table-cell" style:parent-style-name="Default" style:data-style-name="N1">
      <style:map style:condition="cell-content()&lt;[.$J27]" style:apply-style-name="Untitled1" style:base-cell-address="Sheet1.L27"/>
      <style:map style:condition="cell-content()&gt;[.$J27]" style:apply-style-name="besser" style:base-cell-address="Sheet1.L27"/>
    </style:style>
    <style:style style:name="ce47" style:family="table-cell" style:parent-style-name="Default" style:data-style-name="N1">
      <style:map style:condition="cell-content()&lt;[.$J28]" style:apply-style-name="Untitled1" style:base-cell-address="Sheet1.L28"/>
      <style:map style:condition="cell-content()&gt;[.$J28]" style:apply-style-name="besser" style:base-cell-address="Sheet1.L28"/>
    </style:style>
    <style:style style:name="ce48" style:family="table-cell" style:parent-style-name="Default" style:data-style-name="N1">
      <style:map style:condition="cell-content()&lt;[.$J29]" style:apply-style-name="Untitled1" style:base-cell-address="Sheet1.L29"/>
      <style:map style:condition="cell-content()&gt;[.$J29]" style:apply-style-name="besser" style:base-cell-address="Sheet1.L29"/>
    </style:style>
    <style:style style:name="ce49" style:family="table-cell" style:parent-style-name="Default" style:data-style-name="N1">
      <style:map style:condition="cell-content()&lt;[.$J30]" style:apply-style-name="Untitled1" style:base-cell-address="Sheet1.L30"/>
      <style:map style:condition="cell-content()&gt;[.$J30]" style:apply-style-name="besser" style:base-cell-address="Sheet1.L30"/>
    </style:style>
    <style:style style:name="ce50" style:family="table-cell" style:parent-style-name="Default" style:data-style-name="N1">
      <style:map style:condition="cell-content()&lt;[.$J38]" style:apply-style-name="Untitled1" style:base-cell-address="Sheet1.L38"/>
      <style:map style:condition="cell-content()&gt;[.$J38]" style:apply-style-name="besser" style:base-cell-address="Sheet1.L38"/>
    </style:style>
    <style:style style:name="ce51" style:family="table-cell" style:parent-style-name="Default" style:data-style-name="N1">
      <style:map style:condition="cell-content()&lt;[.$J39]" style:apply-style-name="Untitled1" style:base-cell-address="Sheet1.L39"/>
      <style:map style:condition="cell-content()&gt;[.$J39]" style:apply-style-name="besser" style:base-cell-address="Sheet1.L39"/>
    </style:style>
    <style:style style:name="ce52" style:family="table-cell" style:parent-style-name="Default" style:data-style-name="N1">
      <style:map style:condition="cell-content()&lt;[.$J40]" style:apply-style-name="Untitled1" style:base-cell-address="Sheet1.L40"/>
      <style:map style:condition="cell-content()&gt;[.$J40]" style:apply-style-name="besser" style:base-cell-address="Sheet1.L40"/>
    </style:style>
    <style:style style:name="ce53" style:family="table-cell" style:parent-style-name="Default" style:data-style-name="N1">
      <style:map style:condition="cell-content()&lt;[.$J41]" style:apply-style-name="Untitled1" style:base-cell-address="Sheet1.L41"/>
      <style:map style:condition="cell-content()&gt;[.$J41]" style:apply-style-name="besser" style:base-cell-address="Sheet1.L41"/>
    </style:style>
    <style:style style:name="ce54" style:family="table-cell" style:parent-style-name="Default" style:data-style-name="N1">
      <style:map style:condition="cell-content()&lt;[.$J42]" style:apply-style-name="Untitled1" style:base-cell-address="Sheet1.L42"/>
      <style:map style:condition="cell-content()&gt;[.$J42]" style:apply-style-name="besser" style:base-cell-address="Sheet1.L42"/>
    </style:style>
    <style:style style:name="ce55" style:family="table-cell" style:parent-style-name="Default" style:data-style-name="N1">
      <style:map style:condition="cell-content()&lt;[.$J43]" style:apply-style-name="Untitled1" style:base-cell-address="Sheet1.L43"/>
      <style:map style:condition="cell-content()&gt;[.$J43]" style:apply-style-name="besser" style:base-cell-address="Sheet1.L43"/>
    </style:style>
    <style:style style:name="ce56" style:family="table-cell" style:parent-style-name="Default" style:data-style-name="N1">
      <style:map style:condition="cell-content()&lt;[.$J44]" style:apply-style-name="Untitled1" style:base-cell-address="Sheet1.L44"/>
      <style:map style:condition="cell-content()&gt;[.$J44]" style:apply-style-name="besser" style:base-cell-address="Sheet1.L44"/>
    </style:style>
    <style:style style:name="ce57" style:family="table-cell" style:parent-style-name="Default" style:data-style-name="N1">
      <style:map style:condition="cell-content()&lt;[.$J45]" style:apply-style-name="Untitled1" style:base-cell-address="Sheet1.L45"/>
      <style:map style:condition="cell-content()&gt;[.$J45]" style:apply-style-name="besser" style:base-cell-address="Sheet1.L45"/>
    </style:style>
    <style:style style:name="ce58" style:family="table-cell" style:parent-style-name="Default" style:data-style-name="N1">
      <style:map style:condition="cell-content()&lt;[.$J8]" style:apply-style-name="Untitled1" style:base-cell-address="Sheet1.M8"/>
      <style:map style:condition="cell-content()&gt;[.$J8]" style:apply-style-name="besser" style:base-cell-address="Sheet1.M8"/>
    </style:style>
    <style:style style:name="ce59" style:family="table-cell" style:parent-style-name="Default" style:data-style-name="N1">
      <style:map style:condition="cell-content()&lt;[.$J9]" style:apply-style-name="Untitled1" style:base-cell-address="Sheet1.M9"/>
      <style:map style:condition="cell-content()&gt;[.$J9]" style:apply-style-name="besser" style:base-cell-address="Sheet1.M9"/>
    </style:style>
    <style:style style:name="ce60" style:family="table-cell" style:parent-style-name="Default" style:data-style-name="N1">
      <style:map style:condition="cell-content()&lt;[.$J10]" style:apply-style-name="Untitled1" style:base-cell-address="Sheet1.M10"/>
      <style:map style:condition="cell-content()&gt;[.$J10]" style:apply-style-name="besser" style:base-cell-address="Sheet1.M10"/>
    </style:style>
    <style:style style:name="ce61" style:family="table-cell" style:parent-style-name="Default" style:data-style-name="N1">
      <style:map style:condition="cell-content()&lt;[.$J11]" style:apply-style-name="Untitled1" style:base-cell-address="Sheet1.M11"/>
      <style:map style:condition="cell-content()&gt;[.$J11]" style:apply-style-name="besser" style:base-cell-address="Sheet1.M11"/>
    </style:style>
    <style:style style:name="ce62" style:family="table-cell" style:parent-style-name="Default" style:data-style-name="N1">
      <style:map style:condition="cell-content()&lt;[.$J12]" style:apply-style-name="Untitled1" style:base-cell-address="Sheet1.M12"/>
      <style:map style:condition="cell-content()&gt;[.$J12]" style:apply-style-name="besser" style:base-cell-address="Sheet1.M12"/>
    </style:style>
    <style:style style:name="ce63" style:family="table-cell" style:parent-style-name="Default" style:data-style-name="N1">
      <style:map style:condition="cell-content()&lt;[.$J13]" style:apply-style-name="Untitled1" style:base-cell-address="Sheet1.M13"/>
      <style:map style:condition="cell-content()&gt;[.$J13]" style:apply-style-name="besser" style:base-cell-address="Sheet1.M13"/>
    </style:style>
    <style:style style:name="ce64" style:family="table-cell" style:parent-style-name="Default" style:data-style-name="N1">
      <style:map style:condition="cell-content()&lt;[.$J14]" style:apply-style-name="Untitled1" style:base-cell-address="Sheet1.M14"/>
      <style:map style:condition="cell-content()&gt;[.$J14]" style:apply-style-name="besser" style:base-cell-address="Sheet1.M14"/>
    </style:style>
    <style:style style:name="ce65" style:family="table-cell" style:parent-style-name="Default" style:data-style-name="N1">
      <style:map style:condition="cell-content()&lt;[.$J15]" style:apply-style-name="Untitled1" style:base-cell-address="Sheet1.M15"/>
      <style:map style:condition="cell-content()&gt;[.$J15]" style:apply-style-name="besser" style:base-cell-address="Sheet1.M15"/>
    </style:style>
    <style:style style:name="ce66" style:family="table-cell" style:parent-style-name="Default" style:data-style-name="N1">
      <style:map style:condition="cell-content()&lt;[.$J23]" style:apply-style-name="Untitled1" style:base-cell-address="Sheet1.M23"/>
      <style:map style:condition="cell-content()&gt;[.$J23]" style:apply-style-name="besser" style:base-cell-address="Sheet1.M23"/>
    </style:style>
    <style:style style:name="ce67" style:family="table-cell" style:parent-style-name="Default" style:data-style-name="N1">
      <style:map style:condition="cell-content()&lt;[.$J24]" style:apply-style-name="Untitled1" style:base-cell-address="Sheet1.M24"/>
      <style:map style:condition="cell-content()&gt;[.$J24]" style:apply-style-name="besser" style:base-cell-address="Sheet1.M24"/>
    </style:style>
    <style:style style:name="ce68" style:family="table-cell" style:parent-style-name="Default" style:data-style-name="N1">
      <style:map style:condition="cell-content()&lt;[.$J25]" style:apply-style-name="Untitled1" style:base-cell-address="Sheet1.M25"/>
      <style:map style:condition="cell-content()&gt;[.$J25]" style:apply-style-name="besser" style:base-cell-address="Sheet1.M25"/>
    </style:style>
    <style:style style:name="ce69" style:family="table-cell" style:parent-style-name="Default" style:data-style-name="N1">
      <style:map style:condition="cell-content()&lt;[.$J26]" style:apply-style-name="Untitled1" style:base-cell-address="Sheet1.M26"/>
      <style:map style:condition="cell-content()&gt;[.$J26]" style:apply-style-name="besser" style:base-cell-address="Sheet1.M26"/>
    </style:style>
    <style:style style:name="ce70" style:family="table-cell" style:parent-style-name="Default" style:data-style-name="N1">
      <style:map style:condition="cell-content()&lt;[.$J38]" style:apply-style-name="Untitled1" style:base-cell-address="Sheet1.M38"/>
      <style:map style:condition="cell-content()&gt;[.$J38]" style:apply-style-name="besser" style:base-cell-address="Sheet1.M38"/>
    </style:style>
    <style:style style:name="ce71" style:family="table-cell" style:parent-style-name="Default" style:data-style-name="N1">
      <style:map style:condition="cell-content()&lt;[.$J39]" style:apply-style-name="Untitled1" style:base-cell-address="Sheet1.M39"/>
      <style:map style:condition="cell-content()&gt;[.$J39]" style:apply-style-name="besser" style:base-cell-address="Sheet1.M39"/>
    </style:style>
    <style:style style:name="ce72" style:family="table-cell" style:parent-style-name="Default" style:data-style-name="N1">
      <style:map style:condition="cell-content()&lt;[.$J40]" style:apply-style-name="Untitled1" style:base-cell-address="Sheet1.M40"/>
      <style:map style:condition="cell-content()&gt;[.$J40]" style:apply-style-name="besser" style:base-cell-address="Sheet1.M40"/>
    </style:style>
    <style:style style:name="ce73" style:family="table-cell" style:parent-style-name="Default" style:data-style-name="N1">
      <style:map style:condition="cell-content()&lt;[.$J41]" style:apply-style-name="Untitled1" style:base-cell-address="Sheet1.M41"/>
      <style:map style:condition="cell-content()&gt;[.$J41]" style:apply-style-name="besser" style:base-cell-address="Sheet1.M41"/>
    </style:style>
    <style:style style:name="ce74" style:family="table-cell" style:parent-style-name="Default" style:data-style-name="N1">
      <style:map style:condition="cell-content()&lt;[.$J8]" style:apply-style-name="Untitled1" style:base-cell-address="Sheet1.N8"/>
      <style:map style:condition="cell-content()&gt;[.$J8]" style:apply-style-name="besser" style:base-cell-address="Sheet1.N8"/>
    </style:style>
    <style:style style:name="ce75" style:family="table-cell" style:parent-style-name="Default" style:data-style-name="N1">
      <style:map style:condition="cell-content()&lt;[.$J9]" style:apply-style-name="Untitled1" style:base-cell-address="Sheet1.N9"/>
      <style:map style:condition="cell-content()&gt;[.$J9]" style:apply-style-name="besser" style:base-cell-address="Sheet1.N9"/>
    </style:style>
    <style:style style:name="ce76" style:family="table-cell" style:parent-style-name="Default" style:data-style-name="N1">
      <style:map style:condition="cell-content()&lt;[.$J10]" style:apply-style-name="Untitled1" style:base-cell-address="Sheet1.N10"/>
      <style:map style:condition="cell-content()&gt;[.$J10]" style:apply-style-name="besser" style:base-cell-address="Sheet1.N10"/>
    </style:style>
    <style:style style:name="ce77" style:family="table-cell" style:parent-style-name="Default" style:data-style-name="N1">
      <style:map style:condition="cell-content()&lt;[.$J11]" style:apply-style-name="Untitled1" style:base-cell-address="Sheet1.N11"/>
      <style:map style:condition="cell-content()&gt;[.$J11]" style:apply-style-name="besser" style:base-cell-address="Sheet1.N11"/>
    </style:style>
    <style:style style:name="ce78" style:family="table-cell" style:parent-style-name="Default" style:data-style-name="N1">
      <style:map style:condition="cell-content()&lt;[.$J23]" style:apply-style-name="Untitled1" style:base-cell-address="Sheet1.N23"/>
      <style:map style:condition="cell-content()&gt;[.$J23]" style:apply-style-name="besser" style:base-cell-address="Sheet1.N23"/>
    </style:style>
    <style:style style:name="ce79" style:family="table-cell" style:parent-style-name="Default" style:data-style-name="N1">
      <style:map style:condition="cell-content()&lt;[.$J24]" style:apply-style-name="Untitled1" style:base-cell-address="Sheet1.N24"/>
      <style:map style:condition="cell-content()&gt;[.$J24]" style:apply-style-name="besser" style:base-cell-address="Sheet1.N24"/>
    </style:style>
    <style:style style:name="ce80" style:family="table-cell" style:parent-style-name="Default" style:data-style-name="N1">
      <style:map style:condition="cell-content()&lt;[.$J25]" style:apply-style-name="Untitled1" style:base-cell-address="Sheet1.N25"/>
      <style:map style:condition="cell-content()&gt;[.$J25]" style:apply-style-name="besser" style:base-cell-address="Sheet1.N25"/>
    </style:style>
    <style:style style:name="ce81" style:family="table-cell" style:parent-style-name="Default" style:data-style-name="N1">
      <style:map style:condition="cell-content()&lt;[.$J26]" style:apply-style-name="Untitled1" style:base-cell-address="Sheet1.N26"/>
      <style:map style:condition="cell-content()&gt;[.$J26]" style:apply-style-name="besser" style:base-cell-address="Sheet1.N26"/>
    </style:style>
    <style:style style:name="ce82" style:family="table-cell" style:parent-style-name="Default" style:data-style-name="N1">
      <style:map style:condition="cell-content()&lt;[.$J38]" style:apply-style-name="Untitled1" style:base-cell-address="Sheet1.N38"/>
      <style:map style:condition="cell-content()&gt;[.$J38]" style:apply-style-name="besser" style:base-cell-address="Sheet1.N38"/>
    </style:style>
    <style:style style:name="ce83" style:family="table-cell" style:parent-style-name="Default" style:data-style-name="N1">
      <style:map style:condition="cell-content()&lt;[.$J39]" style:apply-style-name="Untitled1" style:base-cell-address="Sheet1.N39"/>
      <style:map style:condition="cell-content()&gt;[.$J39]" style:apply-style-name="besser" style:base-cell-address="Sheet1.N39"/>
    </style:style>
    <style:style style:name="ce84" style:family="table-cell" style:parent-style-name="Default" style:data-style-name="N1">
      <style:map style:condition="cell-content()&lt;[.$J40]" style:apply-style-name="Untitled1" style:base-cell-address="Sheet1.N40"/>
      <style:map style:condition="cell-content()&gt;[.$J40]" style:apply-style-name="besser" style:base-cell-address="Sheet1.N40"/>
    </style:style>
    <style:style style:name="ce85" style:family="table-cell" style:parent-style-name="Default" style:data-style-name="N1">
      <style:map style:condition="cell-content()&lt;[.$J41]" style:apply-style-name="Untitled1" style:base-cell-address="Sheet1.N41"/>
      <style:map style:condition="cell-content()&gt;[.$J41]" style:apply-style-name="besser" style:base-cell-address="Sheet1.N41"/>
    </style:style>
    <style:style style:name="ce86" style:family="table-cell" style:parent-style-name="Default" style:data-style-name="N1">
      <style:map style:condition="cell-content()&lt;[.$J8]" style:apply-style-name="Untitled1" style:base-cell-address="Sheet1.O8"/>
      <style:map style:condition="cell-content()&gt;[.$J8]" style:apply-style-name="besser" style:base-cell-address="Sheet1.O8"/>
    </style:style>
    <style:style style:name="ce87" style:family="table-cell" style:parent-style-name="Default" style:data-style-name="N1">
      <style:map style:condition="cell-content()&lt;[.$J9]" style:apply-style-name="Untitled1" style:base-cell-address="Sheet1.O9"/>
      <style:map style:condition="cell-content()&gt;[.$J9]" style:apply-style-name="besser" style:base-cell-address="Sheet1.O9"/>
    </style:style>
    <style:style style:name="ce88" style:family="table-cell" style:parent-style-name="Default" style:data-style-name="N1">
      <style:map style:condition="cell-content()&lt;[.$J10]" style:apply-style-name="Untitled1" style:base-cell-address="Sheet1.O10"/>
      <style:map style:condition="cell-content()&gt;[.$J10]" style:apply-style-name="besser" style:base-cell-address="Sheet1.O10"/>
    </style:style>
    <style:style style:name="ce89" style:family="table-cell" style:parent-style-name="Default" style:data-style-name="N1">
      <style:map style:condition="cell-content()&lt;[.$J11]" style:apply-style-name="Untitled1" style:base-cell-address="Sheet1.O11"/>
      <style:map style:condition="cell-content()&gt;[.$J11]" style:apply-style-name="besser" style:base-cell-address="Sheet1.O11"/>
    </style:style>
    <style:style style:name="ce90" style:family="table-cell" style:parent-style-name="Default" style:data-style-name="N1">
      <style:map style:condition="cell-content()&lt;[.$J23]" style:apply-style-name="Untitled1" style:base-cell-address="Sheet1.O23"/>
      <style:map style:condition="cell-content()&gt;[.$J23]" style:apply-style-name="besser" style:base-cell-address="Sheet1.O23"/>
    </style:style>
    <style:style style:name="ce91" style:family="table-cell" style:parent-style-name="Default" style:data-style-name="N1">
      <style:map style:condition="cell-content()&lt;[.$J24]" style:apply-style-name="Untitled1" style:base-cell-address="Sheet1.O24"/>
      <style:map style:condition="cell-content()&gt;[.$J24]" style:apply-style-name="besser" style:base-cell-address="Sheet1.O24"/>
    </style:style>
    <style:style style:name="ce92" style:family="table-cell" style:parent-style-name="Default" style:data-style-name="N1">
      <style:map style:condition="cell-content()&lt;[.$J25]" style:apply-style-name="Untitled1" style:base-cell-address="Sheet1.O25"/>
      <style:map style:condition="cell-content()&gt;[.$J25]" style:apply-style-name="besser" style:base-cell-address="Sheet1.O25"/>
    </style:style>
    <style:style style:name="ce93" style:family="table-cell" style:parent-style-name="Default" style:data-style-name="N1">
      <style:map style:condition="cell-content()&lt;[.$J26]" style:apply-style-name="Untitled1" style:base-cell-address="Sheet1.O26"/>
      <style:map style:condition="cell-content()&gt;[.$J26]" style:apply-style-name="besser" style:base-cell-address="Sheet1.O26"/>
    </style:style>
    <style:style style:name="ce94" style:family="table-cell" style:parent-style-name="Default" style:data-style-name="N1">
      <style:map style:condition="cell-content()&lt;[.$J38]" style:apply-style-name="Untitled1" style:base-cell-address="Sheet1.O38"/>
      <style:map style:condition="cell-content()&gt;[.$J38]" style:apply-style-name="besser" style:base-cell-address="Sheet1.O38"/>
    </style:style>
    <style:style style:name="ce95" style:family="table-cell" style:parent-style-name="Default" style:data-style-name="N1">
      <style:map style:condition="cell-content()&lt;[.$J39]" style:apply-style-name="Untitled1" style:base-cell-address="Sheet1.O39"/>
      <style:map style:condition="cell-content()&gt;[.$J39]" style:apply-style-name="besser" style:base-cell-address="Sheet1.O39"/>
    </style:style>
    <style:style style:name="ce96" style:family="table-cell" style:parent-style-name="Default" style:data-style-name="N1">
      <style:map style:condition="cell-content()&lt;[.$J40]" style:apply-style-name="Untitled1" style:base-cell-address="Sheet1.O40"/>
      <style:map style:condition="cell-content()&gt;[.$J40]" style:apply-style-name="besser" style:base-cell-address="Sheet1.O40"/>
    </style:style>
    <style:style style:name="ce97" style:family="table-cell" style:parent-style-name="Default" style:data-style-name="N1">
      <style:map style:condition="cell-content()&lt;[.$J41]" style:apply-style-name="Untitled1" style:base-cell-address="Sheet1.O41"/>
      <style:map style:condition="cell-content()&gt;[.$J41]" style:apply-style-name="besser" style:base-cell-address="Sheet1.O41"/>
    </style:style>
    <style:style style:name="ce98" style:family="table-cell" style:parent-style-name="Default" style:data-style-name="N1">
      <style:map style:condition="cell-content()&lt;[.$J8]*0.99" style:apply-style-name="Untitled1" style:base-cell-address="Sheet2.K8"/>
      <style:map style:condition="cell-content()&gt;[.$J8]*1.01" style:apply-style-name="besser" style:base-cell-address="Sheet2.K8"/>
    </style:style>
    <style:style style:name="ce99" style:family="table-cell" style:parent-style-name="Default" style:data-style-name="N1">
      <style:map style:condition="cell-content()&lt;[.$J9]*0.99" style:apply-style-name="Untitled1" style:base-cell-address="Sheet2.K9"/>
      <style:map style:condition="cell-content()&gt;[.$J9]*1.01" style:apply-style-name="besser" style:base-cell-address="Sheet2.K9"/>
    </style:style>
    <style:style style:name="ce100" style:family="table-cell" style:parent-style-name="Default" style:data-style-name="N1">
      <style:map style:condition="cell-content()&lt;[.$J10]" style:apply-style-name="Untitled1" style:base-cell-address="Sheet2.K10"/>
      <style:map style:condition="cell-content()&gt;[.$J10]" style:apply-style-name="besser" style:base-cell-address="Sheet2.K10"/>
    </style:style>
    <style:style style:name="ce101" style:family="table-cell" style:parent-style-name="Default" style:data-style-name="N1">
      <style:map style:condition="cell-content()&lt;[.$J11]" style:apply-style-name="Untitled1" style:base-cell-address="Sheet2.K11"/>
      <style:map style:condition="cell-content()&gt;[.$J11]" style:apply-style-name="besser" style:base-cell-address="Sheet2.K11"/>
    </style:style>
    <style:style style:name="ce102" style:family="table-cell" style:parent-style-name="Default" style:data-style-name="N1">
      <style:map style:condition="cell-content()&lt;[.$J12]" style:apply-style-name="Untitled1" style:base-cell-address="Sheet2.K12"/>
      <style:map style:condition="cell-content()&gt;[.$J12]" style:apply-style-name="besser" style:base-cell-address="Sheet2.K12"/>
    </style:style>
    <style:style style:name="ce103" style:family="table-cell" style:parent-style-name="Default" style:data-style-name="N1">
      <style:map style:condition="cell-content()&lt;[.$J13]" style:apply-style-name="Untitled1" style:base-cell-address="Sheet2.K13"/>
      <style:map style:condition="cell-content()&gt;[.$J13]" style:apply-style-name="besser" style:base-cell-address="Sheet2.K13"/>
    </style:style>
    <style:style style:name="ce104" style:family="table-cell" style:parent-style-name="Default" style:data-style-name="N1">
      <style:map style:condition="cell-content()&lt;[.$J14]" style:apply-style-name="Untitled1" style:base-cell-address="Sheet2.K14"/>
      <style:map style:condition="cell-content()&gt;[.$J14]" style:apply-style-name="besser" style:base-cell-address="Sheet2.K14"/>
    </style:style>
    <style:style style:name="ce105" style:family="table-cell" style:parent-style-name="Default" style:data-style-name="N1">
      <style:map style:condition="cell-content()&lt;[.$J15]" style:apply-style-name="Untitled1" style:base-cell-address="Sheet2.K15"/>
      <style:map style:condition="cell-content()&gt;[.$J15]" style:apply-style-name="besser" style:base-cell-address="Sheet2.K15"/>
    </style:style>
    <style:style style:name="ce106" style:family="table-cell" style:parent-style-name="Default" style:data-style-name="N1">
      <style:map style:condition="cell-content()&lt;[.$J16]" style:apply-style-name="Untitled1" style:base-cell-address="Sheet2.K16"/>
      <style:map style:condition="cell-content()&gt;[.$J16]" style:apply-style-name="besser" style:base-cell-address="Sheet2.K16"/>
    </style:style>
    <style:style style:name="ce107" style:family="table-cell" style:parent-style-name="Default" style:data-style-name="N1">
      <style:map style:condition="cell-content()&lt;[.$J23]*0.99" style:apply-style-name="Untitled1" style:base-cell-address="Sheet2.K23"/>
      <style:map style:condition="cell-content()&gt;[.$J23]*1.01" style:apply-style-name="besser" style:base-cell-address="Sheet2.K23"/>
    </style:style>
    <style:style style:name="ce108" style:family="table-cell" style:parent-style-name="Default" style:data-style-name="N1">
      <style:map style:condition="cell-content()&lt;[.$J24]" style:apply-style-name="Untitled1" style:base-cell-address="Sheet2.K24"/>
      <style:map style:condition="cell-content()&gt;[.$J24]" style:apply-style-name="besser" style:base-cell-address="Sheet2.K24"/>
    </style:style>
    <style:style style:name="ce109" style:family="table-cell" style:parent-style-name="Default" style:data-style-name="N1">
      <style:map style:condition="cell-content()&lt;[.$J25]" style:apply-style-name="Untitled1" style:base-cell-address="Sheet2.K25"/>
      <style:map style:condition="cell-content()&gt;[.$J25]" style:apply-style-name="besser" style:base-cell-address="Sheet2.K25"/>
    </style:style>
    <style:style style:name="ce110" style:family="table-cell" style:parent-style-name="Default" style:data-style-name="N1">
      <style:map style:condition="cell-content()&lt;[.$J26]" style:apply-style-name="Untitled1" style:base-cell-address="Sheet2.K26"/>
      <style:map style:condition="cell-content()&gt;[.$J26]" style:apply-style-name="besser" style:base-cell-address="Sheet2.K26"/>
    </style:style>
    <style:style style:name="ce111" style:family="table-cell" style:parent-style-name="Default" style:data-style-name="N1">
      <style:map style:condition="cell-content()&lt;[.$J27]" style:apply-style-name="Untitled1" style:base-cell-address="Sheet2.K27"/>
      <style:map style:condition="cell-content()&gt;[.$J27]" style:apply-style-name="besser" style:base-cell-address="Sheet2.K27"/>
    </style:style>
    <style:style style:name="ce112" style:family="table-cell" style:parent-style-name="Default" style:data-style-name="N1">
      <style:map style:condition="cell-content()&lt;[.$J28]" style:apply-style-name="Untitled1" style:base-cell-address="Sheet2.K28"/>
      <style:map style:condition="cell-content()&gt;[.$J28]" style:apply-style-name="besser" style:base-cell-address="Sheet2.K28"/>
    </style:style>
    <style:style style:name="ce113" style:family="table-cell" style:parent-style-name="Default" style:data-style-name="N1">
      <style:map style:condition="cell-content()&lt;[.$J29]" style:apply-style-name="Untitled1" style:base-cell-address="Sheet2.K29"/>
      <style:map style:condition="cell-content()&gt;[.$J29]" style:apply-style-name="besser" style:base-cell-address="Sheet2.K29"/>
    </style:style>
    <style:style style:name="ce114" style:family="table-cell" style:parent-style-name="Default" style:data-style-name="N1">
      <style:map style:condition="cell-content()&lt;[.$J30]" style:apply-style-name="Untitled1" style:base-cell-address="Sheet2.K30"/>
      <style:map style:condition="cell-content()&gt;[.$J30]" style:apply-style-name="besser" style:base-cell-address="Sheet2.K30"/>
    </style:style>
    <style:style style:name="ce115" style:family="table-cell" style:parent-style-name="Default" style:data-style-name="N1">
      <style:map style:condition="cell-content()&lt;[.$J38]*0.99" style:apply-style-name="Untitled1" style:base-cell-address="Sheet2.K38"/>
      <style:map style:condition="cell-content()&gt;[.$J38]*1.01" style:apply-style-name="besser" style:base-cell-address="Sheet2.K38"/>
    </style:style>
    <style:style style:name="ce116" style:family="table-cell" style:parent-style-name="Default" style:data-style-name="N1">
      <style:map style:condition="cell-content()&lt;[.$J39]" style:apply-style-name="Untitled1" style:base-cell-address="Sheet2.K39"/>
      <style:map style:condition="cell-content()&gt;[.$J39]" style:apply-style-name="besser" style:base-cell-address="Sheet2.K39"/>
    </style:style>
    <style:style style:name="ce117" style:family="table-cell" style:parent-style-name="Default" style:data-style-name="N1">
      <style:map style:condition="cell-content()&lt;[.$J40]" style:apply-style-name="Untitled1" style:base-cell-address="Sheet2.K40"/>
      <style:map style:condition="cell-content()&gt;[.$J40]" style:apply-style-name="besser" style:base-cell-address="Sheet2.K40"/>
    </style:style>
    <style:style style:name="ce118" style:family="table-cell" style:parent-style-name="Default" style:data-style-name="N1">
      <style:map style:condition="cell-content()&lt;[.$J41]" style:apply-style-name="Untitled1" style:base-cell-address="Sheet2.K41"/>
      <style:map style:condition="cell-content()&gt;[.$J41]" style:apply-style-name="besser" style:base-cell-address="Sheet2.K41"/>
    </style:style>
    <style:style style:name="ce119" style:family="table-cell" style:parent-style-name="Default" style:data-style-name="N1">
      <style:map style:condition="cell-content()&lt;[.$J42]" style:apply-style-name="Untitled1" style:base-cell-address="Sheet2.K42"/>
      <style:map style:condition="cell-content()&gt;[.$J42]" style:apply-style-name="besser" style:base-cell-address="Sheet2.K42"/>
    </style:style>
    <style:style style:name="ce120" style:family="table-cell" style:parent-style-name="Default" style:data-style-name="N1">
      <style:map style:condition="cell-content()&lt;[.$J43]" style:apply-style-name="Untitled1" style:base-cell-address="Sheet2.K43"/>
      <style:map style:condition="cell-content()&gt;[.$J43]" style:apply-style-name="besser" style:base-cell-address="Sheet2.K43"/>
    </style:style>
    <style:style style:name="ce121" style:family="table-cell" style:parent-style-name="Default" style:data-style-name="N1">
      <style:map style:condition="cell-content()&lt;[.$J44]" style:apply-style-name="Untitled1" style:base-cell-address="Sheet2.K44"/>
      <style:map style:condition="cell-content()&gt;[.$J44]" style:apply-style-name="besser" style:base-cell-address="Sheet2.K44"/>
    </style:style>
    <style:style style:name="ce122" style:family="table-cell" style:parent-style-name="Default" style:data-style-name="N1">
      <style:map style:condition="cell-content()&lt;[.$J45]" style:apply-style-name="Untitled1" style:base-cell-address="Sheet2.K45"/>
      <style:map style:condition="cell-content()&gt;[.$J45]" style:apply-style-name="besser" style:base-cell-address="Sheet2.K45"/>
    </style:style>
    <style:style style:name="ce123" style:family="table-cell" style:parent-style-name="Default" style:data-style-name="N1">
      <style:map style:condition="cell-content()&lt;[.$J53]*0.99" style:apply-style-name="Untitled1" style:base-cell-address="Sheet2.K53"/>
      <style:map style:condition="cell-content()&gt;[.$J53]*1.01" style:apply-style-name="besser" style:base-cell-address="Sheet2.K53"/>
    </style:style>
    <style:style style:name="ce124" style:family="table-cell" style:parent-style-name="Default" style:data-style-name="N1">
      <style:map style:condition="cell-content()&lt;[.$J54]*0.99" style:apply-style-name="Untitled1" style:base-cell-address="Sheet2.K54"/>
      <style:map style:condition="cell-content()&gt;[.$J54]*1.01" style:apply-style-name="besser" style:base-cell-address="Sheet2.K54"/>
    </style:style>
    <style:style style:name="ce125" style:family="table-cell" style:parent-style-name="Default" style:data-style-name="N1">
      <style:map style:condition="cell-content()&lt;[.$J55]" style:apply-style-name="Untitled1" style:base-cell-address="Sheet2.K55"/>
      <style:map style:condition="cell-content()&gt;[.$J55]" style:apply-style-name="besser" style:base-cell-address="Sheet2.K55"/>
    </style:style>
    <style:style style:name="ce126" style:family="table-cell" style:parent-style-name="Default" style:data-style-name="N1">
      <style:map style:condition="cell-content()&lt;[.$J56]" style:apply-style-name="Untitled1" style:base-cell-address="Sheet2.K56"/>
      <style:map style:condition="cell-content()&gt;[.$J56]" style:apply-style-name="besser" style:base-cell-address="Sheet2.K56"/>
    </style:style>
    <style:style style:name="ce127" style:family="table-cell" style:parent-style-name="Default" style:data-style-name="N1">
      <style:map style:condition="cell-content()&lt;[.$J57]" style:apply-style-name="Untitled1" style:base-cell-address="Sheet2.K57"/>
      <style:map style:condition="cell-content()&gt;[.$J57]" style:apply-style-name="besser" style:base-cell-address="Sheet2.K57"/>
    </style:style>
    <style:style style:name="ce128" style:family="table-cell" style:parent-style-name="Default" style:data-style-name="N1">
      <style:map style:condition="cell-content()&lt;[.$J58]" style:apply-style-name="Untitled1" style:base-cell-address="Sheet2.K58"/>
      <style:map style:condition="cell-content()&gt;[.$J58]" style:apply-style-name="besser" style:base-cell-address="Sheet2.K58"/>
    </style:style>
    <style:style style:name="ce129" style:family="table-cell" style:parent-style-name="Default" style:data-style-name="N1">
      <style:map style:condition="cell-content()&lt;[.$J59]" style:apply-style-name="Untitled1" style:base-cell-address="Sheet2.K59"/>
      <style:map style:condition="cell-content()&gt;[.$J59]" style:apply-style-name="besser" style:base-cell-address="Sheet2.K59"/>
    </style:style>
    <style:style style:name="ce130" style:family="table-cell" style:parent-style-name="Default" style:data-style-name="N1">
      <style:map style:condition="cell-content()&lt;[.$J60]" style:apply-style-name="Untitled1" style:base-cell-address="Sheet2.K60"/>
      <style:map style:condition="cell-content()&gt;[.$J60]" style:apply-style-name="besser" style:base-cell-address="Sheet2.K60"/>
    </style:style>
    <style:style style:name="ce131" style:family="table-cell" style:parent-style-name="Default" style:data-style-name="N1">
      <style:map style:condition="cell-content()&lt;[.$J61]" style:apply-style-name="Untitled1" style:base-cell-address="Sheet2.K61"/>
      <style:map style:condition="cell-content()&gt;[.$J61]" style:apply-style-name="besser" style:base-cell-address="Sheet2.K61"/>
    </style:style>
    <style:style style:name="ce132" style:family="table-cell" style:parent-style-name="Default" style:data-style-name="N1">
      <style:map style:condition="cell-content()&lt;[.$J8]*0.99" style:apply-style-name="Untitled1" style:base-cell-address="Sheet2.L8"/>
      <style:map style:condition="cell-content()&gt;[.$J8]*1.01" style:apply-style-name="besser" style:base-cell-address="Sheet2.L8"/>
    </style:style>
    <style:style style:name="ce133" style:family="table-cell" style:parent-style-name="Default" style:data-style-name="N1">
      <style:map style:condition="cell-content()&lt;[.$J9]" style:apply-style-name="Untitled1" style:base-cell-address="Sheet2.L9"/>
      <style:map style:condition="cell-content()&gt;[.$J9]" style:apply-style-name="besser" style:base-cell-address="Sheet2.L9"/>
    </style:style>
    <style:style style:name="ce134" style:family="table-cell" style:parent-style-name="Default" style:data-style-name="N1">
      <style:map style:condition="cell-content()&lt;[.$J10]" style:apply-style-name="Untitled1" style:base-cell-address="Sheet2.L10"/>
      <style:map style:condition="cell-content()&gt;[.$J10]" style:apply-style-name="besser" style:base-cell-address="Sheet2.L10"/>
    </style:style>
    <style:style style:name="ce135" style:family="table-cell" style:parent-style-name="Default" style:data-style-name="N1">
      <style:map style:condition="cell-content()&lt;[.$J11]" style:apply-style-name="Untitled1" style:base-cell-address="Sheet2.L11"/>
      <style:map style:condition="cell-content()&gt;[.$J11]" style:apply-style-name="besser" style:base-cell-address="Sheet2.L11"/>
    </style:style>
    <style:style style:name="ce136" style:family="table-cell" style:parent-style-name="Default" style:data-style-name="N1">
      <style:map style:condition="cell-content()&lt;[.$J12]" style:apply-style-name="Untitled1" style:base-cell-address="Sheet2.L12"/>
      <style:map style:condition="cell-content()&gt;[.$J12]" style:apply-style-name="besser" style:base-cell-address="Sheet2.L12"/>
    </style:style>
    <style:style style:name="ce137" style:family="table-cell" style:parent-style-name="Default" style:data-style-name="N1">
      <style:map style:condition="cell-content()&lt;[.$J13]" style:apply-style-name="Untitled1" style:base-cell-address="Sheet2.L13"/>
      <style:map style:condition="cell-content()&gt;[.$J13]" style:apply-style-name="besser" style:base-cell-address="Sheet2.L13"/>
    </style:style>
    <style:style style:name="ce138" style:family="table-cell" style:parent-style-name="Default" style:data-style-name="N1">
      <style:map style:condition="cell-content()&lt;[.$J14]" style:apply-style-name="Untitled1" style:base-cell-address="Sheet2.L14"/>
      <style:map style:condition="cell-content()&gt;[.$J14]" style:apply-style-name="besser" style:base-cell-address="Sheet2.L14"/>
    </style:style>
    <style:style style:name="ce139" style:family="table-cell" style:parent-style-name="Default" style:data-style-name="N1">
      <style:map style:condition="cell-content()&lt;[.$J15]" style:apply-style-name="Untitled1" style:base-cell-address="Sheet2.L15"/>
      <style:map style:condition="cell-content()&gt;[.$J15]" style:apply-style-name="besser" style:base-cell-address="Sheet2.L15"/>
    </style:style>
    <style:style style:name="ce140" style:family="table-cell" style:parent-style-name="Default" style:data-style-name="N1">
      <style:map style:condition="cell-content()&lt;[.$J23]" style:apply-style-name="Untitled1" style:base-cell-address="Sheet2.L23"/>
      <style:map style:condition="cell-content()&gt;[.$J23]" style:apply-style-name="besser" style:base-cell-address="Sheet2.L23"/>
    </style:style>
    <style:style style:name="ce141" style:family="table-cell" style:parent-style-name="Default" style:data-style-name="N1">
      <style:map style:condition="cell-content()&lt;[.$J24]" style:apply-style-name="Untitled1" style:base-cell-address="Sheet2.L24"/>
      <style:map style:condition="cell-content()&gt;[.$J24]" style:apply-style-name="besser" style:base-cell-address="Sheet2.L24"/>
    </style:style>
    <style:style style:name="ce142" style:family="table-cell" style:parent-style-name="Default" style:data-style-name="N1">
      <style:map style:condition="cell-content()&lt;[.$J25]" style:apply-style-name="Untitled1" style:base-cell-address="Sheet2.L25"/>
      <style:map style:condition="cell-content()&gt;[.$J25]" style:apply-style-name="besser" style:base-cell-address="Sheet2.L25"/>
    </style:style>
    <style:style style:name="ce143" style:family="table-cell" style:parent-style-name="Default" style:data-style-name="N1">
      <style:map style:condition="cell-content()&lt;[.$J26]" style:apply-style-name="Untitled1" style:base-cell-address="Sheet2.L26"/>
      <style:map style:condition="cell-content()&gt;[.$J26]" style:apply-style-name="besser" style:base-cell-address="Sheet2.L26"/>
    </style:style>
    <style:style style:name="ce144" style:family="table-cell" style:parent-style-name="Default" style:data-style-name="N1">
      <style:map style:condition="cell-content()&lt;[.$J27]" style:apply-style-name="Untitled1" style:base-cell-address="Sheet2.L27"/>
      <style:map style:condition="cell-content()&gt;[.$J27]" style:apply-style-name="besser" style:base-cell-address="Sheet2.L27"/>
    </style:style>
    <style:style style:name="ce145" style:family="table-cell" style:parent-style-name="Default" style:data-style-name="N1">
      <style:map style:condition="cell-content()&lt;[.$J28]" style:apply-style-name="Untitled1" style:base-cell-address="Sheet2.L28"/>
      <style:map style:condition="cell-content()&gt;[.$J28]" style:apply-style-name="besser" style:base-cell-address="Sheet2.L28"/>
    </style:style>
    <style:style style:name="ce146" style:family="table-cell" style:parent-style-name="Default" style:data-style-name="N1">
      <style:map style:condition="cell-content()&lt;[.$J29]" style:apply-style-name="Untitled1" style:base-cell-address="Sheet2.L29"/>
      <style:map style:condition="cell-content()&gt;[.$J29]" style:apply-style-name="besser" style:base-cell-address="Sheet2.L29"/>
    </style:style>
    <style:style style:name="ce147" style:family="table-cell" style:parent-style-name="Default" style:data-style-name="N1">
      <style:map style:condition="cell-content()&lt;[.$J30]" style:apply-style-name="Untitled1" style:base-cell-address="Sheet2.L30"/>
      <style:map style:condition="cell-content()&gt;[.$J30]" style:apply-style-name="besser" style:base-cell-address="Sheet2.L30"/>
    </style:style>
    <style:style style:name="ce148" style:family="table-cell" style:parent-style-name="Default" style:data-style-name="N1">
      <style:map style:condition="cell-content()&lt;[.$J38]" style:apply-style-name="Untitled1" style:base-cell-address="Sheet2.L38"/>
      <style:map style:condition="cell-content()&gt;[.$J38]" style:apply-style-name="besser" style:base-cell-address="Sheet2.L38"/>
    </style:style>
    <style:style style:name="ce149" style:family="table-cell" style:parent-style-name="Default" style:data-style-name="N1">
      <style:map style:condition="cell-content()&lt;[.$J39]" style:apply-style-name="Untitled1" style:base-cell-address="Sheet2.L39"/>
      <style:map style:condition="cell-content()&gt;[.$J39]" style:apply-style-name="besser" style:base-cell-address="Sheet2.L39"/>
    </style:style>
    <style:style style:name="ce150" style:family="table-cell" style:parent-style-name="Default" style:data-style-name="N1">
      <style:map style:condition="cell-content()&lt;[.$J40]" style:apply-style-name="Untitled1" style:base-cell-address="Sheet2.L40"/>
      <style:map style:condition="cell-content()&gt;[.$J40]" style:apply-style-name="besser" style:base-cell-address="Sheet2.L40"/>
    </style:style>
    <style:style style:name="ce151" style:family="table-cell" style:parent-style-name="Default" style:data-style-name="N1">
      <style:map style:condition="cell-content()&lt;[.$J41]" style:apply-style-name="Untitled1" style:base-cell-address="Sheet2.L41"/>
      <style:map style:condition="cell-content()&gt;[.$J41]" style:apply-style-name="besser" style:base-cell-address="Sheet2.L41"/>
    </style:style>
    <style:style style:name="ce152" style:family="table-cell" style:parent-style-name="Default" style:data-style-name="N1">
      <style:map style:condition="cell-content()&lt;[.$J42]" style:apply-style-name="Untitled1" style:base-cell-address="Sheet2.L42"/>
      <style:map style:condition="cell-content()&gt;[.$J42]" style:apply-style-name="besser" style:base-cell-address="Sheet2.L42"/>
    </style:style>
    <style:style style:name="ce153" style:family="table-cell" style:parent-style-name="Default" style:data-style-name="N1">
      <style:map style:condition="cell-content()&lt;[.$J43]" style:apply-style-name="Untitled1" style:base-cell-address="Sheet2.L43"/>
      <style:map style:condition="cell-content()&gt;[.$J43]" style:apply-style-name="besser" style:base-cell-address="Sheet2.L43"/>
    </style:style>
    <style:style style:name="ce154" style:family="table-cell" style:parent-style-name="Default" style:data-style-name="N1">
      <style:map style:condition="cell-content()&lt;[.$J44]" style:apply-style-name="Untitled1" style:base-cell-address="Sheet2.L44"/>
      <style:map style:condition="cell-content()&gt;[.$J44]" style:apply-style-name="besser" style:base-cell-address="Sheet2.L44"/>
    </style:style>
    <style:style style:name="ce155" style:family="table-cell" style:parent-style-name="Default" style:data-style-name="N1">
      <style:map style:condition="cell-content()&lt;[.$J45]" style:apply-style-name="Untitled1" style:base-cell-address="Sheet2.L45"/>
      <style:map style:condition="cell-content()&gt;[.$J45]" style:apply-style-name="besser" style:base-cell-address="Sheet2.L45"/>
    </style:style>
    <style:style style:name="ce156" style:family="table-cell" style:parent-style-name="Default" style:data-style-name="N1">
      <style:map style:condition="cell-content()&lt;[.$J53]*0.99" style:apply-style-name="Untitled1" style:base-cell-address="Sheet2.L53"/>
      <style:map style:condition="cell-content()&gt;[.$J53]*1.01" style:apply-style-name="besser" style:base-cell-address="Sheet2.L53"/>
    </style:style>
    <style:style style:name="ce157" style:family="table-cell" style:parent-style-name="Default" style:data-style-name="N1">
      <style:map style:condition="cell-content()&lt;[.$J54]" style:apply-style-name="Untitled1" style:base-cell-address="Sheet2.L54"/>
      <style:map style:condition="cell-content()&gt;[.$J54]" style:apply-style-name="besser" style:base-cell-address="Sheet2.L54"/>
    </style:style>
    <style:style style:name="ce158" style:family="table-cell" style:parent-style-name="Default" style:data-style-name="N1">
      <style:map style:condition="cell-content()&lt;[.$J55]" style:apply-style-name="Untitled1" style:base-cell-address="Sheet2.L55"/>
      <style:map style:condition="cell-content()&gt;[.$J55]" style:apply-style-name="besser" style:base-cell-address="Sheet2.L55"/>
    </style:style>
    <style:style style:name="ce159" style:family="table-cell" style:parent-style-name="Default" style:data-style-name="N1">
      <style:map style:condition="cell-content()&lt;[.$J56]" style:apply-style-name="Untitled1" style:base-cell-address="Sheet2.L56"/>
      <style:map style:condition="cell-content()&gt;[.$J56]" style:apply-style-name="besser" style:base-cell-address="Sheet2.L56"/>
    </style:style>
    <style:style style:name="ce160" style:family="table-cell" style:parent-style-name="Default" style:data-style-name="N1">
      <style:map style:condition="cell-content()&lt;[.$J57]" style:apply-style-name="Untitled1" style:base-cell-address="Sheet2.L57"/>
      <style:map style:condition="cell-content()&gt;[.$J57]" style:apply-style-name="besser" style:base-cell-address="Sheet2.L57"/>
    </style:style>
    <style:style style:name="ce161" style:family="table-cell" style:parent-style-name="Default" style:data-style-name="N1">
      <style:map style:condition="cell-content()&lt;[.$J58]" style:apply-style-name="Untitled1" style:base-cell-address="Sheet2.L58"/>
      <style:map style:condition="cell-content()&gt;[.$J58]" style:apply-style-name="besser" style:base-cell-address="Sheet2.L58"/>
    </style:style>
    <style:style style:name="ce162" style:family="table-cell" style:parent-style-name="Default" style:data-style-name="N1">
      <style:map style:condition="cell-content()&lt;[.$J59]" style:apply-style-name="Untitled1" style:base-cell-address="Sheet2.L59"/>
      <style:map style:condition="cell-content()&gt;[.$J59]" style:apply-style-name="besser" style:base-cell-address="Sheet2.L59"/>
    </style:style>
    <style:style style:name="ce163" style:family="table-cell" style:parent-style-name="Default" style:data-style-name="N1">
      <style:map style:condition="cell-content()&lt;[.$J60]" style:apply-style-name="Untitled1" style:base-cell-address="Sheet2.L60"/>
      <style:map style:condition="cell-content()&gt;[.$J60]" style:apply-style-name="besser" style:base-cell-address="Sheet2.L60"/>
    </style:style>
    <style:style style:name="ce164" style:family="table-cell" style:parent-style-name="Default" style:data-style-name="N1">
      <style:map style:condition="cell-content()&lt;[.$J8]" style:apply-style-name="Untitled1" style:base-cell-address="Sheet2.M8"/>
      <style:map style:condition="cell-content()&gt;[.$J8]" style:apply-style-name="besser" style:base-cell-address="Sheet2.M8"/>
    </style:style>
    <style:style style:name="ce165" style:family="table-cell" style:parent-style-name="Default" style:data-style-name="N1">
      <style:map style:condition="cell-content()&lt;[.$J9]" style:apply-style-name="Untitled1" style:base-cell-address="Sheet2.M9"/>
      <style:map style:condition="cell-content()&gt;[.$J9]" style:apply-style-name="besser" style:base-cell-address="Sheet2.M9"/>
    </style:style>
    <style:style style:name="ce166" style:family="table-cell" style:parent-style-name="Default" style:data-style-name="N1">
      <style:map style:condition="cell-content()&lt;[.$J10]" style:apply-style-name="Untitled1" style:base-cell-address="Sheet2.M10"/>
      <style:map style:condition="cell-content()&gt;[.$J10]" style:apply-style-name="besser" style:base-cell-address="Sheet2.M10"/>
    </style:style>
    <style:style style:name="ce167" style:family="table-cell" style:parent-style-name="Default" style:data-style-name="N1">
      <style:map style:condition="cell-content()&lt;[.$J11]" style:apply-style-name="Untitled1" style:base-cell-address="Sheet2.M11"/>
      <style:map style:condition="cell-content()&gt;[.$J11]" style:apply-style-name="besser" style:base-cell-address="Sheet2.M11"/>
    </style:style>
    <style:style style:name="ce168" style:family="table-cell" style:parent-style-name="Default" style:data-style-name="N1">
      <style:map style:condition="cell-content()&lt;[.$J12]" style:apply-style-name="Untitled1" style:base-cell-address="Sheet2.M12"/>
      <style:map style:condition="cell-content()&gt;[.$J12]" style:apply-style-name="besser" style:base-cell-address="Sheet2.M12"/>
    </style:style>
    <style:style style:name="ce169" style:family="table-cell" style:parent-style-name="Default" style:data-style-name="N1">
      <style:map style:condition="cell-content()&lt;[.$J13]" style:apply-style-name="Untitled1" style:base-cell-address="Sheet2.M13"/>
      <style:map style:condition="cell-content()&gt;[.$J13]" style:apply-style-name="besser" style:base-cell-address="Sheet2.M13"/>
    </style:style>
    <style:style style:name="ce170" style:family="table-cell" style:parent-style-name="Default" style:data-style-name="N1">
      <style:map style:condition="cell-content()&lt;[.$J14]" style:apply-style-name="Untitled1" style:base-cell-address="Sheet2.M14"/>
      <style:map style:condition="cell-content()&gt;[.$J14]" style:apply-style-name="besser" style:base-cell-address="Sheet2.M14"/>
    </style:style>
    <style:style style:name="ce171" style:family="table-cell" style:parent-style-name="Default" style:data-style-name="N1">
      <style:map style:condition="cell-content()&lt;[.$J15]" style:apply-style-name="Untitled1" style:base-cell-address="Sheet2.M15"/>
      <style:map style:condition="cell-content()&gt;[.$J15]" style:apply-style-name="besser" style:base-cell-address="Sheet2.M15"/>
    </style:style>
    <style:style style:name="ce172" style:family="table-cell" style:parent-style-name="Default" style:data-style-name="N1">
      <style:map style:condition="cell-content()&lt;[.$J23]" style:apply-style-name="Untitled1" style:base-cell-address="Sheet2.M23"/>
      <style:map style:condition="cell-content()&gt;[.$J23]" style:apply-style-name="besser" style:base-cell-address="Sheet2.M23"/>
    </style:style>
    <style:style style:name="ce173" style:family="table-cell" style:parent-style-name="Default" style:data-style-name="N1">
      <style:map style:condition="cell-content()&lt;[.$J24]" style:apply-style-name="Untitled1" style:base-cell-address="Sheet2.M24"/>
      <style:map style:condition="cell-content()&gt;[.$J24]" style:apply-style-name="besser" style:base-cell-address="Sheet2.M24"/>
    </style:style>
    <style:style style:name="ce174" style:family="table-cell" style:parent-style-name="Default" style:data-style-name="N1">
      <style:map style:condition="cell-content()&lt;[.$J25]" style:apply-style-name="Untitled1" style:base-cell-address="Sheet2.M25"/>
      <style:map style:condition="cell-content()&gt;[.$J25]" style:apply-style-name="besser" style:base-cell-address="Sheet2.M25"/>
    </style:style>
    <style:style style:name="ce175" style:family="table-cell" style:parent-style-name="Default" style:data-style-name="N1">
      <style:map style:condition="cell-content()&lt;[.$J26]" style:apply-style-name="Untitled1" style:base-cell-address="Sheet2.M26"/>
      <style:map style:condition="cell-content()&gt;[.$J26]" style:apply-style-name="besser" style:base-cell-address="Sheet2.M26"/>
    </style:style>
    <style:style style:name="ce176" style:family="table-cell" style:parent-style-name="Default" style:data-style-name="N1">
      <style:map style:condition="cell-content()&lt;[.$J38]" style:apply-style-name="Untitled1" style:base-cell-address="Sheet2.M38"/>
      <style:map style:condition="cell-content()&gt;[.$J38]" style:apply-style-name="besser" style:base-cell-address="Sheet2.M38"/>
    </style:style>
    <style:style style:name="ce177" style:family="table-cell" style:parent-style-name="Default" style:data-style-name="N1">
      <style:map style:condition="cell-content()&lt;[.$J39]" style:apply-style-name="Untitled1" style:base-cell-address="Sheet2.M39"/>
      <style:map style:condition="cell-content()&gt;[.$J39]" style:apply-style-name="besser" style:base-cell-address="Sheet2.M39"/>
    </style:style>
    <style:style style:name="ce178" style:family="table-cell" style:parent-style-name="Default" style:data-style-name="N1">
      <style:map style:condition="cell-content()&lt;[.$J40]" style:apply-style-name="Untitled1" style:base-cell-address="Sheet2.M40"/>
      <style:map style:condition="cell-content()&gt;[.$J40]" style:apply-style-name="besser" style:base-cell-address="Sheet2.M40"/>
    </style:style>
    <style:style style:name="ce179" style:family="table-cell" style:parent-style-name="Default" style:data-style-name="N1">
      <style:map style:condition="cell-content()&lt;[.$J41]" style:apply-style-name="Untitled1" style:base-cell-address="Sheet2.M41"/>
      <style:map style:condition="cell-content()&gt;[.$J41]" style:apply-style-name="besser" style:base-cell-address="Sheet2.M41"/>
    </style:style>
    <style:style style:name="ce180" style:family="table-cell" style:parent-style-name="Default" style:data-style-name="N1">
      <style:map style:condition="cell-content()&lt;[.$J53]" style:apply-style-name="Untitled1" style:base-cell-address="Sheet2.M53"/>
      <style:map style:condition="cell-content()&gt;[.$J53]" style:apply-style-name="besser" style:base-cell-address="Sheet2.M53"/>
    </style:style>
    <style:style style:name="ce181" style:family="table-cell" style:parent-style-name="Default" style:data-style-name="N1">
      <style:map style:condition="cell-content()&lt;[.$J54]" style:apply-style-name="Untitled1" style:base-cell-address="Sheet2.M54"/>
      <style:map style:condition="cell-content()&gt;[.$J54]" style:apply-style-name="besser" style:base-cell-address="Sheet2.M54"/>
    </style:style>
    <style:style style:name="ce182" style:family="table-cell" style:parent-style-name="Default" style:data-style-name="N1">
      <style:map style:condition="cell-content()&lt;[.$J55]" style:apply-style-name="Untitled1" style:base-cell-address="Sheet2.M55"/>
      <style:map style:condition="cell-content()&gt;[.$J55]" style:apply-style-name="besser" style:base-cell-address="Sheet2.M55"/>
    </style:style>
    <style:style style:name="ce183" style:family="table-cell" style:parent-style-name="Default" style:data-style-name="N1">
      <style:map style:condition="cell-content()&lt;[.$J56]" style:apply-style-name="Untitled1" style:base-cell-address="Sheet2.M56"/>
      <style:map style:condition="cell-content()&gt;[.$J56]" style:apply-style-name="besser" style:base-cell-address="Sheet2.M56"/>
    </style:style>
    <style:style style:name="ce184" style:family="table-cell" style:parent-style-name="Default" style:data-style-name="N1">
      <style:map style:condition="cell-content()&lt;[.$J57]" style:apply-style-name="Untitled1" style:base-cell-address="Sheet2.M57"/>
      <style:map style:condition="cell-content()&gt;[.$J57]" style:apply-style-name="besser" style:base-cell-address="Sheet2.M57"/>
    </style:style>
    <style:style style:name="ce185" style:family="table-cell" style:parent-style-name="Default" style:data-style-name="N1">
      <style:map style:condition="cell-content()&lt;[.$J58]" style:apply-style-name="Untitled1" style:base-cell-address="Sheet2.M58"/>
      <style:map style:condition="cell-content()&gt;[.$J58]" style:apply-style-name="besser" style:base-cell-address="Sheet2.M58"/>
    </style:style>
    <style:style style:name="ce186" style:family="table-cell" style:parent-style-name="Default" style:data-style-name="N1">
      <style:map style:condition="cell-content()&lt;[.$J59]" style:apply-style-name="Untitled1" style:base-cell-address="Sheet2.M59"/>
      <style:map style:condition="cell-content()&gt;[.$J59]" style:apply-style-name="besser" style:base-cell-address="Sheet2.M59"/>
    </style:style>
    <style:style style:name="ce187" style:family="table-cell" style:parent-style-name="Default" style:data-style-name="N1">
      <style:map style:condition="cell-content()&lt;[.$J60]" style:apply-style-name="Untitled1" style:base-cell-address="Sheet2.M60"/>
      <style:map style:condition="cell-content()&gt;[.$J60]" style:apply-style-name="besser" style:base-cell-address="Sheet2.M60"/>
    </style:style>
    <style:style style:name="ce188" style:family="table-cell" style:parent-style-name="Default" style:data-style-name="N1">
      <style:map style:condition="cell-content()&lt;[.$J8]" style:apply-style-name="Untitled1" style:base-cell-address="Sheet2.N8"/>
      <style:map style:condition="cell-content()&gt;[.$J8]" style:apply-style-name="besser" style:base-cell-address="Sheet2.N8"/>
    </style:style>
    <style:style style:name="ce189" style:family="table-cell" style:parent-style-name="Default" style:data-style-name="N1">
      <style:map style:condition="cell-content()&lt;[.$J9]" style:apply-style-name="Untitled1" style:base-cell-address="Sheet2.N9"/>
      <style:map style:condition="cell-content()&gt;[.$J9]" style:apply-style-name="besser" style:base-cell-address="Sheet2.N9"/>
    </style:style>
    <style:style style:name="ce190" style:family="table-cell" style:parent-style-name="Default" style:data-style-name="N1">
      <style:map style:condition="cell-content()&lt;[.$J10]" style:apply-style-name="Untitled1" style:base-cell-address="Sheet2.N10"/>
      <style:map style:condition="cell-content()&gt;[.$J10]" style:apply-style-name="besser" style:base-cell-address="Sheet2.N10"/>
    </style:style>
    <style:style style:name="ce191" style:family="table-cell" style:parent-style-name="Default" style:data-style-name="N1">
      <style:map style:condition="cell-content()&lt;[.$J11]" style:apply-style-name="Untitled1" style:base-cell-address="Sheet2.N11"/>
      <style:map style:condition="cell-content()&gt;[.$J11]" style:apply-style-name="besser" style:base-cell-address="Sheet2.N11"/>
    </style:style>
    <style:style style:name="ce192" style:family="table-cell" style:parent-style-name="Default" style:data-style-name="N1">
      <style:map style:condition="cell-content()&lt;[.$J23]" style:apply-style-name="Untitled1" style:base-cell-address="Sheet2.N23"/>
      <style:map style:condition="cell-content()&gt;[.$J23]" style:apply-style-name="besser" style:base-cell-address="Sheet2.N23"/>
    </style:style>
    <style:style style:name="ce193" style:family="table-cell" style:parent-style-name="Default" style:data-style-name="N1">
      <style:map style:condition="cell-content()&lt;[.$J24]" style:apply-style-name="Untitled1" style:base-cell-address="Sheet2.N24"/>
      <style:map style:condition="cell-content()&gt;[.$J24]" style:apply-style-name="besser" style:base-cell-address="Sheet2.N24"/>
    </style:style>
    <style:style style:name="ce194" style:family="table-cell" style:parent-style-name="Default" style:data-style-name="N1">
      <style:map style:condition="cell-content()&lt;[.$J25]" style:apply-style-name="Untitled1" style:base-cell-address="Sheet2.N25"/>
      <style:map style:condition="cell-content()&gt;[.$J25]" style:apply-style-name="besser" style:base-cell-address="Sheet2.N25"/>
    </style:style>
    <style:style style:name="ce195" style:family="table-cell" style:parent-style-name="Default" style:data-style-name="N1">
      <style:map style:condition="cell-content()&lt;[.$J26]" style:apply-style-name="Untitled1" style:base-cell-address="Sheet2.N26"/>
      <style:map style:condition="cell-content()&gt;[.$J26]" style:apply-style-name="besser" style:base-cell-address="Sheet2.N26"/>
    </style:style>
    <style:style style:name="ce196" style:family="table-cell" style:parent-style-name="Default" style:data-style-name="N1">
      <style:map style:condition="cell-content()&lt;[.$J38]" style:apply-style-name="Untitled1" style:base-cell-address="Sheet2.N38"/>
      <style:map style:condition="cell-content()&gt;[.$J38]" style:apply-style-name="besser" style:base-cell-address="Sheet2.N38"/>
    </style:style>
    <style:style style:name="ce197" style:family="table-cell" style:parent-style-name="Default" style:data-style-name="N1">
      <style:map style:condition="cell-content()&lt;[.$J39]" style:apply-style-name="Untitled1" style:base-cell-address="Sheet2.N39"/>
      <style:map style:condition="cell-content()&gt;[.$J39]" style:apply-style-name="besser" style:base-cell-address="Sheet2.N39"/>
    </style:style>
    <style:style style:name="ce198" style:family="table-cell" style:parent-style-name="Default" style:data-style-name="N1">
      <style:map style:condition="cell-content()&lt;[.$J40]" style:apply-style-name="Untitled1" style:base-cell-address="Sheet2.N40"/>
      <style:map style:condition="cell-content()&gt;[.$J40]" style:apply-style-name="besser" style:base-cell-address="Sheet2.N40"/>
    </style:style>
    <style:style style:name="ce199" style:family="table-cell" style:parent-style-name="Default" style:data-style-name="N1">
      <style:map style:condition="cell-content()&lt;[.$J41]" style:apply-style-name="Untitled1" style:base-cell-address="Sheet2.N41"/>
      <style:map style:condition="cell-content()&gt;[.$J41]" style:apply-style-name="besser" style:base-cell-address="Sheet2.N41"/>
    </style:style>
    <style:style style:name="ce200" style:family="table-cell" style:parent-style-name="Default" style:data-style-name="N1">
      <style:map style:condition="cell-content()&lt;[.$J53]" style:apply-style-name="Untitled1" style:base-cell-address="Sheet2.N53"/>
      <style:map style:condition="cell-content()&gt;[.$J53]" style:apply-style-name="besser" style:base-cell-address="Sheet2.N53"/>
    </style:style>
    <style:style style:name="ce201" style:family="table-cell" style:parent-style-name="Default" style:data-style-name="N1">
      <style:map style:condition="cell-content()&lt;[.$J54]" style:apply-style-name="Untitled1" style:base-cell-address="Sheet2.N54"/>
      <style:map style:condition="cell-content()&gt;[.$J54]" style:apply-style-name="besser" style:base-cell-address="Sheet2.N54"/>
    </style:style>
    <style:style style:name="ce202" style:family="table-cell" style:parent-style-name="Default" style:data-style-name="N1">
      <style:map style:condition="cell-content()&lt;[.$J55]" style:apply-style-name="Untitled1" style:base-cell-address="Sheet2.N55"/>
      <style:map style:condition="cell-content()&gt;[.$J55]" style:apply-style-name="besser" style:base-cell-address="Sheet2.N55"/>
    </style:style>
    <style:style style:name="ce203" style:family="table-cell" style:parent-style-name="Default" style:data-style-name="N1">
      <style:map style:condition="cell-content()&lt;[.$J56]" style:apply-style-name="Untitled1" style:base-cell-address="Sheet2.N56"/>
      <style:map style:condition="cell-content()&gt;[.$J56]" style:apply-style-name="besser" style:base-cell-address="Sheet2.N56"/>
    </style:style>
    <style:style style:name="ce204" style:family="table-cell" style:parent-style-name="Default" style:data-style-name="N1">
      <style:map style:condition="cell-content()&lt;[.$J8]" style:apply-style-name="Untitled1" style:base-cell-address="Sheet2.O8"/>
      <style:map style:condition="cell-content()&gt;[.$J8]" style:apply-style-name="besser" style:base-cell-address="Sheet2.O8"/>
    </style:style>
    <style:style style:name="ce205" style:family="table-cell" style:parent-style-name="Default" style:data-style-name="N1">
      <style:map style:condition="cell-content()&lt;[.$J9]" style:apply-style-name="Untitled1" style:base-cell-address="Sheet2.O9"/>
      <style:map style:condition="cell-content()&gt;[.$J9]" style:apply-style-name="besser" style:base-cell-address="Sheet2.O9"/>
    </style:style>
    <style:style style:name="ce206" style:family="table-cell" style:parent-style-name="Default" style:data-style-name="N1">
      <style:map style:condition="cell-content()&lt;[.$J10]" style:apply-style-name="Untitled1" style:base-cell-address="Sheet2.O10"/>
      <style:map style:condition="cell-content()&gt;[.$J10]" style:apply-style-name="besser" style:base-cell-address="Sheet2.O10"/>
    </style:style>
    <style:style style:name="ce207" style:family="table-cell" style:parent-style-name="Default" style:data-style-name="N1">
      <style:map style:condition="cell-content()&lt;[.$J11]" style:apply-style-name="Untitled1" style:base-cell-address="Sheet2.O11"/>
      <style:map style:condition="cell-content()&gt;[.$J11]" style:apply-style-name="besser" style:base-cell-address="Sheet2.O11"/>
    </style:style>
    <style:style style:name="ce208" style:family="table-cell" style:parent-style-name="Default" style:data-style-name="N1">
      <style:map style:condition="cell-content()&lt;[.$J23]" style:apply-style-name="Untitled1" style:base-cell-address="Sheet2.O23"/>
      <style:map style:condition="cell-content()&gt;[.$J23]" style:apply-style-name="besser" style:base-cell-address="Sheet2.O23"/>
    </style:style>
    <style:style style:name="ce209" style:family="table-cell" style:parent-style-name="Default" style:data-style-name="N1">
      <style:map style:condition="cell-content()&lt;[.$J24]" style:apply-style-name="Untitled1" style:base-cell-address="Sheet2.O24"/>
      <style:map style:condition="cell-content()&gt;[.$J24]" style:apply-style-name="besser" style:base-cell-address="Sheet2.O24"/>
    </style:style>
    <style:style style:name="ce210" style:family="table-cell" style:parent-style-name="Default" style:data-style-name="N1">
      <style:map style:condition="cell-content()&lt;[.$J25]" style:apply-style-name="Untitled1" style:base-cell-address="Sheet2.O25"/>
      <style:map style:condition="cell-content()&gt;[.$J25]" style:apply-style-name="besser" style:base-cell-address="Sheet2.O25"/>
    </style:style>
    <style:style style:name="ce211" style:family="table-cell" style:parent-style-name="Default" style:data-style-name="N1">
      <style:map style:condition="cell-content()&lt;[.$J26]" style:apply-style-name="Untitled1" style:base-cell-address="Sheet2.O26"/>
      <style:map style:condition="cell-content()&gt;[.$J26]" style:apply-style-name="besser" style:base-cell-address="Sheet2.O26"/>
    </style:style>
    <style:style style:name="ce212" style:family="table-cell" style:parent-style-name="Default" style:data-style-name="N1">
      <style:map style:condition="cell-content()&lt;[.$J38]" style:apply-style-name="Untitled1" style:base-cell-address="Sheet2.O38"/>
      <style:map style:condition="cell-content()&gt;[.$J38]" style:apply-style-name="besser" style:base-cell-address="Sheet2.O38"/>
    </style:style>
    <style:style style:name="ce213" style:family="table-cell" style:parent-style-name="Default" style:data-style-name="N1">
      <style:map style:condition="cell-content()&lt;[.$J39]" style:apply-style-name="Untitled1" style:base-cell-address="Sheet2.O39"/>
      <style:map style:condition="cell-content()&gt;[.$J39]" style:apply-style-name="besser" style:base-cell-address="Sheet2.O39"/>
    </style:style>
    <style:style style:name="ce214" style:family="table-cell" style:parent-style-name="Default" style:data-style-name="N1">
      <style:map style:condition="cell-content()&lt;[.$J40]" style:apply-style-name="Untitled1" style:base-cell-address="Sheet2.O40"/>
      <style:map style:condition="cell-content()&gt;[.$J40]" style:apply-style-name="besser" style:base-cell-address="Sheet2.O40"/>
    </style:style>
    <style:style style:name="ce215" style:family="table-cell" style:parent-style-name="Default" style:data-style-name="N1">
      <style:map style:condition="cell-content()&lt;[.$J41]" style:apply-style-name="Untitled1" style:base-cell-address="Sheet2.O41"/>
      <style:map style:condition="cell-content()&gt;[.$J41]" style:apply-style-name="besser" style:base-cell-address="Sheet2.O41"/>
    </style:style>
    <style:style style:name="ce216" style:family="table-cell" style:parent-style-name="Default" style:data-style-name="N1">
      <style:map style:condition="cell-content()&lt;[.$J53]" style:apply-style-name="Untitled1" style:base-cell-address="Sheet2.O53"/>
      <style:map style:condition="cell-content()&gt;[.$J53]" style:apply-style-name="besser" style:base-cell-address="Sheet2.O53"/>
    </style:style>
    <style:style style:name="ce217" style:family="table-cell" style:parent-style-name="Default" style:data-style-name="N1">
      <style:map style:condition="cell-content()&lt;[.$J54]" style:apply-style-name="Untitled1" style:base-cell-address="Sheet2.O54"/>
      <style:map style:condition="cell-content()&gt;[.$J54]" style:apply-style-name="besser" style:base-cell-address="Sheet2.O54"/>
    </style:style>
    <style:style style:name="ce218" style:family="table-cell" style:parent-style-name="Default" style:data-style-name="N1">
      <style:map style:condition="cell-content()&lt;[.$J55]" style:apply-style-name="Untitled1" style:base-cell-address="Sheet2.O55"/>
      <style:map style:condition="cell-content()&gt;[.$J55]" style:apply-style-name="besser" style:base-cell-address="Sheet2.O55"/>
    </style:style>
    <style:style style:name="ce219" style:family="table-cell" style:parent-style-name="Default" style:data-style-name="N1">
      <style:map style:condition="cell-content()&lt;[.$J56]" style:apply-style-name="Untitled1" style:base-cell-address="Sheet2.O56"/>
      <style:map style:condition="cell-content()&gt;[.$J56]" style:apply-style-name="besser" style:base-cell-address="Sheet2.O56"/>
    </style:style>
    <style:style style:name="ce220" style:family="table-cell" style:parent-style-name="Default" style:data-style-name="N1">
      <style:map style:condition="cell-content()&lt;[.$J8]*0.99" style:apply-style-name="Untitled1" style:base-cell-address="Sheet3.K8"/>
      <style:map style:condition="cell-content()&gt;[.$J8]*1.01" style:apply-style-name="besser" style:base-cell-address="Sheet3.K8"/>
    </style:style>
    <style:style style:name="ce221" style:family="table-cell" style:parent-style-name="Default" style:data-style-name="N1">
      <style:map style:condition="cell-content()&lt;[.$J9]*0.99" style:apply-style-name="Untitled1" style:base-cell-address="Sheet3.K9"/>
      <style:map style:condition="cell-content()&gt;[.$J9]*1.01" style:apply-style-name="besser" style:base-cell-address="Sheet3.K9"/>
    </style:style>
    <style:style style:name="ce222" style:family="table-cell" style:parent-style-name="Default" style:data-style-name="N1">
      <style:map style:condition="cell-content()&lt;[.$J10]" style:apply-style-name="Untitled1" style:base-cell-address="Sheet3.K10"/>
      <style:map style:condition="cell-content()&gt;[.$J10]" style:apply-style-name="besser" style:base-cell-address="Sheet3.K10"/>
    </style:style>
    <style:style style:name="ce223" style:family="table-cell" style:parent-style-name="Default" style:data-style-name="N1">
      <style:map style:condition="cell-content()&lt;[.$J11]" style:apply-style-name="Untitled1" style:base-cell-address="Sheet3.K11"/>
      <style:map style:condition="cell-content()&gt;[.$J11]" style:apply-style-name="besser" style:base-cell-address="Sheet3.K11"/>
    </style:style>
    <style:style style:name="ce224" style:family="table-cell" style:parent-style-name="Default" style:data-style-name="N1">
      <style:map style:condition="cell-content()&lt;[.$J12]" style:apply-style-name="Untitled1" style:base-cell-address="Sheet3.K12"/>
      <style:map style:condition="cell-content()&gt;[.$J12]" style:apply-style-name="besser" style:base-cell-address="Sheet3.K12"/>
    </style:style>
    <style:style style:name="ce225" style:family="table-cell" style:parent-style-name="Default" style:data-style-name="N1">
      <style:map style:condition="cell-content()&lt;[.$J13]" style:apply-style-name="Untitled1" style:base-cell-address="Sheet3.K13"/>
      <style:map style:condition="cell-content()&gt;[.$J13]" style:apply-style-name="besser" style:base-cell-address="Sheet3.K13"/>
    </style:style>
    <style:style style:name="ce226" style:family="table-cell" style:parent-style-name="Default" style:data-style-name="N1">
      <style:map style:condition="cell-content()&lt;[.$J14]" style:apply-style-name="Untitled1" style:base-cell-address="Sheet3.K14"/>
      <style:map style:condition="cell-content()&gt;[.$J14]" style:apply-style-name="besser" style:base-cell-address="Sheet3.K14"/>
    </style:style>
    <style:style style:name="ce227" style:family="table-cell" style:parent-style-name="Default" style:data-style-name="N1">
      <style:map style:condition="cell-content()&lt;[.$J15]" style:apply-style-name="Untitled1" style:base-cell-address="Sheet3.K15"/>
      <style:map style:condition="cell-content()&gt;[.$J15]" style:apply-style-name="besser" style:base-cell-address="Sheet3.K15"/>
    </style:style>
    <style:style style:name="ce228" style:family="table-cell" style:parent-style-name="Default" style:data-style-name="N1">
      <style:map style:condition="cell-content()&lt;[.$J16]" style:apply-style-name="Untitled1" style:base-cell-address="Sheet3.K16"/>
      <style:map style:condition="cell-content()&gt;[.$J16]" style:apply-style-name="besser" style:base-cell-address="Sheet3.K16"/>
    </style:style>
    <style:style style:name="ce229" style:family="table-cell" style:parent-style-name="Default" style:data-style-name="N1">
      <style:map style:condition="cell-content()&lt;[.$J23]*0.99" style:apply-style-name="Untitled1" style:base-cell-address="Sheet3.K23"/>
      <style:map style:condition="cell-content()&gt;[.$J23]*1.01" style:apply-style-name="besser" style:base-cell-address="Sheet3.K23"/>
    </style:style>
    <style:style style:name="ce230" style:family="table-cell" style:parent-style-name="Default" style:data-style-name="N1">
      <style:map style:condition="cell-content()&lt;[.$J24]" style:apply-style-name="Untitled1" style:base-cell-address="Sheet3.K24"/>
      <style:map style:condition="cell-content()&gt;[.$J24]" style:apply-style-name="besser" style:base-cell-address="Sheet3.K24"/>
    </style:style>
    <style:style style:name="ce231" style:family="table-cell" style:parent-style-name="Default" style:data-style-name="N1">
      <style:map style:condition="cell-content()&lt;[.$J25]" style:apply-style-name="Untitled1" style:base-cell-address="Sheet3.K25"/>
      <style:map style:condition="cell-content()&gt;[.$J25]" style:apply-style-name="besser" style:base-cell-address="Sheet3.K25"/>
    </style:style>
    <style:style style:name="ce232" style:family="table-cell" style:parent-style-name="Default" style:data-style-name="N1">
      <style:map style:condition="cell-content()&lt;[.$J26]" style:apply-style-name="Untitled1" style:base-cell-address="Sheet3.K26"/>
      <style:map style:condition="cell-content()&gt;[.$J26]" style:apply-style-name="besser" style:base-cell-address="Sheet3.K26"/>
    </style:style>
    <style:style style:name="ce233" style:family="table-cell" style:parent-style-name="Default" style:data-style-name="N1">
      <style:map style:condition="cell-content()&lt;[.$J27]" style:apply-style-name="Untitled1" style:base-cell-address="Sheet3.K27"/>
      <style:map style:condition="cell-content()&gt;[.$J27]" style:apply-style-name="besser" style:base-cell-address="Sheet3.K27"/>
    </style:style>
    <style:style style:name="ce234" style:family="table-cell" style:parent-style-name="Default" style:data-style-name="N1">
      <style:map style:condition="cell-content()&lt;[.$J28]" style:apply-style-name="Untitled1" style:base-cell-address="Sheet3.K28"/>
      <style:map style:condition="cell-content()&gt;[.$J28]" style:apply-style-name="besser" style:base-cell-address="Sheet3.K28"/>
    </style:style>
    <style:style style:name="ce235" style:family="table-cell" style:parent-style-name="Default" style:data-style-name="N1">
      <style:map style:condition="cell-content()&lt;[.$J29]" style:apply-style-name="Untitled1" style:base-cell-address="Sheet3.K29"/>
      <style:map style:condition="cell-content()&gt;[.$J29]" style:apply-style-name="besser" style:base-cell-address="Sheet3.K29"/>
    </style:style>
    <style:style style:name="ce236" style:family="table-cell" style:parent-style-name="Default" style:data-style-name="N1">
      <style:map style:condition="cell-content()&lt;[.$J30]" style:apply-style-name="Untitled1" style:base-cell-address="Sheet3.K30"/>
      <style:map style:condition="cell-content()&gt;[.$J30]" style:apply-style-name="besser" style:base-cell-address="Sheet3.K30"/>
    </style:style>
    <style:style style:name="ce237" style:family="table-cell" style:parent-style-name="Default" style:data-style-name="N1">
      <style:map style:condition="cell-content()&lt;[.$J38]*0.99" style:apply-style-name="Untitled1" style:base-cell-address="Sheet3.K38"/>
      <style:map style:condition="cell-content()&gt;[.$J38]*1.01" style:apply-style-name="besser" style:base-cell-address="Sheet3.K38"/>
    </style:style>
    <style:style style:name="ce238" style:family="table-cell" style:parent-style-name="Default" style:data-style-name="N1">
      <style:map style:condition="cell-content()&lt;[.$J39]" style:apply-style-name="Untitled1" style:base-cell-address="Sheet3.K39"/>
      <style:map style:condition="cell-content()&gt;[.$J39]" style:apply-style-name="besser" style:base-cell-address="Sheet3.K39"/>
    </style:style>
    <style:style style:name="ce239" style:family="table-cell" style:parent-style-name="Default" style:data-style-name="N1">
      <style:map style:condition="cell-content()&lt;[.$J40]" style:apply-style-name="Untitled1" style:base-cell-address="Sheet3.K40"/>
      <style:map style:condition="cell-content()&gt;[.$J40]" style:apply-style-name="besser" style:base-cell-address="Sheet3.K40"/>
    </style:style>
    <style:style style:name="ce240" style:family="table-cell" style:parent-style-name="Default" style:data-style-name="N1">
      <style:map style:condition="cell-content()&lt;[.$J41]" style:apply-style-name="Untitled1" style:base-cell-address="Sheet3.K41"/>
      <style:map style:condition="cell-content()&gt;[.$J41]" style:apply-style-name="besser" style:base-cell-address="Sheet3.K41"/>
    </style:style>
    <style:style style:name="ce241" style:family="table-cell" style:parent-style-name="Default" style:data-style-name="N1">
      <style:map style:condition="cell-content()&lt;[.$J42]" style:apply-style-name="Untitled1" style:base-cell-address="Sheet3.K42"/>
      <style:map style:condition="cell-content()&gt;[.$J42]" style:apply-style-name="besser" style:base-cell-address="Sheet3.K42"/>
    </style:style>
    <style:style style:name="ce242" style:family="table-cell" style:parent-style-name="Default" style:data-style-name="N1">
      <style:map style:condition="cell-content()&lt;[.$J43]" style:apply-style-name="Untitled1" style:base-cell-address="Sheet3.K43"/>
      <style:map style:condition="cell-content()&gt;[.$J43]" style:apply-style-name="besser" style:base-cell-address="Sheet3.K43"/>
    </style:style>
    <style:style style:name="ce243" style:family="table-cell" style:parent-style-name="Default" style:data-style-name="N1">
      <style:map style:condition="cell-content()&lt;[.$J44]" style:apply-style-name="Untitled1" style:base-cell-address="Sheet3.K44"/>
      <style:map style:condition="cell-content()&gt;[.$J44]" style:apply-style-name="besser" style:base-cell-address="Sheet3.K44"/>
    </style:style>
    <style:style style:name="ce244" style:family="table-cell" style:parent-style-name="Default" style:data-style-name="N1">
      <style:map style:condition="cell-content()&lt;[.$J45]" style:apply-style-name="Untitled1" style:base-cell-address="Sheet3.K45"/>
      <style:map style:condition="cell-content()&gt;[.$J45]" style:apply-style-name="besser" style:base-cell-address="Sheet3.K45"/>
    </style:style>
    <style:style style:name="ce245" style:family="table-cell" style:parent-style-name="Default" style:data-style-name="N1">
      <style:map style:condition="cell-content()&lt;[.$J53]*0.99" style:apply-style-name="Untitled1" style:base-cell-address="Sheet3.K53"/>
      <style:map style:condition="cell-content()&gt;[.$J53]*1.01" style:apply-style-name="besser" style:base-cell-address="Sheet3.K53"/>
    </style:style>
    <style:style style:name="ce246" style:family="table-cell" style:parent-style-name="Default" style:data-style-name="N1">
      <style:map style:condition="cell-content()&lt;[.$J54]*0.99" style:apply-style-name="Untitled1" style:base-cell-address="Sheet3.K54"/>
      <style:map style:condition="cell-content()&gt;[.$J54]*1.01" style:apply-style-name="besser" style:base-cell-address="Sheet3.K54"/>
    </style:style>
    <style:style style:name="ce247" style:family="table-cell" style:parent-style-name="Default" style:data-style-name="N1">
      <style:map style:condition="cell-content()&lt;[.$J55]" style:apply-style-name="Untitled1" style:base-cell-address="Sheet3.K55"/>
      <style:map style:condition="cell-content()&gt;[.$J55]" style:apply-style-name="besser" style:base-cell-address="Sheet3.K55"/>
    </style:style>
    <style:style style:name="ce248" style:family="table-cell" style:parent-style-name="Default" style:data-style-name="N1">
      <style:map style:condition="cell-content()&lt;[.$J56]" style:apply-style-name="Untitled1" style:base-cell-address="Sheet3.K56"/>
      <style:map style:condition="cell-content()&gt;[.$J56]" style:apply-style-name="besser" style:base-cell-address="Sheet3.K56"/>
    </style:style>
    <style:style style:name="ce249" style:family="table-cell" style:parent-style-name="Default" style:data-style-name="N1">
      <style:map style:condition="cell-content()&lt;[.$J57]" style:apply-style-name="Untitled1" style:base-cell-address="Sheet3.K57"/>
      <style:map style:condition="cell-content()&gt;[.$J57]" style:apply-style-name="besser" style:base-cell-address="Sheet3.K57"/>
    </style:style>
    <style:style style:name="ce250" style:family="table-cell" style:parent-style-name="Default" style:data-style-name="N1">
      <style:map style:condition="cell-content()&lt;[.$J58]" style:apply-style-name="Untitled1" style:base-cell-address="Sheet3.K58"/>
      <style:map style:condition="cell-content()&gt;[.$J58]" style:apply-style-name="besser" style:base-cell-address="Sheet3.K58"/>
    </style:style>
    <style:style style:name="ce251" style:family="table-cell" style:parent-style-name="Default" style:data-style-name="N1">
      <style:map style:condition="cell-content()&lt;[.$J59]" style:apply-style-name="Untitled1" style:base-cell-address="Sheet3.K59"/>
      <style:map style:condition="cell-content()&gt;[.$J59]" style:apply-style-name="besser" style:base-cell-address="Sheet3.K59"/>
    </style:style>
    <style:style style:name="ce252" style:family="table-cell" style:parent-style-name="Default" style:data-style-name="N1">
      <style:map style:condition="cell-content()&lt;[.$J60]" style:apply-style-name="Untitled1" style:base-cell-address="Sheet3.K60"/>
      <style:map style:condition="cell-content()&gt;[.$J60]" style:apply-style-name="besser" style:base-cell-address="Sheet3.K60"/>
    </style:style>
    <style:style style:name="ce253" style:family="table-cell" style:parent-style-name="Default" style:data-style-name="N1">
      <style:map style:condition="cell-content()&lt;[.$J61]" style:apply-style-name="Untitled1" style:base-cell-address="Sheet3.K61"/>
      <style:map style:condition="cell-content()&gt;[.$J61]" style:apply-style-name="besser" style:base-cell-address="Sheet3.K61"/>
    </style:style>
    <style:style style:name="ce254" style:family="table-cell" style:parent-style-name="Default" style:data-style-name="N1">
      <style:map style:condition="cell-content()&lt;[.$J8]*0.99" style:apply-style-name="Untitled1" style:base-cell-address="Sheet3.L8"/>
      <style:map style:condition="cell-content()&gt;[.$J8]*1.01" style:apply-style-name="besser" style:base-cell-address="Sheet3.L8"/>
    </style:style>
    <style:style style:name="ce255" style:family="table-cell" style:parent-style-name="Default" style:data-style-name="N1">
      <style:map style:condition="cell-content()&lt;[.$J9]" style:apply-style-name="Untitled1" style:base-cell-address="Sheet3.L9"/>
      <style:map style:condition="cell-content()&gt;[.$J9]" style:apply-style-name="besser" style:base-cell-address="Sheet3.L9"/>
    </style:style>
    <style:style style:name="ce256" style:family="table-cell" style:parent-style-name="Default" style:data-style-name="N1">
      <style:map style:condition="cell-content()&lt;[.$J10]" style:apply-style-name="Untitled1" style:base-cell-address="Sheet3.L10"/>
      <style:map style:condition="cell-content()&gt;[.$J10]" style:apply-style-name="besser" style:base-cell-address="Sheet3.L10"/>
    </style:style>
    <style:style style:name="ce257" style:family="table-cell" style:parent-style-name="Default" style:data-style-name="N1">
      <style:map style:condition="cell-content()&lt;[.$J11]" style:apply-style-name="Untitled1" style:base-cell-address="Sheet3.L11"/>
      <style:map style:condition="cell-content()&gt;[.$J11]" style:apply-style-name="besser" style:base-cell-address="Sheet3.L11"/>
    </style:style>
    <style:style style:name="ce258" style:family="table-cell" style:parent-style-name="Default" style:data-style-name="N1">
      <style:map style:condition="cell-content()&lt;[.$J12]" style:apply-style-name="Untitled1" style:base-cell-address="Sheet3.L12"/>
      <style:map style:condition="cell-content()&gt;[.$J12]" style:apply-style-name="besser" style:base-cell-address="Sheet3.L12"/>
    </style:style>
    <style:style style:name="ce259" style:family="table-cell" style:parent-style-name="Default" style:data-style-name="N1">
      <style:map style:condition="cell-content()&lt;[.$J13]" style:apply-style-name="Untitled1" style:base-cell-address="Sheet3.L13"/>
      <style:map style:condition="cell-content()&gt;[.$J13]" style:apply-style-name="besser" style:base-cell-address="Sheet3.L13"/>
    </style:style>
    <style:style style:name="ce260" style:family="table-cell" style:parent-style-name="Default" style:data-style-name="N1">
      <style:map style:condition="cell-content()&lt;[.$J14]" style:apply-style-name="Untitled1" style:base-cell-address="Sheet3.L14"/>
      <style:map style:condition="cell-content()&gt;[.$J14]" style:apply-style-name="besser" style:base-cell-address="Sheet3.L14"/>
    </style:style>
    <style:style style:name="ce261" style:family="table-cell" style:parent-style-name="Default" style:data-style-name="N1">
      <style:map style:condition="cell-content()&lt;[.$J15]" style:apply-style-name="Untitled1" style:base-cell-address="Sheet3.L15"/>
      <style:map style:condition="cell-content()&gt;[.$J15]" style:apply-style-name="besser" style:base-cell-address="Sheet3.L15"/>
    </style:style>
    <style:style style:name="ce262" style:family="table-cell" style:parent-style-name="Default" style:data-style-name="N1">
      <style:map style:condition="cell-content()&lt;[.$J23]" style:apply-style-name="Untitled1" style:base-cell-address="Sheet3.L23"/>
      <style:map style:condition="cell-content()&gt;[.$J23]" style:apply-style-name="besser" style:base-cell-address="Sheet3.L23"/>
    </style:style>
    <style:style style:name="ce263" style:family="table-cell" style:parent-style-name="Default" style:data-style-name="N1">
      <style:map style:condition="cell-content()&lt;[.$J24]" style:apply-style-name="Untitled1" style:base-cell-address="Sheet3.L24"/>
      <style:map style:condition="cell-content()&gt;[.$J24]" style:apply-style-name="besser" style:base-cell-address="Sheet3.L24"/>
    </style:style>
    <style:style style:name="ce264" style:family="table-cell" style:parent-style-name="Default" style:data-style-name="N1">
      <style:map style:condition="cell-content()&lt;[.$J25]" style:apply-style-name="Untitled1" style:base-cell-address="Sheet3.L25"/>
      <style:map style:condition="cell-content()&gt;[.$J25]" style:apply-style-name="besser" style:base-cell-address="Sheet3.L25"/>
    </style:style>
    <style:style style:name="ce265" style:family="table-cell" style:parent-style-name="Default" style:data-style-name="N1">
      <style:map style:condition="cell-content()&lt;[.$J26]" style:apply-style-name="Untitled1" style:base-cell-address="Sheet3.L26"/>
      <style:map style:condition="cell-content()&gt;[.$J26]" style:apply-style-name="besser" style:base-cell-address="Sheet3.L26"/>
    </style:style>
    <style:style style:name="ce266" style:family="table-cell" style:parent-style-name="Default" style:data-style-name="N1">
      <style:map style:condition="cell-content()&lt;[.$J27]" style:apply-style-name="Untitled1" style:base-cell-address="Sheet3.L27"/>
      <style:map style:condition="cell-content()&gt;[.$J27]" style:apply-style-name="besser" style:base-cell-address="Sheet3.L27"/>
    </style:style>
    <style:style style:name="ce267" style:family="table-cell" style:parent-style-name="Default" style:data-style-name="N1">
      <style:map style:condition="cell-content()&lt;[.$J28]" style:apply-style-name="Untitled1" style:base-cell-address="Sheet3.L28"/>
      <style:map style:condition="cell-content()&gt;[.$J28]" style:apply-style-name="besser" style:base-cell-address="Sheet3.L28"/>
    </style:style>
    <style:style style:name="ce268" style:family="table-cell" style:parent-style-name="Default" style:data-style-name="N1">
      <style:map style:condition="cell-content()&lt;[.$J29]" style:apply-style-name="Untitled1" style:base-cell-address="Sheet3.L29"/>
      <style:map style:condition="cell-content()&gt;[.$J29]" style:apply-style-name="besser" style:base-cell-address="Sheet3.L29"/>
    </style:style>
    <style:style style:name="ce269" style:family="table-cell" style:parent-style-name="Default" style:data-style-name="N1">
      <style:map style:condition="cell-content()&lt;[.$J30]" style:apply-style-name="Untitled1" style:base-cell-address="Sheet3.L30"/>
      <style:map style:condition="cell-content()&gt;[.$J30]" style:apply-style-name="besser" style:base-cell-address="Sheet3.L30"/>
    </style:style>
    <style:style style:name="ce270" style:family="table-cell" style:parent-style-name="Default" style:data-style-name="N1">
      <style:map style:condition="cell-content()&lt;[.$J38]" style:apply-style-name="Untitled1" style:base-cell-address="Sheet3.L38"/>
      <style:map style:condition="cell-content()&gt;[.$J38]" style:apply-style-name="besser" style:base-cell-address="Sheet3.L38"/>
    </style:style>
    <style:style style:name="ce271" style:family="table-cell" style:parent-style-name="Default" style:data-style-name="N1">
      <style:map style:condition="cell-content()&lt;[.$J39]" style:apply-style-name="Untitled1" style:base-cell-address="Sheet3.L39"/>
      <style:map style:condition="cell-content()&gt;[.$J39]" style:apply-style-name="besser" style:base-cell-address="Sheet3.L39"/>
    </style:style>
    <style:style style:name="ce272" style:family="table-cell" style:parent-style-name="Default" style:data-style-name="N1">
      <style:map style:condition="cell-content()&lt;[.$J40]" style:apply-style-name="Untitled1" style:base-cell-address="Sheet3.L40"/>
      <style:map style:condition="cell-content()&gt;[.$J40]" style:apply-style-name="besser" style:base-cell-address="Sheet3.L40"/>
    </style:style>
    <style:style style:name="ce273" style:family="table-cell" style:parent-style-name="Default" style:data-style-name="N1">
      <style:map style:condition="cell-content()&lt;[.$J41]" style:apply-style-name="Untitled1" style:base-cell-address="Sheet3.L41"/>
      <style:map style:condition="cell-content()&gt;[.$J41]" style:apply-style-name="besser" style:base-cell-address="Sheet3.L41"/>
    </style:style>
    <style:style style:name="ce274" style:family="table-cell" style:parent-style-name="Default" style:data-style-name="N1">
      <style:map style:condition="cell-content()&lt;[.$J42]" style:apply-style-name="Untitled1" style:base-cell-address="Sheet3.L42"/>
      <style:map style:condition="cell-content()&gt;[.$J42]" style:apply-style-name="besser" style:base-cell-address="Sheet3.L42"/>
    </style:style>
    <style:style style:name="ce275" style:family="table-cell" style:parent-style-name="Default" style:data-style-name="N1">
      <style:map style:condition="cell-content()&lt;[.$J43]" style:apply-style-name="Untitled1" style:base-cell-address="Sheet3.L43"/>
      <style:map style:condition="cell-content()&gt;[.$J43]" style:apply-style-name="besser" style:base-cell-address="Sheet3.L43"/>
    </style:style>
    <style:style style:name="ce276" style:family="table-cell" style:parent-style-name="Default" style:data-style-name="N1">
      <style:map style:condition="cell-content()&lt;[.$J44]" style:apply-style-name="Untitled1" style:base-cell-address="Sheet3.L44"/>
      <style:map style:condition="cell-content()&gt;[.$J44]" style:apply-style-name="besser" style:base-cell-address="Sheet3.L44"/>
    </style:style>
    <style:style style:name="ce277" style:family="table-cell" style:parent-style-name="Default" style:data-style-name="N1">
      <style:map style:condition="cell-content()&lt;[.$J45]" style:apply-style-name="Untitled1" style:base-cell-address="Sheet3.L45"/>
      <style:map style:condition="cell-content()&gt;[.$J45]" style:apply-style-name="besser" style:base-cell-address="Sheet3.L45"/>
    </style:style>
    <style:style style:name="ce278" style:family="table-cell" style:parent-style-name="Default" style:data-style-name="N1">
      <style:map style:condition="cell-content()&lt;[.$J53]*0.99" style:apply-style-name="Untitled1" style:base-cell-address="Sheet3.L53"/>
      <style:map style:condition="cell-content()&gt;[.$J53]*1.01" style:apply-style-name="besser" style:base-cell-address="Sheet3.L53"/>
    </style:style>
    <style:style style:name="ce279" style:family="table-cell" style:parent-style-name="Default" style:data-style-name="N1">
      <style:map style:condition="cell-content()&lt;[.$J54]" style:apply-style-name="Untitled1" style:base-cell-address="Sheet3.L54"/>
      <style:map style:condition="cell-content()&gt;[.$J54]" style:apply-style-name="besser" style:base-cell-address="Sheet3.L54"/>
    </style:style>
    <style:style style:name="ce280" style:family="table-cell" style:parent-style-name="Default" style:data-style-name="N1">
      <style:map style:condition="cell-content()&lt;[.$J55]" style:apply-style-name="Untitled1" style:base-cell-address="Sheet3.L55"/>
      <style:map style:condition="cell-content()&gt;[.$J55]" style:apply-style-name="besser" style:base-cell-address="Sheet3.L55"/>
    </style:style>
    <style:style style:name="ce281" style:family="table-cell" style:parent-style-name="Default" style:data-style-name="N1">
      <style:map style:condition="cell-content()&lt;[.$J56]" style:apply-style-name="Untitled1" style:base-cell-address="Sheet3.L56"/>
      <style:map style:condition="cell-content()&gt;[.$J56]" style:apply-style-name="besser" style:base-cell-address="Sheet3.L56"/>
    </style:style>
    <style:style style:name="ce282" style:family="table-cell" style:parent-style-name="Default" style:data-style-name="N1">
      <style:map style:condition="cell-content()&lt;[.$J57]" style:apply-style-name="Untitled1" style:base-cell-address="Sheet3.L57"/>
      <style:map style:condition="cell-content()&gt;[.$J57]" style:apply-style-name="besser" style:base-cell-address="Sheet3.L57"/>
    </style:style>
    <style:style style:name="ce283" style:family="table-cell" style:parent-style-name="Default" style:data-style-name="N1">
      <style:map style:condition="cell-content()&lt;[.$J58]" style:apply-style-name="Untitled1" style:base-cell-address="Sheet3.L58"/>
      <style:map style:condition="cell-content()&gt;[.$J58]" style:apply-style-name="besser" style:base-cell-address="Sheet3.L58"/>
    </style:style>
    <style:style style:name="ce284" style:family="table-cell" style:parent-style-name="Default" style:data-style-name="N1">
      <style:map style:condition="cell-content()&lt;[.$J59]" style:apply-style-name="Untitled1" style:base-cell-address="Sheet3.L59"/>
      <style:map style:condition="cell-content()&gt;[.$J59]" style:apply-style-name="besser" style:base-cell-address="Sheet3.L59"/>
    </style:style>
    <style:style style:name="ce285" style:family="table-cell" style:parent-style-name="Default" style:data-style-name="N1">
      <style:map style:condition="cell-content()&lt;[.$J60]" style:apply-style-name="Untitled1" style:base-cell-address="Sheet3.L60"/>
      <style:map style:condition="cell-content()&gt;[.$J60]" style:apply-style-name="besser" style:base-cell-address="Sheet3.L60"/>
    </style:style>
    <style:style style:name="ce286" style:family="table-cell" style:parent-style-name="Default" style:data-style-name="N1">
      <style:map style:condition="cell-content()&lt;[.$J8]" style:apply-style-name="Untitled1" style:base-cell-address="Sheet3.M8"/>
      <style:map style:condition="cell-content()&gt;[.$J8]" style:apply-style-name="besser" style:base-cell-address="Sheet3.M8"/>
    </style:style>
    <style:style style:name="ce287" style:family="table-cell" style:parent-style-name="Default" style:data-style-name="N1">
      <style:map style:condition="cell-content()&lt;[.$J9]" style:apply-style-name="Untitled1" style:base-cell-address="Sheet3.M9"/>
      <style:map style:condition="cell-content()&gt;[.$J9]" style:apply-style-name="besser" style:base-cell-address="Sheet3.M9"/>
    </style:style>
    <style:style style:name="ce288" style:family="table-cell" style:parent-style-name="Default" style:data-style-name="N1">
      <style:map style:condition="cell-content()&lt;[.$J10]" style:apply-style-name="Untitled1" style:base-cell-address="Sheet3.M10"/>
      <style:map style:condition="cell-content()&gt;[.$J10]" style:apply-style-name="besser" style:base-cell-address="Sheet3.M10"/>
    </style:style>
    <style:style style:name="ce289" style:family="table-cell" style:parent-style-name="Default" style:data-style-name="N1">
      <style:map style:condition="cell-content()&lt;[.$J11]" style:apply-style-name="Untitled1" style:base-cell-address="Sheet3.M11"/>
      <style:map style:condition="cell-content()&gt;[.$J11]" style:apply-style-name="besser" style:base-cell-address="Sheet3.M11"/>
    </style:style>
    <style:style style:name="ce290" style:family="table-cell" style:parent-style-name="Default" style:data-style-name="N1">
      <style:map style:condition="cell-content()&lt;[.$J12]" style:apply-style-name="Untitled1" style:base-cell-address="Sheet3.M12"/>
      <style:map style:condition="cell-content()&gt;[.$J12]" style:apply-style-name="besser" style:base-cell-address="Sheet3.M12"/>
    </style:style>
    <style:style style:name="ce291" style:family="table-cell" style:parent-style-name="Default" style:data-style-name="N1">
      <style:map style:condition="cell-content()&lt;[.$J13]" style:apply-style-name="Untitled1" style:base-cell-address="Sheet3.M13"/>
      <style:map style:condition="cell-content()&gt;[.$J13]" style:apply-style-name="besser" style:base-cell-address="Sheet3.M13"/>
    </style:style>
    <style:style style:name="ce292" style:family="table-cell" style:parent-style-name="Default" style:data-style-name="N1">
      <style:map style:condition="cell-content()&lt;[.$J14]" style:apply-style-name="Untitled1" style:base-cell-address="Sheet3.M14"/>
      <style:map style:condition="cell-content()&gt;[.$J14]" style:apply-style-name="besser" style:base-cell-address="Sheet3.M14"/>
    </style:style>
    <style:style style:name="ce293" style:family="table-cell" style:parent-style-name="Default" style:data-style-name="N1">
      <style:map style:condition="cell-content()&lt;[.$J15]" style:apply-style-name="Untitled1" style:base-cell-address="Sheet3.M15"/>
      <style:map style:condition="cell-content()&gt;[.$J15]" style:apply-style-name="besser" style:base-cell-address="Sheet3.M15"/>
    </style:style>
    <style:style style:name="ce294" style:family="table-cell" style:parent-style-name="Default" style:data-style-name="N1">
      <style:map style:condition="cell-content()&lt;[.$J23]" style:apply-style-name="Untitled1" style:base-cell-address="Sheet3.M23"/>
      <style:map style:condition="cell-content()&gt;[.$J23]" style:apply-style-name="besser" style:base-cell-address="Sheet3.M23"/>
    </style:style>
    <style:style style:name="ce295" style:family="table-cell" style:parent-style-name="Default" style:data-style-name="N1">
      <style:map style:condition="cell-content()&lt;[.$J24]" style:apply-style-name="Untitled1" style:base-cell-address="Sheet3.M24"/>
      <style:map style:condition="cell-content()&gt;[.$J24]" style:apply-style-name="besser" style:base-cell-address="Sheet3.M24"/>
    </style:style>
    <style:style style:name="ce296" style:family="table-cell" style:parent-style-name="Default" style:data-style-name="N1">
      <style:map style:condition="cell-content()&lt;[.$J25]" style:apply-style-name="Untitled1" style:base-cell-address="Sheet3.M25"/>
      <style:map style:condition="cell-content()&gt;[.$J25]" style:apply-style-name="besser" style:base-cell-address="Sheet3.M25"/>
    </style:style>
    <style:style style:name="ce297" style:family="table-cell" style:parent-style-name="Default" style:data-style-name="N1">
      <style:map style:condition="cell-content()&lt;[.$J26]" style:apply-style-name="Untitled1" style:base-cell-address="Sheet3.M26"/>
      <style:map style:condition="cell-content()&gt;[.$J26]" style:apply-style-name="besser" style:base-cell-address="Sheet3.M26"/>
    </style:style>
    <style:style style:name="ce298" style:family="table-cell" style:parent-style-name="Default" style:data-style-name="N1">
      <style:map style:condition="cell-content()&lt;[.$J38]" style:apply-style-name="Untitled1" style:base-cell-address="Sheet3.M38"/>
      <style:map style:condition="cell-content()&gt;[.$J38]" style:apply-style-name="besser" style:base-cell-address="Sheet3.M38"/>
    </style:style>
    <style:style style:name="ce299" style:family="table-cell" style:parent-style-name="Default" style:data-style-name="N1">
      <style:map style:condition="cell-content()&lt;[.$J39]" style:apply-style-name="Untitled1" style:base-cell-address="Sheet3.M39"/>
      <style:map style:condition="cell-content()&gt;[.$J39]" style:apply-style-name="besser" style:base-cell-address="Sheet3.M39"/>
    </style:style>
    <style:style style:name="ce300" style:family="table-cell" style:parent-style-name="Default" style:data-style-name="N1">
      <style:map style:condition="cell-content()&lt;[.$J40]" style:apply-style-name="Untitled1" style:base-cell-address="Sheet3.M40"/>
      <style:map style:condition="cell-content()&gt;[.$J40]" style:apply-style-name="besser" style:base-cell-address="Sheet3.M40"/>
    </style:style>
    <style:style style:name="ce301" style:family="table-cell" style:parent-style-name="Default" style:data-style-name="N1">
      <style:map style:condition="cell-content()&lt;[.$J41]" style:apply-style-name="Untitled1" style:base-cell-address="Sheet3.M41"/>
      <style:map style:condition="cell-content()&gt;[.$J41]" style:apply-style-name="besser" style:base-cell-address="Sheet3.M41"/>
    </style:style>
    <style:style style:name="ce302" style:family="table-cell" style:parent-style-name="Default" style:data-style-name="N1">
      <style:map style:condition="cell-content()&lt;[.$J53]" style:apply-style-name="Untitled1" style:base-cell-address="Sheet3.M53"/>
      <style:map style:condition="cell-content()&gt;[.$J53]" style:apply-style-name="besser" style:base-cell-address="Sheet3.M53"/>
    </style:style>
    <style:style style:name="ce303" style:family="table-cell" style:parent-style-name="Default" style:data-style-name="N1">
      <style:map style:condition="cell-content()&lt;[.$J54]" style:apply-style-name="Untitled1" style:base-cell-address="Sheet3.M54"/>
      <style:map style:condition="cell-content()&gt;[.$J54]" style:apply-style-name="besser" style:base-cell-address="Sheet3.M54"/>
    </style:style>
    <style:style style:name="ce304" style:family="table-cell" style:parent-style-name="Default" style:data-style-name="N1">
      <style:map style:condition="cell-content()&lt;[.$J55]" style:apply-style-name="Untitled1" style:base-cell-address="Sheet3.M55"/>
      <style:map style:condition="cell-content()&gt;[.$J55]" style:apply-style-name="besser" style:base-cell-address="Sheet3.M55"/>
    </style:style>
    <style:style style:name="ce305" style:family="table-cell" style:parent-style-name="Default" style:data-style-name="N1">
      <style:map style:condition="cell-content()&lt;[.$J56]" style:apply-style-name="Untitled1" style:base-cell-address="Sheet3.M56"/>
      <style:map style:condition="cell-content()&gt;[.$J56]" style:apply-style-name="besser" style:base-cell-address="Sheet3.M56"/>
    </style:style>
    <style:style style:name="ce306" style:family="table-cell" style:parent-style-name="Default" style:data-style-name="N1">
      <style:map style:condition="cell-content()&lt;[.$J57]" style:apply-style-name="Untitled1" style:base-cell-address="Sheet3.M57"/>
      <style:map style:condition="cell-content()&gt;[.$J57]" style:apply-style-name="besser" style:base-cell-address="Sheet3.M57"/>
    </style:style>
    <style:style style:name="ce307" style:family="table-cell" style:parent-style-name="Default" style:data-style-name="N1">
      <style:map style:condition="cell-content()&lt;[.$J58]" style:apply-style-name="Untitled1" style:base-cell-address="Sheet3.M58"/>
      <style:map style:condition="cell-content()&gt;[.$J58]" style:apply-style-name="besser" style:base-cell-address="Sheet3.M58"/>
    </style:style>
    <style:style style:name="ce308" style:family="table-cell" style:parent-style-name="Default" style:data-style-name="N1">
      <style:map style:condition="cell-content()&lt;[.$J59]" style:apply-style-name="Untitled1" style:base-cell-address="Sheet3.M59"/>
      <style:map style:condition="cell-content()&gt;[.$J59]" style:apply-style-name="besser" style:base-cell-address="Sheet3.M59"/>
    </style:style>
    <style:style style:name="ce309" style:family="table-cell" style:parent-style-name="Default" style:data-style-name="N1">
      <style:map style:condition="cell-content()&lt;[.$J60]" style:apply-style-name="Untitled1" style:base-cell-address="Sheet3.M60"/>
      <style:map style:condition="cell-content()&gt;[.$J60]" style:apply-style-name="besser" style:base-cell-address="Sheet3.M60"/>
    </style:style>
    <style:style style:name="ce310" style:family="table-cell" style:parent-style-name="Default" style:data-style-name="N1">
      <style:map style:condition="cell-content()&lt;[.$J8]" style:apply-style-name="Untitled1" style:base-cell-address="Sheet3.N8"/>
      <style:map style:condition="cell-content()&gt;[.$J8]" style:apply-style-name="besser" style:base-cell-address="Sheet3.N8"/>
    </style:style>
    <style:style style:name="ce311" style:family="table-cell" style:parent-style-name="Default" style:data-style-name="N1">
      <style:map style:condition="cell-content()&lt;[.$J9]" style:apply-style-name="Untitled1" style:base-cell-address="Sheet3.N9"/>
      <style:map style:condition="cell-content()&gt;[.$J9]" style:apply-style-name="besser" style:base-cell-address="Sheet3.N9"/>
    </style:style>
    <style:style style:name="ce312" style:family="table-cell" style:parent-style-name="Default" style:data-style-name="N1">
      <style:map style:condition="cell-content()&lt;[.$J10]" style:apply-style-name="Untitled1" style:base-cell-address="Sheet3.N10"/>
      <style:map style:condition="cell-content()&gt;[.$J10]" style:apply-style-name="besser" style:base-cell-address="Sheet3.N10"/>
    </style:style>
    <style:style style:name="ce313" style:family="table-cell" style:parent-style-name="Default" style:data-style-name="N1">
      <style:map style:condition="cell-content()&lt;[.$J11]" style:apply-style-name="Untitled1" style:base-cell-address="Sheet3.N11"/>
      <style:map style:condition="cell-content()&gt;[.$J11]" style:apply-style-name="besser" style:base-cell-address="Sheet3.N11"/>
    </style:style>
    <style:style style:name="ce314" style:family="table-cell" style:parent-style-name="Default" style:data-style-name="N1">
      <style:map style:condition="cell-content()&lt;[.$J23]" style:apply-style-name="Untitled1" style:base-cell-address="Sheet3.N23"/>
      <style:map style:condition="cell-content()&gt;[.$J23]" style:apply-style-name="besser" style:base-cell-address="Sheet3.N23"/>
    </style:style>
    <style:style style:name="ce315" style:family="table-cell" style:parent-style-name="Default" style:data-style-name="N1">
      <style:map style:condition="cell-content()&lt;[.$J24]" style:apply-style-name="Untitled1" style:base-cell-address="Sheet3.N24"/>
      <style:map style:condition="cell-content()&gt;[.$J24]" style:apply-style-name="besser" style:base-cell-address="Sheet3.N24"/>
    </style:style>
    <style:style style:name="ce316" style:family="table-cell" style:parent-style-name="Default" style:data-style-name="N1">
      <style:map style:condition="cell-content()&lt;[.$J25]" style:apply-style-name="Untitled1" style:base-cell-address="Sheet3.N25"/>
      <style:map style:condition="cell-content()&gt;[.$J25]" style:apply-style-name="besser" style:base-cell-address="Sheet3.N25"/>
    </style:style>
    <style:style style:name="ce317" style:family="table-cell" style:parent-style-name="Default" style:data-style-name="N1">
      <style:map style:condition="cell-content()&lt;[.$J26]" style:apply-style-name="Untitled1" style:base-cell-address="Sheet3.N26"/>
      <style:map style:condition="cell-content()&gt;[.$J26]" style:apply-style-name="besser" style:base-cell-address="Sheet3.N26"/>
    </style:style>
    <style:style style:name="ce318" style:family="table-cell" style:parent-style-name="Default" style:data-style-name="N1">
      <style:map style:condition="cell-content()&lt;[.$J38]" style:apply-style-name="Untitled1" style:base-cell-address="Sheet3.N38"/>
      <style:map style:condition="cell-content()&gt;[.$J38]" style:apply-style-name="besser" style:base-cell-address="Sheet3.N38"/>
    </style:style>
    <style:style style:name="ce319" style:family="table-cell" style:parent-style-name="Default" style:data-style-name="N1">
      <style:map style:condition="cell-content()&lt;[.$J39]" style:apply-style-name="Untitled1" style:base-cell-address="Sheet3.N39"/>
      <style:map style:condition="cell-content()&gt;[.$J39]" style:apply-style-name="besser" style:base-cell-address="Sheet3.N39"/>
    </style:style>
    <style:style style:name="ce320" style:family="table-cell" style:parent-style-name="Default" style:data-style-name="N1">
      <style:map style:condition="cell-content()&lt;[.$J40]" style:apply-style-name="Untitled1" style:base-cell-address="Sheet3.N40"/>
      <style:map style:condition="cell-content()&gt;[.$J40]" style:apply-style-name="besser" style:base-cell-address="Sheet3.N40"/>
    </style:style>
    <style:style style:name="ce321" style:family="table-cell" style:parent-style-name="Default" style:data-style-name="N1">
      <style:map style:condition="cell-content()&lt;[.$J41]" style:apply-style-name="Untitled1" style:base-cell-address="Sheet3.N41"/>
      <style:map style:condition="cell-content()&gt;[.$J41]" style:apply-style-name="besser" style:base-cell-address="Sheet3.N41"/>
    </style:style>
    <style:style style:name="ce322" style:family="table-cell" style:parent-style-name="Default" style:data-style-name="N1">
      <style:map style:condition="cell-content()&lt;[.$J53]" style:apply-style-name="Untitled1" style:base-cell-address="Sheet3.N53"/>
      <style:map style:condition="cell-content()&gt;[.$J53]" style:apply-style-name="besser" style:base-cell-address="Sheet3.N53"/>
    </style:style>
    <style:style style:name="ce323" style:family="table-cell" style:parent-style-name="Default" style:data-style-name="N1">
      <style:map style:condition="cell-content()&lt;[.$J54]" style:apply-style-name="Untitled1" style:base-cell-address="Sheet3.N54"/>
      <style:map style:condition="cell-content()&gt;[.$J54]" style:apply-style-name="besser" style:base-cell-address="Sheet3.N54"/>
    </style:style>
    <style:style style:name="ce324" style:family="table-cell" style:parent-style-name="Default" style:data-style-name="N1">
      <style:map style:condition="cell-content()&lt;[.$J55]" style:apply-style-name="Untitled1" style:base-cell-address="Sheet3.N55"/>
      <style:map style:condition="cell-content()&gt;[.$J55]" style:apply-style-name="besser" style:base-cell-address="Sheet3.N55"/>
    </style:style>
    <style:style style:name="ce325" style:family="table-cell" style:parent-style-name="Default" style:data-style-name="N1">
      <style:map style:condition="cell-content()&lt;[.$J56]" style:apply-style-name="Untitled1" style:base-cell-address="Sheet3.N56"/>
      <style:map style:condition="cell-content()&gt;[.$J56]" style:apply-style-name="besser" style:base-cell-address="Sheet3.N56"/>
    </style:style>
    <style:style style:name="ce326" style:family="table-cell" style:parent-style-name="Default" style:data-style-name="N1">
      <style:map style:condition="cell-content()&lt;[.$J8]" style:apply-style-name="Untitled1" style:base-cell-address="Sheet3.O8"/>
      <style:map style:condition="cell-content()&gt;[.$J8]" style:apply-style-name="besser" style:base-cell-address="Sheet3.O8"/>
    </style:style>
    <style:style style:name="ce327" style:family="table-cell" style:parent-style-name="Default" style:data-style-name="N1">
      <style:map style:condition="cell-content()&lt;[.$J9]" style:apply-style-name="Untitled1" style:base-cell-address="Sheet3.O9"/>
      <style:map style:condition="cell-content()&gt;[.$J9]" style:apply-style-name="besser" style:base-cell-address="Sheet3.O9"/>
    </style:style>
    <style:style style:name="ce328" style:family="table-cell" style:parent-style-name="Default" style:data-style-name="N1">
      <style:map style:condition="cell-content()&lt;[.$J10]" style:apply-style-name="Untitled1" style:base-cell-address="Sheet3.O10"/>
      <style:map style:condition="cell-content()&gt;[.$J10]" style:apply-style-name="besser" style:base-cell-address="Sheet3.O10"/>
    </style:style>
    <style:style style:name="ce329" style:family="table-cell" style:parent-style-name="Default" style:data-style-name="N1">
      <style:map style:condition="cell-content()&lt;[.$J11]" style:apply-style-name="Untitled1" style:base-cell-address="Sheet3.O11"/>
      <style:map style:condition="cell-content()&gt;[.$J11]" style:apply-style-name="besser" style:base-cell-address="Sheet3.O11"/>
    </style:style>
    <style:style style:name="ce330" style:family="table-cell" style:parent-style-name="Default" style:data-style-name="N1">
      <style:map style:condition="cell-content()&lt;[.$J23]" style:apply-style-name="Untitled1" style:base-cell-address="Sheet3.O23"/>
      <style:map style:condition="cell-content()&gt;[.$J23]" style:apply-style-name="besser" style:base-cell-address="Sheet3.O23"/>
    </style:style>
    <style:style style:name="ce331" style:family="table-cell" style:parent-style-name="Default" style:data-style-name="N1">
      <style:map style:condition="cell-content()&lt;[.$J24]" style:apply-style-name="Untitled1" style:base-cell-address="Sheet3.O24"/>
      <style:map style:condition="cell-content()&gt;[.$J24]" style:apply-style-name="besser" style:base-cell-address="Sheet3.O24"/>
    </style:style>
    <style:style style:name="ce332" style:family="table-cell" style:parent-style-name="Default" style:data-style-name="N1">
      <style:map style:condition="cell-content()&lt;[.$J25]" style:apply-style-name="Untitled1" style:base-cell-address="Sheet3.O25"/>
      <style:map style:condition="cell-content()&gt;[.$J25]" style:apply-style-name="besser" style:base-cell-address="Sheet3.O25"/>
    </style:style>
    <style:style style:name="ce333" style:family="table-cell" style:parent-style-name="Default" style:data-style-name="N1">
      <style:map style:condition="cell-content()&lt;[.$J26]" style:apply-style-name="Untitled1" style:base-cell-address="Sheet3.O26"/>
      <style:map style:condition="cell-content()&gt;[.$J26]" style:apply-style-name="besser" style:base-cell-address="Sheet3.O26"/>
    </style:style>
    <style:style style:name="ce334" style:family="table-cell" style:parent-style-name="Default" style:data-style-name="N1">
      <style:map style:condition="cell-content()&lt;[.$J38]" style:apply-style-name="Untitled1" style:base-cell-address="Sheet3.O38"/>
      <style:map style:condition="cell-content()&gt;[.$J38]" style:apply-style-name="besser" style:base-cell-address="Sheet3.O38"/>
    </style:style>
    <style:style style:name="ce335" style:family="table-cell" style:parent-style-name="Default" style:data-style-name="N1">
      <style:map style:condition="cell-content()&lt;[.$J39]" style:apply-style-name="Untitled1" style:base-cell-address="Sheet3.O39"/>
      <style:map style:condition="cell-content()&gt;[.$J39]" style:apply-style-name="besser" style:base-cell-address="Sheet3.O39"/>
    </style:style>
    <style:style style:name="ce336" style:family="table-cell" style:parent-style-name="Default" style:data-style-name="N1">
      <style:map style:condition="cell-content()&lt;[.$J40]" style:apply-style-name="Untitled1" style:base-cell-address="Sheet3.O40"/>
      <style:map style:condition="cell-content()&gt;[.$J40]" style:apply-style-name="besser" style:base-cell-address="Sheet3.O40"/>
    </style:style>
    <style:style style:name="ce337" style:family="table-cell" style:parent-style-name="Default" style:data-style-name="N1">
      <style:map style:condition="cell-content()&lt;[.$J41]" style:apply-style-name="Untitled1" style:base-cell-address="Sheet3.O41"/>
      <style:map style:condition="cell-content()&gt;[.$J41]" style:apply-style-name="besser" style:base-cell-address="Sheet3.O41"/>
    </style:style>
    <style:style style:name="ce338" style:family="table-cell" style:parent-style-name="Default" style:data-style-name="N1">
      <style:map style:condition="cell-content()&lt;[.$J53]" style:apply-style-name="Untitled1" style:base-cell-address="Sheet3.O53"/>
      <style:map style:condition="cell-content()&gt;[.$J53]" style:apply-style-name="besser" style:base-cell-address="Sheet3.O53"/>
    </style:style>
    <style:style style:name="ce339" style:family="table-cell" style:parent-style-name="Default" style:data-style-name="N1">
      <style:map style:condition="cell-content()&lt;[.$J54]" style:apply-style-name="Untitled1" style:base-cell-address="Sheet3.O54"/>
      <style:map style:condition="cell-content()&gt;[.$J54]" style:apply-style-name="besser" style:base-cell-address="Sheet3.O54"/>
    </style:style>
    <style:style style:name="ce340" style:family="table-cell" style:parent-style-name="Default" style:data-style-name="N1">
      <style:map style:condition="cell-content()&lt;[.$J55]" style:apply-style-name="Untitled1" style:base-cell-address="Sheet3.O55"/>
      <style:map style:condition="cell-content()&gt;[.$J55]" style:apply-style-name="besser" style:base-cell-address="Sheet3.O55"/>
    </style:style>
    <style:style style:name="ce341" style:family="table-cell" style:parent-style-name="Default" style:data-style-name="N1">
      <style:map style:condition="cell-content()&lt;[.$J56]" style:apply-style-name="Untitled1" style:base-cell-address="Sheet3.O56"/>
      <style:map style:condition="cell-content()&gt;[.$J56]" style:apply-style-name="besser" style:base-cell-address="Sheet3.O56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, MariaDB 10.5.0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4"/>
          <table:table-cell table:style-name="Default" table:number-columns-repeated="6"/>
          <table:table-cell/>
          <table:table-cell table:style-name="ce4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47.2" calcext:value-type="float">
            <text:p>2747</text:p>
          </table:table-cell>
          <table:table-cell office:value-type="float" office:value="2833.4" calcext:value-type="float">
            <text:p>2833</text:p>
          </table:table-cell>
          <table:table-cell office:value-type="float" office:value="2747.5" calcext:value-type="float">
            <text:p>2748</text:p>
          </table:table-cell>
          <table:table-cell office:value-type="float" office:value="2710" calcext:value-type="float">
            <text:p>2710</text:p>
          </table:table-cell>
          <table:table-cell office:value-type="float" office:value="2637.9" calcext:value-type="float">
            <text:p>2638</text:p>
          </table:table-cell>
          <table:table-cell office:value-type="float" office:value="2589.5" calcext:value-type="float">
            <text:p>2590</text:p>
          </table:table-cell>
          <table:table-cell table:number-columns-repeated="2"/>
          <table:table-cell table:formula="of:=[.B8]/MIN([.$A8];32)" office:value-type="float" office:value="2747.2" calcext:value-type="float">
            <text:p>2747</text:p>
          </table:table-cell>
          <table:table-cell table:style-name="ce9" table:formula="of:=[.C8]/MIN([.$A8];32)" office:value-type="float" office:value="2833.4" calcext:value-type="float">
            <text:p>2833</text:p>
          </table:table-cell>
          <table:table-cell table:style-name="ce34" table:formula="of:=[.D8]/MIN([.$A8];32)" office:value-type="float" office:value="2747.5" calcext:value-type="float">
            <text:p>2748</text:p>
          </table:table-cell>
          <table:table-cell table:style-name="ce58" table:formula="of:=[.E8]/MIN([.$A8];32)" office:value-type="float" office:value="2710" calcext:value-type="float">
            <text:p>2710</text:p>
          </table:table-cell>
          <table:table-cell table:style-name="ce74" table:formula="of:=[.F8]/MIN([.$A8];32)" office:value-type="float" office:value="2637.9" calcext:value-type="float">
            <text:p>2638</text:p>
          </table:table-cell>
          <table:table-cell table:style-name="ce86" table:formula="of:=[.G8]/MIN([.$A8];32)" office:value-type="float" office:value="2589.5" calcext:value-type="float">
            <text:p>259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04.1" calcext:value-type="float">
            <text:p>5204</text:p>
          </table:table-cell>
          <table:table-cell office:value-type="float" office:value="5026" calcext:value-type="float">
            <text:p>5026</text:p>
          </table:table-cell>
          <table:table-cell office:value-type="float" office:value="4991.5" calcext:value-type="float">
            <text:p>4992</text:p>
          </table:table-cell>
          <table:table-cell office:value-type="float" office:value="4863.4" calcext:value-type="float">
            <text:p>4863</text:p>
          </table:table-cell>
          <table:table-cell office:value-type="float" office:value="4685.1" calcext:value-type="float">
            <text:p>4685</text:p>
          </table:table-cell>
          <table:table-cell office:value-type="float" office:value="4727.5" calcext:value-type="float">
            <text:p>4728</text:p>
          </table:table-cell>
          <table:table-cell table:number-columns-repeated="2"/>
          <table:table-cell table:formula="of:=[.B9]/MIN([.$A9];32)" office:value-type="float" office:value="2602.05" calcext:value-type="float">
            <text:p>2602</text:p>
          </table:table-cell>
          <table:table-cell table:style-name="ce10" table:formula="of:=[.C9]/MIN([.$A9];32)" office:value-type="float" office:value="2513" calcext:value-type="float">
            <text:p>2513</text:p>
          </table:table-cell>
          <table:table-cell table:style-name="ce35" table:formula="of:=[.D9]/MIN([.$A9];32)" office:value-type="float" office:value="2495.75" calcext:value-type="float">
            <text:p>2496</text:p>
          </table:table-cell>
          <table:table-cell table:style-name="ce59" table:formula="of:=[.E9]/MIN([.$A9];32)" office:value-type="float" office:value="2431.7" calcext:value-type="float">
            <text:p>2432</text:p>
          </table:table-cell>
          <table:table-cell table:style-name="ce75" table:formula="of:=[.F9]/MIN([.$A9];32)" office:value-type="float" office:value="2342.55" calcext:value-type="float">
            <text:p>2343</text:p>
          </table:table-cell>
          <table:table-cell table:style-name="ce87" table:formula="of:=[.G9]/MIN([.$A9];32)" office:value-type="float" office:value="2363.75" calcext:value-type="float">
            <text:p>23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73.4" calcext:value-type="float">
            <text:p>8473</text:p>
          </table:table-cell>
          <table:table-cell office:value-type="float" office:value="8673.9" calcext:value-type="float">
            <text:p>8674</text:p>
          </table:table-cell>
          <table:table-cell office:value-type="float" office:value="8709.3" calcext:value-type="float">
            <text:p>8709</text:p>
          </table:table-cell>
          <table:table-cell office:value-type="float" office:value="8412.8" calcext:value-type="float">
            <text:p>8413</text:p>
          </table:table-cell>
          <table:table-cell office:value-type="float" office:value="7748.8" calcext:value-type="float">
            <text:p>7749</text:p>
          </table:table-cell>
          <table:table-cell office:value-type="float" office:value="7553.4" calcext:value-type="float">
            <text:p>7553</text:p>
          </table:table-cell>
          <table:table-cell table:number-columns-repeated="2"/>
          <table:table-cell table:formula="of:=[.B10]/MIN([.$A10];32)" office:value-type="float" office:value="2118.35" calcext:value-type="float">
            <text:p>2118</text:p>
          </table:table-cell>
          <table:table-cell table:style-name="ce11" table:formula="of:=[.C10]/MIN([.$A10];32)" office:value-type="float" office:value="2168.475" calcext:value-type="float">
            <text:p>2168</text:p>
          </table:table-cell>
          <table:table-cell table:style-name="ce36" table:formula="of:=[.D10]/MIN([.$A10];32)" office:value-type="float" office:value="2177.325" calcext:value-type="float">
            <text:p>2177</text:p>
          </table:table-cell>
          <table:table-cell table:style-name="ce60" table:formula="of:=[.E10]/MIN([.$A10];32)" office:value-type="float" office:value="2103.2" calcext:value-type="float">
            <text:p>2103</text:p>
          </table:table-cell>
          <table:table-cell table:style-name="ce76" table:formula="of:=[.F10]/MIN([.$A10];32)" office:value-type="float" office:value="1937.2" calcext:value-type="float">
            <text:p>1937</text:p>
          </table:table-cell>
          <table:table-cell table:style-name="ce88" table:formula="of:=[.G10]/MIN([.$A10];32)" office:value-type="float" office:value="1888.35" calcext:value-type="float">
            <text:p>188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698" calcext:value-type="float">
            <text:p>11698</text:p>
          </table:table-cell>
          <table:table-cell office:value-type="float" office:value="12594" calcext:value-type="float">
            <text:p>12594</text:p>
          </table:table-cell>
          <table:table-cell office:value-type="float" office:value="12939" calcext:value-type="float">
            <text:p>12939</text:p>
          </table:table-cell>
          <table:table-cell office:value-type="float" office:value="12507" calcext:value-type="float">
            <text:p>12507</text:p>
          </table:table-cell>
          <table:table-cell office:value-type="float" office:value="12128" calcext:value-type="float">
            <text:p>12128</text:p>
          </table:table-cell>
          <table:table-cell office:value-type="float" office:value="10877" calcext:value-type="float">
            <text:p>10877</text:p>
          </table:table-cell>
          <table:table-cell table:number-columns-repeated="2"/>
          <table:table-cell table:formula="of:=[.B11]/MIN([.$A11];32)" office:value-type="float" office:value="1462.25" calcext:value-type="float">
            <text:p>1462</text:p>
          </table:table-cell>
          <table:table-cell table:style-name="ce12" table:formula="of:=[.C11]/MIN([.$A11];32)" office:value-type="float" office:value="1574.25" calcext:value-type="float">
            <text:p>1574</text:p>
          </table:table-cell>
          <table:table-cell table:style-name="ce37" table:formula="of:=[.D11]/MIN([.$A11];32)" office:value-type="float" office:value="1617.375" calcext:value-type="float">
            <text:p>1617</text:p>
          </table:table-cell>
          <table:table-cell table:style-name="ce61" table:formula="of:=[.E11]/MIN([.$A11];32)" office:value-type="float" office:value="1563.375" calcext:value-type="float">
            <text:p>1563</text:p>
          </table:table-cell>
          <table:table-cell table:style-name="ce77" table:formula="of:=[.F11]/MIN([.$A11];32)" office:value-type="float" office:value="1516" calcext:value-type="float">
            <text:p>1516</text:p>
          </table:table-cell>
          <table:table-cell table:style-name="ce89" table:formula="of:=[.G11]/MIN([.$A11];32)" office:value-type="float" office:value="1359.625" calcext:value-type="float">
            <text:p>136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702" calcext:value-type="float">
            <text:p>13702</text:p>
          </table:table-cell>
          <table:table-cell office:value-type="float" office:value="15579" calcext:value-type="float">
            <text:p>15579</text:p>
          </table:table-cell>
          <table:table-cell office:value-type="float" office:value="15803" calcext:value-type="float">
            <text:p>15803</text:p>
          </table:table-cell>
          <table:table-cell office:value-type="float" office:value="16020" calcext:value-type="float">
            <text:p>16020</text:p>
          </table:table-cell>
          <table:table-cell office:value-type="float" office:value="15616" calcext:value-type="float">
            <text:p>15616</text:p>
          </table:table-cell>
          <table:table-cell office:value-type="float" office:value="13401" calcext:value-type="float">
            <text:p>13401</text:p>
          </table:table-cell>
          <table:table-cell table:number-columns-repeated="2"/>
          <table:table-cell table:formula="of:=[.B12]/MIN([.$A12];32)" office:value-type="float" office:value="856.375" calcext:value-type="float">
            <text:p>856</text:p>
          </table:table-cell>
          <table:table-cell table:style-name="ce13" table:formula="of:=[.C12]/MIN([.$A12];32)" office:value-type="float" office:value="973.6875" calcext:value-type="float">
            <text:p>974</text:p>
          </table:table-cell>
          <table:table-cell table:style-name="ce38" table:formula="of:=[.D12]/MIN([.$A12];32)" office:value-type="float" office:value="987.6875" calcext:value-type="float">
            <text:p>988</text:p>
          </table:table-cell>
          <table:table-cell table:style-name="ce62" table:formula="of:=[.E12]/MIN([.$A12];32)" office:value-type="float" office:value="1001.25" calcext:value-type="float">
            <text:p>1001</text:p>
          </table:table-cell>
          <table:table-cell table:formula="of:=[.F12]/MIN([.$A12];32)" office:value-type="float" office:value="976" calcext:value-type="float">
            <text:p>976</text:p>
          </table:table-cell>
          <table:table-cell table:formula="of:=[.G12]/MIN([.$A12];32)" office:value-type="float" office:value="837.5625" calcext:value-type="float">
            <text:p>83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560" calcext:value-type="float">
            <text:p>8560</text:p>
          </table:table-cell>
          <table:table-cell office:value-type="float" office:value="14464" calcext:value-type="float">
            <text:p>14464</text:p>
          </table:table-cell>
          <table:table-cell office:value-type="float" office:value="16959" calcext:value-type="float">
            <text:p>16959</text:p>
          </table:table-cell>
          <table:table-cell office:value-type="float" office:value="16713" calcext:value-type="float">
            <text:p>16713</text:p>
          </table:table-cell>
          <table:table-cell office:value-type="float" office:value="15652" calcext:value-type="float">
            <text:p>15652</text:p>
          </table:table-cell>
          <table:table-cell office:value-type="float" office:value="13998" calcext:value-type="float">
            <text:p>13998</text:p>
          </table:table-cell>
          <table:table-cell table:number-columns-repeated="2"/>
          <table:table-cell table:formula="of:=[.B13]/MIN([.$A13];32)" office:value-type="float" office:value="267.5" calcext:value-type="float">
            <text:p>268</text:p>
          </table:table-cell>
          <table:table-cell table:style-name="ce14" table:formula="of:=[.C13]/MIN([.$A13];32)" office:value-type="float" office:value="452" calcext:value-type="float">
            <text:p>452</text:p>
          </table:table-cell>
          <table:table-cell table:style-name="ce39" table:formula="of:=[.D13]/MIN([.$A13];32)" office:value-type="float" office:value="529.96875" calcext:value-type="float">
            <text:p>530</text:p>
          </table:table-cell>
          <table:table-cell table:style-name="ce63" table:formula="of:=[.E13]/MIN([.$A13];32)" office:value-type="float" office:value="522.28125" calcext:value-type="float">
            <text:p>522</text:p>
          </table:table-cell>
          <table:table-cell table:formula="of:=[.F13]/MIN([.$A13];32)" office:value-type="float" office:value="489.125" calcext:value-type="float">
            <text:p>489</text:p>
          </table:table-cell>
          <table:table-cell table:formula="of:=[.G13]/MIN([.$A13];32)" office:value-type="float" office:value="437.4375" calcext:value-type="float">
            <text:p>43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47.5" calcext:value-type="float">
            <text:p>6248</text:p>
          </table:table-cell>
          <table:table-cell office:value-type="float" office:value="6820.4" calcext:value-type="float">
            <text:p>6820</text:p>
          </table:table-cell>
          <table:table-cell office:value-type="float" office:value="18292" calcext:value-type="float">
            <text:p>18292</text:p>
          </table:table-cell>
          <table:table-cell office:value-type="float" office:value="18232" calcext:value-type="float">
            <text:p>18232</text:p>
          </table:table-cell>
          <table:table-cell office:value-type="float" office:value="16938" calcext:value-type="float">
            <text:p>16938</text:p>
          </table:table-cell>
          <table:table-cell office:value-type="float" office:value="15752" calcext:value-type="float">
            <text:p>15752</text:p>
          </table:table-cell>
          <table:table-cell table:number-columns-repeated="2"/>
          <table:table-cell table:formula="of:=[.B14]/MIN([.$A14];32)" office:value-type="float" office:value="195.234375" calcext:value-type="float">
            <text:p>195</text:p>
          </table:table-cell>
          <table:table-cell table:style-name="ce15" table:formula="of:=[.C14]/MIN([.$A14];32)" office:value-type="float" office:value="213.1375" calcext:value-type="float">
            <text:p>213</text:p>
          </table:table-cell>
          <table:table-cell table:style-name="ce40" table:formula="of:=[.D14]/MIN([.$A14];32)" office:value-type="float" office:value="571.625" calcext:value-type="float">
            <text:p>572</text:p>
          </table:table-cell>
          <table:table-cell table:style-name="ce64" table:formula="of:=[.E14]/MIN([.$A14];32)" office:value-type="float" office:value="569.75" calcext:value-type="float">
            <text:p>570</text:p>
          </table:table-cell>
          <table:table-cell table:formula="of:=[.F14]/MIN([.$A14];32)" office:value-type="float" office:value="529.3125" calcext:value-type="float">
            <text:p>529</text:p>
          </table:table-cell>
          <table:table-cell table:formula="of:=[.G14]/MIN([.$A14];32)" office:value-type="float" office:value="492.25" calcext:value-type="float">
            <text:p>49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914.4" calcext:value-type="float">
            <text:p>6914</text:p>
          </table:table-cell>
          <table:table-cell office:value-type="float" office:value="6921" calcext:value-type="float">
            <text:p>6921</text:p>
          </table:table-cell>
          <table:table-cell office:value-type="float" office:value="12253" calcext:value-type="float">
            <text:p>12253</text:p>
          </table:table-cell>
          <table:table-cell office:value-type="float" office:value="7500.7" calcext:value-type="float">
            <text:p>7501</text:p>
          </table:table-cell>
          <table:table-cell office:value-type="float" office:value="17854" calcext:value-type="float">
            <text:p>17854</text:p>
          </table:table-cell>
          <table:table-cell office:value-type="float" office:value="15358" calcext:value-type="float">
            <text:p>15358</text:p>
          </table:table-cell>
          <table:table-cell table:number-columns-repeated="2"/>
          <table:table-cell table:formula="of:=[.B15]/MIN([.$A15];32)" office:value-type="float" office:value="216.075" calcext:value-type="float">
            <text:p>216</text:p>
          </table:table-cell>
          <table:table-cell table:style-name="ce16" table:formula="of:=[.C15]/MIN([.$A15];32)" office:value-type="float" office:value="216.28125" calcext:value-type="float">
            <text:p>216</text:p>
          </table:table-cell>
          <table:table-cell table:style-name="ce41" table:formula="of:=[.D15]/MIN([.$A15];32)" office:value-type="float" office:value="382.90625" calcext:value-type="float">
            <text:p>383</text:p>
          </table:table-cell>
          <table:table-cell table:style-name="ce65" table:formula="of:=[.E15]/MIN([.$A15];32)" office:value-type="float" office:value="234.396875" calcext:value-type="float">
            <text:p>234</text:p>
          </table:table-cell>
          <table:table-cell table:formula="of:=[.F15]/MIN([.$A15];32)" office:value-type="float" office:value="557.9375" calcext:value-type="float">
            <text:p>558</text:p>
          </table:table-cell>
          <table:table-cell table:formula="of:=[.G15]/MIN([.$A15];32)" office:value-type="float" office:value="479.9375" calcext:value-type="float">
            <text:p>48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526.1" calcext:value-type="float">
            <text:p>7526</text:p>
          </table:table-cell>
          <table:table-cell office:value-type="float" office:value="7324.9" calcext:value-type="float">
            <text:p>7325</text:p>
          </table:table-cell>
          <table:table-cell office:value-type="float" office:value="12640" calcext:value-type="float">
            <text:p>12640</text:p>
          </table:table-cell>
          <table:table-cell office:value-type="float" office:value="9351.1" calcext:value-type="float">
            <text:p>9351</text:p>
          </table:table-cell>
          <table:table-cell office:value-type="float" office:value="11674" calcext:value-type="float">
            <text:p>11674</text:p>
          </table:table-cell>
          <table:table-cell office:value-type="float" office:value="13607" calcext:value-type="float">
            <text:p>13607</text:p>
          </table:table-cell>
          <table:table-cell table:number-columns-repeated="2"/>
          <table:table-cell table:formula="of:=[.B16]/MIN([.$A16];32)" office:value-type="float" office:value="235.190625" calcext:value-type="float">
            <text:p>235</text:p>
          </table:table-cell>
          <table:table-cell table:style-name="ce17" table:formula="of:=[.C16]/MIN([.$A16];32)" office:value-type="float" office:value="228.903125" calcext:value-type="float">
            <text:p>229</text:p>
          </table:table-cell>
          <table:table-cell table:style-name="ce6" table:formula="of:=[.D16]/MIN([.$A16];32)" office:value-type="float" office:value="395" calcext:value-type="float">
            <text:p>395</text:p>
          </table:table-cell>
          <table:table-cell table:formula="of:=[.E16]/MIN([.$A16];32)" office:value-type="float" office:value="292.221875" calcext:value-type="float">
            <text:p>292</text:p>
          </table:table-cell>
          <table:table-cell table:formula="of:=[.F16]/MIN([.$A16];32)" office:value-type="float" office:value="364.8125" calcext:value-type="float">
            <text:p>365</text:p>
          </table:table-cell>
          <table:table-cell table:formula="of:=[.G16]/MIN([.$A16];32)" office:value-type="float" office:value="425.21875" calcext:value-type="float">
            <text:p>42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8:.J16])" office:value-type="float" office:value="1188.91388888889" calcext:value-type="float">
            <text:p>1189</text:p>
          </table:table-cell>
          <table:table-cell table:style-name="ce7" table:formula="of:=AVERAGE([.K8:.K16])" office:value-type="float" office:value="1241.459375" calcext:value-type="float">
            <text:p>1241</text:p>
          </table:table-cell>
          <table:table-cell table:style-name="ce7" table:formula="of:=AVERAGE([.L8:.L16])" office:value-type="float" office:value="1322.79305555556" calcext:value-type="float">
            <text:p>1323</text:p>
          </table:table-cell>
          <table:table-cell table:style-name="ce7" table:formula="of:=AVERAGE([.M8:.M16])" office:value-type="float" office:value="1269.79722222222" calcext:value-type="float">
            <text:p>1270</text:p>
          </table:table-cell>
          <table:table-cell table:style-name="ce7" table:formula="of:=AVERAGE([.N8:.N16])" office:value-type="float" office:value="1261.20416666667" calcext:value-type="float">
            <text:p>1261</text:p>
          </table:table-cell>
          <table:table-cell table:style-name="ce7" table:formula="of:=AVERAGE([.O8:.O16])" office:value-type="float" office:value="1208.18125" calcext:value-type="float">
            <text:p>120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17]-[.$J17])/[.J17]" office:value-type="percentage" office:value="0" calcext:value-type="percentage">
            <text:p>0,0%</text:p>
          </table:table-cell>
          <table:table-cell table:style-name="ce8" table:formula="of:=([.K17]-[.$J17])/[.K17]" office:value-type="percentage" office:value="0.0423255784033297" calcext:value-type="percentage">
            <text:p>4,2%</text:p>
          </table:table-cell>
          <table:table-cell table:style-name="ce8" table:formula="of:=([.L17]-[.$J17])/[.L17]" office:value-type="percentage" office:value="0.101209456841637" calcext:value-type="percentage">
            <text:p>10,1%</text:p>
          </table:table-cell>
          <table:table-cell table:style-name="ce8" table:formula="of:=([.M17]-[.$J17])/[.M17]" office:value-type="percentage" office:value="0.063697834518635" calcext:value-type="percentage">
            <text:p>6,4%</text:p>
          </table:table-cell>
          <table:table-cell table:style-name="ce8" table:formula="of:=([.N17]-[.$J17])/[.N17]" office:value-type="percentage" office:value="0.0573184577789966" calcext:value-type="percentage">
            <text:p>5,7%</text:p>
          </table:table-cell>
          <table:table-cell table:style-name="ce8" table:formula="of:=([.O17]-[.$J17])/[.O17]" office:value-type="percentage" office:value="0.0159474094728016" calcext:value-type="percentage">
            <text:p>1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97.9" calcext:value-type="float">
            <text:p>2698</text:p>
          </table:table-cell>
          <table:table-cell office:value-type="float" office:value="2870.3" calcext:value-type="float">
            <text:p>2870</text:p>
          </table:table-cell>
          <table:table-cell office:value-type="float" office:value="2904.1" calcext:value-type="float">
            <text:p>2904</text:p>
          </table:table-cell>
          <table:table-cell office:value-type="float" office:value="2796.4" calcext:value-type="float">
            <text:p>2796</text:p>
          </table:table-cell>
          <table:table-cell office:value-type="float" office:value="2683.7" calcext:value-type="float">
            <text:p>2684</text:p>
          </table:table-cell>
          <table:table-cell office:value-type="float" office:value="2650.9" calcext:value-type="float">
            <text:p>2651</text:p>
          </table:table-cell>
          <table:table-cell table:number-columns-repeated="2"/>
          <table:table-cell table:formula="of:=[.B23]/MIN([.$A23];32)" office:value-type="float" office:value="2697.9" calcext:value-type="float">
            <text:p>2698</text:p>
          </table:table-cell>
          <table:table-cell table:style-name="ce18" table:formula="of:=[.C23]/MIN([.$A23];32)" office:value-type="float" office:value="2870.3" calcext:value-type="float">
            <text:p>2870</text:p>
          </table:table-cell>
          <table:table-cell table:style-name="ce42" table:formula="of:=[.D23]/MIN([.$A23];32)" office:value-type="float" office:value="2904.1" calcext:value-type="float">
            <text:p>2904</text:p>
          </table:table-cell>
          <table:table-cell table:style-name="ce66" table:formula="of:=[.E23]/MIN([.$A23];32)" office:value-type="float" office:value="2796.4" calcext:value-type="float">
            <text:p>2796</text:p>
          </table:table-cell>
          <table:table-cell table:style-name="ce78" table:formula="of:=[.F23]/MIN([.$A23];32)" office:value-type="float" office:value="2683.7" calcext:value-type="float">
            <text:p>2684</text:p>
          </table:table-cell>
          <table:table-cell table:style-name="ce90" table:formula="of:=[.G23]/MIN([.$A23];32)" office:value-type="float" office:value="2650.9" calcext:value-type="float">
            <text:p>265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38.4" calcext:value-type="float">
            <text:p>5138</text:p>
          </table:table-cell>
          <table:table-cell office:value-type="float" office:value="5099.4" calcext:value-type="float">
            <text:p>5099</text:p>
          </table:table-cell>
          <table:table-cell office:value-type="float" office:value="5043.9" calcext:value-type="float">
            <text:p>5044</text:p>
          </table:table-cell>
          <table:table-cell office:value-type="float" office:value="4903.3" calcext:value-type="float">
            <text:p>4903</text:p>
          </table:table-cell>
          <table:table-cell office:value-type="float" office:value="4669.4" calcext:value-type="float">
            <text:p>4669</text:p>
          </table:table-cell>
          <table:table-cell office:value-type="float" office:value="4475.6" calcext:value-type="float">
            <text:p>4476</text:p>
          </table:table-cell>
          <table:table-cell table:number-columns-repeated="2"/>
          <table:table-cell table:formula="of:=[.B24]/MIN([.$A24];32)" office:value-type="float" office:value="2569.2" calcext:value-type="float">
            <text:p>2569</text:p>
          </table:table-cell>
          <table:table-cell table:style-name="ce19" table:formula="of:=[.C24]/MIN([.$A24];32)" office:value-type="float" office:value="2549.7" calcext:value-type="float">
            <text:p>2550</text:p>
          </table:table-cell>
          <table:table-cell table:style-name="ce43" table:formula="of:=[.D24]/MIN([.$A24];32)" office:value-type="float" office:value="2521.95" calcext:value-type="float">
            <text:p>2522</text:p>
          </table:table-cell>
          <table:table-cell table:style-name="ce67" table:formula="of:=[.E24]/MIN([.$A24];32)" office:value-type="float" office:value="2451.65" calcext:value-type="float">
            <text:p>2452</text:p>
          </table:table-cell>
          <table:table-cell table:style-name="ce79" table:formula="of:=[.F24]/MIN([.$A24];32)" office:value-type="float" office:value="2334.7" calcext:value-type="float">
            <text:p>2335</text:p>
          </table:table-cell>
          <table:table-cell table:style-name="ce91" table:formula="of:=[.G24]/MIN([.$A24];32)" office:value-type="float" office:value="2237.8" calcext:value-type="float">
            <text:p>223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32.7" calcext:value-type="float">
            <text:p>8133</text:p>
          </table:table-cell>
          <table:table-cell office:value-type="float" office:value="8165.2" calcext:value-type="float">
            <text:p>8165</text:p>
          </table:table-cell>
          <table:table-cell office:value-type="float" office:value="8221.1" calcext:value-type="float">
            <text:p>8221</text:p>
          </table:table-cell>
          <table:table-cell office:value-type="float" office:value="7981.4" calcext:value-type="float">
            <text:p>7981</text:p>
          </table:table-cell>
          <table:table-cell office:value-type="float" office:value="7516.5" calcext:value-type="float">
            <text:p>7517</text:p>
          </table:table-cell>
          <table:table-cell office:value-type="float" office:value="6899.7" calcext:value-type="float">
            <text:p>6900</text:p>
          </table:table-cell>
          <table:table-cell table:number-columns-repeated="2"/>
          <table:table-cell table:formula="of:=[.B25]/MIN([.$A25];32)" office:value-type="float" office:value="2033.175" calcext:value-type="float">
            <text:p>2033</text:p>
          </table:table-cell>
          <table:table-cell table:style-name="ce20" table:formula="of:=[.C25]/MIN([.$A25];32)" office:value-type="float" office:value="2041.3" calcext:value-type="float">
            <text:p>2041</text:p>
          </table:table-cell>
          <table:table-cell table:style-name="ce44" table:formula="of:=[.D25]/MIN([.$A25];32)" office:value-type="float" office:value="2055.275" calcext:value-type="float">
            <text:p>2055</text:p>
          </table:table-cell>
          <table:table-cell table:style-name="ce68" table:formula="of:=[.E25]/MIN([.$A25];32)" office:value-type="float" office:value="1995.35" calcext:value-type="float">
            <text:p>1995</text:p>
          </table:table-cell>
          <table:table-cell table:style-name="ce80" table:formula="of:=[.F25]/MIN([.$A25];32)" office:value-type="float" office:value="1879.125" calcext:value-type="float">
            <text:p>1879</text:p>
          </table:table-cell>
          <table:table-cell table:style-name="ce92" table:formula="of:=[.G25]/MIN([.$A25];32)" office:value-type="float" office:value="1724.925" calcext:value-type="float">
            <text:p>17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965" calcext:value-type="float">
            <text:p>10965</text:p>
          </table:table-cell>
          <table:table-cell office:value-type="float" office:value="11205" calcext:value-type="float">
            <text:p>11205</text:p>
          </table:table-cell>
          <table:table-cell office:value-type="float" office:value="11521" calcext:value-type="float">
            <text:p>11521</text:p>
          </table:table-cell>
          <table:table-cell office:value-type="float" office:value="10537" calcext:value-type="float">
            <text:p>10537</text:p>
          </table:table-cell>
          <table:table-cell office:value-type="float" office:value="10543" calcext:value-type="float">
            <text:p>10543</text:p>
          </table:table-cell>
          <table:table-cell office:value-type="float" office:value="9294.9" calcext:value-type="float">
            <text:p>9295</text:p>
          </table:table-cell>
          <table:table-cell table:number-columns-repeated="2"/>
          <table:table-cell table:formula="of:=[.B26]/MIN([.$A26];32)" office:value-type="float" office:value="1370.625" calcext:value-type="float">
            <text:p>1371</text:p>
          </table:table-cell>
          <table:table-cell table:style-name="ce21" table:formula="of:=[.C26]/MIN([.$A26];32)" office:value-type="float" office:value="1400.625" calcext:value-type="float">
            <text:p>1401</text:p>
          </table:table-cell>
          <table:table-cell table:style-name="ce45" table:formula="of:=[.D26]/MIN([.$A26];32)" office:value-type="float" office:value="1440.125" calcext:value-type="float">
            <text:p>1440</text:p>
          </table:table-cell>
          <table:table-cell table:style-name="ce69" table:formula="of:=[.E26]/MIN([.$A26];32)" office:value-type="float" office:value="1317.125" calcext:value-type="float">
            <text:p>1317</text:p>
          </table:table-cell>
          <table:table-cell table:style-name="ce81" table:formula="of:=[.F26]/MIN([.$A26];32)" office:value-type="float" office:value="1317.875" calcext:value-type="float">
            <text:p>1318</text:p>
          </table:table-cell>
          <table:table-cell table:style-name="ce93" table:formula="of:=[.G26]/MIN([.$A26];32)" office:value-type="float" office:value="1161.8625" calcext:value-type="float">
            <text:p>116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26" calcext:value-type="float">
            <text:p>12026</text:p>
          </table:table-cell>
          <table:table-cell office:value-type="float" office:value="12837" calcext:value-type="float">
            <text:p>12837</text:p>
          </table:table-cell>
          <table:table-cell office:value-type="float" office:value="13098" calcext:value-type="float">
            <text:p>13098</text:p>
          </table:table-cell>
          <table:table-cell office:value-type="float" office:value="13346" calcext:value-type="float">
            <text:p>13346</text:p>
          </table:table-cell>
          <table:table-cell office:value-type="float" office:value="12582" calcext:value-type="float">
            <text:p>12582</text:p>
          </table:table-cell>
          <table:table-cell office:value-type="float" office:value="10094" calcext:value-type="float">
            <text:p>10094</text:p>
          </table:table-cell>
          <table:table-cell table:number-columns-repeated="2"/>
          <table:table-cell table:formula="of:=[.B27]/MIN([.$A27];32)" office:value-type="float" office:value="751.625" calcext:value-type="float">
            <text:p>752</text:p>
          </table:table-cell>
          <table:table-cell table:style-name="ce22" table:formula="of:=[.C27]/MIN([.$A27];32)" office:value-type="float" office:value="802.3125" calcext:value-type="float">
            <text:p>802</text:p>
          </table:table-cell>
          <table:table-cell table:style-name="ce46" table:formula="of:=[.D27]/MIN([.$A27];32)" office:value-type="float" office:value="818.625" calcext:value-type="float">
            <text:p>819</text:p>
          </table:table-cell>
          <table:table-cell table:formula="of:=[.E27]/MIN([.$A27];32)" office:value-type="float" office:value="834.125" calcext:value-type="float">
            <text:p>834</text:p>
          </table:table-cell>
          <table:table-cell table:formula="of:=[.F27]/MIN([.$A27];32)" office:value-type="float" office:value="786.375" calcext:value-type="float">
            <text:p>786</text:p>
          </table:table-cell>
          <table:table-cell table:formula="of:=[.G27]/MIN([.$A27];32)" office:value-type="float" office:value="630.875" calcext:value-type="float">
            <text:p>6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63.3" calcext:value-type="float">
            <text:p>7963</text:p>
          </table:table-cell>
          <table:table-cell office:value-type="float" office:value="12578" calcext:value-type="float">
            <text:p>12578</text:p>
          </table:table-cell>
          <table:table-cell office:value-type="float" office:value="13926" calcext:value-type="float">
            <text:p>13926</text:p>
          </table:table-cell>
          <table:table-cell office:value-type="float" office:value="14008" calcext:value-type="float">
            <text:p>14008</text:p>
          </table:table-cell>
          <table:table-cell office:value-type="float" office:value="13402" calcext:value-type="float">
            <text:p>13402</text:p>
          </table:table-cell>
          <table:table-cell office:value-type="float" office:value="11662" calcext:value-type="float">
            <text:p>11662</text:p>
          </table:table-cell>
          <table:table-cell table:number-columns-repeated="2"/>
          <table:table-cell table:formula="of:=[.B28]/MIN([.$A28];32)" office:value-type="float" office:value="248.853125" calcext:value-type="float">
            <text:p>249</text:p>
          </table:table-cell>
          <table:table-cell table:style-name="ce23" table:formula="of:=[.C28]/MIN([.$A28];32)" office:value-type="float" office:value="393.0625" calcext:value-type="float">
            <text:p>393</text:p>
          </table:table-cell>
          <table:table-cell table:style-name="ce47" table:formula="of:=[.D28]/MIN([.$A28];32)" office:value-type="float" office:value="435.1875" calcext:value-type="float">
            <text:p>435</text:p>
          </table:table-cell>
          <table:table-cell table:formula="of:=[.E28]/MIN([.$A28];32)" office:value-type="float" office:value="437.75" calcext:value-type="float">
            <text:p>438</text:p>
          </table:table-cell>
          <table:table-cell table:formula="of:=[.F28]/MIN([.$A28];32)" office:value-type="float" office:value="418.8125" calcext:value-type="float">
            <text:p>419</text:p>
          </table:table-cell>
          <table:table-cell table:formula="of:=[.G28]/MIN([.$A28];32)" office:value-type="float" office:value="364.4375" calcext:value-type="float">
            <text:p>36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57.4" calcext:value-type="float">
            <text:p>4657</text:p>
          </table:table-cell>
          <table:table-cell office:value-type="float" office:value="5493.3" calcext:value-type="float">
            <text:p>5493</text:p>
          </table:table-cell>
          <table:table-cell office:value-type="float" office:value="14461" calcext:value-type="float">
            <text:p>14461</text:p>
          </table:table-cell>
          <table:table-cell office:value-type="float" office:value="5419.8" calcext:value-type="float">
            <text:p>5420</text:p>
          </table:table-cell>
          <table:table-cell office:value-type="float" office:value="5982.1" calcext:value-type="float">
            <text:p>5982</text:p>
          </table:table-cell>
          <table:table-cell office:value-type="float" office:value="12580" calcext:value-type="float">
            <text:p>12580</text:p>
          </table:table-cell>
          <table:table-cell table:number-columns-repeated="2"/>
          <table:table-cell table:formula="of:=[.B29]/MIN([.$A29];32)" office:value-type="float" office:value="145.54375" calcext:value-type="float">
            <text:p>146</text:p>
          </table:table-cell>
          <table:table-cell table:style-name="ce24" table:formula="of:=[.C29]/MIN([.$A29];32)" office:value-type="float" office:value="171.665625" calcext:value-type="float">
            <text:p>172</text:p>
          </table:table-cell>
          <table:table-cell table:style-name="ce48" table:formula="of:=[.D29]/MIN([.$A29];32)" office:value-type="float" office:value="451.90625" calcext:value-type="float">
            <text:p>452</text:p>
          </table:table-cell>
          <table:table-cell table:formula="of:=[.E29]/MIN([.$A29];32)" office:value-type="float" office:value="169.36875" calcext:value-type="float">
            <text:p>169</text:p>
          </table:table-cell>
          <table:table-cell table:formula="of:=[.F29]/MIN([.$A29];32)" office:value-type="float" office:value="186.940625" calcext:value-type="float">
            <text:p>187</text:p>
          </table:table-cell>
          <table:table-cell table:formula="of:=[.G29]/MIN([.$A29];32)" office:value-type="float" office:value="393.125" calcext:value-type="float">
            <text:p>39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344" calcext:value-type="float">
            <text:p>5344</text:p>
          </table:table-cell>
          <table:table-cell office:value-type="float" office:value="5510.5" calcext:value-type="float">
            <text:p>5511</text:p>
          </table:table-cell>
          <table:table-cell office:value-type="float" office:value="11730" calcext:value-type="float">
            <text:p>11730</text:p>
          </table:table-cell>
          <table:table-cell office:value-type="float" office:value="8515.3" calcext:value-type="float">
            <text:p>8515</text:p>
          </table:table-cell>
          <table:table-cell office:value-type="float" office:value="8316.6" calcext:value-type="float">
            <text:p>8317</text:p>
          </table:table-cell>
          <table:table-cell office:value-type="float" office:value="12750" calcext:value-type="float">
            <text:p>12750</text:p>
          </table:table-cell>
          <table:table-cell table:number-columns-repeated="2"/>
          <table:table-cell table:formula="of:=[.B30]/MIN([.$A30];32)" office:value-type="float" office:value="167" calcext:value-type="float">
            <text:p>167</text:p>
          </table:table-cell>
          <table:table-cell table:style-name="ce25" table:formula="of:=[.C30]/MIN([.$A30];32)" office:value-type="float" office:value="172.203125" calcext:value-type="float">
            <text:p>172</text:p>
          </table:table-cell>
          <table:table-cell table:style-name="ce49" table:formula="of:=[.D30]/MIN([.$A30];32)" office:value-type="float" office:value="366.5625" calcext:value-type="float">
            <text:p>367</text:p>
          </table:table-cell>
          <table:table-cell table:formula="of:=[.E30]/MIN([.$A30];32)" office:value-type="float" office:value="266.103125" calcext:value-type="float">
            <text:p>266</text:p>
          </table:table-cell>
          <table:table-cell table:formula="of:=[.F30]/MIN([.$A30];32)" office:value-type="float" office:value="259.89375" calcext:value-type="float">
            <text:p>260</text:p>
          </table:table-cell>
          <table:table-cell table:formula="of:=[.G30]/MIN([.$A30];32)" office:value-type="float" office:value="398.4375" calcext:value-type="float">
            <text:p>39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548.3" calcext:value-type="float">
            <text:p>5548</text:p>
          </table:table-cell>
          <table:table-cell office:value-type="float" office:value="5987.2" calcext:value-type="float">
            <text:p>5987</text:p>
          </table:table-cell>
          <table:table-cell office:value-type="float" office:value="6788.1" calcext:value-type="float">
            <text:p>6788</text:p>
          </table:table-cell>
          <table:table-cell office:value-type="float" office:value="6925.8" calcext:value-type="float">
            <text:p>6926</text:p>
          </table:table-cell>
          <table:table-cell office:value-type="float" office:value="7620.6" calcext:value-type="float">
            <text:p>7621</text:p>
          </table:table-cell>
          <table:table-cell office:value-type="float" office:value="8520" calcext:value-type="float">
            <text:p>8520</text:p>
          </table:table-cell>
          <table:table-cell table:number-columns-repeated="2"/>
          <table:table-cell table:formula="of:=[.B31]/MIN([.$A31];32)" office:value-type="float" office:value="173.384375" calcext:value-type="float">
            <text:p>173</text:p>
          </table:table-cell>
          <table:table-cell table:style-name="ce6" table:formula="of:=[.C31]/MIN([.$A31];32)" office:value-type="float" office:value="187.1" calcext:value-type="float">
            <text:p>187</text:p>
          </table:table-cell>
          <table:table-cell table:style-name="ce6" table:formula="of:=[.D31]/MIN([.$A31];32)" office:value-type="float" office:value="212.128125" calcext:value-type="float">
            <text:p>212</text:p>
          </table:table-cell>
          <table:table-cell table:formula="of:=[.E31]/MIN([.$A31];32)" office:value-type="float" office:value="216.43125" calcext:value-type="float">
            <text:p>216</text:p>
          </table:table-cell>
          <table:table-cell table:formula="of:=[.F31]/MIN([.$A31];32)" office:value-type="float" office:value="238.14375" calcext:value-type="float">
            <text:p>238</text:p>
          </table:table-cell>
          <table:table-cell table:formula="of:=[.G31]/MIN([.$A31];32)" office:value-type="float" office:value="266.25" calcext:value-type="float">
            <text:p>26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23:.J31])" office:value-type="float" office:value="1128.58958333333" calcext:value-type="float">
            <text:p>1129</text:p>
          </table:table-cell>
          <table:table-cell table:style-name="ce7" table:formula="of:=AVERAGE([.K23:.K31])" office:value-type="float" office:value="1176.47430555556" calcext:value-type="float">
            <text:p>1176</text:p>
          </table:table-cell>
          <table:table-cell table:style-name="ce7" table:formula="of:=AVERAGE([.L23:.L31])" office:value-type="float" office:value="1245.09548611111" calcext:value-type="float">
            <text:p>1245</text:p>
          </table:table-cell>
          <table:table-cell table:style-name="ce7" table:formula="of:=AVERAGE([.M23:.M31])" office:value-type="float" office:value="1164.92256944444" calcext:value-type="float">
            <text:p>1165</text:p>
          </table:table-cell>
          <table:table-cell table:style-name="ce7" table:formula="of:=AVERAGE([.N23:.N31])" office:value-type="float" office:value="1122.840625" calcext:value-type="float">
            <text:p>1123</text:p>
          </table:table-cell>
          <table:table-cell table:style-name="ce7" table:formula="of:=AVERAGE([.O23:.O31])" office:value-type="float" office:value="1092.06805555556" calcext:value-type="float">
            <text:p>109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32]-[.$J32])/[.J32]" office:value-type="percentage" office:value="0" calcext:value-type="percentage">
            <text:p>0,0%</text:p>
          </table:table-cell>
          <table:table-cell table:style-name="ce8" table:formula="of:=([.K32]-[.$J32])/[.K32]" office:value-type="percentage" office:value="0.0407018852822374" calcext:value-type="percentage">
            <text:p>4,1%</text:p>
          </table:table-cell>
          <table:table-cell table:style-name="ce8" table:formula="of:=([.L32]-[.$J32])/[.L32]" office:value-type="percentage" office:value="0.0935718618189423" calcext:value-type="percentage">
            <text:p>9,4%</text:p>
          </table:table-cell>
          <table:table-cell table:style-name="ce8" table:formula="of:=([.M32]-[.$J32])/[.M32]" office:value-type="percentage" office:value="0.0311891854996321" calcext:value-type="percentage">
            <text:p>3,1%</text:p>
          </table:table-cell>
          <table:table-cell table:style-name="ce8" table:formula="of:=([.N32]-[.$J32])/[.N32]" office:value-type="percentage" office:value="-0.00512001276524313" calcext:value-type="percentage">
            <text:p>-0,5%</text:p>
          </table:table-cell>
          <table:table-cell table:style-name="ce8" table:formula="of:=([.O32]-[.$J32])/[.O32]" office:value-type="percentage" office:value="-0.0334425383033464" calcext:value-type="percentage">
            <text:p>-3,3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37.6" calcext:value-type="float">
            <text:p>3038</text:p>
          </table:table-cell>
          <table:table-cell office:value-type="float" office:value="2952.7" calcext:value-type="float">
            <text:p>2953</text:p>
          </table:table-cell>
          <table:table-cell office:value-type="float" office:value="3008.8" calcext:value-type="float">
            <text:p>3009</text:p>
          </table:table-cell>
          <table:table-cell office:value-type="float" office:value="2928.5" calcext:value-type="float">
            <text:p>2929</text:p>
          </table:table-cell>
          <table:table-cell office:value-type="float" office:value="2827.4" calcext:value-type="float">
            <text:p>2827</text:p>
          </table:table-cell>
          <table:table-cell office:value-type="float" office:value="2827.2" calcext:value-type="float">
            <text:p>2827</text:p>
          </table:table-cell>
          <table:table-cell table:number-columns-repeated="2"/>
          <table:table-cell table:formula="of:=[.B38]/MIN([.$A38];32)" office:value-type="float" office:value="3037.6" calcext:value-type="float">
            <text:p>3038</text:p>
          </table:table-cell>
          <table:table-cell table:style-name="ce26" table:formula="of:=[.C38]/MIN([.$A38];32)" office:value-type="float" office:value="2952.7" calcext:value-type="float">
            <text:p>2953</text:p>
          </table:table-cell>
          <table:table-cell table:style-name="ce50" table:formula="of:=[.D38]/MIN([.$A38];32)" office:value-type="float" office:value="3008.8" calcext:value-type="float">
            <text:p>3009</text:p>
          </table:table-cell>
          <table:table-cell table:style-name="ce70" table:formula="of:=[.E38]/MIN([.$A38];32)" office:value-type="float" office:value="2928.5" calcext:value-type="float">
            <text:p>2929</text:p>
          </table:table-cell>
          <table:table-cell table:style-name="ce82" table:formula="of:=[.F38]/MIN([.$A38];32)" office:value-type="float" office:value="2827.4" calcext:value-type="float">
            <text:p>2827</text:p>
          </table:table-cell>
          <table:table-cell table:style-name="ce94" table:formula="of:=[.G38]/MIN([.$A38];32)" office:value-type="float" office:value="2827.2" calcext:value-type="float">
            <text:p>282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75.5" calcext:value-type="float">
            <text:p>5276</text:p>
          </table:table-cell>
          <table:table-cell office:value-type="float" office:value="5092.1" calcext:value-type="float">
            <text:p>5092</text:p>
          </table:table-cell>
          <table:table-cell office:value-type="float" office:value="5027.8" calcext:value-type="float">
            <text:p>5028</text:p>
          </table:table-cell>
          <table:table-cell office:value-type="float" office:value="4895" calcext:value-type="float">
            <text:p>4895</text:p>
          </table:table-cell>
          <table:table-cell office:value-type="float" office:value="4849.4" calcext:value-type="float">
            <text:p>4849</text:p>
          </table:table-cell>
          <table:table-cell office:value-type="float" office:value="4641.7" calcext:value-type="float">
            <text:p>4642</text:p>
          </table:table-cell>
          <table:table-cell table:number-columns-repeated="2"/>
          <table:table-cell table:formula="of:=[.B39]/MIN([.$A39];32)" office:value-type="float" office:value="2637.75" calcext:value-type="float">
            <text:p>2638</text:p>
          </table:table-cell>
          <table:table-cell table:style-name="ce27" table:formula="of:=[.C39]/MIN([.$A39];32)" office:value-type="float" office:value="2546.05" calcext:value-type="float">
            <text:p>2546</text:p>
          </table:table-cell>
          <table:table-cell table:style-name="ce51" table:formula="of:=[.D39]/MIN([.$A39];32)" office:value-type="float" office:value="2513.9" calcext:value-type="float">
            <text:p>2514</text:p>
          </table:table-cell>
          <table:table-cell table:style-name="ce71" table:formula="of:=[.E39]/MIN([.$A39];32)" office:value-type="float" office:value="2447.5" calcext:value-type="float">
            <text:p>2448</text:p>
          </table:table-cell>
          <table:table-cell table:style-name="ce83" table:formula="of:=[.F39]/MIN([.$A39];32)" office:value-type="float" office:value="2424.7" calcext:value-type="float">
            <text:p>2425</text:p>
          </table:table-cell>
          <table:table-cell table:style-name="ce95" table:formula="of:=[.G39]/MIN([.$A39];32)" office:value-type="float" office:value="2320.85" calcext:value-type="float">
            <text:p>23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35.4" calcext:value-type="float">
            <text:p>7935</text:p>
          </table:table-cell>
          <table:table-cell office:value-type="float" office:value="7768.7" calcext:value-type="float">
            <text:p>7769</text:p>
          </table:table-cell>
          <table:table-cell office:value-type="float" office:value="7876.1" calcext:value-type="float">
            <text:p>7876</text:p>
          </table:table-cell>
          <table:table-cell office:value-type="float" office:value="7815.9" calcext:value-type="float">
            <text:p>7816</text:p>
          </table:table-cell>
          <table:table-cell office:value-type="float" office:value="7423.8" calcext:value-type="float">
            <text:p>7424</text:p>
          </table:table-cell>
          <table:table-cell office:value-type="float" office:value="6782.1" calcext:value-type="float">
            <text:p>6782</text:p>
          </table:table-cell>
          <table:table-cell table:number-columns-repeated="2"/>
          <table:table-cell table:formula="of:=[.B40]/MIN([.$A40];32)" office:value-type="float" office:value="1983.85" calcext:value-type="float">
            <text:p>1984</text:p>
          </table:table-cell>
          <table:table-cell table:style-name="ce28" table:formula="of:=[.C40]/MIN([.$A40];32)" office:value-type="float" office:value="1942.175" calcext:value-type="float">
            <text:p>1942</text:p>
          </table:table-cell>
          <table:table-cell table:style-name="ce52" table:formula="of:=[.D40]/MIN([.$A40];32)" office:value-type="float" office:value="1969.025" calcext:value-type="float">
            <text:p>1969</text:p>
          </table:table-cell>
          <table:table-cell table:style-name="ce72" table:formula="of:=[.E40]/MIN([.$A40];32)" office:value-type="float" office:value="1953.975" calcext:value-type="float">
            <text:p>1954</text:p>
          </table:table-cell>
          <table:table-cell table:style-name="ce84" table:formula="of:=[.F40]/MIN([.$A40];32)" office:value-type="float" office:value="1855.95" calcext:value-type="float">
            <text:p>1856</text:p>
          </table:table-cell>
          <table:table-cell table:style-name="ce96" table:formula="of:=[.G40]/MIN([.$A40];32)" office:value-type="float" office:value="1695.525" calcext:value-type="float">
            <text:p>169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26" calcext:value-type="float">
            <text:p>10426</text:p>
          </table:table-cell>
          <table:table-cell office:value-type="float" office:value="10275" calcext:value-type="float">
            <text:p>10275</text:p>
          </table:table-cell>
          <table:table-cell office:value-type="float" office:value="10574" calcext:value-type="float">
            <text:p>10574</text:p>
          </table:table-cell>
          <table:table-cell office:value-type="float" office:value="10373" calcext:value-type="float">
            <text:p>10373</text:p>
          </table:table-cell>
          <table:table-cell office:value-type="float" office:value="9492.5" calcext:value-type="float">
            <text:p>9493</text:p>
          </table:table-cell>
          <table:table-cell office:value-type="float" office:value="8421.4" calcext:value-type="float">
            <text:p>8421</text:p>
          </table:table-cell>
          <table:table-cell table:number-columns-repeated="2"/>
          <table:table-cell table:formula="of:=[.B41]/MIN([.$A41];32)" office:value-type="float" office:value="1303.25" calcext:value-type="float">
            <text:p>1303</text:p>
          </table:table-cell>
          <table:table-cell table:style-name="ce29" table:formula="of:=[.C41]/MIN([.$A41];32)" office:value-type="float" office:value="1284.375" calcext:value-type="float">
            <text:p>1284</text:p>
          </table:table-cell>
          <table:table-cell table:style-name="ce53" table:formula="of:=[.D41]/MIN([.$A41];32)" office:value-type="float" office:value="1321.75" calcext:value-type="float">
            <text:p>1322</text:p>
          </table:table-cell>
          <table:table-cell table:style-name="ce73" table:formula="of:=[.E41]/MIN([.$A41];32)" office:value-type="float" office:value="1296.625" calcext:value-type="float">
            <text:p>1297</text:p>
          </table:table-cell>
          <table:table-cell table:style-name="ce85" table:formula="of:=[.F41]/MIN([.$A41];32)" office:value-type="float" office:value="1186.5625" calcext:value-type="float">
            <text:p>1187</text:p>
          </table:table-cell>
          <table:table-cell table:style-name="ce97" table:formula="of:=[.G41]/MIN([.$A41];32)" office:value-type="float" office:value="1052.675" calcext:value-type="float">
            <text:p>105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123" calcext:value-type="float">
            <text:p>11123</text:p>
          </table:table-cell>
          <table:table-cell office:value-type="float" office:value="11009" calcext:value-type="float">
            <text:p>11009</text:p>
          </table:table-cell>
          <table:table-cell office:value-type="float" office:value="11373" calcext:value-type="float">
            <text:p>11373</text:p>
          </table:table-cell>
          <table:table-cell office:value-type="float" office:value="11010" calcext:value-type="float">
            <text:p>11010</text:p>
          </table:table-cell>
          <table:table-cell office:value-type="float" office:value="10379" calcext:value-type="float">
            <text:p>10379</text:p>
          </table:table-cell>
          <table:table-cell office:value-type="float" office:value="9087.7" calcext:value-type="float">
            <text:p>9088</text:p>
          </table:table-cell>
          <table:table-cell table:number-columns-repeated="2"/>
          <table:table-cell table:formula="of:=[.B42]/MIN([.$A42];32)" office:value-type="float" office:value="695.1875" calcext:value-type="float">
            <text:p>695</text:p>
          </table:table-cell>
          <table:table-cell table:style-name="ce30" table:formula="of:=[.C42]/MIN([.$A42];32)" office:value-type="float" office:value="688.0625" calcext:value-type="float">
            <text:p>688</text:p>
          </table:table-cell>
          <table:table-cell table:style-name="ce54" table:formula="of:=[.D42]/MIN([.$A42];32)" office:value-type="float" office:value="710.8125" calcext:value-type="float">
            <text:p>711</text:p>
          </table:table-cell>
          <table:table-cell table:formula="of:=[.E42]/MIN([.$A42];32)" office:value-type="float" office:value="688.125" calcext:value-type="float">
            <text:p>688</text:p>
          </table:table-cell>
          <table:table-cell table:formula="of:=[.F42]/MIN([.$A42];32)" office:value-type="float" office:value="648.6875" calcext:value-type="float">
            <text:p>649</text:p>
          </table:table-cell>
          <table:table-cell table:formula="of:=[.G42]/MIN([.$A42];32)" office:value-type="float" office:value="567.98125" calcext:value-type="float">
            <text:p>56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59.5" calcext:value-type="float">
            <text:p>8860</text:p>
          </table:table-cell>
          <table:table-cell office:value-type="float" office:value="11926" calcext:value-type="float">
            <text:p>11926</text:p>
          </table:table-cell>
          <table:table-cell office:value-type="float" office:value="14080" calcext:value-type="float">
            <text:p>14080</text:p>
          </table:table-cell>
          <table:table-cell office:value-type="float" office:value="13405" calcext:value-type="float">
            <text:p>13405</text:p>
          </table:table-cell>
          <table:table-cell office:value-type="float" office:value="12531" calcext:value-type="float">
            <text:p>12531</text:p>
          </table:table-cell>
          <table:table-cell office:value-type="float" office:value="10165" calcext:value-type="float">
            <text:p>10165</text:p>
          </table:table-cell>
          <table:table-cell table:number-columns-repeated="2"/>
          <table:table-cell table:formula="of:=[.B43]/MIN([.$A43];32)" office:value-type="float" office:value="276.859375" calcext:value-type="float">
            <text:p>277</text:p>
          </table:table-cell>
          <table:table-cell table:style-name="ce31" table:formula="of:=[.C43]/MIN([.$A43];32)" office:value-type="float" office:value="372.6875" calcext:value-type="float">
            <text:p>373</text:p>
          </table:table-cell>
          <table:table-cell table:style-name="ce55" table:formula="of:=[.D43]/MIN([.$A43];32)" office:value-type="float" office:value="440" calcext:value-type="float">
            <text:p>440</text:p>
          </table:table-cell>
          <table:table-cell table:formula="of:=[.E43]/MIN([.$A43];32)" office:value-type="float" office:value="418.90625" calcext:value-type="float">
            <text:p>419</text:p>
          </table:table-cell>
          <table:table-cell table:formula="of:=[.F43]/MIN([.$A43];32)" office:value-type="float" office:value="391.59375" calcext:value-type="float">
            <text:p>392</text:p>
          </table:table-cell>
          <table:table-cell table:formula="of:=[.G43]/MIN([.$A43];32)" office:value-type="float" office:value="317.65625" calcext:value-type="float">
            <text:p>31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52.5" calcext:value-type="float">
            <text:p>4753</text:p>
          </table:table-cell>
          <table:table-cell office:value-type="float" office:value="10704" calcext:value-type="float">
            <text:p>10704</text:p>
          </table:table-cell>
          <table:table-cell office:value-type="float" office:value="13153" calcext:value-type="float">
            <text:p>13153</text:p>
          </table:table-cell>
          <table:table-cell office:value-type="float" office:value="13629" calcext:value-type="float">
            <text:p>13629</text:p>
          </table:table-cell>
          <table:table-cell office:value-type="float" office:value="13656" calcext:value-type="float">
            <text:p>13656</text:p>
          </table:table-cell>
          <table:table-cell office:value-type="float" office:value="12631" calcext:value-type="float">
            <text:p>12631</text:p>
          </table:table-cell>
          <table:table-cell table:number-columns-repeated="2"/>
          <table:table-cell table:formula="of:=[.B44]/MIN([.$A44];32)" office:value-type="float" office:value="148.515625" calcext:value-type="float">
            <text:p>149</text:p>
          </table:table-cell>
          <table:table-cell table:style-name="ce32" table:formula="of:=[.C44]/MIN([.$A44];32)" office:value-type="float" office:value="334.5" calcext:value-type="float">
            <text:p>335</text:p>
          </table:table-cell>
          <table:table-cell table:style-name="ce56" table:formula="of:=[.D44]/MIN([.$A44];32)" office:value-type="float" office:value="411.03125" calcext:value-type="float">
            <text:p>411</text:p>
          </table:table-cell>
          <table:table-cell table:formula="of:=[.E44]/MIN([.$A44];32)" office:value-type="float" office:value="425.90625" calcext:value-type="float">
            <text:p>426</text:p>
          </table:table-cell>
          <table:table-cell table:formula="of:=[.F44]/MIN([.$A44];32)" office:value-type="float" office:value="426.75" calcext:value-type="float">
            <text:p>427</text:p>
          </table:table-cell>
          <table:table-cell table:formula="of:=[.G44]/MIN([.$A44];32)" office:value-type="float" office:value="394.71875" calcext:value-type="float">
            <text:p>3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143.8" calcext:value-type="float">
            <text:p>5144</text:p>
          </table:table-cell>
          <table:table-cell office:value-type="float" office:value="10870" calcext:value-type="float">
            <text:p>10870</text:p>
          </table:table-cell>
          <table:table-cell office:value-type="float" office:value="12437" calcext:value-type="float">
            <text:p>12437</text:p>
          </table:table-cell>
          <table:table-cell office:value-type="float" office:value="13492" calcext:value-type="float">
            <text:p>13492</text:p>
          </table:table-cell>
          <table:table-cell office:value-type="float" office:value="12835" calcext:value-type="float">
            <text:p>12835</text:p>
          </table:table-cell>
          <table:table-cell office:value-type="float" office:value="11308" calcext:value-type="float">
            <text:p>11308</text:p>
          </table:table-cell>
          <table:table-cell table:number-columns-repeated="2"/>
          <table:table-cell table:formula="of:=[.B45]/MIN([.$A45];32)" office:value-type="float" office:value="160.74375" calcext:value-type="float">
            <text:p>161</text:p>
          </table:table-cell>
          <table:table-cell table:style-name="ce33" table:formula="of:=[.C45]/MIN([.$A45];32)" office:value-type="float" office:value="339.6875" calcext:value-type="float">
            <text:p>340</text:p>
          </table:table-cell>
          <table:table-cell table:style-name="ce57" table:formula="of:=[.D45]/MIN([.$A45];32)" office:value-type="float" office:value="388.65625" calcext:value-type="float">
            <text:p>389</text:p>
          </table:table-cell>
          <table:table-cell table:formula="of:=[.E45]/MIN([.$A45];32)" office:value-type="float" office:value="421.625" calcext:value-type="float">
            <text:p>422</text:p>
          </table:table-cell>
          <table:table-cell table:formula="of:=[.F45]/MIN([.$A45];32)" office:value-type="float" office:value="401.09375" calcext:value-type="float">
            <text:p>401</text:p>
          </table:table-cell>
          <table:table-cell table:formula="of:=[.G45]/MIN([.$A45];32)" office:value-type="float" office:value="353.375" calcext:value-type="float">
            <text:p>35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145.9" calcext:value-type="float">
            <text:p>5146</text:p>
          </table:table-cell>
          <table:table-cell office:value-type="float" office:value="7889.7" calcext:value-type="float">
            <text:p>7890</text:p>
          </table:table-cell>
          <table:table-cell office:value-type="float" office:value="8742.1" calcext:value-type="float">
            <text:p>8742</text:p>
          </table:table-cell>
          <table:table-cell office:value-type="float" office:value="11035" calcext:value-type="float">
            <text:p>11035</text:p>
          </table:table-cell>
          <table:table-cell office:value-type="float" office:value="10839" calcext:value-type="float">
            <text:p>10839</text:p>
          </table:table-cell>
          <table:table-cell office:value-type="float" office:value="10979" calcext:value-type="float">
            <text:p>10979</text:p>
          </table:table-cell>
          <table:table-cell table:number-columns-repeated="2"/>
          <table:table-cell table:formula="of:=[.B46]/MIN([.$A46];32)" office:value-type="float" office:value="160.809375" calcext:value-type="float">
            <text:p>161</text:p>
          </table:table-cell>
          <table:table-cell table:style-name="ce6" table:formula="of:=[.C46]/MIN([.$A46];32)" office:value-type="float" office:value="246.553125" calcext:value-type="float">
            <text:p>247</text:p>
          </table:table-cell>
          <table:table-cell table:style-name="ce6" table:formula="of:=[.D46]/MIN([.$A46];32)" office:value-type="float" office:value="273.190625" calcext:value-type="float">
            <text:p>273</text:p>
          </table:table-cell>
          <table:table-cell table:formula="of:=[.E46]/MIN([.$A46];32)" office:value-type="float" office:value="344.84375" calcext:value-type="float">
            <text:p>345</text:p>
          </table:table-cell>
          <table:table-cell table:formula="of:=[.F46]/MIN([.$A46];32)" office:value-type="float" office:value="338.71875" calcext:value-type="float">
            <text:p>339</text:p>
          </table:table-cell>
          <table:table-cell table:formula="of:=[.G46]/MIN([.$A46];32)" office:value-type="float" office:value="343.09375" calcext:value-type="float">
            <text:p>34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38:.J46])" office:value-type="float" office:value="1156.06284722222" calcext:value-type="float">
            <text:p>1156</text:p>
          </table:table-cell>
          <table:table-cell table:style-name="ce7" table:formula="of:=AVERAGE([.K38:.K46])" office:value-type="float" office:value="1189.64340277778" calcext:value-type="float">
            <text:p>1190</text:p>
          </table:table-cell>
          <table:table-cell table:style-name="ce7" table:formula="of:=AVERAGE([.L38:.L46])" office:value-type="float" office:value="1226.35173611111" calcext:value-type="float">
            <text:p>1226</text:p>
          </table:table-cell>
          <table:table-cell table:style-name="ce7" table:formula="of:=AVERAGE([.M38:.M46])" office:value-type="float" office:value="1214.00069444444" calcext:value-type="float">
            <text:p>1214</text:p>
          </table:table-cell>
          <table:table-cell table:style-name="ce7" table:formula="of:=AVERAGE([.N38:.N46])" office:value-type="float" office:value="1166.82847222222" calcext:value-type="float">
            <text:p>1167</text:p>
          </table:table-cell>
          <table:table-cell table:style-name="ce7" table:formula="of:=AVERAGE([.O38:.O46])" office:value-type="float" office:value="1097.00833333333" calcext:value-type="float">
            <text:p>109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47]-[.$J47])/[.J47]" office:value-type="percentage" office:value="0" calcext:value-type="percentage">
            <text:p>0,0%</text:p>
          </table:table-cell>
          <table:table-cell table:style-name="ce8" table:formula="of:=([.K47]-[.$J47])/[.K47]" office:value-type="percentage" office:value="0.0282274129181453" calcext:value-type="percentage">
            <text:p>2,8%</text:p>
          </table:table-cell>
          <table:table-cell table:style-name="ce8" table:formula="of:=([.L47]-[.$J47])/[.L47]" office:value-type="percentage" office:value="0.0573154396240204" calcext:value-type="percentage">
            <text:p>5,7%</text:p>
          </table:table-cell>
          <table:table-cell table:style-name="ce8" table:formula="of:=([.M47]-[.$J47])/[.M47]" office:value-type="percentage" office:value="0.0477247232949368" calcext:value-type="percentage">
            <text:p>4,8%</text:p>
          </table:table-cell>
          <table:table-cell table:style-name="ce8" table:formula="of:=([.N47]-[.$J47])/[.N47]" office:value-type="percentage" office:value="0.0092263989577636" calcext:value-type="percentage">
            <text:p>0,9%</text:p>
          </table:table-cell>
          <table:table-cell table:style-name="ce8" table:formula="of:=([.O47]-[.$J47])/[.O47]" office:value-type="percentage" office:value="-0.0538323293401497" calcext:value-type="percentage">
            <text:p>-5,4%</text:p>
          </table:table-cell>
        </table:table-row>
        <calcext:conditional-formats>
          <calcext:conditional-format calcext:target-range-address="Sheet1.K8:Sheet1.K8">
            <calcext:condition calcext:apply-style-name="Untitled1" calcext:value="&lt;[.$J8]*0.99" calcext:base-cell-address=""/>
            <calcext:condition calcext:apply-style-name="besser" calcext:value="&gt;[.$J8]*1.01" calcext:base-cell-address=""/>
          </calcext:conditional-format>
          <calcext:conditional-format calcext:target-range-address="Sheet1.K10:Sheet1.K10">
            <calcext:condition calcext:apply-style-name="Untitled1" calcext:value="&lt;[.$J10]" calcext:base-cell-address=""/>
            <calcext:condition calcext:apply-style-name="besser" calcext:value="&gt;[.$J10]" calcext:base-cell-address=""/>
          </calcext:conditional-format>
          <calcext:conditional-format calcext:target-range-address="Sheet1.K11:Sheet1.K11">
            <calcext:condition calcext:apply-style-name="Untitled1" calcext:value="&lt;[.$J11]" calcext:base-cell-address=""/>
            <calcext:condition calcext:apply-style-name="besser" calcext:value="&gt;[.$J11]" calcext:base-cell-address=""/>
          </calcext:conditional-format>
          <calcext:conditional-format calcext:target-range-address="Sheet1.K12:Sheet1.K12">
            <calcext:condition calcext:apply-style-name="Untitled1" calcext:value="&lt;[.$J12]" calcext:base-cell-address=""/>
            <calcext:condition calcext:apply-style-name="besser" calcext:value="&gt;[.$J12]" calcext:base-cell-address=""/>
          </calcext:conditional-format>
          <calcext:conditional-format calcext:target-range-address="Sheet1.K13:Sheet1.K13">
            <calcext:condition calcext:apply-style-name="Untitled1" calcext:value="&lt;[.$J13]" calcext:base-cell-address=""/>
            <calcext:condition calcext:apply-style-name="besser" calcext:value="&gt;[.$J13]" calcext:base-cell-address=""/>
          </calcext:conditional-format>
          <calcext:conditional-format calcext:target-range-address="Sheet1.K14:Sheet1.K14">
            <calcext:condition calcext:apply-style-name="Untitled1" calcext:value="&lt;[.$J14]" calcext:base-cell-address=""/>
            <calcext:condition calcext:apply-style-name="besser" calcext:value="&gt;[.$J14]" calcext:base-cell-address=""/>
          </calcext:conditional-format>
          <calcext:conditional-format calcext:target-range-address="Sheet1.K15:Sheet1.K15">
            <calcext:condition calcext:apply-style-name="Untitled1" calcext:value="&lt;[.$J15]" calcext:base-cell-address=""/>
            <calcext:condition calcext:apply-style-name="besser" calcext:value="&gt;[.$J15]" calcext:base-cell-address=""/>
          </calcext:conditional-format>
          <calcext:conditional-format calcext:target-range-address="Sheet1.K16:Sheet1.K16">
            <calcext:condition calcext:apply-style-name="Untitled1" calcext:value="&lt;[.$J16]" calcext:base-cell-address=""/>
            <calcext:condition calcext:apply-style-name="besser" calcext:value="&gt;[.$J16]" calcext:base-cell-address=""/>
          </calcext:conditional-format>
          <calcext:conditional-format calcext:target-range-address="Sheet1.K9:Sheet1.K9">
            <calcext:condition calcext:apply-style-name="Untitled1" calcext:value="&lt;[.$J9]*0.99" calcext:base-cell-address=""/>
            <calcext:condition calcext:apply-style-name="besser" calcext:value="&gt;[.$J9]*1.01" calcext:base-cell-address=""/>
          </calcext:conditional-format>
          <calcext:conditional-format calcext:target-range-address="Sheet1.M8:Sheet1.M8">
            <calcext:condition calcext:apply-style-name="Untitled1" calcext:value="&lt;[.$J8]" calcext:base-cell-address=""/>
            <calcext:condition calcext:apply-style-name="besser" calcext:value="&gt;[.$J8]" calcext:base-cell-address=""/>
          </calcext:conditional-format>
          <calcext:conditional-format calcext:target-range-address="Sheet1.L9:Sheet1.L9">
            <calcext:condition calcext:apply-style-name="Untitled1" calcext:value="&lt;[.$J9]" calcext:base-cell-address=""/>
            <calcext:condition calcext:apply-style-name="besser" calcext:value="&gt;[.$J9]" calcext:base-cell-address=""/>
          </calcext:conditional-format>
          <calcext:conditional-format calcext:target-range-address="Sheet1.L10:Sheet1.L10">
            <calcext:condition calcext:apply-style-name="Untitled1" calcext:value="&lt;[.$J10]" calcext:base-cell-address=""/>
            <calcext:condition calcext:apply-style-name="besser" calcext:value="&gt;[.$J10]" calcext:base-cell-address=""/>
          </calcext:conditional-format>
          <calcext:conditional-format calcext:target-range-address="Sheet1.L11:Sheet1.L11">
            <calcext:condition calcext:apply-style-name="Untitled1" calcext:value="&lt;[.$J11]" calcext:base-cell-address=""/>
            <calcext:condition calcext:apply-style-name="besser" calcext:value="&gt;[.$J11]" calcext:base-cell-address=""/>
          </calcext:conditional-format>
          <calcext:conditional-format calcext:target-range-address="Sheet1.M9:Sheet1.M9">
            <calcext:condition calcext:apply-style-name="Untitled1" calcext:value="&lt;[.$J9]" calcext:base-cell-address=""/>
            <calcext:condition calcext:apply-style-name="besser" calcext:value="&gt;[.$J9]" calcext:base-cell-address=""/>
          </calcext:conditional-format>
          <calcext:conditional-format calcext:target-range-address="Sheet1.M10:Sheet1.M10">
            <calcext:condition calcext:apply-style-name="Untitled1" calcext:value="&lt;[.$J10]" calcext:base-cell-address=""/>
            <calcext:condition calcext:apply-style-name="besser" calcext:value="&gt;[.$J10]" calcext:base-cell-address=""/>
          </calcext:conditional-format>
          <calcext:conditional-format calcext:target-range-address="Sheet1.M11:Sheet1.M11">
            <calcext:condition calcext:apply-style-name="Untitled1" calcext:value="&lt;[.$J11]" calcext:base-cell-address=""/>
            <calcext:condition calcext:apply-style-name="besser" calcext:value="&gt;[.$J11]" calcext:base-cell-address=""/>
          </calcext:conditional-format>
          <calcext:conditional-format calcext:target-range-address="Sheet1.L12:Sheet1.L12">
            <calcext:condition calcext:apply-style-name="Untitled1" calcext:value="&lt;[.$J12]" calcext:base-cell-address=""/>
            <calcext:condition calcext:apply-style-name="besser" calcext:value="&gt;[.$J12]" calcext:base-cell-address=""/>
          </calcext:conditional-format>
          <calcext:conditional-format calcext:target-range-address="Sheet1.L13:Sheet1.L13">
            <calcext:condition calcext:apply-style-name="Untitled1" calcext:value="&lt;[.$J13]" calcext:base-cell-address=""/>
            <calcext:condition calcext:apply-style-name="besser" calcext:value="&gt;[.$J13]" calcext:base-cell-address=""/>
          </calcext:conditional-format>
          <calcext:conditional-format calcext:target-range-address="Sheet1.L14:Sheet1.L14">
            <calcext:condition calcext:apply-style-name="Untitled1" calcext:value="&lt;[.$J14]" calcext:base-cell-address=""/>
            <calcext:condition calcext:apply-style-name="besser" calcext:value="&gt;[.$J14]" calcext:base-cell-address=""/>
          </calcext:conditional-format>
          <calcext:conditional-format calcext:target-range-address="Sheet1.L15:Sheet1.L15">
            <calcext:condition calcext:apply-style-name="Untitled1" calcext:value="&lt;[.$J15]" calcext:base-cell-address=""/>
            <calcext:condition calcext:apply-style-name="besser" calcext:value="&gt;[.$J15]" calcext:base-cell-address=""/>
          </calcext:conditional-format>
          <calcext:conditional-format calcext:target-range-address="Sheet1.M12:Sheet1.M12">
            <calcext:condition calcext:apply-style-name="Untitled1" calcext:value="&lt;[.$J12]" calcext:base-cell-address=""/>
            <calcext:condition calcext:apply-style-name="besser" calcext:value="&gt;[.$J12]" calcext:base-cell-address=""/>
          </calcext:conditional-format>
          <calcext:conditional-format calcext:target-range-address="Sheet1.M13:Sheet1.M13">
            <calcext:condition calcext:apply-style-name="Untitled1" calcext:value="&lt;[.$J13]" calcext:base-cell-address=""/>
            <calcext:condition calcext:apply-style-name="besser" calcext:value="&gt;[.$J13]" calcext:base-cell-address=""/>
          </calcext:conditional-format>
          <calcext:conditional-format calcext:target-range-address="Sheet1.M14:Sheet1.M14">
            <calcext:condition calcext:apply-style-name="Untitled1" calcext:value="&lt;[.$J14]" calcext:base-cell-address=""/>
            <calcext:condition calcext:apply-style-name="besser" calcext:value="&gt;[.$J14]" calcext:base-cell-address=""/>
          </calcext:conditional-format>
          <calcext:conditional-format calcext:target-range-address="Sheet1.M15:Sheet1.M15">
            <calcext:condition calcext:apply-style-name="Untitled1" calcext:value="&lt;[.$J15]" calcext:base-cell-address=""/>
            <calcext:condition calcext:apply-style-name="besser" calcext:value="&gt;[.$J15]" calcext:base-cell-address=""/>
          </calcext:conditional-format>
          <calcext:conditional-format calcext:target-range-address="Sheet1.N8:Sheet1.N8">
            <calcext:condition calcext:apply-style-name="Untitled1" calcext:value="&lt;[.$J8]" calcext:base-cell-address=""/>
            <calcext:condition calcext:apply-style-name="besser" calcext:value="&gt;[.$J8]" calcext:base-cell-address=""/>
          </calcext:conditional-format>
          <calcext:conditional-format calcext:target-range-address="Sheet1.N9:Sheet1.N9">
            <calcext:condition calcext:apply-style-name="Untitled1" calcext:value="&lt;[.$J9]" calcext:base-cell-address=""/>
            <calcext:condition calcext:apply-style-name="besser" calcext:value="&gt;[.$J9]" calcext:base-cell-address=""/>
          </calcext:conditional-format>
          <calcext:conditional-format calcext:target-range-address="Sheet1.N10:Sheet1.N10">
            <calcext:condition calcext:apply-style-name="Untitled1" calcext:value="&lt;[.$J10]" calcext:base-cell-address=""/>
            <calcext:condition calcext:apply-style-name="besser" calcext:value="&gt;[.$J10]" calcext:base-cell-address=""/>
          </calcext:conditional-format>
          <calcext:conditional-format calcext:target-range-address="Sheet1.N11:Sheet1.N11">
            <calcext:condition calcext:apply-style-name="Untitled1" calcext:value="&lt;[.$J11]" calcext:base-cell-address=""/>
            <calcext:condition calcext:apply-style-name="besser" calcext:value="&gt;[.$J11]" calcext:base-cell-address=""/>
          </calcext:conditional-format>
          <calcext:conditional-format calcext:target-range-address="Sheet1.O8:Sheet1.O8">
            <calcext:condition calcext:apply-style-name="Untitled1" calcext:value="&lt;[.$J8]" calcext:base-cell-address=""/>
            <calcext:condition calcext:apply-style-name="besser" calcext:value="&gt;[.$J8]" calcext:base-cell-address=""/>
          </calcext:conditional-format>
          <calcext:conditional-format calcext:target-range-address="Sheet1.O9:Sheet1.O9">
            <calcext:condition calcext:apply-style-name="Untitled1" calcext:value="&lt;[.$J9]" calcext:base-cell-address=""/>
            <calcext:condition calcext:apply-style-name="besser" calcext:value="&gt;[.$J9]" calcext:base-cell-address=""/>
          </calcext:conditional-format>
          <calcext:conditional-format calcext:target-range-address="Sheet1.O10:Sheet1.O10">
            <calcext:condition calcext:apply-style-name="Untitled1" calcext:value="&lt;[.$J10]" calcext:base-cell-address=""/>
            <calcext:condition calcext:apply-style-name="besser" calcext:value="&gt;[.$J10]" calcext:base-cell-address=""/>
          </calcext:conditional-format>
          <calcext:conditional-format calcext:target-range-address="Sheet1.O11:Sheet1.O11">
            <calcext:condition calcext:apply-style-name="Untitled1" calcext:value="&lt;[.$J11]" calcext:base-cell-address=""/>
            <calcext:condition calcext:apply-style-name="besser" calcext:value="&gt;[.$J11]" calcext:base-cell-address=""/>
          </calcext:conditional-format>
          <calcext:conditional-format calcext:target-range-address="Sheet1.L8:Sheet1.L8">
            <calcext:condition calcext:apply-style-name="Untitled1" calcext:value="&lt;[.$J8]*0.99" calcext:base-cell-address=""/>
            <calcext:condition calcext:apply-style-name="besser" calcext:value="&gt;[.$J8]*1.01" calcext:base-cell-address=""/>
          </calcext:conditional-format>
          <calcext:conditional-format calcext:target-range-address="Sheet1.L23:Sheet1.L23">
            <calcext:condition calcext:apply-style-name="Untitled1" calcext:value="&lt;[.$J23]" calcext:base-cell-address=""/>
            <calcext:condition calcext:apply-style-name="besser" calcext:value="&gt;[.$J23]" calcext:base-cell-address=""/>
          </calcext:conditional-format>
          <calcext:conditional-format calcext:target-range-address="Sheet1.K24:Sheet1.K24">
            <calcext:condition calcext:apply-style-name="Untitled1" calcext:value="&lt;[.$J24]" calcext:base-cell-address=""/>
            <calcext:condition calcext:apply-style-name="besser" calcext:value="&gt;[.$J24]" calcext:base-cell-address=""/>
          </calcext:conditional-format>
          <calcext:conditional-format calcext:target-range-address="Sheet1.K25:Sheet1.K25">
            <calcext:condition calcext:apply-style-name="Untitled1" calcext:value="&lt;[.$J25]" calcext:base-cell-address=""/>
            <calcext:condition calcext:apply-style-name="besser" calcext:value="&gt;[.$J25]" calcext:base-cell-address=""/>
          </calcext:conditional-format>
          <calcext:conditional-format calcext:target-range-address="Sheet1.K26:Sheet1.K26">
            <calcext:condition calcext:apply-style-name="Untitled1" calcext:value="&lt;[.$J26]" calcext:base-cell-address=""/>
            <calcext:condition calcext:apply-style-name="besser" calcext:value="&gt;[.$J26]" calcext:base-cell-address=""/>
          </calcext:conditional-format>
          <calcext:conditional-format calcext:target-range-address="Sheet1.L24:Sheet1.L24">
            <calcext:condition calcext:apply-style-name="Untitled1" calcext:value="&lt;[.$J24]" calcext:base-cell-address=""/>
            <calcext:condition calcext:apply-style-name="besser" calcext:value="&gt;[.$J24]" calcext:base-cell-address=""/>
          </calcext:conditional-format>
          <calcext:conditional-format calcext:target-range-address="Sheet1.L25:Sheet1.L25">
            <calcext:condition calcext:apply-style-name="Untitled1" calcext:value="&lt;[.$J25]" calcext:base-cell-address=""/>
            <calcext:condition calcext:apply-style-name="besser" calcext:value="&gt;[.$J25]" calcext:base-cell-address=""/>
          </calcext:conditional-format>
          <calcext:conditional-format calcext:target-range-address="Sheet1.L26:Sheet1.L26">
            <calcext:condition calcext:apply-style-name="Untitled1" calcext:value="&lt;[.$J26]" calcext:base-cell-address=""/>
            <calcext:condition calcext:apply-style-name="besser" calcext:value="&gt;[.$J26]" calcext:base-cell-address=""/>
          </calcext:conditional-format>
          <calcext:conditional-format calcext:target-range-address="Sheet1.K27:Sheet1.K27">
            <calcext:condition calcext:apply-style-name="Untitled1" calcext:value="&lt;[.$J27]" calcext:base-cell-address=""/>
            <calcext:condition calcext:apply-style-name="besser" calcext:value="&gt;[.$J27]" calcext:base-cell-address=""/>
          </calcext:conditional-format>
          <calcext:conditional-format calcext:target-range-address="Sheet1.K28:Sheet1.K28">
            <calcext:condition calcext:apply-style-name="Untitled1" calcext:value="&lt;[.$J28]" calcext:base-cell-address=""/>
            <calcext:condition calcext:apply-style-name="besser" calcext:value="&gt;[.$J28]" calcext:base-cell-address=""/>
          </calcext:conditional-format>
          <calcext:conditional-format calcext:target-range-address="Sheet1.K29:Sheet1.K29">
            <calcext:condition calcext:apply-style-name="Untitled1" calcext:value="&lt;[.$J29]" calcext:base-cell-address=""/>
            <calcext:condition calcext:apply-style-name="besser" calcext:value="&gt;[.$J29]" calcext:base-cell-address=""/>
          </calcext:conditional-format>
          <calcext:conditional-format calcext:target-range-address="Sheet1.K30:Sheet1.K30">
            <calcext:condition calcext:apply-style-name="Untitled1" calcext:value="&lt;[.$J30]" calcext:base-cell-address=""/>
            <calcext:condition calcext:apply-style-name="besser" calcext:value="&gt;[.$J30]" calcext:base-cell-address=""/>
          </calcext:conditional-format>
          <calcext:conditional-format calcext:target-range-address="Sheet1.L27:Sheet1.L27">
            <calcext:condition calcext:apply-style-name="Untitled1" calcext:value="&lt;[.$J27]" calcext:base-cell-address=""/>
            <calcext:condition calcext:apply-style-name="besser" calcext:value="&gt;[.$J27]" calcext:base-cell-address=""/>
          </calcext:conditional-format>
          <calcext:conditional-format calcext:target-range-address="Sheet1.L28:Sheet1.L28">
            <calcext:condition calcext:apply-style-name="Untitled1" calcext:value="&lt;[.$J28]" calcext:base-cell-address=""/>
            <calcext:condition calcext:apply-style-name="besser" calcext:value="&gt;[.$J28]" calcext:base-cell-address=""/>
          </calcext:conditional-format>
          <calcext:conditional-format calcext:target-range-address="Sheet1.L29:Sheet1.L29">
            <calcext:condition calcext:apply-style-name="Untitled1" calcext:value="&lt;[.$J29]" calcext:base-cell-address=""/>
            <calcext:condition calcext:apply-style-name="besser" calcext:value="&gt;[.$J29]" calcext:base-cell-address=""/>
          </calcext:conditional-format>
          <calcext:conditional-format calcext:target-range-address="Sheet1.L30:Sheet1.L30">
            <calcext:condition calcext:apply-style-name="Untitled1" calcext:value="&lt;[.$J30]" calcext:base-cell-address=""/>
            <calcext:condition calcext:apply-style-name="besser" calcext:value="&gt;[.$J30]" calcext:base-cell-address=""/>
          </calcext:conditional-format>
          <calcext:conditional-format calcext:target-range-address="Sheet1.M23:Sheet1.M23">
            <calcext:condition calcext:apply-style-name="Untitled1" calcext:value="&lt;[.$J23]" calcext:base-cell-address=""/>
            <calcext:condition calcext:apply-style-name="besser" calcext:value="&gt;[.$J23]" calcext:base-cell-address=""/>
          </calcext:conditional-format>
          <calcext:conditional-format calcext:target-range-address="Sheet1.M24:Sheet1.M24">
            <calcext:condition calcext:apply-style-name="Untitled1" calcext:value="&lt;[.$J24]" calcext:base-cell-address=""/>
            <calcext:condition calcext:apply-style-name="besser" calcext:value="&gt;[.$J24]" calcext:base-cell-address=""/>
          </calcext:conditional-format>
          <calcext:conditional-format calcext:target-range-address="Sheet1.M25:Sheet1.M25">
            <calcext:condition calcext:apply-style-name="Untitled1" calcext:value="&lt;[.$J25]" calcext:base-cell-address=""/>
            <calcext:condition calcext:apply-style-name="besser" calcext:value="&gt;[.$J25]" calcext:base-cell-address=""/>
          </calcext:conditional-format>
          <calcext:conditional-format calcext:target-range-address="Sheet1.M26:Sheet1.M26">
            <calcext:condition calcext:apply-style-name="Untitled1" calcext:value="&lt;[.$J26]" calcext:base-cell-address=""/>
            <calcext:condition calcext:apply-style-name="besser" calcext:value="&gt;[.$J26]" calcext:base-cell-address=""/>
          </calcext:conditional-format>
          <calcext:conditional-format calcext:target-range-address="Sheet1.N23:Sheet1.N23">
            <calcext:condition calcext:apply-style-name="Untitled1" calcext:value="&lt;[.$J23]" calcext:base-cell-address=""/>
            <calcext:condition calcext:apply-style-name="besser" calcext:value="&gt;[.$J23]" calcext:base-cell-address=""/>
          </calcext:conditional-format>
          <calcext:conditional-format calcext:target-range-address="Sheet1.N24:Sheet1.N24">
            <calcext:condition calcext:apply-style-name="Untitled1" calcext:value="&lt;[.$J24]" calcext:base-cell-address=""/>
            <calcext:condition calcext:apply-style-name="besser" calcext:value="&gt;[.$J24]" calcext:base-cell-address=""/>
          </calcext:conditional-format>
          <calcext:conditional-format calcext:target-range-address="Sheet1.N25:Sheet1.N25">
            <calcext:condition calcext:apply-style-name="Untitled1" calcext:value="&lt;[.$J25]" calcext:base-cell-address=""/>
            <calcext:condition calcext:apply-style-name="besser" calcext:value="&gt;[.$J25]" calcext:base-cell-address=""/>
          </calcext:conditional-format>
          <calcext:conditional-format calcext:target-range-address="Sheet1.N26:Sheet1.N26">
            <calcext:condition calcext:apply-style-name="Untitled1" calcext:value="&lt;[.$J26]" calcext:base-cell-address=""/>
            <calcext:condition calcext:apply-style-name="besser" calcext:value="&gt;[.$J26]" calcext:base-cell-address=""/>
          </calcext:conditional-format>
          <calcext:conditional-format calcext:target-range-address="Sheet1.O23:Sheet1.O23">
            <calcext:condition calcext:apply-style-name="Untitled1" calcext:value="&lt;[.$J23]" calcext:base-cell-address=""/>
            <calcext:condition calcext:apply-style-name="besser" calcext:value="&gt;[.$J23]" calcext:base-cell-address=""/>
          </calcext:conditional-format>
          <calcext:conditional-format calcext:target-range-address="Sheet1.O24:Sheet1.O24">
            <calcext:condition calcext:apply-style-name="Untitled1" calcext:value="&lt;[.$J24]" calcext:base-cell-address=""/>
            <calcext:condition calcext:apply-style-name="besser" calcext:value="&gt;[.$J24]" calcext:base-cell-address=""/>
          </calcext:conditional-format>
          <calcext:conditional-format calcext:target-range-address="Sheet1.O25:Sheet1.O25">
            <calcext:condition calcext:apply-style-name="Untitled1" calcext:value="&lt;[.$J25]" calcext:base-cell-address=""/>
            <calcext:condition calcext:apply-style-name="besser" calcext:value="&gt;[.$J25]" calcext:base-cell-address=""/>
          </calcext:conditional-format>
          <calcext:conditional-format calcext:target-range-address="Sheet1.O26:Sheet1.O26">
            <calcext:condition calcext:apply-style-name="Untitled1" calcext:value="&lt;[.$J26]" calcext:base-cell-address=""/>
            <calcext:condition calcext:apply-style-name="besser" calcext:value="&gt;[.$J26]" calcext:base-cell-address=""/>
          </calcext:conditional-format>
          <calcext:conditional-format calcext:target-range-address="Sheet1.K23:Sheet1.K23">
            <calcext:condition calcext:apply-style-name="Untitled1" calcext:value="&lt;[.$J23]*0.99" calcext:base-cell-address=""/>
            <calcext:condition calcext:apply-style-name="besser" calcext:value="&gt;[.$J23]*1.01" calcext:base-cell-address=""/>
          </calcext:conditional-format>
          <calcext:conditional-format calcext:target-range-address="Sheet1.L38:Sheet1.L38">
            <calcext:condition calcext:apply-style-name="Untitled1" calcext:value="&lt;[.$J38]" calcext:base-cell-address=""/>
            <calcext:condition calcext:apply-style-name="besser" calcext:value="&gt;[.$J38]" calcext:base-cell-address=""/>
          </calcext:conditional-format>
          <calcext:conditional-format calcext:target-range-address="Sheet1.K39:Sheet1.K39">
            <calcext:condition calcext:apply-style-name="Untitled1" calcext:value="&lt;[.$J39]" calcext:base-cell-address=""/>
            <calcext:condition calcext:apply-style-name="besser" calcext:value="&gt;[.$J39]" calcext:base-cell-address=""/>
          </calcext:conditional-format>
          <calcext:conditional-format calcext:target-range-address="Sheet1.K40:Sheet1.K40">
            <calcext:condition calcext:apply-style-name="Untitled1" calcext:value="&lt;[.$J40]" calcext:base-cell-address=""/>
            <calcext:condition calcext:apply-style-name="besser" calcext:value="&gt;[.$J40]" calcext:base-cell-address=""/>
          </calcext:conditional-format>
          <calcext:conditional-format calcext:target-range-address="Sheet1.K41:Sheet1.K41">
            <calcext:condition calcext:apply-style-name="Untitled1" calcext:value="&lt;[.$J41]" calcext:base-cell-address=""/>
            <calcext:condition calcext:apply-style-name="besser" calcext:value="&gt;[.$J41]" calcext:base-cell-address=""/>
          </calcext:conditional-format>
          <calcext:conditional-format calcext:target-range-address="Sheet1.L39:Sheet1.L39">
            <calcext:condition calcext:apply-style-name="Untitled1" calcext:value="&lt;[.$J39]" calcext:base-cell-address=""/>
            <calcext:condition calcext:apply-style-name="besser" calcext:value="&gt;[.$J39]" calcext:base-cell-address=""/>
          </calcext:conditional-format>
          <calcext:conditional-format calcext:target-range-address="Sheet1.L40:Sheet1.L40">
            <calcext:condition calcext:apply-style-name="Untitled1" calcext:value="&lt;[.$J40]" calcext:base-cell-address=""/>
            <calcext:condition calcext:apply-style-name="besser" calcext:value="&gt;[.$J40]" calcext:base-cell-address=""/>
          </calcext:conditional-format>
          <calcext:conditional-format calcext:target-range-address="Sheet1.L41:Sheet1.L41">
            <calcext:condition calcext:apply-style-name="Untitled1" calcext:value="&lt;[.$J41]" calcext:base-cell-address=""/>
            <calcext:condition calcext:apply-style-name="besser" calcext:value="&gt;[.$J41]" calcext:base-cell-address=""/>
          </calcext:conditional-format>
          <calcext:conditional-format calcext:target-range-address="Sheet1.K42:Sheet1.K42">
            <calcext:condition calcext:apply-style-name="Untitled1" calcext:value="&lt;[.$J42]" calcext:base-cell-address=""/>
            <calcext:condition calcext:apply-style-name="besser" calcext:value="&gt;[.$J42]" calcext:base-cell-address=""/>
          </calcext:conditional-format>
          <calcext:conditional-format calcext:target-range-address="Sheet1.K43:Sheet1.K43">
            <calcext:condition calcext:apply-style-name="Untitled1" calcext:value="&lt;[.$J43]" calcext:base-cell-address=""/>
            <calcext:condition calcext:apply-style-name="besser" calcext:value="&gt;[.$J43]" calcext:base-cell-address=""/>
          </calcext:conditional-format>
          <calcext:conditional-format calcext:target-range-address="Sheet1.K44:Sheet1.K44">
            <calcext:condition calcext:apply-style-name="Untitled1" calcext:value="&lt;[.$J44]" calcext:base-cell-address=""/>
            <calcext:condition calcext:apply-style-name="besser" calcext:value="&gt;[.$J44]" calcext:base-cell-address=""/>
          </calcext:conditional-format>
          <calcext:conditional-format calcext:target-range-address="Sheet1.K45:Sheet1.K45">
            <calcext:condition calcext:apply-style-name="Untitled1" calcext:value="&lt;[.$J45]" calcext:base-cell-address=""/>
            <calcext:condition calcext:apply-style-name="besser" calcext:value="&gt;[.$J45]" calcext:base-cell-address=""/>
          </calcext:conditional-format>
          <calcext:conditional-format calcext:target-range-address="Sheet1.L42:Sheet1.L42">
            <calcext:condition calcext:apply-style-name="Untitled1" calcext:value="&lt;[.$J42]" calcext:base-cell-address=""/>
            <calcext:condition calcext:apply-style-name="besser" calcext:value="&gt;[.$J42]" calcext:base-cell-address=""/>
          </calcext:conditional-format>
          <calcext:conditional-format calcext:target-range-address="Sheet1.L43:Sheet1.L43">
            <calcext:condition calcext:apply-style-name="Untitled1" calcext:value="&lt;[.$J43]" calcext:base-cell-address=""/>
            <calcext:condition calcext:apply-style-name="besser" calcext:value="&gt;[.$J43]" calcext:base-cell-address=""/>
          </calcext:conditional-format>
          <calcext:conditional-format calcext:target-range-address="Sheet1.L44:Sheet1.L44">
            <calcext:condition calcext:apply-style-name="Untitled1" calcext:value="&lt;[.$J44]" calcext:base-cell-address=""/>
            <calcext:condition calcext:apply-style-name="besser" calcext:value="&gt;[.$J44]" calcext:base-cell-address=""/>
          </calcext:conditional-format>
          <calcext:conditional-format calcext:target-range-address="Sheet1.L45:Sheet1.L45">
            <calcext:condition calcext:apply-style-name="Untitled1" calcext:value="&lt;[.$J45]" calcext:base-cell-address=""/>
            <calcext:condition calcext:apply-style-name="besser" calcext:value="&gt;[.$J45]" calcext:base-cell-address=""/>
          </calcext:conditional-format>
          <calcext:conditional-format calcext:target-range-address="Sheet1.M38:Sheet1.M38">
            <calcext:condition calcext:apply-style-name="Untitled1" calcext:value="&lt;[.$J38]" calcext:base-cell-address=""/>
            <calcext:condition calcext:apply-style-name="besser" calcext:value="&gt;[.$J38]" calcext:base-cell-address=""/>
          </calcext:conditional-format>
          <calcext:conditional-format calcext:target-range-address="Sheet1.M39:Sheet1.M39">
            <calcext:condition calcext:apply-style-name="Untitled1" calcext:value="&lt;[.$J39]" calcext:base-cell-address=""/>
            <calcext:condition calcext:apply-style-name="besser" calcext:value="&gt;[.$J39]" calcext:base-cell-address=""/>
          </calcext:conditional-format>
          <calcext:conditional-format calcext:target-range-address="Sheet1.M40:Sheet1.M40">
            <calcext:condition calcext:apply-style-name="Untitled1" calcext:value="&lt;[.$J40]" calcext:base-cell-address=""/>
            <calcext:condition calcext:apply-style-name="besser" calcext:value="&gt;[.$J40]" calcext:base-cell-address=""/>
          </calcext:conditional-format>
          <calcext:conditional-format calcext:target-range-address="Sheet1.M41:Sheet1.M41">
            <calcext:condition calcext:apply-style-name="Untitled1" calcext:value="&lt;[.$J41]" calcext:base-cell-address=""/>
            <calcext:condition calcext:apply-style-name="besser" calcext:value="&gt;[.$J41]" calcext:base-cell-address=""/>
          </calcext:conditional-format>
          <calcext:conditional-format calcext:target-range-address="Sheet1.N38:Sheet1.N38">
            <calcext:condition calcext:apply-style-name="Untitled1" calcext:value="&lt;[.$J38]" calcext:base-cell-address=""/>
            <calcext:condition calcext:apply-style-name="besser" calcext:value="&gt;[.$J38]" calcext:base-cell-address=""/>
          </calcext:conditional-format>
          <calcext:conditional-format calcext:target-range-address="Sheet1.N39:Sheet1.N39">
            <calcext:condition calcext:apply-style-name="Untitled1" calcext:value="&lt;[.$J39]" calcext:base-cell-address=""/>
            <calcext:condition calcext:apply-style-name="besser" calcext:value="&gt;[.$J39]" calcext:base-cell-address=""/>
          </calcext:conditional-format>
          <calcext:conditional-format calcext:target-range-address="Sheet1.N40:Sheet1.N40">
            <calcext:condition calcext:apply-style-name="Untitled1" calcext:value="&lt;[.$J40]" calcext:base-cell-address=""/>
            <calcext:condition calcext:apply-style-name="besser" calcext:value="&gt;[.$J40]" calcext:base-cell-address=""/>
          </calcext:conditional-format>
          <calcext:conditional-format calcext:target-range-address="Sheet1.N41:Sheet1.N41">
            <calcext:condition calcext:apply-style-name="Untitled1" calcext:value="&lt;[.$J41]" calcext:base-cell-address=""/>
            <calcext:condition calcext:apply-style-name="besser" calcext:value="&gt;[.$J41]" calcext:base-cell-address=""/>
          </calcext:conditional-format>
          <calcext:conditional-format calcext:target-range-address="Sheet1.O38:Sheet1.O38">
            <calcext:condition calcext:apply-style-name="Untitled1" calcext:value="&lt;[.$J38]" calcext:base-cell-address=""/>
            <calcext:condition calcext:apply-style-name="besser" calcext:value="&gt;[.$J38]" calcext:base-cell-address=""/>
          </calcext:conditional-format>
          <calcext:conditional-format calcext:target-range-address="Sheet1.O39:Sheet1.O39">
            <calcext:condition calcext:apply-style-name="Untitled1" calcext:value="&lt;[.$J39]" calcext:base-cell-address=""/>
            <calcext:condition calcext:apply-style-name="besser" calcext:value="&gt;[.$J39]" calcext:base-cell-address=""/>
          </calcext:conditional-format>
          <calcext:conditional-format calcext:target-range-address="Sheet1.O40:Sheet1.O40">
            <calcext:condition calcext:apply-style-name="Untitled1" calcext:value="&lt;[.$J40]" calcext:base-cell-address=""/>
            <calcext:condition calcext:apply-style-name="besser" calcext:value="&gt;[.$J40]" calcext:base-cell-address=""/>
          </calcext:conditional-format>
          <calcext:conditional-format calcext:target-range-address="Sheet1.O41:Sheet1.O41">
            <calcext:condition calcext:apply-style-name="Untitled1" calcext:value="&lt;[.$J41]" calcext:base-cell-address=""/>
            <calcext:condition calcext:apply-style-name="besser" calcext:value="&gt;[.$J41]" calcext:base-cell-address=""/>
          </calcext:conditional-format>
          <calcext:conditional-format calcext:target-range-address="Sheet1.K38:Sheet1.K38">
            <calcext:condition calcext:apply-style-name="Untitled1" calcext:value="&lt;[.$J38]*0.99" calcext:base-cell-address=""/>
            <calcext:condition calcext:apply-style-name="besser" calcext:value="&gt;[.$J38]*1.01" calcext:base-cell-address="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, MariaDB 10.5-cc3135cf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ce4"/>
          <table:table-cell table:style-name="Default" table:number-columns-repeated="6"/>
          <table:table-cell/>
          <table:table-cell table:style-name="ce4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79.4" calcext:value-type="float">
            <text:p>2879</text:p>
          </table:table-cell>
          <table:table-cell office:value-type="float" office:value="2818.1" calcext:value-type="float">
            <text:p>2818</text:p>
          </table:table-cell>
          <table:table-cell office:value-type="float" office:value="2799.9" calcext:value-type="float">
            <text:p>2800</text:p>
          </table:table-cell>
          <table:table-cell office:value-type="float" office:value="2773.9" calcext:value-type="float">
            <text:p>2774</text:p>
          </table:table-cell>
          <table:table-cell office:value-type="float" office:value="2731.7" calcext:value-type="float">
            <text:p>2732</text:p>
          </table:table-cell>
          <table:table-cell office:value-type="float" office:value="2672.2" calcext:value-type="float">
            <text:p>2672</text:p>
          </table:table-cell>
          <table:table-cell table:number-columns-repeated="2"/>
          <table:table-cell table:formula="of:=[.B8]/MIN([.$A8];32)" office:value-type="float" office:value="2879.4" calcext:value-type="float">
            <text:p>2879</text:p>
          </table:table-cell>
          <table:table-cell table:style-name="ce98" table:formula="of:=[.C8]/MIN([.$A8];32)" office:value-type="float" office:value="2818.1" calcext:value-type="float">
            <text:p>2818</text:p>
          </table:table-cell>
          <table:table-cell table:style-name="ce132" table:formula="of:=[.D8]/MIN([.$A8];32)" office:value-type="float" office:value="2799.9" calcext:value-type="float">
            <text:p>2800</text:p>
          </table:table-cell>
          <table:table-cell table:style-name="ce164" table:formula="of:=[.E8]/MIN([.$A8];32)" office:value-type="float" office:value="2773.9" calcext:value-type="float">
            <text:p>2774</text:p>
          </table:table-cell>
          <table:table-cell table:style-name="ce188" table:formula="of:=[.F8]/MIN([.$A8];32)" office:value-type="float" office:value="2731.7" calcext:value-type="float">
            <text:p>2732</text:p>
          </table:table-cell>
          <table:table-cell table:style-name="ce204" table:formula="of:=[.G8]/MIN([.$A8];32)" office:value-type="float" office:value="2672.2" calcext:value-type="float">
            <text:p>267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91.7" calcext:value-type="float">
            <text:p>5192</text:p>
          </table:table-cell>
          <table:table-cell office:value-type="float" office:value="5252.5" calcext:value-type="float">
            <text:p>5253</text:p>
          </table:table-cell>
          <table:table-cell office:value-type="float" office:value="5091.1" calcext:value-type="float">
            <text:p>5091</text:p>
          </table:table-cell>
          <table:table-cell office:value-type="float" office:value="1754.7" calcext:value-type="float">
            <text:p>1755</text:p>
          </table:table-cell>
          <table:table-cell office:value-type="float" office:value="4833" calcext:value-type="float">
            <text:p>4833</text:p>
          </table:table-cell>
          <table:table-cell office:value-type="float" office:value="4725.1" calcext:value-type="float">
            <text:p>4725</text:p>
          </table:table-cell>
          <table:table-cell table:number-columns-repeated="2"/>
          <table:table-cell table:formula="of:=[.B9]/MIN([.$A9];32)" office:value-type="float" office:value="2595.85" calcext:value-type="float">
            <text:p>2596</text:p>
          </table:table-cell>
          <table:table-cell table:style-name="ce99" table:formula="of:=[.C9]/MIN([.$A9];32)" office:value-type="float" office:value="2626.25" calcext:value-type="float">
            <text:p>2626</text:p>
          </table:table-cell>
          <table:table-cell table:style-name="ce133" table:formula="of:=[.D9]/MIN([.$A9];32)" office:value-type="float" office:value="2545.55" calcext:value-type="float">
            <text:p>2546</text:p>
          </table:table-cell>
          <table:table-cell table:style-name="ce165" table:formula="of:=[.E9]/MIN([.$A9];32)" office:value-type="float" office:value="877.35" calcext:value-type="float">
            <text:p>877</text:p>
          </table:table-cell>
          <table:table-cell table:style-name="ce189" table:formula="of:=[.F9]/MIN([.$A9];32)" office:value-type="float" office:value="2416.5" calcext:value-type="float">
            <text:p>2417</text:p>
          </table:table-cell>
          <table:table-cell table:style-name="ce205" table:formula="of:=[.G9]/MIN([.$A9];32)" office:value-type="float" office:value="2362.55" calcext:value-type="float">
            <text:p>236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555.4" calcext:value-type="float">
            <text:p>8555</text:p>
          </table:table-cell>
          <table:table-cell office:value-type="float" office:value="8641.2" calcext:value-type="float">
            <text:p>8641</text:p>
          </table:table-cell>
          <table:table-cell office:value-type="float" office:value="8680.6" calcext:value-type="float">
            <text:p>8681</text:p>
          </table:table-cell>
          <table:table-cell office:value-type="float" office:value="8364.9" calcext:value-type="float">
            <text:p>8365</text:p>
          </table:table-cell>
          <table:table-cell office:value-type="float" office:value="7985.4" calcext:value-type="float">
            <text:p>7985</text:p>
          </table:table-cell>
          <table:table-cell office:value-type="float" office:value="7634.5" calcext:value-type="float">
            <text:p>7635</text:p>
          </table:table-cell>
          <table:table-cell table:number-columns-repeated="2"/>
          <table:table-cell table:formula="of:=[.B10]/MIN([.$A10];32)" office:value-type="float" office:value="2138.85" calcext:value-type="float">
            <text:p>2139</text:p>
          </table:table-cell>
          <table:table-cell table:style-name="ce100" table:formula="of:=[.C10]/MIN([.$A10];32)" office:value-type="float" office:value="2160.3" calcext:value-type="float">
            <text:p>2160</text:p>
          </table:table-cell>
          <table:table-cell table:style-name="ce134" table:formula="of:=[.D10]/MIN([.$A10];32)" office:value-type="float" office:value="2170.15" calcext:value-type="float">
            <text:p>2170</text:p>
          </table:table-cell>
          <table:table-cell table:style-name="ce166" table:formula="of:=[.E10]/MIN([.$A10];32)" office:value-type="float" office:value="2091.225" calcext:value-type="float">
            <text:p>2091</text:p>
          </table:table-cell>
          <table:table-cell table:style-name="ce190" table:formula="of:=[.F10]/MIN([.$A10];32)" office:value-type="float" office:value="1996.35" calcext:value-type="float">
            <text:p>1996</text:p>
          </table:table-cell>
          <table:table-cell table:style-name="ce206" table:formula="of:=[.G10]/MIN([.$A10];32)" office:value-type="float" office:value="1908.625" calcext:value-type="float">
            <text:p>190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194" calcext:value-type="float">
            <text:p>12194</text:p>
          </table:table-cell>
          <table:table-cell office:value-type="float" office:value="12834" calcext:value-type="float">
            <text:p>12834</text:p>
          </table:table-cell>
          <table:table-cell office:value-type="float" office:value="12173" calcext:value-type="float">
            <text:p>12173</text:p>
          </table:table-cell>
          <table:table-cell office:value-type="float" office:value="12720" calcext:value-type="float">
            <text:p>12720</text:p>
          </table:table-cell>
          <table:table-cell office:value-type="float" office:value="4896.3" calcext:value-type="float">
            <text:p>4896</text:p>
          </table:table-cell>
          <table:table-cell office:value-type="float" office:value="3931.5" calcext:value-type="float">
            <text:p>3932</text:p>
          </table:table-cell>
          <table:table-cell table:number-columns-repeated="2"/>
          <table:table-cell table:formula="of:=[.B11]/MIN([.$A11];32)" office:value-type="float" office:value="1524.25" calcext:value-type="float">
            <text:p>1524</text:p>
          </table:table-cell>
          <table:table-cell table:style-name="ce101" table:formula="of:=[.C11]/MIN([.$A11];32)" office:value-type="float" office:value="1604.25" calcext:value-type="float">
            <text:p>1604</text:p>
          </table:table-cell>
          <table:table-cell table:style-name="ce135" table:formula="of:=[.D11]/MIN([.$A11];32)" office:value-type="float" office:value="1521.625" calcext:value-type="float">
            <text:p>1522</text:p>
          </table:table-cell>
          <table:table-cell table:style-name="ce167" table:formula="of:=[.E11]/MIN([.$A11];32)" office:value-type="float" office:value="1590" calcext:value-type="float">
            <text:p>1590</text:p>
          </table:table-cell>
          <table:table-cell table:style-name="ce191" table:formula="of:=[.F11]/MIN([.$A11];32)" office:value-type="float" office:value="612.0375" calcext:value-type="float">
            <text:p>612</text:p>
          </table:table-cell>
          <table:table-cell table:style-name="ce207" table:formula="of:=[.G11]/MIN([.$A11];32)" office:value-type="float" office:value="491.4375" calcext:value-type="float">
            <text:p>49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62" calcext:value-type="float">
            <text:p>13962</text:p>
          </table:table-cell>
          <table:table-cell office:value-type="float" office:value="15748" calcext:value-type="float">
            <text:p>15748</text:p>
          </table:table-cell>
          <table:table-cell office:value-type="float" office:value="16372" calcext:value-type="float">
            <text:p>16372</text:p>
          </table:table-cell>
          <table:table-cell office:value-type="float" office:value="16313" calcext:value-type="float">
            <text:p>16313</text:p>
          </table:table-cell>
          <table:table-cell office:value-type="float" office:value="9064.2" calcext:value-type="float">
            <text:p>9064</text:p>
          </table:table-cell>
          <table:table-cell office:value-type="float" office:value="12943" calcext:value-type="float">
            <text:p>12943</text:p>
          </table:table-cell>
          <table:table-cell table:number-columns-repeated="2"/>
          <table:table-cell table:formula="of:=[.B12]/MIN([.$A12];32)" office:value-type="float" office:value="872.625" calcext:value-type="float">
            <text:p>873</text:p>
          </table:table-cell>
          <table:table-cell table:style-name="ce102" table:formula="of:=[.C12]/MIN([.$A12];32)" office:value-type="float" office:value="984.25" calcext:value-type="float">
            <text:p>984</text:p>
          </table:table-cell>
          <table:table-cell table:style-name="ce136" table:formula="of:=[.D12]/MIN([.$A12];32)" office:value-type="float" office:value="1023.25" calcext:value-type="float">
            <text:p>1023</text:p>
          </table:table-cell>
          <table:table-cell table:style-name="ce168" table:formula="of:=[.E12]/MIN([.$A12];32)" office:value-type="float" office:value="1019.5625" calcext:value-type="float">
            <text:p>1020</text:p>
          </table:table-cell>
          <table:table-cell table:formula="of:=[.F12]/MIN([.$A12];32)" office:value-type="float" office:value="566.5125" calcext:value-type="float">
            <text:p>567</text:p>
          </table:table-cell>
          <table:table-cell table:formula="of:=[.G12]/MIN([.$A12];32)" office:value-type="float" office:value="808.9375" calcext:value-type="float">
            <text:p>80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04" calcext:value-type="float">
            <text:p>11404</text:p>
          </table:table-cell>
          <table:table-cell office:value-type="float" office:value="14350" calcext:value-type="float">
            <text:p>14350</text:p>
          </table:table-cell>
          <table:table-cell office:value-type="float" office:value="17355" calcext:value-type="float">
            <text:p>17355</text:p>
          </table:table-cell>
          <table:table-cell office:value-type="float" office:value="16953" calcext:value-type="float">
            <text:p>16953</text:p>
          </table:table-cell>
          <table:table-cell office:value-type="float" office:value="15790" calcext:value-type="float">
            <text:p>15790</text:p>
          </table:table-cell>
          <table:table-cell office:value-type="float" office:value="3475.1" calcext:value-type="float">
            <text:p>3475</text:p>
          </table:table-cell>
          <table:table-cell table:number-columns-repeated="2"/>
          <table:table-cell table:formula="of:=[.B13]/MIN([.$A13];32)" office:value-type="float" office:value="356.375" calcext:value-type="float">
            <text:p>356</text:p>
          </table:table-cell>
          <table:table-cell table:style-name="ce103" table:formula="of:=[.C13]/MIN([.$A13];32)" office:value-type="float" office:value="448.4375" calcext:value-type="float">
            <text:p>448</text:p>
          </table:table-cell>
          <table:table-cell table:style-name="ce137" table:formula="of:=[.D13]/MIN([.$A13];32)" office:value-type="float" office:value="542.34375" calcext:value-type="float">
            <text:p>542</text:p>
          </table:table-cell>
          <table:table-cell table:style-name="ce169" table:formula="of:=[.E13]/MIN([.$A13];32)" office:value-type="float" office:value="529.78125" calcext:value-type="float">
            <text:p>530</text:p>
          </table:table-cell>
          <table:table-cell table:formula="of:=[.F13]/MIN([.$A13];32)" office:value-type="float" office:value="493.4375" calcext:value-type="float">
            <text:p>493</text:p>
          </table:table-cell>
          <table:table-cell table:formula="of:=[.G13]/MIN([.$A13];32)" office:value-type="float" office:value="108.596875" calcext:value-type="float">
            <text:p>10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35.3" calcext:value-type="float">
            <text:p>6335</text:p>
          </table:table-cell>
          <table:table-cell office:value-type="float" office:value="12659" calcext:value-type="float">
            <text:p>12659</text:p>
          </table:table-cell>
          <table:table-cell office:value-type="float" office:value="18392" calcext:value-type="float">
            <text:p>18392</text:p>
          </table:table-cell>
          <table:table-cell office:value-type="float" office:value="2570.1" calcext:value-type="float">
            <text:p>2570</text:p>
          </table:table-cell>
          <table:table-cell office:value-type="float" office:value="772.86" calcext:value-type="float">
            <text:p>773</text:p>
          </table:table-cell>
          <table:table-cell office:value-type="float" office:value="2040.5" calcext:value-type="float">
            <text:p>2041</text:p>
          </table:table-cell>
          <table:table-cell table:number-columns-repeated="2"/>
          <table:table-cell table:formula="of:=[.B14]/MIN([.$A14];32)" office:value-type="float" office:value="197.978125" calcext:value-type="float">
            <text:p>198</text:p>
          </table:table-cell>
          <table:table-cell table:style-name="ce104" table:formula="of:=[.C14]/MIN([.$A14];32)" office:value-type="float" office:value="395.59375" calcext:value-type="float">
            <text:p>396</text:p>
          </table:table-cell>
          <table:table-cell table:style-name="ce138" table:formula="of:=[.D14]/MIN([.$A14];32)" office:value-type="float" office:value="574.75" calcext:value-type="float">
            <text:p>575</text:p>
          </table:table-cell>
          <table:table-cell table:style-name="ce170" table:formula="of:=[.E14]/MIN([.$A14];32)" office:value-type="float" office:value="80.315625" calcext:value-type="float">
            <text:p>80</text:p>
          </table:table-cell>
          <table:table-cell table:formula="of:=[.F14]/MIN([.$A14];32)" office:value-type="float" office:value="24.151875" calcext:value-type="float">
            <text:p>24</text:p>
          </table:table-cell>
          <table:table-cell table:formula="of:=[.G14]/MIN([.$A14];32)" office:value-type="float" office:value="63.765625" calcext:value-type="float">
            <text:p>6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013.6" calcext:value-type="float">
            <text:p>7014</text:p>
          </table:table-cell>
          <table:table-cell office:value-type="float" office:value="2668.4" calcext:value-type="float">
            <text:p>2668</text:p>
          </table:table-cell>
          <table:table-cell office:value-type="float" office:value="56.49" calcext:value-type="float">
            <text:p>56</text:p>
          </table:table-cell>
          <table:table-cell office:value-type="float" office:value="22.12" calcext:value-type="float">
            <text:p>22</text:p>
          </table:table-cell>
          <table:table-cell office:value-type="float" office:value="1198.8" calcext:value-type="float">
            <text:p>1199</text:p>
          </table:table-cell>
          <table:table-cell office:value-type="float" office:value="10.31" calcext:value-type="float">
            <text:p>10</text:p>
          </table:table-cell>
          <table:table-cell table:number-columns-repeated="2"/>
          <table:table-cell table:formula="of:=[.B15]/MIN([.$A15];32)" office:value-type="float" office:value="219.175" calcext:value-type="float">
            <text:p>219</text:p>
          </table:table-cell>
          <table:table-cell table:style-name="ce105" table:formula="of:=[.C15]/MIN([.$A15];32)" office:value-type="float" office:value="83.3875" calcext:value-type="float">
            <text:p>83</text:p>
          </table:table-cell>
          <table:table-cell table:style-name="ce139" table:formula="of:=[.D15]/MIN([.$A15];32)" office:value-type="float" office:value="1.7653125" calcext:value-type="float">
            <text:p>2</text:p>
          </table:table-cell>
          <table:table-cell table:style-name="ce171" table:formula="of:=[.E15]/MIN([.$A15];32)" office:value-type="float" office:value="0.69125" calcext:value-type="float">
            <text:p>1</text:p>
          </table:table-cell>
          <table:table-cell table:formula="of:=[.F15]/MIN([.$A15];32)" office:value-type="float" office:value="37.4625" calcext:value-type="float">
            <text:p>37</text:p>
          </table:table-cell>
          <table:table-cell table:formula="of:=[.G15]/MIN([.$A15];32)" office:value-type="float" office:value="0.3221875" calcext:value-type="float">
            <text:p>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1.24" calcext:value-type="float">
            <text:p>21</text:p>
          </table:table-cell>
          <table:table-cell office:value-type="float" office:value="7659.8" calcext:value-type="float">
            <text:p>7660</text:p>
          </table:table-cell>
          <table:table-cell office:value-type="float" office:value="11577" calcext:value-type="float">
            <text:p>11577</text:p>
          </table:table-cell>
          <table:table-cell office:value-type="float" office:value="25.43" calcext:value-type="float">
            <text:p>25</text:p>
          </table:table-cell>
          <table:table-cell office:value-type="float" office:value="8157.2" calcext:value-type="float">
            <text:p>8157</text:p>
          </table:table-cell>
          <table:table-cell office:value-type="float" office:value="25.02" calcext:value-type="float">
            <text:p>25</text:p>
          </table:table-cell>
          <table:table-cell table:number-columns-repeated="2"/>
          <table:table-cell table:formula="of:=[.B16]/MIN([.$A16];32)" office:value-type="float" office:value="0.66375" calcext:value-type="float">
            <text:p>1</text:p>
          </table:table-cell>
          <table:table-cell table:style-name="ce106" table:formula="of:=[.C16]/MIN([.$A16];32)" office:value-type="float" office:value="239.36875" calcext:value-type="float">
            <text:p>239</text:p>
          </table:table-cell>
          <table:table-cell table:style-name="ce6" table:formula="of:=[.D16]/MIN([.$A16];32)" office:value-type="float" office:value="361.78125" calcext:value-type="float">
            <text:p>362</text:p>
          </table:table-cell>
          <table:table-cell table:style-name="ce6" table:formula="of:=[.E16]/MIN([.$A16];32)" office:value-type="float" office:value="0.7946875" calcext:value-type="float">
            <text:p>1</text:p>
          </table:table-cell>
          <table:table-cell table:formula="of:=[.F16]/MIN([.$A16];32)" office:value-type="float" office:value="254.9125" calcext:value-type="float">
            <text:p>255</text:p>
          </table:table-cell>
          <table:table-cell table:formula="of:=[.G16]/MIN([.$A16];32)" office:value-type="float" office:value="0.781875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8:.J16])" office:value-type="float" office:value="1198.351875" calcext:value-type="float">
            <text:p>1198</text:p>
          </table:table-cell>
          <table:table-cell table:style-name="ce7" table:formula="of:=AVERAGE([.K8:.K16])" office:value-type="float" office:value="1262.21527777778" calcext:value-type="float">
            <text:p>1262</text:p>
          </table:table-cell>
          <table:table-cell table:style-name="ce7" table:formula="of:=AVERAGE([.L8:.L16])" office:value-type="float" office:value="1282.34614583333" calcext:value-type="float">
            <text:p>1282</text:p>
          </table:table-cell>
          <table:table-cell table:style-name="ce7" table:formula="of:=AVERAGE([.M8:.M16])" office:value-type="float" office:value="995.9578125" calcext:value-type="float">
            <text:p>996</text:p>
          </table:table-cell>
          <table:table-cell table:style-name="ce7" table:formula="of:=AVERAGE([.N8:.N16])" office:value-type="float" office:value="1014.78493055556" calcext:value-type="float">
            <text:p>1015</text:p>
          </table:table-cell>
          <table:table-cell table:style-name="ce7" table:formula="of:=AVERAGE([.O8:.O16])" office:value-type="float" office:value="935.246284722222" calcext:value-type="float">
            <text:p>93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17]-[.$J17])/[.J17]" office:value-type="percentage" office:value="0" calcext:value-type="percentage">
            <text:p>0,0%</text:p>
          </table:table-cell>
          <table:table-cell table:style-name="ce8" table:formula="of:=([.K17]-[.$J17])/[.K17]" office:value-type="percentage" office:value="0.0505962840904716" calcext:value-type="percentage">
            <text:p>5,1%</text:p>
          </table:table-cell>
          <table:table-cell table:style-name="ce8" table:formula="of:=([.L17]-[.$J17])/[.L17]" office:value-type="percentage" office:value="0.0655004665520711" calcext:value-type="percentage">
            <text:p>6,6%</text:p>
          </table:table-cell>
          <table:table-cell table:style-name="ce8" table:formula="of:=([.M17]-[.$J17])/[.M17]" office:value-type="percentage" office:value="-0.203215497644384" calcext:value-type="percentage">
            <text:p>-20,3%</text:p>
          </table:table-cell>
          <table:table-cell table:style-name="ce8" table:formula="of:=([.N17]-[.$J17])/[.N17]" office:value-type="percentage" office:value="-0.180892461956395" calcext:value-type="percentage">
            <text:p>-18,1%</text:p>
          </table:table-cell>
          <table:table-cell table:style-name="ce8" table:formula="of:=([.O17]-[.$J17])/[.O17]" office:value-type="percentage" office:value="-0.281322251235591" calcext:value-type="percentage">
            <text:p>-28,1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74.9" calcext:value-type="float">
            <text:p>2975</text:p>
          </table:table-cell>
          <table:table-cell office:value-type="float" office:value="2835.6" calcext:value-type="float">
            <text:p>2836</text:p>
          </table:table-cell>
          <table:table-cell office:value-type="float" office:value="2911.2" calcext:value-type="float">
            <text:p>2911</text:p>
          </table:table-cell>
          <table:table-cell office:value-type="float" office:value="2919.5" calcext:value-type="float">
            <text:p>2920</text:p>
          </table:table-cell>
          <table:table-cell office:value-type="float" office:value="2785.7" calcext:value-type="float">
            <text:p>2786</text:p>
          </table:table-cell>
          <table:table-cell office:value-type="float" office:value="2613.7" calcext:value-type="float">
            <text:p>2614</text:p>
          </table:table-cell>
          <table:table-cell table:number-columns-repeated="2"/>
          <table:table-cell table:formula="of:=[.B23]/MIN([.$A23];32)" office:value-type="float" office:value="2974.9" calcext:value-type="float">
            <text:p>2975</text:p>
          </table:table-cell>
          <table:table-cell table:style-name="ce107" table:formula="of:=[.C23]/MIN([.$A23];32)" office:value-type="float" office:value="2835.6" calcext:value-type="float">
            <text:p>2836</text:p>
          </table:table-cell>
          <table:table-cell table:style-name="ce140" table:formula="of:=[.D23]/MIN([.$A23];32)" office:value-type="float" office:value="2911.2" calcext:value-type="float">
            <text:p>2911</text:p>
          </table:table-cell>
          <table:table-cell table:style-name="ce172" table:formula="of:=[.E23]/MIN([.$A23];32)" office:value-type="float" office:value="2919.5" calcext:value-type="float">
            <text:p>2920</text:p>
          </table:table-cell>
          <table:table-cell table:style-name="ce192" table:formula="of:=[.F23]/MIN([.$A23];32)" office:value-type="float" office:value="2785.7" calcext:value-type="float">
            <text:p>2786</text:p>
          </table:table-cell>
          <table:table-cell table:style-name="ce208" table:formula="of:=[.G23]/MIN([.$A23];32)" office:value-type="float" office:value="2613.7" calcext:value-type="float">
            <text:p>261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07" calcext:value-type="float">
            <text:p>5107</text:p>
          </table:table-cell>
          <table:table-cell office:value-type="float" office:value="5164.2" calcext:value-type="float">
            <text:p>5164</text:p>
          </table:table-cell>
          <table:table-cell office:value-type="float" office:value="4929.4" calcext:value-type="float">
            <text:p>4929</text:p>
          </table:table-cell>
          <table:table-cell office:value-type="float" office:value="5070.4" calcext:value-type="float">
            <text:p>5070</text:p>
          </table:table-cell>
          <table:table-cell office:value-type="float" office:value="4724.2" calcext:value-type="float">
            <text:p>4724</text:p>
          </table:table-cell>
          <table:table-cell office:value-type="float" office:value="4549.3" calcext:value-type="float">
            <text:p>4549</text:p>
          </table:table-cell>
          <table:table-cell table:number-columns-repeated="2"/>
          <table:table-cell table:formula="of:=[.B24]/MIN([.$A24];32)" office:value-type="float" office:value="2553.5" calcext:value-type="float">
            <text:p>2554</text:p>
          </table:table-cell>
          <table:table-cell table:style-name="ce108" table:formula="of:=[.C24]/MIN([.$A24];32)" office:value-type="float" office:value="2582.1" calcext:value-type="float">
            <text:p>2582</text:p>
          </table:table-cell>
          <table:table-cell table:style-name="ce141" table:formula="of:=[.D24]/MIN([.$A24];32)" office:value-type="float" office:value="2464.7" calcext:value-type="float">
            <text:p>2465</text:p>
          </table:table-cell>
          <table:table-cell table:style-name="ce173" table:formula="of:=[.E24]/MIN([.$A24];32)" office:value-type="float" office:value="2535.2" calcext:value-type="float">
            <text:p>2535</text:p>
          </table:table-cell>
          <table:table-cell table:style-name="ce193" table:formula="of:=[.F24]/MIN([.$A24];32)" office:value-type="float" office:value="2362.1" calcext:value-type="float">
            <text:p>2362</text:p>
          </table:table-cell>
          <table:table-cell table:style-name="ce209" table:formula="of:=[.G24]/MIN([.$A24];32)" office:value-type="float" office:value="2274.65" calcext:value-type="float">
            <text:p>227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25.2" calcext:value-type="float">
            <text:p>8225</text:p>
          </table:table-cell>
          <table:table-cell office:value-type="float" office:value="8219.5" calcext:value-type="float">
            <text:p>8220</text:p>
          </table:table-cell>
          <table:table-cell office:value-type="float" office:value="8223.9" calcext:value-type="float">
            <text:p>8224</text:p>
          </table:table-cell>
          <table:table-cell office:value-type="float" office:value="7958" calcext:value-type="float">
            <text:p>7958</text:p>
          </table:table-cell>
          <table:table-cell office:value-type="float" office:value="7330.2" calcext:value-type="float">
            <text:p>7330</text:p>
          </table:table-cell>
          <table:table-cell office:value-type="float" office:value="7068.2" calcext:value-type="float">
            <text:p>7068</text:p>
          </table:table-cell>
          <table:table-cell table:number-columns-repeated="2"/>
          <table:table-cell table:formula="of:=[.B25]/MIN([.$A25];32)" office:value-type="float" office:value="2056.3" calcext:value-type="float">
            <text:p>2056</text:p>
          </table:table-cell>
          <table:table-cell table:style-name="ce109" table:formula="of:=[.C25]/MIN([.$A25];32)" office:value-type="float" office:value="2054.875" calcext:value-type="float">
            <text:p>2055</text:p>
          </table:table-cell>
          <table:table-cell table:style-name="ce142" table:formula="of:=[.D25]/MIN([.$A25];32)" office:value-type="float" office:value="2055.975" calcext:value-type="float">
            <text:p>2056</text:p>
          </table:table-cell>
          <table:table-cell table:style-name="ce174" table:formula="of:=[.E25]/MIN([.$A25];32)" office:value-type="float" office:value="1989.5" calcext:value-type="float">
            <text:p>1990</text:p>
          </table:table-cell>
          <table:table-cell table:style-name="ce194" table:formula="of:=[.F25]/MIN([.$A25];32)" office:value-type="float" office:value="1832.55" calcext:value-type="float">
            <text:p>1833</text:p>
          </table:table-cell>
          <table:table-cell table:style-name="ce210" table:formula="of:=[.G25]/MIN([.$A25];32)" office:value-type="float" office:value="1767.05" calcext:value-type="float">
            <text:p>176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155" calcext:value-type="float">
            <text:p>11155</text:p>
          </table:table-cell>
          <table:table-cell office:value-type="float" office:value="11530" calcext:value-type="float">
            <text:p>11530</text:p>
          </table:table-cell>
          <table:table-cell office:value-type="float" office:value="11641" calcext:value-type="float">
            <text:p>11641</text:p>
          </table:table-cell>
          <table:table-cell office:value-type="float" office:value="11558" calcext:value-type="float">
            <text:p>11558</text:p>
          </table:table-cell>
          <table:table-cell office:value-type="float" office:value="6472.6" calcext:value-type="float">
            <text:p>6473</text:p>
          </table:table-cell>
          <table:table-cell office:value-type="float" office:value="5377.4" calcext:value-type="float">
            <text:p>5377</text:p>
          </table:table-cell>
          <table:table-cell table:number-columns-repeated="2"/>
          <table:table-cell table:formula="of:=[.B26]/MIN([.$A26];32)" office:value-type="float" office:value="1394.375" calcext:value-type="float">
            <text:p>1394</text:p>
          </table:table-cell>
          <table:table-cell table:style-name="ce110" table:formula="of:=[.C26]/MIN([.$A26];32)" office:value-type="float" office:value="1441.25" calcext:value-type="float">
            <text:p>1441</text:p>
          </table:table-cell>
          <table:table-cell table:style-name="ce143" table:formula="of:=[.D26]/MIN([.$A26];32)" office:value-type="float" office:value="1455.125" calcext:value-type="float">
            <text:p>1455</text:p>
          </table:table-cell>
          <table:table-cell table:style-name="ce175" table:formula="of:=[.E26]/MIN([.$A26];32)" office:value-type="float" office:value="1444.75" calcext:value-type="float">
            <text:p>1445</text:p>
          </table:table-cell>
          <table:table-cell table:style-name="ce195" table:formula="of:=[.F26]/MIN([.$A26];32)" office:value-type="float" office:value="809.075" calcext:value-type="float">
            <text:p>809</text:p>
          </table:table-cell>
          <table:table-cell table:style-name="ce211" table:formula="of:=[.G26]/MIN([.$A26];32)" office:value-type="float" office:value="672.175" calcext:value-type="float">
            <text:p>67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123" calcext:value-type="float">
            <text:p>12123</text:p>
          </table:table-cell>
          <table:table-cell office:value-type="float" office:value="13933" calcext:value-type="float">
            <text:p>13933</text:p>
          </table:table-cell>
          <table:table-cell office:value-type="float" office:value="14269" calcext:value-type="float">
            <text:p>14269</text:p>
          </table:table-cell>
          <table:table-cell office:value-type="float" office:value="13089" calcext:value-type="float">
            <text:p>13089</text:p>
          </table:table-cell>
          <table:table-cell office:value-type="float" office:value="12661" calcext:value-type="float">
            <text:p>12661</text:p>
          </table:table-cell>
          <table:table-cell office:value-type="float" office:value="6331" calcext:value-type="float">
            <text:p>6331</text:p>
          </table:table-cell>
          <table:table-cell table:number-columns-repeated="2"/>
          <table:table-cell table:formula="of:=[.B27]/MIN([.$A27];32)" office:value-type="float" office:value="757.6875" calcext:value-type="float">
            <text:p>758</text:p>
          </table:table-cell>
          <table:table-cell table:style-name="ce111" table:formula="of:=[.C27]/MIN([.$A27];32)" office:value-type="float" office:value="870.8125" calcext:value-type="float">
            <text:p>871</text:p>
          </table:table-cell>
          <table:table-cell table:style-name="ce144" table:formula="of:=[.D27]/MIN([.$A27];32)" office:value-type="float" office:value="891.8125" calcext:value-type="float">
            <text:p>892</text:p>
          </table:table-cell>
          <table:table-cell table:style-name="ce6" table:formula="of:=[.E27]/MIN([.$A27];32)" office:value-type="float" office:value="818.0625" calcext:value-type="float">
            <text:p>818</text:p>
          </table:table-cell>
          <table:table-cell table:formula="of:=[.F27]/MIN([.$A27];32)" office:value-type="float" office:value="791.3125" calcext:value-type="float">
            <text:p>791</text:p>
          </table:table-cell>
          <table:table-cell table:formula="of:=[.G27]/MIN([.$A27];32)" office:value-type="float" office:value="395.6875" calcext:value-type="float">
            <text:p>39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615.6" calcext:value-type="float">
            <text:p>7616</text:p>
          </table:table-cell>
          <table:table-cell office:value-type="float" office:value="12401" calcext:value-type="float">
            <text:p>12401</text:p>
          </table:table-cell>
          <table:table-cell office:value-type="float" office:value="13939" calcext:value-type="float">
            <text:p>13939</text:p>
          </table:table-cell>
          <table:table-cell office:value-type="float" office:value="14303" calcext:value-type="float">
            <text:p>14303</text:p>
          </table:table-cell>
          <table:table-cell office:value-type="float" office:value="13807" calcext:value-type="float">
            <text:p>13807</text:p>
          </table:table-cell>
          <table:table-cell office:value-type="float" office:value="4.21" calcext:value-type="float">
            <text:p>4</text:p>
          </table:table-cell>
          <table:table-cell table:number-columns-repeated="2"/>
          <table:table-cell table:formula="of:=[.B28]/MIN([.$A28];32)" office:value-type="float" office:value="237.9875" calcext:value-type="float">
            <text:p>238</text:p>
          </table:table-cell>
          <table:table-cell table:style-name="ce112" table:formula="of:=[.C28]/MIN([.$A28];32)" office:value-type="float" office:value="387.53125" calcext:value-type="float">
            <text:p>388</text:p>
          </table:table-cell>
          <table:table-cell table:style-name="ce145" table:formula="of:=[.D28]/MIN([.$A28];32)" office:value-type="float" office:value="435.59375" calcext:value-type="float">
            <text:p>436</text:p>
          </table:table-cell>
          <table:table-cell table:style-name="ce6" table:formula="of:=[.E28]/MIN([.$A28];32)" office:value-type="float" office:value="446.96875" calcext:value-type="float">
            <text:p>447</text:p>
          </table:table-cell>
          <table:table-cell table:formula="of:=[.F28]/MIN([.$A28];32)" office:value-type="float" office:value="431.46875" calcext:value-type="float">
            <text:p>431</text:p>
          </table:table-cell>
          <table:table-cell table:formula="of:=[.G28]/MIN([.$A28];32)" office:value-type="float" office:value="0.1315625" calcext:value-type="float">
            <text:p>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69.3" calcext:value-type="float">
            <text:p>1069</text:p>
          </table:table-cell>
          <table:table-cell office:value-type="float" office:value="5280.7" calcext:value-type="float">
            <text:p>5281</text:p>
          </table:table-cell>
          <table:table-cell office:value-type="float" office:value="13506" calcext:value-type="float">
            <text:p>13506</text:p>
          </table:table-cell>
          <table:table-cell office:value-type="float" office:value="15534" calcext:value-type="float">
            <text:p>15534</text:p>
          </table:table-cell>
          <table:table-cell office:value-type="float" office:value="9.47" calcext:value-type="float">
            <text:p>9</text:p>
          </table:table-cell>
          <table:table-cell office:value-type="float" office:value="5.79" calcext:value-type="float">
            <text:p>6</text:p>
          </table:table-cell>
          <table:table-cell table:number-columns-repeated="2"/>
          <table:table-cell table:formula="of:=[.B29]/MIN([.$A29];32)" office:value-type="float" office:value="33.415625" calcext:value-type="float">
            <text:p>33</text:p>
          </table:table-cell>
          <table:table-cell table:style-name="ce113" table:formula="of:=[.C29]/MIN([.$A29];32)" office:value-type="float" office:value="165.021875" calcext:value-type="float">
            <text:p>165</text:p>
          </table:table-cell>
          <table:table-cell table:style-name="ce146" table:formula="of:=[.D29]/MIN([.$A29];32)" office:value-type="float" office:value="422.0625" calcext:value-type="float">
            <text:p>422</text:p>
          </table:table-cell>
          <table:table-cell table:style-name="ce6" table:formula="of:=[.E29]/MIN([.$A29];32)" office:value-type="float" office:value="485.4375" calcext:value-type="float">
            <text:p>485</text:p>
          </table:table-cell>
          <table:table-cell table:formula="of:=[.F29]/MIN([.$A29];32)" office:value-type="float" office:value="0.2959375" calcext:value-type="float">
            <text:p>0</text:p>
          </table:table-cell>
          <table:table-cell table:formula="of:=[.G29]/MIN([.$A29];32)" office:value-type="float" office:value="0.1809375" calcext:value-type="float">
            <text:p>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338.3" calcext:value-type="float">
            <text:p>5338</text:p>
          </table:table-cell>
          <table:table-cell office:value-type="float" office:value="5566.7" calcext:value-type="float">
            <text:p>5567</text:p>
          </table:table-cell>
          <table:table-cell office:value-type="float" office:value="13392" calcext:value-type="float">
            <text:p>13392</text:p>
          </table:table-cell>
          <table:table-cell office:value-type="float" office:value="38.93" calcext:value-type="float">
            <text:p>39</text:p>
          </table:table-cell>
          <table:table-cell office:value-type="float" office:value="13858" calcext:value-type="float">
            <text:p>13858</text:p>
          </table:table-cell>
          <table:table-cell office:value-type="float" office:value="38.85" calcext:value-type="float">
            <text:p>39</text:p>
          </table:table-cell>
          <table:table-cell table:number-columns-repeated="2"/>
          <table:table-cell table:formula="of:=[.B30]/MIN([.$A30];32)" office:value-type="float" office:value="166.821875" calcext:value-type="float">
            <text:p>167</text:p>
          </table:table-cell>
          <table:table-cell table:style-name="ce114" table:formula="of:=[.C30]/MIN([.$A30];32)" office:value-type="float" office:value="173.959375" calcext:value-type="float">
            <text:p>174</text:p>
          </table:table-cell>
          <table:table-cell table:style-name="ce147" table:formula="of:=[.D30]/MIN([.$A30];32)" office:value-type="float" office:value="418.5" calcext:value-type="float">
            <text:p>419</text:p>
          </table:table-cell>
          <table:table-cell table:style-name="ce6" table:formula="of:=[.E30]/MIN([.$A30];32)" office:value-type="float" office:value="1.2165625" calcext:value-type="float">
            <text:p>1</text:p>
          </table:table-cell>
          <table:table-cell table:formula="of:=[.F30]/MIN([.$A30];32)" office:value-type="float" office:value="433.0625" calcext:value-type="float">
            <text:p>433</text:p>
          </table:table-cell>
          <table:table-cell table:formula="of:=[.G30]/MIN([.$A30];32)" office:value-type="float" office:value="1.2140625" calcext:value-type="float">
            <text:p>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3.15" calcext:value-type="float">
            <text:p>23</text:p>
          </table:table-cell>
          <table:table-cell office:value-type="float" office:value="5453.5" calcext:value-type="float">
            <text:p>5454</text:p>
          </table:table-cell>
          <table:table-cell office:value-type="float" office:value="6972.4" calcext:value-type="float">
            <text:p>6972</text:p>
          </table:table-cell>
          <table:table-cell office:value-type="float" office:value="5873.2" calcext:value-type="float">
            <text:p>5873</text:p>
          </table:table-cell>
          <table:table-cell office:value-type="float" office:value="2979.3" calcext:value-type="float">
            <text:p>2979</text:p>
          </table:table-cell>
          <table:table-cell office:value-type="float" office:value="9.6" calcext:value-type="float">
            <text:p>10</text:p>
          </table:table-cell>
          <table:table-cell table:number-columns-repeated="2"/>
          <table:table-cell table:formula="of:=[.B31]/MIN([.$A31];32)" office:value-type="float" office:value="0.7234375" calcext:value-type="float">
            <text:p>1</text:p>
          </table:table-cell>
          <table:table-cell table:style-name="ce6" table:formula="of:=[.C31]/MIN([.$A31];32)" office:value-type="float" office:value="170.421875" calcext:value-type="float">
            <text:p>170</text:p>
          </table:table-cell>
          <table:table-cell table:style-name="ce6" table:formula="of:=[.D31]/MIN([.$A31];32)" office:value-type="float" office:value="217.8875" calcext:value-type="float">
            <text:p>218</text:p>
          </table:table-cell>
          <table:table-cell table:style-name="ce6" table:formula="of:=[.E31]/MIN([.$A31];32)" office:value-type="float" office:value="183.5375" calcext:value-type="float">
            <text:p>184</text:p>
          </table:table-cell>
          <table:table-cell table:formula="of:=[.F31]/MIN([.$A31];32)" office:value-type="float" office:value="93.103125" calcext:value-type="float">
            <text:p>93</text:p>
          </table:table-cell>
          <table:table-cell table:formula="of:=[.G31]/MIN([.$A31];32)" office:value-type="float" office:value="0.3" calcext:value-type="float">
            <text:p>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23:.J31])" office:value-type="float" office:value="1130.63454861111" calcext:value-type="float">
            <text:p>1131</text:p>
          </table:table-cell>
          <table:table-cell table:style-name="ce7" table:formula="of:=AVERAGE([.K23:.K31])" office:value-type="float" office:value="1186.84131944444" calcext:value-type="float">
            <text:p>1187</text:p>
          </table:table-cell>
          <table:table-cell table:style-name="ce7" table:formula="of:=AVERAGE([.L23:.L31])" office:value-type="float" office:value="1252.53958333333" calcext:value-type="float">
            <text:p>1253</text:p>
          </table:table-cell>
          <table:table-cell table:style-name="ce7" table:formula="of:=AVERAGE([.M23:.M31])" office:value-type="float" office:value="1202.68586805556" calcext:value-type="float">
            <text:p>1203</text:p>
          </table:table-cell>
          <table:table-cell table:style-name="ce7" table:formula="of:=AVERAGE([.N23:.N31])" office:value-type="float" office:value="1059.85197916667" calcext:value-type="float">
            <text:p>1060</text:p>
          </table:table-cell>
          <table:table-cell table:style-name="ce7" table:formula="of:=AVERAGE([.O23:.O31])" office:value-type="float" office:value="858.343229166667" calcext:value-type="float">
            <text:p>85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32]-[.$J32])/[.J32]" office:value-type="percentage" office:value="0" calcext:value-type="percentage">
            <text:p>0,0%</text:p>
          </table:table-cell>
          <table:table-cell table:style-name="ce8" table:formula="of:=([.K32]-[.$J32])/[.K32]" office:value-type="percentage" office:value="0.0473582861604817" calcext:value-type="percentage">
            <text:p>4,7%</text:p>
          </table:table-cell>
          <table:table-cell table:style-name="ce8" table:formula="of:=([.L32]-[.$J32])/[.L32]" office:value-type="percentage" office:value="0.0973262931921092" calcext:value-type="percentage">
            <text:p>9,7%</text:p>
          </table:table-cell>
          <table:table-cell table:style-name="ce8" table:formula="of:=([.M32]-[.$J32])/[.M32]" office:value-type="percentage" office:value="0.0599086772017481" calcext:value-type="percentage">
            <text:p>6,0%</text:p>
          </table:table-cell>
          <table:table-cell table:style-name="ce8" table:formula="of:=([.N32]-[.$J32])/[.N32]" office:value-type="percentage" office:value="-0.0667853349673402" calcext:value-type="percentage">
            <text:p>-6,7%</text:p>
          </table:table-cell>
          <table:table-cell table:style-name="ce8" table:formula="of:=([.O32]-[.$J32])/[.O32]" office:value-type="percentage" office:value="-0.317228947805416" calcext:value-type="percentage">
            <text:p>-31,7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69.8" calcext:value-type="float">
            <text:p>2970</text:p>
          </table:table-cell>
          <table:table-cell office:value-type="float" office:value="2976.4" calcext:value-type="float">
            <text:p>2976</text:p>
          </table:table-cell>
          <table:table-cell office:value-type="float" office:value="2983.5" calcext:value-type="float">
            <text:p>2984</text:p>
          </table:table-cell>
          <table:table-cell office:value-type="float" office:value="1267.4" calcext:value-type="float">
            <text:p>1267</text:p>
          </table:table-cell>
          <table:table-cell office:value-type="float" office:value="2824.6" calcext:value-type="float">
            <text:p>2825</text:p>
          </table:table-cell>
          <table:table-cell office:value-type="float" office:value="2770.2" calcext:value-type="float">
            <text:p>2770</text:p>
          </table:table-cell>
          <table:table-cell table:number-columns-repeated="2"/>
          <table:table-cell table:formula="of:=[.B38]/MIN([.$A38];32)" office:value-type="float" office:value="2969.8" calcext:value-type="float">
            <text:p>2970</text:p>
          </table:table-cell>
          <table:table-cell table:style-name="ce115" table:formula="of:=[.C38]/MIN([.$A38];32)" office:value-type="float" office:value="2976.4" calcext:value-type="float">
            <text:p>2976</text:p>
          </table:table-cell>
          <table:table-cell table:style-name="ce148" table:formula="of:=[.D38]/MIN([.$A38];32)" office:value-type="float" office:value="2983.5" calcext:value-type="float">
            <text:p>2984</text:p>
          </table:table-cell>
          <table:table-cell table:style-name="ce176" table:formula="of:=[.E38]/MIN([.$A38];32)" office:value-type="float" office:value="1267.4" calcext:value-type="float">
            <text:p>1267</text:p>
          </table:table-cell>
          <table:table-cell table:style-name="ce196" table:formula="of:=[.F38]/MIN([.$A38];32)" office:value-type="float" office:value="2824.6" calcext:value-type="float">
            <text:p>2825</text:p>
          </table:table-cell>
          <table:table-cell table:style-name="ce212" table:formula="of:=[.G38]/MIN([.$A38];32)" office:value-type="float" office:value="2770.2" calcext:value-type="float">
            <text:p>27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46.4" calcext:value-type="float">
            <text:p>5246</text:p>
          </table:table-cell>
          <table:table-cell office:value-type="float" office:value="5274.4" calcext:value-type="float">
            <text:p>5274</text:p>
          </table:table-cell>
          <table:table-cell office:value-type="float" office:value="5183.8" calcext:value-type="float">
            <text:p>5184</text:p>
          </table:table-cell>
          <table:table-cell office:value-type="float" office:value="5112.2" calcext:value-type="float">
            <text:p>5112</text:p>
          </table:table-cell>
          <table:table-cell office:value-type="float" office:value="4836.8" calcext:value-type="float">
            <text:p>4837</text:p>
          </table:table-cell>
          <table:table-cell office:value-type="float" office:value="4527.1" calcext:value-type="float">
            <text:p>4527</text:p>
          </table:table-cell>
          <table:table-cell table:number-columns-repeated="2"/>
          <table:table-cell table:formula="of:=[.B39]/MIN([.$A39];32)" office:value-type="float" office:value="2623.2" calcext:value-type="float">
            <text:p>2623</text:p>
          </table:table-cell>
          <table:table-cell table:style-name="ce116" table:formula="of:=[.C39]/MIN([.$A39];32)" office:value-type="float" office:value="2637.2" calcext:value-type="float">
            <text:p>2637</text:p>
          </table:table-cell>
          <table:table-cell table:style-name="ce149" table:formula="of:=[.D39]/MIN([.$A39];32)" office:value-type="float" office:value="2591.9" calcext:value-type="float">
            <text:p>2592</text:p>
          </table:table-cell>
          <table:table-cell table:style-name="ce177" table:formula="of:=[.E39]/MIN([.$A39];32)" office:value-type="float" office:value="2556.1" calcext:value-type="float">
            <text:p>2556</text:p>
          </table:table-cell>
          <table:table-cell table:style-name="ce197" table:formula="of:=[.F39]/MIN([.$A39];32)" office:value-type="float" office:value="2418.4" calcext:value-type="float">
            <text:p>2418</text:p>
          </table:table-cell>
          <table:table-cell table:style-name="ce213" table:formula="of:=[.G39]/MIN([.$A39];32)" office:value-type="float" office:value="2263.55" calcext:value-type="float">
            <text:p>22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57.9" calcext:value-type="float">
            <text:p>8158</text:p>
          </table:table-cell>
          <table:table-cell office:value-type="float" office:value="8201.8" calcext:value-type="float">
            <text:p>8202</text:p>
          </table:table-cell>
          <table:table-cell office:value-type="float" office:value="8110.1" calcext:value-type="float">
            <text:p>8110</text:p>
          </table:table-cell>
          <table:table-cell office:value-type="float" office:value="8025.9" calcext:value-type="float">
            <text:p>8026</text:p>
          </table:table-cell>
          <table:table-cell office:value-type="float" office:value="7117.5" calcext:value-type="float">
            <text:p>7118</text:p>
          </table:table-cell>
          <table:table-cell office:value-type="float" office:value="6940.4" calcext:value-type="float">
            <text:p>6940</text:p>
          </table:table-cell>
          <table:table-cell table:number-columns-repeated="2"/>
          <table:table-cell table:formula="of:=[.B40]/MIN([.$A40];32)" office:value-type="float" office:value="2039.475" calcext:value-type="float">
            <text:p>2039</text:p>
          </table:table-cell>
          <table:table-cell table:style-name="ce117" table:formula="of:=[.C40]/MIN([.$A40];32)" office:value-type="float" office:value="2050.45" calcext:value-type="float">
            <text:p>2050</text:p>
          </table:table-cell>
          <table:table-cell table:style-name="ce150" table:formula="of:=[.D40]/MIN([.$A40];32)" office:value-type="float" office:value="2027.525" calcext:value-type="float">
            <text:p>2028</text:p>
          </table:table-cell>
          <table:table-cell table:style-name="ce178" table:formula="of:=[.E40]/MIN([.$A40];32)" office:value-type="float" office:value="2006.475" calcext:value-type="float">
            <text:p>2006</text:p>
          </table:table-cell>
          <table:table-cell table:style-name="ce198" table:formula="of:=[.F40]/MIN([.$A40];32)" office:value-type="float" office:value="1779.375" calcext:value-type="float">
            <text:p>1779</text:p>
          </table:table-cell>
          <table:table-cell table:style-name="ce214" table:formula="of:=[.G40]/MIN([.$A40];32)" office:value-type="float" office:value="1735.1" calcext:value-type="float">
            <text:p>173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663" calcext:value-type="float">
            <text:p>10663</text:p>
          </table:table-cell>
          <table:table-cell office:value-type="float" office:value="11108" calcext:value-type="float">
            <text:p>11108</text:p>
          </table:table-cell>
          <table:table-cell office:value-type="float" office:value="11139" calcext:value-type="float">
            <text:p>11139</text:p>
          </table:table-cell>
          <table:table-cell office:value-type="float" office:value="10438" calcext:value-type="float">
            <text:p>10438</text:p>
          </table:table-cell>
          <table:table-cell office:value-type="float" office:value="5325.3" calcext:value-type="float">
            <text:p>5325</text:p>
          </table:table-cell>
          <table:table-cell office:value-type="float" office:value="9299.7" calcext:value-type="float">
            <text:p>9300</text:p>
          </table:table-cell>
          <table:table-cell table:number-columns-repeated="2"/>
          <table:table-cell table:formula="of:=[.B41]/MIN([.$A41];32)" office:value-type="float" office:value="1332.875" calcext:value-type="float">
            <text:p>1333</text:p>
          </table:table-cell>
          <table:table-cell table:style-name="ce118" table:formula="of:=[.C41]/MIN([.$A41];32)" office:value-type="float" office:value="1388.5" calcext:value-type="float">
            <text:p>1389</text:p>
          </table:table-cell>
          <table:table-cell table:style-name="ce151" table:formula="of:=[.D41]/MIN([.$A41];32)" office:value-type="float" office:value="1392.375" calcext:value-type="float">
            <text:p>1392</text:p>
          </table:table-cell>
          <table:table-cell table:style-name="ce179" table:formula="of:=[.E41]/MIN([.$A41];32)" office:value-type="float" office:value="1304.75" calcext:value-type="float">
            <text:p>1305</text:p>
          </table:table-cell>
          <table:table-cell table:style-name="ce199" table:formula="of:=[.F41]/MIN([.$A41];32)" office:value-type="float" office:value="665.6625" calcext:value-type="float">
            <text:p>666</text:p>
          </table:table-cell>
          <table:table-cell table:style-name="ce215" table:formula="of:=[.G41]/MIN([.$A41];32)" office:value-type="float" office:value="1162.4625" calcext:value-type="float">
            <text:p>116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756" calcext:value-type="float">
            <text:p>11756</text:p>
          </table:table-cell>
          <table:table-cell office:value-type="float" office:value="12640" calcext:value-type="float">
            <text:p>12640</text:p>
          </table:table-cell>
          <table:table-cell office:value-type="float" office:value="12229" calcext:value-type="float">
            <text:p>12229</text:p>
          </table:table-cell>
          <table:table-cell office:value-type="float" office:value="12205" calcext:value-type="float">
            <text:p>12205</text:p>
          </table:table-cell>
          <table:table-cell office:value-type="float" office:value="11503" calcext:value-type="float">
            <text:p>11503</text:p>
          </table:table-cell>
          <table:table-cell office:value-type="float" office:value="3445.5" calcext:value-type="float">
            <text:p>3446</text:p>
          </table:table-cell>
          <table:table-cell table:number-columns-repeated="2"/>
          <table:table-cell table:formula="of:=[.B42]/MIN([.$A42];32)" office:value-type="float" office:value="734.75" calcext:value-type="float">
            <text:p>735</text:p>
          </table:table-cell>
          <table:table-cell table:style-name="ce119" table:formula="of:=[.C42]/MIN([.$A42];32)" office:value-type="float" office:value="790" calcext:value-type="float">
            <text:p>790</text:p>
          </table:table-cell>
          <table:table-cell table:style-name="ce152" table:formula="of:=[.D42]/MIN([.$A42];32)" office:value-type="float" office:value="764.3125" calcext:value-type="float">
            <text:p>764</text:p>
          </table:table-cell>
          <table:table-cell table:style-name="ce6" table:formula="of:=[.E42]/MIN([.$A42];32)" office:value-type="float" office:value="762.8125" calcext:value-type="float">
            <text:p>763</text:p>
          </table:table-cell>
          <table:table-cell table:formula="of:=[.F42]/MIN([.$A42];32)" office:value-type="float" office:value="718.9375" calcext:value-type="float">
            <text:p>719</text:p>
          </table:table-cell>
          <table:table-cell table:formula="of:=[.G42]/MIN([.$A42];32)" office:value-type="float" office:value="215.34375" calcext:value-type="float">
            <text:p>21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239.8" calcext:value-type="float">
            <text:p>9240</text:p>
          </table:table-cell>
          <table:table-cell office:value-type="float" office:value="12270" calcext:value-type="float">
            <text:p>12270</text:p>
          </table:table-cell>
          <table:table-cell office:value-type="float" office:value="4635.4" calcext:value-type="float">
            <text:p>4635</text:p>
          </table:table-cell>
          <table:table-cell office:value-type="float" office:value="12877" calcext:value-type="float">
            <text:p>12877</text:p>
          </table:table-cell>
          <table:table-cell office:value-type="float" office:value="12004" calcext:value-type="float">
            <text:p>12004</text:p>
          </table:table-cell>
          <table:table-cell office:value-type="float" office:value="7.45" calcext:value-type="float">
            <text:p>7</text:p>
          </table:table-cell>
          <table:table-cell table:number-columns-repeated="2"/>
          <table:table-cell table:formula="of:=[.B43]/MIN([.$A43];32)" office:value-type="float" office:value="288.74375" calcext:value-type="float">
            <text:p>289</text:p>
          </table:table-cell>
          <table:table-cell table:style-name="ce120" table:formula="of:=[.C43]/MIN([.$A43];32)" office:value-type="float" office:value="383.4375" calcext:value-type="float">
            <text:p>383</text:p>
          </table:table-cell>
          <table:table-cell table:style-name="ce153" table:formula="of:=[.D43]/MIN([.$A43];32)" office:value-type="float" office:value="144.85625" calcext:value-type="float">
            <text:p>145</text:p>
          </table:table-cell>
          <table:table-cell table:style-name="ce6" table:formula="of:=[.E43]/MIN([.$A43];32)" office:value-type="float" office:value="402.40625" calcext:value-type="float">
            <text:p>402</text:p>
          </table:table-cell>
          <table:table-cell table:formula="of:=[.F43]/MIN([.$A43];32)" office:value-type="float" office:value="375.125" calcext:value-type="float">
            <text:p>375</text:p>
          </table:table-cell>
          <table:table-cell table:formula="of:=[.G43]/MIN([.$A43];32)" office:value-type="float" office:value="0.2328125" calcext:value-type="float">
            <text:p>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.23" calcext:value-type="float">
            <text:p>13</text:p>
          </table:table-cell>
          <table:table-cell office:value-type="float" office:value="11238" calcext:value-type="float">
            <text:p>11238</text:p>
          </table:table-cell>
          <table:table-cell office:value-type="float" office:value="13479" calcext:value-type="float">
            <text:p>13479</text:p>
          </table:table-cell>
          <table:table-cell office:value-type="float" office:value="183.72" calcext:value-type="float">
            <text:p>184</text:p>
          </table:table-cell>
          <table:table-cell office:value-type="float" office:value="11.76" calcext:value-type="float">
            <text:p>12</text:p>
          </table:table-cell>
          <table:table-cell office:value-type="float" office:value="6.89" calcext:value-type="float">
            <text:p>7</text:p>
          </table:table-cell>
          <table:table-cell table:number-columns-repeated="2"/>
          <table:table-cell table:formula="of:=[.B44]/MIN([.$A44];32)" office:value-type="float" office:value="0.4134375" calcext:value-type="float">
            <text:p>0</text:p>
          </table:table-cell>
          <table:table-cell table:style-name="ce121" table:formula="of:=[.C44]/MIN([.$A44];32)" office:value-type="float" office:value="351.1875" calcext:value-type="float">
            <text:p>351</text:p>
          </table:table-cell>
          <table:table-cell table:style-name="ce154" table:formula="of:=[.D44]/MIN([.$A44];32)" office:value-type="float" office:value="421.21875" calcext:value-type="float">
            <text:p>421</text:p>
          </table:table-cell>
          <table:table-cell table:style-name="ce6" table:formula="of:=[.E44]/MIN([.$A44];32)" office:value-type="float" office:value="5.74125" calcext:value-type="float">
            <text:p>6</text:p>
          </table:table-cell>
          <table:table-cell table:formula="of:=[.F44]/MIN([.$A44];32)" office:value-type="float" office:value="0.3675" calcext:value-type="float">
            <text:p>0</text:p>
          </table:table-cell>
          <table:table-cell table:formula="of:=[.G44]/MIN([.$A44];32)" office:value-type="float" office:value="0.2153125" calcext:value-type="float">
            <text:p>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256.4" calcext:value-type="float">
            <text:p>5256</text:p>
          </table:table-cell>
          <table:table-cell office:value-type="float" office:value="7805.4" calcext:value-type="float">
            <text:p>7805</text:p>
          </table:table-cell>
          <table:table-cell office:value-type="float" office:value="5303.6" calcext:value-type="float">
            <text:p>5304</text:p>
          </table:table-cell>
          <table:table-cell office:value-type="float" office:value="15176" calcext:value-type="float">
            <text:p>15176</text:p>
          </table:table-cell>
          <table:table-cell office:value-type="float" office:value="1552" calcext:value-type="float">
            <text:p>1552</text:p>
          </table:table-cell>
          <table:table-cell office:value-type="float" office:value="388.04" calcext:value-type="float">
            <text:p>388</text:p>
          </table:table-cell>
          <table:table-cell table:number-columns-repeated="2"/>
          <table:table-cell table:formula="of:=[.B45]/MIN([.$A45];32)" office:value-type="float" office:value="164.2625" calcext:value-type="float">
            <text:p>164</text:p>
          </table:table-cell>
          <table:table-cell table:style-name="ce122" table:formula="of:=[.C45]/MIN([.$A45];32)" office:value-type="float" office:value="243.91875" calcext:value-type="float">
            <text:p>244</text:p>
          </table:table-cell>
          <table:table-cell table:style-name="ce155" table:formula="of:=[.D45]/MIN([.$A45];32)" office:value-type="float" office:value="165.7375" calcext:value-type="float">
            <text:p>166</text:p>
          </table:table-cell>
          <table:table-cell table:style-name="ce6" table:formula="of:=[.E45]/MIN([.$A45];32)" office:value-type="float" office:value="474.25" calcext:value-type="float">
            <text:p>474</text:p>
          </table:table-cell>
          <table:table-cell table:formula="of:=[.F45]/MIN([.$A45];32)" office:value-type="float" office:value="48.5" calcext:value-type="float">
            <text:p>49</text:p>
          </table:table-cell>
          <table:table-cell table:formula="of:=[.G45]/MIN([.$A45];32)" office:value-type="float" office:value="12.12625" calcext:value-type="float">
            <text:p>1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7.26" calcext:value-type="float">
            <text:p>27</text:p>
          </table:table-cell>
          <table:table-cell office:value-type="float" office:value="7933.9" calcext:value-type="float">
            <text:p>7934</text:p>
          </table:table-cell>
          <table:table-cell office:value-type="float" office:value="8633" calcext:value-type="float">
            <text:p>8633</text:p>
          </table:table-cell>
          <table:table-cell office:value-type="float" office:value="11074" calcext:value-type="float">
            <text:p>11074</text:p>
          </table:table-cell>
          <table:table-cell office:value-type="float" office:value="13317" calcext:value-type="float">
            <text:p>13317</text:p>
          </table:table-cell>
          <table:table-cell office:value-type="float" office:value="9.72" calcext:value-type="float">
            <text:p>10</text:p>
          </table:table-cell>
          <table:table-cell table:number-columns-repeated="2"/>
          <table:table-cell table:formula="of:=[.B46]/MIN([.$A46];32)" office:value-type="float" office:value="0.851875" calcext:value-type="float">
            <text:p>1</text:p>
          </table:table-cell>
          <table:table-cell table:style-name="ce6" table:formula="of:=[.C46]/MIN([.$A46];32)" office:value-type="float" office:value="247.934375" calcext:value-type="float">
            <text:p>248</text:p>
          </table:table-cell>
          <table:table-cell table:style-name="ce6" table:formula="of:=[.D46]/MIN([.$A46];32)" office:value-type="float" office:value="269.78125" calcext:value-type="float">
            <text:p>270</text:p>
          </table:table-cell>
          <table:table-cell table:style-name="ce6" table:formula="of:=[.E46]/MIN([.$A46];32)" office:value-type="float" office:value="346.0625" calcext:value-type="float">
            <text:p>346</text:p>
          </table:table-cell>
          <table:table-cell table:formula="of:=[.F46]/MIN([.$A46];32)" office:value-type="float" office:value="416.15625" calcext:value-type="float">
            <text:p>416</text:p>
          </table:table-cell>
          <table:table-cell table:formula="of:=[.G46]/MIN([.$A46];32)" office:value-type="float" office:value="0.30375" calcext:value-type="float">
            <text:p>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38:.J46])" office:value-type="float" office:value="1128.26350694444" calcext:value-type="float">
            <text:p>1128</text:p>
          </table:table-cell>
          <table:table-cell table:style-name="ce7" table:formula="of:=AVERAGE([.K38:.K46])" office:value-type="float" office:value="1229.89201388889" calcext:value-type="float">
            <text:p>1230</text:p>
          </table:table-cell>
          <table:table-cell table:style-name="ce7" table:formula="of:=AVERAGE([.L38:.L46])" office:value-type="float" office:value="1195.68958333333" calcext:value-type="float">
            <text:p>1196</text:p>
          </table:table-cell>
          <table:table-cell table:style-name="ce7" table:formula="of:=AVERAGE([.M38:.M46])" office:value-type="float" office:value="1013.99972222222" calcext:value-type="float">
            <text:p>1014</text:p>
          </table:table-cell>
          <table:table-cell table:style-name="ce7" table:formula="of:=AVERAGE([.N38:.N46])" office:value-type="float" office:value="1027.45819444444" calcext:value-type="float">
            <text:p>1027</text:p>
          </table:table-cell>
          <table:table-cell table:style-name="ce7" table:formula="of:=AVERAGE([.O38:.O46])" office:value-type="float" office:value="906.614930555556" calcext:value-type="float">
            <text:p>90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47]-[.$J47])/[.J47]" office:value-type="percentage" office:value="0" calcext:value-type="percentage">
            <text:p>0,0%</text:p>
          </table:table-cell>
          <table:table-cell table:style-name="ce8" table:formula="of:=([.K47]-[.$J47])/[.K47]" office:value-type="percentage" office:value="0.0826320569584784" calcext:value-type="percentage">
            <text:p>8,3%</text:p>
          </table:table-cell>
          <table:table-cell table:style-name="ce8" table:formula="of:=([.L47]-[.$J47])/[.L47]" office:value-type="percentage" office:value="0.0563909540810073" calcext:value-type="percentage">
            <text:p>5,6%</text:p>
          </table:table-cell>
          <table:table-cell table:style-name="ce8" table:formula="of:=([.M47]-[.$J47])/[.M47]" office:value-type="percentage" office:value="-0.112686209096595" calcext:value-type="percentage">
            <text:p>-11,3%</text:p>
          </table:table-cell>
          <table:table-cell table:style-name="ce8" table:formula="of:=([.N47]-[.$J47])/[.N47]" office:value-type="percentage" office:value="-0.0981113519217261" calcext:value-type="percentage">
            <text:p>-9,8%</text:p>
          </table:table-cell>
          <table:table-cell table:style-name="ce8" table:formula="of:=([.O47]-[.$J47])/[.O47]" office:value-type="percentage" office:value="-0.244479292055191" calcext:value-type="percentage">
            <text:p>-24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60.1" calcext:value-type="float">
            <text:p>2760</text:p>
          </table:table-cell>
          <table:table-cell office:value-type="float" office:value="2747.2" calcext:value-type="float">
            <text:p>2747</text:p>
          </table:table-cell>
          <table:table-cell office:value-type="float" office:value="2777" calcext:value-type="float">
            <text:p>2777</text:p>
          </table:table-cell>
          <table:table-cell office:value-type="float" office:value="2717.3" calcext:value-type="float">
            <text:p>2717</text:p>
          </table:table-cell>
          <table:table-cell office:value-type="float" office:value="2665.9" calcext:value-type="float">
            <text:p>2666</text:p>
          </table:table-cell>
          <table:table-cell office:value-type="float" office:value="2596.8" calcext:value-type="float">
            <text:p>2597</text:p>
          </table:table-cell>
          <table:table-cell table:number-columns-repeated="2"/>
          <table:table-cell table:formula="of:=[.B53]/MIN([.$A53];32)" office:value-type="float" office:value="2760.1" calcext:value-type="float">
            <text:p>2760</text:p>
          </table:table-cell>
          <table:table-cell table:style-name="ce123" table:formula="of:=[.C53]/MIN([.$A53];32)" office:value-type="float" office:value="2747.2" calcext:value-type="float">
            <text:p>2747</text:p>
          </table:table-cell>
          <table:table-cell table:style-name="ce156" table:formula="of:=[.D53]/MIN([.$A53];32)" office:value-type="float" office:value="2777" calcext:value-type="float">
            <text:p>2777</text:p>
          </table:table-cell>
          <table:table-cell table:style-name="ce180" table:formula="of:=[.E53]/MIN([.$A53];32)" office:value-type="float" office:value="2717.3" calcext:value-type="float">
            <text:p>2717</text:p>
          </table:table-cell>
          <table:table-cell table:style-name="ce200" table:formula="of:=[.F53]/MIN([.$A53];32)" office:value-type="float" office:value="2665.9" calcext:value-type="float">
            <text:p>2666</text:p>
          </table:table-cell>
          <table:table-cell table:style-name="ce216" table:formula="of:=[.G53]/MIN([.$A53];32)" office:value-type="float" office:value="2596.8" calcext:value-type="float">
            <text:p>259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43.1" calcext:value-type="float">
            <text:p>5243</text:p>
          </table:table-cell>
          <table:table-cell office:value-type="float" office:value="5209.4" calcext:value-type="float">
            <text:p>5209</text:p>
          </table:table-cell>
          <table:table-cell office:value-type="float" office:value="5152.2" calcext:value-type="float">
            <text:p>5152</text:p>
          </table:table-cell>
          <table:table-cell office:value-type="float" office:value="5134.3" calcext:value-type="float">
            <text:p>5134</text:p>
          </table:table-cell>
          <table:table-cell office:value-type="float" office:value="4670.4" calcext:value-type="float">
            <text:p>4670</text:p>
          </table:table-cell>
          <table:table-cell office:value-type="float" office:value="4876.9" calcext:value-type="float">
            <text:p>4877</text:p>
          </table:table-cell>
          <table:table-cell table:number-columns-repeated="2"/>
          <table:table-cell table:formula="of:=[.B54]/MIN([.$A54];32)" office:value-type="float" office:value="2621.55" calcext:value-type="float">
            <text:p>2622</text:p>
          </table:table-cell>
          <table:table-cell table:style-name="ce124" table:formula="of:=[.C54]/MIN([.$A54];32)" office:value-type="float" office:value="2604.7" calcext:value-type="float">
            <text:p>2605</text:p>
          </table:table-cell>
          <table:table-cell table:style-name="ce157" table:formula="of:=[.D54]/MIN([.$A54];32)" office:value-type="float" office:value="2576.1" calcext:value-type="float">
            <text:p>2576</text:p>
          </table:table-cell>
          <table:table-cell table:style-name="ce181" table:formula="of:=[.E54]/MIN([.$A54];32)" office:value-type="float" office:value="2567.15" calcext:value-type="float">
            <text:p>2567</text:p>
          </table:table-cell>
          <table:table-cell table:style-name="ce201" table:formula="of:=[.F54]/MIN([.$A54];32)" office:value-type="float" office:value="2335.2" calcext:value-type="float">
            <text:p>2335</text:p>
          </table:table-cell>
          <table:table-cell table:style-name="ce217" table:formula="of:=[.G54]/MIN([.$A54];32)" office:value-type="float" office:value="2438.45" calcext:value-type="float">
            <text:p>243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111.1" calcext:value-type="float">
            <text:p>9111</text:p>
          </table:table-cell>
          <table:table-cell office:value-type="float" office:value="9231.2" calcext:value-type="float">
            <text:p>9231</text:p>
          </table:table-cell>
          <table:table-cell office:value-type="float" office:value="9285.6" calcext:value-type="float">
            <text:p>9286</text:p>
          </table:table-cell>
          <table:table-cell office:value-type="float" office:value="8503.4" calcext:value-type="float">
            <text:p>8503</text:p>
          </table:table-cell>
          <table:table-cell office:value-type="float" office:value="8441.8" calcext:value-type="float">
            <text:p>8442</text:p>
          </table:table-cell>
          <table:table-cell office:value-type="float" office:value="7969.5" calcext:value-type="float">
            <text:p>7970</text:p>
          </table:table-cell>
          <table:table-cell table:number-columns-repeated="2"/>
          <table:table-cell table:formula="of:=[.B55]/MIN([.$A55];32)" office:value-type="float" office:value="2277.775" calcext:value-type="float">
            <text:p>2278</text:p>
          </table:table-cell>
          <table:table-cell table:style-name="ce125" table:formula="of:=[.C55]/MIN([.$A55];32)" office:value-type="float" office:value="2307.8" calcext:value-type="float">
            <text:p>2308</text:p>
          </table:table-cell>
          <table:table-cell table:style-name="ce158" table:formula="of:=[.D55]/MIN([.$A55];32)" office:value-type="float" office:value="2321.4" calcext:value-type="float">
            <text:p>2321</text:p>
          </table:table-cell>
          <table:table-cell table:style-name="ce182" table:formula="of:=[.E55]/MIN([.$A55];32)" office:value-type="float" office:value="2125.85" calcext:value-type="float">
            <text:p>2126</text:p>
          </table:table-cell>
          <table:table-cell table:style-name="ce202" table:formula="of:=[.F55]/MIN([.$A55];32)" office:value-type="float" office:value="2110.45" calcext:value-type="float">
            <text:p>2110</text:p>
          </table:table-cell>
          <table:table-cell table:style-name="ce218" table:formula="of:=[.G55]/MIN([.$A55];32)" office:value-type="float" office:value="1992.375" calcext:value-type="float">
            <text:p>199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575" calcext:value-type="float">
            <text:p>13575</text:p>
          </table:table-cell>
          <table:table-cell office:value-type="float" office:value="14524" calcext:value-type="float">
            <text:p>14524</text:p>
          </table:table-cell>
          <table:table-cell office:value-type="float" office:value="14510" calcext:value-type="float">
            <text:p>14510</text:p>
          </table:table-cell>
          <table:table-cell office:value-type="float" office:value="14558" calcext:value-type="float">
            <text:p>14558</text:p>
          </table:table-cell>
          <table:table-cell office:value-type="float" office:value="13121" calcext:value-type="float">
            <text:p>13121</text:p>
          </table:table-cell>
          <table:table-cell office:value-type="float" office:value="11993" calcext:value-type="float">
            <text:p>11993</text:p>
          </table:table-cell>
          <table:table-cell table:number-columns-repeated="2"/>
          <table:table-cell table:formula="of:=[.B56]/MIN([.$A56];32)" office:value-type="float" office:value="1696.875" calcext:value-type="float">
            <text:p>1697</text:p>
          </table:table-cell>
          <table:table-cell table:style-name="ce126" table:formula="of:=[.C56]/MIN([.$A56];32)" office:value-type="float" office:value="1815.5" calcext:value-type="float">
            <text:p>1816</text:p>
          </table:table-cell>
          <table:table-cell table:style-name="ce159" table:formula="of:=[.D56]/MIN([.$A56];32)" office:value-type="float" office:value="1813.75" calcext:value-type="float">
            <text:p>1814</text:p>
          </table:table-cell>
          <table:table-cell table:style-name="ce183" table:formula="of:=[.E56]/MIN([.$A56];32)" office:value-type="float" office:value="1819.75" calcext:value-type="float">
            <text:p>1820</text:p>
          </table:table-cell>
          <table:table-cell table:style-name="ce203" table:formula="of:=[.F56]/MIN([.$A56];32)" office:value-type="float" office:value="1640.125" calcext:value-type="float">
            <text:p>1640</text:p>
          </table:table-cell>
          <table:table-cell table:style-name="ce219" table:formula="of:=[.G56]/MIN([.$A56];32)" office:value-type="float" office:value="1499.125" calcext:value-type="float">
            <text:p>149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005" calcext:value-type="float">
            <text:p>17005</text:p>
          </table:table-cell>
          <table:table-cell office:value-type="float" office:value="18939" calcext:value-type="float">
            <text:p>18939</text:p>
          </table:table-cell>
          <table:table-cell office:value-type="float" office:value="11623" calcext:value-type="float">
            <text:p>11623</text:p>
          </table:table-cell>
          <table:table-cell office:value-type="float" office:value="19986" calcext:value-type="float">
            <text:p>19986</text:p>
          </table:table-cell>
          <table:table-cell office:value-type="float" office:value="19620" calcext:value-type="float">
            <text:p>19620</text:p>
          </table:table-cell>
          <table:table-cell office:value-type="float" office:value="5415.5" calcext:value-type="float">
            <text:p>5416</text:p>
          </table:table-cell>
          <table:table-cell table:number-columns-repeated="2"/>
          <table:table-cell table:formula="of:=[.B57]/MIN([.$A57];32)" office:value-type="float" office:value="1062.8125" calcext:value-type="float">
            <text:p>1063</text:p>
          </table:table-cell>
          <table:table-cell table:style-name="ce127" table:formula="of:=[.C57]/MIN([.$A57];32)" office:value-type="float" office:value="1183.6875" calcext:value-type="float">
            <text:p>1184</text:p>
          </table:table-cell>
          <table:table-cell table:style-name="ce160" table:formula="of:=[.D57]/MIN([.$A57];32)" office:value-type="float" office:value="726.4375" calcext:value-type="float">
            <text:p>726</text:p>
          </table:table-cell>
          <table:table-cell table:style-name="ce184" table:formula="of:=[.E57]/MIN([.$A57];32)" office:value-type="float" office:value="1249.125" calcext:value-type="float">
            <text:p>1249</text:p>
          </table:table-cell>
          <table:table-cell table:formula="of:=[.F57]/MIN([.$A57];32)" office:value-type="float" office:value="1226.25" calcext:value-type="float">
            <text:p>1226</text:p>
          </table:table-cell>
          <table:table-cell table:formula="of:=[.G57]/MIN([.$A57];32)" office:value-type="float" office:value="338.46875" calcext:value-type="float">
            <text:p>33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879" calcext:value-type="float">
            <text:p>15879</text:p>
          </table:table-cell>
          <table:table-cell office:value-type="float" office:value="20605" calcext:value-type="float">
            <text:p>20605</text:p>
          </table:table-cell>
          <table:table-cell office:value-type="float" office:value="21929" calcext:value-type="float">
            <text:p>21929</text:p>
          </table:table-cell>
          <table:table-cell office:value-type="float" office:value="23318" calcext:value-type="float">
            <text:p>23318</text:p>
          </table:table-cell>
          <table:table-cell office:value-type="float" office:value="11141" calcext:value-type="float">
            <text:p>11141</text:p>
          </table:table-cell>
          <table:table-cell office:value-type="float" office:value="20176" calcext:value-type="float">
            <text:p>20176</text:p>
          </table:table-cell>
          <table:table-cell table:number-columns-repeated="2"/>
          <table:table-cell table:formula="of:=[.B58]/MIN([.$A58];32)" office:value-type="float" office:value="496.21875" calcext:value-type="float">
            <text:p>496</text:p>
          </table:table-cell>
          <table:table-cell table:style-name="ce128" table:formula="of:=[.C58]/MIN([.$A58];32)" office:value-type="float" office:value="643.90625" calcext:value-type="float">
            <text:p>644</text:p>
          </table:table-cell>
          <table:table-cell table:style-name="ce161" table:formula="of:=[.D58]/MIN([.$A58];32)" office:value-type="float" office:value="685.28125" calcext:value-type="float">
            <text:p>685</text:p>
          </table:table-cell>
          <table:table-cell table:style-name="ce185" table:formula="of:=[.E58]/MIN([.$A58];32)" office:value-type="float" office:value="728.6875" calcext:value-type="float">
            <text:p>729</text:p>
          </table:table-cell>
          <table:table-cell table:formula="of:=[.F58]/MIN([.$A58];32)" office:value-type="float" office:value="348.15625" calcext:value-type="float">
            <text:p>348</text:p>
          </table:table-cell>
          <table:table-cell table:formula="of:=[.G58]/MIN([.$A58];32)" office:value-type="float" office:value="630.5" calcext:value-type="float">
            <text:p>63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035" calcext:value-type="float">
            <text:p>10035</text:p>
          </table:table-cell>
          <table:table-cell office:value-type="float" office:value="15823" calcext:value-type="float">
            <text:p>15823</text:p>
          </table:table-cell>
          <table:table-cell office:value-type="float" office:value="23006" calcext:value-type="float">
            <text:p>23006</text:p>
          </table:table-cell>
          <table:table-cell office:value-type="float" office:value="24229" calcext:value-type="float">
            <text:p>24229</text:p>
          </table:table-cell>
          <table:table-cell office:value-type="float" office:value="22813" calcext:value-type="float">
            <text:p>22813</text:p>
          </table:table-cell>
          <table:table-cell office:value-type="float" office:value="21124" calcext:value-type="float">
            <text:p>21124</text:p>
          </table:table-cell>
          <table:table-cell table:number-columns-repeated="2"/>
          <table:table-cell table:formula="of:=[.B59]/MIN([.$A59];32)" office:value-type="float" office:value="313.59375" calcext:value-type="float">
            <text:p>314</text:p>
          </table:table-cell>
          <table:table-cell table:style-name="ce129" table:formula="of:=[.C59]/MIN([.$A59];32)" office:value-type="float" office:value="494.46875" calcext:value-type="float">
            <text:p>494</text:p>
          </table:table-cell>
          <table:table-cell table:style-name="ce162" table:formula="of:=[.D59]/MIN([.$A59];32)" office:value-type="float" office:value="718.9375" calcext:value-type="float">
            <text:p>719</text:p>
          </table:table-cell>
          <table:table-cell table:style-name="ce186" table:formula="of:=[.E59]/MIN([.$A59];32)" office:value-type="float" office:value="757.15625" calcext:value-type="float">
            <text:p>757</text:p>
          </table:table-cell>
          <table:table-cell table:formula="of:=[.F59]/MIN([.$A59];32)" office:value-type="float" office:value="712.90625" calcext:value-type="float">
            <text:p>713</text:p>
          </table:table-cell>
          <table:table-cell table:formula="of:=[.G59]/MIN([.$A59];32)" office:value-type="float" office:value="660.125" calcext:value-type="float">
            <text:p>66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2182" calcext:value-type="float">
            <text:p>12182</text:p>
          </table:table-cell>
          <table:table-cell office:value-type="float" office:value="12336" calcext:value-type="float">
            <text:p>12336</text:p>
          </table:table-cell>
          <table:table-cell office:value-type="float" office:value="2838.6" calcext:value-type="float">
            <text:p>2839</text:p>
          </table:table-cell>
          <table:table-cell office:value-type="float" office:value="43.83" calcext:value-type="float">
            <text:p>44</text:p>
          </table:table-cell>
          <table:table-cell office:value-type="float" office:value="56.15" calcext:value-type="float">
            <text:p>56</text:p>
          </table:table-cell>
          <table:table-cell office:value-type="float" office:value="42.96" calcext:value-type="float">
            <text:p>43</text:p>
          </table:table-cell>
          <table:table-cell table:number-columns-repeated="2"/>
          <table:table-cell table:formula="of:=[.B60]/MIN([.$A60];32)" office:value-type="float" office:value="380.6875" calcext:value-type="float">
            <text:p>381</text:p>
          </table:table-cell>
          <table:table-cell table:style-name="ce130" table:formula="of:=[.C60]/MIN([.$A60];32)" office:value-type="float" office:value="385.5" calcext:value-type="float">
            <text:p>386</text:p>
          </table:table-cell>
          <table:table-cell table:style-name="ce163" table:formula="of:=[.D60]/MIN([.$A60];32)" office:value-type="float" office:value="88.70625" calcext:value-type="float">
            <text:p>89</text:p>
          </table:table-cell>
          <table:table-cell table:style-name="ce187" table:formula="of:=[.E60]/MIN([.$A60];32)" office:value-type="float" office:value="1.3696875" calcext:value-type="float">
            <text:p>1</text:p>
          </table:table-cell>
          <table:table-cell table:formula="of:=[.F60]/MIN([.$A60];32)" office:value-type="float" office:value="1.7546875" calcext:value-type="float">
            <text:p>2</text:p>
          </table:table-cell>
          <table:table-cell table:formula="of:=[.G60]/MIN([.$A60];32)" office:value-type="float" office:value="1.3425" calcext:value-type="float">
            <text:p>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8.12" calcext:value-type="float">
            <text:p>28</text:p>
          </table:table-cell>
          <table:table-cell office:value-type="float" office:value="12610" calcext:value-type="float">
            <text:p>12610</text:p>
          </table:table-cell>
          <table:table-cell office:value-type="float" office:value="14010" calcext:value-type="float">
            <text:p>14010</text:p>
          </table:table-cell>
          <table:table-cell office:value-type="float" office:value="12929" calcext:value-type="float">
            <text:p>12929</text:p>
          </table:table-cell>
          <table:table-cell office:value-type="float" office:value="17152" calcext:value-type="float">
            <text:p>17152</text:p>
          </table:table-cell>
          <table:table-cell office:value-type="float" office:value="70.49" calcext:value-type="float">
            <text:p>70</text:p>
          </table:table-cell>
          <table:table-cell table:number-columns-repeated="2"/>
          <table:table-cell table:formula="of:=[.B61]/MIN([.$A61];32)" office:value-type="float" office:value="0.87875" calcext:value-type="float">
            <text:p>1</text:p>
          </table:table-cell>
          <table:table-cell table:style-name="ce131" table:formula="of:=[.C61]/MIN([.$A61];32)" office:value-type="float" office:value="394.0625" calcext:value-type="float">
            <text:p>394</text:p>
          </table:table-cell>
          <table:table-cell table:style-name="ce6" table:formula="of:=[.D61]/MIN([.$A61];32)" office:value-type="float" office:value="437.8125" calcext:value-type="float">
            <text:p>438</text:p>
          </table:table-cell>
          <table:table-cell table:style-name="ce6" table:formula="of:=[.E61]/MIN([.$A61];32)" office:value-type="float" office:value="404.03125" calcext:value-type="float">
            <text:p>404</text:p>
          </table:table-cell>
          <table:table-cell table:formula="of:=[.F61]/MIN([.$A61];32)" office:value-type="float" office:value="536" calcext:value-type="float">
            <text:p>536</text:p>
          </table:table-cell>
          <table:table-cell table:formula="of:=[.G61]/MIN([.$A61];32)" office:value-type="float" office:value="2.2028125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53:.J61])" office:value-type="float" office:value="1290.05458333333" calcext:value-type="float">
            <text:p>1290</text:p>
          </table:table-cell>
          <table:table-cell table:style-name="ce7" table:formula="of:=AVERAGE([.K53:.K61])" office:value-type="float" office:value="1397.425" calcext:value-type="float">
            <text:p>1397</text:p>
          </table:table-cell>
          <table:table-cell table:style-name="ce7" table:formula="of:=AVERAGE([.L53:.L61])" office:value-type="float" office:value="1349.49166666667" calcext:value-type="float">
            <text:p>1349</text:p>
          </table:table-cell>
          <table:table-cell table:style-name="ce7" table:formula="of:=AVERAGE([.M53:.M61])" office:value-type="float" office:value="1374.49107638889" calcext:value-type="float">
            <text:p>1374</text:p>
          </table:table-cell>
          <table:table-cell table:style-name="ce7" table:formula="of:=AVERAGE([.N53:.N61])" office:value-type="float" office:value="1286.3046875" calcext:value-type="float">
            <text:p>1286</text:p>
          </table:table-cell>
          <table:table-cell table:style-name="ce7" table:formula="of:=AVERAGE([.O53:.O61])" office:value-type="float" office:value="1128.82100694444" calcext:value-type="float">
            <text:p>112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62]-[.$J62])/[.J62]" office:value-type="percentage" office:value="0" calcext:value-type="percentage">
            <text:p>0,0%</text:p>
          </table:table-cell>
          <table:table-cell table:style-name="ce8" table:formula="of:=([.K62]-[.$J62])/[.K62]" office:value-type="percentage" office:value="0.0768344753147157" calcext:value-type="percentage">
            <text:p>7,7%</text:p>
          </table:table-cell>
          <table:table-cell table:style-name="ce8" table:formula="of:=([.L62]-[.$J62])/[.L62]" office:value-type="percentage" office:value="0.0440440536251302" calcext:value-type="percentage">
            <text:p>4,4%</text:p>
          </table:table-cell>
          <table:table-cell table:style-name="ce8" table:formula="of:=([.M62]-[.$J62])/[.M62]" office:value-type="percentage" office:value="0.0614310958477737" calcext:value-type="percentage">
            <text:p>6,1%</text:p>
          </table:table-cell>
          <table:table-cell table:style-name="ce8" table:formula="of:=([.N62]-[.$J62])/[.N62]" office:value-type="percentage" office:value="-0.00291524696269408" calcext:value-type="percentage">
            <text:p>-0,3%</text:p>
          </table:table-cell>
          <table:table-cell table:style-name="ce8" table:formula="of:=([.O62]-[.$J62])/[.O62]" office:value-type="percentage" office:value="-0.142833607274306" calcext:value-type="percentage">
            <text:p>-14,3%</text:p>
          </table:table-cell>
        </table:table-row>
        <calcext:conditional-formats>
          <calcext:conditional-format calcext:target-range-address="Sheet2.K8:Sheet2.K8">
            <calcext:condition calcext:apply-style-name="Untitled1" calcext:value="&lt;[.$J8]*0.99" calcext:base-cell-address="Sheet2.K8"/>
            <calcext:condition calcext:apply-style-name="besser" calcext:value="&gt;[.$J8]*1.01" calcext:base-cell-address="Sheet2.K8"/>
          </calcext:conditional-format>
          <calcext:conditional-format calcext:target-range-address="Sheet2.K10:Sheet2.K10">
            <calcext:condition calcext:apply-style-name="Untitled1" calcext:value="&lt;[.$J10]" calcext:base-cell-address="Sheet2.K10"/>
            <calcext:condition calcext:apply-style-name="besser" calcext:value="&gt;[.$J10]" calcext:base-cell-address="Sheet2.K10"/>
          </calcext:conditional-format>
          <calcext:conditional-format calcext:target-range-address="Sheet2.K11:Sheet2.K11">
            <calcext:condition calcext:apply-style-name="Untitled1" calcext:value="&lt;[.$J11]" calcext:base-cell-address="Sheet2.K11"/>
            <calcext:condition calcext:apply-style-name="besser" calcext:value="&gt;[.$J11]" calcext:base-cell-address="Sheet2.K11"/>
          </calcext:conditional-format>
          <calcext:conditional-format calcext:target-range-address="Sheet2.K12:Sheet2.K12">
            <calcext:condition calcext:apply-style-name="Untitled1" calcext:value="&lt;[.$J12]" calcext:base-cell-address="Sheet2.K12"/>
            <calcext:condition calcext:apply-style-name="besser" calcext:value="&gt;[.$J12]" calcext:base-cell-address="Sheet2.K12"/>
          </calcext:conditional-format>
          <calcext:conditional-format calcext:target-range-address="Sheet2.K13:Sheet2.K13">
            <calcext:condition calcext:apply-style-name="Untitled1" calcext:value="&lt;[.$J13]" calcext:base-cell-address="Sheet2.K13"/>
            <calcext:condition calcext:apply-style-name="besser" calcext:value="&gt;[.$J13]" calcext:base-cell-address="Sheet2.K13"/>
          </calcext:conditional-format>
          <calcext:conditional-format calcext:target-range-address="Sheet2.K14:Sheet2.K14">
            <calcext:condition calcext:apply-style-name="Untitled1" calcext:value="&lt;[.$J14]" calcext:base-cell-address="Sheet2.K14"/>
            <calcext:condition calcext:apply-style-name="besser" calcext:value="&gt;[.$J14]" calcext:base-cell-address="Sheet2.K14"/>
          </calcext:conditional-format>
          <calcext:conditional-format calcext:target-range-address="Sheet2.K15:Sheet2.K15">
            <calcext:condition calcext:apply-style-name="Untitled1" calcext:value="&lt;[.$J15]" calcext:base-cell-address="Sheet2.K15"/>
            <calcext:condition calcext:apply-style-name="besser" calcext:value="&gt;[.$J15]" calcext:base-cell-address="Sheet2.K15"/>
          </calcext:conditional-format>
          <calcext:conditional-format calcext:target-range-address="Sheet2.K16:Sheet2.K16">
            <calcext:condition calcext:apply-style-name="Untitled1" calcext:value="&lt;[.$J16]" calcext:base-cell-address="Sheet2.K16"/>
            <calcext:condition calcext:apply-style-name="besser" calcext:value="&gt;[.$J16]" calcext:base-cell-address="Sheet2.K16"/>
          </calcext:conditional-format>
          <calcext:conditional-format calcext:target-range-address="Sheet2.K9:Sheet2.K9">
            <calcext:condition calcext:apply-style-name="Untitled1" calcext:value="&lt;[.$J9]*0.99" calcext:base-cell-address="Sheet2.K9"/>
            <calcext:condition calcext:apply-style-name="besser" calcext:value="&gt;[.$J9]*1.01" calcext:base-cell-address="Sheet2.K9"/>
          </calcext:conditional-format>
          <calcext:conditional-format calcext:target-range-address="Sheet2.M8:Sheet2.M8">
            <calcext:condition calcext:apply-style-name="Untitled1" calcext:value="&lt;[.$J8]" calcext:base-cell-address="Sheet2.M8"/>
            <calcext:condition calcext:apply-style-name="besser" calcext:value="&gt;[.$J8]" calcext:base-cell-address="Sheet2.M8"/>
          </calcext:conditional-format>
          <calcext:conditional-format calcext:target-range-address="Sheet2.L9:Sheet2.L9">
            <calcext:condition calcext:apply-style-name="Untitled1" calcext:value="&lt;[.$J9]" calcext:base-cell-address="Sheet2.L9"/>
            <calcext:condition calcext:apply-style-name="besser" calcext:value="&gt;[.$J9]" calcext:base-cell-address="Sheet2.L9"/>
          </calcext:conditional-format>
          <calcext:conditional-format calcext:target-range-address="Sheet2.L10:Sheet2.L10">
            <calcext:condition calcext:apply-style-name="Untitled1" calcext:value="&lt;[.$J10]" calcext:base-cell-address="Sheet2.L10"/>
            <calcext:condition calcext:apply-style-name="besser" calcext:value="&gt;[.$J10]" calcext:base-cell-address="Sheet2.L10"/>
          </calcext:conditional-format>
          <calcext:conditional-format calcext:target-range-address="Sheet2.L11:Sheet2.L11">
            <calcext:condition calcext:apply-style-name="Untitled1" calcext:value="&lt;[.$J11]" calcext:base-cell-address="Sheet2.L11"/>
            <calcext:condition calcext:apply-style-name="besser" calcext:value="&gt;[.$J11]" calcext:base-cell-address="Sheet2.L11"/>
          </calcext:conditional-format>
          <calcext:conditional-format calcext:target-range-address="Sheet2.M9:Sheet2.M9">
            <calcext:condition calcext:apply-style-name="Untitled1" calcext:value="&lt;[.$J9]" calcext:base-cell-address="Sheet2.M9"/>
            <calcext:condition calcext:apply-style-name="besser" calcext:value="&gt;[.$J9]" calcext:base-cell-address="Sheet2.M9"/>
          </calcext:conditional-format>
          <calcext:conditional-format calcext:target-range-address="Sheet2.M10:Sheet2.M10">
            <calcext:condition calcext:apply-style-name="Untitled1" calcext:value="&lt;[.$J10]" calcext:base-cell-address="Sheet2.M10"/>
            <calcext:condition calcext:apply-style-name="besser" calcext:value="&gt;[.$J10]" calcext:base-cell-address="Sheet2.M10"/>
          </calcext:conditional-format>
          <calcext:conditional-format calcext:target-range-address="Sheet2.M11:Sheet2.M11">
            <calcext:condition calcext:apply-style-name="Untitled1" calcext:value="&lt;[.$J11]" calcext:base-cell-address="Sheet2.M11"/>
            <calcext:condition calcext:apply-style-name="besser" calcext:value="&gt;[.$J11]" calcext:base-cell-address="Sheet2.M11"/>
          </calcext:conditional-format>
          <calcext:conditional-format calcext:target-range-address="Sheet2.L12:Sheet2.L12">
            <calcext:condition calcext:apply-style-name="Untitled1" calcext:value="&lt;[.$J12]" calcext:base-cell-address="Sheet2.L12"/>
            <calcext:condition calcext:apply-style-name="besser" calcext:value="&gt;[.$J12]" calcext:base-cell-address="Sheet2.L12"/>
          </calcext:conditional-format>
          <calcext:conditional-format calcext:target-range-address="Sheet2.L13:Sheet2.L13">
            <calcext:condition calcext:apply-style-name="Untitled1" calcext:value="&lt;[.$J13]" calcext:base-cell-address="Sheet2.L13"/>
            <calcext:condition calcext:apply-style-name="besser" calcext:value="&gt;[.$J13]" calcext:base-cell-address="Sheet2.L13"/>
          </calcext:conditional-format>
          <calcext:conditional-format calcext:target-range-address="Sheet2.L14:Sheet2.L14">
            <calcext:condition calcext:apply-style-name="Untitled1" calcext:value="&lt;[.$J14]" calcext:base-cell-address="Sheet2.L14"/>
            <calcext:condition calcext:apply-style-name="besser" calcext:value="&gt;[.$J14]" calcext:base-cell-address="Sheet2.L14"/>
          </calcext:conditional-format>
          <calcext:conditional-format calcext:target-range-address="Sheet2.L15:Sheet2.L15">
            <calcext:condition calcext:apply-style-name="Untitled1" calcext:value="&lt;[.$J15]" calcext:base-cell-address="Sheet2.L15"/>
            <calcext:condition calcext:apply-style-name="besser" calcext:value="&gt;[.$J15]" calcext:base-cell-address="Sheet2.L15"/>
          </calcext:conditional-format>
          <calcext:conditional-format calcext:target-range-address="Sheet2.M12:Sheet2.M12">
            <calcext:condition calcext:apply-style-name="Untitled1" calcext:value="&lt;[.$J12]" calcext:base-cell-address="Sheet2.M12"/>
            <calcext:condition calcext:apply-style-name="besser" calcext:value="&gt;[.$J12]" calcext:base-cell-address="Sheet2.M12"/>
          </calcext:conditional-format>
          <calcext:conditional-format calcext:target-range-address="Sheet2.M13:Sheet2.M13">
            <calcext:condition calcext:apply-style-name="Untitled1" calcext:value="&lt;[.$J13]" calcext:base-cell-address="Sheet2.M13"/>
            <calcext:condition calcext:apply-style-name="besser" calcext:value="&gt;[.$J13]" calcext:base-cell-address="Sheet2.M13"/>
          </calcext:conditional-format>
          <calcext:conditional-format calcext:target-range-address="Sheet2.M14:Sheet2.M14">
            <calcext:condition calcext:apply-style-name="Untitled1" calcext:value="&lt;[.$J14]" calcext:base-cell-address="Sheet2.M14"/>
            <calcext:condition calcext:apply-style-name="besser" calcext:value="&gt;[.$J14]" calcext:base-cell-address="Sheet2.M14"/>
          </calcext:conditional-format>
          <calcext:conditional-format calcext:target-range-address="Sheet2.M15:Sheet2.M15">
            <calcext:condition calcext:apply-style-name="Untitled1" calcext:value="&lt;[.$J15]" calcext:base-cell-address="Sheet2.M15"/>
            <calcext:condition calcext:apply-style-name="besser" calcext:value="&gt;[.$J15]" calcext:base-cell-address="Sheet2.M15"/>
          </calcext:conditional-format>
          <calcext:conditional-format calcext:target-range-address="Sheet2.N8:Sheet2.N8">
            <calcext:condition calcext:apply-style-name="Untitled1" calcext:value="&lt;[.$J8]" calcext:base-cell-address="Sheet2.N8"/>
            <calcext:condition calcext:apply-style-name="besser" calcext:value="&gt;[.$J8]" calcext:base-cell-address="Sheet2.N8"/>
          </calcext:conditional-format>
          <calcext:conditional-format calcext:target-range-address="Sheet2.N9:Sheet2.N9">
            <calcext:condition calcext:apply-style-name="Untitled1" calcext:value="&lt;[.$J9]" calcext:base-cell-address="Sheet2.N9"/>
            <calcext:condition calcext:apply-style-name="besser" calcext:value="&gt;[.$J9]" calcext:base-cell-address="Sheet2.N9"/>
          </calcext:conditional-format>
          <calcext:conditional-format calcext:target-range-address="Sheet2.N10:Sheet2.N10">
            <calcext:condition calcext:apply-style-name="Untitled1" calcext:value="&lt;[.$J10]" calcext:base-cell-address="Sheet2.N10"/>
            <calcext:condition calcext:apply-style-name="besser" calcext:value="&gt;[.$J10]" calcext:base-cell-address="Sheet2.N10"/>
          </calcext:conditional-format>
          <calcext:conditional-format calcext:target-range-address="Sheet2.N11:Sheet2.N11">
            <calcext:condition calcext:apply-style-name="Untitled1" calcext:value="&lt;[.$J11]" calcext:base-cell-address="Sheet2.N11"/>
            <calcext:condition calcext:apply-style-name="besser" calcext:value="&gt;[.$J11]" calcext:base-cell-address="Sheet2.N11"/>
          </calcext:conditional-format>
          <calcext:conditional-format calcext:target-range-address="Sheet2.O8:Sheet2.O8">
            <calcext:condition calcext:apply-style-name="Untitled1" calcext:value="&lt;[.$J8]" calcext:base-cell-address="Sheet2.O8"/>
            <calcext:condition calcext:apply-style-name="besser" calcext:value="&gt;[.$J8]" calcext:base-cell-address="Sheet2.O8"/>
          </calcext:conditional-format>
          <calcext:conditional-format calcext:target-range-address="Sheet2.O9:Sheet2.O9">
            <calcext:condition calcext:apply-style-name="Untitled1" calcext:value="&lt;[.$J9]" calcext:base-cell-address="Sheet2.O9"/>
            <calcext:condition calcext:apply-style-name="besser" calcext:value="&gt;[.$J9]" calcext:base-cell-address="Sheet2.O9"/>
          </calcext:conditional-format>
          <calcext:conditional-format calcext:target-range-address="Sheet2.O10:Sheet2.O10">
            <calcext:condition calcext:apply-style-name="Untitled1" calcext:value="&lt;[.$J10]" calcext:base-cell-address="Sheet2.O10"/>
            <calcext:condition calcext:apply-style-name="besser" calcext:value="&gt;[.$J10]" calcext:base-cell-address="Sheet2.O10"/>
          </calcext:conditional-format>
          <calcext:conditional-format calcext:target-range-address="Sheet2.O11:Sheet2.O11">
            <calcext:condition calcext:apply-style-name="Untitled1" calcext:value="&lt;[.$J11]" calcext:base-cell-address="Sheet2.O11"/>
            <calcext:condition calcext:apply-style-name="besser" calcext:value="&gt;[.$J11]" calcext:base-cell-address="Sheet2.O11"/>
          </calcext:conditional-format>
          <calcext:conditional-format calcext:target-range-address="Sheet2.L8:Sheet2.L8">
            <calcext:condition calcext:apply-style-name="Untitled1" calcext:value="&lt;[.$J8]*0.99" calcext:base-cell-address="Sheet2.L8"/>
            <calcext:condition calcext:apply-style-name="besser" calcext:value="&gt;[.$J8]*1.01" calcext:base-cell-address="Sheet2.L8"/>
          </calcext:conditional-format>
          <calcext:conditional-format calcext:target-range-address="Sheet2.L23:Sheet2.L23">
            <calcext:condition calcext:apply-style-name="Untitled1" calcext:value="&lt;[.$J23]" calcext:base-cell-address="Sheet2.L23"/>
            <calcext:condition calcext:apply-style-name="besser" calcext:value="&gt;[.$J23]" calcext:base-cell-address="Sheet2.L23"/>
          </calcext:conditional-format>
          <calcext:conditional-format calcext:target-range-address="Sheet2.K24:Sheet2.K24">
            <calcext:condition calcext:apply-style-name="Untitled1" calcext:value="&lt;[.$J24]" calcext:base-cell-address="Sheet2.K24"/>
            <calcext:condition calcext:apply-style-name="besser" calcext:value="&gt;[.$J24]" calcext:base-cell-address="Sheet2.K24"/>
          </calcext:conditional-format>
          <calcext:conditional-format calcext:target-range-address="Sheet2.K25:Sheet2.K25">
            <calcext:condition calcext:apply-style-name="Untitled1" calcext:value="&lt;[.$J25]" calcext:base-cell-address="Sheet2.K25"/>
            <calcext:condition calcext:apply-style-name="besser" calcext:value="&gt;[.$J25]" calcext:base-cell-address="Sheet2.K25"/>
          </calcext:conditional-format>
          <calcext:conditional-format calcext:target-range-address="Sheet2.K26:Sheet2.K26">
            <calcext:condition calcext:apply-style-name="Untitled1" calcext:value="&lt;[.$J26]" calcext:base-cell-address="Sheet2.K26"/>
            <calcext:condition calcext:apply-style-name="besser" calcext:value="&gt;[.$J26]" calcext:base-cell-address="Sheet2.K26"/>
          </calcext:conditional-format>
          <calcext:conditional-format calcext:target-range-address="Sheet2.L24:Sheet2.L24">
            <calcext:condition calcext:apply-style-name="Untitled1" calcext:value="&lt;[.$J24]" calcext:base-cell-address="Sheet2.L24"/>
            <calcext:condition calcext:apply-style-name="besser" calcext:value="&gt;[.$J24]" calcext:base-cell-address="Sheet2.L24"/>
          </calcext:conditional-format>
          <calcext:conditional-format calcext:target-range-address="Sheet2.L25:Sheet2.L25">
            <calcext:condition calcext:apply-style-name="Untitled1" calcext:value="&lt;[.$J25]" calcext:base-cell-address="Sheet2.L25"/>
            <calcext:condition calcext:apply-style-name="besser" calcext:value="&gt;[.$J25]" calcext:base-cell-address="Sheet2.L25"/>
          </calcext:conditional-format>
          <calcext:conditional-format calcext:target-range-address="Sheet2.L26:Sheet2.L26">
            <calcext:condition calcext:apply-style-name="Untitled1" calcext:value="&lt;[.$J26]" calcext:base-cell-address="Sheet2.L26"/>
            <calcext:condition calcext:apply-style-name="besser" calcext:value="&gt;[.$J26]" calcext:base-cell-address="Sheet2.L26"/>
          </calcext:conditional-format>
          <calcext:conditional-format calcext:target-range-address="Sheet2.K27:Sheet2.K27">
            <calcext:condition calcext:apply-style-name="Untitled1" calcext:value="&lt;[.$J27]" calcext:base-cell-address="Sheet2.K27"/>
            <calcext:condition calcext:apply-style-name="besser" calcext:value="&gt;[.$J27]" calcext:base-cell-address="Sheet2.K27"/>
          </calcext:conditional-format>
          <calcext:conditional-format calcext:target-range-address="Sheet2.K28:Sheet2.K28">
            <calcext:condition calcext:apply-style-name="Untitled1" calcext:value="&lt;[.$J28]" calcext:base-cell-address="Sheet2.K28"/>
            <calcext:condition calcext:apply-style-name="besser" calcext:value="&gt;[.$J28]" calcext:base-cell-address="Sheet2.K28"/>
          </calcext:conditional-format>
          <calcext:conditional-format calcext:target-range-address="Sheet2.K29:Sheet2.K29">
            <calcext:condition calcext:apply-style-name="Untitled1" calcext:value="&lt;[.$J29]" calcext:base-cell-address="Sheet2.K29"/>
            <calcext:condition calcext:apply-style-name="besser" calcext:value="&gt;[.$J29]" calcext:base-cell-address="Sheet2.K29"/>
          </calcext:conditional-format>
          <calcext:conditional-format calcext:target-range-address="Sheet2.K30:Sheet2.K30">
            <calcext:condition calcext:apply-style-name="Untitled1" calcext:value="&lt;[.$J30]" calcext:base-cell-address="Sheet2.K30"/>
            <calcext:condition calcext:apply-style-name="besser" calcext:value="&gt;[.$J30]" calcext:base-cell-address="Sheet2.K30"/>
          </calcext:conditional-format>
          <calcext:conditional-format calcext:target-range-address="Sheet2.L27:Sheet2.L27">
            <calcext:condition calcext:apply-style-name="Untitled1" calcext:value="&lt;[.$J27]" calcext:base-cell-address="Sheet2.L27"/>
            <calcext:condition calcext:apply-style-name="besser" calcext:value="&gt;[.$J27]" calcext:base-cell-address="Sheet2.L27"/>
          </calcext:conditional-format>
          <calcext:conditional-format calcext:target-range-address="Sheet2.L28:Sheet2.L28">
            <calcext:condition calcext:apply-style-name="Untitled1" calcext:value="&lt;[.$J28]" calcext:base-cell-address="Sheet2.L28"/>
            <calcext:condition calcext:apply-style-name="besser" calcext:value="&gt;[.$J28]" calcext:base-cell-address="Sheet2.L28"/>
          </calcext:conditional-format>
          <calcext:conditional-format calcext:target-range-address="Sheet2.L29:Sheet2.L29">
            <calcext:condition calcext:apply-style-name="Untitled1" calcext:value="&lt;[.$J29]" calcext:base-cell-address="Sheet2.L29"/>
            <calcext:condition calcext:apply-style-name="besser" calcext:value="&gt;[.$J29]" calcext:base-cell-address="Sheet2.L29"/>
          </calcext:conditional-format>
          <calcext:conditional-format calcext:target-range-address="Sheet2.L30:Sheet2.L30">
            <calcext:condition calcext:apply-style-name="Untitled1" calcext:value="&lt;[.$J30]" calcext:base-cell-address="Sheet2.L30"/>
            <calcext:condition calcext:apply-style-name="besser" calcext:value="&gt;[.$J30]" calcext:base-cell-address="Sheet2.L30"/>
          </calcext:conditional-format>
          <calcext:conditional-format calcext:target-range-address="Sheet2.M23:Sheet2.M23">
            <calcext:condition calcext:apply-style-name="Untitled1" calcext:value="&lt;[.$J23]" calcext:base-cell-address="Sheet2.M23"/>
            <calcext:condition calcext:apply-style-name="besser" calcext:value="&gt;[.$J23]" calcext:base-cell-address="Sheet2.M23"/>
          </calcext:conditional-format>
          <calcext:conditional-format calcext:target-range-address="Sheet2.M24:Sheet2.M24">
            <calcext:condition calcext:apply-style-name="Untitled1" calcext:value="&lt;[.$J24]" calcext:base-cell-address="Sheet2.M24"/>
            <calcext:condition calcext:apply-style-name="besser" calcext:value="&gt;[.$J24]" calcext:base-cell-address="Sheet2.M24"/>
          </calcext:conditional-format>
          <calcext:conditional-format calcext:target-range-address="Sheet2.M25:Sheet2.M25">
            <calcext:condition calcext:apply-style-name="Untitled1" calcext:value="&lt;[.$J25]" calcext:base-cell-address="Sheet2.M25"/>
            <calcext:condition calcext:apply-style-name="besser" calcext:value="&gt;[.$J25]" calcext:base-cell-address="Sheet2.M25"/>
          </calcext:conditional-format>
          <calcext:conditional-format calcext:target-range-address="Sheet2.M26:Sheet2.M26">
            <calcext:condition calcext:apply-style-name="Untitled1" calcext:value="&lt;[.$J26]" calcext:base-cell-address="Sheet2.M26"/>
            <calcext:condition calcext:apply-style-name="besser" calcext:value="&gt;[.$J26]" calcext:base-cell-address="Sheet2.M26"/>
          </calcext:conditional-format>
          <calcext:conditional-format calcext:target-range-address="Sheet2.N23:Sheet2.N23">
            <calcext:condition calcext:apply-style-name="Untitled1" calcext:value="&lt;[.$J23]" calcext:base-cell-address="Sheet2.N23"/>
            <calcext:condition calcext:apply-style-name="besser" calcext:value="&gt;[.$J23]" calcext:base-cell-address="Sheet2.N23"/>
          </calcext:conditional-format>
          <calcext:conditional-format calcext:target-range-address="Sheet2.N24:Sheet2.N24">
            <calcext:condition calcext:apply-style-name="Untitled1" calcext:value="&lt;[.$J24]" calcext:base-cell-address="Sheet2.N24"/>
            <calcext:condition calcext:apply-style-name="besser" calcext:value="&gt;[.$J24]" calcext:base-cell-address="Sheet2.N24"/>
          </calcext:conditional-format>
          <calcext:conditional-format calcext:target-range-address="Sheet2.N25:Sheet2.N25">
            <calcext:condition calcext:apply-style-name="Untitled1" calcext:value="&lt;[.$J25]" calcext:base-cell-address="Sheet2.N25"/>
            <calcext:condition calcext:apply-style-name="besser" calcext:value="&gt;[.$J25]" calcext:base-cell-address="Sheet2.N25"/>
          </calcext:conditional-format>
          <calcext:conditional-format calcext:target-range-address="Sheet2.N26:Sheet2.N26">
            <calcext:condition calcext:apply-style-name="Untitled1" calcext:value="&lt;[.$J26]" calcext:base-cell-address="Sheet2.N26"/>
            <calcext:condition calcext:apply-style-name="besser" calcext:value="&gt;[.$J26]" calcext:base-cell-address="Sheet2.N26"/>
          </calcext:conditional-format>
          <calcext:conditional-format calcext:target-range-address="Sheet2.O23:Sheet2.O23">
            <calcext:condition calcext:apply-style-name="Untitled1" calcext:value="&lt;[.$J23]" calcext:base-cell-address="Sheet2.O23"/>
            <calcext:condition calcext:apply-style-name="besser" calcext:value="&gt;[.$J23]" calcext:base-cell-address="Sheet2.O23"/>
          </calcext:conditional-format>
          <calcext:conditional-format calcext:target-range-address="Sheet2.O24:Sheet2.O24">
            <calcext:condition calcext:apply-style-name="Untitled1" calcext:value="&lt;[.$J24]" calcext:base-cell-address="Sheet2.O24"/>
            <calcext:condition calcext:apply-style-name="besser" calcext:value="&gt;[.$J24]" calcext:base-cell-address="Sheet2.O24"/>
          </calcext:conditional-format>
          <calcext:conditional-format calcext:target-range-address="Sheet2.O25:Sheet2.O25">
            <calcext:condition calcext:apply-style-name="Untitled1" calcext:value="&lt;[.$J25]" calcext:base-cell-address="Sheet2.O25"/>
            <calcext:condition calcext:apply-style-name="besser" calcext:value="&gt;[.$J25]" calcext:base-cell-address="Sheet2.O25"/>
          </calcext:conditional-format>
          <calcext:conditional-format calcext:target-range-address="Sheet2.O26:Sheet2.O26">
            <calcext:condition calcext:apply-style-name="Untitled1" calcext:value="&lt;[.$J26]" calcext:base-cell-address="Sheet2.O26"/>
            <calcext:condition calcext:apply-style-name="besser" calcext:value="&gt;[.$J26]" calcext:base-cell-address="Sheet2.O26"/>
          </calcext:conditional-format>
          <calcext:conditional-format calcext:target-range-address="Sheet2.K23:Sheet2.K23">
            <calcext:condition calcext:apply-style-name="Untitled1" calcext:value="&lt;[.$J23]*0.99" calcext:base-cell-address="Sheet2.K23"/>
            <calcext:condition calcext:apply-style-name="besser" calcext:value="&gt;[.$J23]*1.01" calcext:base-cell-address="Sheet2.K23"/>
          </calcext:conditional-format>
          <calcext:conditional-format calcext:target-range-address="Sheet2.L38:Sheet2.L38">
            <calcext:condition calcext:apply-style-name="Untitled1" calcext:value="&lt;[.$J38]" calcext:base-cell-address="Sheet2.L38"/>
            <calcext:condition calcext:apply-style-name="besser" calcext:value="&gt;[.$J38]" calcext:base-cell-address="Sheet2.L38"/>
          </calcext:conditional-format>
          <calcext:conditional-format calcext:target-range-address="Sheet2.K39:Sheet2.K39">
            <calcext:condition calcext:apply-style-name="Untitled1" calcext:value="&lt;[.$J39]" calcext:base-cell-address="Sheet2.K39"/>
            <calcext:condition calcext:apply-style-name="besser" calcext:value="&gt;[.$J39]" calcext:base-cell-address="Sheet2.K39"/>
          </calcext:conditional-format>
          <calcext:conditional-format calcext:target-range-address="Sheet2.K40:Sheet2.K40">
            <calcext:condition calcext:apply-style-name="Untitled1" calcext:value="&lt;[.$J40]" calcext:base-cell-address="Sheet2.K40"/>
            <calcext:condition calcext:apply-style-name="besser" calcext:value="&gt;[.$J40]" calcext:base-cell-address="Sheet2.K40"/>
          </calcext:conditional-format>
          <calcext:conditional-format calcext:target-range-address="Sheet2.K41:Sheet2.K41">
            <calcext:condition calcext:apply-style-name="Untitled1" calcext:value="&lt;[.$J41]" calcext:base-cell-address="Sheet2.K41"/>
            <calcext:condition calcext:apply-style-name="besser" calcext:value="&gt;[.$J41]" calcext:base-cell-address="Sheet2.K41"/>
          </calcext:conditional-format>
          <calcext:conditional-format calcext:target-range-address="Sheet2.L39:Sheet2.L39">
            <calcext:condition calcext:apply-style-name="Untitled1" calcext:value="&lt;[.$J39]" calcext:base-cell-address="Sheet2.L39"/>
            <calcext:condition calcext:apply-style-name="besser" calcext:value="&gt;[.$J39]" calcext:base-cell-address="Sheet2.L39"/>
          </calcext:conditional-format>
          <calcext:conditional-format calcext:target-range-address="Sheet2.L40:Sheet2.L40">
            <calcext:condition calcext:apply-style-name="Untitled1" calcext:value="&lt;[.$J40]" calcext:base-cell-address="Sheet2.L40"/>
            <calcext:condition calcext:apply-style-name="besser" calcext:value="&gt;[.$J40]" calcext:base-cell-address="Sheet2.L40"/>
          </calcext:conditional-format>
          <calcext:conditional-format calcext:target-range-address="Sheet2.L41:Sheet2.L41">
            <calcext:condition calcext:apply-style-name="Untitled1" calcext:value="&lt;[.$J41]" calcext:base-cell-address="Sheet2.L41"/>
            <calcext:condition calcext:apply-style-name="besser" calcext:value="&gt;[.$J41]" calcext:base-cell-address="Sheet2.L41"/>
          </calcext:conditional-format>
          <calcext:conditional-format calcext:target-range-address="Sheet2.K42:Sheet2.K42">
            <calcext:condition calcext:apply-style-name="Untitled1" calcext:value="&lt;[.$J42]" calcext:base-cell-address="Sheet2.K42"/>
            <calcext:condition calcext:apply-style-name="besser" calcext:value="&gt;[.$J42]" calcext:base-cell-address="Sheet2.K42"/>
          </calcext:conditional-format>
          <calcext:conditional-format calcext:target-range-address="Sheet2.K43:Sheet2.K43">
            <calcext:condition calcext:apply-style-name="Untitled1" calcext:value="&lt;[.$J43]" calcext:base-cell-address="Sheet2.K43"/>
            <calcext:condition calcext:apply-style-name="besser" calcext:value="&gt;[.$J43]" calcext:base-cell-address="Sheet2.K43"/>
          </calcext:conditional-format>
          <calcext:conditional-format calcext:target-range-address="Sheet2.K44:Sheet2.K44">
            <calcext:condition calcext:apply-style-name="Untitled1" calcext:value="&lt;[.$J44]" calcext:base-cell-address="Sheet2.K44"/>
            <calcext:condition calcext:apply-style-name="besser" calcext:value="&gt;[.$J44]" calcext:base-cell-address="Sheet2.K44"/>
          </calcext:conditional-format>
          <calcext:conditional-format calcext:target-range-address="Sheet2.K45:Sheet2.K45">
            <calcext:condition calcext:apply-style-name="Untitled1" calcext:value="&lt;[.$J45]" calcext:base-cell-address="Sheet2.K45"/>
            <calcext:condition calcext:apply-style-name="besser" calcext:value="&gt;[.$J45]" calcext:base-cell-address="Sheet2.K45"/>
          </calcext:conditional-format>
          <calcext:conditional-format calcext:target-range-address="Sheet2.L42:Sheet2.L42">
            <calcext:condition calcext:apply-style-name="Untitled1" calcext:value="&lt;[.$J42]" calcext:base-cell-address="Sheet2.L42"/>
            <calcext:condition calcext:apply-style-name="besser" calcext:value="&gt;[.$J42]" calcext:base-cell-address="Sheet2.L42"/>
          </calcext:conditional-format>
          <calcext:conditional-format calcext:target-range-address="Sheet2.L43:Sheet2.L43">
            <calcext:condition calcext:apply-style-name="Untitled1" calcext:value="&lt;[.$J43]" calcext:base-cell-address="Sheet2.L43"/>
            <calcext:condition calcext:apply-style-name="besser" calcext:value="&gt;[.$J43]" calcext:base-cell-address="Sheet2.L43"/>
          </calcext:conditional-format>
          <calcext:conditional-format calcext:target-range-address="Sheet2.L44:Sheet2.L44">
            <calcext:condition calcext:apply-style-name="Untitled1" calcext:value="&lt;[.$J44]" calcext:base-cell-address="Sheet2.L44"/>
            <calcext:condition calcext:apply-style-name="besser" calcext:value="&gt;[.$J44]" calcext:base-cell-address="Sheet2.L44"/>
          </calcext:conditional-format>
          <calcext:conditional-format calcext:target-range-address="Sheet2.L45:Sheet2.L45">
            <calcext:condition calcext:apply-style-name="Untitled1" calcext:value="&lt;[.$J45]" calcext:base-cell-address="Sheet2.L45"/>
            <calcext:condition calcext:apply-style-name="besser" calcext:value="&gt;[.$J45]" calcext:base-cell-address="Sheet2.L45"/>
          </calcext:conditional-format>
          <calcext:conditional-format calcext:target-range-address="Sheet2.M38:Sheet2.M38">
            <calcext:condition calcext:apply-style-name="Untitled1" calcext:value="&lt;[.$J38]" calcext:base-cell-address="Sheet2.M38"/>
            <calcext:condition calcext:apply-style-name="besser" calcext:value="&gt;[.$J38]" calcext:base-cell-address="Sheet2.M38"/>
          </calcext:conditional-format>
          <calcext:conditional-format calcext:target-range-address="Sheet2.M39:Sheet2.M39">
            <calcext:condition calcext:apply-style-name="Untitled1" calcext:value="&lt;[.$J39]" calcext:base-cell-address="Sheet2.M39"/>
            <calcext:condition calcext:apply-style-name="besser" calcext:value="&gt;[.$J39]" calcext:base-cell-address="Sheet2.M39"/>
          </calcext:conditional-format>
          <calcext:conditional-format calcext:target-range-address="Sheet2.M40:Sheet2.M40">
            <calcext:condition calcext:apply-style-name="Untitled1" calcext:value="&lt;[.$J40]" calcext:base-cell-address="Sheet2.M40"/>
            <calcext:condition calcext:apply-style-name="besser" calcext:value="&gt;[.$J40]" calcext:base-cell-address="Sheet2.M40"/>
          </calcext:conditional-format>
          <calcext:conditional-format calcext:target-range-address="Sheet2.M41:Sheet2.M41">
            <calcext:condition calcext:apply-style-name="Untitled1" calcext:value="&lt;[.$J41]" calcext:base-cell-address="Sheet2.M41"/>
            <calcext:condition calcext:apply-style-name="besser" calcext:value="&gt;[.$J41]" calcext:base-cell-address="Sheet2.M41"/>
          </calcext:conditional-format>
          <calcext:conditional-format calcext:target-range-address="Sheet2.N38:Sheet2.N38">
            <calcext:condition calcext:apply-style-name="Untitled1" calcext:value="&lt;[.$J38]" calcext:base-cell-address="Sheet2.N38"/>
            <calcext:condition calcext:apply-style-name="besser" calcext:value="&gt;[.$J38]" calcext:base-cell-address="Sheet2.N38"/>
          </calcext:conditional-format>
          <calcext:conditional-format calcext:target-range-address="Sheet2.N39:Sheet2.N39">
            <calcext:condition calcext:apply-style-name="Untitled1" calcext:value="&lt;[.$J39]" calcext:base-cell-address="Sheet2.N39"/>
            <calcext:condition calcext:apply-style-name="besser" calcext:value="&gt;[.$J39]" calcext:base-cell-address="Sheet2.N39"/>
          </calcext:conditional-format>
          <calcext:conditional-format calcext:target-range-address="Sheet2.N40:Sheet2.N40">
            <calcext:condition calcext:apply-style-name="Untitled1" calcext:value="&lt;[.$J40]" calcext:base-cell-address="Sheet2.N40"/>
            <calcext:condition calcext:apply-style-name="besser" calcext:value="&gt;[.$J40]" calcext:base-cell-address="Sheet2.N40"/>
          </calcext:conditional-format>
          <calcext:conditional-format calcext:target-range-address="Sheet2.N41:Sheet2.N41">
            <calcext:condition calcext:apply-style-name="Untitled1" calcext:value="&lt;[.$J41]" calcext:base-cell-address="Sheet2.N41"/>
            <calcext:condition calcext:apply-style-name="besser" calcext:value="&gt;[.$J41]" calcext:base-cell-address="Sheet2.N41"/>
          </calcext:conditional-format>
          <calcext:conditional-format calcext:target-range-address="Sheet2.O38:Sheet2.O38">
            <calcext:condition calcext:apply-style-name="Untitled1" calcext:value="&lt;[.$J38]" calcext:base-cell-address="Sheet2.O38"/>
            <calcext:condition calcext:apply-style-name="besser" calcext:value="&gt;[.$J38]" calcext:base-cell-address="Sheet2.O38"/>
          </calcext:conditional-format>
          <calcext:conditional-format calcext:target-range-address="Sheet2.O39:Sheet2.O39">
            <calcext:condition calcext:apply-style-name="Untitled1" calcext:value="&lt;[.$J39]" calcext:base-cell-address="Sheet2.O39"/>
            <calcext:condition calcext:apply-style-name="besser" calcext:value="&gt;[.$J39]" calcext:base-cell-address="Sheet2.O39"/>
          </calcext:conditional-format>
          <calcext:conditional-format calcext:target-range-address="Sheet2.O40:Sheet2.O40">
            <calcext:condition calcext:apply-style-name="Untitled1" calcext:value="&lt;[.$J40]" calcext:base-cell-address="Sheet2.O40"/>
            <calcext:condition calcext:apply-style-name="besser" calcext:value="&gt;[.$J40]" calcext:base-cell-address="Sheet2.O40"/>
          </calcext:conditional-format>
          <calcext:conditional-format calcext:target-range-address="Sheet2.O41:Sheet2.O41">
            <calcext:condition calcext:apply-style-name="Untitled1" calcext:value="&lt;[.$J41]" calcext:base-cell-address="Sheet2.O41"/>
            <calcext:condition calcext:apply-style-name="besser" calcext:value="&gt;[.$J41]" calcext:base-cell-address="Sheet2.O41"/>
          </calcext:conditional-format>
          <calcext:conditional-format calcext:target-range-address="Sheet2.K38:Sheet2.K38">
            <calcext:condition calcext:apply-style-name="Untitled1" calcext:value="&lt;[.$J38]*0.99" calcext:base-cell-address="Sheet2.K38"/>
            <calcext:condition calcext:apply-style-name="besser" calcext:value="&gt;[.$J38]*1.01" calcext:base-cell-address="Sheet2.K38"/>
          </calcext:conditional-format>
          <calcext:conditional-format calcext:target-range-address="Sheet2.K53:Sheet2.K53">
            <calcext:condition calcext:apply-style-name="Untitled1" calcext:value="&lt;[.$J53]*0.99" calcext:base-cell-address="Sheet2.K53"/>
            <calcext:condition calcext:apply-style-name="besser" calcext:value="&gt;[.$J53]*1.01" calcext:base-cell-address="Sheet2.K53"/>
          </calcext:conditional-format>
          <calcext:conditional-format calcext:target-range-address="Sheet2.K55:Sheet2.K55">
            <calcext:condition calcext:apply-style-name="Untitled1" calcext:value="&lt;[.$J55]" calcext:base-cell-address="Sheet2.K55"/>
            <calcext:condition calcext:apply-style-name="besser" calcext:value="&gt;[.$J55]" calcext:base-cell-address="Sheet2.K55"/>
          </calcext:conditional-format>
          <calcext:conditional-format calcext:target-range-address="Sheet2.K56:Sheet2.K56">
            <calcext:condition calcext:apply-style-name="Untitled1" calcext:value="&lt;[.$J56]" calcext:base-cell-address="Sheet2.K56"/>
            <calcext:condition calcext:apply-style-name="besser" calcext:value="&gt;[.$J56]" calcext:base-cell-address="Sheet2.K56"/>
          </calcext:conditional-format>
          <calcext:conditional-format calcext:target-range-address="Sheet2.K57:Sheet2.K57">
            <calcext:condition calcext:apply-style-name="Untitled1" calcext:value="&lt;[.$J57]" calcext:base-cell-address="Sheet2.K57"/>
            <calcext:condition calcext:apply-style-name="besser" calcext:value="&gt;[.$J57]" calcext:base-cell-address="Sheet2.K57"/>
          </calcext:conditional-format>
          <calcext:conditional-format calcext:target-range-address="Sheet2.K58:Sheet2.K58">
            <calcext:condition calcext:apply-style-name="Untitled1" calcext:value="&lt;[.$J58]" calcext:base-cell-address="Sheet2.K58"/>
            <calcext:condition calcext:apply-style-name="besser" calcext:value="&gt;[.$J58]" calcext:base-cell-address="Sheet2.K58"/>
          </calcext:conditional-format>
          <calcext:conditional-format calcext:target-range-address="Sheet2.K59:Sheet2.K59">
            <calcext:condition calcext:apply-style-name="Untitled1" calcext:value="&lt;[.$J59]" calcext:base-cell-address="Sheet2.K59"/>
            <calcext:condition calcext:apply-style-name="besser" calcext:value="&gt;[.$J59]" calcext:base-cell-address="Sheet2.K59"/>
          </calcext:conditional-format>
          <calcext:conditional-format calcext:target-range-address="Sheet2.K60:Sheet2.K60">
            <calcext:condition calcext:apply-style-name="Untitled1" calcext:value="&lt;[.$J60]" calcext:base-cell-address="Sheet2.K60"/>
            <calcext:condition calcext:apply-style-name="besser" calcext:value="&gt;[.$J60]" calcext:base-cell-address="Sheet2.K60"/>
          </calcext:conditional-format>
          <calcext:conditional-format calcext:target-range-address="Sheet2.K61:Sheet2.K61">
            <calcext:condition calcext:apply-style-name="Untitled1" calcext:value="&lt;[.$J61]" calcext:base-cell-address="Sheet2.K61"/>
            <calcext:condition calcext:apply-style-name="besser" calcext:value="&gt;[.$J61]" calcext:base-cell-address="Sheet2.K61"/>
          </calcext:conditional-format>
          <calcext:conditional-format calcext:target-range-address="Sheet2.K54:Sheet2.K54">
            <calcext:condition calcext:apply-style-name="Untitled1" calcext:value="&lt;[.$J54]*0.99" calcext:base-cell-address="Sheet2.K54"/>
            <calcext:condition calcext:apply-style-name="besser" calcext:value="&gt;[.$J54]*1.01" calcext:base-cell-address="Sheet2.K54"/>
          </calcext:conditional-format>
          <calcext:conditional-format calcext:target-range-address="Sheet2.M53:Sheet2.M53">
            <calcext:condition calcext:apply-style-name="Untitled1" calcext:value="&lt;[.$J53]" calcext:base-cell-address="Sheet2.M53"/>
            <calcext:condition calcext:apply-style-name="besser" calcext:value="&gt;[.$J53]" calcext:base-cell-address="Sheet2.M53"/>
          </calcext:conditional-format>
          <calcext:conditional-format calcext:target-range-address="Sheet2.L54:Sheet2.L54">
            <calcext:condition calcext:apply-style-name="Untitled1" calcext:value="&lt;[.$J54]" calcext:base-cell-address="Sheet2.L54"/>
            <calcext:condition calcext:apply-style-name="besser" calcext:value="&gt;[.$J54]" calcext:base-cell-address="Sheet2.L54"/>
          </calcext:conditional-format>
          <calcext:conditional-format calcext:target-range-address="Sheet2.L55:Sheet2.L55">
            <calcext:condition calcext:apply-style-name="Untitled1" calcext:value="&lt;[.$J55]" calcext:base-cell-address="Sheet2.L55"/>
            <calcext:condition calcext:apply-style-name="besser" calcext:value="&gt;[.$J55]" calcext:base-cell-address="Sheet2.L55"/>
          </calcext:conditional-format>
          <calcext:conditional-format calcext:target-range-address="Sheet2.L56:Sheet2.L56">
            <calcext:condition calcext:apply-style-name="Untitled1" calcext:value="&lt;[.$J56]" calcext:base-cell-address="Sheet2.L56"/>
            <calcext:condition calcext:apply-style-name="besser" calcext:value="&gt;[.$J56]" calcext:base-cell-address="Sheet2.L56"/>
          </calcext:conditional-format>
          <calcext:conditional-format calcext:target-range-address="Sheet2.M54:Sheet2.M54">
            <calcext:condition calcext:apply-style-name="Untitled1" calcext:value="&lt;[.$J54]" calcext:base-cell-address="Sheet2.M54"/>
            <calcext:condition calcext:apply-style-name="besser" calcext:value="&gt;[.$J54]" calcext:base-cell-address="Sheet2.M54"/>
          </calcext:conditional-format>
          <calcext:conditional-format calcext:target-range-address="Sheet2.M55:Sheet2.M55">
            <calcext:condition calcext:apply-style-name="Untitled1" calcext:value="&lt;[.$J55]" calcext:base-cell-address="Sheet2.M55"/>
            <calcext:condition calcext:apply-style-name="besser" calcext:value="&gt;[.$J55]" calcext:base-cell-address="Sheet2.M55"/>
          </calcext:conditional-format>
          <calcext:conditional-format calcext:target-range-address="Sheet2.M56:Sheet2.M56">
            <calcext:condition calcext:apply-style-name="Untitled1" calcext:value="&lt;[.$J56]" calcext:base-cell-address="Sheet2.M56"/>
            <calcext:condition calcext:apply-style-name="besser" calcext:value="&gt;[.$J56]" calcext:base-cell-address="Sheet2.M56"/>
          </calcext:conditional-format>
          <calcext:conditional-format calcext:target-range-address="Sheet2.L57:Sheet2.L57">
            <calcext:condition calcext:apply-style-name="Untitled1" calcext:value="&lt;[.$J57]" calcext:base-cell-address="Sheet2.L57"/>
            <calcext:condition calcext:apply-style-name="besser" calcext:value="&gt;[.$J57]" calcext:base-cell-address="Sheet2.L57"/>
          </calcext:conditional-format>
          <calcext:conditional-format calcext:target-range-address="Sheet2.L58:Sheet2.L58">
            <calcext:condition calcext:apply-style-name="Untitled1" calcext:value="&lt;[.$J58]" calcext:base-cell-address="Sheet2.L58"/>
            <calcext:condition calcext:apply-style-name="besser" calcext:value="&gt;[.$J58]" calcext:base-cell-address="Sheet2.L58"/>
          </calcext:conditional-format>
          <calcext:conditional-format calcext:target-range-address="Sheet2.L59:Sheet2.L59">
            <calcext:condition calcext:apply-style-name="Untitled1" calcext:value="&lt;[.$J59]" calcext:base-cell-address="Sheet2.L59"/>
            <calcext:condition calcext:apply-style-name="besser" calcext:value="&gt;[.$J59]" calcext:base-cell-address="Sheet2.L59"/>
          </calcext:conditional-format>
          <calcext:conditional-format calcext:target-range-address="Sheet2.L60:Sheet2.L60">
            <calcext:condition calcext:apply-style-name="Untitled1" calcext:value="&lt;[.$J60]" calcext:base-cell-address="Sheet2.L60"/>
            <calcext:condition calcext:apply-style-name="besser" calcext:value="&gt;[.$J60]" calcext:base-cell-address="Sheet2.L60"/>
          </calcext:conditional-format>
          <calcext:conditional-format calcext:target-range-address="Sheet2.M57:Sheet2.M57">
            <calcext:condition calcext:apply-style-name="Untitled1" calcext:value="&lt;[.$J57]" calcext:base-cell-address="Sheet2.M57"/>
            <calcext:condition calcext:apply-style-name="besser" calcext:value="&gt;[.$J57]" calcext:base-cell-address="Sheet2.M57"/>
          </calcext:conditional-format>
          <calcext:conditional-format calcext:target-range-address="Sheet2.M58:Sheet2.M58">
            <calcext:condition calcext:apply-style-name="Untitled1" calcext:value="&lt;[.$J58]" calcext:base-cell-address="Sheet2.M58"/>
            <calcext:condition calcext:apply-style-name="besser" calcext:value="&gt;[.$J58]" calcext:base-cell-address="Sheet2.M58"/>
          </calcext:conditional-format>
          <calcext:conditional-format calcext:target-range-address="Sheet2.M59:Sheet2.M59">
            <calcext:condition calcext:apply-style-name="Untitled1" calcext:value="&lt;[.$J59]" calcext:base-cell-address="Sheet2.M59"/>
            <calcext:condition calcext:apply-style-name="besser" calcext:value="&gt;[.$J59]" calcext:base-cell-address="Sheet2.M59"/>
          </calcext:conditional-format>
          <calcext:conditional-format calcext:target-range-address="Sheet2.M60:Sheet2.M60">
            <calcext:condition calcext:apply-style-name="Untitled1" calcext:value="&lt;[.$J60]" calcext:base-cell-address="Sheet2.M60"/>
            <calcext:condition calcext:apply-style-name="besser" calcext:value="&gt;[.$J60]" calcext:base-cell-address="Sheet2.M60"/>
          </calcext:conditional-format>
          <calcext:conditional-format calcext:target-range-address="Sheet2.N53:Sheet2.N53">
            <calcext:condition calcext:apply-style-name="Untitled1" calcext:value="&lt;[.$J53]" calcext:base-cell-address="Sheet2.N53"/>
            <calcext:condition calcext:apply-style-name="besser" calcext:value="&gt;[.$J53]" calcext:base-cell-address="Sheet2.N53"/>
          </calcext:conditional-format>
          <calcext:conditional-format calcext:target-range-address="Sheet2.N54:Sheet2.N54">
            <calcext:condition calcext:apply-style-name="Untitled1" calcext:value="&lt;[.$J54]" calcext:base-cell-address="Sheet2.N54"/>
            <calcext:condition calcext:apply-style-name="besser" calcext:value="&gt;[.$J54]" calcext:base-cell-address="Sheet2.N54"/>
          </calcext:conditional-format>
          <calcext:conditional-format calcext:target-range-address="Sheet2.N55:Sheet2.N55">
            <calcext:condition calcext:apply-style-name="Untitled1" calcext:value="&lt;[.$J55]" calcext:base-cell-address="Sheet2.N55"/>
            <calcext:condition calcext:apply-style-name="besser" calcext:value="&gt;[.$J55]" calcext:base-cell-address="Sheet2.N55"/>
          </calcext:conditional-format>
          <calcext:conditional-format calcext:target-range-address="Sheet2.N56:Sheet2.N56">
            <calcext:condition calcext:apply-style-name="Untitled1" calcext:value="&lt;[.$J56]" calcext:base-cell-address="Sheet2.N56"/>
            <calcext:condition calcext:apply-style-name="besser" calcext:value="&gt;[.$J56]" calcext:base-cell-address="Sheet2.N56"/>
          </calcext:conditional-format>
          <calcext:conditional-format calcext:target-range-address="Sheet2.O53:Sheet2.O53">
            <calcext:condition calcext:apply-style-name="Untitled1" calcext:value="&lt;[.$J53]" calcext:base-cell-address="Sheet2.O53"/>
            <calcext:condition calcext:apply-style-name="besser" calcext:value="&gt;[.$J53]" calcext:base-cell-address="Sheet2.O53"/>
          </calcext:conditional-format>
          <calcext:conditional-format calcext:target-range-address="Sheet2.O54:Sheet2.O54">
            <calcext:condition calcext:apply-style-name="Untitled1" calcext:value="&lt;[.$J54]" calcext:base-cell-address="Sheet2.O54"/>
            <calcext:condition calcext:apply-style-name="besser" calcext:value="&gt;[.$J54]" calcext:base-cell-address="Sheet2.O54"/>
          </calcext:conditional-format>
          <calcext:conditional-format calcext:target-range-address="Sheet2.O55:Sheet2.O55">
            <calcext:condition calcext:apply-style-name="Untitled1" calcext:value="&lt;[.$J55]" calcext:base-cell-address="Sheet2.O55"/>
            <calcext:condition calcext:apply-style-name="besser" calcext:value="&gt;[.$J55]" calcext:base-cell-address="Sheet2.O55"/>
          </calcext:conditional-format>
          <calcext:conditional-format calcext:target-range-address="Sheet2.O56:Sheet2.O56">
            <calcext:condition calcext:apply-style-name="Untitled1" calcext:value="&lt;[.$J56]" calcext:base-cell-address="Sheet2.O56"/>
            <calcext:condition calcext:apply-style-name="besser" calcext:value="&gt;[.$J56]" calcext:base-cell-address="Sheet2.O56"/>
          </calcext:conditional-format>
          <calcext:conditional-format calcext:target-range-address="Sheet2.L53:Sheet2.L53">
            <calcext:condition calcext:apply-style-name="Untitled1" calcext:value="&lt;[.$J53]*0.99" calcext:base-cell-address="Sheet2.L53"/>
            <calcext:condition calcext:apply-style-name="besser" calcext:value="&gt;[.$J53]*1.01" calcext:base-cell-address="Sheet2.L53"/>
          </calcext:conditional-format>
        </calcext:conditional-formats>
      </table:table>
      <table:table table:name="Sheet3" table:style-name="ta1">
        <table:table-column table:style-name="co1" table:default-cell-style-name="Default"/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, MariaDB 10.5-cc3135cf, innodb_page_hash_locks=64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ce4"/>
          <table:table-cell table:style-name="Default" table:number-columns-repeated="6"/>
          <table:table-cell/>
          <table:table-cell table:style-name="ce4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23.3" calcext:value-type="float">
            <text:p>2823</text:p>
          </table:table-cell>
          <table:table-cell office:value-type="float" office:value="2802.3" calcext:value-type="float">
            <text:p>2802</text:p>
          </table:table-cell>
          <table:table-cell office:value-type="float" office:value="2812.3" calcext:value-type="float">
            <text:p>2812</text:p>
          </table:table-cell>
          <table:table-cell office:value-type="float" office:value="2771.9" calcext:value-type="float">
            <text:p>2772</text:p>
          </table:table-cell>
          <table:table-cell office:value-type="float" office:value="2767.3" calcext:value-type="float">
            <text:p>2767</text:p>
          </table:table-cell>
          <table:table-cell office:value-type="float" office:value="2616.5" calcext:value-type="float">
            <text:p>2617</text:p>
          </table:table-cell>
          <table:table-cell table:number-columns-repeated="2"/>
          <table:table-cell table:formula="of:=[.B8]/MIN([.$A8];32)" office:value-type="float" office:value="2823.3" calcext:value-type="float">
            <text:p>2823</text:p>
          </table:table-cell>
          <table:table-cell table:style-name="ce220" table:formula="of:=[.C8]/MIN([.$A8];32)" office:value-type="float" office:value="2802.3" calcext:value-type="float">
            <text:p>2802</text:p>
          </table:table-cell>
          <table:table-cell table:style-name="ce254" table:formula="of:=[.D8]/MIN([.$A8];32)" office:value-type="float" office:value="2812.3" calcext:value-type="float">
            <text:p>2812</text:p>
          </table:table-cell>
          <table:table-cell table:style-name="ce286" table:formula="of:=[.E8]/MIN([.$A8];32)" office:value-type="float" office:value="2771.9" calcext:value-type="float">
            <text:p>2772</text:p>
          </table:table-cell>
          <table:table-cell table:style-name="ce310" table:formula="of:=[.F8]/MIN([.$A8];32)" office:value-type="float" office:value="2767.3" calcext:value-type="float">
            <text:p>2767</text:p>
          </table:table-cell>
          <table:table-cell table:style-name="ce326" table:formula="of:=[.G8]/MIN([.$A8];32)" office:value-type="float" office:value="2616.5" calcext:value-type="float">
            <text:p>261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54.7" calcext:value-type="float">
            <text:p>5055</text:p>
          </table:table-cell>
          <table:table-cell office:value-type="float" office:value="5085.8" calcext:value-type="float">
            <text:p>5086</text:p>
          </table:table-cell>
          <table:table-cell office:value-type="float" office:value="5030.9" calcext:value-type="float">
            <text:p>5031</text:p>
          </table:table-cell>
          <table:table-cell office:value-type="float" office:value="4796.7" calcext:value-type="float">
            <text:p>4797</text:p>
          </table:table-cell>
          <table:table-cell office:value-type="float" office:value="4622.4" calcext:value-type="float">
            <text:p>4622</text:p>
          </table:table-cell>
          <table:table-cell office:value-type="float" office:value="4556.7" calcext:value-type="float">
            <text:p>4557</text:p>
          </table:table-cell>
          <table:table-cell table:number-columns-repeated="2"/>
          <table:table-cell table:formula="of:=[.B9]/MIN([.$A9];32)" office:value-type="float" office:value="2527.35" calcext:value-type="float">
            <text:p>2527</text:p>
          </table:table-cell>
          <table:table-cell table:style-name="ce221" table:formula="of:=[.C9]/MIN([.$A9];32)" office:value-type="float" office:value="2542.9" calcext:value-type="float">
            <text:p>2543</text:p>
          </table:table-cell>
          <table:table-cell table:style-name="ce255" table:formula="of:=[.D9]/MIN([.$A9];32)" office:value-type="float" office:value="2515.45" calcext:value-type="float">
            <text:p>2515</text:p>
          </table:table-cell>
          <table:table-cell table:style-name="ce287" table:formula="of:=[.E9]/MIN([.$A9];32)" office:value-type="float" office:value="2398.35" calcext:value-type="float">
            <text:p>2398</text:p>
          </table:table-cell>
          <table:table-cell table:style-name="ce311" table:formula="of:=[.F9]/MIN([.$A9];32)" office:value-type="float" office:value="2311.2" calcext:value-type="float">
            <text:p>2311</text:p>
          </table:table-cell>
          <table:table-cell table:style-name="ce327" table:formula="of:=[.G9]/MIN([.$A9];32)" office:value-type="float" office:value="2278.35" calcext:value-type="float">
            <text:p>227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12.7" calcext:value-type="float">
            <text:p>8313</text:p>
          </table:table-cell>
          <table:table-cell office:value-type="float" office:value="8514.7" calcext:value-type="float">
            <text:p>8515</text:p>
          </table:table-cell>
          <table:table-cell office:value-type="float" office:value="8704.7" calcext:value-type="float">
            <text:p>8705</text:p>
          </table:table-cell>
          <table:table-cell office:value-type="float" office:value="8424.3" calcext:value-type="float">
            <text:p>8424</text:p>
          </table:table-cell>
          <table:table-cell office:value-type="float" office:value="7519.7" calcext:value-type="float">
            <text:p>7520</text:p>
          </table:table-cell>
          <table:table-cell office:value-type="float" office:value="7407.1" calcext:value-type="float">
            <text:p>7407</text:p>
          </table:table-cell>
          <table:table-cell table:number-columns-repeated="2"/>
          <table:table-cell table:formula="of:=[.B10]/MIN([.$A10];32)" office:value-type="float" office:value="2078.175" calcext:value-type="float">
            <text:p>2078</text:p>
          </table:table-cell>
          <table:table-cell table:style-name="ce222" table:formula="of:=[.C10]/MIN([.$A10];32)" office:value-type="float" office:value="2128.675" calcext:value-type="float">
            <text:p>2129</text:p>
          </table:table-cell>
          <table:table-cell table:style-name="ce256" table:formula="of:=[.D10]/MIN([.$A10];32)" office:value-type="float" office:value="2176.175" calcext:value-type="float">
            <text:p>2176</text:p>
          </table:table-cell>
          <table:table-cell table:style-name="ce288" table:formula="of:=[.E10]/MIN([.$A10];32)" office:value-type="float" office:value="2106.075" calcext:value-type="float">
            <text:p>2106</text:p>
          </table:table-cell>
          <table:table-cell table:style-name="ce312" table:formula="of:=[.F10]/MIN([.$A10];32)" office:value-type="float" office:value="1879.925" calcext:value-type="float">
            <text:p>1880</text:p>
          </table:table-cell>
          <table:table-cell table:style-name="ce328" table:formula="of:=[.G10]/MIN([.$A10];32)" office:value-type="float" office:value="1851.775" calcext:value-type="float">
            <text:p>185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889" calcext:value-type="float">
            <text:p>11889</text:p>
          </table:table-cell>
          <table:table-cell office:value-type="float" office:value="12312" calcext:value-type="float">
            <text:p>12312</text:p>
          </table:table-cell>
          <table:table-cell office:value-type="float" office:value="13096" calcext:value-type="float">
            <text:p>13096</text:p>
          </table:table-cell>
          <table:table-cell office:value-type="float" office:value="12628" calcext:value-type="float">
            <text:p>12628</text:p>
          </table:table-cell>
          <table:table-cell office:value-type="float" office:value="12418" calcext:value-type="float">
            <text:p>12418</text:p>
          </table:table-cell>
          <table:table-cell office:value-type="float" office:value="3779.9" calcext:value-type="float">
            <text:p>3780</text:p>
          </table:table-cell>
          <table:table-cell table:number-columns-repeated="2"/>
          <table:table-cell table:formula="of:=[.B11]/MIN([.$A11];32)" office:value-type="float" office:value="1486.125" calcext:value-type="float">
            <text:p>1486</text:p>
          </table:table-cell>
          <table:table-cell table:style-name="ce223" table:formula="of:=[.C11]/MIN([.$A11];32)" office:value-type="float" office:value="1539" calcext:value-type="float">
            <text:p>1539</text:p>
          </table:table-cell>
          <table:table-cell table:style-name="ce257" table:formula="of:=[.D11]/MIN([.$A11];32)" office:value-type="float" office:value="1637" calcext:value-type="float">
            <text:p>1637</text:p>
          </table:table-cell>
          <table:table-cell table:style-name="ce289" table:formula="of:=[.E11]/MIN([.$A11];32)" office:value-type="float" office:value="1578.5" calcext:value-type="float">
            <text:p>1579</text:p>
          </table:table-cell>
          <table:table-cell table:style-name="ce313" table:formula="of:=[.F11]/MIN([.$A11];32)" office:value-type="float" office:value="1552.25" calcext:value-type="float">
            <text:p>1552</text:p>
          </table:table-cell>
          <table:table-cell table:style-name="ce329" table:formula="of:=[.G11]/MIN([.$A11];32)" office:value-type="float" office:value="472.4875" calcext:value-type="float">
            <text:p>47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463" calcext:value-type="float">
            <text:p>13463</text:p>
          </table:table-cell>
          <table:table-cell office:value-type="float" office:value="14604" calcext:value-type="float">
            <text:p>14604</text:p>
          </table:table-cell>
          <table:table-cell office:value-type="float" office:value="16171" calcext:value-type="float">
            <text:p>16171</text:p>
          </table:table-cell>
          <table:table-cell office:value-type="float" office:value="15974" calcext:value-type="float">
            <text:p>15974</text:p>
          </table:table-cell>
          <table:table-cell office:value-type="float" office:value="15889" calcext:value-type="float">
            <text:p>15889</text:p>
          </table:table-cell>
          <table:table-cell office:value-type="float" office:value="4916" calcext:value-type="float">
            <text:p>4916</text:p>
          </table:table-cell>
          <table:table-cell table:number-columns-repeated="2"/>
          <table:table-cell table:formula="of:=[.B12]/MIN([.$A12];32)" office:value-type="float" office:value="841.4375" calcext:value-type="float">
            <text:p>841</text:p>
          </table:table-cell>
          <table:table-cell table:style-name="ce224" table:formula="of:=[.C12]/MIN([.$A12];32)" office:value-type="float" office:value="912.75" calcext:value-type="float">
            <text:p>913</text:p>
          </table:table-cell>
          <table:table-cell table:style-name="ce258" table:formula="of:=[.D12]/MIN([.$A12];32)" office:value-type="float" office:value="1010.6875" calcext:value-type="float">
            <text:p>1011</text:p>
          </table:table-cell>
          <table:table-cell table:style-name="ce290" table:formula="of:=[.E12]/MIN([.$A12];32)" office:value-type="float" office:value="998.375" calcext:value-type="float">
            <text:p>998</text:p>
          </table:table-cell>
          <table:table-cell table:formula="of:=[.F12]/MIN([.$A12];32)" office:value-type="float" office:value="993.0625" calcext:value-type="float">
            <text:p>993</text:p>
          </table:table-cell>
          <table:table-cell table:formula="of:=[.G12]/MIN([.$A12];32)" office:value-type="float" office:value="307.25" calcext:value-type="float">
            <text:p>30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855" calcext:value-type="float">
            <text:p>10855</text:p>
          </table:table-cell>
          <table:table-cell office:value-type="float" office:value="13919" calcext:value-type="float">
            <text:p>13919</text:p>
          </table:table-cell>
          <table:table-cell office:value-type="float" office:value="16660" calcext:value-type="float">
            <text:p>16660</text:p>
          </table:table-cell>
          <table:table-cell office:value-type="float" office:value="662.89" calcext:value-type="float">
            <text:p>663</text:p>
          </table:table-cell>
          <table:table-cell office:value-type="float" office:value="16449" calcext:value-type="float">
            <text:p>16449</text:p>
          </table:table-cell>
          <table:table-cell office:value-type="float" office:value="8737.5" calcext:value-type="float">
            <text:p>8738</text:p>
          </table:table-cell>
          <table:table-cell table:number-columns-repeated="2"/>
          <table:table-cell table:formula="of:=[.B13]/MIN([.$A13];32)" office:value-type="float" office:value="339.21875" calcext:value-type="float">
            <text:p>339</text:p>
          </table:table-cell>
          <table:table-cell table:style-name="ce225" table:formula="of:=[.C13]/MIN([.$A13];32)" office:value-type="float" office:value="434.96875" calcext:value-type="float">
            <text:p>435</text:p>
          </table:table-cell>
          <table:table-cell table:style-name="ce259" table:formula="of:=[.D13]/MIN([.$A13];32)" office:value-type="float" office:value="520.625" calcext:value-type="float">
            <text:p>521</text:p>
          </table:table-cell>
          <table:table-cell table:style-name="ce291" table:formula="of:=[.E13]/MIN([.$A13];32)" office:value-type="float" office:value="20.7153125" calcext:value-type="float">
            <text:p>21</text:p>
          </table:table-cell>
          <table:table-cell table:formula="of:=[.F13]/MIN([.$A13];32)" office:value-type="float" office:value="514.03125" calcext:value-type="float">
            <text:p>514</text:p>
          </table:table-cell>
          <table:table-cell table:formula="of:=[.G13]/MIN([.$A13];32)" office:value-type="float" office:value="273.046875" calcext:value-type="float">
            <text:p>27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213.7" calcext:value-type="float">
            <text:p>7214</text:p>
          </table:table-cell>
          <table:table-cell office:value-type="float" office:value="13638" calcext:value-type="float">
            <text:p>13638</text:p>
          </table:table-cell>
          <table:table-cell office:value-type="float" office:value="18248" calcext:value-type="float">
            <text:p>18248</text:p>
          </table:table-cell>
          <table:table-cell office:value-type="float" office:value="9019.9" calcext:value-type="float">
            <text:p>9020</text:p>
          </table:table-cell>
          <table:table-cell office:value-type="float" office:value="15435" calcext:value-type="float">
            <text:p>15435</text:p>
          </table:table-cell>
          <table:table-cell office:value-type="float" office:value="6635.9" calcext:value-type="float">
            <text:p>6636</text:p>
          </table:table-cell>
          <table:table-cell table:number-columns-repeated="2"/>
          <table:table-cell table:formula="of:=[.B14]/MIN([.$A14];32)" office:value-type="float" office:value="225.428125" calcext:value-type="float">
            <text:p>225</text:p>
          </table:table-cell>
          <table:table-cell table:style-name="ce226" table:formula="of:=[.C14]/MIN([.$A14];32)" office:value-type="float" office:value="426.1875" calcext:value-type="float">
            <text:p>426</text:p>
          </table:table-cell>
          <table:table-cell table:style-name="ce260" table:formula="of:=[.D14]/MIN([.$A14];32)" office:value-type="float" office:value="570.25" calcext:value-type="float">
            <text:p>570</text:p>
          </table:table-cell>
          <table:table-cell table:style-name="ce292" table:formula="of:=[.E14]/MIN([.$A14];32)" office:value-type="float" office:value="281.871875" calcext:value-type="float">
            <text:p>282</text:p>
          </table:table-cell>
          <table:table-cell table:formula="of:=[.F14]/MIN([.$A14];32)" office:value-type="float" office:value="482.34375" calcext:value-type="float">
            <text:p>482</text:p>
          </table:table-cell>
          <table:table-cell table:formula="of:=[.G14]/MIN([.$A14];32)" office:value-type="float" office:value="207.371875" calcext:value-type="float">
            <text:p>20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1.4" calcext:value-type="float">
            <text:p>41</text:p>
          </table:table-cell>
          <table:table-cell office:value-type="float" office:value="7498.9" calcext:value-type="float">
            <text:p>7499</text:p>
          </table:table-cell>
          <table:table-cell office:value-type="float" office:value="16.95" calcext:value-type="float">
            <text:p>17</text:p>
          </table:table-cell>
          <table:table-cell office:value-type="float" office:value="15.71" calcext:value-type="float">
            <text:p>16</text:p>
          </table:table-cell>
          <table:table-cell office:value-type="float" office:value="4152.6" calcext:value-type="float">
            <text:p>4153</text:p>
          </table:table-cell>
          <table:table-cell office:value-type="float" office:value="15603" calcext:value-type="float">
            <text:p>15603</text:p>
          </table:table-cell>
          <table:table-cell table:number-columns-repeated="2"/>
          <table:table-cell table:formula="of:=[.B15]/MIN([.$A15];32)" office:value-type="float" office:value="1.29375" calcext:value-type="float">
            <text:p>1</text:p>
          </table:table-cell>
          <table:table-cell table:style-name="ce227" table:formula="of:=[.C15]/MIN([.$A15];32)" office:value-type="float" office:value="234.340625" calcext:value-type="float">
            <text:p>234</text:p>
          </table:table-cell>
          <table:table-cell table:style-name="ce261" table:formula="of:=[.D15]/MIN([.$A15];32)" office:value-type="float" office:value="0.5296875" calcext:value-type="float">
            <text:p>1</text:p>
          </table:table-cell>
          <table:table-cell table:style-name="ce293" table:formula="of:=[.E15]/MIN([.$A15];32)" office:value-type="float" office:value="0.4909375" calcext:value-type="float">
            <text:p>0</text:p>
          </table:table-cell>
          <table:table-cell table:formula="of:=[.F15]/MIN([.$A15];32)" office:value-type="float" office:value="129.76875" calcext:value-type="float">
            <text:p>130</text:p>
          </table:table-cell>
          <table:table-cell table:formula="of:=[.G15]/MIN([.$A15];32)" office:value-type="float" office:value="487.59375" calcext:value-type="float">
            <text:p>48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736.3" calcext:value-type="float">
            <text:p>6736</text:p>
          </table:table-cell>
          <table:table-cell office:value-type="float" office:value="7526.4" calcext:value-type="float">
            <text:p>7526</text:p>
          </table:table-cell>
          <table:table-cell office:value-type="float" office:value="8331.9" calcext:value-type="float">
            <text:p>8332</text:p>
          </table:table-cell>
          <table:table-cell office:value-type="float" office:value="7872.6" calcext:value-type="float">
            <text:p>7873</text:p>
          </table:table-cell>
          <table:table-cell office:value-type="float" office:value="8037.2" calcext:value-type="float">
            <text:p>8037</text:p>
          </table:table-cell>
          <table:table-cell office:value-type="float" office:value="12866" calcext:value-type="float">
            <text:p>12866</text:p>
          </table:table-cell>
          <table:table-cell table:number-columns-repeated="2"/>
          <table:table-cell table:formula="of:=[.B16]/MIN([.$A16];32)" office:value-type="float" office:value="210.509375" calcext:value-type="float">
            <text:p>211</text:p>
          </table:table-cell>
          <table:table-cell table:style-name="ce228" table:formula="of:=[.C16]/MIN([.$A16];32)" office:value-type="float" office:value="235.2" calcext:value-type="float">
            <text:p>235</text:p>
          </table:table-cell>
          <table:table-cell table:style-name="ce6" table:formula="of:=[.D16]/MIN([.$A16];32)" office:value-type="float" office:value="260.371875" calcext:value-type="float">
            <text:p>260</text:p>
          </table:table-cell>
          <table:table-cell table:style-name="ce6" table:formula="of:=[.E16]/MIN([.$A16];32)" office:value-type="float" office:value="246.01875" calcext:value-type="float">
            <text:p>246</text:p>
          </table:table-cell>
          <table:table-cell table:formula="of:=[.F16]/MIN([.$A16];32)" office:value-type="float" office:value="251.1625" calcext:value-type="float">
            <text:p>251</text:p>
          </table:table-cell>
          <table:table-cell table:formula="of:=[.G16]/MIN([.$A16];32)" office:value-type="float" office:value="402.0625" calcext:value-type="float">
            <text:p>40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8:.J16])" office:value-type="float" office:value="1170.31527777778" calcext:value-type="float">
            <text:p>1170</text:p>
          </table:table-cell>
          <table:table-cell table:style-name="ce7" table:formula="of:=AVERAGE([.K8:.K16])" office:value-type="float" office:value="1250.70243055556" calcext:value-type="float">
            <text:p>1251</text:p>
          </table:table-cell>
          <table:table-cell table:style-name="ce7" table:formula="of:=AVERAGE([.L8:.L16])" office:value-type="float" office:value="1278.15434027778" calcext:value-type="float">
            <text:p>1278</text:p>
          </table:table-cell>
          <table:table-cell table:style-name="ce7" table:formula="of:=AVERAGE([.M8:.M16])" office:value-type="float" office:value="1155.81076388889" calcext:value-type="float">
            <text:p>1156</text:p>
          </table:table-cell>
          <table:table-cell table:style-name="ce7" table:formula="of:=AVERAGE([.N8:.N16])" office:value-type="float" office:value="1209.00486111111" calcext:value-type="float">
            <text:p>1209</text:p>
          </table:table-cell>
          <table:table-cell table:style-name="ce7" table:formula="of:=AVERAGE([.O8:.O16])" office:value-type="float" office:value="988.493055555556" calcext:value-type="float">
            <text:p>98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17]-[.$J17])/[.J17]" office:value-type="percentage" office:value="0" calcext:value-type="percentage">
            <text:p>0,0%</text:p>
          </table:table-cell>
          <table:table-cell table:style-name="ce8" table:formula="of:=([.K17]-[.$J17])/[.K17]" office:value-type="percentage" office:value="0.0642736040275148" calcext:value-type="percentage">
            <text:p>6,4%</text:p>
          </table:table-cell>
          <table:table-cell table:style-name="ce8" table:formula="of:=([.L17]-[.$J17])/[.L17]" office:value-type="percentage" office:value="0.0843709238405151" calcext:value-type="percentage">
            <text:p>8,4%</text:p>
          </table:table-cell>
          <table:table-cell table:style-name="ce8" table:formula="of:=([.M17]-[.$J17])/[.M17]" office:value-type="percentage" office:value="-0.0125492116374538" calcext:value-type="percentage">
            <text:p>-1,3%</text:p>
          </table:table-cell>
          <table:table-cell table:style-name="ce8" table:formula="of:=([.N17]-[.$J17])/[.N17]" office:value-type="percentage" office:value="0.0320011809528844" calcext:value-type="percentage">
            <text:p>3,2%</text:p>
          </table:table-cell>
          <table:table-cell table:style-name="ce8" table:formula="of:=([.O17]-[.$J17])/[.O17]" office:value-type="percentage" office:value="-0.183938795725817" calcext:value-type="percentage">
            <text:p>-18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02.9" calcext:value-type="float">
            <text:p>2803</text:p>
          </table:table-cell>
          <table:table-cell office:value-type="float" office:value="2911.5" calcext:value-type="float">
            <text:p>2912</text:p>
          </table:table-cell>
          <table:table-cell office:value-type="float" office:value="2863.3" calcext:value-type="float">
            <text:p>2863</text:p>
          </table:table-cell>
          <table:table-cell office:value-type="float" office:value="2840" calcext:value-type="float">
            <text:p>2840</text:p>
          </table:table-cell>
          <table:table-cell office:value-type="float" office:value="2839.1" calcext:value-type="float">
            <text:p>2839</text:p>
          </table:table-cell>
          <table:table-cell office:value-type="float" office:value="2620.2" calcext:value-type="float">
            <text:p>2620</text:p>
          </table:table-cell>
          <table:table-cell table:number-columns-repeated="2"/>
          <table:table-cell table:formula="of:=[.B23]/MIN([.$A23];32)" office:value-type="float" office:value="2802.9" calcext:value-type="float">
            <text:p>2803</text:p>
          </table:table-cell>
          <table:table-cell table:style-name="ce229" table:formula="of:=[.C23]/MIN([.$A23];32)" office:value-type="float" office:value="2911.5" calcext:value-type="float">
            <text:p>2912</text:p>
          </table:table-cell>
          <table:table-cell table:style-name="ce262" table:formula="of:=[.D23]/MIN([.$A23];32)" office:value-type="float" office:value="2863.3" calcext:value-type="float">
            <text:p>2863</text:p>
          </table:table-cell>
          <table:table-cell table:style-name="ce294" table:formula="of:=[.E23]/MIN([.$A23];32)" office:value-type="float" office:value="2840" calcext:value-type="float">
            <text:p>2840</text:p>
          </table:table-cell>
          <table:table-cell table:style-name="ce314" table:formula="of:=[.F23]/MIN([.$A23];32)" office:value-type="float" office:value="2839.1" calcext:value-type="float">
            <text:p>2839</text:p>
          </table:table-cell>
          <table:table-cell table:style-name="ce330" table:formula="of:=[.G23]/MIN([.$A23];32)" office:value-type="float" office:value="2620.2" calcext:value-type="float">
            <text:p>26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79.4" calcext:value-type="float">
            <text:p>5079</text:p>
          </table:table-cell>
          <table:table-cell office:value-type="float" office:value="5040.2" calcext:value-type="float">
            <text:p>5040</text:p>
          </table:table-cell>
          <table:table-cell office:value-type="float" office:value="5038.9" calcext:value-type="float">
            <text:p>5039</text:p>
          </table:table-cell>
          <table:table-cell office:value-type="float" office:value="4741.7" calcext:value-type="float">
            <text:p>4742</text:p>
          </table:table-cell>
          <table:table-cell office:value-type="float" office:value="4528.6" calcext:value-type="float">
            <text:p>4529</text:p>
          </table:table-cell>
          <table:table-cell office:value-type="float" office:value="4328.7" calcext:value-type="float">
            <text:p>4329</text:p>
          </table:table-cell>
          <table:table-cell table:number-columns-repeated="2"/>
          <table:table-cell table:formula="of:=[.B24]/MIN([.$A24];32)" office:value-type="float" office:value="2539.7" calcext:value-type="float">
            <text:p>2540</text:p>
          </table:table-cell>
          <table:table-cell table:style-name="ce230" table:formula="of:=[.C24]/MIN([.$A24];32)" office:value-type="float" office:value="2520.1" calcext:value-type="float">
            <text:p>2520</text:p>
          </table:table-cell>
          <table:table-cell table:style-name="ce263" table:formula="of:=[.D24]/MIN([.$A24];32)" office:value-type="float" office:value="2519.45" calcext:value-type="float">
            <text:p>2519</text:p>
          </table:table-cell>
          <table:table-cell table:style-name="ce295" table:formula="of:=[.E24]/MIN([.$A24];32)" office:value-type="float" office:value="2370.85" calcext:value-type="float">
            <text:p>2371</text:p>
          </table:table-cell>
          <table:table-cell table:style-name="ce315" table:formula="of:=[.F24]/MIN([.$A24];32)" office:value-type="float" office:value="2264.3" calcext:value-type="float">
            <text:p>2264</text:p>
          </table:table-cell>
          <table:table-cell table:style-name="ce331" table:formula="of:=[.G24]/MIN([.$A24];32)" office:value-type="float" office:value="2164.35" calcext:value-type="float">
            <text:p>21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32.2" calcext:value-type="float">
            <text:p>8032</text:p>
          </table:table-cell>
          <table:table-cell office:value-type="float" office:value="8093.8" calcext:value-type="float">
            <text:p>8094</text:p>
          </table:table-cell>
          <table:table-cell office:value-type="float" office:value="8086.6" calcext:value-type="float">
            <text:p>8087</text:p>
          </table:table-cell>
          <table:table-cell office:value-type="float" office:value="7831.8" calcext:value-type="float">
            <text:p>7832</text:p>
          </table:table-cell>
          <table:table-cell office:value-type="float" office:value="3420.8" calcext:value-type="float">
            <text:p>3421</text:p>
          </table:table-cell>
          <table:table-cell office:value-type="float" office:value="6775.8" calcext:value-type="float">
            <text:p>6776</text:p>
          </table:table-cell>
          <table:table-cell table:number-columns-repeated="2"/>
          <table:table-cell table:formula="of:=[.B25]/MIN([.$A25];32)" office:value-type="float" office:value="2008.05" calcext:value-type="float">
            <text:p>2008</text:p>
          </table:table-cell>
          <table:table-cell table:style-name="ce231" table:formula="of:=[.C25]/MIN([.$A25];32)" office:value-type="float" office:value="2023.45" calcext:value-type="float">
            <text:p>2023</text:p>
          </table:table-cell>
          <table:table-cell table:style-name="ce264" table:formula="of:=[.D25]/MIN([.$A25];32)" office:value-type="float" office:value="2021.65" calcext:value-type="float">
            <text:p>2022</text:p>
          </table:table-cell>
          <table:table-cell table:style-name="ce296" table:formula="of:=[.E25]/MIN([.$A25];32)" office:value-type="float" office:value="1957.95" calcext:value-type="float">
            <text:p>1958</text:p>
          </table:table-cell>
          <table:table-cell table:style-name="ce316" table:formula="of:=[.F25]/MIN([.$A25];32)" office:value-type="float" office:value="855.2" calcext:value-type="float">
            <text:p>855</text:p>
          </table:table-cell>
          <table:table-cell table:style-name="ce332" table:formula="of:=[.G25]/MIN([.$A25];32)" office:value-type="float" office:value="1693.95" calcext:value-type="float">
            <text:p>169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84.3" calcext:value-type="float">
            <text:p>3884</text:p>
          </table:table-cell>
          <table:table-cell office:value-type="float" office:value="11209" calcext:value-type="float">
            <text:p>11209</text:p>
          </table:table-cell>
          <table:table-cell office:value-type="float" office:value="11578" calcext:value-type="float">
            <text:p>11578</text:p>
          </table:table-cell>
          <table:table-cell office:value-type="float" office:value="11505" calcext:value-type="float">
            <text:p>11505</text:p>
          </table:table-cell>
          <table:table-cell office:value-type="float" office:value="3834.8" calcext:value-type="float">
            <text:p>3835</text:p>
          </table:table-cell>
          <table:table-cell office:value-type="float" office:value="9411.8" calcext:value-type="float">
            <text:p>9412</text:p>
          </table:table-cell>
          <table:table-cell table:number-columns-repeated="2"/>
          <table:table-cell table:formula="of:=[.B26]/MIN([.$A26];32)" office:value-type="float" office:value="485.5375" calcext:value-type="float">
            <text:p>486</text:p>
          </table:table-cell>
          <table:table-cell table:style-name="ce232" table:formula="of:=[.C26]/MIN([.$A26];32)" office:value-type="float" office:value="1401.125" calcext:value-type="float">
            <text:p>1401</text:p>
          </table:table-cell>
          <table:table-cell table:style-name="ce265" table:formula="of:=[.D26]/MIN([.$A26];32)" office:value-type="float" office:value="1447.25" calcext:value-type="float">
            <text:p>1447</text:p>
          </table:table-cell>
          <table:table-cell table:style-name="ce297" table:formula="of:=[.E26]/MIN([.$A26];32)" office:value-type="float" office:value="1438.125" calcext:value-type="float">
            <text:p>1438</text:p>
          </table:table-cell>
          <table:table-cell table:style-name="ce317" table:formula="of:=[.F26]/MIN([.$A26];32)" office:value-type="float" office:value="479.35" calcext:value-type="float">
            <text:p>479</text:p>
          </table:table-cell>
          <table:table-cell table:style-name="ce333" table:formula="of:=[.G26]/MIN([.$A26];32)" office:value-type="float" office:value="1176.475" calcext:value-type="float">
            <text:p>117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918" calcext:value-type="float">
            <text:p>11918</text:p>
          </table:table-cell>
          <table:table-cell office:value-type="float" office:value="13195" calcext:value-type="float">
            <text:p>13195</text:p>
          </table:table-cell>
          <table:table-cell office:value-type="float" office:value="14074" calcext:value-type="float">
            <text:p>14074</text:p>
          </table:table-cell>
          <table:table-cell office:value-type="float" office:value="13615" calcext:value-type="float">
            <text:p>13615</text:p>
          </table:table-cell>
          <table:table-cell office:value-type="float" office:value="6306.4" calcext:value-type="float">
            <text:p>6306</text:p>
          </table:table-cell>
          <table:table-cell office:value-type="float" office:value="3123.2" calcext:value-type="float">
            <text:p>3123</text:p>
          </table:table-cell>
          <table:table-cell table:number-columns-repeated="2"/>
          <table:table-cell table:formula="of:=[.B27]/MIN([.$A27];32)" office:value-type="float" office:value="744.875" calcext:value-type="float">
            <text:p>745</text:p>
          </table:table-cell>
          <table:table-cell table:style-name="ce233" table:formula="of:=[.C27]/MIN([.$A27];32)" office:value-type="float" office:value="824.6875" calcext:value-type="float">
            <text:p>825</text:p>
          </table:table-cell>
          <table:table-cell table:style-name="ce266" table:formula="of:=[.D27]/MIN([.$A27];32)" office:value-type="float" office:value="879.625" calcext:value-type="float">
            <text:p>880</text:p>
          </table:table-cell>
          <table:table-cell table:style-name="ce6" table:formula="of:=[.E27]/MIN([.$A27];32)" office:value-type="float" office:value="850.9375" calcext:value-type="float">
            <text:p>851</text:p>
          </table:table-cell>
          <table:table-cell table:formula="of:=[.F27]/MIN([.$A27];32)" office:value-type="float" office:value="394.15" calcext:value-type="float">
            <text:p>394</text:p>
          </table:table-cell>
          <table:table-cell table:formula="of:=[.G27]/MIN([.$A27];32)" office:value-type="float" office:value="195.2" calcext:value-type="float">
            <text:p>19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751.2" calcext:value-type="float">
            <text:p>6751</text:p>
          </table:table-cell>
          <table:table-cell office:value-type="float" office:value="12186" calcext:value-type="float">
            <text:p>12186</text:p>
          </table:table-cell>
          <table:table-cell office:value-type="float" office:value="14451" calcext:value-type="float">
            <text:p>14451</text:p>
          </table:table-cell>
          <table:table-cell office:value-type="float" office:value="14058" calcext:value-type="float">
            <text:p>14058</text:p>
          </table:table-cell>
          <table:table-cell office:value-type="float" office:value="13726" calcext:value-type="float">
            <text:p>13726</text:p>
          </table:table-cell>
          <table:table-cell office:value-type="float" office:value="4642.3" calcext:value-type="float">
            <text:p>4642</text:p>
          </table:table-cell>
          <table:table-cell table:number-columns-repeated="2"/>
          <table:table-cell table:formula="of:=[.B28]/MIN([.$A28];32)" office:value-type="float" office:value="210.975" calcext:value-type="float">
            <text:p>211</text:p>
          </table:table-cell>
          <table:table-cell table:style-name="ce234" table:formula="of:=[.C28]/MIN([.$A28];32)" office:value-type="float" office:value="380.8125" calcext:value-type="float">
            <text:p>381</text:p>
          </table:table-cell>
          <table:table-cell table:style-name="ce267" table:formula="of:=[.D28]/MIN([.$A28];32)" office:value-type="float" office:value="451.59375" calcext:value-type="float">
            <text:p>452</text:p>
          </table:table-cell>
          <table:table-cell table:style-name="ce6" table:formula="of:=[.E28]/MIN([.$A28];32)" office:value-type="float" office:value="439.3125" calcext:value-type="float">
            <text:p>439</text:p>
          </table:table-cell>
          <table:table-cell table:formula="of:=[.F28]/MIN([.$A28];32)" office:value-type="float" office:value="428.9375" calcext:value-type="float">
            <text:p>429</text:p>
          </table:table-cell>
          <table:table-cell table:formula="of:=[.G28]/MIN([.$A28];32)" office:value-type="float" office:value="145.071875" calcext:value-type="float">
            <text:p>14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942.6" calcext:value-type="float">
            <text:p>4943</text:p>
          </table:table-cell>
          <table:table-cell office:value-type="float" office:value="5296.5" calcext:value-type="float">
            <text:p>5297</text:p>
          </table:table-cell>
          <table:table-cell office:value-type="float" office:value="13908" calcext:value-type="float">
            <text:p>13908</text:p>
          </table:table-cell>
          <table:table-cell office:value-type="float" office:value="13181" calcext:value-type="float">
            <text:p>13181</text:p>
          </table:table-cell>
          <table:table-cell office:value-type="float" office:value="11649" calcext:value-type="float">
            <text:p>11649</text:p>
          </table:table-cell>
          <table:table-cell office:value-type="float" office:value="592.59" calcext:value-type="float">
            <text:p>593</text:p>
          </table:table-cell>
          <table:table-cell table:number-columns-repeated="2"/>
          <table:table-cell table:formula="of:=[.B29]/MIN([.$A29];32)" office:value-type="float" office:value="154.45625" calcext:value-type="float">
            <text:p>154</text:p>
          </table:table-cell>
          <table:table-cell table:style-name="ce235" table:formula="of:=[.C29]/MIN([.$A29];32)" office:value-type="float" office:value="165.515625" calcext:value-type="float">
            <text:p>166</text:p>
          </table:table-cell>
          <table:table-cell table:style-name="ce268" table:formula="of:=[.D29]/MIN([.$A29];32)" office:value-type="float" office:value="434.625" calcext:value-type="float">
            <text:p>435</text:p>
          </table:table-cell>
          <table:table-cell table:style-name="ce6" table:formula="of:=[.E29]/MIN([.$A29];32)" office:value-type="float" office:value="411.90625" calcext:value-type="float">
            <text:p>412</text:p>
          </table:table-cell>
          <table:table-cell table:formula="of:=[.F29]/MIN([.$A29];32)" office:value-type="float" office:value="364.03125" calcext:value-type="float">
            <text:p>364</text:p>
          </table:table-cell>
          <table:table-cell table:formula="of:=[.G29]/MIN([.$A29];32)" office:value-type="float" office:value="18.5184375" calcext:value-type="float">
            <text:p>1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278" calcext:value-type="float">
            <text:p>6278</text:p>
          </table:table-cell>
          <table:table-cell office:value-type="float" office:value="5434.5" calcext:value-type="float">
            <text:p>5435</text:p>
          </table:table-cell>
          <table:table-cell office:value-type="float" office:value="18.9" calcext:value-type="float">
            <text:p>19</text:p>
          </table:table-cell>
          <table:table-cell office:value-type="float" office:value="38.86" calcext:value-type="float">
            <text:p>39</text:p>
          </table:table-cell>
          <table:table-cell office:value-type="float" office:value="7985.6" calcext:value-type="float">
            <text:p>7986</text:p>
          </table:table-cell>
          <table:table-cell office:value-type="float" office:value="3584.7" calcext:value-type="float">
            <text:p>3585</text:p>
          </table:table-cell>
          <table:table-cell table:number-columns-repeated="2"/>
          <table:table-cell table:formula="of:=[.B30]/MIN([.$A30];32)" office:value-type="float" office:value="196.1875" calcext:value-type="float">
            <text:p>196</text:p>
          </table:table-cell>
          <table:table-cell table:style-name="ce236" table:formula="of:=[.C30]/MIN([.$A30];32)" office:value-type="float" office:value="169.828125" calcext:value-type="float">
            <text:p>170</text:p>
          </table:table-cell>
          <table:table-cell table:style-name="ce269" table:formula="of:=[.D30]/MIN([.$A30];32)" office:value-type="float" office:value="0.590625" calcext:value-type="float">
            <text:p>1</text:p>
          </table:table-cell>
          <table:table-cell table:style-name="ce6" table:formula="of:=[.E30]/MIN([.$A30];32)" office:value-type="float" office:value="1.214375" calcext:value-type="float">
            <text:p>1</text:p>
          </table:table-cell>
          <table:table-cell table:formula="of:=[.F30]/MIN([.$A30];32)" office:value-type="float" office:value="249.55" calcext:value-type="float">
            <text:p>250</text:p>
          </table:table-cell>
          <table:table-cell table:formula="of:=[.G30]/MIN([.$A30];32)" office:value-type="float" office:value="112.021875" calcext:value-type="float">
            <text:p>11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34.57" calcext:value-type="float">
            <text:p>635</text:p>
          </table:table-cell>
          <table:table-cell office:value-type="float" office:value="5598.2" calcext:value-type="float">
            <text:p>5598</text:p>
          </table:table-cell>
          <table:table-cell office:value-type="float" office:value="7938.6" calcext:value-type="float">
            <text:p>7939</text:p>
          </table:table-cell>
          <table:table-cell office:value-type="float" office:value="1687" calcext:value-type="float">
            <text:p>1687</text:p>
          </table:table-cell>
          <table:table-cell office:value-type="float" office:value="6200.6" calcext:value-type="float">
            <text:p>6201</text:p>
          </table:table-cell>
          <table:table-cell office:value-type="float" office:value="5213.2" calcext:value-type="float">
            <text:p>5213</text:p>
          </table:table-cell>
          <table:table-cell table:number-columns-repeated="2"/>
          <table:table-cell table:formula="of:=[.B31]/MIN([.$A31];32)" office:value-type="float" office:value="19.8303125" calcext:value-type="float">
            <text:p>20</text:p>
          </table:table-cell>
          <table:table-cell table:style-name="ce6" table:formula="of:=[.C31]/MIN([.$A31];32)" office:value-type="float" office:value="174.94375" calcext:value-type="float">
            <text:p>175</text:p>
          </table:table-cell>
          <table:table-cell table:style-name="ce6" table:formula="of:=[.D31]/MIN([.$A31];32)" office:value-type="float" office:value="248.08125" calcext:value-type="float">
            <text:p>248</text:p>
          </table:table-cell>
          <table:table-cell table:style-name="ce6" table:formula="of:=[.E31]/MIN([.$A31];32)" office:value-type="float" office:value="52.71875" calcext:value-type="float">
            <text:p>53</text:p>
          </table:table-cell>
          <table:table-cell table:formula="of:=[.F31]/MIN([.$A31];32)" office:value-type="float" office:value="193.76875" calcext:value-type="float">
            <text:p>194</text:p>
          </table:table-cell>
          <table:table-cell table:formula="of:=[.G31]/MIN([.$A31];32)" office:value-type="float" office:value="162.9125" calcext:value-type="float">
            <text:p>16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23:.J31])" office:value-type="float" office:value="1018.05684027778" calcext:value-type="float">
            <text:p>1018</text:p>
          </table:table-cell>
          <table:table-cell table:style-name="ce7" table:formula="of:=AVERAGE([.K23:.K31])" office:value-type="float" office:value="1174.6625" calcext:value-type="float">
            <text:p>1175</text:p>
          </table:table-cell>
          <table:table-cell table:style-name="ce7" table:formula="of:=AVERAGE([.L23:.L31])" office:value-type="float" office:value="1207.35173611111" calcext:value-type="float">
            <text:p>1207</text:p>
          </table:table-cell>
          <table:table-cell table:style-name="ce7" table:formula="of:=AVERAGE([.M23:.M31])" office:value-type="float" office:value="1151.44604166667" calcext:value-type="float">
            <text:p>1151</text:p>
          </table:table-cell>
          <table:table-cell table:style-name="ce7" table:formula="of:=AVERAGE([.N23:.N31])" office:value-type="float" office:value="896.4875" calcext:value-type="float">
            <text:p>896</text:p>
          </table:table-cell>
          <table:table-cell table:style-name="ce7" table:formula="of:=AVERAGE([.O23:.O31])" office:value-type="float" office:value="920.966631944444" calcext:value-type="float">
            <text:p>92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32]-[.$J32])/[.J32]" office:value-type="percentage" office:value="0" calcext:value-type="percentage">
            <text:p>0,0%</text:p>
          </table:table-cell>
          <table:table-cell table:style-name="ce8" table:formula="of:=([.K32]-[.$J32])/[.K32]" office:value-type="percentage" office:value="0.133319706487797" calcext:value-type="percentage">
            <text:p>13,3%</text:p>
          </table:table-cell>
          <table:table-cell table:style-name="ce8" table:formula="of:=([.L32]-[.$J32])/[.L32]" office:value-type="percentage" office:value="0.156785210284331" calcext:value-type="percentage">
            <text:p>15,7%</text:p>
          </table:table-cell>
          <table:table-cell table:style-name="ce8" table:formula="of:=([.M32]-[.$J32])/[.M32]" office:value-type="percentage" office:value="0.115844943281766" calcext:value-type="percentage">
            <text:p>11,6%</text:p>
          </table:table-cell>
          <table:table-cell table:style-name="ce8" table:formula="of:=([.N32]-[.$J32])/[.N32]" office:value-type="percentage" office:value="-0.135606285952429" calcext:value-type="percentage">
            <text:p>-13,6%</text:p>
          </table:table-cell>
          <table:table-cell table:style-name="ce8" table:formula="of:=([.O32]-[.$J32])/[.O32]" office:value-type="percentage" office:value="-0.10542206955788" calcext:value-type="percentage">
            <text:p>-10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54.4" calcext:value-type="float">
            <text:p>2854</text:p>
          </table:table-cell>
          <table:table-cell office:value-type="float" office:value="2844.2" calcext:value-type="float">
            <text:p>2844</text:p>
          </table:table-cell>
          <table:table-cell office:value-type="float" office:value="1697.1" calcext:value-type="float">
            <text:p>1697</text:p>
          </table:table-cell>
          <table:table-cell office:value-type="float" office:value="2955" calcext:value-type="float">
            <text:p>2955</text:p>
          </table:table-cell>
          <table:table-cell office:value-type="float" office:value="2856.4" calcext:value-type="float">
            <text:p>2856</text:p>
          </table:table-cell>
          <table:table-cell office:value-type="float" office:value="2703.8" calcext:value-type="float">
            <text:p>2704</text:p>
          </table:table-cell>
          <table:table-cell table:number-columns-repeated="2"/>
          <table:table-cell table:formula="of:=[.B38]/MIN([.$A38];32)" office:value-type="float" office:value="2854.4" calcext:value-type="float">
            <text:p>2854</text:p>
          </table:table-cell>
          <table:table-cell table:style-name="ce237" table:formula="of:=[.C38]/MIN([.$A38];32)" office:value-type="float" office:value="2844.2" calcext:value-type="float">
            <text:p>2844</text:p>
          </table:table-cell>
          <table:table-cell table:style-name="ce270" table:formula="of:=[.D38]/MIN([.$A38];32)" office:value-type="float" office:value="1697.1" calcext:value-type="float">
            <text:p>1697</text:p>
          </table:table-cell>
          <table:table-cell table:style-name="ce298" table:formula="of:=[.E38]/MIN([.$A38];32)" office:value-type="float" office:value="2955" calcext:value-type="float">
            <text:p>2955</text:p>
          </table:table-cell>
          <table:table-cell table:style-name="ce318" table:formula="of:=[.F38]/MIN([.$A38];32)" office:value-type="float" office:value="2856.4" calcext:value-type="float">
            <text:p>2856</text:p>
          </table:table-cell>
          <table:table-cell table:style-name="ce334" table:formula="of:=[.G38]/MIN([.$A38];32)" office:value-type="float" office:value="2703.8" calcext:value-type="float">
            <text:p>270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68.4" calcext:value-type="float">
            <text:p>5168</text:p>
          </table:table-cell>
          <table:table-cell office:value-type="float" office:value="5195.1" calcext:value-type="float">
            <text:p>5195</text:p>
          </table:table-cell>
          <table:table-cell office:value-type="float" office:value="5179.7" calcext:value-type="float">
            <text:p>5180</text:p>
          </table:table-cell>
          <table:table-cell office:value-type="float" office:value="4700.8" calcext:value-type="float">
            <text:p>4701</text:p>
          </table:table-cell>
          <table:table-cell office:value-type="float" office:value="4869.6" calcext:value-type="float">
            <text:p>4870</text:p>
          </table:table-cell>
          <table:table-cell office:value-type="float" office:value="4528.4" calcext:value-type="float">
            <text:p>4528</text:p>
          </table:table-cell>
          <table:table-cell table:number-columns-repeated="2"/>
          <table:table-cell table:formula="of:=[.B39]/MIN([.$A39];32)" office:value-type="float" office:value="2584.2" calcext:value-type="float">
            <text:p>2584</text:p>
          </table:table-cell>
          <table:table-cell table:style-name="ce238" table:formula="of:=[.C39]/MIN([.$A39];32)" office:value-type="float" office:value="2597.55" calcext:value-type="float">
            <text:p>2598</text:p>
          </table:table-cell>
          <table:table-cell table:style-name="ce271" table:formula="of:=[.D39]/MIN([.$A39];32)" office:value-type="float" office:value="2589.85" calcext:value-type="float">
            <text:p>2590</text:p>
          </table:table-cell>
          <table:table-cell table:style-name="ce299" table:formula="of:=[.E39]/MIN([.$A39];32)" office:value-type="float" office:value="2350.4" calcext:value-type="float">
            <text:p>2350</text:p>
          </table:table-cell>
          <table:table-cell table:style-name="ce319" table:formula="of:=[.F39]/MIN([.$A39];32)" office:value-type="float" office:value="2434.8" calcext:value-type="float">
            <text:p>2435</text:p>
          </table:table-cell>
          <table:table-cell table:style-name="ce335" table:formula="of:=[.G39]/MIN([.$A39];32)" office:value-type="float" office:value="2264.2" calcext:value-type="float">
            <text:p>22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693.3" calcext:value-type="float">
            <text:p>7693</text:p>
          </table:table-cell>
          <table:table-cell office:value-type="float" office:value="7953" calcext:value-type="float">
            <text:p>7953</text:p>
          </table:table-cell>
          <table:table-cell office:value-type="float" office:value="7839.4" calcext:value-type="float">
            <text:p>7839</text:p>
          </table:table-cell>
          <table:table-cell office:value-type="float" office:value="7697.6" calcext:value-type="float">
            <text:p>7698</text:p>
          </table:table-cell>
          <table:table-cell office:value-type="float" office:value="7533.5" calcext:value-type="float">
            <text:p>7534</text:p>
          </table:table-cell>
          <table:table-cell office:value-type="float" office:value="6611.8" calcext:value-type="float">
            <text:p>6612</text:p>
          </table:table-cell>
          <table:table-cell table:number-columns-repeated="2"/>
          <table:table-cell table:formula="of:=[.B40]/MIN([.$A40];32)" office:value-type="float" office:value="1923.325" calcext:value-type="float">
            <text:p>1923</text:p>
          </table:table-cell>
          <table:table-cell table:style-name="ce239" table:formula="of:=[.C40]/MIN([.$A40];32)" office:value-type="float" office:value="1988.25" calcext:value-type="float">
            <text:p>1988</text:p>
          </table:table-cell>
          <table:table-cell table:style-name="ce272" table:formula="of:=[.D40]/MIN([.$A40];32)" office:value-type="float" office:value="1959.85" calcext:value-type="float">
            <text:p>1960</text:p>
          </table:table-cell>
          <table:table-cell table:style-name="ce300" table:formula="of:=[.E40]/MIN([.$A40];32)" office:value-type="float" office:value="1924.4" calcext:value-type="float">
            <text:p>1924</text:p>
          </table:table-cell>
          <table:table-cell table:style-name="ce320" table:formula="of:=[.F40]/MIN([.$A40];32)" office:value-type="float" office:value="1883.375" calcext:value-type="float">
            <text:p>1883</text:p>
          </table:table-cell>
          <table:table-cell table:style-name="ce336" table:formula="of:=[.G40]/MIN([.$A40];32)" office:value-type="float" office:value="1652.95" calcext:value-type="float">
            <text:p>165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971.9" calcext:value-type="float">
            <text:p>9972</text:p>
          </table:table-cell>
          <table:table-cell office:value-type="float" office:value="10275" calcext:value-type="float">
            <text:p>10275</text:p>
          </table:table-cell>
          <table:table-cell office:value-type="float" office:value="4222.2" calcext:value-type="float">
            <text:p>4222</text:p>
          </table:table-cell>
          <table:table-cell office:value-type="float" office:value="10350" calcext:value-type="float">
            <text:p>10350</text:p>
          </table:table-cell>
          <table:table-cell office:value-type="float" office:value="10338" calcext:value-type="float">
            <text:p>10338</text:p>
          </table:table-cell>
          <table:table-cell office:value-type="float" office:value="4101" calcext:value-type="float">
            <text:p>4101</text:p>
          </table:table-cell>
          <table:table-cell table:number-columns-repeated="2"/>
          <table:table-cell table:formula="of:=[.B41]/MIN([.$A41];32)" office:value-type="float" office:value="1246.4875" calcext:value-type="float">
            <text:p>1246</text:p>
          </table:table-cell>
          <table:table-cell table:style-name="ce240" table:formula="of:=[.C41]/MIN([.$A41];32)" office:value-type="float" office:value="1284.375" calcext:value-type="float">
            <text:p>1284</text:p>
          </table:table-cell>
          <table:table-cell table:style-name="ce273" table:formula="of:=[.D41]/MIN([.$A41];32)" office:value-type="float" office:value="527.775" calcext:value-type="float">
            <text:p>528</text:p>
          </table:table-cell>
          <table:table-cell table:style-name="ce301" table:formula="of:=[.E41]/MIN([.$A41];32)" office:value-type="float" office:value="1293.75" calcext:value-type="float">
            <text:p>1294</text:p>
          </table:table-cell>
          <table:table-cell table:style-name="ce321" table:formula="of:=[.F41]/MIN([.$A41];32)" office:value-type="float" office:value="1292.25" calcext:value-type="float">
            <text:p>1292</text:p>
          </table:table-cell>
          <table:table-cell table:style-name="ce337" table:formula="of:=[.G41]/MIN([.$A41];32)" office:value-type="float" office:value="512.625" calcext:value-type="float">
            <text:p>51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278" calcext:value-type="float">
            <text:p>11278</text:p>
          </table:table-cell>
          <table:table-cell office:value-type="float" office:value="11819" calcext:value-type="float">
            <text:p>11819</text:p>
          </table:table-cell>
          <table:table-cell office:value-type="float" office:value="6050.4" calcext:value-type="float">
            <text:p>6050</text:p>
          </table:table-cell>
          <table:table-cell office:value-type="float" office:value="11895" calcext:value-type="float">
            <text:p>11895</text:p>
          </table:table-cell>
          <table:table-cell office:value-type="float" office:value="6110.1" calcext:value-type="float">
            <text:p>6110</text:p>
          </table:table-cell>
          <table:table-cell office:value-type="float" office:value="3408.5" calcext:value-type="float">
            <text:p>3409</text:p>
          </table:table-cell>
          <table:table-cell table:number-columns-repeated="2"/>
          <table:table-cell table:formula="of:=[.B42]/MIN([.$A42];32)" office:value-type="float" office:value="704.875" calcext:value-type="float">
            <text:p>705</text:p>
          </table:table-cell>
          <table:table-cell table:style-name="ce241" table:formula="of:=[.C42]/MIN([.$A42];32)" office:value-type="float" office:value="738.6875" calcext:value-type="float">
            <text:p>739</text:p>
          </table:table-cell>
          <table:table-cell table:style-name="ce274" table:formula="of:=[.D42]/MIN([.$A42];32)" office:value-type="float" office:value="378.15" calcext:value-type="float">
            <text:p>378</text:p>
          </table:table-cell>
          <table:table-cell table:style-name="ce6" table:formula="of:=[.E42]/MIN([.$A42];32)" office:value-type="float" office:value="743.4375" calcext:value-type="float">
            <text:p>743</text:p>
          </table:table-cell>
          <table:table-cell table:formula="of:=[.F42]/MIN([.$A42];32)" office:value-type="float" office:value="381.88125" calcext:value-type="float">
            <text:p>382</text:p>
          </table:table-cell>
          <table:table-cell table:formula="of:=[.G42]/MIN([.$A42];32)" office:value-type="float" office:value="213.03125" calcext:value-type="float">
            <text:p>21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304.1" calcext:value-type="float">
            <text:p>7304</text:p>
          </table:table-cell>
          <table:table-cell office:value-type="float" office:value="11219" calcext:value-type="float">
            <text:p>11219</text:p>
          </table:table-cell>
          <table:table-cell office:value-type="float" office:value="12872" calcext:value-type="float">
            <text:p>12872</text:p>
          </table:table-cell>
          <table:table-cell office:value-type="float" office:value="12391" calcext:value-type="float">
            <text:p>12391</text:p>
          </table:table-cell>
          <table:table-cell office:value-type="float" office:value="5960.7" calcext:value-type="float">
            <text:p>5961</text:p>
          </table:table-cell>
          <table:table-cell office:value-type="float" office:value="1929" calcext:value-type="float">
            <text:p>1929</text:p>
          </table:table-cell>
          <table:table-cell table:number-columns-repeated="2"/>
          <table:table-cell table:formula="of:=[.B43]/MIN([.$A43];32)" office:value-type="float" office:value="228.253125" calcext:value-type="float">
            <text:p>228</text:p>
          </table:table-cell>
          <table:table-cell table:style-name="ce242" table:formula="of:=[.C43]/MIN([.$A43];32)" office:value-type="float" office:value="350.59375" calcext:value-type="float">
            <text:p>351</text:p>
          </table:table-cell>
          <table:table-cell table:style-name="ce275" table:formula="of:=[.D43]/MIN([.$A43];32)" office:value-type="float" office:value="402.25" calcext:value-type="float">
            <text:p>402</text:p>
          </table:table-cell>
          <table:table-cell table:style-name="ce6" table:formula="of:=[.E43]/MIN([.$A43];32)" office:value-type="float" office:value="387.21875" calcext:value-type="float">
            <text:p>387</text:p>
          </table:table-cell>
          <table:table-cell table:formula="of:=[.F43]/MIN([.$A43];32)" office:value-type="float" office:value="186.271875" calcext:value-type="float">
            <text:p>186</text:p>
          </table:table-cell>
          <table:table-cell table:formula="of:=[.G43]/MIN([.$A43];32)" office:value-type="float" office:value="60.28125" calcext:value-type="float">
            <text:p>6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29.49" calcext:value-type="float">
            <text:p>329</text:p>
          </table:table-cell>
          <table:table-cell office:value-type="float" office:value="343.64" calcext:value-type="float">
            <text:p>344</text:p>
          </table:table-cell>
          <table:table-cell office:value-type="float" office:value="13631" calcext:value-type="float">
            <text:p>13631</text:p>
          </table:table-cell>
          <table:table-cell office:value-type="float" office:value="13809" calcext:value-type="float">
            <text:p>13809</text:p>
          </table:table-cell>
          <table:table-cell office:value-type="float" office:value="4581.8" calcext:value-type="float">
            <text:p>4582</text:p>
          </table:table-cell>
          <table:table-cell office:value-type="float" office:value="4.51" calcext:value-type="float">
            <text:p>5</text:p>
          </table:table-cell>
          <table:table-cell table:number-columns-repeated="2"/>
          <table:table-cell table:formula="of:=[.B44]/MIN([.$A44];32)" office:value-type="float" office:value="10.2965625" calcext:value-type="float">
            <text:p>10</text:p>
          </table:table-cell>
          <table:table-cell table:style-name="ce243" table:formula="of:=[.C44]/MIN([.$A44];32)" office:value-type="float" office:value="10.73875" calcext:value-type="float">
            <text:p>11</text:p>
          </table:table-cell>
          <table:table-cell table:style-name="ce276" table:formula="of:=[.D44]/MIN([.$A44];32)" office:value-type="float" office:value="425.96875" calcext:value-type="float">
            <text:p>426</text:p>
          </table:table-cell>
          <table:table-cell table:style-name="ce6" table:formula="of:=[.E44]/MIN([.$A44];32)" office:value-type="float" office:value="431.53125" calcext:value-type="float">
            <text:p>432</text:p>
          </table:table-cell>
          <table:table-cell table:formula="of:=[.F44]/MIN([.$A44];32)" office:value-type="float" office:value="143.18125" calcext:value-type="float">
            <text:p>143</text:p>
          </table:table-cell>
          <table:table-cell table:formula="of:=[.G44]/MIN([.$A44];32)" office:value-type="float" office:value="0.1409375" calcext:value-type="float">
            <text:p>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912.4" calcext:value-type="float">
            <text:p>7912</text:p>
          </table:table-cell>
          <table:table-cell office:value-type="float" office:value="10331" calcext:value-type="float">
            <text:p>10331</text:p>
          </table:table-cell>
          <table:table-cell office:value-type="float" office:value="7749.8" calcext:value-type="float">
            <text:p>7750</text:p>
          </table:table-cell>
          <table:table-cell office:value-type="float" office:value="14992" calcext:value-type="float">
            <text:p>14992</text:p>
          </table:table-cell>
          <table:table-cell office:value-type="float" office:value="3402.8" calcext:value-type="float">
            <text:p>3403</text:p>
          </table:table-cell>
          <table:table-cell office:value-type="float" office:value="4818.7" calcext:value-type="float">
            <text:p>4819</text:p>
          </table:table-cell>
          <table:table-cell table:number-columns-repeated="2"/>
          <table:table-cell table:formula="of:=[.B45]/MIN([.$A45];32)" office:value-type="float" office:value="247.2625" calcext:value-type="float">
            <text:p>247</text:p>
          </table:table-cell>
          <table:table-cell table:style-name="ce244" table:formula="of:=[.C45]/MIN([.$A45];32)" office:value-type="float" office:value="322.84375" calcext:value-type="float">
            <text:p>323</text:p>
          </table:table-cell>
          <table:table-cell table:style-name="ce277" table:formula="of:=[.D45]/MIN([.$A45];32)" office:value-type="float" office:value="242.18125" calcext:value-type="float">
            <text:p>242</text:p>
          </table:table-cell>
          <table:table-cell table:style-name="ce6" table:formula="of:=[.E45]/MIN([.$A45];32)" office:value-type="float" office:value="468.5" calcext:value-type="float">
            <text:p>469</text:p>
          </table:table-cell>
          <table:table-cell table:formula="of:=[.F45]/MIN([.$A45];32)" office:value-type="float" office:value="106.3375" calcext:value-type="float">
            <text:p>106</text:p>
          </table:table-cell>
          <table:table-cell table:formula="of:=[.G45]/MIN([.$A45];32)" office:value-type="float" office:value="150.584375" calcext:value-type="float">
            <text:p>15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664.6" calcext:value-type="float">
            <text:p>6665</text:p>
          </table:table-cell>
          <table:table-cell office:value-type="float" office:value="7091.9" calcext:value-type="float">
            <text:p>7092</text:p>
          </table:table-cell>
          <table:table-cell office:value-type="float" office:value="3018.2" calcext:value-type="float">
            <text:p>3018</text:p>
          </table:table-cell>
          <table:table-cell office:value-type="float" office:value="4567.4" calcext:value-type="float">
            <text:p>4567</text:p>
          </table:table-cell>
          <table:table-cell office:value-type="float" office:value="319.31" calcext:value-type="float">
            <text:p>319</text:p>
          </table:table-cell>
          <table:table-cell office:value-type="float" office:value="3722" calcext:value-type="float">
            <text:p>3722</text:p>
          </table:table-cell>
          <table:table-cell table:number-columns-repeated="2"/>
          <table:table-cell table:formula="of:=[.B46]/MIN([.$A46];32)" office:value-type="float" office:value="208.26875" calcext:value-type="float">
            <text:p>208</text:p>
          </table:table-cell>
          <table:table-cell table:style-name="ce6" table:formula="of:=[.C46]/MIN([.$A46];32)" office:value-type="float" office:value="221.621875" calcext:value-type="float">
            <text:p>222</text:p>
          </table:table-cell>
          <table:table-cell table:style-name="ce6" table:formula="of:=[.D46]/MIN([.$A46];32)" office:value-type="float" office:value="94.31875" calcext:value-type="float">
            <text:p>94</text:p>
          </table:table-cell>
          <table:table-cell table:style-name="ce6" table:formula="of:=[.E46]/MIN([.$A46];32)" office:value-type="float" office:value="142.73125" calcext:value-type="float">
            <text:p>143</text:p>
          </table:table-cell>
          <table:table-cell table:formula="of:=[.F46]/MIN([.$A46];32)" office:value-type="float" office:value="9.9784375" calcext:value-type="float">
            <text:p>10</text:p>
          </table:table-cell>
          <table:table-cell table:formula="of:=[.G46]/MIN([.$A46];32)" office:value-type="float" office:value="116.3125" calcext:value-type="float">
            <text:p>11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38:.J46])" office:value-type="float" office:value="1111.92982638889" calcext:value-type="float">
            <text:p>1112</text:p>
          </table:table-cell>
          <table:table-cell table:style-name="ce7" table:formula="of:=AVERAGE([.K38:.K46])" office:value-type="float" office:value="1150.98451388889" calcext:value-type="float">
            <text:p>1151</text:p>
          </table:table-cell>
          <table:table-cell table:style-name="ce7" table:formula="of:=AVERAGE([.L38:.L46])" office:value-type="float" office:value="924.160416666667" calcext:value-type="float">
            <text:p>924</text:p>
          </table:table-cell>
          <table:table-cell table:style-name="ce7" table:formula="of:=AVERAGE([.M38:.M46])" office:value-type="float" office:value="1188.55208333333" calcext:value-type="float">
            <text:p>1189</text:p>
          </table:table-cell>
          <table:table-cell table:style-name="ce7" table:formula="of:=AVERAGE([.N38:.N46])" office:value-type="float" office:value="1032.71947916667" calcext:value-type="float">
            <text:p>1033</text:p>
          </table:table-cell>
          <table:table-cell table:style-name="ce7" table:formula="of:=AVERAGE([.O38:.O46])" office:value-type="float" office:value="852.658368055556" calcext:value-type="float">
            <text:p>85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47]-[.$J47])/[.J47]" office:value-type="percentage" office:value="0" calcext:value-type="percentage">
            <text:p>0,0%</text:p>
          </table:table-cell>
          <table:table-cell table:style-name="ce8" table:formula="of:=([.K47]-[.$J47])/[.K47]" office:value-type="percentage" office:value="0.0339315490597212" calcext:value-type="percentage">
            <text:p>3,4%</text:p>
          </table:table-cell>
          <table:table-cell table:style-name="ce8" table:formula="of:=([.L47]-[.$J47])/[.L47]" office:value-type="percentage" office:value="-0.203178372862456" calcext:value-type="percentage">
            <text:p>-20,3%</text:p>
          </table:table-cell>
          <table:table-cell table:style-name="ce8" table:formula="of:=([.M47]-[.$J47])/[.M47]" office:value-type="percentage" office:value="0.0644668904450151" calcext:value-type="percentage">
            <text:p>6,4%</text:p>
          </table:table-cell>
          <table:table-cell table:style-name="ce8" table:formula="of:=([.N47]-[.$J47])/[.N47]" office:value-type="percentage" office:value="-0.0767007389907463" calcext:value-type="percentage">
            <text:p>-7,7%</text:p>
          </table:table-cell>
          <table:table-cell table:style-name="ce8" table:formula="of:=([.O47]-[.$J47])/[.O47]" office:value-type="percentage" office:value="-0.304074255348703" calcext:value-type="percentage">
            <text:p>-30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24.2" calcext:value-type="float">
            <text:p>2724</text:p>
          </table:table-cell>
          <table:table-cell office:value-type="float" office:value="2749.8" calcext:value-type="float">
            <text:p>2750</text:p>
          </table:table-cell>
          <table:table-cell office:value-type="float" office:value="2778.1" calcext:value-type="float">
            <text:p>2778</text:p>
          </table:table-cell>
          <table:table-cell office:value-type="float" office:value="2712.8" calcext:value-type="float">
            <text:p>2713</text:p>
          </table:table-cell>
          <table:table-cell office:value-type="float" office:value="2698.9" calcext:value-type="float">
            <text:p>2699</text:p>
          </table:table-cell>
          <table:table-cell office:value-type="float" office:value="2598.1" calcext:value-type="float">
            <text:p>2598</text:p>
          </table:table-cell>
          <table:table-cell table:number-columns-repeated="2"/>
          <table:table-cell table:formula="of:=[.B53]/MIN([.$A53];32)" office:value-type="float" office:value="2724.2" calcext:value-type="float">
            <text:p>2724</text:p>
          </table:table-cell>
          <table:table-cell table:style-name="ce245" table:formula="of:=[.C53]/MIN([.$A53];32)" office:value-type="float" office:value="2749.8" calcext:value-type="float">
            <text:p>2750</text:p>
          </table:table-cell>
          <table:table-cell table:style-name="ce278" table:formula="of:=[.D53]/MIN([.$A53];32)" office:value-type="float" office:value="2778.1" calcext:value-type="float">
            <text:p>2778</text:p>
          </table:table-cell>
          <table:table-cell table:style-name="ce302" table:formula="of:=[.E53]/MIN([.$A53];32)" office:value-type="float" office:value="2712.8" calcext:value-type="float">
            <text:p>2713</text:p>
          </table:table-cell>
          <table:table-cell table:style-name="ce322" table:formula="of:=[.F53]/MIN([.$A53];32)" office:value-type="float" office:value="2698.9" calcext:value-type="float">
            <text:p>2699</text:p>
          </table:table-cell>
          <table:table-cell table:style-name="ce338" table:formula="of:=[.G53]/MIN([.$A53];32)" office:value-type="float" office:value="2598.1" calcext:value-type="float">
            <text:p>25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26.2" calcext:value-type="float">
            <text:p>5226</text:p>
          </table:table-cell>
          <table:table-cell office:value-type="float" office:value="5176.5" calcext:value-type="float">
            <text:p>5177</text:p>
          </table:table-cell>
          <table:table-cell office:value-type="float" office:value="5051.7" calcext:value-type="float">
            <text:p>5052</text:p>
          </table:table-cell>
          <table:table-cell office:value-type="float" office:value="4962.2" calcext:value-type="float">
            <text:p>4962</text:p>
          </table:table-cell>
          <table:table-cell office:value-type="float" office:value="4838.8" calcext:value-type="float">
            <text:p>4839</text:p>
          </table:table-cell>
          <table:table-cell office:value-type="float" office:value="4800.9" calcext:value-type="float">
            <text:p>4801</text:p>
          </table:table-cell>
          <table:table-cell table:number-columns-repeated="2"/>
          <table:table-cell table:formula="of:=[.B54]/MIN([.$A54];32)" office:value-type="float" office:value="2613.1" calcext:value-type="float">
            <text:p>2613</text:p>
          </table:table-cell>
          <table:table-cell table:style-name="ce246" table:formula="of:=[.C54]/MIN([.$A54];32)" office:value-type="float" office:value="2588.25" calcext:value-type="float">
            <text:p>2588</text:p>
          </table:table-cell>
          <table:table-cell table:style-name="ce279" table:formula="of:=[.D54]/MIN([.$A54];32)" office:value-type="float" office:value="2525.85" calcext:value-type="float">
            <text:p>2526</text:p>
          </table:table-cell>
          <table:table-cell table:style-name="ce303" table:formula="of:=[.E54]/MIN([.$A54];32)" office:value-type="float" office:value="2481.1" calcext:value-type="float">
            <text:p>2481</text:p>
          </table:table-cell>
          <table:table-cell table:style-name="ce323" table:formula="of:=[.F54]/MIN([.$A54];32)" office:value-type="float" office:value="2419.4" calcext:value-type="float">
            <text:p>2419</text:p>
          </table:table-cell>
          <table:table-cell table:style-name="ce339" table:formula="of:=[.G54]/MIN([.$A54];32)" office:value-type="float" office:value="2400.45" calcext:value-type="float">
            <text:p>24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025.6" calcext:value-type="float">
            <text:p>9026</text:p>
          </table:table-cell>
          <table:table-cell office:value-type="float" office:value="9134.3" calcext:value-type="float">
            <text:p>9134</text:p>
          </table:table-cell>
          <table:table-cell office:value-type="float" office:value="9265.2" calcext:value-type="float">
            <text:p>9265</text:p>
          </table:table-cell>
          <table:table-cell office:value-type="float" office:value="8678.8" calcext:value-type="float">
            <text:p>8679</text:p>
          </table:table-cell>
          <table:table-cell office:value-type="float" office:value="8249.4" calcext:value-type="float">
            <text:p>8249</text:p>
          </table:table-cell>
          <table:table-cell office:value-type="float" office:value="7938.2" calcext:value-type="float">
            <text:p>7938</text:p>
          </table:table-cell>
          <table:table-cell table:number-columns-repeated="2"/>
          <table:table-cell table:formula="of:=[.B55]/MIN([.$A55];32)" office:value-type="float" office:value="2256.4" calcext:value-type="float">
            <text:p>2256</text:p>
          </table:table-cell>
          <table:table-cell table:style-name="ce247" table:formula="of:=[.C55]/MIN([.$A55];32)" office:value-type="float" office:value="2283.575" calcext:value-type="float">
            <text:p>2284</text:p>
          </table:table-cell>
          <table:table-cell table:style-name="ce280" table:formula="of:=[.D55]/MIN([.$A55];32)" office:value-type="float" office:value="2316.3" calcext:value-type="float">
            <text:p>2316</text:p>
          </table:table-cell>
          <table:table-cell table:style-name="ce304" table:formula="of:=[.E55]/MIN([.$A55];32)" office:value-type="float" office:value="2169.7" calcext:value-type="float">
            <text:p>2170</text:p>
          </table:table-cell>
          <table:table-cell table:style-name="ce324" table:formula="of:=[.F55]/MIN([.$A55];32)" office:value-type="float" office:value="2062.35" calcext:value-type="float">
            <text:p>2062</text:p>
          </table:table-cell>
          <table:table-cell table:style-name="ce340" table:formula="of:=[.G55]/MIN([.$A55];32)" office:value-type="float" office:value="1984.55" calcext:value-type="float">
            <text:p>198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081" calcext:value-type="float">
            <text:p>13081</text:p>
          </table:table-cell>
          <table:table-cell office:value-type="float" office:value="14339" calcext:value-type="float">
            <text:p>14339</text:p>
          </table:table-cell>
          <table:table-cell office:value-type="float" office:value="14299" calcext:value-type="float">
            <text:p>14299</text:p>
          </table:table-cell>
          <table:table-cell office:value-type="float" office:value="13840" calcext:value-type="float">
            <text:p>13840</text:p>
          </table:table-cell>
          <table:table-cell office:value-type="float" office:value="12857" calcext:value-type="float">
            <text:p>12857</text:p>
          </table:table-cell>
          <table:table-cell office:value-type="float" office:value="12092" calcext:value-type="float">
            <text:p>12092</text:p>
          </table:table-cell>
          <table:table-cell table:number-columns-repeated="2"/>
          <table:table-cell table:formula="of:=[.B56]/MIN([.$A56];32)" office:value-type="float" office:value="1635.125" calcext:value-type="float">
            <text:p>1635</text:p>
          </table:table-cell>
          <table:table-cell table:style-name="ce248" table:formula="of:=[.C56]/MIN([.$A56];32)" office:value-type="float" office:value="1792.375" calcext:value-type="float">
            <text:p>1792</text:p>
          </table:table-cell>
          <table:table-cell table:style-name="ce281" table:formula="of:=[.D56]/MIN([.$A56];32)" office:value-type="float" office:value="1787.375" calcext:value-type="float">
            <text:p>1787</text:p>
          </table:table-cell>
          <table:table-cell table:style-name="ce305" table:formula="of:=[.E56]/MIN([.$A56];32)" office:value-type="float" office:value="1730" calcext:value-type="float">
            <text:p>1730</text:p>
          </table:table-cell>
          <table:table-cell table:style-name="ce325" table:formula="of:=[.F56]/MIN([.$A56];32)" office:value-type="float" office:value="1607.125" calcext:value-type="float">
            <text:p>1607</text:p>
          </table:table-cell>
          <table:table-cell table:style-name="ce341" table:formula="of:=[.G56]/MIN([.$A56];32)" office:value-type="float" office:value="1511.5" calcext:value-type="float">
            <text:p>151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821" calcext:value-type="float">
            <text:p>16821</text:p>
          </table:table-cell>
          <table:table-cell office:value-type="float" office:value="18636" calcext:value-type="float">
            <text:p>18636</text:p>
          </table:table-cell>
          <table:table-cell office:value-type="float" office:value="20175" calcext:value-type="float">
            <text:p>20175</text:p>
          </table:table-cell>
          <table:table-cell office:value-type="float" office:value="19657" calcext:value-type="float">
            <text:p>19657</text:p>
          </table:table-cell>
          <table:table-cell office:value-type="float" office:value="17266" calcext:value-type="float">
            <text:p>17266</text:p>
          </table:table-cell>
          <table:table-cell office:value-type="float" office:value="17352" calcext:value-type="float">
            <text:p>17352</text:p>
          </table:table-cell>
          <table:table-cell table:number-columns-repeated="2"/>
          <table:table-cell table:formula="of:=[.B57]/MIN([.$A57];32)" office:value-type="float" office:value="1051.3125" calcext:value-type="float">
            <text:p>1051</text:p>
          </table:table-cell>
          <table:table-cell table:style-name="ce249" table:formula="of:=[.C57]/MIN([.$A57];32)" office:value-type="float" office:value="1164.75" calcext:value-type="float">
            <text:p>1165</text:p>
          </table:table-cell>
          <table:table-cell table:style-name="ce282" table:formula="of:=[.D57]/MIN([.$A57];32)" office:value-type="float" office:value="1260.9375" calcext:value-type="float">
            <text:p>1261</text:p>
          </table:table-cell>
          <table:table-cell table:style-name="ce306" table:formula="of:=[.E57]/MIN([.$A57];32)" office:value-type="float" office:value="1228.5625" calcext:value-type="float">
            <text:p>1229</text:p>
          </table:table-cell>
          <table:table-cell table:formula="of:=[.F57]/MIN([.$A57];32)" office:value-type="float" office:value="1079.125" calcext:value-type="float">
            <text:p>1079</text:p>
          </table:table-cell>
          <table:table-cell table:formula="of:=[.G57]/MIN([.$A57];32)" office:value-type="float" office:value="1084.5" calcext:value-type="float">
            <text:p>108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422" calcext:value-type="float">
            <text:p>15422</text:p>
          </table:table-cell>
          <table:table-cell office:value-type="float" office:value="20458" calcext:value-type="float">
            <text:p>20458</text:p>
          </table:table-cell>
          <table:table-cell office:value-type="float" office:value="22091" calcext:value-type="float">
            <text:p>22091</text:p>
          </table:table-cell>
          <table:table-cell office:value-type="float" office:value="22457" calcext:value-type="float">
            <text:p>22457</text:p>
          </table:table-cell>
          <table:table-cell office:value-type="float" office:value="21346" calcext:value-type="float">
            <text:p>21346</text:p>
          </table:table-cell>
          <table:table-cell office:value-type="float" office:value="18431" calcext:value-type="float">
            <text:p>18431</text:p>
          </table:table-cell>
          <table:table-cell table:number-columns-repeated="2"/>
          <table:table-cell table:formula="of:=[.B58]/MIN([.$A58];32)" office:value-type="float" office:value="481.9375" calcext:value-type="float">
            <text:p>482</text:p>
          </table:table-cell>
          <table:table-cell table:style-name="ce250" table:formula="of:=[.C58]/MIN([.$A58];32)" office:value-type="float" office:value="639.3125" calcext:value-type="float">
            <text:p>639</text:p>
          </table:table-cell>
          <table:table-cell table:style-name="ce283" table:formula="of:=[.D58]/MIN([.$A58];32)" office:value-type="float" office:value="690.34375" calcext:value-type="float">
            <text:p>690</text:p>
          </table:table-cell>
          <table:table-cell table:style-name="ce307" table:formula="of:=[.E58]/MIN([.$A58];32)" office:value-type="float" office:value="701.78125" calcext:value-type="float">
            <text:p>702</text:p>
          </table:table-cell>
          <table:table-cell table:formula="of:=[.F58]/MIN([.$A58];32)" office:value-type="float" office:value="667.0625" calcext:value-type="float">
            <text:p>667</text:p>
          </table:table-cell>
          <table:table-cell table:formula="of:=[.G58]/MIN([.$A58];32)" office:value-type="float" office:value="575.96875" calcext:value-type="float">
            <text:p>57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611" calcext:value-type="float">
            <text:p>11611</text:p>
          </table:table-cell>
          <table:table-cell office:value-type="float" office:value="16831" calcext:value-type="float">
            <text:p>16831</text:p>
          </table:table-cell>
          <table:table-cell office:value-type="float" office:value="5404.5" calcext:value-type="float">
            <text:p>5405</text:p>
          </table:table-cell>
          <table:table-cell office:value-type="float" office:value="21968" calcext:value-type="float">
            <text:p>21968</text:p>
          </table:table-cell>
          <table:table-cell office:value-type="float" office:value="21585" calcext:value-type="float">
            <text:p>21585</text:p>
          </table:table-cell>
          <table:table-cell office:value-type="float" office:value="21075" calcext:value-type="float">
            <text:p>21075</text:p>
          </table:table-cell>
          <table:table-cell table:number-columns-repeated="2"/>
          <table:table-cell table:formula="of:=[.B59]/MIN([.$A59];32)" office:value-type="float" office:value="362.84375" calcext:value-type="float">
            <text:p>363</text:p>
          </table:table-cell>
          <table:table-cell table:style-name="ce251" table:formula="of:=[.C59]/MIN([.$A59];32)" office:value-type="float" office:value="525.96875" calcext:value-type="float">
            <text:p>526</text:p>
          </table:table-cell>
          <table:table-cell table:style-name="ce284" table:formula="of:=[.D59]/MIN([.$A59];32)" office:value-type="float" office:value="168.890625" calcext:value-type="float">
            <text:p>169</text:p>
          </table:table-cell>
          <table:table-cell table:style-name="ce308" table:formula="of:=[.E59]/MIN([.$A59];32)" office:value-type="float" office:value="686.5" calcext:value-type="float">
            <text:p>687</text:p>
          </table:table-cell>
          <table:table-cell table:formula="of:=[.F59]/MIN([.$A59];32)" office:value-type="float" office:value="674.53125" calcext:value-type="float">
            <text:p>675</text:p>
          </table:table-cell>
          <table:table-cell table:formula="of:=[.G59]/MIN([.$A59];32)" office:value-type="float" office:value="658.59375" calcext:value-type="float">
            <text:p>65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8.26" calcext:value-type="float">
            <text:p>28</text:p>
          </table:table-cell>
          <table:table-cell office:value-type="float" office:value="145.04" calcext:value-type="float">
            <text:p>145</text:p>
          </table:table-cell>
          <table:table-cell office:value-type="float" office:value="5348.1" calcext:value-type="float">
            <text:p>5348</text:p>
          </table:table-cell>
          <table:table-cell office:value-type="float" office:value="3022" calcext:value-type="float">
            <text:p>3022</text:p>
          </table:table-cell>
          <table:table-cell office:value-type="float" office:value="21199" calcext:value-type="float">
            <text:p>21199</text:p>
          </table:table-cell>
          <table:table-cell office:value-type="float" office:value="12469" calcext:value-type="float">
            <text:p>12469</text:p>
          </table:table-cell>
          <table:table-cell table:number-columns-repeated="2"/>
          <table:table-cell table:formula="of:=[.B60]/MIN([.$A60];32)" office:value-type="float" office:value="0.883125" calcext:value-type="float">
            <text:p>1</text:p>
          </table:table-cell>
          <table:table-cell table:style-name="ce252" table:formula="of:=[.C60]/MIN([.$A60];32)" office:value-type="float" office:value="4.5325" calcext:value-type="float">
            <text:p>5</text:p>
          </table:table-cell>
          <table:table-cell table:style-name="ce285" table:formula="of:=[.D60]/MIN([.$A60];32)" office:value-type="float" office:value="167.128125" calcext:value-type="float">
            <text:p>167</text:p>
          </table:table-cell>
          <table:table-cell table:style-name="ce309" table:formula="of:=[.E60]/MIN([.$A60];32)" office:value-type="float" office:value="94.4375" calcext:value-type="float">
            <text:p>94</text:p>
          </table:table-cell>
          <table:table-cell table:formula="of:=[.F60]/MIN([.$A60];32)" office:value-type="float" office:value="662.46875" calcext:value-type="float">
            <text:p>662</text:p>
          </table:table-cell>
          <table:table-cell table:formula="of:=[.G60]/MIN([.$A60];32)" office:value-type="float" office:value="389.65625" calcext:value-type="float">
            <text:p>39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883" calcext:value-type="float">
            <text:p>11883</text:p>
          </table:table-cell>
          <table:table-cell office:value-type="float" office:value="12424" calcext:value-type="float">
            <text:p>12424</text:p>
          </table:table-cell>
          <table:table-cell office:value-type="float" office:value="12555" calcext:value-type="float">
            <text:p>12555</text:p>
          </table:table-cell>
          <table:table-cell office:value-type="float" office:value="13543" calcext:value-type="float">
            <text:p>13543</text:p>
          </table:table-cell>
          <table:table-cell office:value-type="float" office:value="16264" calcext:value-type="float">
            <text:p>16264</text:p>
          </table:table-cell>
          <table:table-cell office:value-type="float" office:value="6510.7" calcext:value-type="float">
            <text:p>6511</text:p>
          </table:table-cell>
          <table:table-cell table:number-columns-repeated="2"/>
          <table:table-cell table:formula="of:=[.B61]/MIN([.$A61];32)" office:value-type="float" office:value="371.34375" calcext:value-type="float">
            <text:p>371</text:p>
          </table:table-cell>
          <table:table-cell table:style-name="ce253" table:formula="of:=[.C61]/MIN([.$A61];32)" office:value-type="float" office:value="388.25" calcext:value-type="float">
            <text:p>388</text:p>
          </table:table-cell>
          <table:table-cell table:style-name="ce6" table:formula="of:=[.D61]/MIN([.$A61];32)" office:value-type="float" office:value="392.34375" calcext:value-type="float">
            <text:p>392</text:p>
          </table:table-cell>
          <table:table-cell table:style-name="ce6" table:formula="of:=[.E61]/MIN([.$A61];32)" office:value-type="float" office:value="423.21875" calcext:value-type="float">
            <text:p>423</text:p>
          </table:table-cell>
          <table:table-cell table:formula="of:=[.F61]/MIN([.$A61];32)" office:value-type="float" office:value="508.25" calcext:value-type="float">
            <text:p>508</text:p>
          </table:table-cell>
          <table:table-cell table:formula="of:=[.G61]/MIN([.$A61];32)" office:value-type="float" office:value="203.459375" calcext:value-type="float">
            <text:p>20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7" table:formula="of:=AVERAGE([.J53:.J61])" office:value-type="float" office:value="1277.460625" calcext:value-type="float">
            <text:p>1277</text:p>
          </table:table-cell>
          <table:table-cell table:style-name="ce7" table:formula="of:=AVERAGE([.K53:.K61])" office:value-type="float" office:value="1348.53486111111" calcext:value-type="float">
            <text:p>1349</text:p>
          </table:table-cell>
          <table:table-cell table:style-name="ce7" table:formula="of:=AVERAGE([.L53:.L61])" office:value-type="float" office:value="1343.02986111111" calcext:value-type="float">
            <text:p>1343</text:p>
          </table:table-cell>
          <table:table-cell table:style-name="ce7" table:formula="of:=AVERAGE([.M53:.M61])" office:value-type="float" office:value="1358.67777777778" calcext:value-type="float">
            <text:p>1359</text:p>
          </table:table-cell>
          <table:table-cell table:style-name="ce7" table:formula="of:=AVERAGE([.N53:.N61])" office:value-type="float" office:value="1375.46805555556" calcext:value-type="float">
            <text:p>1375</text:p>
          </table:table-cell>
          <table:table-cell table:style-name="ce7" table:formula="of:=AVERAGE([.O53:.O61])" office:value-type="float" office:value="1267.41979166667" calcext:value-type="float">
            <text:p>126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8" table:formula="of:=([.J62]-[.$J62])/[.J62]" office:value-type="percentage" office:value="0" calcext:value-type="percentage">
            <text:p>0,0%</text:p>
          </table:table-cell>
          <table:table-cell table:style-name="ce8" table:formula="of:=([.K62]-[.$J62])/[.K62]" office:value-type="percentage" office:value="0.0527047821756348" calcext:value-type="percentage">
            <text:p>5,3%</text:p>
          </table:table-cell>
          <table:table-cell table:style-name="ce8" table:formula="of:=([.L62]-[.$J62])/[.L62]" office:value-type="percentage" office:value="0.0488218750824084" calcext:value-type="percentage">
            <text:p>4,9%</text:p>
          </table:table-cell>
          <table:table-cell table:style-name="ce8" table:formula="of:=([.M62]-[.$J62])/[.M62]" office:value-type="percentage" office:value="0.0597766108389691" calcext:value-type="percentage">
            <text:p>6,0%</text:p>
          </table:table-cell>
          <table:table-cell table:style-name="ce8" table:formula="of:=([.N62]-[.$J62])/[.N62]" office:value-type="percentage" office:value="0.0712538762057763" calcext:value-type="percentage">
            <text:p>7,1%</text:p>
          </table:table-cell>
          <table:table-cell table:style-name="ce8" table:formula="of:=([.O62]-[.$J62])/[.O62]" office:value-type="percentage" office:value="-0.00792226332534203" calcext:value-type="percentage">
            <text:p>-0,8%</text:p>
          </table:table-cell>
        </table:table-row>
        <calcext:conditional-formats>
          <calcext:conditional-format calcext:target-range-address="Sheet3.K8:Sheet3.K8">
            <calcext:condition calcext:apply-style-name="Untitled1" calcext:value="&lt;[.$J8]*0.99" calcext:base-cell-address="Sheet3.K8"/>
            <calcext:condition calcext:apply-style-name="besser" calcext:value="&gt;[.$J8]*1.01" calcext:base-cell-address="Sheet3.K8"/>
          </calcext:conditional-format>
          <calcext:conditional-format calcext:target-range-address="Sheet3.K10:Sheet3.K10">
            <calcext:condition calcext:apply-style-name="Untitled1" calcext:value="&lt;[.$J10]" calcext:base-cell-address="Sheet3.K10"/>
            <calcext:condition calcext:apply-style-name="besser" calcext:value="&gt;[.$J10]" calcext:base-cell-address="Sheet3.K10"/>
          </calcext:conditional-format>
          <calcext:conditional-format calcext:target-range-address="Sheet3.K11:Sheet3.K11">
            <calcext:condition calcext:apply-style-name="Untitled1" calcext:value="&lt;[.$J11]" calcext:base-cell-address="Sheet3.K11"/>
            <calcext:condition calcext:apply-style-name="besser" calcext:value="&gt;[.$J11]" calcext:base-cell-address="Sheet3.K11"/>
          </calcext:conditional-format>
          <calcext:conditional-format calcext:target-range-address="Sheet3.K12:Sheet3.K12">
            <calcext:condition calcext:apply-style-name="Untitled1" calcext:value="&lt;[.$J12]" calcext:base-cell-address="Sheet3.K12"/>
            <calcext:condition calcext:apply-style-name="besser" calcext:value="&gt;[.$J12]" calcext:base-cell-address="Sheet3.K12"/>
          </calcext:conditional-format>
          <calcext:conditional-format calcext:target-range-address="Sheet3.K13:Sheet3.K13">
            <calcext:condition calcext:apply-style-name="Untitled1" calcext:value="&lt;[.$J13]" calcext:base-cell-address="Sheet3.K13"/>
            <calcext:condition calcext:apply-style-name="besser" calcext:value="&gt;[.$J13]" calcext:base-cell-address="Sheet3.K13"/>
          </calcext:conditional-format>
          <calcext:conditional-format calcext:target-range-address="Sheet3.K14:Sheet3.K14">
            <calcext:condition calcext:apply-style-name="Untitled1" calcext:value="&lt;[.$J14]" calcext:base-cell-address="Sheet3.K14"/>
            <calcext:condition calcext:apply-style-name="besser" calcext:value="&gt;[.$J14]" calcext:base-cell-address="Sheet3.K14"/>
          </calcext:conditional-format>
          <calcext:conditional-format calcext:target-range-address="Sheet3.K15:Sheet3.K15">
            <calcext:condition calcext:apply-style-name="Untitled1" calcext:value="&lt;[.$J15]" calcext:base-cell-address="Sheet3.K15"/>
            <calcext:condition calcext:apply-style-name="besser" calcext:value="&gt;[.$J15]" calcext:base-cell-address="Sheet3.K15"/>
          </calcext:conditional-format>
          <calcext:conditional-format calcext:target-range-address="Sheet3.K16:Sheet3.K16">
            <calcext:condition calcext:apply-style-name="Untitled1" calcext:value="&lt;[.$J16]" calcext:base-cell-address="Sheet3.K16"/>
            <calcext:condition calcext:apply-style-name="besser" calcext:value="&gt;[.$J16]" calcext:base-cell-address="Sheet3.K16"/>
          </calcext:conditional-format>
          <calcext:conditional-format calcext:target-range-address="Sheet3.K9:Sheet3.K9">
            <calcext:condition calcext:apply-style-name="Untitled1" calcext:value="&lt;[.$J9]*0.99" calcext:base-cell-address="Sheet3.K9"/>
            <calcext:condition calcext:apply-style-name="besser" calcext:value="&gt;[.$J9]*1.01" calcext:base-cell-address="Sheet3.K9"/>
          </calcext:conditional-format>
          <calcext:conditional-format calcext:target-range-address="Sheet3.M8:Sheet3.M8">
            <calcext:condition calcext:apply-style-name="Untitled1" calcext:value="&lt;[.$J8]" calcext:base-cell-address="Sheet3.M8"/>
            <calcext:condition calcext:apply-style-name="besser" calcext:value="&gt;[.$J8]" calcext:base-cell-address="Sheet3.M8"/>
          </calcext:conditional-format>
          <calcext:conditional-format calcext:target-range-address="Sheet3.L9:Sheet3.L9">
            <calcext:condition calcext:apply-style-name="Untitled1" calcext:value="&lt;[.$J9]" calcext:base-cell-address="Sheet3.L9"/>
            <calcext:condition calcext:apply-style-name="besser" calcext:value="&gt;[.$J9]" calcext:base-cell-address="Sheet3.L9"/>
          </calcext:conditional-format>
          <calcext:conditional-format calcext:target-range-address="Sheet3.L10:Sheet3.L10">
            <calcext:condition calcext:apply-style-name="Untitled1" calcext:value="&lt;[.$J10]" calcext:base-cell-address="Sheet3.L10"/>
            <calcext:condition calcext:apply-style-name="besser" calcext:value="&gt;[.$J10]" calcext:base-cell-address="Sheet3.L10"/>
          </calcext:conditional-format>
          <calcext:conditional-format calcext:target-range-address="Sheet3.L11:Sheet3.L11">
            <calcext:condition calcext:apply-style-name="Untitled1" calcext:value="&lt;[.$J11]" calcext:base-cell-address="Sheet3.L11"/>
            <calcext:condition calcext:apply-style-name="besser" calcext:value="&gt;[.$J11]" calcext:base-cell-address="Sheet3.L11"/>
          </calcext:conditional-format>
          <calcext:conditional-format calcext:target-range-address="Sheet3.M9:Sheet3.M9">
            <calcext:condition calcext:apply-style-name="Untitled1" calcext:value="&lt;[.$J9]" calcext:base-cell-address="Sheet3.M9"/>
            <calcext:condition calcext:apply-style-name="besser" calcext:value="&gt;[.$J9]" calcext:base-cell-address="Sheet3.M9"/>
          </calcext:conditional-format>
          <calcext:conditional-format calcext:target-range-address="Sheet3.M10:Sheet3.M10">
            <calcext:condition calcext:apply-style-name="Untitled1" calcext:value="&lt;[.$J10]" calcext:base-cell-address="Sheet3.M10"/>
            <calcext:condition calcext:apply-style-name="besser" calcext:value="&gt;[.$J10]" calcext:base-cell-address="Sheet3.M10"/>
          </calcext:conditional-format>
          <calcext:conditional-format calcext:target-range-address="Sheet3.M11:Sheet3.M11">
            <calcext:condition calcext:apply-style-name="Untitled1" calcext:value="&lt;[.$J11]" calcext:base-cell-address="Sheet3.M11"/>
            <calcext:condition calcext:apply-style-name="besser" calcext:value="&gt;[.$J11]" calcext:base-cell-address="Sheet3.M11"/>
          </calcext:conditional-format>
          <calcext:conditional-format calcext:target-range-address="Sheet3.L12:Sheet3.L12">
            <calcext:condition calcext:apply-style-name="Untitled1" calcext:value="&lt;[.$J12]" calcext:base-cell-address="Sheet3.L12"/>
            <calcext:condition calcext:apply-style-name="besser" calcext:value="&gt;[.$J12]" calcext:base-cell-address="Sheet3.L12"/>
          </calcext:conditional-format>
          <calcext:conditional-format calcext:target-range-address="Sheet3.L13:Sheet3.L13">
            <calcext:condition calcext:apply-style-name="Untitled1" calcext:value="&lt;[.$J13]" calcext:base-cell-address="Sheet3.L13"/>
            <calcext:condition calcext:apply-style-name="besser" calcext:value="&gt;[.$J13]" calcext:base-cell-address="Sheet3.L13"/>
          </calcext:conditional-format>
          <calcext:conditional-format calcext:target-range-address="Sheet3.L14:Sheet3.L14">
            <calcext:condition calcext:apply-style-name="Untitled1" calcext:value="&lt;[.$J14]" calcext:base-cell-address="Sheet3.L14"/>
            <calcext:condition calcext:apply-style-name="besser" calcext:value="&gt;[.$J14]" calcext:base-cell-address="Sheet3.L14"/>
          </calcext:conditional-format>
          <calcext:conditional-format calcext:target-range-address="Sheet3.L15:Sheet3.L15">
            <calcext:condition calcext:apply-style-name="Untitled1" calcext:value="&lt;[.$J15]" calcext:base-cell-address="Sheet3.L15"/>
            <calcext:condition calcext:apply-style-name="besser" calcext:value="&gt;[.$J15]" calcext:base-cell-address="Sheet3.L15"/>
          </calcext:conditional-format>
          <calcext:conditional-format calcext:target-range-address="Sheet3.M12:Sheet3.M12">
            <calcext:condition calcext:apply-style-name="Untitled1" calcext:value="&lt;[.$J12]" calcext:base-cell-address="Sheet3.M12"/>
            <calcext:condition calcext:apply-style-name="besser" calcext:value="&gt;[.$J12]" calcext:base-cell-address="Sheet3.M12"/>
          </calcext:conditional-format>
          <calcext:conditional-format calcext:target-range-address="Sheet3.M13:Sheet3.M13">
            <calcext:condition calcext:apply-style-name="Untitled1" calcext:value="&lt;[.$J13]" calcext:base-cell-address="Sheet3.M13"/>
            <calcext:condition calcext:apply-style-name="besser" calcext:value="&gt;[.$J13]" calcext:base-cell-address="Sheet3.M13"/>
          </calcext:conditional-format>
          <calcext:conditional-format calcext:target-range-address="Sheet3.M14:Sheet3.M14">
            <calcext:condition calcext:apply-style-name="Untitled1" calcext:value="&lt;[.$J14]" calcext:base-cell-address="Sheet3.M14"/>
            <calcext:condition calcext:apply-style-name="besser" calcext:value="&gt;[.$J14]" calcext:base-cell-address="Sheet3.M14"/>
          </calcext:conditional-format>
          <calcext:conditional-format calcext:target-range-address="Sheet3.M15:Sheet3.M15">
            <calcext:condition calcext:apply-style-name="Untitled1" calcext:value="&lt;[.$J15]" calcext:base-cell-address="Sheet3.M15"/>
            <calcext:condition calcext:apply-style-name="besser" calcext:value="&gt;[.$J15]" calcext:base-cell-address="Sheet3.M15"/>
          </calcext:conditional-format>
          <calcext:conditional-format calcext:target-range-address="Sheet3.N8:Sheet3.N8">
            <calcext:condition calcext:apply-style-name="Untitled1" calcext:value="&lt;[.$J8]" calcext:base-cell-address="Sheet3.N8"/>
            <calcext:condition calcext:apply-style-name="besser" calcext:value="&gt;[.$J8]" calcext:base-cell-address="Sheet3.N8"/>
          </calcext:conditional-format>
          <calcext:conditional-format calcext:target-range-address="Sheet3.N9:Sheet3.N9">
            <calcext:condition calcext:apply-style-name="Untitled1" calcext:value="&lt;[.$J9]" calcext:base-cell-address="Sheet3.N9"/>
            <calcext:condition calcext:apply-style-name="besser" calcext:value="&gt;[.$J9]" calcext:base-cell-address="Sheet3.N9"/>
          </calcext:conditional-format>
          <calcext:conditional-format calcext:target-range-address="Sheet3.N10:Sheet3.N10">
            <calcext:condition calcext:apply-style-name="Untitled1" calcext:value="&lt;[.$J10]" calcext:base-cell-address="Sheet3.N10"/>
            <calcext:condition calcext:apply-style-name="besser" calcext:value="&gt;[.$J10]" calcext:base-cell-address="Sheet3.N10"/>
          </calcext:conditional-format>
          <calcext:conditional-format calcext:target-range-address="Sheet3.N11:Sheet3.N11">
            <calcext:condition calcext:apply-style-name="Untitled1" calcext:value="&lt;[.$J11]" calcext:base-cell-address="Sheet3.N11"/>
            <calcext:condition calcext:apply-style-name="besser" calcext:value="&gt;[.$J11]" calcext:base-cell-address="Sheet3.N11"/>
          </calcext:conditional-format>
          <calcext:conditional-format calcext:target-range-address="Sheet3.O8:Sheet3.O8">
            <calcext:condition calcext:apply-style-name="Untitled1" calcext:value="&lt;[.$J8]" calcext:base-cell-address="Sheet3.O8"/>
            <calcext:condition calcext:apply-style-name="besser" calcext:value="&gt;[.$J8]" calcext:base-cell-address="Sheet3.O8"/>
          </calcext:conditional-format>
          <calcext:conditional-format calcext:target-range-address="Sheet3.O9:Sheet3.O9">
            <calcext:condition calcext:apply-style-name="Untitled1" calcext:value="&lt;[.$J9]" calcext:base-cell-address="Sheet3.O9"/>
            <calcext:condition calcext:apply-style-name="besser" calcext:value="&gt;[.$J9]" calcext:base-cell-address="Sheet3.O9"/>
          </calcext:conditional-format>
          <calcext:conditional-format calcext:target-range-address="Sheet3.O10:Sheet3.O10">
            <calcext:condition calcext:apply-style-name="Untitled1" calcext:value="&lt;[.$J10]" calcext:base-cell-address="Sheet3.O10"/>
            <calcext:condition calcext:apply-style-name="besser" calcext:value="&gt;[.$J10]" calcext:base-cell-address="Sheet3.O10"/>
          </calcext:conditional-format>
          <calcext:conditional-format calcext:target-range-address="Sheet3.O11:Sheet3.O11">
            <calcext:condition calcext:apply-style-name="Untitled1" calcext:value="&lt;[.$J11]" calcext:base-cell-address="Sheet3.O11"/>
            <calcext:condition calcext:apply-style-name="besser" calcext:value="&gt;[.$J11]" calcext:base-cell-address="Sheet3.O11"/>
          </calcext:conditional-format>
          <calcext:conditional-format calcext:target-range-address="Sheet3.L8:Sheet3.L8">
            <calcext:condition calcext:apply-style-name="Untitled1" calcext:value="&lt;[.$J8]*0.99" calcext:base-cell-address="Sheet3.L8"/>
            <calcext:condition calcext:apply-style-name="besser" calcext:value="&gt;[.$J8]*1.01" calcext:base-cell-address="Sheet3.L8"/>
          </calcext:conditional-format>
          <calcext:conditional-format calcext:target-range-address="Sheet3.L23:Sheet3.L23">
            <calcext:condition calcext:apply-style-name="Untitled1" calcext:value="&lt;[.$J23]" calcext:base-cell-address="Sheet3.L23"/>
            <calcext:condition calcext:apply-style-name="besser" calcext:value="&gt;[.$J23]" calcext:base-cell-address="Sheet3.L23"/>
          </calcext:conditional-format>
          <calcext:conditional-format calcext:target-range-address="Sheet3.K24:Sheet3.K24">
            <calcext:condition calcext:apply-style-name="Untitled1" calcext:value="&lt;[.$J24]" calcext:base-cell-address="Sheet3.K24"/>
            <calcext:condition calcext:apply-style-name="besser" calcext:value="&gt;[.$J24]" calcext:base-cell-address="Sheet3.K24"/>
          </calcext:conditional-format>
          <calcext:conditional-format calcext:target-range-address="Sheet3.K25:Sheet3.K25">
            <calcext:condition calcext:apply-style-name="Untitled1" calcext:value="&lt;[.$J25]" calcext:base-cell-address="Sheet3.K25"/>
            <calcext:condition calcext:apply-style-name="besser" calcext:value="&gt;[.$J25]" calcext:base-cell-address="Sheet3.K25"/>
          </calcext:conditional-format>
          <calcext:conditional-format calcext:target-range-address="Sheet3.K26:Sheet3.K26">
            <calcext:condition calcext:apply-style-name="Untitled1" calcext:value="&lt;[.$J26]" calcext:base-cell-address="Sheet3.K26"/>
            <calcext:condition calcext:apply-style-name="besser" calcext:value="&gt;[.$J26]" calcext:base-cell-address="Sheet3.K26"/>
          </calcext:conditional-format>
          <calcext:conditional-format calcext:target-range-address="Sheet3.L24:Sheet3.L24">
            <calcext:condition calcext:apply-style-name="Untitled1" calcext:value="&lt;[.$J24]" calcext:base-cell-address="Sheet3.L24"/>
            <calcext:condition calcext:apply-style-name="besser" calcext:value="&gt;[.$J24]" calcext:base-cell-address="Sheet3.L24"/>
          </calcext:conditional-format>
          <calcext:conditional-format calcext:target-range-address="Sheet3.L25:Sheet3.L25">
            <calcext:condition calcext:apply-style-name="Untitled1" calcext:value="&lt;[.$J25]" calcext:base-cell-address="Sheet3.L25"/>
            <calcext:condition calcext:apply-style-name="besser" calcext:value="&gt;[.$J25]" calcext:base-cell-address="Sheet3.L25"/>
          </calcext:conditional-format>
          <calcext:conditional-format calcext:target-range-address="Sheet3.L26:Sheet3.L26">
            <calcext:condition calcext:apply-style-name="Untitled1" calcext:value="&lt;[.$J26]" calcext:base-cell-address="Sheet3.L26"/>
            <calcext:condition calcext:apply-style-name="besser" calcext:value="&gt;[.$J26]" calcext:base-cell-address="Sheet3.L26"/>
          </calcext:conditional-format>
          <calcext:conditional-format calcext:target-range-address="Sheet3.K27:Sheet3.K27">
            <calcext:condition calcext:apply-style-name="Untitled1" calcext:value="&lt;[.$J27]" calcext:base-cell-address="Sheet3.K27"/>
            <calcext:condition calcext:apply-style-name="besser" calcext:value="&gt;[.$J27]" calcext:base-cell-address="Sheet3.K27"/>
          </calcext:conditional-format>
          <calcext:conditional-format calcext:target-range-address="Sheet3.K28:Sheet3.K28">
            <calcext:condition calcext:apply-style-name="Untitled1" calcext:value="&lt;[.$J28]" calcext:base-cell-address="Sheet3.K28"/>
            <calcext:condition calcext:apply-style-name="besser" calcext:value="&gt;[.$J28]" calcext:base-cell-address="Sheet3.K28"/>
          </calcext:conditional-format>
          <calcext:conditional-format calcext:target-range-address="Sheet3.K29:Sheet3.K29">
            <calcext:condition calcext:apply-style-name="Untitled1" calcext:value="&lt;[.$J29]" calcext:base-cell-address="Sheet3.K29"/>
            <calcext:condition calcext:apply-style-name="besser" calcext:value="&gt;[.$J29]" calcext:base-cell-address="Sheet3.K29"/>
          </calcext:conditional-format>
          <calcext:conditional-format calcext:target-range-address="Sheet3.K30:Sheet3.K30">
            <calcext:condition calcext:apply-style-name="Untitled1" calcext:value="&lt;[.$J30]" calcext:base-cell-address="Sheet3.K30"/>
            <calcext:condition calcext:apply-style-name="besser" calcext:value="&gt;[.$J30]" calcext:base-cell-address="Sheet3.K30"/>
          </calcext:conditional-format>
          <calcext:conditional-format calcext:target-range-address="Sheet3.L27:Sheet3.L27">
            <calcext:condition calcext:apply-style-name="Untitled1" calcext:value="&lt;[.$J27]" calcext:base-cell-address="Sheet3.L27"/>
            <calcext:condition calcext:apply-style-name="besser" calcext:value="&gt;[.$J27]" calcext:base-cell-address="Sheet3.L27"/>
          </calcext:conditional-format>
          <calcext:conditional-format calcext:target-range-address="Sheet3.L28:Sheet3.L28">
            <calcext:condition calcext:apply-style-name="Untitled1" calcext:value="&lt;[.$J28]" calcext:base-cell-address="Sheet3.L28"/>
            <calcext:condition calcext:apply-style-name="besser" calcext:value="&gt;[.$J28]" calcext:base-cell-address="Sheet3.L28"/>
          </calcext:conditional-format>
          <calcext:conditional-format calcext:target-range-address="Sheet3.L29:Sheet3.L29">
            <calcext:condition calcext:apply-style-name="Untitled1" calcext:value="&lt;[.$J29]" calcext:base-cell-address="Sheet3.L29"/>
            <calcext:condition calcext:apply-style-name="besser" calcext:value="&gt;[.$J29]" calcext:base-cell-address="Sheet3.L29"/>
          </calcext:conditional-format>
          <calcext:conditional-format calcext:target-range-address="Sheet3.L30:Sheet3.L30">
            <calcext:condition calcext:apply-style-name="Untitled1" calcext:value="&lt;[.$J30]" calcext:base-cell-address="Sheet3.L30"/>
            <calcext:condition calcext:apply-style-name="besser" calcext:value="&gt;[.$J30]" calcext:base-cell-address="Sheet3.L30"/>
          </calcext:conditional-format>
          <calcext:conditional-format calcext:target-range-address="Sheet3.M23:Sheet3.M23">
            <calcext:condition calcext:apply-style-name="Untitled1" calcext:value="&lt;[.$J23]" calcext:base-cell-address="Sheet3.M23"/>
            <calcext:condition calcext:apply-style-name="besser" calcext:value="&gt;[.$J23]" calcext:base-cell-address="Sheet3.M23"/>
          </calcext:conditional-format>
          <calcext:conditional-format calcext:target-range-address="Sheet3.M24:Sheet3.M24">
            <calcext:condition calcext:apply-style-name="Untitled1" calcext:value="&lt;[.$J24]" calcext:base-cell-address="Sheet3.M24"/>
            <calcext:condition calcext:apply-style-name="besser" calcext:value="&gt;[.$J24]" calcext:base-cell-address="Sheet3.M24"/>
          </calcext:conditional-format>
          <calcext:conditional-format calcext:target-range-address="Sheet3.M25:Sheet3.M25">
            <calcext:condition calcext:apply-style-name="Untitled1" calcext:value="&lt;[.$J25]" calcext:base-cell-address="Sheet3.M25"/>
            <calcext:condition calcext:apply-style-name="besser" calcext:value="&gt;[.$J25]" calcext:base-cell-address="Sheet3.M25"/>
          </calcext:conditional-format>
          <calcext:conditional-format calcext:target-range-address="Sheet3.M26:Sheet3.M26">
            <calcext:condition calcext:apply-style-name="Untitled1" calcext:value="&lt;[.$J26]" calcext:base-cell-address="Sheet3.M26"/>
            <calcext:condition calcext:apply-style-name="besser" calcext:value="&gt;[.$J26]" calcext:base-cell-address="Sheet3.M26"/>
          </calcext:conditional-format>
          <calcext:conditional-format calcext:target-range-address="Sheet3.N23:Sheet3.N23">
            <calcext:condition calcext:apply-style-name="Untitled1" calcext:value="&lt;[.$J23]" calcext:base-cell-address="Sheet3.N23"/>
            <calcext:condition calcext:apply-style-name="besser" calcext:value="&gt;[.$J23]" calcext:base-cell-address="Sheet3.N23"/>
          </calcext:conditional-format>
          <calcext:conditional-format calcext:target-range-address="Sheet3.N24:Sheet3.N24">
            <calcext:condition calcext:apply-style-name="Untitled1" calcext:value="&lt;[.$J24]" calcext:base-cell-address="Sheet3.N24"/>
            <calcext:condition calcext:apply-style-name="besser" calcext:value="&gt;[.$J24]" calcext:base-cell-address="Sheet3.N24"/>
          </calcext:conditional-format>
          <calcext:conditional-format calcext:target-range-address="Sheet3.N25:Sheet3.N25">
            <calcext:condition calcext:apply-style-name="Untitled1" calcext:value="&lt;[.$J25]" calcext:base-cell-address="Sheet3.N25"/>
            <calcext:condition calcext:apply-style-name="besser" calcext:value="&gt;[.$J25]" calcext:base-cell-address="Sheet3.N25"/>
          </calcext:conditional-format>
          <calcext:conditional-format calcext:target-range-address="Sheet3.N26:Sheet3.N26">
            <calcext:condition calcext:apply-style-name="Untitled1" calcext:value="&lt;[.$J26]" calcext:base-cell-address="Sheet3.N26"/>
            <calcext:condition calcext:apply-style-name="besser" calcext:value="&gt;[.$J26]" calcext:base-cell-address="Sheet3.N26"/>
          </calcext:conditional-format>
          <calcext:conditional-format calcext:target-range-address="Sheet3.O23:Sheet3.O23">
            <calcext:condition calcext:apply-style-name="Untitled1" calcext:value="&lt;[.$J23]" calcext:base-cell-address="Sheet3.O23"/>
            <calcext:condition calcext:apply-style-name="besser" calcext:value="&gt;[.$J23]" calcext:base-cell-address="Sheet3.O23"/>
          </calcext:conditional-format>
          <calcext:conditional-format calcext:target-range-address="Sheet3.O24:Sheet3.O24">
            <calcext:condition calcext:apply-style-name="Untitled1" calcext:value="&lt;[.$J24]" calcext:base-cell-address="Sheet3.O24"/>
            <calcext:condition calcext:apply-style-name="besser" calcext:value="&gt;[.$J24]" calcext:base-cell-address="Sheet3.O24"/>
          </calcext:conditional-format>
          <calcext:conditional-format calcext:target-range-address="Sheet3.O25:Sheet3.O25">
            <calcext:condition calcext:apply-style-name="Untitled1" calcext:value="&lt;[.$J25]" calcext:base-cell-address="Sheet3.O25"/>
            <calcext:condition calcext:apply-style-name="besser" calcext:value="&gt;[.$J25]" calcext:base-cell-address="Sheet3.O25"/>
          </calcext:conditional-format>
          <calcext:conditional-format calcext:target-range-address="Sheet3.O26:Sheet3.O26">
            <calcext:condition calcext:apply-style-name="Untitled1" calcext:value="&lt;[.$J26]" calcext:base-cell-address="Sheet3.O26"/>
            <calcext:condition calcext:apply-style-name="besser" calcext:value="&gt;[.$J26]" calcext:base-cell-address="Sheet3.O26"/>
          </calcext:conditional-format>
          <calcext:conditional-format calcext:target-range-address="Sheet3.K23:Sheet3.K23">
            <calcext:condition calcext:apply-style-name="Untitled1" calcext:value="&lt;[.$J23]*0.99" calcext:base-cell-address="Sheet3.K23"/>
            <calcext:condition calcext:apply-style-name="besser" calcext:value="&gt;[.$J23]*1.01" calcext:base-cell-address="Sheet3.K23"/>
          </calcext:conditional-format>
          <calcext:conditional-format calcext:target-range-address="Sheet3.L38:Sheet3.L38">
            <calcext:condition calcext:apply-style-name="Untitled1" calcext:value="&lt;[.$J38]" calcext:base-cell-address="Sheet3.L38"/>
            <calcext:condition calcext:apply-style-name="besser" calcext:value="&gt;[.$J38]" calcext:base-cell-address="Sheet3.L38"/>
          </calcext:conditional-format>
          <calcext:conditional-format calcext:target-range-address="Sheet3.K39:Sheet3.K39">
            <calcext:condition calcext:apply-style-name="Untitled1" calcext:value="&lt;[.$J39]" calcext:base-cell-address="Sheet3.K39"/>
            <calcext:condition calcext:apply-style-name="besser" calcext:value="&gt;[.$J39]" calcext:base-cell-address="Sheet3.K39"/>
          </calcext:conditional-format>
          <calcext:conditional-format calcext:target-range-address="Sheet3.K40:Sheet3.K40">
            <calcext:condition calcext:apply-style-name="Untitled1" calcext:value="&lt;[.$J40]" calcext:base-cell-address="Sheet3.K40"/>
            <calcext:condition calcext:apply-style-name="besser" calcext:value="&gt;[.$J40]" calcext:base-cell-address="Sheet3.K40"/>
          </calcext:conditional-format>
          <calcext:conditional-format calcext:target-range-address="Sheet3.K41:Sheet3.K41">
            <calcext:condition calcext:apply-style-name="Untitled1" calcext:value="&lt;[.$J41]" calcext:base-cell-address="Sheet3.K41"/>
            <calcext:condition calcext:apply-style-name="besser" calcext:value="&gt;[.$J41]" calcext:base-cell-address="Sheet3.K41"/>
          </calcext:conditional-format>
          <calcext:conditional-format calcext:target-range-address="Sheet3.L39:Sheet3.L39">
            <calcext:condition calcext:apply-style-name="Untitled1" calcext:value="&lt;[.$J39]" calcext:base-cell-address="Sheet3.L39"/>
            <calcext:condition calcext:apply-style-name="besser" calcext:value="&gt;[.$J39]" calcext:base-cell-address="Sheet3.L39"/>
          </calcext:conditional-format>
          <calcext:conditional-format calcext:target-range-address="Sheet3.L40:Sheet3.L40">
            <calcext:condition calcext:apply-style-name="Untitled1" calcext:value="&lt;[.$J40]" calcext:base-cell-address="Sheet3.L40"/>
            <calcext:condition calcext:apply-style-name="besser" calcext:value="&gt;[.$J40]" calcext:base-cell-address="Sheet3.L40"/>
          </calcext:conditional-format>
          <calcext:conditional-format calcext:target-range-address="Sheet3.L41:Sheet3.L41">
            <calcext:condition calcext:apply-style-name="Untitled1" calcext:value="&lt;[.$J41]" calcext:base-cell-address="Sheet3.L41"/>
            <calcext:condition calcext:apply-style-name="besser" calcext:value="&gt;[.$J41]" calcext:base-cell-address="Sheet3.L41"/>
          </calcext:conditional-format>
          <calcext:conditional-format calcext:target-range-address="Sheet3.K42:Sheet3.K42">
            <calcext:condition calcext:apply-style-name="Untitled1" calcext:value="&lt;[.$J42]" calcext:base-cell-address="Sheet3.K42"/>
            <calcext:condition calcext:apply-style-name="besser" calcext:value="&gt;[.$J42]" calcext:base-cell-address="Sheet3.K42"/>
          </calcext:conditional-format>
          <calcext:conditional-format calcext:target-range-address="Sheet3.K43:Sheet3.K43">
            <calcext:condition calcext:apply-style-name="Untitled1" calcext:value="&lt;[.$J43]" calcext:base-cell-address="Sheet3.K43"/>
            <calcext:condition calcext:apply-style-name="besser" calcext:value="&gt;[.$J43]" calcext:base-cell-address="Sheet3.K43"/>
          </calcext:conditional-format>
          <calcext:conditional-format calcext:target-range-address="Sheet3.K44:Sheet3.K44">
            <calcext:condition calcext:apply-style-name="Untitled1" calcext:value="&lt;[.$J44]" calcext:base-cell-address="Sheet3.K44"/>
            <calcext:condition calcext:apply-style-name="besser" calcext:value="&gt;[.$J44]" calcext:base-cell-address="Sheet3.K44"/>
          </calcext:conditional-format>
          <calcext:conditional-format calcext:target-range-address="Sheet3.K45:Sheet3.K45">
            <calcext:condition calcext:apply-style-name="Untitled1" calcext:value="&lt;[.$J45]" calcext:base-cell-address="Sheet3.K45"/>
            <calcext:condition calcext:apply-style-name="besser" calcext:value="&gt;[.$J45]" calcext:base-cell-address="Sheet3.K45"/>
          </calcext:conditional-format>
          <calcext:conditional-format calcext:target-range-address="Sheet3.L42:Sheet3.L42">
            <calcext:condition calcext:apply-style-name="Untitled1" calcext:value="&lt;[.$J42]" calcext:base-cell-address="Sheet3.L42"/>
            <calcext:condition calcext:apply-style-name="besser" calcext:value="&gt;[.$J42]" calcext:base-cell-address="Sheet3.L42"/>
          </calcext:conditional-format>
          <calcext:conditional-format calcext:target-range-address="Sheet3.L43:Sheet3.L43">
            <calcext:condition calcext:apply-style-name="Untitled1" calcext:value="&lt;[.$J43]" calcext:base-cell-address="Sheet3.L43"/>
            <calcext:condition calcext:apply-style-name="besser" calcext:value="&gt;[.$J43]" calcext:base-cell-address="Sheet3.L43"/>
          </calcext:conditional-format>
          <calcext:conditional-format calcext:target-range-address="Sheet3.L44:Sheet3.L44">
            <calcext:condition calcext:apply-style-name="Untitled1" calcext:value="&lt;[.$J44]" calcext:base-cell-address="Sheet3.L44"/>
            <calcext:condition calcext:apply-style-name="besser" calcext:value="&gt;[.$J44]" calcext:base-cell-address="Sheet3.L44"/>
          </calcext:conditional-format>
          <calcext:conditional-format calcext:target-range-address="Sheet3.L45:Sheet3.L45">
            <calcext:condition calcext:apply-style-name="Untitled1" calcext:value="&lt;[.$J45]" calcext:base-cell-address="Sheet3.L45"/>
            <calcext:condition calcext:apply-style-name="besser" calcext:value="&gt;[.$J45]" calcext:base-cell-address="Sheet3.L45"/>
          </calcext:conditional-format>
          <calcext:conditional-format calcext:target-range-address="Sheet3.M38:Sheet3.M38">
            <calcext:condition calcext:apply-style-name="Untitled1" calcext:value="&lt;[.$J38]" calcext:base-cell-address="Sheet3.M38"/>
            <calcext:condition calcext:apply-style-name="besser" calcext:value="&gt;[.$J38]" calcext:base-cell-address="Sheet3.M38"/>
          </calcext:conditional-format>
          <calcext:conditional-format calcext:target-range-address="Sheet3.M39:Sheet3.M39">
            <calcext:condition calcext:apply-style-name="Untitled1" calcext:value="&lt;[.$J39]" calcext:base-cell-address="Sheet3.M39"/>
            <calcext:condition calcext:apply-style-name="besser" calcext:value="&gt;[.$J39]" calcext:base-cell-address="Sheet3.M39"/>
          </calcext:conditional-format>
          <calcext:conditional-format calcext:target-range-address="Sheet3.M40:Sheet3.M40">
            <calcext:condition calcext:apply-style-name="Untitled1" calcext:value="&lt;[.$J40]" calcext:base-cell-address="Sheet3.M40"/>
            <calcext:condition calcext:apply-style-name="besser" calcext:value="&gt;[.$J40]" calcext:base-cell-address="Sheet3.M40"/>
          </calcext:conditional-format>
          <calcext:conditional-format calcext:target-range-address="Sheet3.M41:Sheet3.M41">
            <calcext:condition calcext:apply-style-name="Untitled1" calcext:value="&lt;[.$J41]" calcext:base-cell-address="Sheet3.M41"/>
            <calcext:condition calcext:apply-style-name="besser" calcext:value="&gt;[.$J41]" calcext:base-cell-address="Sheet3.M41"/>
          </calcext:conditional-format>
          <calcext:conditional-format calcext:target-range-address="Sheet3.N38:Sheet3.N38">
            <calcext:condition calcext:apply-style-name="Untitled1" calcext:value="&lt;[.$J38]" calcext:base-cell-address="Sheet3.N38"/>
            <calcext:condition calcext:apply-style-name="besser" calcext:value="&gt;[.$J38]" calcext:base-cell-address="Sheet3.N38"/>
          </calcext:conditional-format>
          <calcext:conditional-format calcext:target-range-address="Sheet3.N39:Sheet3.N39">
            <calcext:condition calcext:apply-style-name="Untitled1" calcext:value="&lt;[.$J39]" calcext:base-cell-address="Sheet3.N39"/>
            <calcext:condition calcext:apply-style-name="besser" calcext:value="&gt;[.$J39]" calcext:base-cell-address="Sheet3.N39"/>
          </calcext:conditional-format>
          <calcext:conditional-format calcext:target-range-address="Sheet3.N40:Sheet3.N40">
            <calcext:condition calcext:apply-style-name="Untitled1" calcext:value="&lt;[.$J40]" calcext:base-cell-address="Sheet3.N40"/>
            <calcext:condition calcext:apply-style-name="besser" calcext:value="&gt;[.$J40]" calcext:base-cell-address="Sheet3.N40"/>
          </calcext:conditional-format>
          <calcext:conditional-format calcext:target-range-address="Sheet3.N41:Sheet3.N41">
            <calcext:condition calcext:apply-style-name="Untitled1" calcext:value="&lt;[.$J41]" calcext:base-cell-address="Sheet3.N41"/>
            <calcext:condition calcext:apply-style-name="besser" calcext:value="&gt;[.$J41]" calcext:base-cell-address="Sheet3.N41"/>
          </calcext:conditional-format>
          <calcext:conditional-format calcext:target-range-address="Sheet3.O38:Sheet3.O38">
            <calcext:condition calcext:apply-style-name="Untitled1" calcext:value="&lt;[.$J38]" calcext:base-cell-address="Sheet3.O38"/>
            <calcext:condition calcext:apply-style-name="besser" calcext:value="&gt;[.$J38]" calcext:base-cell-address="Sheet3.O38"/>
          </calcext:conditional-format>
          <calcext:conditional-format calcext:target-range-address="Sheet3.O39:Sheet3.O39">
            <calcext:condition calcext:apply-style-name="Untitled1" calcext:value="&lt;[.$J39]" calcext:base-cell-address="Sheet3.O39"/>
            <calcext:condition calcext:apply-style-name="besser" calcext:value="&gt;[.$J39]" calcext:base-cell-address="Sheet3.O39"/>
          </calcext:conditional-format>
          <calcext:conditional-format calcext:target-range-address="Sheet3.O40:Sheet3.O40">
            <calcext:condition calcext:apply-style-name="Untitled1" calcext:value="&lt;[.$J40]" calcext:base-cell-address="Sheet3.O40"/>
            <calcext:condition calcext:apply-style-name="besser" calcext:value="&gt;[.$J40]" calcext:base-cell-address="Sheet3.O40"/>
          </calcext:conditional-format>
          <calcext:conditional-format calcext:target-range-address="Sheet3.O41:Sheet3.O41">
            <calcext:condition calcext:apply-style-name="Untitled1" calcext:value="&lt;[.$J41]" calcext:base-cell-address="Sheet3.O41"/>
            <calcext:condition calcext:apply-style-name="besser" calcext:value="&gt;[.$J41]" calcext:base-cell-address="Sheet3.O41"/>
          </calcext:conditional-format>
          <calcext:conditional-format calcext:target-range-address="Sheet3.K38:Sheet3.K38">
            <calcext:condition calcext:apply-style-name="Untitled1" calcext:value="&lt;[.$J38]*0.99" calcext:base-cell-address="Sheet3.K38"/>
            <calcext:condition calcext:apply-style-name="besser" calcext:value="&gt;[.$J38]*1.01" calcext:base-cell-address="Sheet3.K38"/>
          </calcext:conditional-format>
          <calcext:conditional-format calcext:target-range-address="Sheet3.K53:Sheet3.K53">
            <calcext:condition calcext:apply-style-name="Untitled1" calcext:value="&lt;[.$J53]*0.99" calcext:base-cell-address="Sheet3.K53"/>
            <calcext:condition calcext:apply-style-name="besser" calcext:value="&gt;[.$J53]*1.01" calcext:base-cell-address="Sheet3.K53"/>
          </calcext:conditional-format>
          <calcext:conditional-format calcext:target-range-address="Sheet3.K55:Sheet3.K55">
            <calcext:condition calcext:apply-style-name="Untitled1" calcext:value="&lt;[.$J55]" calcext:base-cell-address="Sheet3.K55"/>
            <calcext:condition calcext:apply-style-name="besser" calcext:value="&gt;[.$J55]" calcext:base-cell-address="Sheet3.K55"/>
          </calcext:conditional-format>
          <calcext:conditional-format calcext:target-range-address="Sheet3.K56:Sheet3.K56">
            <calcext:condition calcext:apply-style-name="Untitled1" calcext:value="&lt;[.$J56]" calcext:base-cell-address="Sheet3.K56"/>
            <calcext:condition calcext:apply-style-name="besser" calcext:value="&gt;[.$J56]" calcext:base-cell-address="Sheet3.K56"/>
          </calcext:conditional-format>
          <calcext:conditional-format calcext:target-range-address="Sheet3.K57:Sheet3.K57">
            <calcext:condition calcext:apply-style-name="Untitled1" calcext:value="&lt;[.$J57]" calcext:base-cell-address="Sheet3.K57"/>
            <calcext:condition calcext:apply-style-name="besser" calcext:value="&gt;[.$J57]" calcext:base-cell-address="Sheet3.K57"/>
          </calcext:conditional-format>
          <calcext:conditional-format calcext:target-range-address="Sheet3.K58:Sheet3.K58">
            <calcext:condition calcext:apply-style-name="Untitled1" calcext:value="&lt;[.$J58]" calcext:base-cell-address="Sheet3.K58"/>
            <calcext:condition calcext:apply-style-name="besser" calcext:value="&gt;[.$J58]" calcext:base-cell-address="Sheet3.K58"/>
          </calcext:conditional-format>
          <calcext:conditional-format calcext:target-range-address="Sheet3.K59:Sheet3.K59">
            <calcext:condition calcext:apply-style-name="Untitled1" calcext:value="&lt;[.$J59]" calcext:base-cell-address="Sheet3.K59"/>
            <calcext:condition calcext:apply-style-name="besser" calcext:value="&gt;[.$J59]" calcext:base-cell-address="Sheet3.K59"/>
          </calcext:conditional-format>
          <calcext:conditional-format calcext:target-range-address="Sheet3.K60:Sheet3.K60">
            <calcext:condition calcext:apply-style-name="Untitled1" calcext:value="&lt;[.$J60]" calcext:base-cell-address="Sheet3.K60"/>
            <calcext:condition calcext:apply-style-name="besser" calcext:value="&gt;[.$J60]" calcext:base-cell-address="Sheet3.K60"/>
          </calcext:conditional-format>
          <calcext:conditional-format calcext:target-range-address="Sheet3.K61:Sheet3.K61">
            <calcext:condition calcext:apply-style-name="Untitled1" calcext:value="&lt;[.$J61]" calcext:base-cell-address="Sheet3.K61"/>
            <calcext:condition calcext:apply-style-name="besser" calcext:value="&gt;[.$J61]" calcext:base-cell-address="Sheet3.K61"/>
          </calcext:conditional-format>
          <calcext:conditional-format calcext:target-range-address="Sheet3.K54:Sheet3.K54">
            <calcext:condition calcext:apply-style-name="Untitled1" calcext:value="&lt;[.$J54]*0.99" calcext:base-cell-address="Sheet3.K54"/>
            <calcext:condition calcext:apply-style-name="besser" calcext:value="&gt;[.$J54]*1.01" calcext:base-cell-address="Sheet3.K54"/>
          </calcext:conditional-format>
          <calcext:conditional-format calcext:target-range-address="Sheet3.M53:Sheet3.M53">
            <calcext:condition calcext:apply-style-name="Untitled1" calcext:value="&lt;[.$J53]" calcext:base-cell-address="Sheet3.M53"/>
            <calcext:condition calcext:apply-style-name="besser" calcext:value="&gt;[.$J53]" calcext:base-cell-address="Sheet3.M53"/>
          </calcext:conditional-format>
          <calcext:conditional-format calcext:target-range-address="Sheet3.L54:Sheet3.L54">
            <calcext:condition calcext:apply-style-name="Untitled1" calcext:value="&lt;[.$J54]" calcext:base-cell-address="Sheet3.L54"/>
            <calcext:condition calcext:apply-style-name="besser" calcext:value="&gt;[.$J54]" calcext:base-cell-address="Sheet3.L54"/>
          </calcext:conditional-format>
          <calcext:conditional-format calcext:target-range-address="Sheet3.L55:Sheet3.L55">
            <calcext:condition calcext:apply-style-name="Untitled1" calcext:value="&lt;[.$J55]" calcext:base-cell-address="Sheet3.L55"/>
            <calcext:condition calcext:apply-style-name="besser" calcext:value="&gt;[.$J55]" calcext:base-cell-address="Sheet3.L55"/>
          </calcext:conditional-format>
          <calcext:conditional-format calcext:target-range-address="Sheet3.L56:Sheet3.L56">
            <calcext:condition calcext:apply-style-name="Untitled1" calcext:value="&lt;[.$J56]" calcext:base-cell-address="Sheet3.L56"/>
            <calcext:condition calcext:apply-style-name="besser" calcext:value="&gt;[.$J56]" calcext:base-cell-address="Sheet3.L56"/>
          </calcext:conditional-format>
          <calcext:conditional-format calcext:target-range-address="Sheet3.M54:Sheet3.M54">
            <calcext:condition calcext:apply-style-name="Untitled1" calcext:value="&lt;[.$J54]" calcext:base-cell-address="Sheet3.M54"/>
            <calcext:condition calcext:apply-style-name="besser" calcext:value="&gt;[.$J54]" calcext:base-cell-address="Sheet3.M54"/>
          </calcext:conditional-format>
          <calcext:conditional-format calcext:target-range-address="Sheet3.M55:Sheet3.M55">
            <calcext:condition calcext:apply-style-name="Untitled1" calcext:value="&lt;[.$J55]" calcext:base-cell-address="Sheet3.M55"/>
            <calcext:condition calcext:apply-style-name="besser" calcext:value="&gt;[.$J55]" calcext:base-cell-address="Sheet3.M55"/>
          </calcext:conditional-format>
          <calcext:conditional-format calcext:target-range-address="Sheet3.M56:Sheet3.M56">
            <calcext:condition calcext:apply-style-name="Untitled1" calcext:value="&lt;[.$J56]" calcext:base-cell-address="Sheet3.M56"/>
            <calcext:condition calcext:apply-style-name="besser" calcext:value="&gt;[.$J56]" calcext:base-cell-address="Sheet3.M56"/>
          </calcext:conditional-format>
          <calcext:conditional-format calcext:target-range-address="Sheet3.L57:Sheet3.L57">
            <calcext:condition calcext:apply-style-name="Untitled1" calcext:value="&lt;[.$J57]" calcext:base-cell-address="Sheet3.L57"/>
            <calcext:condition calcext:apply-style-name="besser" calcext:value="&gt;[.$J57]" calcext:base-cell-address="Sheet3.L57"/>
          </calcext:conditional-format>
          <calcext:conditional-format calcext:target-range-address="Sheet3.L58:Sheet3.L58">
            <calcext:condition calcext:apply-style-name="Untitled1" calcext:value="&lt;[.$J58]" calcext:base-cell-address="Sheet3.L58"/>
            <calcext:condition calcext:apply-style-name="besser" calcext:value="&gt;[.$J58]" calcext:base-cell-address="Sheet3.L58"/>
          </calcext:conditional-format>
          <calcext:conditional-format calcext:target-range-address="Sheet3.L59:Sheet3.L59">
            <calcext:condition calcext:apply-style-name="Untitled1" calcext:value="&lt;[.$J59]" calcext:base-cell-address="Sheet3.L59"/>
            <calcext:condition calcext:apply-style-name="besser" calcext:value="&gt;[.$J59]" calcext:base-cell-address="Sheet3.L59"/>
          </calcext:conditional-format>
          <calcext:conditional-format calcext:target-range-address="Sheet3.L60:Sheet3.L60">
            <calcext:condition calcext:apply-style-name="Untitled1" calcext:value="&lt;[.$J60]" calcext:base-cell-address="Sheet3.L60"/>
            <calcext:condition calcext:apply-style-name="besser" calcext:value="&gt;[.$J60]" calcext:base-cell-address="Sheet3.L60"/>
          </calcext:conditional-format>
          <calcext:conditional-format calcext:target-range-address="Sheet3.M57:Sheet3.M57">
            <calcext:condition calcext:apply-style-name="Untitled1" calcext:value="&lt;[.$J57]" calcext:base-cell-address="Sheet3.M57"/>
            <calcext:condition calcext:apply-style-name="besser" calcext:value="&gt;[.$J57]" calcext:base-cell-address="Sheet3.M57"/>
          </calcext:conditional-format>
          <calcext:conditional-format calcext:target-range-address="Sheet3.M58:Sheet3.M58">
            <calcext:condition calcext:apply-style-name="Untitled1" calcext:value="&lt;[.$J58]" calcext:base-cell-address="Sheet3.M58"/>
            <calcext:condition calcext:apply-style-name="besser" calcext:value="&gt;[.$J58]" calcext:base-cell-address="Sheet3.M58"/>
          </calcext:conditional-format>
          <calcext:conditional-format calcext:target-range-address="Sheet3.M59:Sheet3.M59">
            <calcext:condition calcext:apply-style-name="Untitled1" calcext:value="&lt;[.$J59]" calcext:base-cell-address="Sheet3.M59"/>
            <calcext:condition calcext:apply-style-name="besser" calcext:value="&gt;[.$J59]" calcext:base-cell-address="Sheet3.M59"/>
          </calcext:conditional-format>
          <calcext:conditional-format calcext:target-range-address="Sheet3.M60:Sheet3.M60">
            <calcext:condition calcext:apply-style-name="Untitled1" calcext:value="&lt;[.$J60]" calcext:base-cell-address="Sheet3.M60"/>
            <calcext:condition calcext:apply-style-name="besser" calcext:value="&gt;[.$J60]" calcext:base-cell-address="Sheet3.M60"/>
          </calcext:conditional-format>
          <calcext:conditional-format calcext:target-range-address="Sheet3.N53:Sheet3.N53">
            <calcext:condition calcext:apply-style-name="Untitled1" calcext:value="&lt;[.$J53]" calcext:base-cell-address="Sheet3.N53"/>
            <calcext:condition calcext:apply-style-name="besser" calcext:value="&gt;[.$J53]" calcext:base-cell-address="Sheet3.N53"/>
          </calcext:conditional-format>
          <calcext:conditional-format calcext:target-range-address="Sheet3.N54:Sheet3.N54">
            <calcext:condition calcext:apply-style-name="Untitled1" calcext:value="&lt;[.$J54]" calcext:base-cell-address="Sheet3.N54"/>
            <calcext:condition calcext:apply-style-name="besser" calcext:value="&gt;[.$J54]" calcext:base-cell-address="Sheet3.N54"/>
          </calcext:conditional-format>
          <calcext:conditional-format calcext:target-range-address="Sheet3.N55:Sheet3.N55">
            <calcext:condition calcext:apply-style-name="Untitled1" calcext:value="&lt;[.$J55]" calcext:base-cell-address="Sheet3.N55"/>
            <calcext:condition calcext:apply-style-name="besser" calcext:value="&gt;[.$J55]" calcext:base-cell-address="Sheet3.N55"/>
          </calcext:conditional-format>
          <calcext:conditional-format calcext:target-range-address="Sheet3.N56:Sheet3.N56">
            <calcext:condition calcext:apply-style-name="Untitled1" calcext:value="&lt;[.$J56]" calcext:base-cell-address="Sheet3.N56"/>
            <calcext:condition calcext:apply-style-name="besser" calcext:value="&gt;[.$J56]" calcext:base-cell-address="Sheet3.N56"/>
          </calcext:conditional-format>
          <calcext:conditional-format calcext:target-range-address="Sheet3.O53:Sheet3.O53">
            <calcext:condition calcext:apply-style-name="Untitled1" calcext:value="&lt;[.$J53]" calcext:base-cell-address="Sheet3.O53"/>
            <calcext:condition calcext:apply-style-name="besser" calcext:value="&gt;[.$J53]" calcext:base-cell-address="Sheet3.O53"/>
          </calcext:conditional-format>
          <calcext:conditional-format calcext:target-range-address="Sheet3.O54:Sheet3.O54">
            <calcext:condition calcext:apply-style-name="Untitled1" calcext:value="&lt;[.$J54]" calcext:base-cell-address="Sheet3.O54"/>
            <calcext:condition calcext:apply-style-name="besser" calcext:value="&gt;[.$J54]" calcext:base-cell-address="Sheet3.O54"/>
          </calcext:conditional-format>
          <calcext:conditional-format calcext:target-range-address="Sheet3.O55:Sheet3.O55">
            <calcext:condition calcext:apply-style-name="Untitled1" calcext:value="&lt;[.$J55]" calcext:base-cell-address="Sheet3.O55"/>
            <calcext:condition calcext:apply-style-name="besser" calcext:value="&gt;[.$J55]" calcext:base-cell-address="Sheet3.O55"/>
          </calcext:conditional-format>
          <calcext:conditional-format calcext:target-range-address="Sheet3.O56:Sheet3.O56">
            <calcext:condition calcext:apply-style-name="Untitled1" calcext:value="&lt;[.$J56]" calcext:base-cell-address="Sheet3.O56"/>
            <calcext:condition calcext:apply-style-name="besser" calcext:value="&gt;[.$J56]" calcext:base-cell-address="Sheet3.O56"/>
          </calcext:conditional-format>
          <calcext:conditional-format calcext:target-range-address="Sheet3.L53:Sheet3.L53">
            <calcext:condition calcext:apply-style-name="Untitled1" calcext:value="&lt;[.$J53]*0.99" calcext:base-cell-address="Sheet3.L53"/>
            <calcext:condition calcext:apply-style-name="besser" calcext:value="&gt;[.$J53]*1.01" calcext:base-cell-address="Sheet3.L5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.00.0000</text:date>, <text:time style:data-style-name="N2" text:time-value="16:53:37.5529078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20-01-15T16:59:55.651635671</dc:date>
    <dc:creator>Axel Schwenke</dc:creator>
    <meta:editing-duration>PT1H45M21S</meta:editing-duration>
    <meta:editing-cycles>11</meta:editing-cycles>
    <meta:document-statistic meta:table-count="3" meta:cell-count="1604" meta:object-count="0"/>
  </office:meta>
</office:document-meta>
</file>