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13cm"/>
    </style:style>
    <style:style style:name="co2" style:family="table-column">
      <style:table-column-properties fo:break-before="auto" style:column-width="0.9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29cm"/>
    </style:style>
    <style:style style:name="co5" style:family="table-column">
      <style:table-column-properties fo:break-before="auto" style:column-width="1.5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weight="bold" style:font-weight-asian="bold" style:font-weight-complex="bold"/>
    </style:style>
    <style:style style:name="ce6" style:family="table-cell" style:parent-style-name="Default" style:data-style-name="N109">
      <style:text-properties fo:font-weight="bold" style:font-weight-asian="bold" style:font-weight-complex="bold"/>
    </style:style>
    <style:style style:name="ce7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8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9" style:family="table-cell" style:parent-style-name="Default" style:data-style-name="N1">
      <style:map style:condition="cell-content()&lt;[.$J8]*0.99" style:apply-style-name="Untitled1" style:base-cell-address="Sheet1.K8"/>
      <style:map style:condition="cell-content()&gt;[.$J8]*1.01" style:apply-style-name="besser" style:base-cell-address="Sheet1.K8"/>
    </style:style>
    <style:style style:name="ce10" style:family="table-cell" style:parent-style-name="Default" style:data-style-name="N1">
      <style:map style:condition="cell-content()&lt;[.$J9]" style:apply-style-name="Untitled1" style:base-cell-address="Sheet1.K9"/>
      <style:map style:condition="cell-content()&gt;[.$J9]" style:apply-style-name="besser" style:base-cell-address="Sheet1.K9"/>
    </style:style>
    <style:style style:name="ce11" style:family="table-cell" style:parent-style-name="Default" style:data-style-name="N1">
      <style:map style:condition="cell-content()&lt;[.$J10]" style:apply-style-name="Untitled1" style:base-cell-address="Sheet1.K10"/>
      <style:map style:condition="cell-content()&gt;[.$J10]" style:apply-style-name="besser" style:base-cell-address="Sheet1.K10"/>
    </style:style>
    <style:style style:name="ce12" style:family="table-cell" style:parent-style-name="Default" style:data-style-name="N1">
      <style:map style:condition="cell-content()&lt;[.$J11]" style:apply-style-name="Untitled1" style:base-cell-address="Sheet1.K11"/>
      <style:map style:condition="cell-content()&gt;[.$J11]" style:apply-style-name="besser" style:base-cell-address="Sheet1.K11"/>
    </style:style>
    <style:style style:name="ce13" style:family="table-cell" style:parent-style-name="Default" style:data-style-name="N1">
      <style:map style:condition="cell-content()&lt;[.$J12]" style:apply-style-name="Untitled1" style:base-cell-address="Sheet1.K12"/>
      <style:map style:condition="cell-content()&gt;[.$J12]" style:apply-style-name="besser" style:base-cell-address="Sheet1.K12"/>
    </style:style>
    <style:style style:name="ce14" style:family="table-cell" style:parent-style-name="Default" style:data-style-name="N1">
      <style:map style:condition="cell-content()&lt;[.$J13]" style:apply-style-name="Untitled1" style:base-cell-address="Sheet1.K13"/>
      <style:map style:condition="cell-content()&gt;[.$J13]" style:apply-style-name="besser" style:base-cell-address="Sheet1.K13"/>
    </style:style>
    <style:style style:name="ce15" style:family="table-cell" style:parent-style-name="Default" style:data-style-name="N1">
      <style:map style:condition="cell-content()&lt;[.$J14]" style:apply-style-name="Untitled1" style:base-cell-address="Sheet1.K14"/>
      <style:map style:condition="cell-content()&gt;[.$J14]" style:apply-style-name="besser" style:base-cell-address="Sheet1.K14"/>
    </style:style>
    <style:style style:name="ce16" style:family="table-cell" style:parent-style-name="Default" style:data-style-name="N1">
      <style:map style:condition="cell-content()&lt;[.$J7]*0.99" style:apply-style-name="Untitled1" style:base-cell-address="Sheet1.K7"/>
      <style:map style:condition="cell-content()&gt;[.$J7]*1.01" style:apply-style-name="besser" style:base-cell-address="Sheet1.K7"/>
    </style:style>
    <style:style style:name="ce17" style:family="table-cell" style:parent-style-name="Default" style:data-style-name="N1">
      <style:map style:condition="cell-content()&lt;[.$J8]*0.99" style:apply-style-name="Untitled1" style:base-cell-address="Sheet1.K8"/>
      <style:map style:condition="cell-content()&gt;[.$J8]*1.01" style:apply-style-name="besser" style:base-cell-address="Sheet1.K8"/>
    </style:style>
    <style:style style:name="ce18" style:family="table-cell" style:parent-style-name="Default" style:data-style-name="N1">
      <style:map style:condition="cell-content()&lt;[.$J9]" style:apply-style-name="Untitled1" style:base-cell-address="Sheet1.K9"/>
      <style:map style:condition="cell-content()&gt;[.$J9]" style:apply-style-name="besser" style:base-cell-address="Sheet1.K9"/>
    </style:style>
    <style:style style:name="ce19" style:family="table-cell" style:parent-style-name="Default" style:data-style-name="N1">
      <style:map style:condition="cell-content()&lt;[.$J10]" style:apply-style-name="Untitled1" style:base-cell-address="Sheet1.K10"/>
      <style:map style:condition="cell-content()&gt;[.$J10]" style:apply-style-name="besser" style:base-cell-address="Sheet1.K10"/>
    </style:style>
    <style:style style:name="ce20" style:family="table-cell" style:parent-style-name="Default" style:data-style-name="N1">
      <style:map style:condition="cell-content()&lt;[.$J11]" style:apply-style-name="Untitled1" style:base-cell-address="Sheet1.K11"/>
      <style:map style:condition="cell-content()&gt;[.$J11]" style:apply-style-name="besser" style:base-cell-address="Sheet1.K11"/>
    </style:style>
    <style:style style:name="ce21" style:family="table-cell" style:parent-style-name="Default" style:data-style-name="N1">
      <style:map style:condition="cell-content()&lt;[.$J12]" style:apply-style-name="Untitled1" style:base-cell-address="Sheet1.K12"/>
      <style:map style:condition="cell-content()&gt;[.$J12]" style:apply-style-name="besser" style:base-cell-address="Sheet1.K12"/>
    </style:style>
    <style:style style:name="ce22" style:family="table-cell" style:parent-style-name="Default" style:data-style-name="N1">
      <style:map style:condition="cell-content()&lt;[.$J13]" style:apply-style-name="Untitled1" style:base-cell-address="Sheet1.K13"/>
      <style:map style:condition="cell-content()&gt;[.$J13]" style:apply-style-name="besser" style:base-cell-address="Sheet1.K13"/>
    </style:style>
    <style:style style:name="ce23" style:family="table-cell" style:parent-style-name="Default" style:data-style-name="N1">
      <style:map style:condition="cell-content()&lt;[.$J14]" style:apply-style-name="Untitled1" style:base-cell-address="Sheet1.K14"/>
      <style:map style:condition="cell-content()&gt;[.$J14]" style:apply-style-name="besser" style:base-cell-address="Sheet1.K14"/>
    </style:style>
    <style:style style:name="ce24" style:family="table-cell" style:parent-style-name="Default" style:data-style-name="N1">
      <style:map style:condition="cell-content()&lt;[.$J7]" style:apply-style-name="Untitled1" style:base-cell-address="Sheet1.L7"/>
      <style:map style:condition="cell-content()&gt;[.$J7]" style:apply-style-name="besser" style:base-cell-address="Sheet1.L7"/>
    </style:style>
    <style:style style:name="ce25" style:family="table-cell" style:parent-style-name="Default" style:data-style-name="N1">
      <style:map style:condition="cell-content()&lt;[.$J8]" style:apply-style-name="Untitled1" style:base-cell-address="Sheet1.L8"/>
      <style:map style:condition="cell-content()&gt;[.$J8]" style:apply-style-name="besser" style:base-cell-address="Sheet1.L8"/>
    </style:style>
    <style:style style:name="ce26" style:family="table-cell" style:parent-style-name="Default" style:data-style-name="N1">
      <style:map style:condition="cell-content()&lt;[.$J9]" style:apply-style-name="Untitled1" style:base-cell-address="Sheet1.L9"/>
      <style:map style:condition="cell-content()&gt;[.$J9]" style:apply-style-name="besser" style:base-cell-address="Sheet1.L9"/>
    </style:style>
    <style:style style:name="ce27" style:family="table-cell" style:parent-style-name="Default" style:data-style-name="N1">
      <style:map style:condition="cell-content()&lt;[.$J7]" style:apply-style-name="Untitled1" style:base-cell-address="Sheet1.M7"/>
      <style:map style:condition="cell-content()&gt;[.$J7]" style:apply-style-name="besser" style:base-cell-address="Sheet1.M7"/>
    </style:style>
    <style:style style:name="ce28" style:family="table-cell" style:parent-style-name="Default" style:data-style-name="N1">
      <style:map style:condition="cell-content()&lt;[.$J7]*0.99" style:apply-style-name="Untitled1" style:base-cell-address="Sheet2.K7"/>
      <style:map style:condition="cell-content()&gt;[.$J7]*1.01" style:apply-style-name="besser" style:base-cell-address="Sheet2.K7"/>
    </style:style>
    <style:style style:name="ce29" style:family="table-cell" style:parent-style-name="Default" style:data-style-name="N1">
      <style:map style:condition="cell-content()&lt;[.$J7]*0.99" style:apply-style-name="Untitled1" style:base-cell-address="Sheet2.K7"/>
      <style:map style:condition="cell-content()&gt;[.$J7]*1.01" style:apply-style-name="besser" style:base-cell-address="Sheet2.K7"/>
    </style:style>
    <style:style style:name="ce30" style:family="table-cell" style:parent-style-name="Default" style:data-style-name="N1">
      <style:map style:condition="cell-content()&lt;[.$J8]" style:apply-style-name="Untitled1" style:base-cell-address="Sheet2.K8"/>
      <style:map style:condition="cell-content()&gt;[.$J8]" style:apply-style-name="besser" style:base-cell-address="Sheet2.K8"/>
    </style:style>
    <style:style style:name="ce31" style:family="table-cell" style:parent-style-name="Default" style:data-style-name="N1">
      <style:map style:condition="cell-content()&lt;[.$J9]" style:apply-style-name="Untitled1" style:base-cell-address="Sheet2.K9"/>
      <style:map style:condition="cell-content()&gt;[.$J9]" style:apply-style-name="besser" style:base-cell-address="Sheet2.K9"/>
    </style:style>
    <style:style style:name="ce32" style:family="table-cell" style:parent-style-name="Default" style:data-style-name="N1">
      <style:map style:condition="cell-content()&lt;[.$J7]*0.99" style:apply-style-name="Untitled1" style:base-cell-address="Sheet2.K7"/>
      <style:map style:condition="cell-content()&gt;[.$J7]*1.01" style:apply-style-name="besser" style:base-cell-address="Sheet2.K7"/>
    </style:style>
    <style:style style:name="ce33" style:family="table-cell" style:parent-style-name="Default" style:data-style-name="N1">
      <style:map style:condition="cell-content()&lt;[.$J8]" style:apply-style-name="Untitled1" style:base-cell-address="Sheet2.K8"/>
      <style:map style:condition="cell-content()&gt;[.$J8]" style:apply-style-name="besser" style:base-cell-address="Sheet2.K8"/>
    </style:style>
    <style:style style:name="ce34" style:family="table-cell" style:parent-style-name="Default" style:data-style-name="N1">
      <style:map style:condition="cell-content()&lt;[.$J9]" style:apply-style-name="Untitled1" style:base-cell-address="Sheet2.K9"/>
      <style:map style:condition="cell-content()&gt;[.$J9]" style:apply-style-name="besser" style:base-cell-address="Sheet2.K9"/>
    </style:style>
    <style:style style:name="ce35" style:family="table-cell" style:parent-style-name="Default" style:data-style-name="N1">
      <style:map style:condition="cell-content()&lt;[.$J7]" style:apply-style-name="Untitled1" style:base-cell-address="Sheet2.L7"/>
      <style:map style:condition="cell-content()&gt;[.$J7]" style:apply-style-name="besser" style:base-cell-address="Sheet2.L7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39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0" style:family="table-cell" style:parent-style-name="Default" style:data-style-name="N1">
      <style:map style:condition="cell-content()&lt;[.$J9]" style:apply-style-name="Untitled1" style:base-cell-address="Sheet4.K9"/>
      <style:map style:condition="cell-content()&gt;[.$J9]" style:apply-style-name="besser" style:base-cell-address="Sheet4.K9"/>
    </style:style>
    <style:style style:name="ce41" style:family="table-cell" style:parent-style-name="Default" style:data-style-name="N1">
      <style:map style:condition="cell-content()&lt;[.$J10]" style:apply-style-name="Untitled1" style:base-cell-address="Sheet4.K10"/>
      <style:map style:condition="cell-content()&gt;[.$J10]" style:apply-style-name="besser" style:base-cell-address="Sheet4.K10"/>
    </style:style>
    <style:style style:name="ce42" style:family="table-cell" style:parent-style-name="Default" style:data-style-name="N1">
      <style:map style:condition="cell-content()&lt;[.$J11]" style:apply-style-name="Untitled1" style:base-cell-address="Sheet4.K11"/>
      <style:map style:condition="cell-content()&gt;[.$J11]" style:apply-style-name="besser" style:base-cell-address="Sheet4.K11"/>
    </style:style>
    <style:style style:name="ce43" style:family="table-cell" style:parent-style-name="Default" style:data-style-name="N1">
      <style:map style:condition="cell-content()&lt;[.$J12]" style:apply-style-name="Untitled1" style:base-cell-address="Sheet4.K12"/>
      <style:map style:condition="cell-content()&gt;[.$J12]" style:apply-style-name="besser" style:base-cell-address="Sheet4.K12"/>
    </style:style>
    <style:style style:name="ce44" style:family="table-cell" style:parent-style-name="Default" style:data-style-name="N1">
      <style:map style:condition="cell-content()&lt;[.$J13]" style:apply-style-name="Untitled1" style:base-cell-address="Sheet4.K13"/>
      <style:map style:condition="cell-content()&gt;[.$J13]" style:apply-style-name="besser" style:base-cell-address="Sheet4.K13"/>
    </style:style>
    <style:style style:name="ce45" style:family="table-cell" style:parent-style-name="Default" style:data-style-name="N1">
      <style:map style:condition="cell-content()&lt;[.$J14]" style:apply-style-name="Untitled1" style:base-cell-address="Sheet4.K14"/>
      <style:map style:condition="cell-content()&gt;[.$J14]" style:apply-style-name="besser" style:base-cell-address="Sheet4.K14"/>
    </style:style>
    <style:style style:name="ce46" style:family="table-cell" style:parent-style-name="Default" style:data-style-name="N1">
      <style:map style:condition="cell-content()&lt;[.$J15]" style:apply-style-name="Untitled1" style:base-cell-address="Sheet4.K15"/>
      <style:map style:condition="cell-content()&gt;[.$J15]" style:apply-style-name="besser" style:base-cell-address="Sheet4.K15"/>
    </style:style>
    <style:style style:name="ce47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48" style:family="table-cell" style:parent-style-name="Default" style:data-style-name="N1">
      <style:map style:condition="cell-content()&lt;[.$J9]" style:apply-style-name="Untitled1" style:base-cell-address="Sheet4.K9"/>
      <style:map style:condition="cell-content()&gt;[.$J9]" style:apply-style-name="besser" style:base-cell-address="Sheet4.K9"/>
    </style:style>
    <style:style style:name="ce49" style:family="table-cell" style:parent-style-name="Default" style:data-style-name="N1">
      <style:map style:condition="cell-content()&lt;[.$J10]" style:apply-style-name="Untitled1" style:base-cell-address="Sheet4.K10"/>
      <style:map style:condition="cell-content()&gt;[.$J10]" style:apply-style-name="besser" style:base-cell-address="Sheet4.K10"/>
    </style:style>
    <style:style style:name="ce50" style:family="table-cell" style:parent-style-name="Default" style:data-style-name="N1">
      <style:map style:condition="cell-content()&lt;[.$J11]" style:apply-style-name="Untitled1" style:base-cell-address="Sheet4.K11"/>
      <style:map style:condition="cell-content()&gt;[.$J11]" style:apply-style-name="besser" style:base-cell-address="Sheet4.K11"/>
    </style:style>
    <style:style style:name="ce51" style:family="table-cell" style:parent-style-name="Default" style:data-style-name="N1">
      <style:map style:condition="cell-content()&lt;[.$J12]" style:apply-style-name="Untitled1" style:base-cell-address="Sheet4.K12"/>
      <style:map style:condition="cell-content()&gt;[.$J12]" style:apply-style-name="besser" style:base-cell-address="Sheet4.K12"/>
    </style:style>
    <style:style style:name="ce52" style:family="table-cell" style:parent-style-name="Default" style:data-style-name="N1">
      <style:map style:condition="cell-content()&lt;[.$J13]" style:apply-style-name="Untitled1" style:base-cell-address="Sheet4.K13"/>
      <style:map style:condition="cell-content()&gt;[.$J13]" style:apply-style-name="besser" style:base-cell-address="Sheet4.K13"/>
    </style:style>
    <style:style style:name="ce53" style:family="table-cell" style:parent-style-name="Default" style:data-style-name="N1">
      <style:map style:condition="cell-content()&lt;[.$J14]" style:apply-style-name="Untitled1" style:base-cell-address="Sheet4.K14"/>
      <style:map style:condition="cell-content()&gt;[.$J14]" style:apply-style-name="besser" style:base-cell-address="Sheet4.K14"/>
    </style:style>
    <style:style style:name="ce54" style:family="table-cell" style:parent-style-name="Default" style:data-style-name="N1">
      <style:map style:condition="cell-content()&lt;[.$J15]" style:apply-style-name="Untitled1" style:base-cell-address="Sheet4.K15"/>
      <style:map style:condition="cell-content()&gt;[.$J15]" style:apply-style-name="besser" style:base-cell-address="Sheet4.K15"/>
    </style:style>
    <style:style style:name="ce55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56" style:family="table-cell" style:parent-style-name="Default" style:data-style-name="N1">
      <style:map style:condition="cell-content()&lt;[.$J9]" style:apply-style-name="Untitled1" style:base-cell-address="Sheet4.K9"/>
      <style:map style:condition="cell-content()&gt;[.$J9]" style:apply-style-name="besser" style:base-cell-address="Sheet4.K9"/>
    </style:style>
    <style:style style:name="ce57" style:family="table-cell" style:parent-style-name="Default" style:data-style-name="N1">
      <style:map style:condition="cell-content()&lt;[.$J10]" style:apply-style-name="Untitled1" style:base-cell-address="Sheet4.K10"/>
      <style:map style:condition="cell-content()&gt;[.$J10]" style:apply-style-name="besser" style:base-cell-address="Sheet4.K10"/>
    </style:style>
    <style:style style:name="ce58" style:family="table-cell" style:parent-style-name="Default" style:data-style-name="N1">
      <style:map style:condition="cell-content()&lt;[.$J11]" style:apply-style-name="Untitled1" style:base-cell-address="Sheet4.K11"/>
      <style:map style:condition="cell-content()&gt;[.$J11]" style:apply-style-name="besser" style:base-cell-address="Sheet4.K11"/>
    </style:style>
    <style:style style:name="ce59" style:family="table-cell" style:parent-style-name="Default" style:data-style-name="N1">
      <style:map style:condition="cell-content()&lt;[.$J12]" style:apply-style-name="Untitled1" style:base-cell-address="Sheet4.K12"/>
      <style:map style:condition="cell-content()&gt;[.$J12]" style:apply-style-name="besser" style:base-cell-address="Sheet4.K12"/>
    </style:style>
    <style:style style:name="ce60" style:family="table-cell" style:parent-style-name="Default" style:data-style-name="N1">
      <style:map style:condition="cell-content()&lt;[.$J13]" style:apply-style-name="Untitled1" style:base-cell-address="Sheet4.K13"/>
      <style:map style:condition="cell-content()&gt;[.$J13]" style:apply-style-name="besser" style:base-cell-address="Sheet4.K13"/>
    </style:style>
    <style:style style:name="ce61" style:family="table-cell" style:parent-style-name="Default" style:data-style-name="N1">
      <style:map style:condition="cell-content()&lt;[.$J14]" style:apply-style-name="Untitled1" style:base-cell-address="Sheet4.K14"/>
      <style:map style:condition="cell-content()&gt;[.$J14]" style:apply-style-name="besser" style:base-cell-address="Sheet4.K14"/>
    </style:style>
    <style:style style:name="ce62" style:family="table-cell" style:parent-style-name="Default" style:data-style-name="N1">
      <style:map style:condition="cell-content()&lt;[.$J15]" style:apply-style-name="Untitled1" style:base-cell-address="Sheet4.K15"/>
      <style:map style:condition="cell-content()&gt;[.$J15]" style:apply-style-name="besser" style:base-cell-address="Sheet4.K15"/>
    </style:style>
    <style:style style:name="ce63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64" style:family="table-cell" style:parent-style-name="Default" style:data-style-name="N1">
      <style:map style:condition="cell-content()&lt;[.$J9]" style:apply-style-name="Untitled1" style:base-cell-address="Sheet4.K9"/>
      <style:map style:condition="cell-content()&gt;[.$J9]" style:apply-style-name="besser" style:base-cell-address="Sheet4.K9"/>
    </style:style>
    <style:style style:name="ce65" style:family="table-cell" style:parent-style-name="Default" style:data-style-name="N1">
      <style:map style:condition="cell-content()&lt;[.$J10]" style:apply-style-name="Untitled1" style:base-cell-address="Sheet4.K10"/>
      <style:map style:condition="cell-content()&gt;[.$J10]" style:apply-style-name="besser" style:base-cell-address="Sheet4.K10"/>
    </style:style>
    <style:style style:name="ce66" style:family="table-cell" style:parent-style-name="Default" style:data-style-name="N1">
      <style:map style:condition="cell-content()&lt;[.$J11]" style:apply-style-name="Untitled1" style:base-cell-address="Sheet4.K11"/>
      <style:map style:condition="cell-content()&gt;[.$J11]" style:apply-style-name="besser" style:base-cell-address="Sheet4.K11"/>
    </style:style>
    <style:style style:name="ce67" style:family="table-cell" style:parent-style-name="Default" style:data-style-name="N1">
      <style:map style:condition="cell-content()&lt;[.$J12]" style:apply-style-name="Untitled1" style:base-cell-address="Sheet4.K12"/>
      <style:map style:condition="cell-content()&gt;[.$J12]" style:apply-style-name="besser" style:base-cell-address="Sheet4.K12"/>
    </style:style>
    <style:style style:name="ce68" style:family="table-cell" style:parent-style-name="Default" style:data-style-name="N1">
      <style:map style:condition="cell-content()&lt;[.$J13]" style:apply-style-name="Untitled1" style:base-cell-address="Sheet4.K13"/>
      <style:map style:condition="cell-content()&gt;[.$J13]" style:apply-style-name="besser" style:base-cell-address="Sheet4.K13"/>
    </style:style>
    <style:style style:name="ce69" style:family="table-cell" style:parent-style-name="Default" style:data-style-name="N1">
      <style:map style:condition="cell-content()&lt;[.$J14]" style:apply-style-name="Untitled1" style:base-cell-address="Sheet4.K14"/>
      <style:map style:condition="cell-content()&gt;[.$J14]" style:apply-style-name="besser" style:base-cell-address="Sheet4.K14"/>
    </style:style>
    <style:style style:name="ce70" style:family="table-cell" style:parent-style-name="Default" style:data-style-name="N1">
      <style:map style:condition="cell-content()&lt;[.$J15]" style:apply-style-name="Untitled1" style:base-cell-address="Sheet4.K15"/>
      <style:map style:condition="cell-content()&gt;[.$J15]" style:apply-style-name="besser" style:base-cell-address="Sheet4.K15"/>
    </style:style>
    <style:style style:name="ce71" style:family="table-cell" style:parent-style-name="Default" style:data-style-name="N1">
      <style:map style:condition="cell-content()&lt;[.$J8]*0.99" style:apply-style-name="Untitled1" style:base-cell-address="Sheet4.K8"/>
      <style:map style:condition="cell-content()&gt;[.$J8]*1.01" style:apply-style-name="besser" style:base-cell-address="Sheet4.K8"/>
    </style:style>
    <style:style style:name="ce72" style:family="table-cell" style:parent-style-name="Default" style:data-style-name="N1">
      <style:map style:condition="cell-content()&lt;[.$J9]" style:apply-style-name="Untitled1" style:base-cell-address="Sheet4.K9"/>
      <style:map style:condition="cell-content()&gt;[.$J9]" style:apply-style-name="besser" style:base-cell-address="Sheet4.K9"/>
    </style:style>
    <style:style style:name="ce73" style:family="table-cell" style:parent-style-name="Default" style:data-style-name="N1">
      <style:map style:condition="cell-content()&lt;[.$J10]" style:apply-style-name="Untitled1" style:base-cell-address="Sheet4.K10"/>
      <style:map style:condition="cell-content()&gt;[.$J10]" style:apply-style-name="besser" style:base-cell-address="Sheet4.K10"/>
    </style:style>
    <style:style style:name="ce74" style:family="table-cell" style:parent-style-name="Default" style:data-style-name="N1">
      <style:map style:condition="cell-content()&lt;[.$J11]" style:apply-style-name="Untitled1" style:base-cell-address="Sheet4.K11"/>
      <style:map style:condition="cell-content()&gt;[.$J11]" style:apply-style-name="besser" style:base-cell-address="Sheet4.K11"/>
    </style:style>
    <style:style style:name="ce75" style:family="table-cell" style:parent-style-name="Default" style:data-style-name="N1">
      <style:map style:condition="cell-content()&lt;[.$J12]" style:apply-style-name="Untitled1" style:base-cell-address="Sheet4.K12"/>
      <style:map style:condition="cell-content()&gt;[.$J12]" style:apply-style-name="besser" style:base-cell-address="Sheet4.K12"/>
    </style:style>
    <style:style style:name="ce76" style:family="table-cell" style:parent-style-name="Default" style:data-style-name="N1">
      <style:map style:condition="cell-content()&lt;[.$J13]" style:apply-style-name="Untitled1" style:base-cell-address="Sheet4.K13"/>
      <style:map style:condition="cell-content()&gt;[.$J13]" style:apply-style-name="besser" style:base-cell-address="Sheet4.K13"/>
    </style:style>
    <style:style style:name="ce77" style:family="table-cell" style:parent-style-name="Default" style:data-style-name="N1">
      <style:map style:condition="cell-content()&lt;[.$J14]" style:apply-style-name="Untitled1" style:base-cell-address="Sheet4.K14"/>
      <style:map style:condition="cell-content()&gt;[.$J14]" style:apply-style-name="besser" style:base-cell-address="Sheet4.K14"/>
    </style:style>
    <style:style style:name="ce78" style:family="table-cell" style:parent-style-name="Default" style:data-style-name="N1">
      <style:map style:condition="cell-content()&lt;[.$J15]" style:apply-style-name="Untitled1" style:base-cell-address="Sheet4.K15"/>
      <style:map style:condition="cell-content()&gt;[.$J15]" style:apply-style-name="besser" style:base-cell-address="Sheet4.K15"/>
    </style:style>
    <style:style style:name="ce79" style:family="table-cell" style:parent-style-name="Default" style:data-style-name="N1">
      <style:map style:condition="cell-content()&lt;[.$J8]" style:apply-style-name="Untitled1" style:base-cell-address="Sheet4.L8"/>
      <style:map style:condition="cell-content()&gt;[.$J8]" style:apply-style-name="besser" style:base-cell-address="Sheet4.L8"/>
    </style:style>
    <style:style style:name="ce80" style:family="table-cell" style:parent-style-name="Default" style:data-style-name="N1">
      <style:map style:condition="cell-content()&lt;[.$J9]" style:apply-style-name="Untitled1" style:base-cell-address="Sheet4.L9"/>
      <style:map style:condition="cell-content()&gt;[.$J9]" style:apply-style-name="besser" style:base-cell-address="Sheet4.L9"/>
    </style:style>
    <style:style style:name="ce81" style:family="table-cell" style:parent-style-name="Default" style:data-style-name="N1">
      <style:map style:condition="cell-content()&lt;[.$J10]" style:apply-style-name="Untitled1" style:base-cell-address="Sheet4.L10"/>
      <style:map style:condition="cell-content()&gt;[.$J10]" style:apply-style-name="besser" style:base-cell-address="Sheet4.L10"/>
    </style:style>
    <style:style style:name="ce82" style:family="table-cell" style:parent-style-name="Default" style:data-style-name="N1">
      <style:map style:condition="cell-content()&lt;[.$J11]" style:apply-style-name="Untitled1" style:base-cell-address="Sheet4.L11"/>
      <style:map style:condition="cell-content()&gt;[.$J11]" style:apply-style-name="besser" style:base-cell-address="Sheet4.L11"/>
    </style:style>
    <style:style style:name="ce83" style:family="table-cell" style:parent-style-name="Default" style:data-style-name="N1">
      <style:map style:condition="cell-content()&lt;[.$J12]" style:apply-style-name="Untitled1" style:base-cell-address="Sheet4.L12"/>
      <style:map style:condition="cell-content()&gt;[.$J12]" style:apply-style-name="besser" style:base-cell-address="Sheet4.L12"/>
    </style:style>
    <style:style style:name="ce84" style:family="table-cell" style:parent-style-name="Default" style:data-style-name="N1">
      <style:map style:condition="cell-content()&lt;[.$J13]" style:apply-style-name="Untitled1" style:base-cell-address="Sheet4.L13"/>
      <style:map style:condition="cell-content()&gt;[.$J13]" style:apply-style-name="besser" style:base-cell-address="Sheet4.L13"/>
    </style:style>
    <style:style style:name="ce85" style:family="table-cell" style:parent-style-name="Default" style:data-style-name="N1">
      <style:map style:condition="cell-content()&lt;[.$J14]" style:apply-style-name="Untitled1" style:base-cell-address="Sheet4.L14"/>
      <style:map style:condition="cell-content()&gt;[.$J14]" style:apply-style-name="besser" style:base-cell-address="Sheet4.L14"/>
    </style:style>
    <style:style style:name="ce86" style:family="table-cell" style:parent-style-name="Default" style:data-style-name="N1">
      <style:map style:condition="cell-content()&lt;[.$J15]" style:apply-style-name="Untitled1" style:base-cell-address="Sheet4.L15"/>
      <style:map style:condition="cell-content()&gt;[.$J15]" style:apply-style-name="besser" style:base-cell-address="Sheet4.L15"/>
    </style:style>
    <style:style style:name="ce87" style:family="table-cell" style:parent-style-name="Default" style:data-style-name="N1">
      <style:map style:condition="cell-content()&lt;[.$J8]" style:apply-style-name="Untitled1" style:base-cell-address="Sheet4.L8"/>
      <style:map style:condition="cell-content()&gt;[.$J8]" style:apply-style-name="besser" style:base-cell-address="Sheet4.L8"/>
    </style:style>
    <style:style style:name="ce88" style:family="table-cell" style:parent-style-name="Default" style:data-style-name="N1">
      <style:map style:condition="cell-content()&lt;[.$J9]" style:apply-style-name="Untitled1" style:base-cell-address="Sheet4.L9"/>
      <style:map style:condition="cell-content()&gt;[.$J9]" style:apply-style-name="besser" style:base-cell-address="Sheet4.L9"/>
    </style:style>
    <style:style style:name="ce89" style:family="table-cell" style:parent-style-name="Default" style:data-style-name="N1">
      <style:map style:condition="cell-content()&lt;[.$J10]" style:apply-style-name="Untitled1" style:base-cell-address="Sheet4.L10"/>
      <style:map style:condition="cell-content()&gt;[.$J10]" style:apply-style-name="besser" style:base-cell-address="Sheet4.L10"/>
    </style:style>
    <style:style style:name="ce90" style:family="table-cell" style:parent-style-name="Default" style:data-style-name="N1">
      <style:map style:condition="cell-content()&lt;[.$J11]" style:apply-style-name="Untitled1" style:base-cell-address="Sheet4.L11"/>
      <style:map style:condition="cell-content()&gt;[.$J11]" style:apply-style-name="besser" style:base-cell-address="Sheet4.L11"/>
    </style:style>
    <style:style style:name="ce91" style:family="table-cell" style:parent-style-name="Default" style:data-style-name="N1">
      <style:map style:condition="cell-content()&lt;[.$J12]" style:apply-style-name="Untitled1" style:base-cell-address="Sheet4.L12"/>
      <style:map style:condition="cell-content()&gt;[.$J12]" style:apply-style-name="besser" style:base-cell-address="Sheet4.L12"/>
    </style:style>
    <style:style style:name="ce92" style:family="table-cell" style:parent-style-name="Default" style:data-style-name="N1">
      <style:map style:condition="cell-content()&lt;[.$J13]" style:apply-style-name="Untitled1" style:base-cell-address="Sheet4.L13"/>
      <style:map style:condition="cell-content()&gt;[.$J13]" style:apply-style-name="besser" style:base-cell-address="Sheet4.L13"/>
    </style:style>
    <style:style style:name="ce93" style:family="table-cell" style:parent-style-name="Default" style:data-style-name="N1">
      <style:map style:condition="cell-content()&lt;[.$J14]" style:apply-style-name="Untitled1" style:base-cell-address="Sheet4.L14"/>
      <style:map style:condition="cell-content()&gt;[.$J14]" style:apply-style-name="besser" style:base-cell-address="Sheet4.L14"/>
    </style:style>
    <style:style style:name="ce94" style:family="table-cell" style:parent-style-name="Default" style:data-style-name="N1">
      <style:map style:condition="cell-content()&lt;[.$J15]" style:apply-style-name="Untitled1" style:base-cell-address="Sheet4.L15"/>
      <style:map style:condition="cell-content()&gt;[.$J15]" style:apply-style-name="besser" style:base-cell-address="Sheet4.L15"/>
    </style:style>
    <style:style style:name="ce95" style:family="table-cell" style:parent-style-name="Default" style:data-style-name="N1">
      <style:map style:condition="cell-content()&lt;[.$J8]" style:apply-style-name="Untitled1" style:base-cell-address="Sheet4.L8"/>
      <style:map style:condition="cell-content()&gt;[.$J8]" style:apply-style-name="besser" style:base-cell-address="Sheet4.L8"/>
    </style:style>
    <style:style style:name="ce96" style:family="table-cell" style:parent-style-name="Default" style:data-style-name="N1">
      <style:map style:condition="cell-content()&lt;[.$J9]" style:apply-style-name="Untitled1" style:base-cell-address="Sheet4.L9"/>
      <style:map style:condition="cell-content()&gt;[.$J9]" style:apply-style-name="besser" style:base-cell-address="Sheet4.L9"/>
    </style:style>
    <style:style style:name="ce97" style:family="table-cell" style:parent-style-name="Default" style:data-style-name="N1">
      <style:map style:condition="cell-content()&lt;[.$J10]" style:apply-style-name="Untitled1" style:base-cell-address="Sheet4.L10"/>
      <style:map style:condition="cell-content()&gt;[.$J10]" style:apply-style-name="besser" style:base-cell-address="Sheet4.L10"/>
    </style:style>
    <style:style style:name="ce98" style:family="table-cell" style:parent-style-name="Default" style:data-style-name="N1">
      <style:map style:condition="cell-content()&lt;[.$J11]" style:apply-style-name="Untitled1" style:base-cell-address="Sheet4.L11"/>
      <style:map style:condition="cell-content()&gt;[.$J11]" style:apply-style-name="besser" style:base-cell-address="Sheet4.L11"/>
    </style:style>
    <style:style style:name="ce99" style:family="table-cell" style:parent-style-name="Default" style:data-style-name="N1">
      <style:map style:condition="cell-content()&lt;[.$J12]" style:apply-style-name="Untitled1" style:base-cell-address="Sheet4.L12"/>
      <style:map style:condition="cell-content()&gt;[.$J12]" style:apply-style-name="besser" style:base-cell-address="Sheet4.L12"/>
    </style:style>
    <style:style style:name="ce100" style:family="table-cell" style:parent-style-name="Default" style:data-style-name="N1">
      <style:map style:condition="cell-content()&lt;[.$J13]" style:apply-style-name="Untitled1" style:base-cell-address="Sheet4.L13"/>
      <style:map style:condition="cell-content()&gt;[.$J13]" style:apply-style-name="besser" style:base-cell-address="Sheet4.L13"/>
    </style:style>
    <style:style style:name="ce101" style:family="table-cell" style:parent-style-name="Default" style:data-style-name="N1">
      <style:map style:condition="cell-content()&lt;[.$J14]" style:apply-style-name="Untitled1" style:base-cell-address="Sheet4.L14"/>
      <style:map style:condition="cell-content()&gt;[.$J14]" style:apply-style-name="besser" style:base-cell-address="Sheet4.L14"/>
    </style:style>
    <style:style style:name="ce102" style:family="table-cell" style:parent-style-name="Default" style:data-style-name="N1">
      <style:map style:condition="cell-content()&lt;[.$J15]" style:apply-style-name="Untitled1" style:base-cell-address="Sheet4.L15"/>
      <style:map style:condition="cell-content()&gt;[.$J15]" style:apply-style-name="besser" style:base-cell-address="Sheet4.L15"/>
    </style:style>
    <style:style style:name="ce103" style:family="table-cell" style:parent-style-name="Default" style:data-style-name="N1">
      <style:map style:condition="cell-content()&lt;[.$J8]" style:apply-style-name="Untitled1" style:base-cell-address="Sheet4.L8"/>
      <style:map style:condition="cell-content()&gt;[.$J8]" style:apply-style-name="besser" style:base-cell-address="Sheet4.L8"/>
    </style:style>
    <style:style style:name="ce104" style:family="table-cell" style:parent-style-name="Default" style:data-style-name="N1">
      <style:map style:condition="cell-content()&lt;[.$J9]" style:apply-style-name="Untitled1" style:base-cell-address="Sheet4.L9"/>
      <style:map style:condition="cell-content()&gt;[.$J9]" style:apply-style-name="besser" style:base-cell-address="Sheet4.L9"/>
    </style:style>
    <style:style style:name="ce105" style:family="table-cell" style:parent-style-name="Default" style:data-style-name="N1">
      <style:map style:condition="cell-content()&lt;[.$J10]" style:apply-style-name="Untitled1" style:base-cell-address="Sheet4.L10"/>
      <style:map style:condition="cell-content()&gt;[.$J10]" style:apply-style-name="besser" style:base-cell-address="Sheet4.L10"/>
    </style:style>
    <style:style style:name="ce106" style:family="table-cell" style:parent-style-name="Default" style:data-style-name="N1">
      <style:map style:condition="cell-content()&lt;[.$J11]" style:apply-style-name="Untitled1" style:base-cell-address="Sheet4.L11"/>
      <style:map style:condition="cell-content()&gt;[.$J11]" style:apply-style-name="besser" style:base-cell-address="Sheet4.L11"/>
    </style:style>
    <style:style style:name="ce107" style:family="table-cell" style:parent-style-name="Default" style:data-style-name="N1">
      <style:map style:condition="cell-content()&lt;[.$J12]" style:apply-style-name="Untitled1" style:base-cell-address="Sheet4.L12"/>
      <style:map style:condition="cell-content()&gt;[.$J12]" style:apply-style-name="besser" style:base-cell-address="Sheet4.L12"/>
    </style:style>
    <style:style style:name="ce108" style:family="table-cell" style:parent-style-name="Default" style:data-style-name="N1">
      <style:map style:condition="cell-content()&lt;[.$J13]" style:apply-style-name="Untitled1" style:base-cell-address="Sheet4.L13"/>
      <style:map style:condition="cell-content()&gt;[.$J13]" style:apply-style-name="besser" style:base-cell-address="Sheet4.L13"/>
    </style:style>
    <style:style style:name="ce109" style:family="table-cell" style:parent-style-name="Default" style:data-style-name="N1">
      <style:map style:condition="cell-content()&lt;[.$J14]" style:apply-style-name="Untitled1" style:base-cell-address="Sheet4.L14"/>
      <style:map style:condition="cell-content()&gt;[.$J14]" style:apply-style-name="besser" style:base-cell-address="Sheet4.L14"/>
    </style:style>
    <style:style style:name="ce110" style:family="table-cell" style:parent-style-name="Default" style:data-style-name="N1">
      <style:map style:condition="cell-content()&lt;[.$J15]" style:apply-style-name="Untitled1" style:base-cell-address="Sheet4.L15"/>
      <style:map style:condition="cell-content()&gt;[.$J15]" style:apply-style-name="besser" style:base-cell-address="Sheet4.L15"/>
    </style:style>
    <style:style style:name="ce111" style:family="table-cell" style:parent-style-name="Default" style:data-style-name="N1">
      <style:map style:condition="cell-content()&lt;[.$J8]" style:apply-style-name="Untitled1" style:base-cell-address="Sheet4.M8"/>
      <style:map style:condition="cell-content()&gt;[.$J8]" style:apply-style-name="besser" style:base-cell-address="Sheet4.M8"/>
    </style:style>
    <style:style style:name="ce112" style:family="table-cell" style:parent-style-name="Default" style:data-style-name="N1">
      <style:map style:condition="cell-content()&lt;[.$J9]" style:apply-style-name="Untitled1" style:base-cell-address="Sheet4.M9"/>
      <style:map style:condition="cell-content()&gt;[.$J9]" style:apply-style-name="besser" style:base-cell-address="Sheet4.M9"/>
    </style:style>
    <style:style style:name="ce113" style:family="table-cell" style:parent-style-name="Default" style:data-style-name="N1">
      <style:map style:condition="cell-content()&lt;[.$J10]" style:apply-style-name="Untitled1" style:base-cell-address="Sheet4.M10"/>
      <style:map style:condition="cell-content()&gt;[.$J10]" style:apply-style-name="besser" style:base-cell-address="Sheet4.M10"/>
    </style:style>
    <style:style style:name="ce114" style:family="table-cell" style:parent-style-name="Default" style:data-style-name="N1">
      <style:map style:condition="cell-content()&lt;[.$J11]" style:apply-style-name="Untitled1" style:base-cell-address="Sheet4.M11"/>
      <style:map style:condition="cell-content()&gt;[.$J11]" style:apply-style-name="besser" style:base-cell-address="Sheet4.M11"/>
    </style:style>
    <style:style style:name="ce115" style:family="table-cell" style:parent-style-name="Default" style:data-style-name="N1">
      <style:map style:condition="cell-content()&lt;[.$J8]" style:apply-style-name="Untitled1" style:base-cell-address="Sheet4.M8"/>
      <style:map style:condition="cell-content()&gt;[.$J8]" style:apply-style-name="besser" style:base-cell-address="Sheet4.M8"/>
    </style:style>
    <style:style style:name="ce116" style:family="table-cell" style:parent-style-name="Default" style:data-style-name="N1">
      <style:map style:condition="cell-content()&lt;[.$J9]" style:apply-style-name="Untitled1" style:base-cell-address="Sheet4.M9"/>
      <style:map style:condition="cell-content()&gt;[.$J9]" style:apply-style-name="besser" style:base-cell-address="Sheet4.M9"/>
    </style:style>
    <style:style style:name="ce117" style:family="table-cell" style:parent-style-name="Default" style:data-style-name="N1">
      <style:map style:condition="cell-content()&lt;[.$J10]" style:apply-style-name="Untitled1" style:base-cell-address="Sheet4.M10"/>
      <style:map style:condition="cell-content()&gt;[.$J10]" style:apply-style-name="besser" style:base-cell-address="Sheet4.M10"/>
    </style:style>
    <style:style style:name="ce118" style:family="table-cell" style:parent-style-name="Default" style:data-style-name="N1">
      <style:map style:condition="cell-content()&lt;[.$J11]" style:apply-style-name="Untitled1" style:base-cell-address="Sheet4.M11"/>
      <style:map style:condition="cell-content()&gt;[.$J11]" style:apply-style-name="besser" style:base-cell-address="Sheet4.M11"/>
    </style:style>
    <style:style style:name="ce119" style:family="table-cell" style:parent-style-name="Default" style:data-style-name="N1">
      <style:map style:condition="cell-content()&lt;[.$J8]" style:apply-style-name="Untitled1" style:base-cell-address="Sheet4.M8"/>
      <style:map style:condition="cell-content()&gt;[.$J8]" style:apply-style-name="besser" style:base-cell-address="Sheet4.M8"/>
    </style:style>
    <style:style style:name="ce120" style:family="table-cell" style:parent-style-name="Default" style:data-style-name="N1">
      <style:map style:condition="cell-content()&lt;[.$J9]" style:apply-style-name="Untitled1" style:base-cell-address="Sheet4.M9"/>
      <style:map style:condition="cell-content()&gt;[.$J9]" style:apply-style-name="besser" style:base-cell-address="Sheet4.M9"/>
    </style:style>
    <style:style style:name="ce121" style:family="table-cell" style:parent-style-name="Default" style:data-style-name="N1">
      <style:map style:condition="cell-content()&lt;[.$J10]" style:apply-style-name="Untitled1" style:base-cell-address="Sheet4.M10"/>
      <style:map style:condition="cell-content()&gt;[.$J10]" style:apply-style-name="besser" style:base-cell-address="Sheet4.M10"/>
    </style:style>
    <style:style style:name="ce122" style:family="table-cell" style:parent-style-name="Default" style:data-style-name="N1">
      <style:map style:condition="cell-content()&lt;[.$J11]" style:apply-style-name="Untitled1" style:base-cell-address="Sheet4.M11"/>
      <style:map style:condition="cell-content()&gt;[.$J11]" style:apply-style-name="besser" style:base-cell-address="Sheet4.M11"/>
    </style:style>
    <style:style style:name="ce123" style:family="table-cell" style:parent-style-name="Default" style:data-style-name="N1">
      <style:map style:condition="cell-content()&lt;[.$J8]" style:apply-style-name="Untitled1" style:base-cell-address="Sheet4.M8"/>
      <style:map style:condition="cell-content()&gt;[.$J8]" style:apply-style-name="besser" style:base-cell-address="Sheet4.M8"/>
    </style:style>
    <style:style style:name="ce124" style:family="table-cell" style:parent-style-name="Default" style:data-style-name="N1">
      <style:map style:condition="cell-content()&lt;[.$J9]" style:apply-style-name="Untitled1" style:base-cell-address="Sheet4.M9"/>
      <style:map style:condition="cell-content()&gt;[.$J9]" style:apply-style-name="besser" style:base-cell-address="Sheet4.M9"/>
    </style:style>
    <style:style style:name="ce125" style:family="table-cell" style:parent-style-name="Default" style:data-style-name="N1">
      <style:map style:condition="cell-content()&lt;[.$J10]" style:apply-style-name="Untitled1" style:base-cell-address="Sheet4.M10"/>
      <style:map style:condition="cell-content()&gt;[.$J10]" style:apply-style-name="besser" style:base-cell-address="Sheet4.M10"/>
    </style:style>
    <style:style style:name="ce126" style:family="table-cell" style:parent-style-name="Default" style:data-style-name="N1">
      <style:map style:condition="cell-content()&lt;[.$J11]" style:apply-style-name="Untitled1" style:base-cell-address="Sheet4.M11"/>
      <style:map style:condition="cell-content()&gt;[.$J11]" style:apply-style-name="besser" style:base-cell-address="Sheet4.M11"/>
    </style:style>
    <style:style style:name="ce127" style:family="table-cell" style:parent-style-name="Default" style:data-style-name="N1">
      <style:map style:condition="cell-content()&lt;[.$J8]" style:apply-style-name="Untitled1" style:base-cell-address="Sheet4.N8"/>
      <style:map style:condition="cell-content()&gt;[.$J8]" style:apply-style-name="besser" style:base-cell-address="Sheet4.N8"/>
    </style:style>
    <style:style style:name="ce128" style:family="table-cell" style:parent-style-name="Default" style:data-style-name="N1">
      <style:map style:condition="cell-content()&lt;[.$J9]" style:apply-style-name="Untitled1" style:base-cell-address="Sheet4.N9"/>
      <style:map style:condition="cell-content()&gt;[.$J9]" style:apply-style-name="besser" style:base-cell-address="Sheet4.N9"/>
    </style:style>
    <style:style style:name="ce129" style:family="table-cell" style:parent-style-name="Default" style:data-style-name="N1">
      <style:map style:condition="cell-content()&lt;[.$J10]" style:apply-style-name="Untitled1" style:base-cell-address="Sheet4.N10"/>
      <style:map style:condition="cell-content()&gt;[.$J10]" style:apply-style-name="besser" style:base-cell-address="Sheet4.N10"/>
    </style:style>
    <style:style style:name="ce130" style:family="table-cell" style:parent-style-name="Default" style:data-style-name="N1">
      <style:map style:condition="cell-content()&lt;[.$J11]" style:apply-style-name="Untitled1" style:base-cell-address="Sheet4.N11"/>
      <style:map style:condition="cell-content()&gt;[.$J11]" style:apply-style-name="besser" style:base-cell-address="Sheet4.N11"/>
    </style:style>
    <style:style style:name="ce131" style:family="table-cell" style:parent-style-name="Default" style:data-style-name="N1">
      <style:map style:condition="cell-content()&lt;[.$J8]" style:apply-style-name="Untitled1" style:base-cell-address="Sheet4.N8"/>
      <style:map style:condition="cell-content()&gt;[.$J8]" style:apply-style-name="besser" style:base-cell-address="Sheet4.N8"/>
    </style:style>
    <style:style style:name="ce132" style:family="table-cell" style:parent-style-name="Default" style:data-style-name="N1">
      <style:map style:condition="cell-content()&lt;[.$J9]" style:apply-style-name="Untitled1" style:base-cell-address="Sheet4.N9"/>
      <style:map style:condition="cell-content()&gt;[.$J9]" style:apply-style-name="besser" style:base-cell-address="Sheet4.N9"/>
    </style:style>
    <style:style style:name="ce133" style:family="table-cell" style:parent-style-name="Default" style:data-style-name="N1">
      <style:map style:condition="cell-content()&lt;[.$J10]" style:apply-style-name="Untitled1" style:base-cell-address="Sheet4.N10"/>
      <style:map style:condition="cell-content()&gt;[.$J10]" style:apply-style-name="besser" style:base-cell-address="Sheet4.N10"/>
    </style:style>
    <style:style style:name="ce134" style:family="table-cell" style:parent-style-name="Default" style:data-style-name="N1">
      <style:map style:condition="cell-content()&lt;[.$J11]" style:apply-style-name="Untitled1" style:base-cell-address="Sheet4.N11"/>
      <style:map style:condition="cell-content()&gt;[.$J11]" style:apply-style-name="besser" style:base-cell-address="Sheet4.N11"/>
    </style:style>
    <style:style style:name="ce135" style:family="table-cell" style:parent-style-name="Default" style:data-style-name="N1">
      <style:map style:condition="cell-content()&lt;[.$J8]" style:apply-style-name="Untitled1" style:base-cell-address="Sheet4.N8"/>
      <style:map style:condition="cell-content()&gt;[.$J8]" style:apply-style-name="besser" style:base-cell-address="Sheet4.N8"/>
    </style:style>
    <style:style style:name="ce136" style:family="table-cell" style:parent-style-name="Default" style:data-style-name="N1">
      <style:map style:condition="cell-content()&lt;[.$J9]" style:apply-style-name="Untitled1" style:base-cell-address="Sheet4.N9"/>
      <style:map style:condition="cell-content()&gt;[.$J9]" style:apply-style-name="besser" style:base-cell-address="Sheet4.N9"/>
    </style:style>
    <style:style style:name="ce137" style:family="table-cell" style:parent-style-name="Default" style:data-style-name="N1">
      <style:map style:condition="cell-content()&lt;[.$J10]" style:apply-style-name="Untitled1" style:base-cell-address="Sheet4.N10"/>
      <style:map style:condition="cell-content()&gt;[.$J10]" style:apply-style-name="besser" style:base-cell-address="Sheet4.N10"/>
    </style:style>
    <style:style style:name="ce138" style:family="table-cell" style:parent-style-name="Default" style:data-style-name="N1">
      <style:map style:condition="cell-content()&lt;[.$J11]" style:apply-style-name="Untitled1" style:base-cell-address="Sheet4.N11"/>
      <style:map style:condition="cell-content()&gt;[.$J11]" style:apply-style-name="besser" style:base-cell-address="Sheet4.N11"/>
    </style:style>
    <style:style style:name="ce139" style:family="table-cell" style:parent-style-name="Default" style:data-style-name="N1">
      <style:map style:condition="cell-content()&lt;[.$J8]" style:apply-style-name="Untitled1" style:base-cell-address="Sheet4.N8"/>
      <style:map style:condition="cell-content()&gt;[.$J8]" style:apply-style-name="besser" style:base-cell-address="Sheet4.N8"/>
    </style:style>
    <style:style style:name="ce140" style:family="table-cell" style:parent-style-name="Default" style:data-style-name="N1">
      <style:map style:condition="cell-content()&lt;[.$J9]" style:apply-style-name="Untitled1" style:base-cell-address="Sheet4.N9"/>
      <style:map style:condition="cell-content()&gt;[.$J9]" style:apply-style-name="besser" style:base-cell-address="Sheet4.N9"/>
    </style:style>
    <style:style style:name="ce141" style:family="table-cell" style:parent-style-name="Default" style:data-style-name="N1">
      <style:map style:condition="cell-content()&lt;[.$J10]" style:apply-style-name="Untitled1" style:base-cell-address="Sheet4.N10"/>
      <style:map style:condition="cell-content()&gt;[.$J10]" style:apply-style-name="besser" style:base-cell-address="Sheet4.N10"/>
    </style:style>
    <style:style style:name="ce142" style:family="table-cell" style:parent-style-name="Default" style:data-style-name="N1">
      <style:map style:condition="cell-content()&lt;[.$J11]" style:apply-style-name="Untitled1" style:base-cell-address="Sheet4.N11"/>
      <style:map style:condition="cell-content()&gt;[.$J11]" style:apply-style-name="besser" style:base-cell-address="Sheet4.N11"/>
    </style:style>
    <style:style style:name="ce143" style:family="table-cell" style:parent-style-name="Default" style:data-style-name="N1">
      <style:map style:condition="cell-content()&lt;[.$J8]" style:apply-style-name="Untitled1" style:base-cell-address="Sheet4.O8"/>
      <style:map style:condition="cell-content()&gt;[.$J8]" style:apply-style-name="besser" style:base-cell-address="Sheet4.O8"/>
    </style:style>
    <style:style style:name="ce144" style:family="table-cell" style:parent-style-name="Default" style:data-style-name="N1">
      <style:map style:condition="cell-content()&lt;[.$J9]" style:apply-style-name="Untitled1" style:base-cell-address="Sheet4.O9"/>
      <style:map style:condition="cell-content()&gt;[.$J9]" style:apply-style-name="besser" style:base-cell-address="Sheet4.O9"/>
    </style:style>
    <style:style style:name="ce145" style:family="table-cell" style:parent-style-name="Default" style:data-style-name="N1">
      <style:map style:condition="cell-content()&lt;[.$J10]" style:apply-style-name="Untitled1" style:base-cell-address="Sheet4.O10"/>
      <style:map style:condition="cell-content()&gt;[.$J10]" style:apply-style-name="besser" style:base-cell-address="Sheet4.O10"/>
    </style:style>
    <style:style style:name="ce146" style:family="table-cell" style:parent-style-name="Default" style:data-style-name="N1">
      <style:map style:condition="cell-content()&lt;[.$J11]" style:apply-style-name="Untitled1" style:base-cell-address="Sheet4.O11"/>
      <style:map style:condition="cell-content()&gt;[.$J11]" style:apply-style-name="besser" style:base-cell-address="Sheet4.O11"/>
    </style:style>
    <style:style style:name="ce147" style:family="table-cell" style:parent-style-name="Default" style:data-style-name="N1">
      <style:map style:condition="cell-content()&lt;[.$J8]" style:apply-style-name="Untitled1" style:base-cell-address="Sheet4.O8"/>
      <style:map style:condition="cell-content()&gt;[.$J8]" style:apply-style-name="besser" style:base-cell-address="Sheet4.O8"/>
    </style:style>
    <style:style style:name="ce148" style:family="table-cell" style:parent-style-name="Default" style:data-style-name="N1">
      <style:map style:condition="cell-content()&lt;[.$J9]" style:apply-style-name="Untitled1" style:base-cell-address="Sheet4.O9"/>
      <style:map style:condition="cell-content()&gt;[.$J9]" style:apply-style-name="besser" style:base-cell-address="Sheet4.O9"/>
    </style:style>
    <style:style style:name="ce149" style:family="table-cell" style:parent-style-name="Default" style:data-style-name="N1">
      <style:map style:condition="cell-content()&lt;[.$J10]" style:apply-style-name="Untitled1" style:base-cell-address="Sheet4.O10"/>
      <style:map style:condition="cell-content()&gt;[.$J10]" style:apply-style-name="besser" style:base-cell-address="Sheet4.O10"/>
    </style:style>
    <style:style style:name="ce150" style:family="table-cell" style:parent-style-name="Default" style:data-style-name="N1">
      <style:map style:condition="cell-content()&lt;[.$J11]" style:apply-style-name="Untitled1" style:base-cell-address="Sheet4.O11"/>
      <style:map style:condition="cell-content()&gt;[.$J11]" style:apply-style-name="besser" style:base-cell-address="Sheet4.O11"/>
    </style:style>
    <style:style style:name="ce151" style:family="table-cell" style:parent-style-name="Default" style:data-style-name="N1">
      <style:map style:condition="cell-content()&lt;[.$J8]" style:apply-style-name="Untitled1" style:base-cell-address="Sheet4.O8"/>
      <style:map style:condition="cell-content()&gt;[.$J8]" style:apply-style-name="besser" style:base-cell-address="Sheet4.O8"/>
    </style:style>
    <style:style style:name="ce152" style:family="table-cell" style:parent-style-name="Default" style:data-style-name="N1">
      <style:map style:condition="cell-content()&lt;[.$J9]" style:apply-style-name="Untitled1" style:base-cell-address="Sheet4.O9"/>
      <style:map style:condition="cell-content()&gt;[.$J9]" style:apply-style-name="besser" style:base-cell-address="Sheet4.O9"/>
    </style:style>
    <style:style style:name="ce153" style:family="table-cell" style:parent-style-name="Default" style:data-style-name="N1">
      <style:map style:condition="cell-content()&lt;[.$J10]" style:apply-style-name="Untitled1" style:base-cell-address="Sheet4.O10"/>
      <style:map style:condition="cell-content()&gt;[.$J10]" style:apply-style-name="besser" style:base-cell-address="Sheet4.O10"/>
    </style:style>
    <style:style style:name="ce154" style:family="table-cell" style:parent-style-name="Default" style:data-style-name="N1">
      <style:map style:condition="cell-content()&lt;[.$J11]" style:apply-style-name="Untitled1" style:base-cell-address="Sheet4.O11"/>
      <style:map style:condition="cell-content()&gt;[.$J11]" style:apply-style-name="besser" style:base-cell-address="Sheet4.O11"/>
    </style:style>
    <style:style style:name="ce155" style:family="table-cell" style:parent-style-name="Default" style:data-style-name="N1">
      <style:map style:condition="cell-content()&lt;[.$J8]*0.99" style:apply-style-name="Untitled1" style:base-cell-address="Sheet5.K8"/>
      <style:map style:condition="cell-content()&gt;[.$J8]*1.01" style:apply-style-name="besser" style:base-cell-address="Sheet5.K8"/>
    </style:style>
    <style:style style:name="ce156" style:family="table-cell" style:parent-style-name="Default" style:data-style-name="N1">
      <style:map style:condition="cell-content()&lt;[.$J8]*0.99" style:apply-style-name="Untitled1" style:base-cell-address="Sheet5.K8"/>
      <style:map style:condition="cell-content()&gt;[.$J8]*1.01" style:apply-style-name="besser" style:base-cell-address="Sheet5.K8"/>
    </style:style>
    <style:style style:name="ce157" style:family="table-cell" style:parent-style-name="Default" style:data-style-name="N1">
      <style:map style:condition="cell-content()&lt;[.$J9]" style:apply-style-name="Untitled1" style:base-cell-address="Sheet5.K9"/>
      <style:map style:condition="cell-content()&gt;[.$J9]" style:apply-style-name="besser" style:base-cell-address="Sheet5.K9"/>
    </style:style>
    <style:style style:name="ce158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59" style:family="table-cell" style:parent-style-name="Default" style:data-style-name="N1">
      <style:map style:condition="cell-content()&lt;[.$J11]" style:apply-style-name="Untitled1" style:base-cell-address="Sheet5.K11"/>
      <style:map style:condition="cell-content()&gt;[.$J11]" style:apply-style-name="besser" style:base-cell-address="Sheet5.K11"/>
    </style:style>
    <style:style style:name="ce160" style:family="table-cell" style:parent-style-name="Default" style:data-style-name="N1">
      <style:map style:condition="cell-content()&lt;[.$J12]" style:apply-style-name="Untitled1" style:base-cell-address="Sheet5.K12"/>
      <style:map style:condition="cell-content()&gt;[.$J12]" style:apply-style-name="besser" style:base-cell-address="Sheet5.K12"/>
    </style:style>
    <style:style style:name="ce161" style:family="table-cell" style:parent-style-name="Default" style:data-style-name="N1">
      <style:map style:condition="cell-content()&lt;[.$J13]" style:apply-style-name="Untitled1" style:base-cell-address="Sheet5.K13"/>
      <style:map style:condition="cell-content()&gt;[.$J13]" style:apply-style-name="besser" style:base-cell-address="Sheet5.K13"/>
    </style:style>
    <style:style style:name="ce162" style:family="table-cell" style:parent-style-name="Default" style:data-style-name="N1">
      <style:map style:condition="cell-content()&lt;[.$J14]" style:apply-style-name="Untitled1" style:base-cell-address="Sheet5.K14"/>
      <style:map style:condition="cell-content()&gt;[.$J14]" style:apply-style-name="besser" style:base-cell-address="Sheet5.K14"/>
    </style:style>
    <style:style style:name="ce163" style:family="table-cell" style:parent-style-name="Default" style:data-style-name="N1">
      <style:map style:condition="cell-content()&lt;[.$J15]" style:apply-style-name="Untitled1" style:base-cell-address="Sheet5.K15"/>
      <style:map style:condition="cell-content()&gt;[.$J15]" style:apply-style-name="besser" style:base-cell-address="Sheet5.K15"/>
    </style:style>
    <style:style style:name="ce164" style:family="table-cell" style:parent-style-name="Default" style:data-style-name="N1">
      <style:map style:condition="cell-content()&lt;[.$J8]*0.99" style:apply-style-name="Untitled1" style:base-cell-address="Sheet5.K8"/>
      <style:map style:condition="cell-content()&gt;[.$J8]*1.01" style:apply-style-name="besser" style:base-cell-address="Sheet5.K8"/>
    </style:style>
    <style:style style:name="ce165" style:family="table-cell" style:parent-style-name="Default" style:data-style-name="N1">
      <style:map style:condition="cell-content()&lt;[.$J9]" style:apply-style-name="Untitled1" style:base-cell-address="Sheet5.K9"/>
      <style:map style:condition="cell-content()&gt;[.$J9]" style:apply-style-name="besser" style:base-cell-address="Sheet5.K9"/>
    </style:style>
    <style:style style:name="ce166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67" style:family="table-cell" style:parent-style-name="Default" style:data-style-name="N1">
      <style:map style:condition="cell-content()&lt;[.$J11]" style:apply-style-name="Untitled1" style:base-cell-address="Sheet5.K11"/>
      <style:map style:condition="cell-content()&gt;[.$J11]" style:apply-style-name="besser" style:base-cell-address="Sheet5.K11"/>
    </style:style>
    <style:style style:name="ce168" style:family="table-cell" style:parent-style-name="Default" style:data-style-name="N1">
      <style:map style:condition="cell-content()&lt;[.$J12]" style:apply-style-name="Untitled1" style:base-cell-address="Sheet5.K12"/>
      <style:map style:condition="cell-content()&gt;[.$J12]" style:apply-style-name="besser" style:base-cell-address="Sheet5.K12"/>
    </style:style>
    <style:style style:name="ce169" style:family="table-cell" style:parent-style-name="Default" style:data-style-name="N1">
      <style:map style:condition="cell-content()&lt;[.$J13]" style:apply-style-name="Untitled1" style:base-cell-address="Sheet5.K13"/>
      <style:map style:condition="cell-content()&gt;[.$J13]" style:apply-style-name="besser" style:base-cell-address="Sheet5.K13"/>
    </style:style>
    <style:style style:name="ce170" style:family="table-cell" style:parent-style-name="Default" style:data-style-name="N1">
      <style:map style:condition="cell-content()&lt;[.$J14]" style:apply-style-name="Untitled1" style:base-cell-address="Sheet5.K14"/>
      <style:map style:condition="cell-content()&gt;[.$J14]" style:apply-style-name="besser" style:base-cell-address="Sheet5.K14"/>
    </style:style>
    <style:style style:name="ce171" style:family="table-cell" style:parent-style-name="Default" style:data-style-name="N1">
      <style:map style:condition="cell-content()&lt;[.$J15]" style:apply-style-name="Untitled1" style:base-cell-address="Sheet5.K15"/>
      <style:map style:condition="cell-content()&gt;[.$J15]" style:apply-style-name="besser" style:base-cell-address="Sheet5.K15"/>
    </style:style>
    <style:style style:name="ce172" style:family="table-cell" style:parent-style-name="Default" style:data-style-name="N1">
      <style:map style:condition="cell-content()&lt;[.$J8]*0.99" style:apply-style-name="Untitled1" style:base-cell-address="Sheet5.K8"/>
      <style:map style:condition="cell-content()&gt;[.$J8]*1.01" style:apply-style-name="besser" style:base-cell-address="Sheet5.K8"/>
    </style:style>
    <style:style style:name="ce173" style:family="table-cell" style:parent-style-name="Default" style:data-style-name="N1">
      <style:map style:condition="cell-content()&lt;[.$J9]" style:apply-style-name="Untitled1" style:base-cell-address="Sheet5.K9"/>
      <style:map style:condition="cell-content()&gt;[.$J9]" style:apply-style-name="besser" style:base-cell-address="Sheet5.K9"/>
    </style:style>
    <style:style style:name="ce174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75" style:family="table-cell" style:parent-style-name="Default" style:data-style-name="N1">
      <style:map style:condition="cell-content()&lt;[.$J11]" style:apply-style-name="Untitled1" style:base-cell-address="Sheet5.K11"/>
      <style:map style:condition="cell-content()&gt;[.$J11]" style:apply-style-name="besser" style:base-cell-address="Sheet5.K11"/>
    </style:style>
    <style:style style:name="ce176" style:family="table-cell" style:parent-style-name="Default" style:data-style-name="N1">
      <style:map style:condition="cell-content()&lt;[.$J12]" style:apply-style-name="Untitled1" style:base-cell-address="Sheet5.K12"/>
      <style:map style:condition="cell-content()&gt;[.$J12]" style:apply-style-name="besser" style:base-cell-address="Sheet5.K12"/>
    </style:style>
    <style:style style:name="ce177" style:family="table-cell" style:parent-style-name="Default" style:data-style-name="N1">
      <style:map style:condition="cell-content()&lt;[.$J13]" style:apply-style-name="Untitled1" style:base-cell-address="Sheet5.K13"/>
      <style:map style:condition="cell-content()&gt;[.$J13]" style:apply-style-name="besser" style:base-cell-address="Sheet5.K13"/>
    </style:style>
    <style:style style:name="ce178" style:family="table-cell" style:parent-style-name="Default" style:data-style-name="N1">
      <style:map style:condition="cell-content()&lt;[.$J14]" style:apply-style-name="Untitled1" style:base-cell-address="Sheet5.K14"/>
      <style:map style:condition="cell-content()&gt;[.$J14]" style:apply-style-name="besser" style:base-cell-address="Sheet5.K14"/>
    </style:style>
    <style:style style:name="ce179" style:family="table-cell" style:parent-style-name="Default" style:data-style-name="N1">
      <style:map style:condition="cell-content()&lt;[.$J15]" style:apply-style-name="Untitled1" style:base-cell-address="Sheet5.K15"/>
      <style:map style:condition="cell-content()&gt;[.$J15]" style:apply-style-name="besser" style:base-cell-address="Sheet5.K15"/>
    </style:style>
    <style:style style:name="ce180" style:family="table-cell" style:parent-style-name="Default" style:data-style-name="N1">
      <style:map style:condition="cell-content()&lt;[.$J8]*0.99" style:apply-style-name="Untitled1" style:base-cell-address="Sheet5.K8"/>
      <style:map style:condition="cell-content()&gt;[.$J8]*1.01" style:apply-style-name="besser" style:base-cell-address="Sheet5.K8"/>
    </style:style>
    <style:style style:name="ce181" style:family="table-cell" style:parent-style-name="Default" style:data-style-name="N1">
      <style:map style:condition="cell-content()&lt;[.$J9]" style:apply-style-name="Untitled1" style:base-cell-address="Sheet5.K9"/>
      <style:map style:condition="cell-content()&gt;[.$J9]" style:apply-style-name="besser" style:base-cell-address="Sheet5.K9"/>
    </style:style>
    <style:style style:name="ce182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83" style:family="table-cell" style:parent-style-name="Default" style:data-style-name="N1">
      <style:map style:condition="cell-content()&lt;[.$J11]" style:apply-style-name="Untitled1" style:base-cell-address="Sheet5.K11"/>
      <style:map style:condition="cell-content()&gt;[.$J11]" style:apply-style-name="besser" style:base-cell-address="Sheet5.K11"/>
    </style:style>
    <style:style style:name="ce184" style:family="table-cell" style:parent-style-name="Default" style:data-style-name="N1">
      <style:map style:condition="cell-content()&lt;[.$J12]" style:apply-style-name="Untitled1" style:base-cell-address="Sheet5.K12"/>
      <style:map style:condition="cell-content()&gt;[.$J12]" style:apply-style-name="besser" style:base-cell-address="Sheet5.K12"/>
    </style:style>
    <style:style style:name="ce185" style:family="table-cell" style:parent-style-name="Default" style:data-style-name="N1">
      <style:map style:condition="cell-content()&lt;[.$J13]" style:apply-style-name="Untitled1" style:base-cell-address="Sheet5.K13"/>
      <style:map style:condition="cell-content()&gt;[.$J13]" style:apply-style-name="besser" style:base-cell-address="Sheet5.K13"/>
    </style:style>
    <style:style style:name="ce186" style:family="table-cell" style:parent-style-name="Default" style:data-style-name="N1">
      <style:map style:condition="cell-content()&lt;[.$J14]" style:apply-style-name="Untitled1" style:base-cell-address="Sheet5.K14"/>
      <style:map style:condition="cell-content()&gt;[.$J14]" style:apply-style-name="besser" style:base-cell-address="Sheet5.K14"/>
    </style:style>
    <style:style style:name="ce187" style:family="table-cell" style:parent-style-name="Default" style:data-style-name="N1">
      <style:map style:condition="cell-content()&lt;[.$J15]" style:apply-style-name="Untitled1" style:base-cell-address="Sheet5.K15"/>
      <style:map style:condition="cell-content()&gt;[.$J15]" style:apply-style-name="besser" style:base-cell-address="Sheet5.K15"/>
    </style:style>
    <style:style style:name="ce188" style:family="table-cell" style:parent-style-name="Default" style:data-style-name="N1">
      <style:map style:condition="cell-content()&lt;[.$J8]*0.99" style:apply-style-name="Untitled1" style:base-cell-address="Sheet5.K8"/>
      <style:map style:condition="cell-content()&gt;[.$J8]*1.01" style:apply-style-name="besser" style:base-cell-address="Sheet5.K8"/>
    </style:style>
    <style:style style:name="ce189" style:family="table-cell" style:parent-style-name="Default" style:data-style-name="N1">
      <style:map style:condition="cell-content()&lt;[.$J9]" style:apply-style-name="Untitled1" style:base-cell-address="Sheet5.K9"/>
      <style:map style:condition="cell-content()&gt;[.$J9]" style:apply-style-name="besser" style:base-cell-address="Sheet5.K9"/>
    </style:style>
    <style:style style:name="ce190" style:family="table-cell" style:parent-style-name="Default" style:data-style-name="N1">
      <style:map style:condition="cell-content()&lt;[.$J10]" style:apply-style-name="Untitled1" style:base-cell-address="Sheet5.K10"/>
      <style:map style:condition="cell-content()&gt;[.$J10]" style:apply-style-name="besser" style:base-cell-address="Sheet5.K10"/>
    </style:style>
    <style:style style:name="ce191" style:family="table-cell" style:parent-style-name="Default" style:data-style-name="N1">
      <style:map style:condition="cell-content()&lt;[.$J11]" style:apply-style-name="Untitled1" style:base-cell-address="Sheet5.K11"/>
      <style:map style:condition="cell-content()&gt;[.$J11]" style:apply-style-name="besser" style:base-cell-address="Sheet5.K11"/>
    </style:style>
    <style:style style:name="ce192" style:family="table-cell" style:parent-style-name="Default" style:data-style-name="N1">
      <style:map style:condition="cell-content()&lt;[.$J12]" style:apply-style-name="Untitled1" style:base-cell-address="Sheet5.K12"/>
      <style:map style:condition="cell-content()&gt;[.$J12]" style:apply-style-name="besser" style:base-cell-address="Sheet5.K12"/>
    </style:style>
    <style:style style:name="ce193" style:family="table-cell" style:parent-style-name="Default" style:data-style-name="N1">
      <style:map style:condition="cell-content()&lt;[.$J13]" style:apply-style-name="Untitled1" style:base-cell-address="Sheet5.K13"/>
      <style:map style:condition="cell-content()&gt;[.$J13]" style:apply-style-name="besser" style:base-cell-address="Sheet5.K13"/>
    </style:style>
    <style:style style:name="ce194" style:family="table-cell" style:parent-style-name="Default" style:data-style-name="N1">
      <style:map style:condition="cell-content()&lt;[.$J14]" style:apply-style-name="Untitled1" style:base-cell-address="Sheet5.K14"/>
      <style:map style:condition="cell-content()&gt;[.$J14]" style:apply-style-name="besser" style:base-cell-address="Sheet5.K14"/>
    </style:style>
    <style:style style:name="ce195" style:family="table-cell" style:parent-style-name="Default" style:data-style-name="N1">
      <style:map style:condition="cell-content()&lt;[.$J15]" style:apply-style-name="Untitled1" style:base-cell-address="Sheet5.K15"/>
      <style:map style:condition="cell-content()&gt;[.$J15]" style:apply-style-name="besser" style:base-cell-address="Sheet5.K15"/>
    </style:style>
    <style:style style:name="ce196" style:family="table-cell" style:parent-style-name="Default" style:data-style-name="N1">
      <style:map style:condition="cell-content()&lt;[.$J8]" style:apply-style-name="Untitled1" style:base-cell-address="Sheet5.L8"/>
      <style:map style:condition="cell-content()&gt;[.$J8]" style:apply-style-name="besser" style:base-cell-address="Sheet5.L8"/>
    </style:style>
    <style:style style:name="ce197" style:family="table-cell" style:parent-style-name="Default" style:data-style-name="N1">
      <style:map style:condition="cell-content()&lt;[.$J9]" style:apply-style-name="Untitled1" style:base-cell-address="Sheet5.L9"/>
      <style:map style:condition="cell-content()&gt;[.$J9]" style:apply-style-name="besser" style:base-cell-address="Sheet5.L9"/>
    </style:style>
    <style:style style:name="ce198" style:family="table-cell" style:parent-style-name="Default" style:data-style-name="N1">
      <style:map style:condition="cell-content()&lt;[.$J10]" style:apply-style-name="Untitled1" style:base-cell-address="Sheet5.L10"/>
      <style:map style:condition="cell-content()&gt;[.$J10]" style:apply-style-name="besser" style:base-cell-address="Sheet5.L10"/>
    </style:style>
    <style:style style:name="ce199" style:family="table-cell" style:parent-style-name="Default" style:data-style-name="N1">
      <style:map style:condition="cell-content()&lt;[.$J11]" style:apply-style-name="Untitled1" style:base-cell-address="Sheet5.L11"/>
      <style:map style:condition="cell-content()&gt;[.$J11]" style:apply-style-name="besser" style:base-cell-address="Sheet5.L11"/>
    </style:style>
    <style:style style:name="ce200" style:family="table-cell" style:parent-style-name="Default" style:data-style-name="N1">
      <style:map style:condition="cell-content()&lt;[.$J12]" style:apply-style-name="Untitled1" style:base-cell-address="Sheet5.L12"/>
      <style:map style:condition="cell-content()&gt;[.$J12]" style:apply-style-name="besser" style:base-cell-address="Sheet5.L12"/>
    </style:style>
    <style:style style:name="ce201" style:family="table-cell" style:parent-style-name="Default" style:data-style-name="N1">
      <style:map style:condition="cell-content()&lt;[.$J13]" style:apply-style-name="Untitled1" style:base-cell-address="Sheet5.L13"/>
      <style:map style:condition="cell-content()&gt;[.$J13]" style:apply-style-name="besser" style:base-cell-address="Sheet5.L13"/>
    </style:style>
    <style:style style:name="ce202" style:family="table-cell" style:parent-style-name="Default" style:data-style-name="N1">
      <style:map style:condition="cell-content()&lt;[.$J14]" style:apply-style-name="Untitled1" style:base-cell-address="Sheet5.L14"/>
      <style:map style:condition="cell-content()&gt;[.$J14]" style:apply-style-name="besser" style:base-cell-address="Sheet5.L14"/>
    </style:style>
    <style:style style:name="ce203" style:family="table-cell" style:parent-style-name="Default" style:data-style-name="N1">
      <style:map style:condition="cell-content()&lt;[.$J15]" style:apply-style-name="Untitled1" style:base-cell-address="Sheet5.L15"/>
      <style:map style:condition="cell-content()&gt;[.$J15]" style:apply-style-name="besser" style:base-cell-address="Sheet5.L15"/>
    </style:style>
    <style:style style:name="ce204" style:family="table-cell" style:parent-style-name="Default" style:data-style-name="N1">
      <style:map style:condition="cell-content()&lt;[.$J8]" style:apply-style-name="Untitled1" style:base-cell-address="Sheet5.L8"/>
      <style:map style:condition="cell-content()&gt;[.$J8]" style:apply-style-name="besser" style:base-cell-address="Sheet5.L8"/>
    </style:style>
    <style:style style:name="ce205" style:family="table-cell" style:parent-style-name="Default" style:data-style-name="N1">
      <style:map style:condition="cell-content()&lt;[.$J9]" style:apply-style-name="Untitled1" style:base-cell-address="Sheet5.L9"/>
      <style:map style:condition="cell-content()&gt;[.$J9]" style:apply-style-name="besser" style:base-cell-address="Sheet5.L9"/>
    </style:style>
    <style:style style:name="ce206" style:family="table-cell" style:parent-style-name="Default" style:data-style-name="N1">
      <style:map style:condition="cell-content()&lt;[.$J10]" style:apply-style-name="Untitled1" style:base-cell-address="Sheet5.L10"/>
      <style:map style:condition="cell-content()&gt;[.$J10]" style:apply-style-name="besser" style:base-cell-address="Sheet5.L10"/>
    </style:style>
    <style:style style:name="ce207" style:family="table-cell" style:parent-style-name="Default" style:data-style-name="N1">
      <style:map style:condition="cell-content()&lt;[.$J11]" style:apply-style-name="Untitled1" style:base-cell-address="Sheet5.L11"/>
      <style:map style:condition="cell-content()&gt;[.$J11]" style:apply-style-name="besser" style:base-cell-address="Sheet5.L11"/>
    </style:style>
    <style:style style:name="ce208" style:family="table-cell" style:parent-style-name="Default" style:data-style-name="N1">
      <style:map style:condition="cell-content()&lt;[.$J12]" style:apply-style-name="Untitled1" style:base-cell-address="Sheet5.L12"/>
      <style:map style:condition="cell-content()&gt;[.$J12]" style:apply-style-name="besser" style:base-cell-address="Sheet5.L12"/>
    </style:style>
    <style:style style:name="ce209" style:family="table-cell" style:parent-style-name="Default" style:data-style-name="N1">
      <style:map style:condition="cell-content()&lt;[.$J13]" style:apply-style-name="Untitled1" style:base-cell-address="Sheet5.L13"/>
      <style:map style:condition="cell-content()&gt;[.$J13]" style:apply-style-name="besser" style:base-cell-address="Sheet5.L13"/>
    </style:style>
    <style:style style:name="ce210" style:family="table-cell" style:parent-style-name="Default" style:data-style-name="N1">
      <style:map style:condition="cell-content()&lt;[.$J14]" style:apply-style-name="Untitled1" style:base-cell-address="Sheet5.L14"/>
      <style:map style:condition="cell-content()&gt;[.$J14]" style:apply-style-name="besser" style:base-cell-address="Sheet5.L14"/>
    </style:style>
    <style:style style:name="ce211" style:family="table-cell" style:parent-style-name="Default" style:data-style-name="N1">
      <style:map style:condition="cell-content()&lt;[.$J15]" style:apply-style-name="Untitled1" style:base-cell-address="Sheet5.L15"/>
      <style:map style:condition="cell-content()&gt;[.$J15]" style:apply-style-name="besser" style:base-cell-address="Sheet5.L15"/>
    </style:style>
    <style:style style:name="ce212" style:family="table-cell" style:parent-style-name="Default" style:data-style-name="N1">
      <style:map style:condition="cell-content()&lt;[.$J8]" style:apply-style-name="Untitled1" style:base-cell-address="Sheet5.L8"/>
      <style:map style:condition="cell-content()&gt;[.$J8]" style:apply-style-name="besser" style:base-cell-address="Sheet5.L8"/>
    </style:style>
    <style:style style:name="ce213" style:family="table-cell" style:parent-style-name="Default" style:data-style-name="N1">
      <style:map style:condition="cell-content()&lt;[.$J9]" style:apply-style-name="Untitled1" style:base-cell-address="Sheet5.L9"/>
      <style:map style:condition="cell-content()&gt;[.$J9]" style:apply-style-name="besser" style:base-cell-address="Sheet5.L9"/>
    </style:style>
    <style:style style:name="ce214" style:family="table-cell" style:parent-style-name="Default" style:data-style-name="N1">
      <style:map style:condition="cell-content()&lt;[.$J10]" style:apply-style-name="Untitled1" style:base-cell-address="Sheet5.L10"/>
      <style:map style:condition="cell-content()&gt;[.$J10]" style:apply-style-name="besser" style:base-cell-address="Sheet5.L10"/>
    </style:style>
    <style:style style:name="ce215" style:family="table-cell" style:parent-style-name="Default" style:data-style-name="N1">
      <style:map style:condition="cell-content()&lt;[.$J11]" style:apply-style-name="Untitled1" style:base-cell-address="Sheet5.L11"/>
      <style:map style:condition="cell-content()&gt;[.$J11]" style:apply-style-name="besser" style:base-cell-address="Sheet5.L11"/>
    </style:style>
    <style:style style:name="ce216" style:family="table-cell" style:parent-style-name="Default" style:data-style-name="N1">
      <style:map style:condition="cell-content()&lt;[.$J12]" style:apply-style-name="Untitled1" style:base-cell-address="Sheet5.L12"/>
      <style:map style:condition="cell-content()&gt;[.$J12]" style:apply-style-name="besser" style:base-cell-address="Sheet5.L12"/>
    </style:style>
    <style:style style:name="ce217" style:family="table-cell" style:parent-style-name="Default" style:data-style-name="N1">
      <style:map style:condition="cell-content()&lt;[.$J13]" style:apply-style-name="Untitled1" style:base-cell-address="Sheet5.L13"/>
      <style:map style:condition="cell-content()&gt;[.$J13]" style:apply-style-name="besser" style:base-cell-address="Sheet5.L13"/>
    </style:style>
    <style:style style:name="ce218" style:family="table-cell" style:parent-style-name="Default" style:data-style-name="N1">
      <style:map style:condition="cell-content()&lt;[.$J14]" style:apply-style-name="Untitled1" style:base-cell-address="Sheet5.L14"/>
      <style:map style:condition="cell-content()&gt;[.$J14]" style:apply-style-name="besser" style:base-cell-address="Sheet5.L14"/>
    </style:style>
    <style:style style:name="ce219" style:family="table-cell" style:parent-style-name="Default" style:data-style-name="N1">
      <style:map style:condition="cell-content()&lt;[.$J15]" style:apply-style-name="Untitled1" style:base-cell-address="Sheet5.L15"/>
      <style:map style:condition="cell-content()&gt;[.$J15]" style:apply-style-name="besser" style:base-cell-address="Sheet5.L15"/>
    </style:style>
    <style:style style:name="ce220" style:family="table-cell" style:parent-style-name="Default" style:data-style-name="N1">
      <style:map style:condition="cell-content()&lt;[.$J8]" style:apply-style-name="Untitled1" style:base-cell-address="Sheet5.L8"/>
      <style:map style:condition="cell-content()&gt;[.$J8]" style:apply-style-name="besser" style:base-cell-address="Sheet5.L8"/>
    </style:style>
    <style:style style:name="ce221" style:family="table-cell" style:parent-style-name="Default" style:data-style-name="N1">
      <style:map style:condition="cell-content()&lt;[.$J9]" style:apply-style-name="Untitled1" style:base-cell-address="Sheet5.L9"/>
      <style:map style:condition="cell-content()&gt;[.$J9]" style:apply-style-name="besser" style:base-cell-address="Sheet5.L9"/>
    </style:style>
    <style:style style:name="ce222" style:family="table-cell" style:parent-style-name="Default" style:data-style-name="N1">
      <style:map style:condition="cell-content()&lt;[.$J10]" style:apply-style-name="Untitled1" style:base-cell-address="Sheet5.L10"/>
      <style:map style:condition="cell-content()&gt;[.$J10]" style:apply-style-name="besser" style:base-cell-address="Sheet5.L10"/>
    </style:style>
    <style:style style:name="ce223" style:family="table-cell" style:parent-style-name="Default" style:data-style-name="N1">
      <style:map style:condition="cell-content()&lt;[.$J11]" style:apply-style-name="Untitled1" style:base-cell-address="Sheet5.L11"/>
      <style:map style:condition="cell-content()&gt;[.$J11]" style:apply-style-name="besser" style:base-cell-address="Sheet5.L11"/>
    </style:style>
    <style:style style:name="ce224" style:family="table-cell" style:parent-style-name="Default" style:data-style-name="N1">
      <style:map style:condition="cell-content()&lt;[.$J12]" style:apply-style-name="Untitled1" style:base-cell-address="Sheet5.L12"/>
      <style:map style:condition="cell-content()&gt;[.$J12]" style:apply-style-name="besser" style:base-cell-address="Sheet5.L12"/>
    </style:style>
    <style:style style:name="ce225" style:family="table-cell" style:parent-style-name="Default" style:data-style-name="N1">
      <style:map style:condition="cell-content()&lt;[.$J13]" style:apply-style-name="Untitled1" style:base-cell-address="Sheet5.L13"/>
      <style:map style:condition="cell-content()&gt;[.$J13]" style:apply-style-name="besser" style:base-cell-address="Sheet5.L13"/>
    </style:style>
    <style:style style:name="ce226" style:family="table-cell" style:parent-style-name="Default" style:data-style-name="N1">
      <style:map style:condition="cell-content()&lt;[.$J14]" style:apply-style-name="Untitled1" style:base-cell-address="Sheet5.L14"/>
      <style:map style:condition="cell-content()&gt;[.$J14]" style:apply-style-name="besser" style:base-cell-address="Sheet5.L14"/>
    </style:style>
    <style:style style:name="ce227" style:family="table-cell" style:parent-style-name="Default" style:data-style-name="N1">
      <style:map style:condition="cell-content()&lt;[.$J15]" style:apply-style-name="Untitled1" style:base-cell-address="Sheet5.L15"/>
      <style:map style:condition="cell-content()&gt;[.$J15]" style:apply-style-name="besser" style:base-cell-address="Sheet5.L15"/>
    </style:style>
    <style:style style:name="ce228" style:family="table-cell" style:parent-style-name="Default" style:data-style-name="N1">
      <style:map style:condition="cell-content()&lt;[.$J8]" style:apply-style-name="Untitled1" style:base-cell-address="Sheet5.M8"/>
      <style:map style:condition="cell-content()&gt;[.$J8]" style:apply-style-name="besser" style:base-cell-address="Sheet5.M8"/>
    </style:style>
    <style:style style:name="ce229" style:family="table-cell" style:parent-style-name="Default" style:data-style-name="N1">
      <style:map style:condition="cell-content()&lt;[.$J9]" style:apply-style-name="Untitled1" style:base-cell-address="Sheet5.M9"/>
      <style:map style:condition="cell-content()&gt;[.$J9]" style:apply-style-name="besser" style:base-cell-address="Sheet5.M9"/>
    </style:style>
    <style:style style:name="ce230" style:family="table-cell" style:parent-style-name="Default" style:data-style-name="N1">
      <style:map style:condition="cell-content()&lt;[.$J10]" style:apply-style-name="Untitled1" style:base-cell-address="Sheet5.M10"/>
      <style:map style:condition="cell-content()&gt;[.$J10]" style:apply-style-name="besser" style:base-cell-address="Sheet5.M10"/>
    </style:style>
    <style:style style:name="ce231" style:family="table-cell" style:parent-style-name="Default" style:data-style-name="N1">
      <style:map style:condition="cell-content()&lt;[.$J11]" style:apply-style-name="Untitled1" style:base-cell-address="Sheet5.M11"/>
      <style:map style:condition="cell-content()&gt;[.$J11]" style:apply-style-name="besser" style:base-cell-address="Sheet5.M11"/>
    </style:style>
    <style:style style:name="ce232" style:family="table-cell" style:parent-style-name="Default" style:data-style-name="N1">
      <style:map style:condition="cell-content()&lt;[.$J8]" style:apply-style-name="Untitled1" style:base-cell-address="Sheet5.M8"/>
      <style:map style:condition="cell-content()&gt;[.$J8]" style:apply-style-name="besser" style:base-cell-address="Sheet5.M8"/>
    </style:style>
    <style:style style:name="ce233" style:family="table-cell" style:parent-style-name="Default" style:data-style-name="N1">
      <style:map style:condition="cell-content()&lt;[.$J9]" style:apply-style-name="Untitled1" style:base-cell-address="Sheet5.M9"/>
      <style:map style:condition="cell-content()&gt;[.$J9]" style:apply-style-name="besser" style:base-cell-address="Sheet5.M9"/>
    </style:style>
    <style:style style:name="ce234" style:family="table-cell" style:parent-style-name="Default" style:data-style-name="N1">
      <style:map style:condition="cell-content()&lt;[.$J10]" style:apply-style-name="Untitled1" style:base-cell-address="Sheet5.M10"/>
      <style:map style:condition="cell-content()&gt;[.$J10]" style:apply-style-name="besser" style:base-cell-address="Sheet5.M10"/>
    </style:style>
    <style:style style:name="ce235" style:family="table-cell" style:parent-style-name="Default" style:data-style-name="N1">
      <style:map style:condition="cell-content()&lt;[.$J11]" style:apply-style-name="Untitled1" style:base-cell-address="Sheet5.M11"/>
      <style:map style:condition="cell-content()&gt;[.$J11]" style:apply-style-name="besser" style:base-cell-address="Sheet5.M11"/>
    </style:style>
    <style:style style:name="ce236" style:family="table-cell" style:parent-style-name="Default" style:data-style-name="N1">
      <style:map style:condition="cell-content()&lt;[.$J8]" style:apply-style-name="Untitled1" style:base-cell-address="Sheet5.M8"/>
      <style:map style:condition="cell-content()&gt;[.$J8]" style:apply-style-name="besser" style:base-cell-address="Sheet5.M8"/>
    </style:style>
    <style:style style:name="ce237" style:family="table-cell" style:parent-style-name="Default" style:data-style-name="N1">
      <style:map style:condition="cell-content()&lt;[.$J9]" style:apply-style-name="Untitled1" style:base-cell-address="Sheet5.M9"/>
      <style:map style:condition="cell-content()&gt;[.$J9]" style:apply-style-name="besser" style:base-cell-address="Sheet5.M9"/>
    </style:style>
    <style:style style:name="ce238" style:family="table-cell" style:parent-style-name="Default" style:data-style-name="N1">
      <style:map style:condition="cell-content()&lt;[.$J10]" style:apply-style-name="Untitled1" style:base-cell-address="Sheet5.M10"/>
      <style:map style:condition="cell-content()&gt;[.$J10]" style:apply-style-name="besser" style:base-cell-address="Sheet5.M10"/>
    </style:style>
    <style:style style:name="ce239" style:family="table-cell" style:parent-style-name="Default" style:data-style-name="N1">
      <style:map style:condition="cell-content()&lt;[.$J11]" style:apply-style-name="Untitled1" style:base-cell-address="Sheet5.M11"/>
      <style:map style:condition="cell-content()&gt;[.$J11]" style:apply-style-name="besser" style:base-cell-address="Sheet5.M11"/>
    </style:style>
    <style:style style:name="ce240" style:family="table-cell" style:parent-style-name="Default" style:data-style-name="N1">
      <style:map style:condition="cell-content()&lt;[.$J8]" style:apply-style-name="Untitled1" style:base-cell-address="Sheet5.M8"/>
      <style:map style:condition="cell-content()&gt;[.$J8]" style:apply-style-name="besser" style:base-cell-address="Sheet5.M8"/>
    </style:style>
    <style:style style:name="ce241" style:family="table-cell" style:parent-style-name="Default" style:data-style-name="N1">
      <style:map style:condition="cell-content()&lt;[.$J9]" style:apply-style-name="Untitled1" style:base-cell-address="Sheet5.M9"/>
      <style:map style:condition="cell-content()&gt;[.$J9]" style:apply-style-name="besser" style:base-cell-address="Sheet5.M9"/>
    </style:style>
    <style:style style:name="ce242" style:family="table-cell" style:parent-style-name="Default" style:data-style-name="N1">
      <style:map style:condition="cell-content()&lt;[.$J10]" style:apply-style-name="Untitled1" style:base-cell-address="Sheet5.M10"/>
      <style:map style:condition="cell-content()&gt;[.$J10]" style:apply-style-name="besser" style:base-cell-address="Sheet5.M10"/>
    </style:style>
    <style:style style:name="ce243" style:family="table-cell" style:parent-style-name="Default" style:data-style-name="N1">
      <style:map style:condition="cell-content()&lt;[.$J11]" style:apply-style-name="Untitled1" style:base-cell-address="Sheet5.M11"/>
      <style:map style:condition="cell-content()&gt;[.$J11]" style:apply-style-name="besser" style:base-cell-address="Sheet5.M11"/>
    </style:style>
    <style:style style:name="ce244" style:family="table-cell" style:parent-style-name="Default" style:data-style-name="N1">
      <style:map style:condition="cell-content()&lt;[.$J8]" style:apply-style-name="Untitled1" style:base-cell-address="Sheet5.N8"/>
      <style:map style:condition="cell-content()&gt;[.$J8]" style:apply-style-name="besser" style:base-cell-address="Sheet5.N8"/>
    </style:style>
    <style:style style:name="ce245" style:family="table-cell" style:parent-style-name="Default" style:data-style-name="N1">
      <style:map style:condition="cell-content()&lt;[.$J9]" style:apply-style-name="Untitled1" style:base-cell-address="Sheet5.N9"/>
      <style:map style:condition="cell-content()&gt;[.$J9]" style:apply-style-name="besser" style:base-cell-address="Sheet5.N9"/>
    </style:style>
    <style:style style:name="ce246" style:family="table-cell" style:parent-style-name="Default" style:data-style-name="N1">
      <style:map style:condition="cell-content()&lt;[.$J10]" style:apply-style-name="Untitled1" style:base-cell-address="Sheet5.N10"/>
      <style:map style:condition="cell-content()&gt;[.$J10]" style:apply-style-name="besser" style:base-cell-address="Sheet5.N10"/>
    </style:style>
    <style:style style:name="ce247" style:family="table-cell" style:parent-style-name="Default" style:data-style-name="N1">
      <style:map style:condition="cell-content()&lt;[.$J11]" style:apply-style-name="Untitled1" style:base-cell-address="Sheet5.N11"/>
      <style:map style:condition="cell-content()&gt;[.$J11]" style:apply-style-name="besser" style:base-cell-address="Sheet5.N11"/>
    </style:style>
    <style:style style:name="ce248" style:family="table-cell" style:parent-style-name="Default" style:data-style-name="N1">
      <style:map style:condition="cell-content()&lt;[.$J8]" style:apply-style-name="Untitled1" style:base-cell-address="Sheet5.N8"/>
      <style:map style:condition="cell-content()&gt;[.$J8]" style:apply-style-name="besser" style:base-cell-address="Sheet5.N8"/>
    </style:style>
    <style:style style:name="ce249" style:family="table-cell" style:parent-style-name="Default" style:data-style-name="N1">
      <style:map style:condition="cell-content()&lt;[.$J9]" style:apply-style-name="Untitled1" style:base-cell-address="Sheet5.N9"/>
      <style:map style:condition="cell-content()&gt;[.$J9]" style:apply-style-name="besser" style:base-cell-address="Sheet5.N9"/>
    </style:style>
    <style:style style:name="ce250" style:family="table-cell" style:parent-style-name="Default" style:data-style-name="N1">
      <style:map style:condition="cell-content()&lt;[.$J10]" style:apply-style-name="Untitled1" style:base-cell-address="Sheet5.N10"/>
      <style:map style:condition="cell-content()&gt;[.$J10]" style:apply-style-name="besser" style:base-cell-address="Sheet5.N10"/>
    </style:style>
    <style:style style:name="ce251" style:family="table-cell" style:parent-style-name="Default" style:data-style-name="N1">
      <style:map style:condition="cell-content()&lt;[.$J11]" style:apply-style-name="Untitled1" style:base-cell-address="Sheet5.N11"/>
      <style:map style:condition="cell-content()&gt;[.$J11]" style:apply-style-name="besser" style:base-cell-address="Sheet5.N11"/>
    </style:style>
    <style:style style:name="ce252" style:family="table-cell" style:parent-style-name="Default" style:data-style-name="N1">
      <style:map style:condition="cell-content()&lt;[.$J8]" style:apply-style-name="Untitled1" style:base-cell-address="Sheet5.N8"/>
      <style:map style:condition="cell-content()&gt;[.$J8]" style:apply-style-name="besser" style:base-cell-address="Sheet5.N8"/>
    </style:style>
    <style:style style:name="ce253" style:family="table-cell" style:parent-style-name="Default" style:data-style-name="N1">
      <style:map style:condition="cell-content()&lt;[.$J9]" style:apply-style-name="Untitled1" style:base-cell-address="Sheet5.N9"/>
      <style:map style:condition="cell-content()&gt;[.$J9]" style:apply-style-name="besser" style:base-cell-address="Sheet5.N9"/>
    </style:style>
    <style:style style:name="ce254" style:family="table-cell" style:parent-style-name="Default" style:data-style-name="N1">
      <style:map style:condition="cell-content()&lt;[.$J10]" style:apply-style-name="Untitled1" style:base-cell-address="Sheet5.N10"/>
      <style:map style:condition="cell-content()&gt;[.$J10]" style:apply-style-name="besser" style:base-cell-address="Sheet5.N10"/>
    </style:style>
    <style:style style:name="ce255" style:family="table-cell" style:parent-style-name="Default" style:data-style-name="N1">
      <style:map style:condition="cell-content()&lt;[.$J11]" style:apply-style-name="Untitled1" style:base-cell-address="Sheet5.N11"/>
      <style:map style:condition="cell-content()&gt;[.$J11]" style:apply-style-name="besser" style:base-cell-address="Sheet5.N11"/>
    </style:style>
    <style:style style:name="ce256" style:family="table-cell" style:parent-style-name="Default" style:data-style-name="N1">
      <style:map style:condition="cell-content()&lt;[.$J8]" style:apply-style-name="Untitled1" style:base-cell-address="Sheet5.N8"/>
      <style:map style:condition="cell-content()&gt;[.$J8]" style:apply-style-name="besser" style:base-cell-address="Sheet5.N8"/>
    </style:style>
    <style:style style:name="ce257" style:family="table-cell" style:parent-style-name="Default" style:data-style-name="N1">
      <style:map style:condition="cell-content()&lt;[.$J9]" style:apply-style-name="Untitled1" style:base-cell-address="Sheet5.N9"/>
      <style:map style:condition="cell-content()&gt;[.$J9]" style:apply-style-name="besser" style:base-cell-address="Sheet5.N9"/>
    </style:style>
    <style:style style:name="ce258" style:family="table-cell" style:parent-style-name="Default" style:data-style-name="N1">
      <style:map style:condition="cell-content()&lt;[.$J10]" style:apply-style-name="Untitled1" style:base-cell-address="Sheet5.N10"/>
      <style:map style:condition="cell-content()&gt;[.$J10]" style:apply-style-name="besser" style:base-cell-address="Sheet5.N10"/>
    </style:style>
    <style:style style:name="ce259" style:family="table-cell" style:parent-style-name="Default" style:data-style-name="N1">
      <style:map style:condition="cell-content()&lt;[.$J11]" style:apply-style-name="Untitled1" style:base-cell-address="Sheet5.N11"/>
      <style:map style:condition="cell-content()&gt;[.$J11]" style:apply-style-name="besser" style:base-cell-address="Sheet5.N11"/>
    </style:style>
    <style:style style:name="ce260" style:family="table-cell" style:parent-style-name="Default" style:data-style-name="N1">
      <style:map style:condition="cell-content()&lt;[.$J8]" style:apply-style-name="Untitled1" style:base-cell-address="Sheet5.O8"/>
      <style:map style:condition="cell-content()&gt;[.$J8]" style:apply-style-name="besser" style:base-cell-address="Sheet5.O8"/>
    </style:style>
    <style:style style:name="ce261" style:family="table-cell" style:parent-style-name="Default" style:data-style-name="N1">
      <style:map style:condition="cell-content()&lt;[.$J9]" style:apply-style-name="Untitled1" style:base-cell-address="Sheet5.O9"/>
      <style:map style:condition="cell-content()&gt;[.$J9]" style:apply-style-name="besser" style:base-cell-address="Sheet5.O9"/>
    </style:style>
    <style:style style:name="ce262" style:family="table-cell" style:parent-style-name="Default" style:data-style-name="N1">
      <style:map style:condition="cell-content()&lt;[.$J10]" style:apply-style-name="Untitled1" style:base-cell-address="Sheet5.O10"/>
      <style:map style:condition="cell-content()&gt;[.$J10]" style:apply-style-name="besser" style:base-cell-address="Sheet5.O10"/>
    </style:style>
    <style:style style:name="ce263" style:family="table-cell" style:parent-style-name="Default" style:data-style-name="N1">
      <style:map style:condition="cell-content()&lt;[.$J11]" style:apply-style-name="Untitled1" style:base-cell-address="Sheet5.O11"/>
      <style:map style:condition="cell-content()&gt;[.$J11]" style:apply-style-name="besser" style:base-cell-address="Sheet5.O11"/>
    </style:style>
    <style:style style:name="ce264" style:family="table-cell" style:parent-style-name="Default" style:data-style-name="N1">
      <style:map style:condition="cell-content()&lt;[.$J8]" style:apply-style-name="Untitled1" style:base-cell-address="Sheet5.O8"/>
      <style:map style:condition="cell-content()&gt;[.$J8]" style:apply-style-name="besser" style:base-cell-address="Sheet5.O8"/>
    </style:style>
    <style:style style:name="ce265" style:family="table-cell" style:parent-style-name="Default" style:data-style-name="N1">
      <style:map style:condition="cell-content()&lt;[.$J9]" style:apply-style-name="Untitled1" style:base-cell-address="Sheet5.O9"/>
      <style:map style:condition="cell-content()&gt;[.$J9]" style:apply-style-name="besser" style:base-cell-address="Sheet5.O9"/>
    </style:style>
    <style:style style:name="ce266" style:family="table-cell" style:parent-style-name="Default" style:data-style-name="N1">
      <style:map style:condition="cell-content()&lt;[.$J10]" style:apply-style-name="Untitled1" style:base-cell-address="Sheet5.O10"/>
      <style:map style:condition="cell-content()&gt;[.$J10]" style:apply-style-name="besser" style:base-cell-address="Sheet5.O10"/>
    </style:style>
    <style:style style:name="ce267" style:family="table-cell" style:parent-style-name="Default" style:data-style-name="N1">
      <style:map style:condition="cell-content()&lt;[.$J11]" style:apply-style-name="Untitled1" style:base-cell-address="Sheet5.O11"/>
      <style:map style:condition="cell-content()&gt;[.$J11]" style:apply-style-name="besser" style:base-cell-address="Sheet5.O11"/>
    </style:style>
    <style:style style:name="ce268" style:family="table-cell" style:parent-style-name="Default" style:data-style-name="N1">
      <style:map style:condition="cell-content()&lt;[.$J8]" style:apply-style-name="Untitled1" style:base-cell-address="Sheet5.O8"/>
      <style:map style:condition="cell-content()&gt;[.$J8]" style:apply-style-name="besser" style:base-cell-address="Sheet5.O8"/>
    </style:style>
    <style:style style:name="ce269" style:family="table-cell" style:parent-style-name="Default" style:data-style-name="N1">
      <style:map style:condition="cell-content()&lt;[.$J9]" style:apply-style-name="Untitled1" style:base-cell-address="Sheet5.O9"/>
      <style:map style:condition="cell-content()&gt;[.$J9]" style:apply-style-name="besser" style:base-cell-address="Sheet5.O9"/>
    </style:style>
    <style:style style:name="ce270" style:family="table-cell" style:parent-style-name="Default" style:data-style-name="N1">
      <style:map style:condition="cell-content()&lt;[.$J10]" style:apply-style-name="Untitled1" style:base-cell-address="Sheet5.O10"/>
      <style:map style:condition="cell-content()&gt;[.$J10]" style:apply-style-name="besser" style:base-cell-address="Sheet5.O10"/>
    </style:style>
    <style:style style:name="ce271" style:family="table-cell" style:parent-style-name="Default" style:data-style-name="N1">
      <style:map style:condition="cell-content()&lt;[.$J11]" style:apply-style-name="Untitled1" style:base-cell-address="Sheet5.O11"/>
      <style:map style:condition="cell-content()&gt;[.$J11]" style:apply-style-name="besser" style:base-cell-address="Sheet5.O11"/>
    </style:style>
    <style:style style:name="ce272" style:family="table-cell" style:parent-style-name="Default" style:data-style-name="N1">
      <style:map style:condition="cell-content()&lt;[.$J8]*0.99" style:apply-style-name="Untitled1" style:base-cell-address="Sheet6.K8"/>
      <style:map style:condition="cell-content()&gt;[.$J8]*1.01" style:apply-style-name="besser" style:base-cell-address="Sheet6.K8"/>
    </style:style>
    <style:style style:name="ce273" style:family="table-cell" style:parent-style-name="Default" style:data-style-name="N1">
      <style:map style:condition="cell-content()&lt;[.$J9]*0.99" style:apply-style-name="Untitled1" style:base-cell-address="Sheet6.K9"/>
      <style:map style:condition="cell-content()&gt;[.$J9]*1.01" style:apply-style-name="besser" style:base-cell-address="Sheet6.K9"/>
    </style:style>
    <style:style style:name="ce274" style:family="table-cell" style:parent-style-name="Default" style:data-style-name="N1">
      <style:map style:condition="cell-content()&lt;[.$J10]" style:apply-style-name="Untitled1" style:base-cell-address="Sheet6.K10"/>
      <style:map style:condition="cell-content()&gt;[.$J10]" style:apply-style-name="besser" style:base-cell-address="Sheet6.K10"/>
    </style:style>
    <style:style style:name="ce275" style:family="table-cell" style:parent-style-name="Default" style:data-style-name="N1">
      <style:map style:condition="cell-content()&lt;[.$J11]" style:apply-style-name="Untitled1" style:base-cell-address="Sheet6.K11"/>
      <style:map style:condition="cell-content()&gt;[.$J11]" style:apply-style-name="besser" style:base-cell-address="Sheet6.K11"/>
    </style:style>
    <style:style style:name="ce276" style:family="table-cell" style:parent-style-name="Default" style:data-style-name="N1">
      <style:map style:condition="cell-content()&lt;[.$J12]" style:apply-style-name="Untitled1" style:base-cell-address="Sheet6.K12"/>
      <style:map style:condition="cell-content()&gt;[.$J12]" style:apply-style-name="besser" style:base-cell-address="Sheet6.K12"/>
    </style:style>
    <style:style style:name="ce277" style:family="table-cell" style:parent-style-name="Default" style:data-style-name="N1">
      <style:map style:condition="cell-content()&lt;[.$J13]" style:apply-style-name="Untitled1" style:base-cell-address="Sheet6.K13"/>
      <style:map style:condition="cell-content()&gt;[.$J13]" style:apply-style-name="besser" style:base-cell-address="Sheet6.K13"/>
    </style:style>
    <style:style style:name="ce278" style:family="table-cell" style:parent-style-name="Default" style:data-style-name="N1">
      <style:map style:condition="cell-content()&lt;[.$J14]" style:apply-style-name="Untitled1" style:base-cell-address="Sheet6.K14"/>
      <style:map style:condition="cell-content()&gt;[.$J14]" style:apply-style-name="besser" style:base-cell-address="Sheet6.K14"/>
    </style:style>
    <style:style style:name="ce279" style:family="table-cell" style:parent-style-name="Default" style:data-style-name="N1">
      <style:map style:condition="cell-content()&lt;[.$J15]" style:apply-style-name="Untitled1" style:base-cell-address="Sheet6.K15"/>
      <style:map style:condition="cell-content()&gt;[.$J15]" style:apply-style-name="besser" style:base-cell-address="Sheet6.K15"/>
    </style:style>
    <style:style style:name="ce280" style:family="table-cell" style:parent-style-name="Default" style:data-style-name="N1">
      <style:map style:condition="cell-content()&lt;[.$J16]" style:apply-style-name="Untitled1" style:base-cell-address="Sheet6.K16"/>
      <style:map style:condition="cell-content()&gt;[.$J16]" style:apply-style-name="besser" style:base-cell-address="Sheet6.K16"/>
    </style:style>
    <style:style style:name="ce281" style:family="table-cell" style:parent-style-name="Default" style:data-style-name="N1">
      <style:map style:condition="cell-content()&lt;[.$J23]*0.99" style:apply-style-name="Untitled1" style:base-cell-address="Sheet6.K23"/>
      <style:map style:condition="cell-content()&gt;[.$J23]*1.01" style:apply-style-name="besser" style:base-cell-address="Sheet6.K23"/>
    </style:style>
    <style:style style:name="ce282" style:family="table-cell" style:parent-style-name="Default" style:data-style-name="N1">
      <style:map style:condition="cell-content()&lt;[.$J24]" style:apply-style-name="Untitled1" style:base-cell-address="Sheet6.K24"/>
      <style:map style:condition="cell-content()&gt;[.$J24]" style:apply-style-name="besser" style:base-cell-address="Sheet6.K24"/>
    </style:style>
    <style:style style:name="ce283" style:family="table-cell" style:parent-style-name="Default" style:data-style-name="N1">
      <style:map style:condition="cell-content()&lt;[.$J25]" style:apply-style-name="Untitled1" style:base-cell-address="Sheet6.K25"/>
      <style:map style:condition="cell-content()&gt;[.$J25]" style:apply-style-name="besser" style:base-cell-address="Sheet6.K25"/>
    </style:style>
    <style:style style:name="ce284" style:family="table-cell" style:parent-style-name="Default" style:data-style-name="N1">
      <style:map style:condition="cell-content()&lt;[.$J26]" style:apply-style-name="Untitled1" style:base-cell-address="Sheet6.K26"/>
      <style:map style:condition="cell-content()&gt;[.$J26]" style:apply-style-name="besser" style:base-cell-address="Sheet6.K26"/>
    </style:style>
    <style:style style:name="ce285" style:family="table-cell" style:parent-style-name="Default" style:data-style-name="N1">
      <style:map style:condition="cell-content()&lt;[.$J27]" style:apply-style-name="Untitled1" style:base-cell-address="Sheet6.K27"/>
      <style:map style:condition="cell-content()&gt;[.$J27]" style:apply-style-name="besser" style:base-cell-address="Sheet6.K27"/>
    </style:style>
    <style:style style:name="ce286" style:family="table-cell" style:parent-style-name="Default" style:data-style-name="N1">
      <style:map style:condition="cell-content()&lt;[.$J28]" style:apply-style-name="Untitled1" style:base-cell-address="Sheet6.K28"/>
      <style:map style:condition="cell-content()&gt;[.$J28]" style:apply-style-name="besser" style:base-cell-address="Sheet6.K28"/>
    </style:style>
    <style:style style:name="ce287" style:family="table-cell" style:parent-style-name="Default" style:data-style-name="N1">
      <style:map style:condition="cell-content()&lt;[.$J29]" style:apply-style-name="Untitled1" style:base-cell-address="Sheet6.K29"/>
      <style:map style:condition="cell-content()&gt;[.$J29]" style:apply-style-name="besser" style:base-cell-address="Sheet6.K29"/>
    </style:style>
    <style:style style:name="ce288" style:family="table-cell" style:parent-style-name="Default" style:data-style-name="N1">
      <style:map style:condition="cell-content()&lt;[.$J30]" style:apply-style-name="Untitled1" style:base-cell-address="Sheet6.K30"/>
      <style:map style:condition="cell-content()&gt;[.$J30]" style:apply-style-name="besser" style:base-cell-address="Sheet6.K30"/>
    </style:style>
    <style:style style:name="ce289" style:family="table-cell" style:parent-style-name="Default" style:data-style-name="N1">
      <style:map style:condition="cell-content()&lt;[.$J38]*0.99" style:apply-style-name="Untitled1" style:base-cell-address="Sheet6.K38"/>
      <style:map style:condition="cell-content()&gt;[.$J38]*1.01" style:apply-style-name="besser" style:base-cell-address="Sheet6.K38"/>
    </style:style>
    <style:style style:name="ce290" style:family="table-cell" style:parent-style-name="Default" style:data-style-name="N1">
      <style:map style:condition="cell-content()&lt;[.$J39]" style:apply-style-name="Untitled1" style:base-cell-address="Sheet6.K39"/>
      <style:map style:condition="cell-content()&gt;[.$J39]" style:apply-style-name="besser" style:base-cell-address="Sheet6.K39"/>
    </style:style>
    <style:style style:name="ce291" style:family="table-cell" style:parent-style-name="Default" style:data-style-name="N1">
      <style:map style:condition="cell-content()&lt;[.$J40]" style:apply-style-name="Untitled1" style:base-cell-address="Sheet6.K40"/>
      <style:map style:condition="cell-content()&gt;[.$J40]" style:apply-style-name="besser" style:base-cell-address="Sheet6.K40"/>
    </style:style>
    <style:style style:name="ce292" style:family="table-cell" style:parent-style-name="Default" style:data-style-name="N1">
      <style:map style:condition="cell-content()&lt;[.$J41]" style:apply-style-name="Untitled1" style:base-cell-address="Sheet6.K41"/>
      <style:map style:condition="cell-content()&gt;[.$J41]" style:apply-style-name="besser" style:base-cell-address="Sheet6.K41"/>
    </style:style>
    <style:style style:name="ce293" style:family="table-cell" style:parent-style-name="Default" style:data-style-name="N1">
      <style:map style:condition="cell-content()&lt;[.$J42]" style:apply-style-name="Untitled1" style:base-cell-address="Sheet6.K42"/>
      <style:map style:condition="cell-content()&gt;[.$J42]" style:apply-style-name="besser" style:base-cell-address="Sheet6.K42"/>
    </style:style>
    <style:style style:name="ce294" style:family="table-cell" style:parent-style-name="Default" style:data-style-name="N1">
      <style:map style:condition="cell-content()&lt;[.$J43]" style:apply-style-name="Untitled1" style:base-cell-address="Sheet6.K43"/>
      <style:map style:condition="cell-content()&gt;[.$J43]" style:apply-style-name="besser" style:base-cell-address="Sheet6.K43"/>
    </style:style>
    <style:style style:name="ce295" style:family="table-cell" style:parent-style-name="Default" style:data-style-name="N1">
      <style:map style:condition="cell-content()&lt;[.$J44]" style:apply-style-name="Untitled1" style:base-cell-address="Sheet6.K44"/>
      <style:map style:condition="cell-content()&gt;[.$J44]" style:apply-style-name="besser" style:base-cell-address="Sheet6.K44"/>
    </style:style>
    <style:style style:name="ce296" style:family="table-cell" style:parent-style-name="Default" style:data-style-name="N1">
      <style:map style:condition="cell-content()&lt;[.$J45]" style:apply-style-name="Untitled1" style:base-cell-address="Sheet6.K45"/>
      <style:map style:condition="cell-content()&gt;[.$J45]" style:apply-style-name="besser" style:base-cell-address="Sheet6.K45"/>
    </style:style>
    <style:style style:name="ce297" style:family="table-cell" style:parent-style-name="Default" style:data-style-name="N1">
      <style:map style:condition="cell-content()&lt;[.$J8]*0.99" style:apply-style-name="Untitled1" style:base-cell-address="Sheet6.L8"/>
      <style:map style:condition="cell-content()&gt;[.$J8]*1.01" style:apply-style-name="besser" style:base-cell-address="Sheet6.L8"/>
    </style:style>
    <style:style style:name="ce298" style:family="table-cell" style:parent-style-name="Default" style:data-style-name="N1">
      <style:map style:condition="cell-content()&lt;[.$J9]" style:apply-style-name="Untitled1" style:base-cell-address="Sheet6.L9"/>
      <style:map style:condition="cell-content()&gt;[.$J9]" style:apply-style-name="besser" style:base-cell-address="Sheet6.L9"/>
    </style:style>
    <style:style style:name="ce299" style:family="table-cell" style:parent-style-name="Default" style:data-style-name="N1">
      <style:map style:condition="cell-content()&lt;[.$J10]" style:apply-style-name="Untitled1" style:base-cell-address="Sheet6.L10"/>
      <style:map style:condition="cell-content()&gt;[.$J10]" style:apply-style-name="besser" style:base-cell-address="Sheet6.L10"/>
    </style:style>
    <style:style style:name="ce300" style:family="table-cell" style:parent-style-name="Default" style:data-style-name="N1">
      <style:map style:condition="cell-content()&lt;[.$J11]" style:apply-style-name="Untitled1" style:base-cell-address="Sheet6.L11"/>
      <style:map style:condition="cell-content()&gt;[.$J11]" style:apply-style-name="besser" style:base-cell-address="Sheet6.L11"/>
    </style:style>
    <style:style style:name="ce301" style:family="table-cell" style:parent-style-name="Default" style:data-style-name="N1">
      <style:map style:condition="cell-content()&lt;[.$J12]" style:apply-style-name="Untitled1" style:base-cell-address="Sheet6.L12"/>
      <style:map style:condition="cell-content()&gt;[.$J12]" style:apply-style-name="besser" style:base-cell-address="Sheet6.L12"/>
    </style:style>
    <style:style style:name="ce302" style:family="table-cell" style:parent-style-name="Default" style:data-style-name="N1">
      <style:map style:condition="cell-content()&lt;[.$J13]" style:apply-style-name="Untitled1" style:base-cell-address="Sheet6.L13"/>
      <style:map style:condition="cell-content()&gt;[.$J13]" style:apply-style-name="besser" style:base-cell-address="Sheet6.L13"/>
    </style:style>
    <style:style style:name="ce303" style:family="table-cell" style:parent-style-name="Default" style:data-style-name="N1">
      <style:map style:condition="cell-content()&lt;[.$J14]" style:apply-style-name="Untitled1" style:base-cell-address="Sheet6.L14"/>
      <style:map style:condition="cell-content()&gt;[.$J14]" style:apply-style-name="besser" style:base-cell-address="Sheet6.L14"/>
    </style:style>
    <style:style style:name="ce304" style:family="table-cell" style:parent-style-name="Default" style:data-style-name="N1">
      <style:map style:condition="cell-content()&lt;[.$J15]" style:apply-style-name="Untitled1" style:base-cell-address="Sheet6.L15"/>
      <style:map style:condition="cell-content()&gt;[.$J15]" style:apply-style-name="besser" style:base-cell-address="Sheet6.L15"/>
    </style:style>
    <style:style style:name="ce305" style:family="table-cell" style:parent-style-name="Default" style:data-style-name="N1">
      <style:map style:condition="cell-content()&lt;[.$J23]" style:apply-style-name="Untitled1" style:base-cell-address="Sheet6.L23"/>
      <style:map style:condition="cell-content()&gt;[.$J23]" style:apply-style-name="besser" style:base-cell-address="Sheet6.L23"/>
    </style:style>
    <style:style style:name="ce306" style:family="table-cell" style:parent-style-name="Default" style:data-style-name="N1">
      <style:map style:condition="cell-content()&lt;[.$J24]" style:apply-style-name="Untitled1" style:base-cell-address="Sheet6.L24"/>
      <style:map style:condition="cell-content()&gt;[.$J24]" style:apply-style-name="besser" style:base-cell-address="Sheet6.L24"/>
    </style:style>
    <style:style style:name="ce307" style:family="table-cell" style:parent-style-name="Default" style:data-style-name="N1">
      <style:map style:condition="cell-content()&lt;[.$J25]" style:apply-style-name="Untitled1" style:base-cell-address="Sheet6.L25"/>
      <style:map style:condition="cell-content()&gt;[.$J25]" style:apply-style-name="besser" style:base-cell-address="Sheet6.L25"/>
    </style:style>
    <style:style style:name="ce308" style:family="table-cell" style:parent-style-name="Default" style:data-style-name="N1">
      <style:map style:condition="cell-content()&lt;[.$J26]" style:apply-style-name="Untitled1" style:base-cell-address="Sheet6.L26"/>
      <style:map style:condition="cell-content()&gt;[.$J26]" style:apply-style-name="besser" style:base-cell-address="Sheet6.L26"/>
    </style:style>
    <style:style style:name="ce309" style:family="table-cell" style:parent-style-name="Default" style:data-style-name="N1">
      <style:map style:condition="cell-content()&lt;[.$J27]" style:apply-style-name="Untitled1" style:base-cell-address="Sheet6.L27"/>
      <style:map style:condition="cell-content()&gt;[.$J27]" style:apply-style-name="besser" style:base-cell-address="Sheet6.L27"/>
    </style:style>
    <style:style style:name="ce310" style:family="table-cell" style:parent-style-name="Default" style:data-style-name="N1">
      <style:map style:condition="cell-content()&lt;[.$J28]" style:apply-style-name="Untitled1" style:base-cell-address="Sheet6.L28"/>
      <style:map style:condition="cell-content()&gt;[.$J28]" style:apply-style-name="besser" style:base-cell-address="Sheet6.L28"/>
    </style:style>
    <style:style style:name="ce311" style:family="table-cell" style:parent-style-name="Default" style:data-style-name="N1">
      <style:map style:condition="cell-content()&lt;[.$J29]" style:apply-style-name="Untitled1" style:base-cell-address="Sheet6.L29"/>
      <style:map style:condition="cell-content()&gt;[.$J29]" style:apply-style-name="besser" style:base-cell-address="Sheet6.L29"/>
    </style:style>
    <style:style style:name="ce312" style:family="table-cell" style:parent-style-name="Default" style:data-style-name="N1">
      <style:map style:condition="cell-content()&lt;[.$J30]" style:apply-style-name="Untitled1" style:base-cell-address="Sheet6.L30"/>
      <style:map style:condition="cell-content()&gt;[.$J30]" style:apply-style-name="besser" style:base-cell-address="Sheet6.L30"/>
    </style:style>
    <style:style style:name="ce313" style:family="table-cell" style:parent-style-name="Default" style:data-style-name="N1">
      <style:map style:condition="cell-content()&lt;[.$J38]" style:apply-style-name="Untitled1" style:base-cell-address="Sheet6.L38"/>
      <style:map style:condition="cell-content()&gt;[.$J38]" style:apply-style-name="besser" style:base-cell-address="Sheet6.L38"/>
    </style:style>
    <style:style style:name="ce314" style:family="table-cell" style:parent-style-name="Default" style:data-style-name="N1">
      <style:map style:condition="cell-content()&lt;[.$J39]" style:apply-style-name="Untitled1" style:base-cell-address="Sheet6.L39"/>
      <style:map style:condition="cell-content()&gt;[.$J39]" style:apply-style-name="besser" style:base-cell-address="Sheet6.L39"/>
    </style:style>
    <style:style style:name="ce315" style:family="table-cell" style:parent-style-name="Default" style:data-style-name="N1">
      <style:map style:condition="cell-content()&lt;[.$J40]" style:apply-style-name="Untitled1" style:base-cell-address="Sheet6.L40"/>
      <style:map style:condition="cell-content()&gt;[.$J40]" style:apply-style-name="besser" style:base-cell-address="Sheet6.L40"/>
    </style:style>
    <style:style style:name="ce316" style:family="table-cell" style:parent-style-name="Default" style:data-style-name="N1">
      <style:map style:condition="cell-content()&lt;[.$J41]" style:apply-style-name="Untitled1" style:base-cell-address="Sheet6.L41"/>
      <style:map style:condition="cell-content()&gt;[.$J41]" style:apply-style-name="besser" style:base-cell-address="Sheet6.L41"/>
    </style:style>
    <style:style style:name="ce317" style:family="table-cell" style:parent-style-name="Default" style:data-style-name="N1">
      <style:map style:condition="cell-content()&lt;[.$J42]" style:apply-style-name="Untitled1" style:base-cell-address="Sheet6.L42"/>
      <style:map style:condition="cell-content()&gt;[.$J42]" style:apply-style-name="besser" style:base-cell-address="Sheet6.L42"/>
    </style:style>
    <style:style style:name="ce318" style:family="table-cell" style:parent-style-name="Default" style:data-style-name="N1">
      <style:map style:condition="cell-content()&lt;[.$J43]" style:apply-style-name="Untitled1" style:base-cell-address="Sheet6.L43"/>
      <style:map style:condition="cell-content()&gt;[.$J43]" style:apply-style-name="besser" style:base-cell-address="Sheet6.L43"/>
    </style:style>
    <style:style style:name="ce319" style:family="table-cell" style:parent-style-name="Default" style:data-style-name="N1">
      <style:map style:condition="cell-content()&lt;[.$J44]" style:apply-style-name="Untitled1" style:base-cell-address="Sheet6.L44"/>
      <style:map style:condition="cell-content()&gt;[.$J44]" style:apply-style-name="besser" style:base-cell-address="Sheet6.L44"/>
    </style:style>
    <style:style style:name="ce320" style:family="table-cell" style:parent-style-name="Default" style:data-style-name="N1">
      <style:map style:condition="cell-content()&lt;[.$J45]" style:apply-style-name="Untitled1" style:base-cell-address="Sheet6.L45"/>
      <style:map style:condition="cell-content()&gt;[.$J45]" style:apply-style-name="besser" style:base-cell-address="Sheet6.L45"/>
    </style:style>
    <style:style style:name="ce321" style:family="table-cell" style:parent-style-name="Default" style:data-style-name="N1">
      <style:map style:condition="cell-content()&lt;[.$J8]" style:apply-style-name="Untitled1" style:base-cell-address="Sheet6.M8"/>
      <style:map style:condition="cell-content()&gt;[.$J8]" style:apply-style-name="besser" style:base-cell-address="Sheet6.M8"/>
    </style:style>
    <style:style style:name="ce322" style:family="table-cell" style:parent-style-name="Default" style:data-style-name="N1">
      <style:map style:condition="cell-content()&lt;[.$J9]" style:apply-style-name="Untitled1" style:base-cell-address="Sheet6.M9"/>
      <style:map style:condition="cell-content()&gt;[.$J9]" style:apply-style-name="besser" style:base-cell-address="Sheet6.M9"/>
    </style:style>
    <style:style style:name="ce323" style:family="table-cell" style:parent-style-name="Default" style:data-style-name="N1">
      <style:map style:condition="cell-content()&lt;[.$J10]" style:apply-style-name="Untitled1" style:base-cell-address="Sheet6.M10"/>
      <style:map style:condition="cell-content()&gt;[.$J10]" style:apply-style-name="besser" style:base-cell-address="Sheet6.M10"/>
    </style:style>
    <style:style style:name="ce324" style:family="table-cell" style:parent-style-name="Default" style:data-style-name="N1">
      <style:map style:condition="cell-content()&lt;[.$J11]" style:apply-style-name="Untitled1" style:base-cell-address="Sheet6.M11"/>
      <style:map style:condition="cell-content()&gt;[.$J11]" style:apply-style-name="besser" style:base-cell-address="Sheet6.M11"/>
    </style:style>
    <style:style style:name="ce325" style:family="table-cell" style:parent-style-name="Default" style:data-style-name="N1">
      <style:map style:condition="cell-content()&lt;[.$J12]" style:apply-style-name="Untitled1" style:base-cell-address="Sheet6.M12"/>
      <style:map style:condition="cell-content()&gt;[.$J12]" style:apply-style-name="besser" style:base-cell-address="Sheet6.M12"/>
    </style:style>
    <style:style style:name="ce326" style:family="table-cell" style:parent-style-name="Default" style:data-style-name="N1">
      <style:map style:condition="cell-content()&lt;[.$J13]" style:apply-style-name="Untitled1" style:base-cell-address="Sheet6.M13"/>
      <style:map style:condition="cell-content()&gt;[.$J13]" style:apply-style-name="besser" style:base-cell-address="Sheet6.M13"/>
    </style:style>
    <style:style style:name="ce327" style:family="table-cell" style:parent-style-name="Default" style:data-style-name="N1">
      <style:map style:condition="cell-content()&lt;[.$J14]" style:apply-style-name="Untitled1" style:base-cell-address="Sheet6.M14"/>
      <style:map style:condition="cell-content()&gt;[.$J14]" style:apply-style-name="besser" style:base-cell-address="Sheet6.M14"/>
    </style:style>
    <style:style style:name="ce328" style:family="table-cell" style:parent-style-name="Default" style:data-style-name="N1">
      <style:map style:condition="cell-content()&lt;[.$J15]" style:apply-style-name="Untitled1" style:base-cell-address="Sheet6.M15"/>
      <style:map style:condition="cell-content()&gt;[.$J15]" style:apply-style-name="besser" style:base-cell-address="Sheet6.M15"/>
    </style:style>
    <style:style style:name="ce329" style:family="table-cell" style:parent-style-name="Default" style:data-style-name="N1">
      <style:map style:condition="cell-content()&lt;[.$J23]" style:apply-style-name="Untitled1" style:base-cell-address="Sheet6.M23"/>
      <style:map style:condition="cell-content()&gt;[.$J23]" style:apply-style-name="besser" style:base-cell-address="Sheet6.M23"/>
    </style:style>
    <style:style style:name="ce330" style:family="table-cell" style:parent-style-name="Default" style:data-style-name="N1">
      <style:map style:condition="cell-content()&lt;[.$J24]" style:apply-style-name="Untitled1" style:base-cell-address="Sheet6.M24"/>
      <style:map style:condition="cell-content()&gt;[.$J24]" style:apply-style-name="besser" style:base-cell-address="Sheet6.M24"/>
    </style:style>
    <style:style style:name="ce331" style:family="table-cell" style:parent-style-name="Default" style:data-style-name="N1">
      <style:map style:condition="cell-content()&lt;[.$J25]" style:apply-style-name="Untitled1" style:base-cell-address="Sheet6.M25"/>
      <style:map style:condition="cell-content()&gt;[.$J25]" style:apply-style-name="besser" style:base-cell-address="Sheet6.M25"/>
    </style:style>
    <style:style style:name="ce332" style:family="table-cell" style:parent-style-name="Default" style:data-style-name="N1">
      <style:map style:condition="cell-content()&lt;[.$J26]" style:apply-style-name="Untitled1" style:base-cell-address="Sheet6.M26"/>
      <style:map style:condition="cell-content()&gt;[.$J26]" style:apply-style-name="besser" style:base-cell-address="Sheet6.M26"/>
    </style:style>
    <style:style style:name="ce333" style:family="table-cell" style:parent-style-name="Default" style:data-style-name="N1">
      <style:map style:condition="cell-content()&lt;[.$J38]" style:apply-style-name="Untitled1" style:base-cell-address="Sheet6.M38"/>
      <style:map style:condition="cell-content()&gt;[.$J38]" style:apply-style-name="besser" style:base-cell-address="Sheet6.M38"/>
    </style:style>
    <style:style style:name="ce334" style:family="table-cell" style:parent-style-name="Default" style:data-style-name="N1">
      <style:map style:condition="cell-content()&lt;[.$J39]" style:apply-style-name="Untitled1" style:base-cell-address="Sheet6.M39"/>
      <style:map style:condition="cell-content()&gt;[.$J39]" style:apply-style-name="besser" style:base-cell-address="Sheet6.M39"/>
    </style:style>
    <style:style style:name="ce335" style:family="table-cell" style:parent-style-name="Default" style:data-style-name="N1">
      <style:map style:condition="cell-content()&lt;[.$J40]" style:apply-style-name="Untitled1" style:base-cell-address="Sheet6.M40"/>
      <style:map style:condition="cell-content()&gt;[.$J40]" style:apply-style-name="besser" style:base-cell-address="Sheet6.M40"/>
    </style:style>
    <style:style style:name="ce336" style:family="table-cell" style:parent-style-name="Default" style:data-style-name="N1">
      <style:map style:condition="cell-content()&lt;[.$J41]" style:apply-style-name="Untitled1" style:base-cell-address="Sheet6.M41"/>
      <style:map style:condition="cell-content()&gt;[.$J41]" style:apply-style-name="besser" style:base-cell-address="Sheet6.M41"/>
    </style:style>
    <style:style style:name="ce337" style:family="table-cell" style:parent-style-name="Default" style:data-style-name="N1">
      <style:map style:condition="cell-content()&lt;[.$J8]" style:apply-style-name="Untitled1" style:base-cell-address="Sheet6.N8"/>
      <style:map style:condition="cell-content()&gt;[.$J8]" style:apply-style-name="besser" style:base-cell-address="Sheet6.N8"/>
    </style:style>
    <style:style style:name="ce338" style:family="table-cell" style:parent-style-name="Default" style:data-style-name="N1">
      <style:map style:condition="cell-content()&lt;[.$J9]" style:apply-style-name="Untitled1" style:base-cell-address="Sheet6.N9"/>
      <style:map style:condition="cell-content()&gt;[.$J9]" style:apply-style-name="besser" style:base-cell-address="Sheet6.N9"/>
    </style:style>
    <style:style style:name="ce339" style:family="table-cell" style:parent-style-name="Default" style:data-style-name="N1">
      <style:map style:condition="cell-content()&lt;[.$J10]" style:apply-style-name="Untitled1" style:base-cell-address="Sheet6.N10"/>
      <style:map style:condition="cell-content()&gt;[.$J10]" style:apply-style-name="besser" style:base-cell-address="Sheet6.N10"/>
    </style:style>
    <style:style style:name="ce340" style:family="table-cell" style:parent-style-name="Default" style:data-style-name="N1">
      <style:map style:condition="cell-content()&lt;[.$J11]" style:apply-style-name="Untitled1" style:base-cell-address="Sheet6.N11"/>
      <style:map style:condition="cell-content()&gt;[.$J11]" style:apply-style-name="besser" style:base-cell-address="Sheet6.N11"/>
    </style:style>
    <style:style style:name="ce341" style:family="table-cell" style:parent-style-name="Default" style:data-style-name="N1">
      <style:map style:condition="cell-content()&lt;[.$J23]" style:apply-style-name="Untitled1" style:base-cell-address="Sheet6.N23"/>
      <style:map style:condition="cell-content()&gt;[.$J23]" style:apply-style-name="besser" style:base-cell-address="Sheet6.N23"/>
    </style:style>
    <style:style style:name="ce342" style:family="table-cell" style:parent-style-name="Default" style:data-style-name="N1">
      <style:map style:condition="cell-content()&lt;[.$J24]" style:apply-style-name="Untitled1" style:base-cell-address="Sheet6.N24"/>
      <style:map style:condition="cell-content()&gt;[.$J24]" style:apply-style-name="besser" style:base-cell-address="Sheet6.N24"/>
    </style:style>
    <style:style style:name="ce343" style:family="table-cell" style:parent-style-name="Default" style:data-style-name="N1">
      <style:map style:condition="cell-content()&lt;[.$J25]" style:apply-style-name="Untitled1" style:base-cell-address="Sheet6.N25"/>
      <style:map style:condition="cell-content()&gt;[.$J25]" style:apply-style-name="besser" style:base-cell-address="Sheet6.N25"/>
    </style:style>
    <style:style style:name="ce344" style:family="table-cell" style:parent-style-name="Default" style:data-style-name="N1">
      <style:map style:condition="cell-content()&lt;[.$J26]" style:apply-style-name="Untitled1" style:base-cell-address="Sheet6.N26"/>
      <style:map style:condition="cell-content()&gt;[.$J26]" style:apply-style-name="besser" style:base-cell-address="Sheet6.N26"/>
    </style:style>
    <style:style style:name="ce345" style:family="table-cell" style:parent-style-name="Default" style:data-style-name="N1">
      <style:map style:condition="cell-content()&lt;[.$J38]" style:apply-style-name="Untitled1" style:base-cell-address="Sheet6.N38"/>
      <style:map style:condition="cell-content()&gt;[.$J38]" style:apply-style-name="besser" style:base-cell-address="Sheet6.N38"/>
    </style:style>
    <style:style style:name="ce346" style:family="table-cell" style:parent-style-name="Default" style:data-style-name="N1">
      <style:map style:condition="cell-content()&lt;[.$J39]" style:apply-style-name="Untitled1" style:base-cell-address="Sheet6.N39"/>
      <style:map style:condition="cell-content()&gt;[.$J39]" style:apply-style-name="besser" style:base-cell-address="Sheet6.N39"/>
    </style:style>
    <style:style style:name="ce347" style:family="table-cell" style:parent-style-name="Default" style:data-style-name="N1">
      <style:map style:condition="cell-content()&lt;[.$J40]" style:apply-style-name="Untitled1" style:base-cell-address="Sheet6.N40"/>
      <style:map style:condition="cell-content()&gt;[.$J40]" style:apply-style-name="besser" style:base-cell-address="Sheet6.N40"/>
    </style:style>
    <style:style style:name="ce348" style:family="table-cell" style:parent-style-name="Default" style:data-style-name="N1">
      <style:map style:condition="cell-content()&lt;[.$J41]" style:apply-style-name="Untitled1" style:base-cell-address="Sheet6.N41"/>
      <style:map style:condition="cell-content()&gt;[.$J41]" style:apply-style-name="besser" style:base-cell-address="Sheet6.N41"/>
    </style:style>
    <style:style style:name="ce349" style:family="table-cell" style:parent-style-name="Default" style:data-style-name="N1">
      <style:map style:condition="cell-content()&lt;[.$J8]" style:apply-style-name="Untitled1" style:base-cell-address="Sheet6.O8"/>
      <style:map style:condition="cell-content()&gt;[.$J8]" style:apply-style-name="besser" style:base-cell-address="Sheet6.O8"/>
    </style:style>
    <style:style style:name="ce350" style:family="table-cell" style:parent-style-name="Default" style:data-style-name="N1">
      <style:map style:condition="cell-content()&lt;[.$J9]" style:apply-style-name="Untitled1" style:base-cell-address="Sheet6.O9"/>
      <style:map style:condition="cell-content()&gt;[.$J9]" style:apply-style-name="besser" style:base-cell-address="Sheet6.O9"/>
    </style:style>
    <style:style style:name="ce351" style:family="table-cell" style:parent-style-name="Default" style:data-style-name="N1">
      <style:map style:condition="cell-content()&lt;[.$J10]" style:apply-style-name="Untitled1" style:base-cell-address="Sheet6.O10"/>
      <style:map style:condition="cell-content()&gt;[.$J10]" style:apply-style-name="besser" style:base-cell-address="Sheet6.O10"/>
    </style:style>
    <style:style style:name="ce352" style:family="table-cell" style:parent-style-name="Default" style:data-style-name="N1">
      <style:map style:condition="cell-content()&lt;[.$J11]" style:apply-style-name="Untitled1" style:base-cell-address="Sheet6.O11"/>
      <style:map style:condition="cell-content()&gt;[.$J11]" style:apply-style-name="besser" style:base-cell-address="Sheet6.O11"/>
    </style:style>
    <style:style style:name="ce353" style:family="table-cell" style:parent-style-name="Default" style:data-style-name="N1">
      <style:map style:condition="cell-content()&lt;[.$J23]" style:apply-style-name="Untitled1" style:base-cell-address="Sheet6.O23"/>
      <style:map style:condition="cell-content()&gt;[.$J23]" style:apply-style-name="besser" style:base-cell-address="Sheet6.O23"/>
    </style:style>
    <style:style style:name="ce354" style:family="table-cell" style:parent-style-name="Default" style:data-style-name="N1">
      <style:map style:condition="cell-content()&lt;[.$J24]" style:apply-style-name="Untitled1" style:base-cell-address="Sheet6.O24"/>
      <style:map style:condition="cell-content()&gt;[.$J24]" style:apply-style-name="besser" style:base-cell-address="Sheet6.O24"/>
    </style:style>
    <style:style style:name="ce355" style:family="table-cell" style:parent-style-name="Default" style:data-style-name="N1">
      <style:map style:condition="cell-content()&lt;[.$J25]" style:apply-style-name="Untitled1" style:base-cell-address="Sheet6.O25"/>
      <style:map style:condition="cell-content()&gt;[.$J25]" style:apply-style-name="besser" style:base-cell-address="Sheet6.O25"/>
    </style:style>
    <style:style style:name="ce356" style:family="table-cell" style:parent-style-name="Default" style:data-style-name="N1">
      <style:map style:condition="cell-content()&lt;[.$J26]" style:apply-style-name="Untitled1" style:base-cell-address="Sheet6.O26"/>
      <style:map style:condition="cell-content()&gt;[.$J26]" style:apply-style-name="besser" style:base-cell-address="Sheet6.O26"/>
    </style:style>
    <style:style style:name="ce357" style:family="table-cell" style:parent-style-name="Default" style:data-style-name="N1">
      <style:map style:condition="cell-content()&lt;[.$J38]" style:apply-style-name="Untitled1" style:base-cell-address="Sheet6.O38"/>
      <style:map style:condition="cell-content()&gt;[.$J38]" style:apply-style-name="besser" style:base-cell-address="Sheet6.O38"/>
    </style:style>
    <style:style style:name="ce358" style:family="table-cell" style:parent-style-name="Default" style:data-style-name="N1">
      <style:map style:condition="cell-content()&lt;[.$J39]" style:apply-style-name="Untitled1" style:base-cell-address="Sheet6.O39"/>
      <style:map style:condition="cell-content()&gt;[.$J39]" style:apply-style-name="besser" style:base-cell-address="Sheet6.O39"/>
    </style:style>
    <style:style style:name="ce359" style:family="table-cell" style:parent-style-name="Default" style:data-style-name="N1">
      <style:map style:condition="cell-content()&lt;[.$J40]" style:apply-style-name="Untitled1" style:base-cell-address="Sheet6.O40"/>
      <style:map style:condition="cell-content()&gt;[.$J40]" style:apply-style-name="besser" style:base-cell-address="Sheet6.O40"/>
    </style:style>
    <style:style style:name="ce360" style:family="table-cell" style:parent-style-name="Default" style:data-style-name="N1">
      <style:map style:condition="cell-content()&lt;[.$J41]" style:apply-style-name="Untitled1" style:base-cell-address="Sheet6.O41"/>
      <style:map style:condition="cell-content()&gt;[.$J41]" style:apply-style-name="besser" style:base-cell-address="Sheet6.O41"/>
    </style:style>
    <style:style style:name="ce361" style:family="table-cell" style:parent-style-name="Default" style:data-style-name="N1">
      <style:map style:condition="cell-content()&lt;[.$J8]*0.99" style:apply-style-name="Untitled1" style:base-cell-address="Sheet7.K8"/>
      <style:map style:condition="cell-content()&gt;[.$J8]*1.01" style:apply-style-name="besser" style:base-cell-address="Sheet7.K8"/>
    </style:style>
    <style:style style:name="ce362" style:family="table-cell" style:parent-style-name="Default" style:data-style-name="N1">
      <style:map style:condition="cell-content()&lt;[.$J9]*0.99" style:apply-style-name="Untitled1" style:base-cell-address="Sheet7.K9"/>
      <style:map style:condition="cell-content()&gt;[.$J9]*1.01" style:apply-style-name="besser" style:base-cell-address="Sheet7.K9"/>
    </style:style>
    <style:style style:name="ce363" style:family="table-cell" style:parent-style-name="Default" style:data-style-name="N1">
      <style:map style:condition="cell-content()&lt;[.$J10]" style:apply-style-name="Untitled1" style:base-cell-address="Sheet7.K10"/>
      <style:map style:condition="cell-content()&gt;[.$J10]" style:apply-style-name="besser" style:base-cell-address="Sheet7.K10"/>
    </style:style>
    <style:style style:name="ce364" style:family="table-cell" style:parent-style-name="Default" style:data-style-name="N1">
      <style:map style:condition="cell-content()&lt;[.$J11]" style:apply-style-name="Untitled1" style:base-cell-address="Sheet7.K11"/>
      <style:map style:condition="cell-content()&gt;[.$J11]" style:apply-style-name="besser" style:base-cell-address="Sheet7.K11"/>
    </style:style>
    <style:style style:name="ce365" style:family="table-cell" style:parent-style-name="Default" style:data-style-name="N1">
      <style:map style:condition="cell-content()&lt;[.$J12]" style:apply-style-name="Untitled1" style:base-cell-address="Sheet7.K12"/>
      <style:map style:condition="cell-content()&gt;[.$J12]" style:apply-style-name="besser" style:base-cell-address="Sheet7.K12"/>
    </style:style>
    <style:style style:name="ce366" style:family="table-cell" style:parent-style-name="Default" style:data-style-name="N1">
      <style:map style:condition="cell-content()&lt;[.$J13]" style:apply-style-name="Untitled1" style:base-cell-address="Sheet7.K13"/>
      <style:map style:condition="cell-content()&gt;[.$J13]" style:apply-style-name="besser" style:base-cell-address="Sheet7.K13"/>
    </style:style>
    <style:style style:name="ce367" style:family="table-cell" style:parent-style-name="Default" style:data-style-name="N1">
      <style:map style:condition="cell-content()&lt;[.$J14]" style:apply-style-name="Untitled1" style:base-cell-address="Sheet7.K14"/>
      <style:map style:condition="cell-content()&gt;[.$J14]" style:apply-style-name="besser" style:base-cell-address="Sheet7.K14"/>
    </style:style>
    <style:style style:name="ce368" style:family="table-cell" style:parent-style-name="Default" style:data-style-name="N1">
      <style:map style:condition="cell-content()&lt;[.$J15]" style:apply-style-name="Untitled1" style:base-cell-address="Sheet7.K15"/>
      <style:map style:condition="cell-content()&gt;[.$J15]" style:apply-style-name="besser" style:base-cell-address="Sheet7.K15"/>
    </style:style>
    <style:style style:name="ce369" style:family="table-cell" style:parent-style-name="Default" style:data-style-name="N1">
      <style:map style:condition="cell-content()&lt;[.$J16]" style:apply-style-name="Untitled1" style:base-cell-address="Sheet7.K16"/>
      <style:map style:condition="cell-content()&gt;[.$J16]" style:apply-style-name="besser" style:base-cell-address="Sheet7.K16"/>
    </style:style>
    <style:style style:name="ce370" style:family="table-cell" style:parent-style-name="Default" style:data-style-name="N1">
      <style:map style:condition="cell-content()&lt;[.$J23]*0.99" style:apply-style-name="Untitled1" style:base-cell-address="Sheet7.K23"/>
      <style:map style:condition="cell-content()&gt;[.$J23]*1.01" style:apply-style-name="besser" style:base-cell-address="Sheet7.K23"/>
    </style:style>
    <style:style style:name="ce371" style:family="table-cell" style:parent-style-name="Default" style:data-style-name="N1">
      <style:map style:condition="cell-content()&lt;[.$J24]" style:apply-style-name="Untitled1" style:base-cell-address="Sheet7.K24"/>
      <style:map style:condition="cell-content()&gt;[.$J24]" style:apply-style-name="besser" style:base-cell-address="Sheet7.K24"/>
    </style:style>
    <style:style style:name="ce372" style:family="table-cell" style:parent-style-name="Default" style:data-style-name="N1">
      <style:map style:condition="cell-content()&lt;[.$J25]" style:apply-style-name="Untitled1" style:base-cell-address="Sheet7.K25"/>
      <style:map style:condition="cell-content()&gt;[.$J25]" style:apply-style-name="besser" style:base-cell-address="Sheet7.K25"/>
    </style:style>
    <style:style style:name="ce373" style:family="table-cell" style:parent-style-name="Default" style:data-style-name="N1">
      <style:map style:condition="cell-content()&lt;[.$J26]" style:apply-style-name="Untitled1" style:base-cell-address="Sheet7.K26"/>
      <style:map style:condition="cell-content()&gt;[.$J26]" style:apply-style-name="besser" style:base-cell-address="Sheet7.K26"/>
    </style:style>
    <style:style style:name="ce374" style:family="table-cell" style:parent-style-name="Default" style:data-style-name="N1">
      <style:map style:condition="cell-content()&lt;[.$J27]" style:apply-style-name="Untitled1" style:base-cell-address="Sheet7.K27"/>
      <style:map style:condition="cell-content()&gt;[.$J27]" style:apply-style-name="besser" style:base-cell-address="Sheet7.K27"/>
    </style:style>
    <style:style style:name="ce375" style:family="table-cell" style:parent-style-name="Default" style:data-style-name="N1">
      <style:map style:condition="cell-content()&lt;[.$J28]" style:apply-style-name="Untitled1" style:base-cell-address="Sheet7.K28"/>
      <style:map style:condition="cell-content()&gt;[.$J28]" style:apply-style-name="besser" style:base-cell-address="Sheet7.K28"/>
    </style:style>
    <style:style style:name="ce376" style:family="table-cell" style:parent-style-name="Default" style:data-style-name="N1">
      <style:map style:condition="cell-content()&lt;[.$J29]" style:apply-style-name="Untitled1" style:base-cell-address="Sheet7.K29"/>
      <style:map style:condition="cell-content()&gt;[.$J29]" style:apply-style-name="besser" style:base-cell-address="Sheet7.K29"/>
    </style:style>
    <style:style style:name="ce377" style:family="table-cell" style:parent-style-name="Default" style:data-style-name="N1">
      <style:map style:condition="cell-content()&lt;[.$J30]" style:apply-style-name="Untitled1" style:base-cell-address="Sheet7.K30"/>
      <style:map style:condition="cell-content()&gt;[.$J30]" style:apply-style-name="besser" style:base-cell-address="Sheet7.K30"/>
    </style:style>
    <style:style style:name="ce378" style:family="table-cell" style:parent-style-name="Default" style:data-style-name="N1">
      <style:map style:condition="cell-content()&lt;[.$J38]*0.99" style:apply-style-name="Untitled1" style:base-cell-address="Sheet7.K38"/>
      <style:map style:condition="cell-content()&gt;[.$J38]*1.01" style:apply-style-name="besser" style:base-cell-address="Sheet7.K38"/>
    </style:style>
    <style:style style:name="ce379" style:family="table-cell" style:parent-style-name="Default" style:data-style-name="N1">
      <style:map style:condition="cell-content()&lt;[.$J39]" style:apply-style-name="Untitled1" style:base-cell-address="Sheet7.K39"/>
      <style:map style:condition="cell-content()&gt;[.$J39]" style:apply-style-name="besser" style:base-cell-address="Sheet7.K39"/>
    </style:style>
    <style:style style:name="ce380" style:family="table-cell" style:parent-style-name="Default" style:data-style-name="N1">
      <style:map style:condition="cell-content()&lt;[.$J40]" style:apply-style-name="Untitled1" style:base-cell-address="Sheet7.K40"/>
      <style:map style:condition="cell-content()&gt;[.$J40]" style:apply-style-name="besser" style:base-cell-address="Sheet7.K40"/>
    </style:style>
    <style:style style:name="ce381" style:family="table-cell" style:parent-style-name="Default" style:data-style-name="N1">
      <style:map style:condition="cell-content()&lt;[.$J41]" style:apply-style-name="Untitled1" style:base-cell-address="Sheet7.K41"/>
      <style:map style:condition="cell-content()&gt;[.$J41]" style:apply-style-name="besser" style:base-cell-address="Sheet7.K41"/>
    </style:style>
    <style:style style:name="ce382" style:family="table-cell" style:parent-style-name="Default" style:data-style-name="N1">
      <style:map style:condition="cell-content()&lt;[.$J42]" style:apply-style-name="Untitled1" style:base-cell-address="Sheet7.K42"/>
      <style:map style:condition="cell-content()&gt;[.$J42]" style:apply-style-name="besser" style:base-cell-address="Sheet7.K42"/>
    </style:style>
    <style:style style:name="ce383" style:family="table-cell" style:parent-style-name="Default" style:data-style-name="N1">
      <style:map style:condition="cell-content()&lt;[.$J43]" style:apply-style-name="Untitled1" style:base-cell-address="Sheet7.K43"/>
      <style:map style:condition="cell-content()&gt;[.$J43]" style:apply-style-name="besser" style:base-cell-address="Sheet7.K43"/>
    </style:style>
    <style:style style:name="ce384" style:family="table-cell" style:parent-style-name="Default" style:data-style-name="N1">
      <style:map style:condition="cell-content()&lt;[.$J44]" style:apply-style-name="Untitled1" style:base-cell-address="Sheet7.K44"/>
      <style:map style:condition="cell-content()&gt;[.$J44]" style:apply-style-name="besser" style:base-cell-address="Sheet7.K44"/>
    </style:style>
    <style:style style:name="ce385" style:family="table-cell" style:parent-style-name="Default" style:data-style-name="N1">
      <style:map style:condition="cell-content()&lt;[.$J45]" style:apply-style-name="Untitled1" style:base-cell-address="Sheet7.K45"/>
      <style:map style:condition="cell-content()&gt;[.$J45]" style:apply-style-name="besser" style:base-cell-address="Sheet7.K45"/>
    </style:style>
    <style:style style:name="ce386" style:family="table-cell" style:parent-style-name="Default" style:data-style-name="N1">
      <style:map style:condition="cell-content()&lt;[.$J8]*0.99" style:apply-style-name="Untitled1" style:base-cell-address="Sheet7.L8"/>
      <style:map style:condition="cell-content()&gt;[.$J8]*1.01" style:apply-style-name="besser" style:base-cell-address="Sheet7.L8"/>
    </style:style>
    <style:style style:name="ce387" style:family="table-cell" style:parent-style-name="Default" style:data-style-name="N1">
      <style:map style:condition="cell-content()&lt;[.$J9]" style:apply-style-name="Untitled1" style:base-cell-address="Sheet7.L9"/>
      <style:map style:condition="cell-content()&gt;[.$J9]" style:apply-style-name="besser" style:base-cell-address="Sheet7.L9"/>
    </style:style>
    <style:style style:name="ce388" style:family="table-cell" style:parent-style-name="Default" style:data-style-name="N1">
      <style:map style:condition="cell-content()&lt;[.$J10]" style:apply-style-name="Untitled1" style:base-cell-address="Sheet7.L10"/>
      <style:map style:condition="cell-content()&gt;[.$J10]" style:apply-style-name="besser" style:base-cell-address="Sheet7.L10"/>
    </style:style>
    <style:style style:name="ce389" style:family="table-cell" style:parent-style-name="Default" style:data-style-name="N1">
      <style:map style:condition="cell-content()&lt;[.$J11]" style:apply-style-name="Untitled1" style:base-cell-address="Sheet7.L11"/>
      <style:map style:condition="cell-content()&gt;[.$J11]" style:apply-style-name="besser" style:base-cell-address="Sheet7.L11"/>
    </style:style>
    <style:style style:name="ce390" style:family="table-cell" style:parent-style-name="Default" style:data-style-name="N1">
      <style:map style:condition="cell-content()&lt;[.$J12]" style:apply-style-name="Untitled1" style:base-cell-address="Sheet7.L12"/>
      <style:map style:condition="cell-content()&gt;[.$J12]" style:apply-style-name="besser" style:base-cell-address="Sheet7.L12"/>
    </style:style>
    <style:style style:name="ce391" style:family="table-cell" style:parent-style-name="Default" style:data-style-name="N1">
      <style:map style:condition="cell-content()&lt;[.$J13]" style:apply-style-name="Untitled1" style:base-cell-address="Sheet7.L13"/>
      <style:map style:condition="cell-content()&gt;[.$J13]" style:apply-style-name="besser" style:base-cell-address="Sheet7.L13"/>
    </style:style>
    <style:style style:name="ce392" style:family="table-cell" style:parent-style-name="Default" style:data-style-name="N1">
      <style:map style:condition="cell-content()&lt;[.$J14]" style:apply-style-name="Untitled1" style:base-cell-address="Sheet7.L14"/>
      <style:map style:condition="cell-content()&gt;[.$J14]" style:apply-style-name="besser" style:base-cell-address="Sheet7.L14"/>
    </style:style>
    <style:style style:name="ce393" style:family="table-cell" style:parent-style-name="Default" style:data-style-name="N1">
      <style:map style:condition="cell-content()&lt;[.$J15]" style:apply-style-name="Untitled1" style:base-cell-address="Sheet7.L15"/>
      <style:map style:condition="cell-content()&gt;[.$J15]" style:apply-style-name="besser" style:base-cell-address="Sheet7.L15"/>
    </style:style>
    <style:style style:name="ce394" style:family="table-cell" style:parent-style-name="Default" style:data-style-name="N1">
      <style:map style:condition="cell-content()&lt;[.$J23]" style:apply-style-name="Untitled1" style:base-cell-address="Sheet7.L23"/>
      <style:map style:condition="cell-content()&gt;[.$J23]" style:apply-style-name="besser" style:base-cell-address="Sheet7.L23"/>
    </style:style>
    <style:style style:name="ce395" style:family="table-cell" style:parent-style-name="Default" style:data-style-name="N1">
      <style:map style:condition="cell-content()&lt;[.$J24]" style:apply-style-name="Untitled1" style:base-cell-address="Sheet7.L24"/>
      <style:map style:condition="cell-content()&gt;[.$J24]" style:apply-style-name="besser" style:base-cell-address="Sheet7.L24"/>
    </style:style>
    <style:style style:name="ce396" style:family="table-cell" style:parent-style-name="Default" style:data-style-name="N1">
      <style:map style:condition="cell-content()&lt;[.$J25]" style:apply-style-name="Untitled1" style:base-cell-address="Sheet7.L25"/>
      <style:map style:condition="cell-content()&gt;[.$J25]" style:apply-style-name="besser" style:base-cell-address="Sheet7.L25"/>
    </style:style>
    <style:style style:name="ce397" style:family="table-cell" style:parent-style-name="Default" style:data-style-name="N1">
      <style:map style:condition="cell-content()&lt;[.$J26]" style:apply-style-name="Untitled1" style:base-cell-address="Sheet7.L26"/>
      <style:map style:condition="cell-content()&gt;[.$J26]" style:apply-style-name="besser" style:base-cell-address="Sheet7.L26"/>
    </style:style>
    <style:style style:name="ce398" style:family="table-cell" style:parent-style-name="Default" style:data-style-name="N1">
      <style:map style:condition="cell-content()&lt;[.$J27]" style:apply-style-name="Untitled1" style:base-cell-address="Sheet7.L27"/>
      <style:map style:condition="cell-content()&gt;[.$J27]" style:apply-style-name="besser" style:base-cell-address="Sheet7.L27"/>
    </style:style>
    <style:style style:name="ce399" style:family="table-cell" style:parent-style-name="Default" style:data-style-name="N1">
      <style:map style:condition="cell-content()&lt;[.$J28]" style:apply-style-name="Untitled1" style:base-cell-address="Sheet7.L28"/>
      <style:map style:condition="cell-content()&gt;[.$J28]" style:apply-style-name="besser" style:base-cell-address="Sheet7.L28"/>
    </style:style>
    <style:style style:name="ce400" style:family="table-cell" style:parent-style-name="Default" style:data-style-name="N1">
      <style:map style:condition="cell-content()&lt;[.$J29]" style:apply-style-name="Untitled1" style:base-cell-address="Sheet7.L29"/>
      <style:map style:condition="cell-content()&gt;[.$J29]" style:apply-style-name="besser" style:base-cell-address="Sheet7.L29"/>
    </style:style>
    <style:style style:name="ce401" style:family="table-cell" style:parent-style-name="Default" style:data-style-name="N1">
      <style:map style:condition="cell-content()&lt;[.$J30]" style:apply-style-name="Untitled1" style:base-cell-address="Sheet7.L30"/>
      <style:map style:condition="cell-content()&gt;[.$J30]" style:apply-style-name="besser" style:base-cell-address="Sheet7.L30"/>
    </style:style>
    <style:style style:name="ce402" style:family="table-cell" style:parent-style-name="Default" style:data-style-name="N1">
      <style:map style:condition="cell-content()&lt;[.$J38]" style:apply-style-name="Untitled1" style:base-cell-address="Sheet7.L38"/>
      <style:map style:condition="cell-content()&gt;[.$J38]" style:apply-style-name="besser" style:base-cell-address="Sheet7.L38"/>
    </style:style>
    <style:style style:name="ce403" style:family="table-cell" style:parent-style-name="Default" style:data-style-name="N1">
      <style:map style:condition="cell-content()&lt;[.$J39]" style:apply-style-name="Untitled1" style:base-cell-address="Sheet7.L39"/>
      <style:map style:condition="cell-content()&gt;[.$J39]" style:apply-style-name="besser" style:base-cell-address="Sheet7.L39"/>
    </style:style>
    <style:style style:name="ce404" style:family="table-cell" style:parent-style-name="Default" style:data-style-name="N1">
      <style:map style:condition="cell-content()&lt;[.$J40]" style:apply-style-name="Untitled1" style:base-cell-address="Sheet7.L40"/>
      <style:map style:condition="cell-content()&gt;[.$J40]" style:apply-style-name="besser" style:base-cell-address="Sheet7.L40"/>
    </style:style>
    <style:style style:name="ce405" style:family="table-cell" style:parent-style-name="Default" style:data-style-name="N1">
      <style:map style:condition="cell-content()&lt;[.$J41]" style:apply-style-name="Untitled1" style:base-cell-address="Sheet7.L41"/>
      <style:map style:condition="cell-content()&gt;[.$J41]" style:apply-style-name="besser" style:base-cell-address="Sheet7.L41"/>
    </style:style>
    <style:style style:name="ce406" style:family="table-cell" style:parent-style-name="Default" style:data-style-name="N1">
      <style:map style:condition="cell-content()&lt;[.$J42]" style:apply-style-name="Untitled1" style:base-cell-address="Sheet7.L42"/>
      <style:map style:condition="cell-content()&gt;[.$J42]" style:apply-style-name="besser" style:base-cell-address="Sheet7.L42"/>
    </style:style>
    <style:style style:name="ce407" style:family="table-cell" style:parent-style-name="Default" style:data-style-name="N1">
      <style:map style:condition="cell-content()&lt;[.$J43]" style:apply-style-name="Untitled1" style:base-cell-address="Sheet7.L43"/>
      <style:map style:condition="cell-content()&gt;[.$J43]" style:apply-style-name="besser" style:base-cell-address="Sheet7.L43"/>
    </style:style>
    <style:style style:name="ce408" style:family="table-cell" style:parent-style-name="Default" style:data-style-name="N1">
      <style:map style:condition="cell-content()&lt;[.$J44]" style:apply-style-name="Untitled1" style:base-cell-address="Sheet7.L44"/>
      <style:map style:condition="cell-content()&gt;[.$J44]" style:apply-style-name="besser" style:base-cell-address="Sheet7.L44"/>
    </style:style>
    <style:style style:name="ce409" style:family="table-cell" style:parent-style-name="Default" style:data-style-name="N1">
      <style:map style:condition="cell-content()&lt;[.$J45]" style:apply-style-name="Untitled1" style:base-cell-address="Sheet7.L45"/>
      <style:map style:condition="cell-content()&gt;[.$J45]" style:apply-style-name="besser" style:base-cell-address="Sheet7.L45"/>
    </style:style>
    <style:style style:name="ce410" style:family="table-cell" style:parent-style-name="Default" style:data-style-name="N1">
      <style:map style:condition="cell-content()&lt;[.$J8]" style:apply-style-name="Untitled1" style:base-cell-address="Sheet7.M8"/>
      <style:map style:condition="cell-content()&gt;[.$J8]" style:apply-style-name="besser" style:base-cell-address="Sheet7.M8"/>
    </style:style>
    <style:style style:name="ce411" style:family="table-cell" style:parent-style-name="Default" style:data-style-name="N1">
      <style:map style:condition="cell-content()&lt;[.$J9]" style:apply-style-name="Untitled1" style:base-cell-address="Sheet7.M9"/>
      <style:map style:condition="cell-content()&gt;[.$J9]" style:apply-style-name="besser" style:base-cell-address="Sheet7.M9"/>
    </style:style>
    <style:style style:name="ce412" style:family="table-cell" style:parent-style-name="Default" style:data-style-name="N1">
      <style:map style:condition="cell-content()&lt;[.$J10]" style:apply-style-name="Untitled1" style:base-cell-address="Sheet7.M10"/>
      <style:map style:condition="cell-content()&gt;[.$J10]" style:apply-style-name="besser" style:base-cell-address="Sheet7.M10"/>
    </style:style>
    <style:style style:name="ce413" style:family="table-cell" style:parent-style-name="Default" style:data-style-name="N1">
      <style:map style:condition="cell-content()&lt;[.$J11]" style:apply-style-name="Untitled1" style:base-cell-address="Sheet7.M11"/>
      <style:map style:condition="cell-content()&gt;[.$J11]" style:apply-style-name="besser" style:base-cell-address="Sheet7.M11"/>
    </style:style>
    <style:style style:name="ce414" style:family="table-cell" style:parent-style-name="Default" style:data-style-name="N1">
      <style:map style:condition="cell-content()&lt;[.$J12]" style:apply-style-name="Untitled1" style:base-cell-address="Sheet7.M12"/>
      <style:map style:condition="cell-content()&gt;[.$J12]" style:apply-style-name="besser" style:base-cell-address="Sheet7.M12"/>
    </style:style>
    <style:style style:name="ce415" style:family="table-cell" style:parent-style-name="Default" style:data-style-name="N1">
      <style:map style:condition="cell-content()&lt;[.$J13]" style:apply-style-name="Untitled1" style:base-cell-address="Sheet7.M13"/>
      <style:map style:condition="cell-content()&gt;[.$J13]" style:apply-style-name="besser" style:base-cell-address="Sheet7.M13"/>
    </style:style>
    <style:style style:name="ce416" style:family="table-cell" style:parent-style-name="Default" style:data-style-name="N1">
      <style:map style:condition="cell-content()&lt;[.$J14]" style:apply-style-name="Untitled1" style:base-cell-address="Sheet7.M14"/>
      <style:map style:condition="cell-content()&gt;[.$J14]" style:apply-style-name="besser" style:base-cell-address="Sheet7.M14"/>
    </style:style>
    <style:style style:name="ce417" style:family="table-cell" style:parent-style-name="Default" style:data-style-name="N1">
      <style:map style:condition="cell-content()&lt;[.$J15]" style:apply-style-name="Untitled1" style:base-cell-address="Sheet7.M15"/>
      <style:map style:condition="cell-content()&gt;[.$J15]" style:apply-style-name="besser" style:base-cell-address="Sheet7.M15"/>
    </style:style>
    <style:style style:name="ce418" style:family="table-cell" style:parent-style-name="Default" style:data-style-name="N1">
      <style:map style:condition="cell-content()&lt;[.$J23]" style:apply-style-name="Untitled1" style:base-cell-address="Sheet7.M23"/>
      <style:map style:condition="cell-content()&gt;[.$J23]" style:apply-style-name="besser" style:base-cell-address="Sheet7.M23"/>
    </style:style>
    <style:style style:name="ce419" style:family="table-cell" style:parent-style-name="Default" style:data-style-name="N1">
      <style:map style:condition="cell-content()&lt;[.$J24]" style:apply-style-name="Untitled1" style:base-cell-address="Sheet7.M24"/>
      <style:map style:condition="cell-content()&gt;[.$J24]" style:apply-style-name="besser" style:base-cell-address="Sheet7.M24"/>
    </style:style>
    <style:style style:name="ce420" style:family="table-cell" style:parent-style-name="Default" style:data-style-name="N1">
      <style:map style:condition="cell-content()&lt;[.$J25]" style:apply-style-name="Untitled1" style:base-cell-address="Sheet7.M25"/>
      <style:map style:condition="cell-content()&gt;[.$J25]" style:apply-style-name="besser" style:base-cell-address="Sheet7.M25"/>
    </style:style>
    <style:style style:name="ce421" style:family="table-cell" style:parent-style-name="Default" style:data-style-name="N1">
      <style:map style:condition="cell-content()&lt;[.$J26]" style:apply-style-name="Untitled1" style:base-cell-address="Sheet7.M26"/>
      <style:map style:condition="cell-content()&gt;[.$J26]" style:apply-style-name="besser" style:base-cell-address="Sheet7.M26"/>
    </style:style>
    <style:style style:name="ce422" style:family="table-cell" style:parent-style-name="Default" style:data-style-name="N1">
      <style:map style:condition="cell-content()&lt;[.$J38]" style:apply-style-name="Untitled1" style:base-cell-address="Sheet7.M38"/>
      <style:map style:condition="cell-content()&gt;[.$J38]" style:apply-style-name="besser" style:base-cell-address="Sheet7.M38"/>
    </style:style>
    <style:style style:name="ce423" style:family="table-cell" style:parent-style-name="Default" style:data-style-name="N1">
      <style:map style:condition="cell-content()&lt;[.$J39]" style:apply-style-name="Untitled1" style:base-cell-address="Sheet7.M39"/>
      <style:map style:condition="cell-content()&gt;[.$J39]" style:apply-style-name="besser" style:base-cell-address="Sheet7.M39"/>
    </style:style>
    <style:style style:name="ce424" style:family="table-cell" style:parent-style-name="Default" style:data-style-name="N1">
      <style:map style:condition="cell-content()&lt;[.$J40]" style:apply-style-name="Untitled1" style:base-cell-address="Sheet7.M40"/>
      <style:map style:condition="cell-content()&gt;[.$J40]" style:apply-style-name="besser" style:base-cell-address="Sheet7.M40"/>
    </style:style>
    <style:style style:name="ce425" style:family="table-cell" style:parent-style-name="Default" style:data-style-name="N1">
      <style:map style:condition="cell-content()&lt;[.$J41]" style:apply-style-name="Untitled1" style:base-cell-address="Sheet7.M41"/>
      <style:map style:condition="cell-content()&gt;[.$J41]" style:apply-style-name="besser" style:base-cell-address="Sheet7.M41"/>
    </style:style>
    <style:style style:name="ce426" style:family="table-cell" style:parent-style-name="Default" style:data-style-name="N1">
      <style:map style:condition="cell-content()&lt;[.$J8]" style:apply-style-name="Untitled1" style:base-cell-address="Sheet7.N8"/>
      <style:map style:condition="cell-content()&gt;[.$J8]" style:apply-style-name="besser" style:base-cell-address="Sheet7.N8"/>
    </style:style>
    <style:style style:name="ce427" style:family="table-cell" style:parent-style-name="Default" style:data-style-name="N1">
      <style:map style:condition="cell-content()&lt;[.$J9]" style:apply-style-name="Untitled1" style:base-cell-address="Sheet7.N9"/>
      <style:map style:condition="cell-content()&gt;[.$J9]" style:apply-style-name="besser" style:base-cell-address="Sheet7.N9"/>
    </style:style>
    <style:style style:name="ce428" style:family="table-cell" style:parent-style-name="Default" style:data-style-name="N1">
      <style:map style:condition="cell-content()&lt;[.$J10]" style:apply-style-name="Untitled1" style:base-cell-address="Sheet7.N10"/>
      <style:map style:condition="cell-content()&gt;[.$J10]" style:apply-style-name="besser" style:base-cell-address="Sheet7.N10"/>
    </style:style>
    <style:style style:name="ce429" style:family="table-cell" style:parent-style-name="Default" style:data-style-name="N1">
      <style:map style:condition="cell-content()&lt;[.$J11]" style:apply-style-name="Untitled1" style:base-cell-address="Sheet7.N11"/>
      <style:map style:condition="cell-content()&gt;[.$J11]" style:apply-style-name="besser" style:base-cell-address="Sheet7.N11"/>
    </style:style>
    <style:style style:name="ce430" style:family="table-cell" style:parent-style-name="Default" style:data-style-name="N1">
      <style:map style:condition="cell-content()&lt;[.$J23]" style:apply-style-name="Untitled1" style:base-cell-address="Sheet7.N23"/>
      <style:map style:condition="cell-content()&gt;[.$J23]" style:apply-style-name="besser" style:base-cell-address="Sheet7.N23"/>
    </style:style>
    <style:style style:name="ce431" style:family="table-cell" style:parent-style-name="Default" style:data-style-name="N1">
      <style:map style:condition="cell-content()&lt;[.$J24]" style:apply-style-name="Untitled1" style:base-cell-address="Sheet7.N24"/>
      <style:map style:condition="cell-content()&gt;[.$J24]" style:apply-style-name="besser" style:base-cell-address="Sheet7.N24"/>
    </style:style>
    <style:style style:name="ce432" style:family="table-cell" style:parent-style-name="Default" style:data-style-name="N1">
      <style:map style:condition="cell-content()&lt;[.$J25]" style:apply-style-name="Untitled1" style:base-cell-address="Sheet7.N25"/>
      <style:map style:condition="cell-content()&gt;[.$J25]" style:apply-style-name="besser" style:base-cell-address="Sheet7.N25"/>
    </style:style>
    <style:style style:name="ce433" style:family="table-cell" style:parent-style-name="Default" style:data-style-name="N1">
      <style:map style:condition="cell-content()&lt;[.$J26]" style:apply-style-name="Untitled1" style:base-cell-address="Sheet7.N26"/>
      <style:map style:condition="cell-content()&gt;[.$J26]" style:apply-style-name="besser" style:base-cell-address="Sheet7.N26"/>
    </style:style>
    <style:style style:name="ce434" style:family="table-cell" style:parent-style-name="Default" style:data-style-name="N1">
      <style:map style:condition="cell-content()&lt;[.$J38]" style:apply-style-name="Untitled1" style:base-cell-address="Sheet7.N38"/>
      <style:map style:condition="cell-content()&gt;[.$J38]" style:apply-style-name="besser" style:base-cell-address="Sheet7.N38"/>
    </style:style>
    <style:style style:name="ce435" style:family="table-cell" style:parent-style-name="Default" style:data-style-name="N1">
      <style:map style:condition="cell-content()&lt;[.$J39]" style:apply-style-name="Untitled1" style:base-cell-address="Sheet7.N39"/>
      <style:map style:condition="cell-content()&gt;[.$J39]" style:apply-style-name="besser" style:base-cell-address="Sheet7.N39"/>
    </style:style>
    <style:style style:name="ce436" style:family="table-cell" style:parent-style-name="Default" style:data-style-name="N1">
      <style:map style:condition="cell-content()&lt;[.$J40]" style:apply-style-name="Untitled1" style:base-cell-address="Sheet7.N40"/>
      <style:map style:condition="cell-content()&gt;[.$J40]" style:apply-style-name="besser" style:base-cell-address="Sheet7.N40"/>
    </style:style>
    <style:style style:name="ce437" style:family="table-cell" style:parent-style-name="Default" style:data-style-name="N1">
      <style:map style:condition="cell-content()&lt;[.$J41]" style:apply-style-name="Untitled1" style:base-cell-address="Sheet7.N41"/>
      <style:map style:condition="cell-content()&gt;[.$J41]" style:apply-style-name="besser" style:base-cell-address="Sheet7.N41"/>
    </style:style>
    <style:style style:name="ce438" style:family="table-cell" style:parent-style-name="Default" style:data-style-name="N1">
      <style:map style:condition="cell-content()&lt;[.$J8]" style:apply-style-name="Untitled1" style:base-cell-address="Sheet7.O8"/>
      <style:map style:condition="cell-content()&gt;[.$J8]" style:apply-style-name="besser" style:base-cell-address="Sheet7.O8"/>
    </style:style>
    <style:style style:name="ce439" style:family="table-cell" style:parent-style-name="Default" style:data-style-name="N1">
      <style:map style:condition="cell-content()&lt;[.$J9]" style:apply-style-name="Untitled1" style:base-cell-address="Sheet7.O9"/>
      <style:map style:condition="cell-content()&gt;[.$J9]" style:apply-style-name="besser" style:base-cell-address="Sheet7.O9"/>
    </style:style>
    <style:style style:name="ce440" style:family="table-cell" style:parent-style-name="Default" style:data-style-name="N1">
      <style:map style:condition="cell-content()&lt;[.$J10]" style:apply-style-name="Untitled1" style:base-cell-address="Sheet7.O10"/>
      <style:map style:condition="cell-content()&gt;[.$J10]" style:apply-style-name="besser" style:base-cell-address="Sheet7.O10"/>
    </style:style>
    <style:style style:name="ce441" style:family="table-cell" style:parent-style-name="Default" style:data-style-name="N1">
      <style:map style:condition="cell-content()&lt;[.$J11]" style:apply-style-name="Untitled1" style:base-cell-address="Sheet7.O11"/>
      <style:map style:condition="cell-content()&gt;[.$J11]" style:apply-style-name="besser" style:base-cell-address="Sheet7.O11"/>
    </style:style>
    <style:style style:name="ce442" style:family="table-cell" style:parent-style-name="Default" style:data-style-name="N1">
      <style:map style:condition="cell-content()&lt;[.$J23]" style:apply-style-name="Untitled1" style:base-cell-address="Sheet7.O23"/>
      <style:map style:condition="cell-content()&gt;[.$J23]" style:apply-style-name="besser" style:base-cell-address="Sheet7.O23"/>
    </style:style>
    <style:style style:name="ce443" style:family="table-cell" style:parent-style-name="Default" style:data-style-name="N1">
      <style:map style:condition="cell-content()&lt;[.$J24]" style:apply-style-name="Untitled1" style:base-cell-address="Sheet7.O24"/>
      <style:map style:condition="cell-content()&gt;[.$J24]" style:apply-style-name="besser" style:base-cell-address="Sheet7.O24"/>
    </style:style>
    <style:style style:name="ce444" style:family="table-cell" style:parent-style-name="Default" style:data-style-name="N1">
      <style:map style:condition="cell-content()&lt;[.$J25]" style:apply-style-name="Untitled1" style:base-cell-address="Sheet7.O25"/>
      <style:map style:condition="cell-content()&gt;[.$J25]" style:apply-style-name="besser" style:base-cell-address="Sheet7.O25"/>
    </style:style>
    <style:style style:name="ce445" style:family="table-cell" style:parent-style-name="Default" style:data-style-name="N1">
      <style:map style:condition="cell-content()&lt;[.$J26]" style:apply-style-name="Untitled1" style:base-cell-address="Sheet7.O26"/>
      <style:map style:condition="cell-content()&gt;[.$J26]" style:apply-style-name="besser" style:base-cell-address="Sheet7.O26"/>
    </style:style>
    <style:style style:name="ce446" style:family="table-cell" style:parent-style-name="Default" style:data-style-name="N1">
      <style:map style:condition="cell-content()&lt;[.$J38]" style:apply-style-name="Untitled1" style:base-cell-address="Sheet7.O38"/>
      <style:map style:condition="cell-content()&gt;[.$J38]" style:apply-style-name="besser" style:base-cell-address="Sheet7.O38"/>
    </style:style>
    <style:style style:name="ce447" style:family="table-cell" style:parent-style-name="Default" style:data-style-name="N1">
      <style:map style:condition="cell-content()&lt;[.$J39]" style:apply-style-name="Untitled1" style:base-cell-address="Sheet7.O39"/>
      <style:map style:condition="cell-content()&gt;[.$J39]" style:apply-style-name="besser" style:base-cell-address="Sheet7.O39"/>
    </style:style>
    <style:style style:name="ce448" style:family="table-cell" style:parent-style-name="Default" style:data-style-name="N1">
      <style:map style:condition="cell-content()&lt;[.$J40]" style:apply-style-name="Untitled1" style:base-cell-address="Sheet7.O40"/>
      <style:map style:condition="cell-content()&gt;[.$J40]" style:apply-style-name="besser" style:base-cell-address="Sheet7.O40"/>
    </style:style>
    <style:style style:name="ce449" style:family="table-cell" style:parent-style-name="Default" style:data-style-name="N1">
      <style:map style:condition="cell-content()&lt;[.$J41]" style:apply-style-name="Untitled1" style:base-cell-address="Sheet7.O41"/>
      <style:map style:condition="cell-content()&gt;[.$J41]" style:apply-style-name="besser" style:base-cell-address="Sheet7.O4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24.022cm" svg:height="10.278cm" svg:x="0.001cm" svg:y="8.129cm">
            <draw:object draw:notify-on-update-of-ranges="Sheet1.A7:Sheet1.A15 Sheet1.B6:Sheet1.B6 Sheet1.B7:Sheet1.B15 Sheet1.C6:Sheet1.C6 Sheet1.C7:Sheet1.C15 Sheet1.D6:Sheet1.D6 Sheet1.D7:Sheet1.D15 Sheet1.E6:Sheet1.E6 Sheet1.E7:Sheet1.E15 Sheet1.F6:Sheet1.F6 Sheet1.F7:Sheet1.F15 Sheet1.G6:Sheet1.G6 Sheet1.G7:Sheet1.G15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4"/>
        <table:table-column table:style-name="co2" table:default-cell-style-name="ce4"/>
        <table:table-column table:style-name="co2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1" table:number-columns-repeated="3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INSERTS in batches of 20, 32 tables, sysbench-mariadb, Intel (32 hw threads)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434" calcext:value-type="float">
            <text:p>18434</text:p>
          </table:table-cell>
          <table:table-cell office:value-type="float" office:value="18043" calcext:value-type="float">
            <text:p>18043</text:p>
          </table:table-cell>
          <table:table-cell office:value-type="float" office:value="17807" calcext:value-type="float">
            <text:p>17807</text:p>
          </table:table-cell>
          <table:table-cell office:value-type="float" office:value="17539" calcext:value-type="float">
            <text:p>17539</text:p>
          </table:table-cell>
          <table:table-cell office:value-type="float" office:value="17817" calcext:value-type="float">
            <text:p>17817</text:p>
          </table:table-cell>
          <table:table-cell office:value-type="float" office:value="17408" calcext:value-type="float">
            <text:p>17408</text:p>
          </table:table-cell>
          <table:table-cell table:number-columns-repeated="2"/>
          <table:table-cell table:formula="of:=[.B7]/MIN([.$A7];32)" office:value-type="float" office:value="18434" calcext:value-type="float">
            <text:p>18434</text:p>
          </table:table-cell>
          <table:table-cell table:style-name="ce7" table:formula="of:=[.C7]/MIN([.$A7];32)" office:value-type="float" office:value="18043" calcext:value-type="float">
            <text:p>18043</text:p>
          </table:table-cell>
          <table:table-cell table:style-name="ce16" table:formula="of:=[.D7]/MIN([.$A7];32)" office:value-type="float" office:value="17807" calcext:value-type="float">
            <text:p>17807</text:p>
          </table:table-cell>
          <table:table-cell table:style-name="ce24" table:formula="of:=[.E7]/MIN([.$A7];32)" office:value-type="float" office:value="17539" calcext:value-type="float">
            <text:p>17539</text:p>
          </table:table-cell>
          <table:table-cell table:style-name="ce27" table:formula="of:=[.F7]/MIN([.$A7];32)" office:value-type="float" office:value="17817" calcext:value-type="float">
            <text:p>17817</text:p>
          </table:table-cell>
          <table:table-cell table:formula="of:=[.G7]/MIN([.$A7];32)" office:value-type="float" office:value="17408" calcext:value-type="float">
            <text:p>1740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3610" calcext:value-type="float">
            <text:p>33610</text:p>
          </table:table-cell>
          <table:table-cell office:value-type="float" office:value="33281" calcext:value-type="float">
            <text:p>33281</text:p>
          </table:table-cell>
          <table:table-cell office:value-type="float" office:value="32917" calcext:value-type="float">
            <text:p>32917</text:p>
          </table:table-cell>
          <table:table-cell office:value-type="float" office:value="33167" calcext:value-type="float">
            <text:p>33167</text:p>
          </table:table-cell>
          <table:table-cell office:value-type="float" office:value="32542" calcext:value-type="float">
            <text:p>32542</text:p>
          </table:table-cell>
          <table:table-cell office:value-type="float" office:value="31580" calcext:value-type="float">
            <text:p>31580</text:p>
          </table:table-cell>
          <table:table-cell table:number-columns-repeated="2"/>
          <table:table-cell table:formula="of:=[.B8]/MIN([.$A8];32)" office:value-type="float" office:value="16805" calcext:value-type="float">
            <text:p>16805</text:p>
          </table:table-cell>
          <table:table-cell table:style-name="ce8" table:formula="of:=[.C8]/MIN([.$A8];32)" office:value-type="float" office:value="16640.5" calcext:value-type="float">
            <text:p>16641</text:p>
          </table:table-cell>
          <table:table-cell table:style-name="ce17" table:formula="of:=[.D8]/MIN([.$A8];32)" office:value-type="float" office:value="16458.5" calcext:value-type="float">
            <text:p>16459</text:p>
          </table:table-cell>
          <table:table-cell table:style-name="ce25" table:formula="of:=[.E8]/MIN([.$A8];32)" office:value-type="float" office:value="16583.5" calcext:value-type="float">
            <text:p>16584</text:p>
          </table:table-cell>
          <table:table-cell table:formula="of:=[.F8]/MIN([.$A8];32)" office:value-type="float" office:value="16271" calcext:value-type="float">
            <text:p>16271</text:p>
          </table:table-cell>
          <table:table-cell table:formula="of:=[.G8]/MIN([.$A8];32)" office:value-type="float" office:value="15790" calcext:value-type="float">
            <text:p>1579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1942" calcext:value-type="float">
            <text:p>61942</text:p>
          </table:table-cell>
          <table:table-cell office:value-type="float" office:value="60866" calcext:value-type="float">
            <text:p>60866</text:p>
          </table:table-cell>
          <table:table-cell office:value-type="float" office:value="61295" calcext:value-type="float">
            <text:p>61295</text:p>
          </table:table-cell>
          <table:table-cell office:value-type="float" office:value="61405" calcext:value-type="float">
            <text:p>61405</text:p>
          </table:table-cell>
          <table:table-cell office:value-type="float" office:value="60366" calcext:value-type="float">
            <text:p>60366</text:p>
          </table:table-cell>
          <table:table-cell office:value-type="float" office:value="58050" calcext:value-type="float">
            <text:p>58050</text:p>
          </table:table-cell>
          <table:table-cell table:number-columns-repeated="2"/>
          <table:table-cell table:formula="of:=[.B9]/MIN([.$A9];32)" office:value-type="float" office:value="15485.5" calcext:value-type="float">
            <text:p>15486</text:p>
          </table:table-cell>
          <table:table-cell table:style-name="ce9" table:formula="of:=[.C9]/MIN([.$A9];32)" office:value-type="float" office:value="15216.5" calcext:value-type="float">
            <text:p>15217</text:p>
          </table:table-cell>
          <table:table-cell table:style-name="ce18" table:formula="of:=[.D9]/MIN([.$A9];32)" office:value-type="float" office:value="15323.75" calcext:value-type="float">
            <text:p>15324</text:p>
          </table:table-cell>
          <table:table-cell table:style-name="ce26" table:formula="of:=[.E9]/MIN([.$A9];32)" office:value-type="float" office:value="15351.25" calcext:value-type="float">
            <text:p>15351</text:p>
          </table:table-cell>
          <table:table-cell table:formula="of:=[.F9]/MIN([.$A9];32)" office:value-type="float" office:value="15091.5" calcext:value-type="float">
            <text:p>15092</text:p>
          </table:table-cell>
          <table:table-cell table:formula="of:=[.G9]/MIN([.$A9];32)" office:value-type="float" office:value="14512.5" calcext:value-type="float">
            <text:p>1451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1820" calcext:value-type="float">
            <text:p>101820</text:p>
          </table:table-cell>
          <table:table-cell office:value-type="float" office:value="99845" calcext:value-type="float">
            <text:p>99845</text:p>
          </table:table-cell>
          <table:table-cell office:value-type="float" office:value="98638" calcext:value-type="float">
            <text:p>98638</text:p>
          </table:table-cell>
          <table:table-cell office:value-type="float" office:value="101555" calcext:value-type="float">
            <text:p>101555</text:p>
          </table:table-cell>
          <table:table-cell office:value-type="float" office:value="99407" calcext:value-type="float">
            <text:p>99407</text:p>
          </table:table-cell>
          <table:table-cell office:value-type="float" office:value="95106" calcext:value-type="float">
            <text:p>95106</text:p>
          </table:table-cell>
          <table:table-cell table:number-columns-repeated="2"/>
          <table:table-cell table:formula="of:=[.B10]/MIN([.$A10];32)" office:value-type="float" office:value="12727.5" calcext:value-type="float">
            <text:p>12728</text:p>
          </table:table-cell>
          <table:table-cell table:style-name="ce10" table:formula="of:=[.C10]/MIN([.$A10];32)" office:value-type="float" office:value="12480.625" calcext:value-type="float">
            <text:p>12481</text:p>
          </table:table-cell>
          <table:table-cell table:style-name="ce19" table:formula="of:=[.D10]/MIN([.$A10];32)" office:value-type="float" office:value="12329.75" calcext:value-type="float">
            <text:p>12330</text:p>
          </table:table-cell>
          <table:table-cell table:formula="of:=[.E10]/MIN([.$A10];32)" office:value-type="float" office:value="12694.375" calcext:value-type="float">
            <text:p>12694</text:p>
          </table:table-cell>
          <table:table-cell table:formula="of:=[.F10]/MIN([.$A10];32)" office:value-type="float" office:value="12425.875" calcext:value-type="float">
            <text:p>12426</text:p>
          </table:table-cell>
          <table:table-cell table:formula="of:=[.G10]/MIN([.$A10];32)" office:value-type="float" office:value="11888.25" calcext:value-type="float">
            <text:p>1188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8855" calcext:value-type="float">
            <text:p>118855</text:p>
          </table:table-cell>
          <table:table-cell office:value-type="float" office:value="118633" calcext:value-type="float">
            <text:p>118633</text:p>
          </table:table-cell>
          <table:table-cell office:value-type="float" office:value="114424" calcext:value-type="float">
            <text:p>114424</text:p>
          </table:table-cell>
          <table:table-cell office:value-type="float" office:value="117260" calcext:value-type="float">
            <text:p>117260</text:p>
          </table:table-cell>
          <table:table-cell office:value-type="float" office:value="112323" calcext:value-type="float">
            <text:p>112323</text:p>
          </table:table-cell>
          <table:table-cell office:value-type="float" office:value="112940" calcext:value-type="float">
            <text:p>112940</text:p>
          </table:table-cell>
          <table:table-cell table:number-columns-repeated="2"/>
          <table:table-cell table:formula="of:=[.B11]/MIN([.$A11];32)" office:value-type="float" office:value="7428.4375" calcext:value-type="float">
            <text:p>7428</text:p>
          </table:table-cell>
          <table:table-cell table:style-name="ce11" table:formula="of:=[.C11]/MIN([.$A11];32)" office:value-type="float" office:value="7414.5625" calcext:value-type="float">
            <text:p>7415</text:p>
          </table:table-cell>
          <table:table-cell table:style-name="ce20" table:formula="of:=[.D11]/MIN([.$A11];32)" office:value-type="float" office:value="7151.5" calcext:value-type="float">
            <text:p>7152</text:p>
          </table:table-cell>
          <table:table-cell table:formula="of:=[.E11]/MIN([.$A11];32)" office:value-type="float" office:value="7328.75" calcext:value-type="float">
            <text:p>7329</text:p>
          </table:table-cell>
          <table:table-cell table:formula="of:=[.F11]/MIN([.$A11];32)" office:value-type="float" office:value="7020.1875" calcext:value-type="float">
            <text:p>7020</text:p>
          </table:table-cell>
          <table:table-cell table:formula="of:=[.G11]/MIN([.$A11];32)" office:value-type="float" office:value="7058.75" calcext:value-type="float">
            <text:p>7059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04515" calcext:value-type="float">
            <text:p>104515</text:p>
          </table:table-cell>
          <table:table-cell office:value-type="float" office:value="103209" calcext:value-type="float">
            <text:p>103209</text:p>
          </table:table-cell>
          <table:table-cell office:value-type="float" office:value="102806" calcext:value-type="float">
            <text:p>102806</text:p>
          </table:table-cell>
          <table:table-cell office:value-type="float" office:value="102114" calcext:value-type="float">
            <text:p>102114</text:p>
          </table:table-cell>
          <table:table-cell office:value-type="float" office:value="103162" calcext:value-type="float">
            <text:p>103162</text:p>
          </table:table-cell>
          <table:table-cell office:value-type="float" office:value="102243" calcext:value-type="float">
            <text:p>102243</text:p>
          </table:table-cell>
          <table:table-cell table:number-columns-repeated="2"/>
          <table:table-cell table:formula="of:=[.B12]/MIN([.$A12];32)" office:value-type="float" office:value="3266.09375" calcext:value-type="float">
            <text:p>3266</text:p>
          </table:table-cell>
          <table:table-cell table:style-name="ce12" table:formula="of:=[.C12]/MIN([.$A12];32)" office:value-type="float" office:value="3225.28125" calcext:value-type="float">
            <text:p>3225</text:p>
          </table:table-cell>
          <table:table-cell table:style-name="ce21" table:formula="of:=[.D12]/MIN([.$A12];32)" office:value-type="float" office:value="3212.6875" calcext:value-type="float">
            <text:p>3213</text:p>
          </table:table-cell>
          <table:table-cell table:formula="of:=[.E12]/MIN([.$A12];32)" office:value-type="float" office:value="3191.0625" calcext:value-type="float">
            <text:p>3191</text:p>
          </table:table-cell>
          <table:table-cell table:formula="of:=[.F12]/MIN([.$A12];32)" office:value-type="float" office:value="3223.8125" calcext:value-type="float">
            <text:p>3224</text:p>
          </table:table-cell>
          <table:table-cell table:formula="of:=[.G12]/MIN([.$A12];32)" office:value-type="float" office:value="3195.09375" calcext:value-type="float">
            <text:p>319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05410" calcext:value-type="float">
            <text:p>105410</text:p>
          </table:table-cell>
          <table:table-cell office:value-type="float" office:value="104367" calcext:value-type="float">
            <text:p>104367</text:p>
          </table:table-cell>
          <table:table-cell office:value-type="float" office:value="105573" calcext:value-type="float">
            <text:p>105573</text:p>
          </table:table-cell>
          <table:table-cell office:value-type="float" office:value="103704" calcext:value-type="float">
            <text:p>103704</text:p>
          </table:table-cell>
          <table:table-cell office:value-type="float" office:value="103137" calcext:value-type="float">
            <text:p>103137</text:p>
          </table:table-cell>
          <table:table-cell office:value-type="float" office:value="103476" calcext:value-type="float">
            <text:p>103476</text:p>
          </table:table-cell>
          <table:table-cell table:number-columns-repeated="2"/>
          <table:table-cell table:formula="of:=[.B13]/MIN([.$A13];32)" office:value-type="float" office:value="3294.0625" calcext:value-type="float">
            <text:p>3294</text:p>
          </table:table-cell>
          <table:table-cell table:style-name="ce13" table:formula="of:=[.C13]/MIN([.$A13];32)" office:value-type="float" office:value="3261.46875" calcext:value-type="float">
            <text:p>3261</text:p>
          </table:table-cell>
          <table:table-cell table:style-name="ce22" table:formula="of:=[.D13]/MIN([.$A13];32)" office:value-type="float" office:value="3299.15625" calcext:value-type="float">
            <text:p>3299</text:p>
          </table:table-cell>
          <table:table-cell table:formula="of:=[.E13]/MIN([.$A13];32)" office:value-type="float" office:value="3240.75" calcext:value-type="float">
            <text:p>3241</text:p>
          </table:table-cell>
          <table:table-cell table:formula="of:=[.F13]/MIN([.$A13];32)" office:value-type="float" office:value="3223.03125" calcext:value-type="float">
            <text:p>3223</text:p>
          </table:table-cell>
          <table:table-cell table:formula="of:=[.G13]/MIN([.$A13];32)" office:value-type="float" office:value="3233.625" calcext:value-type="float">
            <text:p>3234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04219" calcext:value-type="float">
            <text:p>104219</text:p>
          </table:table-cell>
          <table:table-cell office:value-type="float" office:value="105138" calcext:value-type="float">
            <text:p>105138</text:p>
          </table:table-cell>
          <table:table-cell office:value-type="float" office:value="104262" calcext:value-type="float">
            <text:p>104262</text:p>
          </table:table-cell>
          <table:table-cell office:value-type="float" office:value="107666" calcext:value-type="float">
            <text:p>107666</text:p>
          </table:table-cell>
          <table:table-cell office:value-type="float" office:value="105670" calcext:value-type="float">
            <text:p>105670</text:p>
          </table:table-cell>
          <table:table-cell office:value-type="float" office:value="104724" calcext:value-type="float">
            <text:p>104724</text:p>
          </table:table-cell>
          <table:table-cell table:number-columns-repeated="2"/>
          <table:table-cell table:formula="of:=[.B14]/MIN([.$A14];32)" office:value-type="float" office:value="3256.84375" calcext:value-type="float">
            <text:p>3257</text:p>
          </table:table-cell>
          <table:table-cell table:style-name="ce14" table:formula="of:=[.C14]/MIN([.$A14];32)" office:value-type="float" office:value="3285.5625" calcext:value-type="float">
            <text:p>3286</text:p>
          </table:table-cell>
          <table:table-cell table:style-name="ce23" table:formula="of:=[.D14]/MIN([.$A14];32)" office:value-type="float" office:value="3258.1875" calcext:value-type="float">
            <text:p>3258</text:p>
          </table:table-cell>
          <table:table-cell table:formula="of:=[.E14]/MIN([.$A14];32)" office:value-type="float" office:value="3364.5625" calcext:value-type="float">
            <text:p>3365</text:p>
          </table:table-cell>
          <table:table-cell table:formula="of:=[.F14]/MIN([.$A14];32)" office:value-type="float" office:value="3302.1875" calcext:value-type="float">
            <text:p>3302</text:p>
          </table:table-cell>
          <table:table-cell table:formula="of:=[.G14]/MIN([.$A14];32)" office:value-type="float" office:value="3272.625" calcext:value-type="float">
            <text:p>3273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05172" calcext:value-type="float">
            <text:p>105172</text:p>
          </table:table-cell>
          <table:table-cell office:value-type="float" office:value="107705" calcext:value-type="float">
            <text:p>107705</text:p>
          </table:table-cell>
          <table:table-cell office:value-type="float" office:value="106329" calcext:value-type="float">
            <text:p>106329</text:p>
          </table:table-cell>
          <table:table-cell office:value-type="float" office:value="105849" calcext:value-type="float">
            <text:p>105849</text:p>
          </table:table-cell>
          <table:table-cell office:value-type="float" office:value="105870" calcext:value-type="float">
            <text:p>105870</text:p>
          </table:table-cell>
          <table:table-cell office:value-type="float" office:value="104197" calcext:value-type="float">
            <text:p>104197</text:p>
          </table:table-cell>
          <table:table-cell table:number-columns-repeated="2"/>
          <table:table-cell table:formula="of:=[.B15]/MIN([.$A15];32)" office:value-type="float" office:value="3286.625" calcext:value-type="float">
            <text:p>3287</text:p>
          </table:table-cell>
          <table:table-cell table:style-name="ce15" table:formula="of:=[.C15]/MIN([.$A15];32)" office:value-type="float" office:value="3365.78125" calcext:value-type="float">
            <text:p>3366</text:p>
          </table:table-cell>
          <table:table-cell table:style-name="ce4" table:formula="of:=[.D15]/MIN([.$A15];32)" office:value-type="float" office:value="3322.78125" calcext:value-type="float">
            <text:p>3323</text:p>
          </table:table-cell>
          <table:table-cell table:formula="of:=[.E15]/MIN([.$A15];32)" office:value-type="float" office:value="3307.78125" calcext:value-type="float">
            <text:p>3308</text:p>
          </table:table-cell>
          <table:table-cell table:formula="of:=[.F15]/MIN([.$A15];32)" office:value-type="float" office:value="3308.4375" calcext:value-type="float">
            <text:p>3308</text:p>
          </table:table-cell>
          <table:table-cell table:formula="of:=[.G15]/MIN([.$A15];32)" office:value-type="float" office:value="3256.15625" calcext:value-type="float">
            <text:p>325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7:.J15])" office:value-type="float" office:value="9331.5625" calcext:value-type="float">
            <text:p>9332</text:p>
          </table:table-cell>
          <table:table-cell table:style-name="ce5" table:formula="of:=AVERAGE([.K7:.K15])" office:value-type="float" office:value="9214.80902777778" calcext:value-type="float">
            <text:p>9215</text:p>
          </table:table-cell>
          <table:table-cell table:style-name="ce5" table:formula="of:=AVERAGE([.L7:.L15])" office:value-type="float" office:value="9129.25694444445" calcext:value-type="float">
            <text:p>9129</text:p>
          </table:table-cell>
          <table:table-cell table:style-name="ce5" table:formula="of:=AVERAGE([.M7:.M15])" office:value-type="float" office:value="9177.89236111111" calcext:value-type="float">
            <text:p>9178</text:p>
          </table:table-cell>
          <table:table-cell table:style-name="ce5" table:formula="of:=AVERAGE([.N7:.N15])" office:value-type="float" office:value="9075.89236111111" calcext:value-type="float">
            <text:p>9076</text:p>
          </table:table-cell>
          <table:table-cell table:style-name="ce5" table:formula="of:=AVERAGE([.O7:.O15])" office:value-type="float" office:value="8846.11111111111" calcext:value-type="float">
            <text:p>884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6]-[.$J16])/[.J16]" office:value-type="percentage" office:value="0" calcext:value-type="percentage">
            <text:p>0,0%</text:p>
          </table:table-cell>
          <table:table-cell table:style-name="ce6" table:formula="of:=([.K16]-[.$J16])/[.K16]" office:value-type="percentage" office:value="-0.0126701998782908" calcext:value-type="percentage">
            <text:p>-1,3%</text:p>
          </table:table-cell>
          <table:table-cell table:style-name="ce6" table:formula="of:=([.L16]-[.$J16])/[.L16]" office:value-type="percentage" office:value="-0.02216013381885" calcext:value-type="percentage">
            <text:p>-2,2%</text:p>
          </table:table-cell>
          <table:table-cell table:style-name="ce6" table:formula="of:=([.M16]-[.$J16])/[.M16]" office:value-type="percentage" office:value="-0.0167435106931549" calcext:value-type="percentage">
            <text:p>-1,7%</text:p>
          </table:table-cell>
          <table:table-cell table:style-name="ce6" table:formula="of:=([.N16]-[.$J16])/[.N16]" office:value-type="percentage" office:value="-0.0281702480281056" calcext:value-type="percentage">
            <text:p>-2,8%</text:p>
          </table:table-cell>
          <table:table-cell table:style-name="ce6" table:formula="of:=([.O16]-[.$J16])/[.O16]" office:value-type="percentage" office:value="-0.0548773786346794" calcext:value-type="percentage">
            <text:p>-5,5%</text:p>
          </table:table-cell>
        </table:table-row>
        <calcext:conditional-formats>
          <calcext:conditional-format calcext:target-range-address="Sheet1.K7:Sheet1.K7">
            <calcext:condition calcext:apply-style-name="Untitled1" calcext:value="&lt;[.$J7]*0.99" calcext:base-cell-address="Sheet1.K7"/>
            <calcext:condition calcext:apply-style-name="besser" calcext:value="&gt;[.$J7]*1.01" calcext:base-cell-address="Sheet1.K7"/>
          </calcext:conditional-format>
          <calcext:conditional-format calcext:target-range-address="Sheet1.K10:Sheet1.K10">
            <calcext:condition calcext:apply-style-name="Untitled1" calcext:value="&lt;[.$J9]" calcext:base-cell-address="Sheet1.K9"/>
            <calcext:condition calcext:apply-style-name="besser" calcext:value="&gt;[.$J9]" calcext:base-cell-address="Sheet1.K9"/>
          </calcext:conditional-format>
          <calcext:conditional-format calcext:target-range-address="Sheet1.K11:Sheet1.K11">
            <calcext:condition calcext:apply-style-name="Untitled1" calcext:value="&lt;[.$J10]" calcext:base-cell-address="Sheet1.K10"/>
            <calcext:condition calcext:apply-style-name="besser" calcext:value="&gt;[.$J10]" calcext:base-cell-address="Sheet1.K10"/>
          </calcext:conditional-format>
          <calcext:conditional-format calcext:target-range-address="Sheet1.K12:Sheet1.K12">
            <calcext:condition calcext:apply-style-name="Untitled1" calcext:value="&lt;[.$J11]" calcext:base-cell-address="Sheet1.K11"/>
            <calcext:condition calcext:apply-style-name="besser" calcext:value="&gt;[.$J11]" calcext:base-cell-address="Sheet1.K11"/>
          </calcext:conditional-format>
          <calcext:conditional-format calcext:target-range-address="Sheet1.K13:Sheet1.K13">
            <calcext:condition calcext:apply-style-name="Untitled1" calcext:value="&lt;[.$J12]" calcext:base-cell-address="Sheet1.K12"/>
            <calcext:condition calcext:apply-style-name="besser" calcext:value="&gt;[.$J12]" calcext:base-cell-address="Sheet1.K12"/>
          </calcext:conditional-format>
          <calcext:conditional-format calcext:target-range-address="Sheet1.K14:Sheet1.K14">
            <calcext:condition calcext:apply-style-name="Untitled1" calcext:value="&lt;[.$J13]" calcext:base-cell-address="Sheet1.K13"/>
            <calcext:condition calcext:apply-style-name="besser" calcext:value="&gt;[.$J13]" calcext:base-cell-address="Sheet1.K13"/>
          </calcext:conditional-format>
          <calcext:conditional-format calcext:target-range-address="Sheet1.K15:Sheet1.K15">
            <calcext:condition calcext:apply-style-name="Untitled1" calcext:value="&lt;[.$J14]" calcext:base-cell-address="Sheet1.K14"/>
            <calcext:condition calcext:apply-style-name="besser" calcext:value="&gt;[.$J14]" calcext:base-cell-address="Sheet1.K14"/>
          </calcext:conditional-format>
          <calcext:conditional-format calcext:target-range-address="Sheet1.K9:Sheet1.K9">
            <calcext:condition calcext:apply-style-name="Untitled1" calcext:value="&lt;[.$J8]*0.99" calcext:base-cell-address="Sheet1.K8"/>
            <calcext:condition calcext:apply-style-name="besser" calcext:value="&gt;[.$J8]*1.01" calcext:base-cell-address="Sheet1.K8"/>
          </calcext:conditional-format>
          <calcext:conditional-format calcext:target-range-address="Sheet1.K8:Sheet1.K8">
            <calcext:condition calcext:apply-style-name="Untitled1" calcext:value="&lt;[.$J7]*0.99" calcext:base-cell-address="Sheet1.K7"/>
            <calcext:condition calcext:apply-style-name="besser" calcext:value="&gt;[.$J7]*1.01" calcext:base-cell-address="Sheet1.K7"/>
          </calcext:conditional-format>
          <calcext:conditional-format calcext:target-range-address="Sheet1.M7:Sheet1.M7">
            <calcext:condition calcext:apply-style-name="Untitled1" calcext:value="&lt;[.$J7]" calcext:base-cell-address="Sheet1.L7"/>
            <calcext:condition calcext:apply-style-name="besser" calcext:value="&gt;[.$J7]" calcext:base-cell-address="Sheet1.L7"/>
          </calcext:conditional-format>
          <calcext:conditional-format calcext:target-range-address="Sheet1.M8:Sheet1.M8">
            <calcext:condition calcext:apply-style-name="Untitled1" calcext:value="&lt;[.$J8]" calcext:base-cell-address="Sheet1.L8"/>
            <calcext:condition calcext:apply-style-name="besser" calcext:value="&gt;[.$J8]" calcext:base-cell-address="Sheet1.L8"/>
          </calcext:conditional-format>
          <calcext:conditional-format calcext:target-range-address="Sheet1.M9:Sheet1.M9">
            <calcext:condition calcext:apply-style-name="Untitled1" calcext:value="&lt;[.$J9]" calcext:base-cell-address="Sheet1.L9"/>
            <calcext:condition calcext:apply-style-name="besser" calcext:value="&gt;[.$J9]" calcext:base-cell-address="Sheet1.L9"/>
          </calcext:conditional-format>
          <calcext:conditional-format calcext:target-range-address="Sheet1.N7:Sheet1.N7">
            <calcext:condition calcext:apply-style-name="Untitled1" calcext:value="&lt;[.$J7]" calcext:base-cell-address="Sheet1.M7"/>
            <calcext:condition calcext:apply-style-name="besser" calcext:value="&gt;[.$J7]" calcext:base-cell-address="Sheet1.M7"/>
          </calcext:conditional-format>
          <calcext:conditional-format calcext:target-range-address="Sheet1.L9:Sheet1.L9">
            <calcext:condition calcext:apply-style-name="Untitled1" calcext:value="&lt;[.$J9]" calcext:base-cell-address="Sheet1.K9"/>
            <calcext:condition calcext:apply-style-name="besser" calcext:value="&gt;[.$J9]" calcext:base-cell-address="Sheet1.K9"/>
          </calcext:conditional-format>
          <calcext:conditional-format calcext:target-range-address="Sheet1.L10:Sheet1.L10">
            <calcext:condition calcext:apply-style-name="Untitled1" calcext:value="&lt;[.$J10]" calcext:base-cell-address="Sheet1.K10"/>
            <calcext:condition calcext:apply-style-name="besser" calcext:value="&gt;[.$J10]" calcext:base-cell-address="Sheet1.K10"/>
          </calcext:conditional-format>
          <calcext:conditional-format calcext:target-range-address="Sheet1.L11:Sheet1.L11">
            <calcext:condition calcext:apply-style-name="Untitled1" calcext:value="&lt;[.$J11]" calcext:base-cell-address="Sheet1.K11"/>
            <calcext:condition calcext:apply-style-name="besser" calcext:value="&gt;[.$J11]" calcext:base-cell-address="Sheet1.K11"/>
          </calcext:conditional-format>
          <calcext:conditional-format calcext:target-range-address="Sheet1.L12:Sheet1.L12">
            <calcext:condition calcext:apply-style-name="Untitled1" calcext:value="&lt;[.$J12]" calcext:base-cell-address="Sheet1.K12"/>
            <calcext:condition calcext:apply-style-name="besser" calcext:value="&gt;[.$J12]" calcext:base-cell-address="Sheet1.K12"/>
          </calcext:conditional-format>
          <calcext:conditional-format calcext:target-range-address="Sheet1.L13:Sheet1.L13">
            <calcext:condition calcext:apply-style-name="Untitled1" calcext:value="&lt;[.$J13]" calcext:base-cell-address="Sheet1.K13"/>
            <calcext:condition calcext:apply-style-name="besser" calcext:value="&gt;[.$J13]" calcext:base-cell-address="Sheet1.K13"/>
          </calcext:conditional-format>
          <calcext:conditional-format calcext:target-range-address="Sheet1.L14:Sheet1.L14">
            <calcext:condition calcext:apply-style-name="Untitled1" calcext:value="&lt;[.$J14]" calcext:base-cell-address="Sheet1.K14"/>
            <calcext:condition calcext:apply-style-name="besser" calcext:value="&gt;[.$J14]" calcext:base-cell-address="Sheet1.K14"/>
          </calcext:conditional-format>
          <calcext:conditional-format calcext:target-range-address="Sheet1.L8:Sheet1.L8">
            <calcext:condition calcext:apply-style-name="Untitled1" calcext:value="&lt;[.$J8]*0.99" calcext:base-cell-address="Sheet1.K8"/>
            <calcext:condition calcext:apply-style-name="besser" calcext:value="&gt;[.$J8]*1.01" calcext:base-cell-address="Sheet1.K8"/>
          </calcext:conditional-format>
          <calcext:conditional-format calcext:target-range-address="Sheet1.L7:Sheet1.L7">
            <calcext:condition calcext:apply-style-name="Untitled1" calcext:value="&lt;[.$J7]*0.99" calcext:base-cell-address="Sheet1.K7"/>
            <calcext:condition calcext:apply-style-name="besser" calcext:value="&gt;[.$J7]*1.01" calcext:base-cell-address="Sheet1.K7"/>
          </calcext:conditional-format>
        </calcext:conditional-formats>
      </table:table>
      <table:table table:name="Sheet2" table:style-name="ta1">
        <table:shapes>
          <draw:frame draw:z-index="0" draw:style-name="gr1" draw:text-style-name="P1" svg:width="24.022cm" svg:height="10.278cm" svg:x="0.001cm" svg:y="8.129cm">
            <draw:object draw:notify-on-update-of-ranges="Sheet2.A7:Sheet2.A15 Sheet2.B6:Sheet2.B6 Sheet2.B7:Sheet2.B15 Sheet2.C6:Sheet2.C6 Sheet2.C7:Sheet2.C15 Sheet2.D6:Sheet2.D6 Sheet2.D7:Sheet2.D15 Sheet2.E6:Sheet2.E6 Sheet2.E7:Sheet2.E15 Sheet2.F6:Sheet2.F6 Sheet2.F7:Sheet2.F15 Sheet2.G6:Sheet2.G6 Sheet2.G7:Sheet2.G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4"/>
        <table:table-column table:style-name="co2" table:default-cell-style-name="ce4"/>
        <table:table-column table:style-name="co2" table:default-cell-style-name="Default"/>
        <table:table-column table:style-name="co1" table:number-columns-repeated="6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INSERTS in batches of 20, 1 table, sysbench-mariadb, Intel (32 hw threads)</text:p>
          </table:table-cell>
          <table:covered-table-cell table:number-columns-repeated="7" table:style-name="Default"/>
          <table:covered-table-cell/>
          <table:covered-table-cell table:number-columns-repeated="6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5" table:style-name="Default"/>
        </table:table-row>
        <table:table-row table:style-name="ro2">
          <table:table-cell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8084" calcext:value-type="float">
            <text:p>18084</text:p>
          </table:table-cell>
          <table:table-cell office:value-type="float" office:value="18258" calcext:value-type="float">
            <text:p>18258</text:p>
          </table:table-cell>
          <table:table-cell office:value-type="float" office:value="18635" calcext:value-type="float">
            <text:p>18635</text:p>
          </table:table-cell>
          <table:table-cell office:value-type="float" office:value="18649" calcext:value-type="float">
            <text:p>18649</text:p>
          </table:table-cell>
          <table:table-cell office:value-type="float" office:value="17063" calcext:value-type="float">
            <text:p>17063</text:p>
          </table:table-cell>
          <table:table-cell office:value-type="float" office:value="16802" calcext:value-type="float">
            <text:p>16802</text:p>
          </table:table-cell>
          <table:table-cell table:number-columns-repeated="2"/>
          <table:table-cell table:formula="of:=[.B7]/MIN([.$A7];32)" office:value-type="float" office:value="18084" calcext:value-type="float">
            <text:p>18084</text:p>
          </table:table-cell>
          <table:table-cell table:style-name="ce28" table:formula="of:=[.C7]/MIN([.$A7];32)" office:value-type="float" office:value="18258" calcext:value-type="float">
            <text:p>18258</text:p>
          </table:table-cell>
          <table:table-cell table:style-name="ce32" table:formula="of:=[.D7]/MIN([.$A7];32)" office:value-type="float" office:value="18635" calcext:value-type="float">
            <text:p>18635</text:p>
          </table:table-cell>
          <table:table-cell table:style-name="ce35" table:formula="of:=[.E7]/MIN([.$A7];32)" office:value-type="float" office:value="18649" calcext:value-type="float">
            <text:p>18649</text:p>
          </table:table-cell>
          <table:table-cell table:formula="of:=[.F7]/MIN([.$A7];32)" office:value-type="float" office:value="17063" calcext:value-type="float">
            <text:p>17063</text:p>
          </table:table-cell>
          <table:table-cell table:formula="of:=[.G7]/MIN([.$A7];32)" office:value-type="float" office:value="16802" calcext:value-type="float">
            <text:p>1680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2241" calcext:value-type="float">
            <text:p>32241</text:p>
          </table:table-cell>
          <table:table-cell office:value-type="float" office:value="31943" calcext:value-type="float">
            <text:p>31943</text:p>
          </table:table-cell>
          <table:table-cell office:value-type="float" office:value="32372" calcext:value-type="float">
            <text:p>32372</text:p>
          </table:table-cell>
          <table:table-cell office:value-type="float" office:value="32628" calcext:value-type="float">
            <text:p>32628</text:p>
          </table:table-cell>
          <table:table-cell office:value-type="float" office:value="30589" calcext:value-type="float">
            <text:p>30589</text:p>
          </table:table-cell>
          <table:table-cell office:value-type="float" office:value="30291" calcext:value-type="float">
            <text:p>30291</text:p>
          </table:table-cell>
          <table:table-cell table:number-columns-repeated="2"/>
          <table:table-cell table:formula="of:=[.B8]/MIN([.$A8];32)" office:value-type="float" office:value="16120.5" calcext:value-type="float">
            <text:p>16121</text:p>
          </table:table-cell>
          <table:table-cell table:style-name="ce29" table:formula="of:=[.C8]/MIN([.$A8];32)" office:value-type="float" office:value="15971.5" calcext:value-type="float">
            <text:p>15972</text:p>
          </table:table-cell>
          <table:table-cell table:style-name="ce33" table:formula="of:=[.D8]/MIN([.$A8];32)" office:value-type="float" office:value="16186" calcext:value-type="float">
            <text:p>16186</text:p>
          </table:table-cell>
          <table:table-cell table:formula="of:=[.E8]/MIN([.$A8];32)" office:value-type="float" office:value="16314" calcext:value-type="float">
            <text:p>16314</text:p>
          </table:table-cell>
          <table:table-cell table:formula="of:=[.F8]/MIN([.$A8];32)" office:value-type="float" office:value="15294.5" calcext:value-type="float">
            <text:p>15295</text:p>
          </table:table-cell>
          <table:table-cell table:formula="of:=[.G8]/MIN([.$A8];32)" office:value-type="float" office:value="15145.5" calcext:value-type="float">
            <text:p>1514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60427" calcext:value-type="float">
            <text:p>60427</text:p>
          </table:table-cell>
          <table:table-cell office:value-type="float" office:value="58807" calcext:value-type="float">
            <text:p>58807</text:p>
          </table:table-cell>
          <table:table-cell office:value-type="float" office:value="58630" calcext:value-type="float">
            <text:p>58630</text:p>
          </table:table-cell>
          <table:table-cell office:value-type="float" office:value="59279" calcext:value-type="float">
            <text:p>59279</text:p>
          </table:table-cell>
          <table:table-cell office:value-type="float" office:value="56358" calcext:value-type="float">
            <text:p>56358</text:p>
          </table:table-cell>
          <table:table-cell office:value-type="float" office:value="54077" calcext:value-type="float">
            <text:p>54077</text:p>
          </table:table-cell>
          <table:table-cell table:number-columns-repeated="2"/>
          <table:table-cell table:formula="of:=[.B9]/MIN([.$A9];32)" office:value-type="float" office:value="15106.75" calcext:value-type="float">
            <text:p>15107</text:p>
          </table:table-cell>
          <table:table-cell table:style-name="ce30" table:formula="of:=[.C9]/MIN([.$A9];32)" office:value-type="float" office:value="14701.75" calcext:value-type="float">
            <text:p>14702</text:p>
          </table:table-cell>
          <table:table-cell table:style-name="ce34" table:formula="of:=[.D9]/MIN([.$A9];32)" office:value-type="float" office:value="14657.5" calcext:value-type="float">
            <text:p>14658</text:p>
          </table:table-cell>
          <table:table-cell table:formula="of:=[.E9]/MIN([.$A9];32)" office:value-type="float" office:value="14819.75" calcext:value-type="float">
            <text:p>14820</text:p>
          </table:table-cell>
          <table:table-cell table:formula="of:=[.F9]/MIN([.$A9];32)" office:value-type="float" office:value="14089.5" calcext:value-type="float">
            <text:p>14090</text:p>
          </table:table-cell>
          <table:table-cell table:formula="of:=[.G9]/MIN([.$A9];32)" office:value-type="float" office:value="13519.25" calcext:value-type="float">
            <text:p>1351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95954" calcext:value-type="float">
            <text:p>95954</text:p>
          </table:table-cell>
          <table:table-cell office:value-type="float" office:value="95043" calcext:value-type="float">
            <text:p>95043</text:p>
          </table:table-cell>
          <table:table-cell office:value-type="float" office:value="91936" calcext:value-type="float">
            <text:p>91936</text:p>
          </table:table-cell>
          <table:table-cell office:value-type="float" office:value="92945" calcext:value-type="float">
            <text:p>92945</text:p>
          </table:table-cell>
          <table:table-cell office:value-type="float" office:value="88692" calcext:value-type="float">
            <text:p>88692</text:p>
          </table:table-cell>
          <table:table-cell office:value-type="float" office:value="87360" calcext:value-type="float">
            <text:p>87360</text:p>
          </table:table-cell>
          <table:table-cell table:number-columns-repeated="2"/>
          <table:table-cell table:formula="of:=[.B10]/MIN([.$A10];32)" office:value-type="float" office:value="11994.25" calcext:value-type="float">
            <text:p>11994</text:p>
          </table:table-cell>
          <table:table-cell table:style-name="ce31" table:formula="of:=[.C10]/MIN([.$A10];32)" office:value-type="float" office:value="11880.375" calcext:value-type="float">
            <text:p>11880</text:p>
          </table:table-cell>
          <table:table-cell table:formula="of:=[.D10]/MIN([.$A10];32)" office:value-type="float" office:value="11492" calcext:value-type="float">
            <text:p>11492</text:p>
          </table:table-cell>
          <table:table-cell table:formula="of:=[.E10]/MIN([.$A10];32)" office:value-type="float" office:value="11618.125" calcext:value-type="float">
            <text:p>11618</text:p>
          </table:table-cell>
          <table:table-cell table:formula="of:=[.F10]/MIN([.$A10];32)" office:value-type="float" office:value="11086.5" calcext:value-type="float">
            <text:p>11087</text:p>
          </table:table-cell>
          <table:table-cell table:formula="of:=[.G10]/MIN([.$A10];32)" office:value-type="float" office:value="10920" calcext:value-type="float">
            <text:p>1092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01050" calcext:value-type="float">
            <text:p>101050</text:p>
          </table:table-cell>
          <table:table-cell office:value-type="float" office:value="99690" calcext:value-type="float">
            <text:p>99690</text:p>
          </table:table-cell>
          <table:table-cell office:value-type="float" office:value="96458" calcext:value-type="float">
            <text:p>96458</text:p>
          </table:table-cell>
          <table:table-cell office:value-type="float" office:value="96772" calcext:value-type="float">
            <text:p>96772</text:p>
          </table:table-cell>
          <table:table-cell office:value-type="float" office:value="96832" calcext:value-type="float">
            <text:p>96832</text:p>
          </table:table-cell>
          <table:table-cell office:value-type="float" office:value="92179" calcext:value-type="float">
            <text:p>92179</text:p>
          </table:table-cell>
          <table:table-cell table:number-columns-repeated="2"/>
          <table:table-cell table:formula="of:=[.B11]/MIN([.$A11];32)" office:value-type="float" office:value="6315.625" calcext:value-type="float">
            <text:p>6316</text:p>
          </table:table-cell>
          <table:table-cell table:formula="of:=[.C11]/MIN([.$A11];32)" office:value-type="float" office:value="6230.625" calcext:value-type="float">
            <text:p>6231</text:p>
          </table:table-cell>
          <table:table-cell table:formula="of:=[.D11]/MIN([.$A11];32)" office:value-type="float" office:value="6028.625" calcext:value-type="float">
            <text:p>6029</text:p>
          </table:table-cell>
          <table:table-cell table:formula="of:=[.E11]/MIN([.$A11];32)" office:value-type="float" office:value="6048.25" calcext:value-type="float">
            <text:p>6048</text:p>
          </table:table-cell>
          <table:table-cell table:formula="of:=[.F11]/MIN([.$A11];32)" office:value-type="float" office:value="6052" calcext:value-type="float">
            <text:p>6052</text:p>
          </table:table-cell>
          <table:table-cell table:formula="of:=[.G11]/MIN([.$A11];32)" office:value-type="float" office:value="5761.1875" calcext:value-type="float">
            <text:p>576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1359" calcext:value-type="float">
            <text:p>81359</text:p>
          </table:table-cell>
          <table:table-cell office:value-type="float" office:value="79506" calcext:value-type="float">
            <text:p>79506</text:p>
          </table:table-cell>
          <table:table-cell office:value-type="float" office:value="78556" calcext:value-type="float">
            <text:p>78556</text:p>
          </table:table-cell>
          <table:table-cell office:value-type="float" office:value="78694" calcext:value-type="float">
            <text:p>78694</text:p>
          </table:table-cell>
          <table:table-cell office:value-type="float" office:value="76944" calcext:value-type="float">
            <text:p>76944</text:p>
          </table:table-cell>
          <table:table-cell office:value-type="float" office:value="74480" calcext:value-type="float">
            <text:p>74480</text:p>
          </table:table-cell>
          <table:table-cell table:number-columns-repeated="2"/>
          <table:table-cell table:formula="of:=[.B12]/MIN([.$A12];32)" office:value-type="float" office:value="2542.46875" calcext:value-type="float">
            <text:p>2542</text:p>
          </table:table-cell>
          <table:table-cell table:formula="of:=[.C12]/MIN([.$A12];32)" office:value-type="float" office:value="2484.5625" calcext:value-type="float">
            <text:p>2485</text:p>
          </table:table-cell>
          <table:table-cell table:formula="of:=[.D12]/MIN([.$A12];32)" office:value-type="float" office:value="2454.875" calcext:value-type="float">
            <text:p>2455</text:p>
          </table:table-cell>
          <table:table-cell table:formula="of:=[.E12]/MIN([.$A12];32)" office:value-type="float" office:value="2459.1875" calcext:value-type="float">
            <text:p>2459</text:p>
          </table:table-cell>
          <table:table-cell table:formula="of:=[.F12]/MIN([.$A12];32)" office:value-type="float" office:value="2404.5" calcext:value-type="float">
            <text:p>2405</text:p>
          </table:table-cell>
          <table:table-cell table:formula="of:=[.G12]/MIN([.$A12];32)" office:value-type="float" office:value="2327.5" calcext:value-type="float">
            <text:p>232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1369" calcext:value-type="float">
            <text:p>71369</text:p>
          </table:table-cell>
          <table:table-cell office:value-type="float" office:value="70677" calcext:value-type="float">
            <text:p>70677</text:p>
          </table:table-cell>
          <table:table-cell office:value-type="float" office:value="69206" calcext:value-type="float">
            <text:p>69206</text:p>
          </table:table-cell>
          <table:table-cell office:value-type="float" office:value="70478" calcext:value-type="float">
            <text:p>70478</text:p>
          </table:table-cell>
          <table:table-cell office:value-type="float" office:value="69476" calcext:value-type="float">
            <text:p>69476</text:p>
          </table:table-cell>
          <table:table-cell office:value-type="float" office:value="66574" calcext:value-type="float">
            <text:p>66574</text:p>
          </table:table-cell>
          <table:table-cell table:number-columns-repeated="2"/>
          <table:table-cell table:formula="of:=[.B13]/MIN([.$A13];32)" office:value-type="float" office:value="2230.28125" calcext:value-type="float">
            <text:p>2230</text:p>
          </table:table-cell>
          <table:table-cell table:formula="of:=[.C13]/MIN([.$A13];32)" office:value-type="float" office:value="2208.65625" calcext:value-type="float">
            <text:p>2209</text:p>
          </table:table-cell>
          <table:table-cell table:formula="of:=[.D13]/MIN([.$A13];32)" office:value-type="float" office:value="2162.6875" calcext:value-type="float">
            <text:p>2163</text:p>
          </table:table-cell>
          <table:table-cell table:formula="of:=[.E13]/MIN([.$A13];32)" office:value-type="float" office:value="2202.4375" calcext:value-type="float">
            <text:p>2202</text:p>
          </table:table-cell>
          <table:table-cell table:formula="of:=[.F13]/MIN([.$A13];32)" office:value-type="float" office:value="2171.125" calcext:value-type="float">
            <text:p>2171</text:p>
          </table:table-cell>
          <table:table-cell table:formula="of:=[.G13]/MIN([.$A13];32)" office:value-type="float" office:value="2080.4375" calcext:value-type="float">
            <text:p>208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68278" calcext:value-type="float">
            <text:p>68278</text:p>
          </table:table-cell>
          <table:table-cell office:value-type="float" office:value="66914" calcext:value-type="float">
            <text:p>66914</text:p>
          </table:table-cell>
          <table:table-cell office:value-type="float" office:value="65871" calcext:value-type="float">
            <text:p>65871</text:p>
          </table:table-cell>
          <table:table-cell office:value-type="float" office:value="66103" calcext:value-type="float">
            <text:p>66103</text:p>
          </table:table-cell>
          <table:table-cell office:value-type="float" office:value="65147" calcext:value-type="float">
            <text:p>65147</text:p>
          </table:table-cell>
          <table:table-cell office:value-type="float" office:value="62184" calcext:value-type="float">
            <text:p>62184</text:p>
          </table:table-cell>
          <table:table-cell table:number-columns-repeated="2"/>
          <table:table-cell table:formula="of:=[.B14]/MIN([.$A14];32)" office:value-type="float" office:value="2133.6875" calcext:value-type="float">
            <text:p>2134</text:p>
          </table:table-cell>
          <table:table-cell table:formula="of:=[.C14]/MIN([.$A14];32)" office:value-type="float" office:value="2091.0625" calcext:value-type="float">
            <text:p>2091</text:p>
          </table:table-cell>
          <table:table-cell table:formula="of:=[.D14]/MIN([.$A14];32)" office:value-type="float" office:value="2058.46875" calcext:value-type="float">
            <text:p>2058</text:p>
          </table:table-cell>
          <table:table-cell table:formula="of:=[.E14]/MIN([.$A14];32)" office:value-type="float" office:value="2065.71875" calcext:value-type="float">
            <text:p>2066</text:p>
          </table:table-cell>
          <table:table-cell table:formula="of:=[.F14]/MIN([.$A14];32)" office:value-type="float" office:value="2035.84375" calcext:value-type="float">
            <text:p>2036</text:p>
          </table:table-cell>
          <table:table-cell table:formula="of:=[.G14]/MIN([.$A14];32)" office:value-type="float" office:value="1943.25" calcext:value-type="float">
            <text:p>1943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63883" calcext:value-type="float">
            <text:p>63883</text:p>
          </table:table-cell>
          <table:table-cell office:value-type="float" office:value="63483" calcext:value-type="float">
            <text:p>63483</text:p>
          </table:table-cell>
          <table:table-cell office:value-type="float" office:value="61667" calcext:value-type="float">
            <text:p>61667</text:p>
          </table:table-cell>
          <table:table-cell office:value-type="float" office:value="61871" calcext:value-type="float">
            <text:p>61871</text:p>
          </table:table-cell>
          <table:table-cell office:value-type="float" office:value="61581" calcext:value-type="float">
            <text:p>61581</text:p>
          </table:table-cell>
          <table:table-cell office:value-type="float" office:value="59107" calcext:value-type="float">
            <text:p>59107</text:p>
          </table:table-cell>
          <table:table-cell table:number-columns-repeated="2"/>
          <table:table-cell table:formula="of:=[.B15]/MIN([.$A15];32)" office:value-type="float" office:value="1996.34375" calcext:value-type="float">
            <text:p>1996</text:p>
          </table:table-cell>
          <table:table-cell table:formula="of:=[.C15]/MIN([.$A15];32)" office:value-type="float" office:value="1983.84375" calcext:value-type="float">
            <text:p>1984</text:p>
          </table:table-cell>
          <table:table-cell table:formula="of:=[.D15]/MIN([.$A15];32)" office:value-type="float" office:value="1927.09375" calcext:value-type="float">
            <text:p>1927</text:p>
          </table:table-cell>
          <table:table-cell table:formula="of:=[.E15]/MIN([.$A15];32)" office:value-type="float" office:value="1933.46875" calcext:value-type="float">
            <text:p>1933</text:p>
          </table:table-cell>
          <table:table-cell table:formula="of:=[.F15]/MIN([.$A15];32)" office:value-type="float" office:value="1924.40625" calcext:value-type="float">
            <text:p>1924</text:p>
          </table:table-cell>
          <table:table-cell table:formula="of:=[.G15]/MIN([.$A15];32)" office:value-type="float" office:value="1847.09375" calcext:value-type="float">
            <text:p>184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7:.J15])" office:value-type="float" office:value="8502.65625" calcext:value-type="float">
            <text:p>8503</text:p>
          </table:table-cell>
          <table:table-cell table:style-name="ce5" table:formula="of:=AVERAGE([.K7:.K15])" office:value-type="float" office:value="8423.375" calcext:value-type="float">
            <text:p>8423</text:p>
          </table:table-cell>
          <table:table-cell table:style-name="ce5" table:formula="of:=AVERAGE([.L7:.L15])" office:value-type="float" office:value="8400.25" calcext:value-type="float">
            <text:p>8400</text:p>
          </table:table-cell>
          <table:table-cell table:style-name="ce5" table:formula="of:=AVERAGE([.M7:.M15])" office:value-type="float" office:value="8456.65972222222" calcext:value-type="float">
            <text:p>8457</text:p>
          </table:table-cell>
          <table:table-cell table:style-name="ce5" table:formula="of:=AVERAGE([.N7:.N15])" office:value-type="float" office:value="8013.48611111111" calcext:value-type="float">
            <text:p>8013</text:p>
          </table:table-cell>
          <table:table-cell table:style-name="ce5" table:formula="of:=AVERAGE([.O7:.O15])" office:value-type="float" office:value="7816.24652777778" calcext:value-type="float">
            <text:p>781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6]-[.$J16])/[.J16]" office:value-type="percentage" office:value="0" calcext:value-type="percentage">
            <text:p>0,0%</text:p>
          </table:table-cell>
          <table:table-cell table:style-name="ce6" table:formula="of:=([.K16]-[.$J16])/[.K16]" office:value-type="percentage" office:value="-0.00941205276982207" calcext:value-type="percentage">
            <text:p>-0,9%</text:p>
          </table:table-cell>
          <table:table-cell table:style-name="ce6" table:formula="of:=([.L16]-[.$J16])/[.L16]" office:value-type="percentage" office:value="-0.0121908574149579" calcext:value-type="percentage">
            <text:p>-1,2%</text:p>
          </table:table-cell>
          <table:table-cell table:style-name="ce6" table:formula="of:=([.M16]-[.$J16])/[.M16]" office:value-type="percentage" office:value="-0.00543908934362213" calcext:value-type="percentage">
            <text:p>-0,5%</text:p>
          </table:table-cell>
          <table:table-cell table:style-name="ce6" table:formula="of:=([.N16]-[.$J16])/[.N16]" office:value-type="percentage" office:value="-0.0610433626646746" calcext:value-type="percentage">
            <text:p>-6,1%</text:p>
          </table:table-cell>
          <table:table-cell table:style-name="ce6" table:formula="of:=([.O16]-[.$J16])/[.O16]" office:value-type="percentage" office:value="-0.0878183306760892" calcext:value-type="percentage">
            <text:p>-8,8%</text:p>
          </table:table-cell>
        </table:table-row>
        <calcext:conditional-formats>
          <calcext:conditional-format calcext:target-range-address="Sheet2.K7:Sheet2.K7">
            <calcext:condition calcext:apply-style-name="Untitled1" calcext:value="&lt;[.$J7]*0.99" calcext:base-cell-address="Sheet2.K7"/>
            <calcext:condition calcext:apply-style-name="besser" calcext:value="&gt;[.$J7]*1.01" calcext:base-cell-address="Sheet2.K7"/>
          </calcext:conditional-format>
          <calcext:conditional-format calcext:target-range-address="Sheet2.K9:Sheet2.K9">
            <calcext:condition calcext:apply-style-name="Untitled1" calcext:value="&lt;[.$J8]" calcext:base-cell-address="Sheet2.K8"/>
            <calcext:condition calcext:apply-style-name="besser" calcext:value="&gt;[.$J8]" calcext:base-cell-address="Sheet2.K8"/>
          </calcext:conditional-format>
          <calcext:conditional-format calcext:target-range-address="Sheet2.K10:Sheet2.K10">
            <calcext:condition calcext:apply-style-name="Untitled1" calcext:value="&lt;[.$J9]" calcext:base-cell-address="Sheet2.K9"/>
            <calcext:condition calcext:apply-style-name="besser" calcext:value="&gt;[.$J9]" calcext:base-cell-address="Sheet2.K9"/>
          </calcext:conditional-format>
          <calcext:conditional-format calcext:target-range-address="Sheet2.K8:Sheet2.K8">
            <calcext:condition calcext:apply-style-name="Untitled1" calcext:value="&lt;[.$J7]*0.99" calcext:base-cell-address="Sheet2.K7"/>
            <calcext:condition calcext:apply-style-name="besser" calcext:value="&gt;[.$J7]*1.01" calcext:base-cell-address="Sheet2.K7"/>
          </calcext:conditional-format>
          <calcext:conditional-format calcext:target-range-address="Sheet2.L8:Sheet2.L8">
            <calcext:condition calcext:apply-style-name="Untitled1" calcext:value="&lt;[.$J8]" calcext:base-cell-address="Sheet2.K8"/>
            <calcext:condition calcext:apply-style-name="besser" calcext:value="&gt;[.$J8]" calcext:base-cell-address="Sheet2.K8"/>
          </calcext:conditional-format>
          <calcext:conditional-format calcext:target-range-address="Sheet2.L9:Sheet2.L9">
            <calcext:condition calcext:apply-style-name="Untitled1" calcext:value="&lt;[.$J9]" calcext:base-cell-address="Sheet2.K9"/>
            <calcext:condition calcext:apply-style-name="besser" calcext:value="&gt;[.$J9]" calcext:base-cell-address="Sheet2.K9"/>
          </calcext:conditional-format>
          <calcext:conditional-format calcext:target-range-address="Sheet2.M7:Sheet2.M7">
            <calcext:condition calcext:apply-style-name="Untitled1" calcext:value="&lt;[.$J7]" calcext:base-cell-address="Sheet2.L7"/>
            <calcext:condition calcext:apply-style-name="besser" calcext:value="&gt;[.$J7]" calcext:base-cell-address="Sheet2.L7"/>
          </calcext:conditional-format>
          <calcext:conditional-format calcext:target-range-address="Sheet2.L7:Sheet2.L7">
            <calcext:condition calcext:apply-style-name="Untitled1" calcext:value="&lt;[.$J7]*0.99" calcext:base-cell-address="Sheet2.K7"/>
            <calcext:condition calcext:apply-style-name="besser" calcext:value="&gt;[.$J7]*1.01" calcext:base-cell-address="Sheet2.K7"/>
          </calcext:conditional-format>
        </calcext:conditional-formats>
      </table:table>
      <table:table table:name="Sheet4" table:style-name="ta1">
        <table:table-column table:style-name="co3" table:default-cell-style-name="Default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3" table:number-columns-repeated="3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OLTP, 32 tables, uniform rng, sysbench-mariadb, Intel (32 hw threads)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ce36"/>
          <table:table-cell table:style-name="Default" table:number-columns-repeated="6"/>
          <table:table-cell/>
          <table:table-cell table:style-name="ce36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546" calcext:value-type="float">
            <text:p>11546</text:p>
          </table:table-cell>
          <table:table-cell office:value-type="float" office:value="11091" calcext:value-type="float">
            <text:p>11091</text:p>
          </table:table-cell>
          <table:table-cell office:value-type="float" office:value="11436" calcext:value-type="float">
            <text:p>11436</text:p>
          </table:table-cell>
          <table:table-cell office:value-type="float" office:value="11259" calcext:value-type="float">
            <text:p>11259</text:p>
          </table:table-cell>
          <table:table-cell office:value-type="float" office:value="10763" calcext:value-type="float">
            <text:p>10763</text:p>
          </table:table-cell>
          <table:table-cell office:value-type="float" office:value="11183" calcext:value-type="float">
            <text:p>11183</text:p>
          </table:table-cell>
          <table:table-cell table:number-columns-repeated="2"/>
          <table:table-cell table:formula="of:=[.B8]/MIN([.$A8];32)" office:value-type="float" office:value="11546" calcext:value-type="float">
            <text:p>11546</text:p>
          </table:table-cell>
          <table:table-cell table:style-name="ce38" table:formula="of:=[.C8]/MIN([.$A8];32)" office:value-type="float" office:value="11091" calcext:value-type="float">
            <text:p>11091</text:p>
          </table:table-cell>
          <table:table-cell table:style-name="ce71" table:formula="of:=[.D8]/MIN([.$A8];32)" office:value-type="float" office:value="11436" calcext:value-type="float">
            <text:p>11436</text:p>
          </table:table-cell>
          <table:table-cell table:style-name="ce103" table:formula="of:=[.E8]/MIN([.$A8];32)" office:value-type="float" office:value="11259" calcext:value-type="float">
            <text:p>11259</text:p>
          </table:table-cell>
          <table:table-cell table:style-name="ce123" table:formula="of:=[.F8]/MIN([.$A8];32)" office:value-type="float" office:value="10763" calcext:value-type="float">
            <text:p>10763</text:p>
          </table:table-cell>
          <table:table-cell table:style-name="ce139" table:formula="of:=[.G8]/MIN([.$A8];32)" office:value-type="float" office:value="11183" calcext:value-type="float">
            <text:p>1118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2720" calcext:value-type="float">
            <text:p>22720</text:p>
          </table:table-cell>
          <table:table-cell office:value-type="float" office:value="22403" calcext:value-type="float">
            <text:p>22403</text:p>
          </table:table-cell>
          <table:table-cell office:value-type="float" office:value="22392" calcext:value-type="float">
            <text:p>22392</text:p>
          </table:table-cell>
          <table:table-cell office:value-type="float" office:value="22676" calcext:value-type="float">
            <text:p>22676</text:p>
          </table:table-cell>
          <table:table-cell office:value-type="float" office:value="22165" calcext:value-type="float">
            <text:p>22165</text:p>
          </table:table-cell>
          <table:table-cell office:value-type="float" office:value="22511" calcext:value-type="float">
            <text:p>22511</text:p>
          </table:table-cell>
          <table:table-cell table:number-columns-repeated="2"/>
          <table:table-cell table:formula="of:=[.B9]/MIN([.$A9];32)" office:value-type="float" office:value="11360" calcext:value-type="float">
            <text:p>11360</text:p>
          </table:table-cell>
          <table:table-cell table:style-name="ce39" table:formula="of:=[.C9]/MIN([.$A9];32)" office:value-type="float" office:value="11201.5" calcext:value-type="float">
            <text:p>11202</text:p>
          </table:table-cell>
          <table:table-cell table:style-name="ce72" table:formula="of:=[.D9]/MIN([.$A9];32)" office:value-type="float" office:value="11196" calcext:value-type="float">
            <text:p>11196</text:p>
          </table:table-cell>
          <table:table-cell table:style-name="ce104" table:formula="of:=[.E9]/MIN([.$A9];32)" office:value-type="float" office:value="11338" calcext:value-type="float">
            <text:p>11338</text:p>
          </table:table-cell>
          <table:table-cell table:style-name="ce124" table:formula="of:=[.F9]/MIN([.$A9];32)" office:value-type="float" office:value="11082.5" calcext:value-type="float">
            <text:p>11083</text:p>
          </table:table-cell>
          <table:table-cell table:style-name="ce140" table:formula="of:=[.G9]/MIN([.$A9];32)" office:value-type="float" office:value="11255.5" calcext:value-type="float">
            <text:p>1125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1868" calcext:value-type="float">
            <text:p>41868</text:p>
          </table:table-cell>
          <table:table-cell office:value-type="float" office:value="42058" calcext:value-type="float">
            <text:p>42058</text:p>
          </table:table-cell>
          <table:table-cell office:value-type="float" office:value="42293" calcext:value-type="float">
            <text:p>42293</text:p>
          </table:table-cell>
          <table:table-cell office:value-type="float" office:value="42460" calcext:value-type="float">
            <text:p>42460</text:p>
          </table:table-cell>
          <table:table-cell office:value-type="float" office:value="41698" calcext:value-type="float">
            <text:p>41698</text:p>
          </table:table-cell>
          <table:table-cell office:value-type="float" office:value="41606" calcext:value-type="float">
            <text:p>41606</text:p>
          </table:table-cell>
          <table:table-cell table:number-columns-repeated="2"/>
          <table:table-cell table:formula="of:=[.B10]/MIN([.$A10];32)" office:value-type="float" office:value="10467" calcext:value-type="float">
            <text:p>10467</text:p>
          </table:table-cell>
          <table:table-cell table:style-name="ce40" table:formula="of:=[.C10]/MIN([.$A10];32)" office:value-type="float" office:value="10514.5" calcext:value-type="float">
            <text:p>10515</text:p>
          </table:table-cell>
          <table:table-cell table:style-name="ce73" table:formula="of:=[.D10]/MIN([.$A10];32)" office:value-type="float" office:value="10573.25" calcext:value-type="float">
            <text:p>10573</text:p>
          </table:table-cell>
          <table:table-cell table:style-name="ce105" table:formula="of:=[.E10]/MIN([.$A10];32)" office:value-type="float" office:value="10615" calcext:value-type="float">
            <text:p>10615</text:p>
          </table:table-cell>
          <table:table-cell table:style-name="ce125" table:formula="of:=[.F10]/MIN([.$A10];32)" office:value-type="float" office:value="10424.5" calcext:value-type="float">
            <text:p>10425</text:p>
          </table:table-cell>
          <table:table-cell table:style-name="ce141" table:formula="of:=[.G10]/MIN([.$A10];32)" office:value-type="float" office:value="10401.5" calcext:value-type="float">
            <text:p>1040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6247" calcext:value-type="float">
            <text:p>76247</text:p>
          </table:table-cell>
          <table:table-cell office:value-type="float" office:value="77119" calcext:value-type="float">
            <text:p>77119</text:p>
          </table:table-cell>
          <table:table-cell office:value-type="float" office:value="76840" calcext:value-type="float">
            <text:p>76840</text:p>
          </table:table-cell>
          <table:table-cell office:value-type="float" office:value="76943" calcext:value-type="float">
            <text:p>76943</text:p>
          </table:table-cell>
          <table:table-cell office:value-type="float" office:value="76328" calcext:value-type="float">
            <text:p>76328</text:p>
          </table:table-cell>
          <table:table-cell office:value-type="float" office:value="76749" calcext:value-type="float">
            <text:p>76749</text:p>
          </table:table-cell>
          <table:table-cell table:number-columns-repeated="2"/>
          <table:table-cell table:formula="of:=[.B11]/MIN([.$A11];32)" office:value-type="float" office:value="9530.875" calcext:value-type="float">
            <text:p>9531</text:p>
          </table:table-cell>
          <table:table-cell table:style-name="ce41" table:formula="of:=[.C11]/MIN([.$A11];32)" office:value-type="float" office:value="9639.875" calcext:value-type="float">
            <text:p>9640</text:p>
          </table:table-cell>
          <table:table-cell table:style-name="ce74" table:formula="of:=[.D11]/MIN([.$A11];32)" office:value-type="float" office:value="9605" calcext:value-type="float">
            <text:p>9605</text:p>
          </table:table-cell>
          <table:table-cell table:style-name="ce106" table:formula="of:=[.E11]/MIN([.$A11];32)" office:value-type="float" office:value="9617.875" calcext:value-type="float">
            <text:p>9618</text:p>
          </table:table-cell>
          <table:table-cell table:style-name="ce126" table:formula="of:=[.F11]/MIN([.$A11];32)" office:value-type="float" office:value="9541" calcext:value-type="float">
            <text:p>9541</text:p>
          </table:table-cell>
          <table:table-cell table:style-name="ce142" table:formula="of:=[.G11]/MIN([.$A11];32)" office:value-type="float" office:value="9593.625" calcext:value-type="float">
            <text:p>959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3501" calcext:value-type="float">
            <text:p>123501</text:p>
          </table:table-cell>
          <table:table-cell office:value-type="float" office:value="123439" calcext:value-type="float">
            <text:p>123439</text:p>
          </table:table-cell>
          <table:table-cell office:value-type="float" office:value="123522" calcext:value-type="float">
            <text:p>123522</text:p>
          </table:table-cell>
          <table:table-cell office:value-type="float" office:value="124030" calcext:value-type="float">
            <text:p>124030</text:p>
          </table:table-cell>
          <table:table-cell office:value-type="float" office:value="123989" calcext:value-type="float">
            <text:p>123989</text:p>
          </table:table-cell>
          <table:table-cell office:value-type="float" office:value="123837" calcext:value-type="float">
            <text:p>123837</text:p>
          </table:table-cell>
          <table:table-cell table:number-columns-repeated="2"/>
          <table:table-cell table:formula="of:=[.B12]/MIN([.$A12];32)" office:value-type="float" office:value="7718.8125" calcext:value-type="float">
            <text:p>7719</text:p>
          </table:table-cell>
          <table:table-cell table:style-name="ce42" table:formula="of:=[.C12]/MIN([.$A12];32)" office:value-type="float" office:value="7714.9375" calcext:value-type="float">
            <text:p>7715</text:p>
          </table:table-cell>
          <table:table-cell table:style-name="ce75" table:formula="of:=[.D12]/MIN([.$A12];32)" office:value-type="float" office:value="7720.125" calcext:value-type="float">
            <text:p>7720</text:p>
          </table:table-cell>
          <table:table-cell table:style-name="ce107" table:formula="of:=[.E12]/MIN([.$A12];32)" office:value-type="float" office:value="7751.875" calcext:value-type="float">
            <text:p>7752</text:p>
          </table:table-cell>
          <table:table-cell table:formula="of:=[.F12]/MIN([.$A12];32)" office:value-type="float" office:value="7749.3125" calcext:value-type="float">
            <text:p>7749</text:p>
          </table:table-cell>
          <table:table-cell table:formula="of:=[.G12]/MIN([.$A12];32)" office:value-type="float" office:value="7739.8125" calcext:value-type="float">
            <text:p>774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92896" calcext:value-type="float">
            <text:p>192896</text:p>
          </table:table-cell>
          <table:table-cell office:value-type="float" office:value="193538" calcext:value-type="float">
            <text:p>193538</text:p>
          </table:table-cell>
          <table:table-cell office:value-type="float" office:value="194397" calcext:value-type="float">
            <text:p>194397</text:p>
          </table:table-cell>
          <table:table-cell office:value-type="float" office:value="194536" calcext:value-type="float">
            <text:p>194536</text:p>
          </table:table-cell>
          <table:table-cell office:value-type="float" office:value="194065" calcext:value-type="float">
            <text:p>194065</text:p>
          </table:table-cell>
          <table:table-cell office:value-type="float" office:value="192995" calcext:value-type="float">
            <text:p>192995</text:p>
          </table:table-cell>
          <table:table-cell table:number-columns-repeated="2"/>
          <table:table-cell table:formula="of:=[.B13]/MIN([.$A13];32)" office:value-type="float" office:value="6028" calcext:value-type="float">
            <text:p>6028</text:p>
          </table:table-cell>
          <table:table-cell table:style-name="ce43" table:formula="of:=[.C13]/MIN([.$A13];32)" office:value-type="float" office:value="6048.0625" calcext:value-type="float">
            <text:p>6048</text:p>
          </table:table-cell>
          <table:table-cell table:style-name="ce76" table:formula="of:=[.D13]/MIN([.$A13];32)" office:value-type="float" office:value="6074.90625" calcext:value-type="float">
            <text:p>6075</text:p>
          </table:table-cell>
          <table:table-cell table:style-name="ce108" table:formula="of:=[.E13]/MIN([.$A13];32)" office:value-type="float" office:value="6079.25" calcext:value-type="float">
            <text:p>6079</text:p>
          </table:table-cell>
          <table:table-cell table:formula="of:=[.F13]/MIN([.$A13];32)" office:value-type="float" office:value="6064.53125" calcext:value-type="float">
            <text:p>6065</text:p>
          </table:table-cell>
          <table:table-cell table:formula="of:=[.G13]/MIN([.$A13];32)" office:value-type="float" office:value="6031.09375" calcext:value-type="float">
            <text:p>603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4418" calcext:value-type="float">
            <text:p>194418</text:p>
          </table:table-cell>
          <table:table-cell office:value-type="float" office:value="194495" calcext:value-type="float">
            <text:p>194495</text:p>
          </table:table-cell>
          <table:table-cell office:value-type="float" office:value="195175" calcext:value-type="float">
            <text:p>195175</text:p>
          </table:table-cell>
          <table:table-cell office:value-type="float" office:value="195690" calcext:value-type="float">
            <text:p>195690</text:p>
          </table:table-cell>
          <table:table-cell office:value-type="float" office:value="194926" calcext:value-type="float">
            <text:p>194926</text:p>
          </table:table-cell>
          <table:table-cell office:value-type="float" office:value="194932" calcext:value-type="float">
            <text:p>194932</text:p>
          </table:table-cell>
          <table:table-cell table:number-columns-repeated="2"/>
          <table:table-cell table:formula="of:=[.B14]/MIN([.$A14];32)" office:value-type="float" office:value="6075.5625" calcext:value-type="float">
            <text:p>6076</text:p>
          </table:table-cell>
          <table:table-cell table:style-name="ce44" table:formula="of:=[.C14]/MIN([.$A14];32)" office:value-type="float" office:value="6077.96875" calcext:value-type="float">
            <text:p>6078</text:p>
          </table:table-cell>
          <table:table-cell table:style-name="ce77" table:formula="of:=[.D14]/MIN([.$A14];32)" office:value-type="float" office:value="6099.21875" calcext:value-type="float">
            <text:p>6099</text:p>
          </table:table-cell>
          <table:table-cell table:style-name="ce109" table:formula="of:=[.E14]/MIN([.$A14];32)" office:value-type="float" office:value="6115.3125" calcext:value-type="float">
            <text:p>6115</text:p>
          </table:table-cell>
          <table:table-cell table:formula="of:=[.F14]/MIN([.$A14];32)" office:value-type="float" office:value="6091.4375" calcext:value-type="float">
            <text:p>6091</text:p>
          </table:table-cell>
          <table:table-cell table:formula="of:=[.G14]/MIN([.$A14];32)" office:value-type="float" office:value="6091.625" calcext:value-type="float">
            <text:p>6092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89564" calcext:value-type="float">
            <text:p>189564</text:p>
          </table:table-cell>
          <table:table-cell office:value-type="float" office:value="189567" calcext:value-type="float">
            <text:p>189567</text:p>
          </table:table-cell>
          <table:table-cell office:value-type="float" office:value="190511" calcext:value-type="float">
            <text:p>190511</text:p>
          </table:table-cell>
          <table:table-cell office:value-type="float" office:value="190689" calcext:value-type="float">
            <text:p>190689</text:p>
          </table:table-cell>
          <table:table-cell office:value-type="float" office:value="190127" calcext:value-type="float">
            <text:p>190127</text:p>
          </table:table-cell>
          <table:table-cell office:value-type="float" office:value="189652" calcext:value-type="float">
            <text:p>189652</text:p>
          </table:table-cell>
          <table:table-cell table:number-columns-repeated="2"/>
          <table:table-cell table:formula="of:=[.B15]/MIN([.$A15];32)" office:value-type="float" office:value="5923.875" calcext:value-type="float">
            <text:p>5924</text:p>
          </table:table-cell>
          <table:table-cell table:style-name="ce45" table:formula="of:=[.C15]/MIN([.$A15];32)" office:value-type="float" office:value="5923.96875" calcext:value-type="float">
            <text:p>5924</text:p>
          </table:table-cell>
          <table:table-cell table:style-name="ce78" table:formula="of:=[.D15]/MIN([.$A15];32)" office:value-type="float" office:value="5953.46875" calcext:value-type="float">
            <text:p>5953</text:p>
          </table:table-cell>
          <table:table-cell table:style-name="ce110" table:formula="of:=[.E15]/MIN([.$A15];32)" office:value-type="float" office:value="5959.03125" calcext:value-type="float">
            <text:p>5959</text:p>
          </table:table-cell>
          <table:table-cell table:formula="of:=[.F15]/MIN([.$A15];32)" office:value-type="float" office:value="5941.46875" calcext:value-type="float">
            <text:p>5941</text:p>
          </table:table-cell>
          <table:table-cell table:formula="of:=[.G15]/MIN([.$A15];32)" office:value-type="float" office:value="5926.625" calcext:value-type="float">
            <text:p>592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0497" calcext:value-type="float">
            <text:p>190497</text:p>
          </table:table-cell>
          <table:table-cell office:value-type="float" office:value="190509" calcext:value-type="float">
            <text:p>190509</text:p>
          </table:table-cell>
          <table:table-cell office:value-type="float" office:value="191544" calcext:value-type="float">
            <text:p>191544</text:p>
          </table:table-cell>
          <table:table-cell office:value-type="float" office:value="191010" calcext:value-type="float">
            <text:p>191010</text:p>
          </table:table-cell>
          <table:table-cell office:value-type="float" office:value="191024" calcext:value-type="float">
            <text:p>191024</text:p>
          </table:table-cell>
          <table:table-cell office:value-type="float" office:value="190348" calcext:value-type="float">
            <text:p>190348</text:p>
          </table:table-cell>
          <table:table-cell table:number-columns-repeated="2"/>
          <table:table-cell table:formula="of:=[.B16]/MIN([.$A16];32)" office:value-type="float" office:value="5953.03125" calcext:value-type="float">
            <text:p>5953</text:p>
          </table:table-cell>
          <table:table-cell table:style-name="ce46" table:formula="of:=[.C16]/MIN([.$A16];32)" office:value-type="float" office:value="5953.40625" calcext:value-type="float">
            <text:p>5953</text:p>
          </table:table-cell>
          <table:table-cell table:style-name="ce4" table:formula="of:=[.D16]/MIN([.$A16];32)" office:value-type="float" office:value="5985.75" calcext:value-type="float">
            <text:p>5986</text:p>
          </table:table-cell>
          <table:table-cell table:formula="of:=[.E16]/MIN([.$A16];32)" office:value-type="float" office:value="5969.0625" calcext:value-type="float">
            <text:p>5969</text:p>
          </table:table-cell>
          <table:table-cell table:formula="of:=[.F16]/MIN([.$A16];32)" office:value-type="float" office:value="5969.5" calcext:value-type="float">
            <text:p>5970</text:p>
          </table:table-cell>
          <table:table-cell table:formula="of:=[.G16]/MIN([.$A16];32)" office:value-type="float" office:value="5948.375" calcext:value-type="float">
            <text:p>594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8:.J16])" office:value-type="float" office:value="8289.23958333333" calcext:value-type="float">
            <text:p>8289</text:p>
          </table:table-cell>
          <table:table-cell table:style-name="ce5" table:formula="of:=AVERAGE([.K8:.K16])" office:value-type="float" office:value="8240.57986111111" calcext:value-type="float">
            <text:p>8241</text:p>
          </table:table-cell>
          <table:table-cell table:style-name="ce5" table:formula="of:=AVERAGE([.L8:.L16])" office:value-type="float" office:value="8293.74652777778" calcext:value-type="float">
            <text:p>8294</text:p>
          </table:table-cell>
          <table:table-cell table:style-name="ce5" table:formula="of:=AVERAGE([.M8:.M16])" office:value-type="float" office:value="8300.48958333333" calcext:value-type="float">
            <text:p>8300</text:p>
          </table:table-cell>
          <table:table-cell table:style-name="ce5" table:formula="of:=AVERAGE([.N8:.N16])" office:value-type="float" office:value="8180.80555555556" calcext:value-type="float">
            <text:p>8181</text:p>
          </table:table-cell>
          <table:table-cell table:style-name="ce5" table:formula="of:=AVERAGE([.O8:.O16])" office:value-type="float" office:value="8241.23958333333" calcext:value-type="float">
            <text:p>8241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7]-[.$J17])/[.J17]" office:value-type="percentage" office:value="0" calcext:value-type="percentage">
            <text:p>0,0%</text:p>
          </table:table-cell>
          <table:table-cell table:style-name="ce6" table:formula="of:=([.K17]-[.$J17])/[.K17]" office:value-type="percentage" office:value="-0.00590489055895899" calcext:value-type="percentage">
            <text:p>-0,6%</text:p>
          </table:table-cell>
          <table:table-cell table:style-name="ce6" table:formula="of:=([.L17]-[.$J17])/[.L17]" office:value-type="percentage" office:value="0.000543414779960851" calcext:value-type="percentage">
            <text:p>0,1%</text:p>
          </table:table-cell>
          <table:table-cell table:style-name="ce6" table:formula="of:=([.M17]-[.$J17])/[.M17]" office:value-type="percentage" office:value="0.00135534174063528" calcext:value-type="percentage">
            <text:p>0,1%</text:p>
          </table:table-cell>
          <table:table-cell table:style-name="ce6" table:formula="of:=([.N17]-[.$J17])/[.N17]" office:value-type="percentage" office:value="-0.0132546883117325" calcext:value-type="percentage">
            <text:p>-1,3%</text:p>
          </table:table-cell>
          <table:table-cell table:style-name="ce6" table:formula="of:=([.O17]-[.$J17])/[.O17]" office:value-type="percentage" office:value="-0.00582436653062153" calcext:value-type="percentage">
            <text:p>-0,6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1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222" calcext:value-type="float">
            <text:p>11222</text:p>
          </table:table-cell>
          <table:table-cell office:value-type="float" office:value="12201" calcext:value-type="float">
            <text:p>12201</text:p>
          </table:table-cell>
          <table:table-cell office:value-type="float" office:value="11828" calcext:value-type="float">
            <text:p>11828</text:p>
          </table:table-cell>
          <table:table-cell office:value-type="float" office:value="11729" calcext:value-type="float">
            <text:p>11729</text:p>
          </table:table-cell>
          <table:table-cell office:value-type="float" office:value="11224" calcext:value-type="float">
            <text:p>11224</text:p>
          </table:table-cell>
          <table:table-cell office:value-type="float" office:value="11119" calcext:value-type="float">
            <text:p>11119</text:p>
          </table:table-cell>
          <table:table-cell table:number-columns-repeated="2"/>
          <table:table-cell table:formula="of:=[.B23]/MIN([.$A23];32)" office:value-type="float" office:value="11222" calcext:value-type="float">
            <text:p>11222</text:p>
          </table:table-cell>
          <table:table-cell table:style-name="ce47" table:formula="of:=[.C23]/MIN([.$A23];32)" office:value-type="float" office:value="12201" calcext:value-type="float">
            <text:p>12201</text:p>
          </table:table-cell>
          <table:table-cell table:style-name="ce79" table:formula="of:=[.D23]/MIN([.$A23];32)" office:value-type="float" office:value="11828" calcext:value-type="float">
            <text:p>11828</text:p>
          </table:table-cell>
          <table:table-cell table:style-name="ce111" table:formula="of:=[.E23]/MIN([.$A23];32)" office:value-type="float" office:value="11729" calcext:value-type="float">
            <text:p>11729</text:p>
          </table:table-cell>
          <table:table-cell table:style-name="ce127" table:formula="of:=[.F23]/MIN([.$A23];32)" office:value-type="float" office:value="11224" calcext:value-type="float">
            <text:p>11224</text:p>
          </table:table-cell>
          <table:table-cell table:style-name="ce143" table:formula="of:=[.G23]/MIN([.$A23];32)" office:value-type="float" office:value="11119" calcext:value-type="float">
            <text:p>11119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3384" calcext:value-type="float">
            <text:p>23384</text:p>
          </table:table-cell>
          <table:table-cell office:value-type="float" office:value="22992" calcext:value-type="float">
            <text:p>22992</text:p>
          </table:table-cell>
          <table:table-cell office:value-type="float" office:value="22633" calcext:value-type="float">
            <text:p>22633</text:p>
          </table:table-cell>
          <table:table-cell office:value-type="float" office:value="22322" calcext:value-type="float">
            <text:p>22322</text:p>
          </table:table-cell>
          <table:table-cell office:value-type="float" office:value="22108" calcext:value-type="float">
            <text:p>22108</text:p>
          </table:table-cell>
          <table:table-cell office:value-type="float" office:value="21816" calcext:value-type="float">
            <text:p>21816</text:p>
          </table:table-cell>
          <table:table-cell table:number-columns-repeated="2"/>
          <table:table-cell table:formula="of:=[.B24]/MIN([.$A24];32)" office:value-type="float" office:value="11692" calcext:value-type="float">
            <text:p>11692</text:p>
          </table:table-cell>
          <table:table-cell table:style-name="ce48" table:formula="of:=[.C24]/MIN([.$A24];32)" office:value-type="float" office:value="11496" calcext:value-type="float">
            <text:p>11496</text:p>
          </table:table-cell>
          <table:table-cell table:style-name="ce80" table:formula="of:=[.D24]/MIN([.$A24];32)" office:value-type="float" office:value="11316.5" calcext:value-type="float">
            <text:p>11317</text:p>
          </table:table-cell>
          <table:table-cell table:style-name="ce112" table:formula="of:=[.E24]/MIN([.$A24];32)" office:value-type="float" office:value="11161" calcext:value-type="float">
            <text:p>11161</text:p>
          </table:table-cell>
          <table:table-cell table:style-name="ce128" table:formula="of:=[.F24]/MIN([.$A24];32)" office:value-type="float" office:value="11054" calcext:value-type="float">
            <text:p>11054</text:p>
          </table:table-cell>
          <table:table-cell table:style-name="ce144" table:formula="of:=[.G24]/MIN([.$A24];32)" office:value-type="float" office:value="10908" calcext:value-type="float">
            <text:p>1090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4098" calcext:value-type="float">
            <text:p>44098</text:p>
          </table:table-cell>
          <table:table-cell office:value-type="float" office:value="43704" calcext:value-type="float">
            <text:p>43704</text:p>
          </table:table-cell>
          <table:table-cell office:value-type="float" office:value="43680" calcext:value-type="float">
            <text:p>43680</text:p>
          </table:table-cell>
          <table:table-cell office:value-type="float" office:value="42319" calcext:value-type="float">
            <text:p>42319</text:p>
          </table:table-cell>
          <table:table-cell office:value-type="float" office:value="42121" calcext:value-type="float">
            <text:p>42121</text:p>
          </table:table-cell>
          <table:table-cell office:value-type="float" office:value="41933" calcext:value-type="float">
            <text:p>41933</text:p>
          </table:table-cell>
          <table:table-cell table:number-columns-repeated="2"/>
          <table:table-cell table:formula="of:=[.B25]/MIN([.$A25];32)" office:value-type="float" office:value="11024.5" calcext:value-type="float">
            <text:p>11025</text:p>
          </table:table-cell>
          <table:table-cell table:style-name="ce49" table:formula="of:=[.C25]/MIN([.$A25];32)" office:value-type="float" office:value="10926" calcext:value-type="float">
            <text:p>10926</text:p>
          </table:table-cell>
          <table:table-cell table:style-name="ce81" table:formula="of:=[.D25]/MIN([.$A25];32)" office:value-type="float" office:value="10920" calcext:value-type="float">
            <text:p>10920</text:p>
          </table:table-cell>
          <table:table-cell table:style-name="ce113" table:formula="of:=[.E25]/MIN([.$A25];32)" office:value-type="float" office:value="10579.75" calcext:value-type="float">
            <text:p>10580</text:p>
          </table:table-cell>
          <table:table-cell table:style-name="ce129" table:formula="of:=[.F25]/MIN([.$A25];32)" office:value-type="float" office:value="10530.25" calcext:value-type="float">
            <text:p>10530</text:p>
          </table:table-cell>
          <table:table-cell table:style-name="ce145" table:formula="of:=[.G25]/MIN([.$A25];32)" office:value-type="float" office:value="10483.25" calcext:value-type="float">
            <text:p>1048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692" calcext:value-type="float">
            <text:p>80692</text:p>
          </table:table-cell>
          <table:table-cell office:value-type="float" office:value="80538" calcext:value-type="float">
            <text:p>80538</text:p>
          </table:table-cell>
          <table:table-cell office:value-type="float" office:value="80465" calcext:value-type="float">
            <text:p>80465</text:p>
          </table:table-cell>
          <table:table-cell office:value-type="float" office:value="79443" calcext:value-type="float">
            <text:p>79443</text:p>
          </table:table-cell>
          <table:table-cell office:value-type="float" office:value="77631" calcext:value-type="float">
            <text:p>77631</text:p>
          </table:table-cell>
          <table:table-cell office:value-type="float" office:value="77480" calcext:value-type="float">
            <text:p>77480</text:p>
          </table:table-cell>
          <table:table-cell table:number-columns-repeated="2"/>
          <table:table-cell table:formula="of:=[.B26]/MIN([.$A26];32)" office:value-type="float" office:value="10086.5" calcext:value-type="float">
            <text:p>10087</text:p>
          </table:table-cell>
          <table:table-cell table:style-name="ce50" table:formula="of:=[.C26]/MIN([.$A26];32)" office:value-type="float" office:value="10067.25" calcext:value-type="float">
            <text:p>10067</text:p>
          </table:table-cell>
          <table:table-cell table:style-name="ce82" table:formula="of:=[.D26]/MIN([.$A26];32)" office:value-type="float" office:value="10058.125" calcext:value-type="float">
            <text:p>10058</text:p>
          </table:table-cell>
          <table:table-cell table:style-name="ce114" table:formula="of:=[.E26]/MIN([.$A26];32)" office:value-type="float" office:value="9930.375" calcext:value-type="float">
            <text:p>9930</text:p>
          </table:table-cell>
          <table:table-cell table:style-name="ce130" table:formula="of:=[.F26]/MIN([.$A26];32)" office:value-type="float" office:value="9703.875" calcext:value-type="float">
            <text:p>9704</text:p>
          </table:table-cell>
          <table:table-cell table:style-name="ce146" table:formula="of:=[.G26]/MIN([.$A26];32)" office:value-type="float" office:value="9685" calcext:value-type="float">
            <text:p>968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9501" calcext:value-type="float">
            <text:p>129501</text:p>
          </table:table-cell>
          <table:table-cell office:value-type="float" office:value="129591" calcext:value-type="float">
            <text:p>129591</text:p>
          </table:table-cell>
          <table:table-cell office:value-type="float" office:value="129556" calcext:value-type="float">
            <text:p>129556</text:p>
          </table:table-cell>
          <table:table-cell office:value-type="float" office:value="130184" calcext:value-type="float">
            <text:p>130184</text:p>
          </table:table-cell>
          <table:table-cell office:value-type="float" office:value="129293" calcext:value-type="float">
            <text:p>129293</text:p>
          </table:table-cell>
          <table:table-cell office:value-type="float" office:value="128190" calcext:value-type="float">
            <text:p>128190</text:p>
          </table:table-cell>
          <table:table-cell table:number-columns-repeated="2"/>
          <table:table-cell table:formula="of:=[.B27]/MIN([.$A27];32)" office:value-type="float" office:value="8093.8125" calcext:value-type="float">
            <text:p>8094</text:p>
          </table:table-cell>
          <table:table-cell table:style-name="ce51" table:formula="of:=[.C27]/MIN([.$A27];32)" office:value-type="float" office:value="8099.4375" calcext:value-type="float">
            <text:p>8099</text:p>
          </table:table-cell>
          <table:table-cell table:style-name="ce83" table:formula="of:=[.D27]/MIN([.$A27];32)" office:value-type="float" office:value="8097.25" calcext:value-type="float">
            <text:p>8097</text:p>
          </table:table-cell>
          <table:table-cell table:formula="of:=[.E27]/MIN([.$A27];32)" office:value-type="float" office:value="8136.5" calcext:value-type="float">
            <text:p>8137</text:p>
          </table:table-cell>
          <table:table-cell table:formula="of:=[.F27]/MIN([.$A27];32)" office:value-type="float" office:value="8080.8125" calcext:value-type="float">
            <text:p>8081</text:p>
          </table:table-cell>
          <table:table-cell table:formula="of:=[.G27]/MIN([.$A27];32)" office:value-type="float" office:value="8011.875" calcext:value-type="float">
            <text:p>801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00991" calcext:value-type="float">
            <text:p>200991</text:p>
          </table:table-cell>
          <table:table-cell office:value-type="float" office:value="201082" calcext:value-type="float">
            <text:p>201082</text:p>
          </table:table-cell>
          <table:table-cell office:value-type="float" office:value="200836" calcext:value-type="float">
            <text:p>200836</text:p>
          </table:table-cell>
          <table:table-cell office:value-type="float" office:value="200554" calcext:value-type="float">
            <text:p>200554</text:p>
          </table:table-cell>
          <table:table-cell office:value-type="float" office:value="200853" calcext:value-type="float">
            <text:p>200853</text:p>
          </table:table-cell>
          <table:table-cell office:value-type="float" office:value="198854" calcext:value-type="float">
            <text:p>198854</text:p>
          </table:table-cell>
          <table:table-cell table:number-columns-repeated="2"/>
          <table:table-cell table:formula="of:=[.B28]/MIN([.$A28];32)" office:value-type="float" office:value="6280.96875" calcext:value-type="float">
            <text:p>6281</text:p>
          </table:table-cell>
          <table:table-cell table:style-name="ce52" table:formula="of:=[.C28]/MIN([.$A28];32)" office:value-type="float" office:value="6283.8125" calcext:value-type="float">
            <text:p>6284</text:p>
          </table:table-cell>
          <table:table-cell table:style-name="ce84" table:formula="of:=[.D28]/MIN([.$A28];32)" office:value-type="float" office:value="6276.125" calcext:value-type="float">
            <text:p>6276</text:p>
          </table:table-cell>
          <table:table-cell table:formula="of:=[.E28]/MIN([.$A28];32)" office:value-type="float" office:value="6267.3125" calcext:value-type="float">
            <text:p>6267</text:p>
          </table:table-cell>
          <table:table-cell table:formula="of:=[.F28]/MIN([.$A28];32)" office:value-type="float" office:value="6276.65625" calcext:value-type="float">
            <text:p>6277</text:p>
          </table:table-cell>
          <table:table-cell table:formula="of:=[.G28]/MIN([.$A28];32)" office:value-type="float" office:value="6214.1875" calcext:value-type="float">
            <text:p>6214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2088" calcext:value-type="float">
            <text:p>202088</text:p>
          </table:table-cell>
          <table:table-cell office:value-type="float" office:value="202092" calcext:value-type="float">
            <text:p>202092</text:p>
          </table:table-cell>
          <table:table-cell office:value-type="float" office:value="203002" calcext:value-type="float">
            <text:p>203002</text:p>
          </table:table-cell>
          <table:table-cell office:value-type="float" office:value="203470" calcext:value-type="float">
            <text:p>203470</text:p>
          </table:table-cell>
          <table:table-cell office:value-type="float" office:value="204557" calcext:value-type="float">
            <text:p>204557</text:p>
          </table:table-cell>
          <table:table-cell office:value-type="float" office:value="204739" calcext:value-type="float">
            <text:p>204739</text:p>
          </table:table-cell>
          <table:table-cell table:number-columns-repeated="2"/>
          <table:table-cell table:formula="of:=[.B29]/MIN([.$A29];32)" office:value-type="float" office:value="6315.25" calcext:value-type="float">
            <text:p>6315</text:p>
          </table:table-cell>
          <table:table-cell table:style-name="ce53" table:formula="of:=[.C29]/MIN([.$A29];32)" office:value-type="float" office:value="6315.375" calcext:value-type="float">
            <text:p>6315</text:p>
          </table:table-cell>
          <table:table-cell table:style-name="ce85" table:formula="of:=[.D29]/MIN([.$A29];32)" office:value-type="float" office:value="6343.8125" calcext:value-type="float">
            <text:p>6344</text:p>
          </table:table-cell>
          <table:table-cell table:formula="of:=[.E29]/MIN([.$A29];32)" office:value-type="float" office:value="6358.4375" calcext:value-type="float">
            <text:p>6358</text:p>
          </table:table-cell>
          <table:table-cell table:formula="of:=[.F29]/MIN([.$A29];32)" office:value-type="float" office:value="6392.40625" calcext:value-type="float">
            <text:p>6392</text:p>
          </table:table-cell>
          <table:table-cell table:formula="of:=[.G29]/MIN([.$A29];32)" office:value-type="float" office:value="6398.09375" calcext:value-type="float">
            <text:p>6398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04513" calcext:value-type="float">
            <text:p>204513</text:p>
          </table:table-cell>
          <table:table-cell office:value-type="float" office:value="203485" calcext:value-type="float">
            <text:p>203485</text:p>
          </table:table-cell>
          <table:table-cell office:value-type="float" office:value="203262" calcext:value-type="float">
            <text:p>203262</text:p>
          </table:table-cell>
          <table:table-cell office:value-type="float" office:value="203549" calcext:value-type="float">
            <text:p>203549</text:p>
          </table:table-cell>
          <table:table-cell office:value-type="float" office:value="203862" calcext:value-type="float">
            <text:p>203862</text:p>
          </table:table-cell>
          <table:table-cell office:value-type="float" office:value="204689" calcext:value-type="float">
            <text:p>204689</text:p>
          </table:table-cell>
          <table:table-cell table:number-columns-repeated="2"/>
          <table:table-cell table:formula="of:=[.B30]/MIN([.$A30];32)" office:value-type="float" office:value="6391.03125" calcext:value-type="float">
            <text:p>6391</text:p>
          </table:table-cell>
          <table:table-cell table:style-name="ce54" table:formula="of:=[.C30]/MIN([.$A30];32)" office:value-type="float" office:value="6358.90625" calcext:value-type="float">
            <text:p>6359</text:p>
          </table:table-cell>
          <table:table-cell table:style-name="ce86" table:formula="of:=[.D30]/MIN([.$A30];32)" office:value-type="float" office:value="6351.9375" calcext:value-type="float">
            <text:p>6352</text:p>
          </table:table-cell>
          <table:table-cell table:formula="of:=[.E30]/MIN([.$A30];32)" office:value-type="float" office:value="6360.90625" calcext:value-type="float">
            <text:p>6361</text:p>
          </table:table-cell>
          <table:table-cell table:formula="of:=[.F30]/MIN([.$A30];32)" office:value-type="float" office:value="6370.6875" calcext:value-type="float">
            <text:p>6371</text:p>
          </table:table-cell>
          <table:table-cell table:formula="of:=[.G30]/MIN([.$A30];32)" office:value-type="float" office:value="6396.53125" calcext:value-type="float">
            <text:p>639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9282" calcext:value-type="float">
            <text:p>199282</text:p>
          </table:table-cell>
          <table:table-cell office:value-type="float" office:value="205004" calcext:value-type="float">
            <text:p>205004</text:p>
          </table:table-cell>
          <table:table-cell office:value-type="float" office:value="203936" calcext:value-type="float">
            <text:p>203936</text:p>
          </table:table-cell>
          <table:table-cell office:value-type="float" office:value="204756" calcext:value-type="float">
            <text:p>204756</text:p>
          </table:table-cell>
          <table:table-cell office:value-type="float" office:value="204831" calcext:value-type="float">
            <text:p>204831</text:p>
          </table:table-cell>
          <table:table-cell office:value-type="float" office:value="202517" calcext:value-type="float">
            <text:p>202517</text:p>
          </table:table-cell>
          <table:table-cell table:number-columns-repeated="2"/>
          <table:table-cell table:formula="of:=[.B31]/MIN([.$A31];32)" office:value-type="float" office:value="6227.5625" calcext:value-type="float">
            <text:p>6228</text:p>
          </table:table-cell>
          <table:table-cell table:style-name="ce4" table:formula="of:=[.C31]/MIN([.$A31];32)" office:value-type="float" office:value="6406.375" calcext:value-type="float">
            <text:p>6406</text:p>
          </table:table-cell>
          <table:table-cell table:style-name="ce4" table:formula="of:=[.D31]/MIN([.$A31];32)" office:value-type="float" office:value="6373" calcext:value-type="float">
            <text:p>6373</text:p>
          </table:table-cell>
          <table:table-cell table:formula="of:=[.E31]/MIN([.$A31];32)" office:value-type="float" office:value="6398.625" calcext:value-type="float">
            <text:p>6399</text:p>
          </table:table-cell>
          <table:table-cell table:formula="of:=[.F31]/MIN([.$A31];32)" office:value-type="float" office:value="6400.96875" calcext:value-type="float">
            <text:p>6401</text:p>
          </table:table-cell>
          <table:table-cell table:formula="of:=[.G31]/MIN([.$A31];32)" office:value-type="float" office:value="6328.65625" calcext:value-type="float">
            <text:p>632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23:.J31])" office:value-type="float" office:value="8592.625" calcext:value-type="float">
            <text:p>8593</text:p>
          </table:table-cell>
          <table:table-cell table:style-name="ce5" table:formula="of:=AVERAGE([.K23:.K31])" office:value-type="float" office:value="8683.79513888889" calcext:value-type="float">
            <text:p>8684</text:p>
          </table:table-cell>
          <table:table-cell table:style-name="ce5" table:formula="of:=AVERAGE([.L23:.L31])" office:value-type="float" office:value="8618.30555555556" calcext:value-type="float">
            <text:p>8618</text:p>
          </table:table-cell>
          <table:table-cell table:style-name="ce5" table:formula="of:=AVERAGE([.M23:.M31])" office:value-type="float" office:value="8546.87847222222" calcext:value-type="float">
            <text:p>8547</text:p>
          </table:table-cell>
          <table:table-cell table:style-name="ce5" table:formula="of:=AVERAGE([.N23:.N31])" office:value-type="float" office:value="8448.18402777778" calcext:value-type="float">
            <text:p>8448</text:p>
          </table:table-cell>
          <table:table-cell table:style-name="ce5" table:formula="of:=AVERAGE([.O23:.O31])" office:value-type="float" office:value="8393.84375" calcext:value-type="float">
            <text:p>8394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32]-[.$J32])/[.J32]" office:value-type="percentage" office:value="0" calcext:value-type="percentage">
            <text:p>0,0%</text:p>
          </table:table-cell>
          <table:table-cell table:style-name="ce6" table:formula="of:=([.K32]-[.$J32])/[.K32]" office:value-type="percentage" office:value="0.0104988818173058" calcext:value-type="percentage">
            <text:p>1,0%</text:p>
          </table:table-cell>
          <table:table-cell table:style-name="ce6" table:formula="of:=([.L32]-[.$J32])/[.L32]" office:value-type="percentage" office:value="0.00297976851598171" calcext:value-type="percentage">
            <text:p>0,3%</text:p>
          </table:table-cell>
          <table:table-cell table:style-name="ce6" table:formula="of:=([.M32]-[.$J32])/[.M32]" office:value-type="percentage" office:value="-0.00535242520722107" calcext:value-type="percentage">
            <text:p>-0,5%</text:p>
          </table:table-cell>
          <table:table-cell table:style-name="ce6" table:formula="of:=([.N32]-[.$J32])/[.N32]" office:value-type="percentage" office:value="-0.0170972805217427" calcext:value-type="percentage">
            <text:p>-1,7%</text:p>
          </table:table-cell>
          <table:table-cell table:style-name="ce6" table:formula="of:=([.O32]-[.$J32])/[.O32]" office:value-type="percentage" office:value="-0.0236817905980201" calcext:value-type="percentage">
            <text:p>-2,4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22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403" calcext:value-type="float">
            <text:p>11403</text:p>
          </table:table-cell>
          <table:table-cell office:value-type="float" office:value="11343" calcext:value-type="float">
            <text:p>11343</text:p>
          </table:table-cell>
          <table:table-cell office:value-type="float" office:value="10419" calcext:value-type="float">
            <text:p>10419</text:p>
          </table:table-cell>
          <table:table-cell office:value-type="float" office:value="10292" calcext:value-type="float">
            <text:p>10292</text:p>
          </table:table-cell>
          <table:table-cell office:value-type="float" office:value="11065" calcext:value-type="float">
            <text:p>11065</text:p>
          </table:table-cell>
          <table:table-cell office:value-type="float" office:value="10485" calcext:value-type="float">
            <text:p>10485</text:p>
          </table:table-cell>
          <table:table-cell table:number-columns-repeated="2"/>
          <table:table-cell table:formula="of:=[.B38]/MIN([.$A38];32)" office:value-type="float" office:value="11403" calcext:value-type="float">
            <text:p>11403</text:p>
          </table:table-cell>
          <table:table-cell table:style-name="ce55" table:formula="of:=[.C38]/MIN([.$A38];32)" office:value-type="float" office:value="11343" calcext:value-type="float">
            <text:p>11343</text:p>
          </table:table-cell>
          <table:table-cell table:style-name="ce87" table:formula="of:=[.D38]/MIN([.$A38];32)" office:value-type="float" office:value="10419" calcext:value-type="float">
            <text:p>10419</text:p>
          </table:table-cell>
          <table:table-cell table:style-name="ce115" table:formula="of:=[.E38]/MIN([.$A38];32)" office:value-type="float" office:value="10292" calcext:value-type="float">
            <text:p>10292</text:p>
          </table:table-cell>
          <table:table-cell table:style-name="ce131" table:formula="of:=[.F38]/MIN([.$A38];32)" office:value-type="float" office:value="11065" calcext:value-type="float">
            <text:p>11065</text:p>
          </table:table-cell>
          <table:table-cell table:style-name="ce147" table:formula="of:=[.G38]/MIN([.$A38];32)" office:value-type="float" office:value="10485" calcext:value-type="float">
            <text:p>1048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998" calcext:value-type="float">
            <text:p>20998</text:p>
          </table:table-cell>
          <table:table-cell office:value-type="float" office:value="21150" calcext:value-type="float">
            <text:p>21150</text:p>
          </table:table-cell>
          <table:table-cell office:value-type="float" office:value="20902" calcext:value-type="float">
            <text:p>20902</text:p>
          </table:table-cell>
          <table:table-cell office:value-type="float" office:value="20507" calcext:value-type="float">
            <text:p>20507</text:p>
          </table:table-cell>
          <table:table-cell office:value-type="float" office:value="20249" calcext:value-type="float">
            <text:p>20249</text:p>
          </table:table-cell>
          <table:table-cell office:value-type="float" office:value="19790" calcext:value-type="float">
            <text:p>19790</text:p>
          </table:table-cell>
          <table:table-cell table:number-columns-repeated="2"/>
          <table:table-cell table:formula="of:=[.B39]/MIN([.$A39];32)" office:value-type="float" office:value="10499" calcext:value-type="float">
            <text:p>10499</text:p>
          </table:table-cell>
          <table:table-cell table:style-name="ce56" table:formula="of:=[.C39]/MIN([.$A39];32)" office:value-type="float" office:value="10575" calcext:value-type="float">
            <text:p>10575</text:p>
          </table:table-cell>
          <table:table-cell table:style-name="ce88" table:formula="of:=[.D39]/MIN([.$A39];32)" office:value-type="float" office:value="10451" calcext:value-type="float">
            <text:p>10451</text:p>
          </table:table-cell>
          <table:table-cell table:style-name="ce116" table:formula="of:=[.E39]/MIN([.$A39];32)" office:value-type="float" office:value="10253.5" calcext:value-type="float">
            <text:p>10254</text:p>
          </table:table-cell>
          <table:table-cell table:style-name="ce132" table:formula="of:=[.F39]/MIN([.$A39];32)" office:value-type="float" office:value="10124.5" calcext:value-type="float">
            <text:p>10125</text:p>
          </table:table-cell>
          <table:table-cell table:style-name="ce148" table:formula="of:=[.G39]/MIN([.$A39];32)" office:value-type="float" office:value="9895" calcext:value-type="float">
            <text:p>989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9861" calcext:value-type="float">
            <text:p>39861</text:p>
          </table:table-cell>
          <table:table-cell office:value-type="float" office:value="39506" calcext:value-type="float">
            <text:p>39506</text:p>
          </table:table-cell>
          <table:table-cell office:value-type="float" office:value="39591" calcext:value-type="float">
            <text:p>39591</text:p>
          </table:table-cell>
          <table:table-cell office:value-type="float" office:value="38718" calcext:value-type="float">
            <text:p>38718</text:p>
          </table:table-cell>
          <table:table-cell office:value-type="float" office:value="37685" calcext:value-type="float">
            <text:p>37685</text:p>
          </table:table-cell>
          <table:table-cell office:value-type="float" office:value="37396" calcext:value-type="float">
            <text:p>37396</text:p>
          </table:table-cell>
          <table:table-cell table:number-columns-repeated="2"/>
          <table:table-cell table:formula="of:=[.B40]/MIN([.$A40];32)" office:value-type="float" office:value="9965.25" calcext:value-type="float">
            <text:p>9965</text:p>
          </table:table-cell>
          <table:table-cell table:style-name="ce57" table:formula="of:=[.C40]/MIN([.$A40];32)" office:value-type="float" office:value="9876.5" calcext:value-type="float">
            <text:p>9877</text:p>
          </table:table-cell>
          <table:table-cell table:style-name="ce89" table:formula="of:=[.D40]/MIN([.$A40];32)" office:value-type="float" office:value="9897.75" calcext:value-type="float">
            <text:p>9898</text:p>
          </table:table-cell>
          <table:table-cell table:style-name="ce117" table:formula="of:=[.E40]/MIN([.$A40];32)" office:value-type="float" office:value="9679.5" calcext:value-type="float">
            <text:p>9680</text:p>
          </table:table-cell>
          <table:table-cell table:style-name="ce133" table:formula="of:=[.F40]/MIN([.$A40];32)" office:value-type="float" office:value="9421.25" calcext:value-type="float">
            <text:p>9421</text:p>
          </table:table-cell>
          <table:table-cell table:style-name="ce149" table:formula="of:=[.G40]/MIN([.$A40];32)" office:value-type="float" office:value="9349" calcext:value-type="float">
            <text:p>9349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2860" calcext:value-type="float">
            <text:p>72860</text:p>
          </table:table-cell>
          <table:table-cell office:value-type="float" office:value="72434" calcext:value-type="float">
            <text:p>72434</text:p>
          </table:table-cell>
          <table:table-cell office:value-type="float" office:value="71432" calcext:value-type="float">
            <text:p>71432</text:p>
          </table:table-cell>
          <table:table-cell office:value-type="float" office:value="70729" calcext:value-type="float">
            <text:p>70729</text:p>
          </table:table-cell>
          <table:table-cell office:value-type="float" office:value="68989" calcext:value-type="float">
            <text:p>68989</text:p>
          </table:table-cell>
          <table:table-cell office:value-type="float" office:value="68464" calcext:value-type="float">
            <text:p>68464</text:p>
          </table:table-cell>
          <table:table-cell table:number-columns-repeated="2"/>
          <table:table-cell table:formula="of:=[.B41]/MIN([.$A41];32)" office:value-type="float" office:value="9107.5" calcext:value-type="float">
            <text:p>9108</text:p>
          </table:table-cell>
          <table:table-cell table:style-name="ce58" table:formula="of:=[.C41]/MIN([.$A41];32)" office:value-type="float" office:value="9054.25" calcext:value-type="float">
            <text:p>9054</text:p>
          </table:table-cell>
          <table:table-cell table:style-name="ce90" table:formula="of:=[.D41]/MIN([.$A41];32)" office:value-type="float" office:value="8929" calcext:value-type="float">
            <text:p>8929</text:p>
          </table:table-cell>
          <table:table-cell table:style-name="ce118" table:formula="of:=[.E41]/MIN([.$A41];32)" office:value-type="float" office:value="8841.125" calcext:value-type="float">
            <text:p>8841</text:p>
          </table:table-cell>
          <table:table-cell table:style-name="ce134" table:formula="of:=[.F41]/MIN([.$A41];32)" office:value-type="float" office:value="8623.625" calcext:value-type="float">
            <text:p>8624</text:p>
          </table:table-cell>
          <table:table-cell table:style-name="ce150" table:formula="of:=[.G41]/MIN([.$A41];32)" office:value-type="float" office:value="8558" calcext:value-type="float">
            <text:p>855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6777" calcext:value-type="float">
            <text:p>116777</text:p>
          </table:table-cell>
          <table:table-cell office:value-type="float" office:value="115518" calcext:value-type="float">
            <text:p>115518</text:p>
          </table:table-cell>
          <table:table-cell office:value-type="float" office:value="114382" calcext:value-type="float">
            <text:p>114382</text:p>
          </table:table-cell>
          <table:table-cell office:value-type="float" office:value="113964" calcext:value-type="float">
            <text:p>113964</text:p>
          </table:table-cell>
          <table:table-cell office:value-type="float" office:value="114312" calcext:value-type="float">
            <text:p>114312</text:p>
          </table:table-cell>
          <table:table-cell office:value-type="float" office:value="112812" calcext:value-type="float">
            <text:p>112812</text:p>
          </table:table-cell>
          <table:table-cell table:number-columns-repeated="2"/>
          <table:table-cell table:formula="of:=[.B42]/MIN([.$A42];32)" office:value-type="float" office:value="7298.5625" calcext:value-type="float">
            <text:p>7299</text:p>
          </table:table-cell>
          <table:table-cell table:style-name="ce59" table:formula="of:=[.C42]/MIN([.$A42];32)" office:value-type="float" office:value="7219.875" calcext:value-type="float">
            <text:p>7220</text:p>
          </table:table-cell>
          <table:table-cell table:style-name="ce91" table:formula="of:=[.D42]/MIN([.$A42];32)" office:value-type="float" office:value="7148.875" calcext:value-type="float">
            <text:p>7149</text:p>
          </table:table-cell>
          <table:table-cell table:formula="of:=[.E42]/MIN([.$A42];32)" office:value-type="float" office:value="7122.75" calcext:value-type="float">
            <text:p>7123</text:p>
          </table:table-cell>
          <table:table-cell table:formula="of:=[.F42]/MIN([.$A42];32)" office:value-type="float" office:value="7144.5" calcext:value-type="float">
            <text:p>7145</text:p>
          </table:table-cell>
          <table:table-cell table:formula="of:=[.G42]/MIN([.$A42];32)" office:value-type="float" office:value="7050.75" calcext:value-type="float">
            <text:p>705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1652" calcext:value-type="float">
            <text:p>181652</text:p>
          </table:table-cell>
          <table:table-cell office:value-type="float" office:value="179950" calcext:value-type="float">
            <text:p>179950</text:p>
          </table:table-cell>
          <table:table-cell office:value-type="float" office:value="177988" calcext:value-type="float">
            <text:p>177988</text:p>
          </table:table-cell>
          <table:table-cell office:value-type="float" office:value="177145" calcext:value-type="float">
            <text:p>177145</text:p>
          </table:table-cell>
          <table:table-cell office:value-type="float" office:value="177039" calcext:value-type="float">
            <text:p>177039</text:p>
          </table:table-cell>
          <table:table-cell office:value-type="float" office:value="170641" calcext:value-type="float">
            <text:p>170641</text:p>
          </table:table-cell>
          <table:table-cell table:number-columns-repeated="2"/>
          <table:table-cell table:formula="of:=[.B43]/MIN([.$A43];32)" office:value-type="float" office:value="5676.625" calcext:value-type="float">
            <text:p>5677</text:p>
          </table:table-cell>
          <table:table-cell table:style-name="ce60" table:formula="of:=[.C43]/MIN([.$A43];32)" office:value-type="float" office:value="5623.4375" calcext:value-type="float">
            <text:p>5623</text:p>
          </table:table-cell>
          <table:table-cell table:style-name="ce92" table:formula="of:=[.D43]/MIN([.$A43];32)" office:value-type="float" office:value="5562.125" calcext:value-type="float">
            <text:p>5562</text:p>
          </table:table-cell>
          <table:table-cell table:formula="of:=[.E43]/MIN([.$A43];32)" office:value-type="float" office:value="5535.78125" calcext:value-type="float">
            <text:p>5536</text:p>
          </table:table-cell>
          <table:table-cell table:formula="of:=[.F43]/MIN([.$A43];32)" office:value-type="float" office:value="5532.46875" calcext:value-type="float">
            <text:p>5532</text:p>
          </table:table-cell>
          <table:table-cell table:formula="of:=[.G43]/MIN([.$A43];32)" office:value-type="float" office:value="5332.53125" calcext:value-type="float">
            <text:p>533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78522" calcext:value-type="float">
            <text:p>178522</text:p>
          </table:table-cell>
          <table:table-cell office:value-type="float" office:value="178732" calcext:value-type="float">
            <text:p>178732</text:p>
          </table:table-cell>
          <table:table-cell office:value-type="float" office:value="179348" calcext:value-type="float">
            <text:p>179348</text:p>
          </table:table-cell>
          <table:table-cell office:value-type="float" office:value="179997" calcext:value-type="float">
            <text:p>179997</text:p>
          </table:table-cell>
          <table:table-cell office:value-type="float" office:value="173730" calcext:value-type="float">
            <text:p>173730</text:p>
          </table:table-cell>
          <table:table-cell office:value-type="float" office:value="169662" calcext:value-type="float">
            <text:p>169662</text:p>
          </table:table-cell>
          <table:table-cell table:number-columns-repeated="2"/>
          <table:table-cell table:formula="of:=[.B44]/MIN([.$A44];32)" office:value-type="float" office:value="5578.8125" calcext:value-type="float">
            <text:p>5579</text:p>
          </table:table-cell>
          <table:table-cell table:style-name="ce61" table:formula="of:=[.C44]/MIN([.$A44];32)" office:value-type="float" office:value="5585.375" calcext:value-type="float">
            <text:p>5585</text:p>
          </table:table-cell>
          <table:table-cell table:style-name="ce93" table:formula="of:=[.D44]/MIN([.$A44];32)" office:value-type="float" office:value="5604.625" calcext:value-type="float">
            <text:p>5605</text:p>
          </table:table-cell>
          <table:table-cell table:formula="of:=[.E44]/MIN([.$A44];32)" office:value-type="float" office:value="5624.90625" calcext:value-type="float">
            <text:p>5625</text:p>
          </table:table-cell>
          <table:table-cell table:formula="of:=[.F44]/MIN([.$A44];32)" office:value-type="float" office:value="5429.0625" calcext:value-type="float">
            <text:p>5429</text:p>
          </table:table-cell>
          <table:table-cell table:formula="of:=[.G44]/MIN([.$A44];32)" office:value-type="float" office:value="5301.9375" calcext:value-type="float">
            <text:p>5302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56695" calcext:value-type="float">
            <text:p>156695</text:p>
          </table:table-cell>
          <table:table-cell office:value-type="float" office:value="163158" calcext:value-type="float">
            <text:p>163158</text:p>
          </table:table-cell>
          <table:table-cell office:value-type="float" office:value="164206" calcext:value-type="float">
            <text:p>164206</text:p>
          </table:table-cell>
          <table:table-cell office:value-type="float" office:value="163019" calcext:value-type="float">
            <text:p>163019</text:p>
          </table:table-cell>
          <table:table-cell office:value-type="float" office:value="161418" calcext:value-type="float">
            <text:p>161418</text:p>
          </table:table-cell>
          <table:table-cell office:value-type="float" office:value="156399" calcext:value-type="float">
            <text:p>156399</text:p>
          </table:table-cell>
          <table:table-cell table:number-columns-repeated="2"/>
          <table:table-cell table:formula="of:=[.B45]/MIN([.$A45];32)" office:value-type="float" office:value="4896.71875" calcext:value-type="float">
            <text:p>4897</text:p>
          </table:table-cell>
          <table:table-cell table:style-name="ce62" table:formula="of:=[.C45]/MIN([.$A45];32)" office:value-type="float" office:value="5098.6875" calcext:value-type="float">
            <text:p>5099</text:p>
          </table:table-cell>
          <table:table-cell table:style-name="ce94" table:formula="of:=[.D45]/MIN([.$A45];32)" office:value-type="float" office:value="5131.4375" calcext:value-type="float">
            <text:p>5131</text:p>
          </table:table-cell>
          <table:table-cell table:formula="of:=[.E45]/MIN([.$A45];32)" office:value-type="float" office:value="5094.34375" calcext:value-type="float">
            <text:p>5094</text:p>
          </table:table-cell>
          <table:table-cell table:formula="of:=[.F45]/MIN([.$A45];32)" office:value-type="float" office:value="5044.3125" calcext:value-type="float">
            <text:p>5044</text:p>
          </table:table-cell>
          <table:table-cell table:formula="of:=[.G45]/MIN([.$A45];32)" office:value-type="float" office:value="4887.46875" calcext:value-type="float">
            <text:p>488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52672" calcext:value-type="float">
            <text:p>152672</text:p>
          </table:table-cell>
          <table:table-cell office:value-type="float" office:value="153728" calcext:value-type="float">
            <text:p>153728</text:p>
          </table:table-cell>
          <table:table-cell office:value-type="float" office:value="155228" calcext:value-type="float">
            <text:p>155228</text:p>
          </table:table-cell>
          <table:table-cell office:value-type="float" office:value="156139" calcext:value-type="float">
            <text:p>156139</text:p>
          </table:table-cell>
          <table:table-cell office:value-type="float" office:value="156038" calcext:value-type="float">
            <text:p>156038</text:p>
          </table:table-cell>
          <table:table-cell office:value-type="float" office:value="152598" calcext:value-type="float">
            <text:p>152598</text:p>
          </table:table-cell>
          <table:table-cell table:number-columns-repeated="2"/>
          <table:table-cell table:formula="of:=[.B46]/MIN([.$A46];32)" office:value-type="float" office:value="4771" calcext:value-type="float">
            <text:p>4771</text:p>
          </table:table-cell>
          <table:table-cell table:style-name="ce4" table:formula="of:=[.C46]/MIN([.$A46];32)" office:value-type="float" office:value="4804" calcext:value-type="float">
            <text:p>4804</text:p>
          </table:table-cell>
          <table:table-cell table:style-name="ce4" table:formula="of:=[.D46]/MIN([.$A46];32)" office:value-type="float" office:value="4850.875" calcext:value-type="float">
            <text:p>4851</text:p>
          </table:table-cell>
          <table:table-cell table:formula="of:=[.E46]/MIN([.$A46];32)" office:value-type="float" office:value="4879.34375" calcext:value-type="float">
            <text:p>4879</text:p>
          </table:table-cell>
          <table:table-cell table:formula="of:=[.F46]/MIN([.$A46];32)" office:value-type="float" office:value="4876.1875" calcext:value-type="float">
            <text:p>4876</text:p>
          </table:table-cell>
          <table:table-cell table:formula="of:=[.G46]/MIN([.$A46];32)" office:value-type="float" office:value="4768.6875" calcext:value-type="float">
            <text:p>476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38:.J46])" office:value-type="float" office:value="7688.49652777778" calcext:value-type="float">
            <text:p>7688</text:p>
          </table:table-cell>
          <table:table-cell table:style-name="ce5" table:formula="of:=AVERAGE([.K38:.K46])" office:value-type="float" office:value="7686.68055555556" calcext:value-type="float">
            <text:p>7687</text:p>
          </table:table-cell>
          <table:table-cell table:style-name="ce5" table:formula="of:=AVERAGE([.L38:.L46])" office:value-type="float" office:value="7554.96527777778" calcext:value-type="float">
            <text:p>7555</text:p>
          </table:table-cell>
          <table:table-cell table:style-name="ce5" table:formula="of:=AVERAGE([.M38:.M46])" office:value-type="float" office:value="7480.36111111111" calcext:value-type="float">
            <text:p>7480</text:p>
          </table:table-cell>
          <table:table-cell table:style-name="ce5" table:formula="of:=AVERAGE([.N38:.N46])" office:value-type="float" office:value="7473.43402777778" calcext:value-type="float">
            <text:p>7473</text:p>
          </table:table-cell>
          <table:table-cell table:style-name="ce5" table:formula="of:=AVERAGE([.O38:.O46])" office:value-type="float" office:value="7292.04166666667" calcext:value-type="float">
            <text:p>7292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47]-[.$J47])/[.J47]" office:value-type="percentage" office:value="0" calcext:value-type="percentage">
            <text:p>0,0%</text:p>
          </table:table-cell>
          <table:table-cell table:style-name="ce6" table:formula="of:=([.K47]-[.$J47])/[.K47]" office:value-type="percentage" office:value="-0.000236249211749696" calcext:value-type="percentage">
            <text:p>-0,0%</text:p>
          </table:table-cell>
          <table:table-cell table:style-name="ce6" table:formula="of:=([.L47]-[.$J47])/[.L47]" office:value-type="percentage" office:value="-0.0176746345072915" calcext:value-type="percentage">
            <text:p>-1,8%</text:p>
          </table:table-cell>
          <table:table-cell table:style-name="ce6" table:formula="of:=([.M47]-[.$J47])/[.M47]" office:value-type="percentage" office:value="-0.0278242471954339" calcext:value-type="percentage">
            <text:p>-2,8%</text:p>
          </table:table-cell>
          <table:table-cell table:style-name="ce6" table:formula="of:=([.N47]-[.$J47])/[.N47]" office:value-type="percentage" office:value="-0.0287769316221486" calcext:value-type="percentage">
            <text:p>-2,9%</text:p>
          </table:table-cell>
          <table:table-cell table:style-name="ce6" table:formula="of:=([.O47]-[.$J47])/[.O47]" office:value-type="percentage" office:value="-0.0543681563043423" calcext:value-type="percentage">
            <text:p>-5,4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2646" calcext:value-type="float">
            <text:p>12646</text:p>
          </table:table-cell>
          <table:table-cell office:value-type="float" office:value="12702" calcext:value-type="float">
            <text:p>12702</text:p>
          </table:table-cell>
          <table:table-cell office:value-type="float" office:value="12725" calcext:value-type="float">
            <text:p>12725</text:p>
          </table:table-cell>
          <table:table-cell office:value-type="float" office:value="12598" calcext:value-type="float">
            <text:p>12598</text:p>
          </table:table-cell>
          <table:table-cell office:value-type="float" office:value="12003" calcext:value-type="float">
            <text:p>12003</text:p>
          </table:table-cell>
          <table:table-cell office:value-type="float" office:value="11491" calcext:value-type="float">
            <text:p>11491</text:p>
          </table:table-cell>
          <table:table-cell table:number-columns-repeated="2"/>
          <table:table-cell table:formula="of:=[.B53]/MIN([.$A53];32)" office:value-type="float" office:value="12646" calcext:value-type="float">
            <text:p>12646</text:p>
          </table:table-cell>
          <table:table-cell table:style-name="ce63" table:formula="of:=[.C53]/MIN([.$A53];32)" office:value-type="float" office:value="12702" calcext:value-type="float">
            <text:p>12702</text:p>
          </table:table-cell>
          <table:table-cell table:style-name="ce95" table:formula="of:=[.D53]/MIN([.$A53];32)" office:value-type="float" office:value="12725" calcext:value-type="float">
            <text:p>12725</text:p>
          </table:table-cell>
          <table:table-cell table:style-name="ce119" table:formula="of:=[.E53]/MIN([.$A53];32)" office:value-type="float" office:value="12598" calcext:value-type="float">
            <text:p>12598</text:p>
          </table:table-cell>
          <table:table-cell table:style-name="ce135" table:formula="of:=[.F53]/MIN([.$A53];32)" office:value-type="float" office:value="12003" calcext:value-type="float">
            <text:p>12003</text:p>
          </table:table-cell>
          <table:table-cell table:style-name="ce151" table:formula="of:=[.G53]/MIN([.$A53];32)" office:value-type="float" office:value="11491" calcext:value-type="float">
            <text:p>1149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4864" calcext:value-type="float">
            <text:p>24864</text:p>
          </table:table-cell>
          <table:table-cell office:value-type="float" office:value="24147" calcext:value-type="float">
            <text:p>24147</text:p>
          </table:table-cell>
          <table:table-cell office:value-type="float" office:value="23840" calcext:value-type="float">
            <text:p>23840</text:p>
          </table:table-cell>
          <table:table-cell office:value-type="float" office:value="23866" calcext:value-type="float">
            <text:p>23866</text:p>
          </table:table-cell>
          <table:table-cell office:value-type="float" office:value="22925" calcext:value-type="float">
            <text:p>22925</text:p>
          </table:table-cell>
          <table:table-cell office:value-type="float" office:value="22357" calcext:value-type="float">
            <text:p>22357</text:p>
          </table:table-cell>
          <table:table-cell table:number-columns-repeated="2"/>
          <table:table-cell table:formula="of:=[.B54]/MIN([.$A54];32)" office:value-type="float" office:value="12432" calcext:value-type="float">
            <text:p>12432</text:p>
          </table:table-cell>
          <table:table-cell table:style-name="ce64" table:formula="of:=[.C54]/MIN([.$A54];32)" office:value-type="float" office:value="12073.5" calcext:value-type="float">
            <text:p>12074</text:p>
          </table:table-cell>
          <table:table-cell table:style-name="ce96" table:formula="of:=[.D54]/MIN([.$A54];32)" office:value-type="float" office:value="11920" calcext:value-type="float">
            <text:p>11920</text:p>
          </table:table-cell>
          <table:table-cell table:style-name="ce120" table:formula="of:=[.E54]/MIN([.$A54];32)" office:value-type="float" office:value="11933" calcext:value-type="float">
            <text:p>11933</text:p>
          </table:table-cell>
          <table:table-cell table:style-name="ce136" table:formula="of:=[.F54]/MIN([.$A54];32)" office:value-type="float" office:value="11462.5" calcext:value-type="float">
            <text:p>11463</text:p>
          </table:table-cell>
          <table:table-cell table:style-name="ce152" table:formula="of:=[.G54]/MIN([.$A54];32)" office:value-type="float" office:value="11178.5" calcext:value-type="float">
            <text:p>1117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5962" calcext:value-type="float">
            <text:p>45962</text:p>
          </table:table-cell>
          <table:table-cell office:value-type="float" office:value="45444" calcext:value-type="float">
            <text:p>45444</text:p>
          </table:table-cell>
          <table:table-cell office:value-type="float" office:value="44737" calcext:value-type="float">
            <text:p>44737</text:p>
          </table:table-cell>
          <table:table-cell office:value-type="float" office:value="44425" calcext:value-type="float">
            <text:p>44425</text:p>
          </table:table-cell>
          <table:table-cell office:value-type="float" office:value="42910" calcext:value-type="float">
            <text:p>42910</text:p>
          </table:table-cell>
          <table:table-cell office:value-type="float" office:value="42257" calcext:value-type="float">
            <text:p>42257</text:p>
          </table:table-cell>
          <table:table-cell table:number-columns-repeated="2"/>
          <table:table-cell table:formula="of:=[.B55]/MIN([.$A55];32)" office:value-type="float" office:value="11490.5" calcext:value-type="float">
            <text:p>11491</text:p>
          </table:table-cell>
          <table:table-cell table:style-name="ce65" table:formula="of:=[.C55]/MIN([.$A55];32)" office:value-type="float" office:value="11361" calcext:value-type="float">
            <text:p>11361</text:p>
          </table:table-cell>
          <table:table-cell table:style-name="ce97" table:formula="of:=[.D55]/MIN([.$A55];32)" office:value-type="float" office:value="11184.25" calcext:value-type="float">
            <text:p>11184</text:p>
          </table:table-cell>
          <table:table-cell table:style-name="ce121" table:formula="of:=[.E55]/MIN([.$A55];32)" office:value-type="float" office:value="11106.25" calcext:value-type="float">
            <text:p>11106</text:p>
          </table:table-cell>
          <table:table-cell table:style-name="ce137" table:formula="of:=[.F55]/MIN([.$A55];32)" office:value-type="float" office:value="10727.5" calcext:value-type="float">
            <text:p>10728</text:p>
          </table:table-cell>
          <table:table-cell table:style-name="ce153" table:formula="of:=[.G55]/MIN([.$A55];32)" office:value-type="float" office:value="10564.25" calcext:value-type="float">
            <text:p>1056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141" calcext:value-type="float">
            <text:p>79141</text:p>
          </table:table-cell>
          <table:table-cell office:value-type="float" office:value="80625" calcext:value-type="float">
            <text:p>80625</text:p>
          </table:table-cell>
          <table:table-cell office:value-type="float" office:value="74096" calcext:value-type="float">
            <text:p>74096</text:p>
          </table:table-cell>
          <table:table-cell office:value-type="float" office:value="73631" calcext:value-type="float">
            <text:p>73631</text:p>
          </table:table-cell>
          <table:table-cell office:value-type="float" office:value="68317" calcext:value-type="float">
            <text:p>68317</text:p>
          </table:table-cell>
          <table:table-cell office:value-type="float" office:value="66799" calcext:value-type="float">
            <text:p>66799</text:p>
          </table:table-cell>
          <table:table-cell table:number-columns-repeated="2"/>
          <table:table-cell table:formula="of:=[.B56]/MIN([.$A56];32)" office:value-type="float" office:value="9892.625" calcext:value-type="float">
            <text:p>9893</text:p>
          </table:table-cell>
          <table:table-cell table:style-name="ce66" table:formula="of:=[.C56]/MIN([.$A56];32)" office:value-type="float" office:value="10078.125" calcext:value-type="float">
            <text:p>10078</text:p>
          </table:table-cell>
          <table:table-cell table:style-name="ce98" table:formula="of:=[.D56]/MIN([.$A56];32)" office:value-type="float" office:value="9262" calcext:value-type="float">
            <text:p>9262</text:p>
          </table:table-cell>
          <table:table-cell table:style-name="ce122" table:formula="of:=[.E56]/MIN([.$A56];32)" office:value-type="float" office:value="9203.875" calcext:value-type="float">
            <text:p>9204</text:p>
          </table:table-cell>
          <table:table-cell table:style-name="ce138" table:formula="of:=[.F56]/MIN([.$A56];32)" office:value-type="float" office:value="8539.625" calcext:value-type="float">
            <text:p>8540</text:p>
          </table:table-cell>
          <table:table-cell table:style-name="ce154" table:formula="of:=[.G56]/MIN([.$A56];32)" office:value-type="float" office:value="8349.875" calcext:value-type="float">
            <text:p>835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2311" calcext:value-type="float">
            <text:p>82311</text:p>
          </table:table-cell>
          <table:table-cell office:value-type="float" office:value="81788" calcext:value-type="float">
            <text:p>81788</text:p>
          </table:table-cell>
          <table:table-cell office:value-type="float" office:value="81147" calcext:value-type="float">
            <text:p>81147</text:p>
          </table:table-cell>
          <table:table-cell office:value-type="float" office:value="77788" calcext:value-type="float">
            <text:p>77788</text:p>
          </table:table-cell>
          <table:table-cell office:value-type="float" office:value="71206" calcext:value-type="float">
            <text:p>71206</text:p>
          </table:table-cell>
          <table:table-cell office:value-type="float" office:value="69309" calcext:value-type="float">
            <text:p>69309</text:p>
          </table:table-cell>
          <table:table-cell table:number-columns-repeated="2"/>
          <table:table-cell table:formula="of:=[.B57]/MIN([.$A57];32)" office:value-type="float" office:value="5144.4375" calcext:value-type="float">
            <text:p>5144</text:p>
          </table:table-cell>
          <table:table-cell table:style-name="ce67" table:formula="of:=[.C57]/MIN([.$A57];32)" office:value-type="float" office:value="5111.75" calcext:value-type="float">
            <text:p>5112</text:p>
          </table:table-cell>
          <table:table-cell table:style-name="ce99" table:formula="of:=[.D57]/MIN([.$A57];32)" office:value-type="float" office:value="5071.6875" calcext:value-type="float">
            <text:p>5072</text:p>
          </table:table-cell>
          <table:table-cell table:formula="of:=[.E57]/MIN([.$A57];32)" office:value-type="float" office:value="4861.75" calcext:value-type="float">
            <text:p>4862</text:p>
          </table:table-cell>
          <table:table-cell table:formula="of:=[.F57]/MIN([.$A57];32)" office:value-type="float" office:value="4450.375" calcext:value-type="float">
            <text:p>4450</text:p>
          </table:table-cell>
          <table:table-cell table:formula="of:=[.G57]/MIN([.$A57];32)" office:value-type="float" office:value="4331.8125" calcext:value-type="float">
            <text:p>433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1372" calcext:value-type="float">
            <text:p>81372</text:p>
          </table:table-cell>
          <table:table-cell office:value-type="float" office:value="80008" calcext:value-type="float">
            <text:p>80008</text:p>
          </table:table-cell>
          <table:table-cell office:value-type="float" office:value="81073" calcext:value-type="float">
            <text:p>81073</text:p>
          </table:table-cell>
          <table:table-cell office:value-type="float" office:value="76998" calcext:value-type="float">
            <text:p>76998</text:p>
          </table:table-cell>
          <table:table-cell office:value-type="float" office:value="54658" calcext:value-type="float">
            <text:p>54658</text:p>
          </table:table-cell>
          <table:table-cell office:value-type="float" office:value="62774" calcext:value-type="float">
            <text:p>62774</text:p>
          </table:table-cell>
          <table:table-cell table:number-columns-repeated="2"/>
          <table:table-cell table:formula="of:=[.B58]/MIN([.$A58];32)" office:value-type="float" office:value="2542.875" calcext:value-type="float">
            <text:p>2543</text:p>
          </table:table-cell>
          <table:table-cell table:style-name="ce68" table:formula="of:=[.C58]/MIN([.$A58];32)" office:value-type="float" office:value="2500.25" calcext:value-type="float">
            <text:p>2500</text:p>
          </table:table-cell>
          <table:table-cell table:style-name="ce100" table:formula="of:=[.D58]/MIN([.$A58];32)" office:value-type="float" office:value="2533.53125" calcext:value-type="float">
            <text:p>2534</text:p>
          </table:table-cell>
          <table:table-cell table:formula="of:=[.E58]/MIN([.$A58];32)" office:value-type="float" office:value="2406.1875" calcext:value-type="float">
            <text:p>2406</text:p>
          </table:table-cell>
          <table:table-cell table:formula="of:=[.F58]/MIN([.$A58];32)" office:value-type="float" office:value="1708.0625" calcext:value-type="float">
            <text:p>1708</text:p>
          </table:table-cell>
          <table:table-cell table:formula="of:=[.G58]/MIN([.$A58];32)" office:value-type="float" office:value="1961.6875" calcext:value-type="float">
            <text:p>1962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81612" calcext:value-type="float">
            <text:p>81612</text:p>
          </table:table-cell>
          <table:table-cell office:value-type="float" office:value="80736" calcext:value-type="float">
            <text:p>80736</text:p>
          </table:table-cell>
          <table:table-cell office:value-type="float" office:value="79824" calcext:value-type="float">
            <text:p>79824</text:p>
          </table:table-cell>
          <table:table-cell office:value-type="float" office:value="77645" calcext:value-type="float">
            <text:p>77645</text:p>
          </table:table-cell>
          <table:table-cell office:value-type="float" office:value="59905" calcext:value-type="float">
            <text:p>59905</text:p>
          </table:table-cell>
          <table:table-cell office:value-type="float" office:value="65272" calcext:value-type="float">
            <text:p>65272</text:p>
          </table:table-cell>
          <table:table-cell table:number-columns-repeated="2"/>
          <table:table-cell table:formula="of:=[.B59]/MIN([.$A59];32)" office:value-type="float" office:value="2550.375" calcext:value-type="float">
            <text:p>2550</text:p>
          </table:table-cell>
          <table:table-cell table:style-name="ce69" table:formula="of:=[.C59]/MIN([.$A59];32)" office:value-type="float" office:value="2523" calcext:value-type="float">
            <text:p>2523</text:p>
          </table:table-cell>
          <table:table-cell table:style-name="ce101" table:formula="of:=[.D59]/MIN([.$A59];32)" office:value-type="float" office:value="2494.5" calcext:value-type="float">
            <text:p>2495</text:p>
          </table:table-cell>
          <table:table-cell table:formula="of:=[.E59]/MIN([.$A59];32)" office:value-type="float" office:value="2426.40625" calcext:value-type="float">
            <text:p>2426</text:p>
          </table:table-cell>
          <table:table-cell table:formula="of:=[.F59]/MIN([.$A59];32)" office:value-type="float" office:value="1872.03125" calcext:value-type="float">
            <text:p>1872</text:p>
          </table:table-cell>
          <table:table-cell table:formula="of:=[.G59]/MIN([.$A59];32)" office:value-type="float" office:value="2039.75" calcext:value-type="float">
            <text:p>204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80449" calcext:value-type="float">
            <text:p>80449</text:p>
          </table:table-cell>
          <table:table-cell office:value-type="float" office:value="83845" calcext:value-type="float">
            <text:p>83845</text:p>
          </table:table-cell>
          <table:table-cell office:value-type="float" office:value="82456" calcext:value-type="float">
            <text:p>82456</text:p>
          </table:table-cell>
          <table:table-cell office:value-type="float" office:value="83036" calcext:value-type="float">
            <text:p>83036</text:p>
          </table:table-cell>
          <table:table-cell office:value-type="float" office:value="75577" calcext:value-type="float">
            <text:p>75577</text:p>
          </table:table-cell>
          <table:table-cell office:value-type="float" office:value="66976" calcext:value-type="float">
            <text:p>66976</text:p>
          </table:table-cell>
          <table:table-cell table:number-columns-repeated="2"/>
          <table:table-cell table:formula="of:=[.B60]/MIN([.$A60];32)" office:value-type="float" office:value="2514.03125" calcext:value-type="float">
            <text:p>2514</text:p>
          </table:table-cell>
          <table:table-cell table:style-name="ce70" table:formula="of:=[.C60]/MIN([.$A60];32)" office:value-type="float" office:value="2620.15625" calcext:value-type="float">
            <text:p>2620</text:p>
          </table:table-cell>
          <table:table-cell table:style-name="ce102" table:formula="of:=[.D60]/MIN([.$A60];32)" office:value-type="float" office:value="2576.75" calcext:value-type="float">
            <text:p>2577</text:p>
          </table:table-cell>
          <table:table-cell table:formula="of:=[.E60]/MIN([.$A60];32)" office:value-type="float" office:value="2594.875" calcext:value-type="float">
            <text:p>2595</text:p>
          </table:table-cell>
          <table:table-cell table:formula="of:=[.F60]/MIN([.$A60];32)" office:value-type="float" office:value="2361.78125" calcext:value-type="float">
            <text:p>2362</text:p>
          </table:table-cell>
          <table:table-cell table:formula="of:=[.G60]/MIN([.$A60];32)" office:value-type="float" office:value="2093" calcext:value-type="float">
            <text:p>2093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79186" calcext:value-type="float">
            <text:p>79186</text:p>
          </table:table-cell>
          <table:table-cell office:value-type="float" office:value="82903" calcext:value-type="float">
            <text:p>82903</text:p>
          </table:table-cell>
          <table:table-cell office:value-type="float" office:value="82535" calcext:value-type="float">
            <text:p>82535</text:p>
          </table:table-cell>
          <table:table-cell office:value-type="float" office:value="81608" calcext:value-type="float">
            <text:p>81608</text:p>
          </table:table-cell>
          <table:table-cell office:value-type="float" office:value="53337" calcext:value-type="float">
            <text:p>53337</text:p>
          </table:table-cell>
          <table:table-cell office:value-type="float" office:value="67331" calcext:value-type="float">
            <text:p>67331</text:p>
          </table:table-cell>
          <table:table-cell table:number-columns-repeated="2"/>
          <table:table-cell table:formula="of:=[.B61]/MIN([.$A61];32)" office:value-type="float" office:value="2474.5625" calcext:value-type="float">
            <text:p>2475</text:p>
          </table:table-cell>
          <table:table-cell table:style-name="ce4" table:formula="of:=[.C61]/MIN([.$A61];32)" office:value-type="float" office:value="2590.71875" calcext:value-type="float">
            <text:p>2591</text:p>
          </table:table-cell>
          <table:table-cell table:style-name="ce4" table:formula="of:=[.D61]/MIN([.$A61];32)" office:value-type="float" office:value="2579.21875" calcext:value-type="float">
            <text:p>2579</text:p>
          </table:table-cell>
          <table:table-cell table:formula="of:=[.E61]/MIN([.$A61];32)" office:value-type="float" office:value="2550.25" calcext:value-type="float">
            <text:p>2550</text:p>
          </table:table-cell>
          <table:table-cell table:formula="of:=[.F61]/MIN([.$A61];32)" office:value-type="float" office:value="1666.78125" calcext:value-type="float">
            <text:p>1667</text:p>
          </table:table-cell>
          <table:table-cell table:formula="of:=[.G61]/MIN([.$A61];32)" office:value-type="float" office:value="2104.09375" calcext:value-type="float">
            <text:p>2104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53:.J61])" office:value-type="float" office:value="6854.15625" calcext:value-type="float">
            <text:p>6854</text:p>
          </table:table-cell>
          <table:table-cell table:style-name="ce5" table:formula="of:=AVERAGE([.K53:.K61])" office:value-type="float" office:value="6840.05555555556" calcext:value-type="float">
            <text:p>6840</text:p>
          </table:table-cell>
          <table:table-cell table:style-name="ce5" table:formula="of:=AVERAGE([.L53:.L61])" office:value-type="float" office:value="6705.21527777778" calcext:value-type="float">
            <text:p>6705</text:p>
          </table:table-cell>
          <table:table-cell table:style-name="ce5" table:formula="of:=AVERAGE([.M53:.M61])" office:value-type="float" office:value="6631.17708333333" calcext:value-type="float">
            <text:p>6631</text:p>
          </table:table-cell>
          <table:table-cell table:style-name="ce5" table:formula="of:=AVERAGE([.N53:.N61])" office:value-type="float" office:value="6087.96180555556" calcext:value-type="float">
            <text:p>6088</text:p>
          </table:table-cell>
          <table:table-cell table:style-name="ce5" table:formula="of:=AVERAGE([.O53:.O61])" office:value-type="float" office:value="6012.66319444444" calcext:value-type="float">
            <text:p>601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62]-[.$J62])/[.J62]" office:value-type="percentage" office:value="0" calcext:value-type="percentage">
            <text:p>0,0%</text:p>
          </table:table-cell>
          <table:table-cell table:style-name="ce6" table:formula="of:=([.K62]-[.$J62])/[.K62]" office:value-type="percentage" office:value="-0.00206148829200541" calcext:value-type="percentage">
            <text:p>-0,2%</text:p>
          </table:table-cell>
          <table:table-cell table:style-name="ce6" table:formula="of:=([.L62]-[.$J62])/[.L62]" office:value-type="percentage" office:value="-0.0222127054914759" calcext:value-type="percentage">
            <text:p>-2,2%</text:p>
          </table:table-cell>
          <table:table-cell table:style-name="ce6" table:formula="of:=([.M62]-[.$J62])/[.M62]" office:value-type="percentage" office:value="-0.0336258802720106" calcext:value-type="percentage">
            <text:p>-3,4%</text:p>
          </table:table-cell>
          <table:table-cell table:style-name="ce6" table:formula="of:=([.N62]-[.$J62])/[.N62]" office:value-type="percentage" office:value="-0.125854016322056" calcext:value-type="percentage">
            <text:p>-12,6%</text:p>
          </table:table-cell>
          <table:table-cell table:style-name="ce6" table:formula="of:=([.O62]-[.$J62])/[.O62]" office:value-type="percentage" office:value="-0.139953466266508" calcext:value-type="percentage">
            <text:p>-14,0%</text:p>
          </table:table-cell>
        </table:table-row>
        <calcext:conditional-formats>
          <calcext:conditional-format calcext:target-range-address="Sheet4.K8:Sheet4.K8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K10:Sheet4.K10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K11:Sheet4.K11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12:Sheet4.K12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K13:Sheet4.K13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14:Sheet4.K14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15:Sheet4.K15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16:Sheet4.K16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K9:Sheet4.K9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M8:Sheet4.M8">
            <calcext:condition calcext:apply-style-name="Untitled1" calcext:value="&lt;[.$J8]" calcext:base-cell-address="Sheet4.L8"/>
            <calcext:condition calcext:apply-style-name="besser" calcext:value="&gt;[.$J8]" calcext:base-cell-address="Sheet4.L8"/>
          </calcext:conditional-format>
          <calcext:conditional-format calcext:target-range-address="Sheet4.L9:Sheet4.L9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L10:Sheet4.L10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L11:Sheet4.L11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M9:Sheet4.M9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M10:Sheet4.M10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M11:Sheet4.M11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L12:Sheet4.L12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L13:Sheet4.L13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L14:Sheet4.L14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L15:Sheet4.L15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M12:Sheet4.M12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M13:Sheet4.M13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M14:Sheet4.M14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M15:Sheet4.M15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N8:Sheet4.N8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N9:Sheet4.N9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N10:Sheet4.N10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N11:Sheet4.N11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O8:Sheet4.O8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O9:Sheet4.O9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O10:Sheet4.O10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O11:Sheet4.O11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L8:Sheet4.L8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L23:Sheet4.L23">
            <calcext:condition calcext:apply-style-name="Untitled1" calcext:value="&lt;[.$J8]" calcext:base-cell-address="Sheet4.L8"/>
            <calcext:condition calcext:apply-style-name="besser" calcext:value="&gt;[.$J8]" calcext:base-cell-address="Sheet4.L8"/>
          </calcext:conditional-format>
          <calcext:conditional-format calcext:target-range-address="Sheet4.K24:Sheet4.K24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K25:Sheet4.K25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26:Sheet4.K26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L24:Sheet4.L24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L25:Sheet4.L25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L26:Sheet4.L26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K27:Sheet4.K27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28:Sheet4.K28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29:Sheet4.K29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30:Sheet4.K30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L27:Sheet4.L27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L28:Sheet4.L28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L29:Sheet4.L29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L30:Sheet4.L30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M23:Sheet4.M23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M24:Sheet4.M24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M25:Sheet4.M25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M26:Sheet4.M26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N23:Sheet4.N23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N24:Sheet4.N24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N25:Sheet4.N25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N26:Sheet4.N26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O23:Sheet4.O23">
            <calcext:condition calcext:apply-style-name="Untitled1" calcext:value="&lt;[.$J8]" calcext:base-cell-address="Sheet4.O8"/>
            <calcext:condition calcext:apply-style-name="besser" calcext:value="&gt;[.$J8]" calcext:base-cell-address="Sheet4.O8"/>
          </calcext:conditional-format>
          <calcext:conditional-format calcext:target-range-address="Sheet4.O24:Sheet4.O24">
            <calcext:condition calcext:apply-style-name="Untitled1" calcext:value="&lt;[.$J9]" calcext:base-cell-address="Sheet4.O9"/>
            <calcext:condition calcext:apply-style-name="besser" calcext:value="&gt;[.$J9]" calcext:base-cell-address="Sheet4.O9"/>
          </calcext:conditional-format>
          <calcext:conditional-format calcext:target-range-address="Sheet4.O25:Sheet4.O25">
            <calcext:condition calcext:apply-style-name="Untitled1" calcext:value="&lt;[.$J10]" calcext:base-cell-address="Sheet4.O10"/>
            <calcext:condition calcext:apply-style-name="besser" calcext:value="&gt;[.$J10]" calcext:base-cell-address="Sheet4.O10"/>
          </calcext:conditional-format>
          <calcext:conditional-format calcext:target-range-address="Sheet4.O26:Sheet4.O26">
            <calcext:condition calcext:apply-style-name="Untitled1" calcext:value="&lt;[.$J11]" calcext:base-cell-address="Sheet4.O11"/>
            <calcext:condition calcext:apply-style-name="besser" calcext:value="&gt;[.$J11]" calcext:base-cell-address="Sheet4.O11"/>
          </calcext:conditional-format>
          <calcext:conditional-format calcext:target-range-address="Sheet4.K23:Sheet4.K23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L38:Sheet4.L38">
            <calcext:condition calcext:apply-style-name="Untitled1" calcext:value="&lt;[.$J8]" calcext:base-cell-address="Sheet4.L8"/>
            <calcext:condition calcext:apply-style-name="besser" calcext:value="&gt;[.$J8]" calcext:base-cell-address="Sheet4.L8"/>
          </calcext:conditional-format>
          <calcext:conditional-format calcext:target-range-address="Sheet4.K39:Sheet4.K39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K40:Sheet4.K40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41:Sheet4.K41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L39:Sheet4.L39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L40:Sheet4.L40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L41:Sheet4.L41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K42:Sheet4.K42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43:Sheet4.K43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44:Sheet4.K44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45:Sheet4.K45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L42:Sheet4.L42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L43:Sheet4.L43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L44:Sheet4.L44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L45:Sheet4.L45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M38:Sheet4.M38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M39:Sheet4.M39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M40:Sheet4.M40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M41:Sheet4.M41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N38:Sheet4.N38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N39:Sheet4.N39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N40:Sheet4.N40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N41:Sheet4.N41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O38:Sheet4.O38">
            <calcext:condition calcext:apply-style-name="Untitled1" calcext:value="&lt;[.$J8]" calcext:base-cell-address="Sheet4.O8"/>
            <calcext:condition calcext:apply-style-name="besser" calcext:value="&gt;[.$J8]" calcext:base-cell-address="Sheet4.O8"/>
          </calcext:conditional-format>
          <calcext:conditional-format calcext:target-range-address="Sheet4.O39:Sheet4.O39">
            <calcext:condition calcext:apply-style-name="Untitled1" calcext:value="&lt;[.$J9]" calcext:base-cell-address="Sheet4.O9"/>
            <calcext:condition calcext:apply-style-name="besser" calcext:value="&gt;[.$J9]" calcext:base-cell-address="Sheet4.O9"/>
          </calcext:conditional-format>
          <calcext:conditional-format calcext:target-range-address="Sheet4.O40:Sheet4.O40">
            <calcext:condition calcext:apply-style-name="Untitled1" calcext:value="&lt;[.$J10]" calcext:base-cell-address="Sheet4.O10"/>
            <calcext:condition calcext:apply-style-name="besser" calcext:value="&gt;[.$J10]" calcext:base-cell-address="Sheet4.O10"/>
          </calcext:conditional-format>
          <calcext:conditional-format calcext:target-range-address="Sheet4.O41:Sheet4.O41">
            <calcext:condition calcext:apply-style-name="Untitled1" calcext:value="&lt;[.$J11]" calcext:base-cell-address="Sheet4.O11"/>
            <calcext:condition calcext:apply-style-name="besser" calcext:value="&gt;[.$J11]" calcext:base-cell-address="Sheet4.O11"/>
          </calcext:conditional-format>
          <calcext:conditional-format calcext:target-range-address="Sheet4.K38:Sheet4.K38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  <calcext:conditional-format calcext:target-range-address="Sheet4.L53:Sheet4.L53">
            <calcext:condition calcext:apply-style-name="Untitled1" calcext:value="&lt;[.$J8]" calcext:base-cell-address="Sheet4.L8"/>
            <calcext:condition calcext:apply-style-name="besser" calcext:value="&gt;[.$J8]" calcext:base-cell-address="Sheet4.L8"/>
          </calcext:conditional-format>
          <calcext:conditional-format calcext:target-range-address="Sheet4.K54:Sheet4.K54">
            <calcext:condition calcext:apply-style-name="Untitled1" calcext:value="&lt;[.$J9]" calcext:base-cell-address="Sheet4.K9"/>
            <calcext:condition calcext:apply-style-name="besser" calcext:value="&gt;[.$J9]" calcext:base-cell-address="Sheet4.K9"/>
          </calcext:conditional-format>
          <calcext:conditional-format calcext:target-range-address="Sheet4.K55:Sheet4.K55">
            <calcext:condition calcext:apply-style-name="Untitled1" calcext:value="&lt;[.$J10]" calcext:base-cell-address="Sheet4.K10"/>
            <calcext:condition calcext:apply-style-name="besser" calcext:value="&gt;[.$J10]" calcext:base-cell-address="Sheet4.K10"/>
          </calcext:conditional-format>
          <calcext:conditional-format calcext:target-range-address="Sheet4.K56:Sheet4.K56">
            <calcext:condition calcext:apply-style-name="Untitled1" calcext:value="&lt;[.$J11]" calcext:base-cell-address="Sheet4.K11"/>
            <calcext:condition calcext:apply-style-name="besser" calcext:value="&gt;[.$J11]" calcext:base-cell-address="Sheet4.K11"/>
          </calcext:conditional-format>
          <calcext:conditional-format calcext:target-range-address="Sheet4.L54:Sheet4.L54">
            <calcext:condition calcext:apply-style-name="Untitled1" calcext:value="&lt;[.$J9]" calcext:base-cell-address="Sheet4.L9"/>
            <calcext:condition calcext:apply-style-name="besser" calcext:value="&gt;[.$J9]" calcext:base-cell-address="Sheet4.L9"/>
          </calcext:conditional-format>
          <calcext:conditional-format calcext:target-range-address="Sheet4.L55:Sheet4.L55">
            <calcext:condition calcext:apply-style-name="Untitled1" calcext:value="&lt;[.$J10]" calcext:base-cell-address="Sheet4.L10"/>
            <calcext:condition calcext:apply-style-name="besser" calcext:value="&gt;[.$J10]" calcext:base-cell-address="Sheet4.L10"/>
          </calcext:conditional-format>
          <calcext:conditional-format calcext:target-range-address="Sheet4.L56:Sheet4.L56">
            <calcext:condition calcext:apply-style-name="Untitled1" calcext:value="&lt;[.$J11]" calcext:base-cell-address="Sheet4.L11"/>
            <calcext:condition calcext:apply-style-name="besser" calcext:value="&gt;[.$J11]" calcext:base-cell-address="Sheet4.L11"/>
          </calcext:conditional-format>
          <calcext:conditional-format calcext:target-range-address="Sheet4.K57:Sheet4.K57">
            <calcext:condition calcext:apply-style-name="Untitled1" calcext:value="&lt;[.$J12]" calcext:base-cell-address="Sheet4.K12"/>
            <calcext:condition calcext:apply-style-name="besser" calcext:value="&gt;[.$J12]" calcext:base-cell-address="Sheet4.K12"/>
          </calcext:conditional-format>
          <calcext:conditional-format calcext:target-range-address="Sheet4.K58:Sheet4.K58">
            <calcext:condition calcext:apply-style-name="Untitled1" calcext:value="&lt;[.$J13]" calcext:base-cell-address="Sheet4.K13"/>
            <calcext:condition calcext:apply-style-name="besser" calcext:value="&gt;[.$J13]" calcext:base-cell-address="Sheet4.K13"/>
          </calcext:conditional-format>
          <calcext:conditional-format calcext:target-range-address="Sheet4.K59:Sheet4.K59">
            <calcext:condition calcext:apply-style-name="Untitled1" calcext:value="&lt;[.$J14]" calcext:base-cell-address="Sheet4.K14"/>
            <calcext:condition calcext:apply-style-name="besser" calcext:value="&gt;[.$J14]" calcext:base-cell-address="Sheet4.K14"/>
          </calcext:conditional-format>
          <calcext:conditional-format calcext:target-range-address="Sheet4.K60:Sheet4.K60">
            <calcext:condition calcext:apply-style-name="Untitled1" calcext:value="&lt;[.$J15]" calcext:base-cell-address="Sheet4.K15"/>
            <calcext:condition calcext:apply-style-name="besser" calcext:value="&gt;[.$J15]" calcext:base-cell-address="Sheet4.K15"/>
          </calcext:conditional-format>
          <calcext:conditional-format calcext:target-range-address="Sheet4.L57:Sheet4.L57">
            <calcext:condition calcext:apply-style-name="Untitled1" calcext:value="&lt;[.$J12]" calcext:base-cell-address="Sheet4.L12"/>
            <calcext:condition calcext:apply-style-name="besser" calcext:value="&gt;[.$J12]" calcext:base-cell-address="Sheet4.L12"/>
          </calcext:conditional-format>
          <calcext:conditional-format calcext:target-range-address="Sheet4.L58:Sheet4.L58">
            <calcext:condition calcext:apply-style-name="Untitled1" calcext:value="&lt;[.$J13]" calcext:base-cell-address="Sheet4.L13"/>
            <calcext:condition calcext:apply-style-name="besser" calcext:value="&gt;[.$J13]" calcext:base-cell-address="Sheet4.L13"/>
          </calcext:conditional-format>
          <calcext:conditional-format calcext:target-range-address="Sheet4.L59:Sheet4.L59">
            <calcext:condition calcext:apply-style-name="Untitled1" calcext:value="&lt;[.$J14]" calcext:base-cell-address="Sheet4.L14"/>
            <calcext:condition calcext:apply-style-name="besser" calcext:value="&gt;[.$J14]" calcext:base-cell-address="Sheet4.L14"/>
          </calcext:conditional-format>
          <calcext:conditional-format calcext:target-range-address="Sheet4.L60:Sheet4.L60">
            <calcext:condition calcext:apply-style-name="Untitled1" calcext:value="&lt;[.$J15]" calcext:base-cell-address="Sheet4.L15"/>
            <calcext:condition calcext:apply-style-name="besser" calcext:value="&gt;[.$J15]" calcext:base-cell-address="Sheet4.L15"/>
          </calcext:conditional-format>
          <calcext:conditional-format calcext:target-range-address="Sheet4.M53:Sheet4.M53">
            <calcext:condition calcext:apply-style-name="Untitled1" calcext:value="&lt;[.$J8]" calcext:base-cell-address="Sheet4.M8"/>
            <calcext:condition calcext:apply-style-name="besser" calcext:value="&gt;[.$J8]" calcext:base-cell-address="Sheet4.M8"/>
          </calcext:conditional-format>
          <calcext:conditional-format calcext:target-range-address="Sheet4.M54:Sheet4.M54">
            <calcext:condition calcext:apply-style-name="Untitled1" calcext:value="&lt;[.$J9]" calcext:base-cell-address="Sheet4.M9"/>
            <calcext:condition calcext:apply-style-name="besser" calcext:value="&gt;[.$J9]" calcext:base-cell-address="Sheet4.M9"/>
          </calcext:conditional-format>
          <calcext:conditional-format calcext:target-range-address="Sheet4.M55:Sheet4.M55">
            <calcext:condition calcext:apply-style-name="Untitled1" calcext:value="&lt;[.$J10]" calcext:base-cell-address="Sheet4.M10"/>
            <calcext:condition calcext:apply-style-name="besser" calcext:value="&gt;[.$J10]" calcext:base-cell-address="Sheet4.M10"/>
          </calcext:conditional-format>
          <calcext:conditional-format calcext:target-range-address="Sheet4.M56:Sheet4.M56">
            <calcext:condition calcext:apply-style-name="Untitled1" calcext:value="&lt;[.$J11]" calcext:base-cell-address="Sheet4.M11"/>
            <calcext:condition calcext:apply-style-name="besser" calcext:value="&gt;[.$J11]" calcext:base-cell-address="Sheet4.M11"/>
          </calcext:conditional-format>
          <calcext:conditional-format calcext:target-range-address="Sheet4.N53:Sheet4.N53">
            <calcext:condition calcext:apply-style-name="Untitled1" calcext:value="&lt;[.$J8]" calcext:base-cell-address="Sheet4.N8"/>
            <calcext:condition calcext:apply-style-name="besser" calcext:value="&gt;[.$J8]" calcext:base-cell-address="Sheet4.N8"/>
          </calcext:conditional-format>
          <calcext:conditional-format calcext:target-range-address="Sheet4.N54:Sheet4.N54">
            <calcext:condition calcext:apply-style-name="Untitled1" calcext:value="&lt;[.$J9]" calcext:base-cell-address="Sheet4.N9"/>
            <calcext:condition calcext:apply-style-name="besser" calcext:value="&gt;[.$J9]" calcext:base-cell-address="Sheet4.N9"/>
          </calcext:conditional-format>
          <calcext:conditional-format calcext:target-range-address="Sheet4.N55:Sheet4.N55">
            <calcext:condition calcext:apply-style-name="Untitled1" calcext:value="&lt;[.$J10]" calcext:base-cell-address="Sheet4.N10"/>
            <calcext:condition calcext:apply-style-name="besser" calcext:value="&gt;[.$J10]" calcext:base-cell-address="Sheet4.N10"/>
          </calcext:conditional-format>
          <calcext:conditional-format calcext:target-range-address="Sheet4.N56:Sheet4.N56">
            <calcext:condition calcext:apply-style-name="Untitled1" calcext:value="&lt;[.$J11]" calcext:base-cell-address="Sheet4.N11"/>
            <calcext:condition calcext:apply-style-name="besser" calcext:value="&gt;[.$J11]" calcext:base-cell-address="Sheet4.N11"/>
          </calcext:conditional-format>
          <calcext:conditional-format calcext:target-range-address="Sheet4.O53:Sheet4.O53">
            <calcext:condition calcext:apply-style-name="Untitled1" calcext:value="&lt;[.$J8]" calcext:base-cell-address="Sheet4.O8"/>
            <calcext:condition calcext:apply-style-name="besser" calcext:value="&gt;[.$J8]" calcext:base-cell-address="Sheet4.O8"/>
          </calcext:conditional-format>
          <calcext:conditional-format calcext:target-range-address="Sheet4.O54:Sheet4.O54">
            <calcext:condition calcext:apply-style-name="Untitled1" calcext:value="&lt;[.$J9]" calcext:base-cell-address="Sheet4.O9"/>
            <calcext:condition calcext:apply-style-name="besser" calcext:value="&gt;[.$J9]" calcext:base-cell-address="Sheet4.O9"/>
          </calcext:conditional-format>
          <calcext:conditional-format calcext:target-range-address="Sheet4.O55:Sheet4.O55">
            <calcext:condition calcext:apply-style-name="Untitled1" calcext:value="&lt;[.$J10]" calcext:base-cell-address="Sheet4.O10"/>
            <calcext:condition calcext:apply-style-name="besser" calcext:value="&gt;[.$J10]" calcext:base-cell-address="Sheet4.O10"/>
          </calcext:conditional-format>
          <calcext:conditional-format calcext:target-range-address="Sheet4.O56:Sheet4.O56">
            <calcext:condition calcext:apply-style-name="Untitled1" calcext:value="&lt;[.$J11]" calcext:base-cell-address="Sheet4.O11"/>
            <calcext:condition calcext:apply-style-name="besser" calcext:value="&gt;[.$J11]" calcext:base-cell-address="Sheet4.O11"/>
          </calcext:conditional-format>
          <calcext:conditional-format calcext:target-range-address="Sheet4.K53:Sheet4.K53">
            <calcext:condition calcext:apply-style-name="Untitled1" calcext:value="&lt;[.$J8]*0.99" calcext:base-cell-address="Sheet4.K8"/>
            <calcext:condition calcext:apply-style-name="besser" calcext:value="&gt;[.$J8]*1.01" calcext:base-cell-address="Sheet4.K8"/>
          </calcext:conditional-format>
        </calcext:conditional-formats>
      </table:table>
      <table:table table:name="Sheet5" table:style-name="ta1">
        <table:table-column table:style-name="co3" table:default-cell-style-name="Default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3" table:number-columns-repeated="3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OLTP, 32 tables, pareto rng (hotspot), sysbench-mariadb, Intel (32 hw threads)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ce36"/>
          <table:table-cell table:style-name="Default" table:number-columns-repeated="6"/>
          <table:table-cell/>
          <table:table-cell table:style-name="ce36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-only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978" calcext:value-type="float">
            <text:p>10978</text:p>
          </table:table-cell>
          <table:table-cell office:value-type="float" office:value="11653" calcext:value-type="float">
            <text:p>11653</text:p>
          </table:table-cell>
          <table:table-cell office:value-type="float" office:value="11235" calcext:value-type="float">
            <text:p>11235</text:p>
          </table:table-cell>
          <table:table-cell office:value-type="float" office:value="11013" calcext:value-type="float">
            <text:p>11013</text:p>
          </table:table-cell>
          <table:table-cell office:value-type="float" office:value="11509" calcext:value-type="float">
            <text:p>11509</text:p>
          </table:table-cell>
          <table:table-cell office:value-type="float" office:value="11296" calcext:value-type="float">
            <text:p>11296</text:p>
          </table:table-cell>
          <table:table-cell table:number-columns-repeated="2"/>
          <table:table-cell table:formula="of:=[.B8]/MIN([.$A8];32)" office:value-type="float" office:value="10978" calcext:value-type="float">
            <text:p>10978</text:p>
          </table:table-cell>
          <table:table-cell table:style-name="ce155" table:formula="of:=[.C8]/MIN([.$A8];32)" office:value-type="float" office:value="11653" calcext:value-type="float">
            <text:p>11653</text:p>
          </table:table-cell>
          <table:table-cell table:style-name="ce188" table:formula="of:=[.D8]/MIN([.$A8];32)" office:value-type="float" office:value="11235" calcext:value-type="float">
            <text:p>11235</text:p>
          </table:table-cell>
          <table:table-cell table:style-name="ce220" table:formula="of:=[.E8]/MIN([.$A8];32)" office:value-type="float" office:value="11013" calcext:value-type="float">
            <text:p>11013</text:p>
          </table:table-cell>
          <table:table-cell table:style-name="ce240" table:formula="of:=[.F8]/MIN([.$A8];32)" office:value-type="float" office:value="11509" calcext:value-type="float">
            <text:p>11509</text:p>
          </table:table-cell>
          <table:table-cell table:style-name="ce256" table:formula="of:=[.G8]/MIN([.$A8];32)" office:value-type="float" office:value="11296" calcext:value-type="float">
            <text:p>11296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2307" calcext:value-type="float">
            <text:p>22307</text:p>
          </table:table-cell>
          <table:table-cell office:value-type="float" office:value="22901" calcext:value-type="float">
            <text:p>22901</text:p>
          </table:table-cell>
          <table:table-cell office:value-type="float" office:value="22338" calcext:value-type="float">
            <text:p>22338</text:p>
          </table:table-cell>
          <table:table-cell office:value-type="float" office:value="22835" calcext:value-type="float">
            <text:p>22835</text:p>
          </table:table-cell>
          <table:table-cell office:value-type="float" office:value="23082" calcext:value-type="float">
            <text:p>23082</text:p>
          </table:table-cell>
          <table:table-cell office:value-type="float" office:value="22939" calcext:value-type="float">
            <text:p>22939</text:p>
          </table:table-cell>
          <table:table-cell table:number-columns-repeated="2"/>
          <table:table-cell table:formula="of:=[.B9]/MIN([.$A9];32)" office:value-type="float" office:value="11153.5" calcext:value-type="float">
            <text:p>11154</text:p>
          </table:table-cell>
          <table:table-cell table:style-name="ce156" table:formula="of:=[.C9]/MIN([.$A9];32)" office:value-type="float" office:value="11450.5" calcext:value-type="float">
            <text:p>11451</text:p>
          </table:table-cell>
          <table:table-cell table:style-name="ce189" table:formula="of:=[.D9]/MIN([.$A9];32)" office:value-type="float" office:value="11169" calcext:value-type="float">
            <text:p>11169</text:p>
          </table:table-cell>
          <table:table-cell table:style-name="ce221" table:formula="of:=[.E9]/MIN([.$A9];32)" office:value-type="float" office:value="11417.5" calcext:value-type="float">
            <text:p>11418</text:p>
          </table:table-cell>
          <table:table-cell table:style-name="ce241" table:formula="of:=[.F9]/MIN([.$A9];32)" office:value-type="float" office:value="11541" calcext:value-type="float">
            <text:p>11541</text:p>
          </table:table-cell>
          <table:table-cell table:style-name="ce257" table:formula="of:=[.G9]/MIN([.$A9];32)" office:value-type="float" office:value="11469.5" calcext:value-type="float">
            <text:p>1147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1086" calcext:value-type="float">
            <text:p>41086</text:p>
          </table:table-cell>
          <table:table-cell office:value-type="float" office:value="42834" calcext:value-type="float">
            <text:p>42834</text:p>
          </table:table-cell>
          <table:table-cell office:value-type="float" office:value="42832" calcext:value-type="float">
            <text:p>42832</text:p>
          </table:table-cell>
          <table:table-cell office:value-type="float" office:value="42230" calcext:value-type="float">
            <text:p>42230</text:p>
          </table:table-cell>
          <table:table-cell office:value-type="float" office:value="42762" calcext:value-type="float">
            <text:p>42762</text:p>
          </table:table-cell>
          <table:table-cell office:value-type="float" office:value="42806" calcext:value-type="float">
            <text:p>42806</text:p>
          </table:table-cell>
          <table:table-cell table:number-columns-repeated="2"/>
          <table:table-cell table:formula="of:=[.B10]/MIN([.$A10];32)" office:value-type="float" office:value="10271.5" calcext:value-type="float">
            <text:p>10272</text:p>
          </table:table-cell>
          <table:table-cell table:style-name="ce157" table:formula="of:=[.C10]/MIN([.$A10];32)" office:value-type="float" office:value="10708.5" calcext:value-type="float">
            <text:p>10709</text:p>
          </table:table-cell>
          <table:table-cell table:style-name="ce190" table:formula="of:=[.D10]/MIN([.$A10];32)" office:value-type="float" office:value="10708" calcext:value-type="float">
            <text:p>10708</text:p>
          </table:table-cell>
          <table:table-cell table:style-name="ce222" table:formula="of:=[.E10]/MIN([.$A10];32)" office:value-type="float" office:value="10557.5" calcext:value-type="float">
            <text:p>10558</text:p>
          </table:table-cell>
          <table:table-cell table:style-name="ce242" table:formula="of:=[.F10]/MIN([.$A10];32)" office:value-type="float" office:value="10690.5" calcext:value-type="float">
            <text:p>10691</text:p>
          </table:table-cell>
          <table:table-cell table:style-name="ce258" table:formula="of:=[.G10]/MIN([.$A10];32)" office:value-type="float" office:value="10701.5" calcext:value-type="float">
            <text:p>1070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5236" calcext:value-type="float">
            <text:p>75236</text:p>
          </table:table-cell>
          <table:table-cell office:value-type="float" office:value="77781" calcext:value-type="float">
            <text:p>77781</text:p>
          </table:table-cell>
          <table:table-cell office:value-type="float" office:value="77546" calcext:value-type="float">
            <text:p>77546</text:p>
          </table:table-cell>
          <table:table-cell office:value-type="float" office:value="76585" calcext:value-type="float">
            <text:p>76585</text:p>
          </table:table-cell>
          <table:table-cell office:value-type="float" office:value="77666" calcext:value-type="float">
            <text:p>77666</text:p>
          </table:table-cell>
          <table:table-cell office:value-type="float" office:value="77697" calcext:value-type="float">
            <text:p>77697</text:p>
          </table:table-cell>
          <table:table-cell table:number-columns-repeated="2"/>
          <table:table-cell table:formula="of:=[.B11]/MIN([.$A11];32)" office:value-type="float" office:value="9404.5" calcext:value-type="float">
            <text:p>9405</text:p>
          </table:table-cell>
          <table:table-cell table:style-name="ce158" table:formula="of:=[.C11]/MIN([.$A11];32)" office:value-type="float" office:value="9722.625" calcext:value-type="float">
            <text:p>9723</text:p>
          </table:table-cell>
          <table:table-cell table:style-name="ce191" table:formula="of:=[.D11]/MIN([.$A11];32)" office:value-type="float" office:value="9693.25" calcext:value-type="float">
            <text:p>9693</text:p>
          </table:table-cell>
          <table:table-cell table:style-name="ce223" table:formula="of:=[.E11]/MIN([.$A11];32)" office:value-type="float" office:value="9573.125" calcext:value-type="float">
            <text:p>9573</text:p>
          </table:table-cell>
          <table:table-cell table:style-name="ce243" table:formula="of:=[.F11]/MIN([.$A11];32)" office:value-type="float" office:value="9708.25" calcext:value-type="float">
            <text:p>9708</text:p>
          </table:table-cell>
          <table:table-cell table:style-name="ce259" table:formula="of:=[.G11]/MIN([.$A11];32)" office:value-type="float" office:value="9712.125" calcext:value-type="float">
            <text:p>971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3372" calcext:value-type="float">
            <text:p>123372</text:p>
          </table:table-cell>
          <table:table-cell office:value-type="float" office:value="125053" calcext:value-type="float">
            <text:p>125053</text:p>
          </table:table-cell>
          <table:table-cell office:value-type="float" office:value="124916" calcext:value-type="float">
            <text:p>124916</text:p>
          </table:table-cell>
          <table:table-cell office:value-type="float" office:value="125045" calcext:value-type="float">
            <text:p>125045</text:p>
          </table:table-cell>
          <table:table-cell office:value-type="float" office:value="124987" calcext:value-type="float">
            <text:p>124987</text:p>
          </table:table-cell>
          <table:table-cell office:value-type="float" office:value="125949" calcext:value-type="float">
            <text:p>125949</text:p>
          </table:table-cell>
          <table:table-cell table:number-columns-repeated="2"/>
          <table:table-cell table:formula="of:=[.B12]/MIN([.$A12];32)" office:value-type="float" office:value="7710.75" calcext:value-type="float">
            <text:p>7711</text:p>
          </table:table-cell>
          <table:table-cell table:style-name="ce159" table:formula="of:=[.C12]/MIN([.$A12];32)" office:value-type="float" office:value="7815.8125" calcext:value-type="float">
            <text:p>7816</text:p>
          </table:table-cell>
          <table:table-cell table:style-name="ce192" table:formula="of:=[.D12]/MIN([.$A12];32)" office:value-type="float" office:value="7807.25" calcext:value-type="float">
            <text:p>7807</text:p>
          </table:table-cell>
          <table:table-cell table:style-name="ce224" table:formula="of:=[.E12]/MIN([.$A12];32)" office:value-type="float" office:value="7815.3125" calcext:value-type="float">
            <text:p>7815</text:p>
          </table:table-cell>
          <table:table-cell table:formula="of:=[.F12]/MIN([.$A12];32)" office:value-type="float" office:value="7811.6875" calcext:value-type="float">
            <text:p>7812</text:p>
          </table:table-cell>
          <table:table-cell table:formula="of:=[.G12]/MIN([.$A12];32)" office:value-type="float" office:value="7871.8125" calcext:value-type="float">
            <text:p>7872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93811" calcext:value-type="float">
            <text:p>193811</text:p>
          </table:table-cell>
          <table:table-cell office:value-type="float" office:value="194694" calcext:value-type="float">
            <text:p>194694</text:p>
          </table:table-cell>
          <table:table-cell office:value-type="float" office:value="194358" calcext:value-type="float">
            <text:p>194358</text:p>
          </table:table-cell>
          <table:table-cell office:value-type="float" office:value="194378" calcext:value-type="float">
            <text:p>194378</text:p>
          </table:table-cell>
          <table:table-cell office:value-type="float" office:value="195349" calcext:value-type="float">
            <text:p>195349</text:p>
          </table:table-cell>
          <table:table-cell office:value-type="float" office:value="195371" calcext:value-type="float">
            <text:p>195371</text:p>
          </table:table-cell>
          <table:table-cell table:number-columns-repeated="2"/>
          <table:table-cell table:formula="of:=[.B13]/MIN([.$A13];32)" office:value-type="float" office:value="6056.59375" calcext:value-type="float">
            <text:p>6057</text:p>
          </table:table-cell>
          <table:table-cell table:style-name="ce160" table:formula="of:=[.C13]/MIN([.$A13];32)" office:value-type="float" office:value="6084.1875" calcext:value-type="float">
            <text:p>6084</text:p>
          </table:table-cell>
          <table:table-cell table:style-name="ce193" table:formula="of:=[.D13]/MIN([.$A13];32)" office:value-type="float" office:value="6073.6875" calcext:value-type="float">
            <text:p>6074</text:p>
          </table:table-cell>
          <table:table-cell table:style-name="ce225" table:formula="of:=[.E13]/MIN([.$A13];32)" office:value-type="float" office:value="6074.3125" calcext:value-type="float">
            <text:p>6074</text:p>
          </table:table-cell>
          <table:table-cell table:formula="of:=[.F13]/MIN([.$A13];32)" office:value-type="float" office:value="6104.65625" calcext:value-type="float">
            <text:p>6105</text:p>
          </table:table-cell>
          <table:table-cell table:formula="of:=[.G13]/MIN([.$A13];32)" office:value-type="float" office:value="6105.34375" calcext:value-type="float">
            <text:p>6105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95833" calcext:value-type="float">
            <text:p>195833</text:p>
          </table:table-cell>
          <table:table-cell office:value-type="float" office:value="197026" calcext:value-type="float">
            <text:p>197026</text:p>
          </table:table-cell>
          <table:table-cell office:value-type="float" office:value="196718" calcext:value-type="float">
            <text:p>196718</text:p>
          </table:table-cell>
          <table:table-cell office:value-type="float" office:value="196469" calcext:value-type="float">
            <text:p>196469</text:p>
          </table:table-cell>
          <table:table-cell office:value-type="float" office:value="197275" calcext:value-type="float">
            <text:p>197275</text:p>
          </table:table-cell>
          <table:table-cell office:value-type="float" office:value="197715" calcext:value-type="float">
            <text:p>197715</text:p>
          </table:table-cell>
          <table:table-cell table:number-columns-repeated="2"/>
          <table:table-cell table:formula="of:=[.B14]/MIN([.$A14];32)" office:value-type="float" office:value="6119.78125" calcext:value-type="float">
            <text:p>6120</text:p>
          </table:table-cell>
          <table:table-cell table:style-name="ce161" table:formula="of:=[.C14]/MIN([.$A14];32)" office:value-type="float" office:value="6157.0625" calcext:value-type="float">
            <text:p>6157</text:p>
          </table:table-cell>
          <table:table-cell table:style-name="ce194" table:formula="of:=[.D14]/MIN([.$A14];32)" office:value-type="float" office:value="6147.4375" calcext:value-type="float">
            <text:p>6147</text:p>
          </table:table-cell>
          <table:table-cell table:style-name="ce226" table:formula="of:=[.E14]/MIN([.$A14];32)" office:value-type="float" office:value="6139.65625" calcext:value-type="float">
            <text:p>6140</text:p>
          </table:table-cell>
          <table:table-cell table:formula="of:=[.F14]/MIN([.$A14];32)" office:value-type="float" office:value="6164.84375" calcext:value-type="float">
            <text:p>6165</text:p>
          </table:table-cell>
          <table:table-cell table:formula="of:=[.G14]/MIN([.$A14];32)" office:value-type="float" office:value="6178.59375" calcext:value-type="float">
            <text:p>617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91632" calcext:value-type="float">
            <text:p>191632</text:p>
          </table:table-cell>
          <table:table-cell office:value-type="float" office:value="192547" calcext:value-type="float">
            <text:p>192547</text:p>
          </table:table-cell>
          <table:table-cell office:value-type="float" office:value="191804" calcext:value-type="float">
            <text:p>191804</text:p>
          </table:table-cell>
          <table:table-cell office:value-type="float" office:value="192065" calcext:value-type="float">
            <text:p>192065</text:p>
          </table:table-cell>
          <table:table-cell office:value-type="float" office:value="192683" calcext:value-type="float">
            <text:p>192683</text:p>
          </table:table-cell>
          <table:table-cell office:value-type="float" office:value="192950" calcext:value-type="float">
            <text:p>192950</text:p>
          </table:table-cell>
          <table:table-cell table:number-columns-repeated="2"/>
          <table:table-cell table:formula="of:=[.B15]/MIN([.$A15];32)" office:value-type="float" office:value="5988.5" calcext:value-type="float">
            <text:p>5989</text:p>
          </table:table-cell>
          <table:table-cell table:style-name="ce162" table:formula="of:=[.C15]/MIN([.$A15];32)" office:value-type="float" office:value="6017.09375" calcext:value-type="float">
            <text:p>6017</text:p>
          </table:table-cell>
          <table:table-cell table:style-name="ce195" table:formula="of:=[.D15]/MIN([.$A15];32)" office:value-type="float" office:value="5993.875" calcext:value-type="float">
            <text:p>5994</text:p>
          </table:table-cell>
          <table:table-cell table:style-name="ce227" table:formula="of:=[.E15]/MIN([.$A15];32)" office:value-type="float" office:value="6002.03125" calcext:value-type="float">
            <text:p>6002</text:p>
          </table:table-cell>
          <table:table-cell table:formula="of:=[.F15]/MIN([.$A15];32)" office:value-type="float" office:value="6021.34375" calcext:value-type="float">
            <text:p>6021</text:p>
          </table:table-cell>
          <table:table-cell table:formula="of:=[.G15]/MIN([.$A15];32)" office:value-type="float" office:value="6029.6875" calcext:value-type="float">
            <text:p>6030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0924" calcext:value-type="float">
            <text:p>190924</text:p>
          </table:table-cell>
          <table:table-cell office:value-type="float" office:value="192837" calcext:value-type="float">
            <text:p>192837</text:p>
          </table:table-cell>
          <table:table-cell office:value-type="float" office:value="193027" calcext:value-type="float">
            <text:p>193027</text:p>
          </table:table-cell>
          <table:table-cell office:value-type="float" office:value="192667" calcext:value-type="float">
            <text:p>192667</text:p>
          </table:table-cell>
          <table:table-cell office:value-type="float" office:value="193697" calcext:value-type="float">
            <text:p>193697</text:p>
          </table:table-cell>
          <table:table-cell office:value-type="float" office:value="193235" calcext:value-type="float">
            <text:p>193235</text:p>
          </table:table-cell>
          <table:table-cell table:number-columns-repeated="2"/>
          <table:table-cell table:formula="of:=[.B16]/MIN([.$A16];32)" office:value-type="float" office:value="5966.375" calcext:value-type="float">
            <text:p>5966</text:p>
          </table:table-cell>
          <table:table-cell table:style-name="ce163" table:formula="of:=[.C16]/MIN([.$A16];32)" office:value-type="float" office:value="6026.15625" calcext:value-type="float">
            <text:p>6026</text:p>
          </table:table-cell>
          <table:table-cell table:style-name="ce4" table:formula="of:=[.D16]/MIN([.$A16];32)" office:value-type="float" office:value="6032.09375" calcext:value-type="float">
            <text:p>6032</text:p>
          </table:table-cell>
          <table:table-cell table:formula="of:=[.E16]/MIN([.$A16];32)" office:value-type="float" office:value="6020.84375" calcext:value-type="float">
            <text:p>6021</text:p>
          </table:table-cell>
          <table:table-cell table:formula="of:=[.F16]/MIN([.$A16];32)" office:value-type="float" office:value="6053.03125" calcext:value-type="float">
            <text:p>6053</text:p>
          </table:table-cell>
          <table:table-cell table:formula="of:=[.G16]/MIN([.$A16];32)" office:value-type="float" office:value="6038.59375" calcext:value-type="float">
            <text:p>603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8:.J16])" office:value-type="float" office:value="8183.27777777778" calcext:value-type="float">
            <text:p>8183</text:p>
          </table:table-cell>
          <table:table-cell table:style-name="ce5" table:formula="of:=AVERAGE([.K8:.K16])" office:value-type="float" office:value="8403.88194444444" calcext:value-type="float">
            <text:p>8404</text:p>
          </table:table-cell>
          <table:table-cell table:style-name="ce5" table:formula="of:=AVERAGE([.L8:.L16])" office:value-type="float" office:value="8317.73263888889" calcext:value-type="float">
            <text:p>8318</text:p>
          </table:table-cell>
          <table:table-cell table:style-name="ce5" table:formula="of:=AVERAGE([.M8:.M16])" office:value-type="float" office:value="8290.36458333333" calcext:value-type="float">
            <text:p>8290</text:p>
          </table:table-cell>
          <table:table-cell table:style-name="ce5" table:formula="of:=AVERAGE([.N8:.N16])" office:value-type="float" office:value="8400.47916666667" calcext:value-type="float">
            <text:p>8400</text:p>
          </table:table-cell>
          <table:table-cell table:style-name="ce5" table:formula="of:=AVERAGE([.O8:.O16])" office:value-type="float" office:value="8378.12847222222" calcext:value-type="float">
            <text:p>837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7]-[.$J17])/[.J17]" office:value-type="percentage" office:value="0" calcext:value-type="percentage">
            <text:p>0,0%</text:p>
          </table:table-cell>
          <table:table-cell table:style-name="ce6" table:formula="of:=([.K17]-[.$J17])/[.K17]" office:value-type="percentage" office:value="0.0262502695926735" calcext:value-type="percentage">
            <text:p>2,6%</text:p>
          </table:table-cell>
          <table:table-cell table:style-name="ce6" table:formula="of:=([.L17]-[.$J17])/[.L17]" office:value-type="percentage" office:value="0.0161648452707506" calcext:value-type="percentage">
            <text:p>1,6%</text:p>
          </table:table-cell>
          <table:table-cell table:style-name="ce6" table:formula="of:=([.M17]-[.$J17])/[.M17]" office:value-type="percentage" office:value="0.0129170200513063" calcext:value-type="percentage">
            <text:p>1,3%</text:p>
          </table:table-cell>
          <table:table-cell table:style-name="ce6" table:formula="of:=([.N17]-[.$J17])/[.N17]" office:value-type="percentage" office:value="0.025855833289933" calcext:value-type="percentage">
            <text:p>2,6%</text:p>
          </table:table-cell>
          <table:table-cell table:style-name="ce6" table:formula="of:=([.O17]-[.$J17])/[.O17]" office:value-type="percentage" office:value="0.023257066908257" calcext:value-type="percentage">
            <text:p>2,3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1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1395" calcext:value-type="float">
            <text:p>11395</text:p>
          </table:table-cell>
          <table:table-cell office:value-type="float" office:value="11304" calcext:value-type="float">
            <text:p>11304</text:p>
          </table:table-cell>
          <table:table-cell office:value-type="float" office:value="12639" calcext:value-type="float">
            <text:p>12639</text:p>
          </table:table-cell>
          <table:table-cell office:value-type="float" office:value="12401" calcext:value-type="float">
            <text:p>12401</text:p>
          </table:table-cell>
          <table:table-cell office:value-type="float" office:value="11847" calcext:value-type="float">
            <text:p>11847</text:p>
          </table:table-cell>
          <table:table-cell office:value-type="float" office:value="11341" calcext:value-type="float">
            <text:p>11341</text:p>
          </table:table-cell>
          <table:table-cell table:number-columns-repeated="2"/>
          <table:table-cell table:formula="of:=[.B23]/MIN([.$A23];32)" office:value-type="float" office:value="11395" calcext:value-type="float">
            <text:p>11395</text:p>
          </table:table-cell>
          <table:table-cell table:style-name="ce164" table:formula="of:=[.C23]/MIN([.$A23];32)" office:value-type="float" office:value="11304" calcext:value-type="float">
            <text:p>11304</text:p>
          </table:table-cell>
          <table:table-cell table:style-name="ce196" table:formula="of:=[.D23]/MIN([.$A23];32)" office:value-type="float" office:value="12639" calcext:value-type="float">
            <text:p>12639</text:p>
          </table:table-cell>
          <table:table-cell table:style-name="ce228" table:formula="of:=[.E23]/MIN([.$A23];32)" office:value-type="float" office:value="12401" calcext:value-type="float">
            <text:p>12401</text:p>
          </table:table-cell>
          <table:table-cell table:style-name="ce244" table:formula="of:=[.F23]/MIN([.$A23];32)" office:value-type="float" office:value="11847" calcext:value-type="float">
            <text:p>11847</text:p>
          </table:table-cell>
          <table:table-cell table:style-name="ce260" table:formula="of:=[.G23]/MIN([.$A23];32)" office:value-type="float" office:value="11341" calcext:value-type="float">
            <text:p>1134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2557" calcext:value-type="float">
            <text:p>22557</text:p>
          </table:table-cell>
          <table:table-cell office:value-type="float" office:value="23030" calcext:value-type="float">
            <text:p>23030</text:p>
          </table:table-cell>
          <table:table-cell office:value-type="float" office:value="22868" calcext:value-type="float">
            <text:p>22868</text:p>
          </table:table-cell>
          <table:table-cell office:value-type="float" office:value="22495" calcext:value-type="float">
            <text:p>22495</text:p>
          </table:table-cell>
          <table:table-cell office:value-type="float" office:value="22727" calcext:value-type="float">
            <text:p>22727</text:p>
          </table:table-cell>
          <table:table-cell office:value-type="float" office:value="22457" calcext:value-type="float">
            <text:p>22457</text:p>
          </table:table-cell>
          <table:table-cell table:number-columns-repeated="2"/>
          <table:table-cell table:formula="of:=[.B24]/MIN([.$A24];32)" office:value-type="float" office:value="11278.5" calcext:value-type="float">
            <text:p>11279</text:p>
          </table:table-cell>
          <table:table-cell table:style-name="ce165" table:formula="of:=[.C24]/MIN([.$A24];32)" office:value-type="float" office:value="11515" calcext:value-type="float">
            <text:p>11515</text:p>
          </table:table-cell>
          <table:table-cell table:style-name="ce197" table:formula="of:=[.D24]/MIN([.$A24];32)" office:value-type="float" office:value="11434" calcext:value-type="float">
            <text:p>11434</text:p>
          </table:table-cell>
          <table:table-cell table:style-name="ce229" table:formula="of:=[.E24]/MIN([.$A24];32)" office:value-type="float" office:value="11247.5" calcext:value-type="float">
            <text:p>11248</text:p>
          </table:table-cell>
          <table:table-cell table:style-name="ce245" table:formula="of:=[.F24]/MIN([.$A24];32)" office:value-type="float" office:value="11363.5" calcext:value-type="float">
            <text:p>11364</text:p>
          </table:table-cell>
          <table:table-cell table:style-name="ce261" table:formula="of:=[.G24]/MIN([.$A24];32)" office:value-type="float" office:value="11228.5" calcext:value-type="float">
            <text:p>11229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2791" calcext:value-type="float">
            <text:p>42791</text:p>
          </table:table-cell>
          <table:table-cell office:value-type="float" office:value="43906" calcext:value-type="float">
            <text:p>43906</text:p>
          </table:table-cell>
          <table:table-cell office:value-type="float" office:value="43431" calcext:value-type="float">
            <text:p>43431</text:p>
          </table:table-cell>
          <table:table-cell office:value-type="float" office:value="42916" calcext:value-type="float">
            <text:p>42916</text:p>
          </table:table-cell>
          <table:table-cell office:value-type="float" office:value="42906" calcext:value-type="float">
            <text:p>42906</text:p>
          </table:table-cell>
          <table:table-cell office:value-type="float" office:value="42780" calcext:value-type="float">
            <text:p>42780</text:p>
          </table:table-cell>
          <table:table-cell table:number-columns-repeated="2"/>
          <table:table-cell table:formula="of:=[.B25]/MIN([.$A25];32)" office:value-type="float" office:value="10697.75" calcext:value-type="float">
            <text:p>10698</text:p>
          </table:table-cell>
          <table:table-cell table:style-name="ce166" table:formula="of:=[.C25]/MIN([.$A25];32)" office:value-type="float" office:value="10976.5" calcext:value-type="float">
            <text:p>10977</text:p>
          </table:table-cell>
          <table:table-cell table:style-name="ce198" table:formula="of:=[.D25]/MIN([.$A25];32)" office:value-type="float" office:value="10857.75" calcext:value-type="float">
            <text:p>10858</text:p>
          </table:table-cell>
          <table:table-cell table:style-name="ce230" table:formula="of:=[.E25]/MIN([.$A25];32)" office:value-type="float" office:value="10729" calcext:value-type="float">
            <text:p>10729</text:p>
          </table:table-cell>
          <table:table-cell table:style-name="ce246" table:formula="of:=[.F25]/MIN([.$A25];32)" office:value-type="float" office:value="10726.5" calcext:value-type="float">
            <text:p>10727</text:p>
          </table:table-cell>
          <table:table-cell table:style-name="ce262" table:formula="of:=[.G25]/MIN([.$A25];32)" office:value-type="float" office:value="10695" calcext:value-type="float">
            <text:p>1069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076" calcext:value-type="float">
            <text:p>79076</text:p>
          </table:table-cell>
          <table:table-cell office:value-type="float" office:value="81055" calcext:value-type="float">
            <text:p>81055</text:p>
          </table:table-cell>
          <table:table-cell office:value-type="float" office:value="81226" calcext:value-type="float">
            <text:p>81226</text:p>
          </table:table-cell>
          <table:table-cell office:value-type="float" office:value="79578" calcext:value-type="float">
            <text:p>79578</text:p>
          </table:table-cell>
          <table:table-cell office:value-type="float" office:value="79011" calcext:value-type="float">
            <text:p>79011</text:p>
          </table:table-cell>
          <table:table-cell office:value-type="float" office:value="79267" calcext:value-type="float">
            <text:p>79267</text:p>
          </table:table-cell>
          <table:table-cell table:number-columns-repeated="2"/>
          <table:table-cell table:formula="of:=[.B26]/MIN([.$A26];32)" office:value-type="float" office:value="9884.5" calcext:value-type="float">
            <text:p>9885</text:p>
          </table:table-cell>
          <table:table-cell table:style-name="ce167" table:formula="of:=[.C26]/MIN([.$A26];32)" office:value-type="float" office:value="10131.875" calcext:value-type="float">
            <text:p>10132</text:p>
          </table:table-cell>
          <table:table-cell table:style-name="ce199" table:formula="of:=[.D26]/MIN([.$A26];32)" office:value-type="float" office:value="10153.25" calcext:value-type="float">
            <text:p>10153</text:p>
          </table:table-cell>
          <table:table-cell table:style-name="ce231" table:formula="of:=[.E26]/MIN([.$A26];32)" office:value-type="float" office:value="9947.25" calcext:value-type="float">
            <text:p>9947</text:p>
          </table:table-cell>
          <table:table-cell table:style-name="ce247" table:formula="of:=[.F26]/MIN([.$A26];32)" office:value-type="float" office:value="9876.375" calcext:value-type="float">
            <text:p>9876</text:p>
          </table:table-cell>
          <table:table-cell table:style-name="ce263" table:formula="of:=[.G26]/MIN([.$A26];32)" office:value-type="float" office:value="9908.375" calcext:value-type="float">
            <text:p>9908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8915" calcext:value-type="float">
            <text:p>128915</text:p>
          </table:table-cell>
          <table:table-cell office:value-type="float" office:value="130248" calcext:value-type="float">
            <text:p>130248</text:p>
          </table:table-cell>
          <table:table-cell office:value-type="float" office:value="130855" calcext:value-type="float">
            <text:p>130855</text:p>
          </table:table-cell>
          <table:table-cell office:value-type="float" office:value="130158" calcext:value-type="float">
            <text:p>130158</text:p>
          </table:table-cell>
          <table:table-cell office:value-type="float" office:value="130019" calcext:value-type="float">
            <text:p>130019</text:p>
          </table:table-cell>
          <table:table-cell office:value-type="float" office:value="128815" calcext:value-type="float">
            <text:p>128815</text:p>
          </table:table-cell>
          <table:table-cell table:number-columns-repeated="2"/>
          <table:table-cell table:formula="of:=[.B27]/MIN([.$A27];32)" office:value-type="float" office:value="8057.1875" calcext:value-type="float">
            <text:p>8057</text:p>
          </table:table-cell>
          <table:table-cell table:style-name="ce168" table:formula="of:=[.C27]/MIN([.$A27];32)" office:value-type="float" office:value="8140.5" calcext:value-type="float">
            <text:p>8141</text:p>
          </table:table-cell>
          <table:table-cell table:style-name="ce200" table:formula="of:=[.D27]/MIN([.$A27];32)" office:value-type="float" office:value="8178.4375" calcext:value-type="float">
            <text:p>8178</text:p>
          </table:table-cell>
          <table:table-cell table:formula="of:=[.E27]/MIN([.$A27];32)" office:value-type="float" office:value="8134.875" calcext:value-type="float">
            <text:p>8135</text:p>
          </table:table-cell>
          <table:table-cell table:formula="of:=[.F27]/MIN([.$A27];32)" office:value-type="float" office:value="8126.1875" calcext:value-type="float">
            <text:p>8126</text:p>
          </table:table-cell>
          <table:table-cell table:formula="of:=[.G27]/MIN([.$A27];32)" office:value-type="float" office:value="8050.9375" calcext:value-type="float">
            <text:p>805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02106" calcext:value-type="float">
            <text:p>202106</text:p>
          </table:table-cell>
          <table:table-cell office:value-type="float" office:value="201850" calcext:value-type="float">
            <text:p>201850</text:p>
          </table:table-cell>
          <table:table-cell office:value-type="float" office:value="201976" calcext:value-type="float">
            <text:p>201976</text:p>
          </table:table-cell>
          <table:table-cell office:value-type="float" office:value="200655" calcext:value-type="float">
            <text:p>200655</text:p>
          </table:table-cell>
          <table:table-cell office:value-type="float" office:value="200298" calcext:value-type="float">
            <text:p>200298</text:p>
          </table:table-cell>
          <table:table-cell office:value-type="float" office:value="197633" calcext:value-type="float">
            <text:p>197633</text:p>
          </table:table-cell>
          <table:table-cell table:number-columns-repeated="2"/>
          <table:table-cell table:formula="of:=[.B28]/MIN([.$A28];32)" office:value-type="float" office:value="6315.8125" calcext:value-type="float">
            <text:p>6316</text:p>
          </table:table-cell>
          <table:table-cell table:style-name="ce169" table:formula="of:=[.C28]/MIN([.$A28];32)" office:value-type="float" office:value="6307.8125" calcext:value-type="float">
            <text:p>6308</text:p>
          </table:table-cell>
          <table:table-cell table:style-name="ce201" table:formula="of:=[.D28]/MIN([.$A28];32)" office:value-type="float" office:value="6311.75" calcext:value-type="float">
            <text:p>6312</text:p>
          </table:table-cell>
          <table:table-cell table:formula="of:=[.E28]/MIN([.$A28];32)" office:value-type="float" office:value="6270.46875" calcext:value-type="float">
            <text:p>6270</text:p>
          </table:table-cell>
          <table:table-cell table:formula="of:=[.F28]/MIN([.$A28];32)" office:value-type="float" office:value="6259.3125" calcext:value-type="float">
            <text:p>6259</text:p>
          </table:table-cell>
          <table:table-cell table:formula="of:=[.G28]/MIN([.$A28];32)" office:value-type="float" office:value="6176.03125" calcext:value-type="float">
            <text:p>6176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04462" calcext:value-type="float">
            <text:p>204462</text:p>
          </table:table-cell>
          <table:table-cell office:value-type="float" office:value="205386" calcext:value-type="float">
            <text:p>205386</text:p>
          </table:table-cell>
          <table:table-cell office:value-type="float" office:value="205689" calcext:value-type="float">
            <text:p>205689</text:p>
          </table:table-cell>
          <table:table-cell office:value-type="float" office:value="206404" calcext:value-type="float">
            <text:p>206404</text:p>
          </table:table-cell>
          <table:table-cell office:value-type="float" office:value="208112" calcext:value-type="float">
            <text:p>208112</text:p>
          </table:table-cell>
          <table:table-cell office:value-type="float" office:value="208174" calcext:value-type="float">
            <text:p>208174</text:p>
          </table:table-cell>
          <table:table-cell table:number-columns-repeated="2"/>
          <table:table-cell table:formula="of:=[.B29]/MIN([.$A29];32)" office:value-type="float" office:value="6389.4375" calcext:value-type="float">
            <text:p>6389</text:p>
          </table:table-cell>
          <table:table-cell table:style-name="ce170" table:formula="of:=[.C29]/MIN([.$A29];32)" office:value-type="float" office:value="6418.3125" calcext:value-type="float">
            <text:p>6418</text:p>
          </table:table-cell>
          <table:table-cell table:style-name="ce202" table:formula="of:=[.D29]/MIN([.$A29];32)" office:value-type="float" office:value="6427.78125" calcext:value-type="float">
            <text:p>6428</text:p>
          </table:table-cell>
          <table:table-cell table:formula="of:=[.E29]/MIN([.$A29];32)" office:value-type="float" office:value="6450.125" calcext:value-type="float">
            <text:p>6450</text:p>
          </table:table-cell>
          <table:table-cell table:formula="of:=[.F29]/MIN([.$A29];32)" office:value-type="float" office:value="6503.5" calcext:value-type="float">
            <text:p>6504</text:p>
          </table:table-cell>
          <table:table-cell table:formula="of:=[.G29]/MIN([.$A29];32)" office:value-type="float" office:value="6505.4375" calcext:value-type="float">
            <text:p>650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04484" calcext:value-type="float">
            <text:p>204484</text:p>
          </table:table-cell>
          <table:table-cell office:value-type="float" office:value="204732" calcext:value-type="float">
            <text:p>204732</text:p>
          </table:table-cell>
          <table:table-cell office:value-type="float" office:value="203825" calcext:value-type="float">
            <text:p>203825</text:p>
          </table:table-cell>
          <table:table-cell office:value-type="float" office:value="204592" calcext:value-type="float">
            <text:p>204592</text:p>
          </table:table-cell>
          <table:table-cell office:value-type="float" office:value="205165" calcext:value-type="float">
            <text:p>205165</text:p>
          </table:table-cell>
          <table:table-cell office:value-type="float" office:value="206620" calcext:value-type="float">
            <text:p>206620</text:p>
          </table:table-cell>
          <table:table-cell table:number-columns-repeated="2"/>
          <table:table-cell table:formula="of:=[.B30]/MIN([.$A30];32)" office:value-type="float" office:value="6390.125" calcext:value-type="float">
            <text:p>6390</text:p>
          </table:table-cell>
          <table:table-cell table:style-name="ce171" table:formula="of:=[.C30]/MIN([.$A30];32)" office:value-type="float" office:value="6397.875" calcext:value-type="float">
            <text:p>6398</text:p>
          </table:table-cell>
          <table:table-cell table:style-name="ce203" table:formula="of:=[.D30]/MIN([.$A30];32)" office:value-type="float" office:value="6369.53125" calcext:value-type="float">
            <text:p>6370</text:p>
          </table:table-cell>
          <table:table-cell table:formula="of:=[.E30]/MIN([.$A30];32)" office:value-type="float" office:value="6393.5" calcext:value-type="float">
            <text:p>6394</text:p>
          </table:table-cell>
          <table:table-cell table:formula="of:=[.F30]/MIN([.$A30];32)" office:value-type="float" office:value="6411.40625" calcext:value-type="float">
            <text:p>6411</text:p>
          </table:table-cell>
          <table:table-cell table:formula="of:=[.G30]/MIN([.$A30];32)" office:value-type="float" office:value="6456.875" calcext:value-type="float">
            <text:p>6457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99644" calcext:value-type="float">
            <text:p>199644</text:p>
          </table:table-cell>
          <table:table-cell office:value-type="float" office:value="205379" calcext:value-type="float">
            <text:p>205379</text:p>
          </table:table-cell>
          <table:table-cell office:value-type="float" office:value="205085" calcext:value-type="float">
            <text:p>205085</text:p>
          </table:table-cell>
          <table:table-cell office:value-type="float" office:value="203569" calcext:value-type="float">
            <text:p>203569</text:p>
          </table:table-cell>
          <table:table-cell office:value-type="float" office:value="202904" calcext:value-type="float">
            <text:p>202904</text:p>
          </table:table-cell>
          <table:table-cell office:value-type="float" office:value="203792" calcext:value-type="float">
            <text:p>203792</text:p>
          </table:table-cell>
          <table:table-cell table:number-columns-repeated="2"/>
          <table:table-cell table:formula="of:=[.B31]/MIN([.$A31];32)" office:value-type="float" office:value="6238.875" calcext:value-type="float">
            <text:p>6239</text:p>
          </table:table-cell>
          <table:table-cell table:style-name="ce4" table:formula="of:=[.C31]/MIN([.$A31];32)" office:value-type="float" office:value="6418.09375" calcext:value-type="float">
            <text:p>6418</text:p>
          </table:table-cell>
          <table:table-cell table:style-name="ce4" table:formula="of:=[.D31]/MIN([.$A31];32)" office:value-type="float" office:value="6408.90625" calcext:value-type="float">
            <text:p>6409</text:p>
          </table:table-cell>
          <table:table-cell table:formula="of:=[.E31]/MIN([.$A31];32)" office:value-type="float" office:value="6361.53125" calcext:value-type="float">
            <text:p>6362</text:p>
          </table:table-cell>
          <table:table-cell table:formula="of:=[.F31]/MIN([.$A31];32)" office:value-type="float" office:value="6340.75" calcext:value-type="float">
            <text:p>6341</text:p>
          </table:table-cell>
          <table:table-cell table:formula="of:=[.G31]/MIN([.$A31];32)" office:value-type="float" office:value="6368.5" calcext:value-type="float">
            <text:p>6369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23:.J31])" office:value-type="float" office:value="8516.35416666667" calcext:value-type="float">
            <text:p>8516</text:p>
          </table:table-cell>
          <table:table-cell table:style-name="ce5" table:formula="of:=AVERAGE([.K23:.K31])" office:value-type="float" office:value="8623.32986111111" calcext:value-type="float">
            <text:p>8623</text:p>
          </table:table-cell>
          <table:table-cell table:style-name="ce5" table:formula="of:=AVERAGE([.L23:.L31])" office:value-type="float" office:value="8753.37847222222" calcext:value-type="float">
            <text:p>8753</text:p>
          </table:table-cell>
          <table:table-cell table:style-name="ce5" table:formula="of:=AVERAGE([.M23:.M31])" office:value-type="float" office:value="8659.47222222222" calcext:value-type="float">
            <text:p>8659</text:p>
          </table:table-cell>
          <table:table-cell table:style-name="ce5" table:formula="of:=AVERAGE([.N23:.N31])" office:value-type="float" office:value="8606.05902777778" calcext:value-type="float">
            <text:p>8606</text:p>
          </table:table-cell>
          <table:table-cell table:style-name="ce5" table:formula="of:=AVERAGE([.O23:.O31])" office:value-type="float" office:value="8525.62847222222" calcext:value-type="float">
            <text:p>852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32]-[.$J32])/[.J32]" office:value-type="percentage" office:value="0" calcext:value-type="percentage">
            <text:p>0,0%</text:p>
          </table:table-cell>
          <table:table-cell table:style-name="ce6" table:formula="of:=([.K32]-[.$J32])/[.K32]" office:value-type="percentage" office:value="0.0124053812352554" calcext:value-type="percentage">
            <text:p>1,2%</text:p>
          </table:table-cell>
          <table:table-cell table:style-name="ce6" table:formula="of:=([.L32]-[.$J32])/[.L32]" office:value-type="percentage" office:value="0.0270780369325654" calcext:value-type="percentage">
            <text:p>2,7%</text:p>
          </table:table-cell>
          <table:table-cell table:style-name="ce6" table:formula="of:=([.M32]-[.$J32])/[.M32]" office:value-type="percentage" office:value="0.0165273416072959" calcext:value-type="percentage">
            <text:p>1,7%</text:p>
          </table:table-cell>
          <table:table-cell table:style-name="ce6" table:formula="of:=([.N32]-[.$J32])/[.N32]" office:value-type="percentage" office:value="0.0104234540829398" calcext:value-type="percentage">
            <text:p>1,0%</text:p>
          </table:table-cell>
          <table:table-cell table:style-name="ce6" table:formula="of:=([.O32]-[.$J32])/[.O32]" office:value-type="percentage" office:value="0.00108781488494058" calcext:value-type="percentage">
            <text:p>0,1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22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921" calcext:value-type="float">
            <text:p>10921</text:p>
          </table:table-cell>
          <table:table-cell office:value-type="float" office:value="11376" calcext:value-type="float">
            <text:p>11376</text:p>
          </table:table-cell>
          <table:table-cell office:value-type="float" office:value="11428" calcext:value-type="float">
            <text:p>11428</text:p>
          </table:table-cell>
          <table:table-cell office:value-type="float" office:value="11502" calcext:value-type="float">
            <text:p>11502</text:p>
          </table:table-cell>
          <table:table-cell office:value-type="float" office:value="11546" calcext:value-type="float">
            <text:p>11546</text:p>
          </table:table-cell>
          <table:table-cell office:value-type="float" office:value="10618" calcext:value-type="float">
            <text:p>10618</text:p>
          </table:table-cell>
          <table:table-cell table:number-columns-repeated="2"/>
          <table:table-cell table:formula="of:=[.B38]/MIN([.$A38];32)" office:value-type="float" office:value="10921" calcext:value-type="float">
            <text:p>10921</text:p>
          </table:table-cell>
          <table:table-cell table:style-name="ce172" table:formula="of:=[.C38]/MIN([.$A38];32)" office:value-type="float" office:value="11376" calcext:value-type="float">
            <text:p>11376</text:p>
          </table:table-cell>
          <table:table-cell table:style-name="ce204" table:formula="of:=[.D38]/MIN([.$A38];32)" office:value-type="float" office:value="11428" calcext:value-type="float">
            <text:p>11428</text:p>
          </table:table-cell>
          <table:table-cell table:style-name="ce232" table:formula="of:=[.E38]/MIN([.$A38];32)" office:value-type="float" office:value="11502" calcext:value-type="float">
            <text:p>11502</text:p>
          </table:table-cell>
          <table:table-cell table:style-name="ce248" table:formula="of:=[.F38]/MIN([.$A38];32)" office:value-type="float" office:value="11546" calcext:value-type="float">
            <text:p>11546</text:p>
          </table:table-cell>
          <table:table-cell table:style-name="ce264" table:formula="of:=[.G38]/MIN([.$A38];32)" office:value-type="float" office:value="10618" calcext:value-type="float">
            <text:p>10618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0801" calcext:value-type="float">
            <text:p>20801</text:p>
          </table:table-cell>
          <table:table-cell office:value-type="float" office:value="21030" calcext:value-type="float">
            <text:p>21030</text:p>
          </table:table-cell>
          <table:table-cell office:value-type="float" office:value="21191" calcext:value-type="float">
            <text:p>21191</text:p>
          </table:table-cell>
          <table:table-cell office:value-type="float" office:value="20648" calcext:value-type="float">
            <text:p>20648</text:p>
          </table:table-cell>
          <table:table-cell office:value-type="float" office:value="20394" calcext:value-type="float">
            <text:p>20394</text:p>
          </table:table-cell>
          <table:table-cell office:value-type="float" office:value="20291" calcext:value-type="float">
            <text:p>20291</text:p>
          </table:table-cell>
          <table:table-cell table:number-columns-repeated="2"/>
          <table:table-cell table:formula="of:=[.B39]/MIN([.$A39];32)" office:value-type="float" office:value="10400.5" calcext:value-type="float">
            <text:p>10401</text:p>
          </table:table-cell>
          <table:table-cell table:style-name="ce173" table:formula="of:=[.C39]/MIN([.$A39];32)" office:value-type="float" office:value="10515" calcext:value-type="float">
            <text:p>10515</text:p>
          </table:table-cell>
          <table:table-cell table:style-name="ce205" table:formula="of:=[.D39]/MIN([.$A39];32)" office:value-type="float" office:value="10595.5" calcext:value-type="float">
            <text:p>10596</text:p>
          </table:table-cell>
          <table:table-cell table:style-name="ce233" table:formula="of:=[.E39]/MIN([.$A39];32)" office:value-type="float" office:value="10324" calcext:value-type="float">
            <text:p>10324</text:p>
          </table:table-cell>
          <table:table-cell table:style-name="ce249" table:formula="of:=[.F39]/MIN([.$A39];32)" office:value-type="float" office:value="10197" calcext:value-type="float">
            <text:p>10197</text:p>
          </table:table-cell>
          <table:table-cell table:style-name="ce265" table:formula="of:=[.G39]/MIN([.$A39];32)" office:value-type="float" office:value="10145.5" calcext:value-type="float">
            <text:p>1014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39147" calcext:value-type="float">
            <text:p>39147</text:p>
          </table:table-cell>
          <table:table-cell office:value-type="float" office:value="39846" calcext:value-type="float">
            <text:p>39846</text:p>
          </table:table-cell>
          <table:table-cell office:value-type="float" office:value="39531" calcext:value-type="float">
            <text:p>39531</text:p>
          </table:table-cell>
          <table:table-cell office:value-type="float" office:value="38787" calcext:value-type="float">
            <text:p>38787</text:p>
          </table:table-cell>
          <table:table-cell office:value-type="float" office:value="38650" calcext:value-type="float">
            <text:p>38650</text:p>
          </table:table-cell>
          <table:table-cell office:value-type="float" office:value="37881" calcext:value-type="float">
            <text:p>37881</text:p>
          </table:table-cell>
          <table:table-cell table:number-columns-repeated="2"/>
          <table:table-cell table:formula="of:=[.B40]/MIN([.$A40];32)" office:value-type="float" office:value="9786.75" calcext:value-type="float">
            <text:p>9787</text:p>
          </table:table-cell>
          <table:table-cell table:style-name="ce174" table:formula="of:=[.C40]/MIN([.$A40];32)" office:value-type="float" office:value="9961.5" calcext:value-type="float">
            <text:p>9962</text:p>
          </table:table-cell>
          <table:table-cell table:style-name="ce206" table:formula="of:=[.D40]/MIN([.$A40];32)" office:value-type="float" office:value="9882.75" calcext:value-type="float">
            <text:p>9883</text:p>
          </table:table-cell>
          <table:table-cell table:style-name="ce234" table:formula="of:=[.E40]/MIN([.$A40];32)" office:value-type="float" office:value="9696.75" calcext:value-type="float">
            <text:p>9697</text:p>
          </table:table-cell>
          <table:table-cell table:style-name="ce250" table:formula="of:=[.F40]/MIN([.$A40];32)" office:value-type="float" office:value="9662.5" calcext:value-type="float">
            <text:p>9663</text:p>
          </table:table-cell>
          <table:table-cell table:style-name="ce266" table:formula="of:=[.G40]/MIN([.$A40];32)" office:value-type="float" office:value="9470.25" calcext:value-type="float">
            <text:p>947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1472" calcext:value-type="float">
            <text:p>71472</text:p>
          </table:table-cell>
          <table:table-cell office:value-type="float" office:value="72560" calcext:value-type="float">
            <text:p>72560</text:p>
          </table:table-cell>
          <table:table-cell office:value-type="float" office:value="71952" calcext:value-type="float">
            <text:p>71952</text:p>
          </table:table-cell>
          <table:table-cell office:value-type="float" office:value="70480" calcext:value-type="float">
            <text:p>70480</text:p>
          </table:table-cell>
          <table:table-cell office:value-type="float" office:value="69473" calcext:value-type="float">
            <text:p>69473</text:p>
          </table:table-cell>
          <table:table-cell office:value-type="float" office:value="69368" calcext:value-type="float">
            <text:p>69368</text:p>
          </table:table-cell>
          <table:table-cell table:number-columns-repeated="2"/>
          <table:table-cell table:formula="of:=[.B41]/MIN([.$A41];32)" office:value-type="float" office:value="8934" calcext:value-type="float">
            <text:p>8934</text:p>
          </table:table-cell>
          <table:table-cell table:style-name="ce175" table:formula="of:=[.C41]/MIN([.$A41];32)" office:value-type="float" office:value="9070" calcext:value-type="float">
            <text:p>9070</text:p>
          </table:table-cell>
          <table:table-cell table:style-name="ce207" table:formula="of:=[.D41]/MIN([.$A41];32)" office:value-type="float" office:value="8994" calcext:value-type="float">
            <text:p>8994</text:p>
          </table:table-cell>
          <table:table-cell table:style-name="ce235" table:formula="of:=[.E41]/MIN([.$A41];32)" office:value-type="float" office:value="8810" calcext:value-type="float">
            <text:p>8810</text:p>
          </table:table-cell>
          <table:table-cell table:style-name="ce251" table:formula="of:=[.F41]/MIN([.$A41];32)" office:value-type="float" office:value="8684.125" calcext:value-type="float">
            <text:p>8684</text:p>
          </table:table-cell>
          <table:table-cell table:style-name="ce267" table:formula="of:=[.G41]/MIN([.$A41];32)" office:value-type="float" office:value="8671" calcext:value-type="float">
            <text:p>8671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6399" calcext:value-type="float">
            <text:p>116399</text:p>
          </table:table-cell>
          <table:table-cell office:value-type="float" office:value="116806" calcext:value-type="float">
            <text:p>116806</text:p>
          </table:table-cell>
          <table:table-cell office:value-type="float" office:value="115131" calcext:value-type="float">
            <text:p>115131</text:p>
          </table:table-cell>
          <table:table-cell office:value-type="float" office:value="114284" calcext:value-type="float">
            <text:p>114284</text:p>
          </table:table-cell>
          <table:table-cell office:value-type="float" office:value="113769" calcext:value-type="float">
            <text:p>113769</text:p>
          </table:table-cell>
          <table:table-cell office:value-type="float" office:value="112070" calcext:value-type="float">
            <text:p>112070</text:p>
          </table:table-cell>
          <table:table-cell table:number-columns-repeated="2"/>
          <table:table-cell table:formula="of:=[.B42]/MIN([.$A42];32)" office:value-type="float" office:value="7274.9375" calcext:value-type="float">
            <text:p>7275</text:p>
          </table:table-cell>
          <table:table-cell table:style-name="ce176" table:formula="of:=[.C42]/MIN([.$A42];32)" office:value-type="float" office:value="7300.375" calcext:value-type="float">
            <text:p>7300</text:p>
          </table:table-cell>
          <table:table-cell table:style-name="ce208" table:formula="of:=[.D42]/MIN([.$A42];32)" office:value-type="float" office:value="7195.6875" calcext:value-type="float">
            <text:p>7196</text:p>
          </table:table-cell>
          <table:table-cell table:formula="of:=[.E42]/MIN([.$A42];32)" office:value-type="float" office:value="7142.75" calcext:value-type="float">
            <text:p>7143</text:p>
          </table:table-cell>
          <table:table-cell table:formula="of:=[.F42]/MIN([.$A42];32)" office:value-type="float" office:value="7110.5625" calcext:value-type="float">
            <text:p>7111</text:p>
          </table:table-cell>
          <table:table-cell table:formula="of:=[.G42]/MIN([.$A42];32)" office:value-type="float" office:value="7004.375" calcext:value-type="float">
            <text:p>7004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181922" calcext:value-type="float">
            <text:p>181922</text:p>
          </table:table-cell>
          <table:table-cell office:value-type="float" office:value="179248" calcext:value-type="float">
            <text:p>179248</text:p>
          </table:table-cell>
          <table:table-cell office:value-type="float" office:value="174496" calcext:value-type="float">
            <text:p>174496</text:p>
          </table:table-cell>
          <table:table-cell office:value-type="float" office:value="173710" calcext:value-type="float">
            <text:p>173710</text:p>
          </table:table-cell>
          <table:table-cell office:value-type="float" office:value="172950" calcext:value-type="float">
            <text:p>172950</text:p>
          </table:table-cell>
          <table:table-cell office:value-type="float" office:value="170261" calcext:value-type="float">
            <text:p>170261</text:p>
          </table:table-cell>
          <table:table-cell table:number-columns-repeated="2"/>
          <table:table-cell table:formula="of:=[.B43]/MIN([.$A43];32)" office:value-type="float" office:value="5685.0625" calcext:value-type="float">
            <text:p>5685</text:p>
          </table:table-cell>
          <table:table-cell table:style-name="ce177" table:formula="of:=[.C43]/MIN([.$A43];32)" office:value-type="float" office:value="5601.5" calcext:value-type="float">
            <text:p>5602</text:p>
          </table:table-cell>
          <table:table-cell table:style-name="ce209" table:formula="of:=[.D43]/MIN([.$A43];32)" office:value-type="float" office:value="5453" calcext:value-type="float">
            <text:p>5453</text:p>
          </table:table-cell>
          <table:table-cell table:formula="of:=[.E43]/MIN([.$A43];32)" office:value-type="float" office:value="5428.4375" calcext:value-type="float">
            <text:p>5428</text:p>
          </table:table-cell>
          <table:table-cell table:formula="of:=[.F43]/MIN([.$A43];32)" office:value-type="float" office:value="5404.6875" calcext:value-type="float">
            <text:p>5405</text:p>
          </table:table-cell>
          <table:table-cell table:formula="of:=[.G43]/MIN([.$A43];32)" office:value-type="float" office:value="5320.65625" calcext:value-type="float">
            <text:p>532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186535" calcext:value-type="float">
            <text:p>186535</text:p>
          </table:table-cell>
          <table:table-cell office:value-type="float" office:value="185351" calcext:value-type="float">
            <text:p>185351</text:p>
          </table:table-cell>
          <table:table-cell office:value-type="float" office:value="183999" calcext:value-type="float">
            <text:p>183999</text:p>
          </table:table-cell>
          <table:table-cell office:value-type="float" office:value="185588" calcext:value-type="float">
            <text:p>185588</text:p>
          </table:table-cell>
          <table:table-cell office:value-type="float" office:value="185907" calcext:value-type="float">
            <text:p>185907</text:p>
          </table:table-cell>
          <table:table-cell office:value-type="float" office:value="185898" calcext:value-type="float">
            <text:p>185898</text:p>
          </table:table-cell>
          <table:table-cell table:number-columns-repeated="2"/>
          <table:table-cell table:formula="of:=[.B44]/MIN([.$A44];32)" office:value-type="float" office:value="5829.21875" calcext:value-type="float">
            <text:p>5829</text:p>
          </table:table-cell>
          <table:table-cell table:style-name="ce178" table:formula="of:=[.C44]/MIN([.$A44];32)" office:value-type="float" office:value="5792.21875" calcext:value-type="float">
            <text:p>5792</text:p>
          </table:table-cell>
          <table:table-cell table:style-name="ce210" table:formula="of:=[.D44]/MIN([.$A44];32)" office:value-type="float" office:value="5749.96875" calcext:value-type="float">
            <text:p>5750</text:p>
          </table:table-cell>
          <table:table-cell table:formula="of:=[.E44]/MIN([.$A44];32)" office:value-type="float" office:value="5799.625" calcext:value-type="float">
            <text:p>5800</text:p>
          </table:table-cell>
          <table:table-cell table:formula="of:=[.F44]/MIN([.$A44];32)" office:value-type="float" office:value="5809.59375" calcext:value-type="float">
            <text:p>5810</text:p>
          </table:table-cell>
          <table:table-cell table:formula="of:=[.G44]/MIN([.$A44];32)" office:value-type="float" office:value="5809.3125" calcext:value-type="float">
            <text:p>580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59072" calcext:value-type="float">
            <text:p>159072</text:p>
          </table:table-cell>
          <table:table-cell office:value-type="float" office:value="176719" calcext:value-type="float">
            <text:p>176719</text:p>
          </table:table-cell>
          <table:table-cell office:value-type="float" office:value="180990" calcext:value-type="float">
            <text:p>180990</text:p>
          </table:table-cell>
          <table:table-cell office:value-type="float" office:value="183960" calcext:value-type="float">
            <text:p>183960</text:p>
          </table:table-cell>
          <table:table-cell office:value-type="float" office:value="177031" calcext:value-type="float">
            <text:p>177031</text:p>
          </table:table-cell>
          <table:table-cell office:value-type="float" office:value="176719" calcext:value-type="float">
            <text:p>176719</text:p>
          </table:table-cell>
          <table:table-cell table:number-columns-repeated="2"/>
          <table:table-cell table:formula="of:=[.B45]/MIN([.$A45];32)" office:value-type="float" office:value="4971" calcext:value-type="float">
            <text:p>4971</text:p>
          </table:table-cell>
          <table:table-cell table:style-name="ce179" table:formula="of:=[.C45]/MIN([.$A45];32)" office:value-type="float" office:value="5522.46875" calcext:value-type="float">
            <text:p>5522</text:p>
          </table:table-cell>
          <table:table-cell table:style-name="ce211" table:formula="of:=[.D45]/MIN([.$A45];32)" office:value-type="float" office:value="5655.9375" calcext:value-type="float">
            <text:p>5656</text:p>
          </table:table-cell>
          <table:table-cell table:formula="of:=[.E45]/MIN([.$A45];32)" office:value-type="float" office:value="5748.75" calcext:value-type="float">
            <text:p>5749</text:p>
          </table:table-cell>
          <table:table-cell table:formula="of:=[.F45]/MIN([.$A45];32)" office:value-type="float" office:value="5532.21875" calcext:value-type="float">
            <text:p>5532</text:p>
          </table:table-cell>
          <table:table-cell table:formula="of:=[.G45]/MIN([.$A45];32)" office:value-type="float" office:value="5522.46875" calcext:value-type="float">
            <text:p>5522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46804" calcext:value-type="float">
            <text:p>146804</text:p>
          </table:table-cell>
          <table:table-cell office:value-type="float" office:value="153169" calcext:value-type="float">
            <text:p>153169</text:p>
          </table:table-cell>
          <table:table-cell office:value-type="float" office:value="156940" calcext:value-type="float">
            <text:p>156940</text:p>
          </table:table-cell>
          <table:table-cell office:value-type="float" office:value="162141" calcext:value-type="float">
            <text:p>162141</text:p>
          </table:table-cell>
          <table:table-cell office:value-type="float" office:value="168562" calcext:value-type="float">
            <text:p>168562</text:p>
          </table:table-cell>
          <table:table-cell office:value-type="float" office:value="167248" calcext:value-type="float">
            <text:p>167248</text:p>
          </table:table-cell>
          <table:table-cell table:number-columns-repeated="2"/>
          <table:table-cell table:formula="of:=[.B46]/MIN([.$A46];32)" office:value-type="float" office:value="4587.625" calcext:value-type="float">
            <text:p>4588</text:p>
          </table:table-cell>
          <table:table-cell table:style-name="ce4" table:formula="of:=[.C46]/MIN([.$A46];32)" office:value-type="float" office:value="4786.53125" calcext:value-type="float">
            <text:p>4787</text:p>
          </table:table-cell>
          <table:table-cell table:style-name="ce4" table:formula="of:=[.D46]/MIN([.$A46];32)" office:value-type="float" office:value="4904.375" calcext:value-type="float">
            <text:p>4904</text:p>
          </table:table-cell>
          <table:table-cell table:formula="of:=[.E46]/MIN([.$A46];32)" office:value-type="float" office:value="5066.90625" calcext:value-type="float">
            <text:p>5067</text:p>
          </table:table-cell>
          <table:table-cell table:formula="of:=[.F46]/MIN([.$A46];32)" office:value-type="float" office:value="5267.5625" calcext:value-type="float">
            <text:p>5268</text:p>
          </table:table-cell>
          <table:table-cell table:formula="of:=[.G46]/MIN([.$A46];32)" office:value-type="float" office:value="5226.5" calcext:value-type="float">
            <text:p>522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38:.J46])" office:value-type="float" office:value="7598.89930555556" calcext:value-type="float">
            <text:p>7599</text:p>
          </table:table-cell>
          <table:table-cell table:style-name="ce5" table:formula="of:=AVERAGE([.K38:.K46])" office:value-type="float" office:value="7769.51041666667" calcext:value-type="float">
            <text:p>7770</text:p>
          </table:table-cell>
          <table:table-cell table:style-name="ce5" table:formula="of:=AVERAGE([.L38:.L46])" office:value-type="float" office:value="7762.13541666667" calcext:value-type="float">
            <text:p>7762</text:p>
          </table:table-cell>
          <table:table-cell table:style-name="ce5" table:formula="of:=AVERAGE([.M38:.M46])" office:value-type="float" office:value="7724.35763888889" calcext:value-type="float">
            <text:p>7724</text:p>
          </table:table-cell>
          <table:table-cell table:style-name="ce5" table:formula="of:=AVERAGE([.N38:.N46])" office:value-type="float" office:value="7690.47222222222" calcext:value-type="float">
            <text:p>7690</text:p>
          </table:table-cell>
          <table:table-cell table:style-name="ce5" table:formula="of:=AVERAGE([.O38:.O46])" office:value-type="float" office:value="7532.00694444444" calcext:value-type="float">
            <text:p>7532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47]-[.$J47])/[.J47]" office:value-type="percentage" office:value="0" calcext:value-type="percentage">
            <text:p>0,0%</text:p>
          </table:table-cell>
          <table:table-cell table:style-name="ce6" table:formula="of:=([.K47]-[.$J47])/[.K47]" office:value-type="percentage" office:value="0.0219590555854236" calcext:value-type="percentage">
            <text:p>2,2%</text:p>
          </table:table-cell>
          <table:table-cell table:style-name="ce6" table:formula="of:=([.L47]-[.$J47])/[.L47]" office:value-type="percentage" office:value="0.0210297942961179" calcext:value-type="percentage">
            <text:p>2,1%</text:p>
          </table:table-cell>
          <table:table-cell table:style-name="ce6" table:formula="of:=([.M47]-[.$J47])/[.M47]" office:value-type="percentage" office:value="0.0162419115217689" calcext:value-type="percentage">
            <text:p>1,6%</text:p>
          </table:table-cell>
          <table:table-cell table:style-name="ce6" table:formula="of:=([.N47]-[.$J47])/[.N47]" office:value-type="percentage" office:value="0.0119073203856143" calcext:value-type="percentage">
            <text:p>1,2%</text:p>
          </table:table-cell>
          <table:table-cell table:style-name="ce6" table:formula="of:=([.O47]-[.$J47])/[.O47]" office:value-type="percentage" office:value="-0.00888108064749604" calcext:value-type="percentage">
            <text:p>-0,9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253" calcext:value-type="float">
            <text:p>13253</text:p>
          </table:table-cell>
          <table:table-cell office:value-type="float" office:value="13182" calcext:value-type="float">
            <text:p>13182</text:p>
          </table:table-cell>
          <table:table-cell office:value-type="float" office:value="13123" calcext:value-type="float">
            <text:p>13123</text:p>
          </table:table-cell>
          <table:table-cell office:value-type="float" office:value="11896" calcext:value-type="float">
            <text:p>11896</text:p>
          </table:table-cell>
          <table:table-cell office:value-type="float" office:value="12114" calcext:value-type="float">
            <text:p>12114</text:p>
          </table:table-cell>
          <table:table-cell office:value-type="float" office:value="11835" calcext:value-type="float">
            <text:p>11835</text:p>
          </table:table-cell>
          <table:table-cell table:number-columns-repeated="2"/>
          <table:table-cell table:formula="of:=[.B53]/MIN([.$A53];32)" office:value-type="float" office:value="13253" calcext:value-type="float">
            <text:p>13253</text:p>
          </table:table-cell>
          <table:table-cell table:style-name="ce180" table:formula="of:=[.C53]/MIN([.$A53];32)" office:value-type="float" office:value="13182" calcext:value-type="float">
            <text:p>13182</text:p>
          </table:table-cell>
          <table:table-cell table:style-name="ce212" table:formula="of:=[.D53]/MIN([.$A53];32)" office:value-type="float" office:value="13123" calcext:value-type="float">
            <text:p>13123</text:p>
          </table:table-cell>
          <table:table-cell table:style-name="ce236" table:formula="of:=[.E53]/MIN([.$A53];32)" office:value-type="float" office:value="11896" calcext:value-type="float">
            <text:p>11896</text:p>
          </table:table-cell>
          <table:table-cell table:style-name="ce252" table:formula="of:=[.F53]/MIN([.$A53];32)" office:value-type="float" office:value="12114" calcext:value-type="float">
            <text:p>12114</text:p>
          </table:table-cell>
          <table:table-cell table:style-name="ce268" table:formula="of:=[.G53]/MIN([.$A53];32)" office:value-type="float" office:value="11835" calcext:value-type="float">
            <text:p>1183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3913" calcext:value-type="float">
            <text:p>23913</text:p>
          </table:table-cell>
          <table:table-cell office:value-type="float" office:value="23991" calcext:value-type="float">
            <text:p>23991</text:p>
          </table:table-cell>
          <table:table-cell office:value-type="float" office:value="24016" calcext:value-type="float">
            <text:p>24016</text:p>
          </table:table-cell>
          <table:table-cell office:value-type="float" office:value="23211" calcext:value-type="float">
            <text:p>23211</text:p>
          </table:table-cell>
          <table:table-cell office:value-type="float" office:value="22994" calcext:value-type="float">
            <text:p>22994</text:p>
          </table:table-cell>
          <table:table-cell office:value-type="float" office:value="22351" calcext:value-type="float">
            <text:p>22351</text:p>
          </table:table-cell>
          <table:table-cell table:number-columns-repeated="2"/>
          <table:table-cell table:formula="of:=[.B54]/MIN([.$A54];32)" office:value-type="float" office:value="11956.5" calcext:value-type="float">
            <text:p>11957</text:p>
          </table:table-cell>
          <table:table-cell table:style-name="ce181" table:formula="of:=[.C54]/MIN([.$A54];32)" office:value-type="float" office:value="11995.5" calcext:value-type="float">
            <text:p>11996</text:p>
          </table:table-cell>
          <table:table-cell table:style-name="ce213" table:formula="of:=[.D54]/MIN([.$A54];32)" office:value-type="float" office:value="12008" calcext:value-type="float">
            <text:p>12008</text:p>
          </table:table-cell>
          <table:table-cell table:style-name="ce237" table:formula="of:=[.E54]/MIN([.$A54];32)" office:value-type="float" office:value="11605.5" calcext:value-type="float">
            <text:p>11606</text:p>
          </table:table-cell>
          <table:table-cell table:style-name="ce253" table:formula="of:=[.F54]/MIN([.$A54];32)" office:value-type="float" office:value="11497" calcext:value-type="float">
            <text:p>11497</text:p>
          </table:table-cell>
          <table:table-cell table:style-name="ce269" table:formula="of:=[.G54]/MIN([.$A54];32)" office:value-type="float" office:value="11175.5" calcext:value-type="float">
            <text:p>1117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44062" calcext:value-type="float">
            <text:p>44062</text:p>
          </table:table-cell>
          <table:table-cell office:value-type="float" office:value="43802" calcext:value-type="float">
            <text:p>43802</text:p>
          </table:table-cell>
          <table:table-cell office:value-type="float" office:value="43329" calcext:value-type="float">
            <text:p>43329</text:p>
          </table:table-cell>
          <table:table-cell office:value-type="float" office:value="42683" calcext:value-type="float">
            <text:p>42683</text:p>
          </table:table-cell>
          <table:table-cell office:value-type="float" office:value="41904" calcext:value-type="float">
            <text:p>41904</text:p>
          </table:table-cell>
          <table:table-cell office:value-type="float" office:value="41062" calcext:value-type="float">
            <text:p>41062</text:p>
          </table:table-cell>
          <table:table-cell table:number-columns-repeated="2"/>
          <table:table-cell table:formula="of:=[.B55]/MIN([.$A55];32)" office:value-type="float" office:value="11015.5" calcext:value-type="float">
            <text:p>11016</text:p>
          </table:table-cell>
          <table:table-cell table:style-name="ce182" table:formula="of:=[.C55]/MIN([.$A55];32)" office:value-type="float" office:value="10950.5" calcext:value-type="float">
            <text:p>10951</text:p>
          </table:table-cell>
          <table:table-cell table:style-name="ce214" table:formula="of:=[.D55]/MIN([.$A55];32)" office:value-type="float" office:value="10832.25" calcext:value-type="float">
            <text:p>10832</text:p>
          </table:table-cell>
          <table:table-cell table:style-name="ce238" table:formula="of:=[.E55]/MIN([.$A55];32)" office:value-type="float" office:value="10670.75" calcext:value-type="float">
            <text:p>10671</text:p>
          </table:table-cell>
          <table:table-cell table:style-name="ce254" table:formula="of:=[.F55]/MIN([.$A55];32)" office:value-type="float" office:value="10476" calcext:value-type="float">
            <text:p>10476</text:p>
          </table:table-cell>
          <table:table-cell table:style-name="ce270" table:formula="of:=[.G55]/MIN([.$A55];32)" office:value-type="float" office:value="10265.5" calcext:value-type="float">
            <text:p>1026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6453" calcext:value-type="float">
            <text:p>76453</text:p>
          </table:table-cell>
          <table:table-cell office:value-type="float" office:value="76855" calcext:value-type="float">
            <text:p>76855</text:p>
          </table:table-cell>
          <table:table-cell office:value-type="float" office:value="74857" calcext:value-type="float">
            <text:p>74857</text:p>
          </table:table-cell>
          <table:table-cell office:value-type="float" office:value="73264" calcext:value-type="float">
            <text:p>73264</text:p>
          </table:table-cell>
          <table:table-cell office:value-type="float" office:value="69546" calcext:value-type="float">
            <text:p>69546</text:p>
          </table:table-cell>
          <table:table-cell office:value-type="float" office:value="67532" calcext:value-type="float">
            <text:p>67532</text:p>
          </table:table-cell>
          <table:table-cell table:number-columns-repeated="2"/>
          <table:table-cell table:formula="of:=[.B56]/MIN([.$A56];32)" office:value-type="float" office:value="9556.625" calcext:value-type="float">
            <text:p>9557</text:p>
          </table:table-cell>
          <table:table-cell table:style-name="ce183" table:formula="of:=[.C56]/MIN([.$A56];32)" office:value-type="float" office:value="9606.875" calcext:value-type="float">
            <text:p>9607</text:p>
          </table:table-cell>
          <table:table-cell table:style-name="ce215" table:formula="of:=[.D56]/MIN([.$A56];32)" office:value-type="float" office:value="9357.125" calcext:value-type="float">
            <text:p>9357</text:p>
          </table:table-cell>
          <table:table-cell table:style-name="ce239" table:formula="of:=[.E56]/MIN([.$A56];32)" office:value-type="float" office:value="9158" calcext:value-type="float">
            <text:p>9158</text:p>
          </table:table-cell>
          <table:table-cell table:style-name="ce255" table:formula="of:=[.F56]/MIN([.$A56];32)" office:value-type="float" office:value="8693.25" calcext:value-type="float">
            <text:p>8693</text:p>
          </table:table-cell>
          <table:table-cell table:style-name="ce271" table:formula="of:=[.G56]/MIN([.$A56];32)" office:value-type="float" office:value="8441.5" calcext:value-type="float">
            <text:p>844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7005" calcext:value-type="float">
            <text:p>87005</text:p>
          </table:table-cell>
          <table:table-cell office:value-type="float" office:value="86986" calcext:value-type="float">
            <text:p>86986</text:p>
          </table:table-cell>
          <table:table-cell office:value-type="float" office:value="85881" calcext:value-type="float">
            <text:p>85881</text:p>
          </table:table-cell>
          <table:table-cell office:value-type="float" office:value="81477" calcext:value-type="float">
            <text:p>81477</text:p>
          </table:table-cell>
          <table:table-cell office:value-type="float" office:value="75485" calcext:value-type="float">
            <text:p>75485</text:p>
          </table:table-cell>
          <table:table-cell office:value-type="float" office:value="72258" calcext:value-type="float">
            <text:p>72258</text:p>
          </table:table-cell>
          <table:table-cell table:number-columns-repeated="2"/>
          <table:table-cell table:formula="of:=[.B57]/MIN([.$A57];32)" office:value-type="float" office:value="5437.8125" calcext:value-type="float">
            <text:p>5438</text:p>
          </table:table-cell>
          <table:table-cell table:style-name="ce184" table:formula="of:=[.C57]/MIN([.$A57];32)" office:value-type="float" office:value="5436.625" calcext:value-type="float">
            <text:p>5437</text:p>
          </table:table-cell>
          <table:table-cell table:style-name="ce216" table:formula="of:=[.D57]/MIN([.$A57];32)" office:value-type="float" office:value="5367.5625" calcext:value-type="float">
            <text:p>5368</text:p>
          </table:table-cell>
          <table:table-cell table:formula="of:=[.E57]/MIN([.$A57];32)" office:value-type="float" office:value="5092.3125" calcext:value-type="float">
            <text:p>5092</text:p>
          </table:table-cell>
          <table:table-cell table:formula="of:=[.F57]/MIN([.$A57];32)" office:value-type="float" office:value="4717.8125" calcext:value-type="float">
            <text:p>4718</text:p>
          </table:table-cell>
          <table:table-cell table:formula="of:=[.G57]/MIN([.$A57];32)" office:value-type="float" office:value="4516.125" calcext:value-type="float">
            <text:p>4516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4022" calcext:value-type="float">
            <text:p>84022</text:p>
          </table:table-cell>
          <table:table-cell office:value-type="float" office:value="86972" calcext:value-type="float">
            <text:p>86972</text:p>
          </table:table-cell>
          <table:table-cell office:value-type="float" office:value="84763" calcext:value-type="float">
            <text:p>84763</text:p>
          </table:table-cell>
          <table:table-cell office:value-type="float" office:value="79395" calcext:value-type="float">
            <text:p>79395</text:p>
          </table:table-cell>
          <table:table-cell office:value-type="float" office:value="72648" calcext:value-type="float">
            <text:p>72648</text:p>
          </table:table-cell>
          <table:table-cell office:value-type="float" office:value="67753" calcext:value-type="float">
            <text:p>67753</text:p>
          </table:table-cell>
          <table:table-cell table:number-columns-repeated="2"/>
          <table:table-cell table:formula="of:=[.B58]/MIN([.$A58];32)" office:value-type="float" office:value="2625.6875" calcext:value-type="float">
            <text:p>2626</text:p>
          </table:table-cell>
          <table:table-cell table:style-name="ce185" table:formula="of:=[.C58]/MIN([.$A58];32)" office:value-type="float" office:value="2717.875" calcext:value-type="float">
            <text:p>2718</text:p>
          </table:table-cell>
          <table:table-cell table:style-name="ce217" table:formula="of:=[.D58]/MIN([.$A58];32)" office:value-type="float" office:value="2648.84375" calcext:value-type="float">
            <text:p>2649</text:p>
          </table:table-cell>
          <table:table-cell table:formula="of:=[.E58]/MIN([.$A58];32)" office:value-type="float" office:value="2481.09375" calcext:value-type="float">
            <text:p>2481</text:p>
          </table:table-cell>
          <table:table-cell table:formula="of:=[.F58]/MIN([.$A58];32)" office:value-type="float" office:value="2270.25" calcext:value-type="float">
            <text:p>2270</text:p>
          </table:table-cell>
          <table:table-cell table:formula="of:=[.G58]/MIN([.$A58];32)" office:value-type="float" office:value="2117.28125" calcext:value-type="float">
            <text:p>211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74841" calcext:value-type="float">
            <text:p>74841</text:p>
          </table:table-cell>
          <table:table-cell office:value-type="float" office:value="76464" calcext:value-type="float">
            <text:p>76464</text:p>
          </table:table-cell>
          <table:table-cell office:value-type="float" office:value="77377" calcext:value-type="float">
            <text:p>77377</text:p>
          </table:table-cell>
          <table:table-cell office:value-type="float" office:value="73552" calcext:value-type="float">
            <text:p>73552</text:p>
          </table:table-cell>
          <table:table-cell office:value-type="float" office:value="68233" calcext:value-type="float">
            <text:p>68233</text:p>
          </table:table-cell>
          <table:table-cell office:value-type="float" office:value="61297" calcext:value-type="float">
            <text:p>61297</text:p>
          </table:table-cell>
          <table:table-cell table:number-columns-repeated="2"/>
          <table:table-cell table:formula="of:=[.B59]/MIN([.$A59];32)" office:value-type="float" office:value="2338.78125" calcext:value-type="float">
            <text:p>2339</text:p>
          </table:table-cell>
          <table:table-cell table:style-name="ce186" table:formula="of:=[.C59]/MIN([.$A59];32)" office:value-type="float" office:value="2389.5" calcext:value-type="float">
            <text:p>2390</text:p>
          </table:table-cell>
          <table:table-cell table:style-name="ce218" table:formula="of:=[.D59]/MIN([.$A59];32)" office:value-type="float" office:value="2418.03125" calcext:value-type="float">
            <text:p>2418</text:p>
          </table:table-cell>
          <table:table-cell table:formula="of:=[.E59]/MIN([.$A59];32)" office:value-type="float" office:value="2298.5" calcext:value-type="float">
            <text:p>2299</text:p>
          </table:table-cell>
          <table:table-cell table:formula="of:=[.F59]/MIN([.$A59];32)" office:value-type="float" office:value="2132.28125" calcext:value-type="float">
            <text:p>2132</text:p>
          </table:table-cell>
          <table:table-cell table:formula="of:=[.G59]/MIN([.$A59];32)" office:value-type="float" office:value="1915.53125" calcext:value-type="float">
            <text:p>1916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76856" calcext:value-type="float">
            <text:p>76856</text:p>
          </table:table-cell>
          <table:table-cell office:value-type="float" office:value="75470" calcext:value-type="float">
            <text:p>75470</text:p>
          </table:table-cell>
          <table:table-cell office:value-type="float" office:value="79268" calcext:value-type="float">
            <text:p>79268</text:p>
          </table:table-cell>
          <table:table-cell office:value-type="float" office:value="75431" calcext:value-type="float">
            <text:p>75431</text:p>
          </table:table-cell>
          <table:table-cell office:value-type="float" office:value="67758" calcext:value-type="float">
            <text:p>67758</text:p>
          </table:table-cell>
          <table:table-cell office:value-type="float" office:value="61827" calcext:value-type="float">
            <text:p>61827</text:p>
          </table:table-cell>
          <table:table-cell table:number-columns-repeated="2"/>
          <table:table-cell table:formula="of:=[.B60]/MIN([.$A60];32)" office:value-type="float" office:value="2401.75" calcext:value-type="float">
            <text:p>2402</text:p>
          </table:table-cell>
          <table:table-cell table:style-name="ce187" table:formula="of:=[.C60]/MIN([.$A60];32)" office:value-type="float" office:value="2358.4375" calcext:value-type="float">
            <text:p>2358</text:p>
          </table:table-cell>
          <table:table-cell table:style-name="ce219" table:formula="of:=[.D60]/MIN([.$A60];32)" office:value-type="float" office:value="2477.125" calcext:value-type="float">
            <text:p>2477</text:p>
          </table:table-cell>
          <table:table-cell table:formula="of:=[.E60]/MIN([.$A60];32)" office:value-type="float" office:value="2357.21875" calcext:value-type="float">
            <text:p>2357</text:p>
          </table:table-cell>
          <table:table-cell table:formula="of:=[.F60]/MIN([.$A60];32)" office:value-type="float" office:value="2117.4375" calcext:value-type="float">
            <text:p>2117</text:p>
          </table:table-cell>
          <table:table-cell table:formula="of:=[.G60]/MIN([.$A60];32)" office:value-type="float" office:value="1932.09375" calcext:value-type="float">
            <text:p>1932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78054" calcext:value-type="float">
            <text:p>78054</text:p>
          </table:table-cell>
          <table:table-cell office:value-type="float" office:value="78011" calcext:value-type="float">
            <text:p>78011</text:p>
          </table:table-cell>
          <table:table-cell office:value-type="float" office:value="80220" calcext:value-type="float">
            <text:p>80220</text:p>
          </table:table-cell>
          <table:table-cell office:value-type="float" office:value="76790" calcext:value-type="float">
            <text:p>76790</text:p>
          </table:table-cell>
          <table:table-cell office:value-type="float" office:value="70052" calcext:value-type="float">
            <text:p>70052</text:p>
          </table:table-cell>
          <table:table-cell office:value-type="float" office:value="64857" calcext:value-type="float">
            <text:p>64857</text:p>
          </table:table-cell>
          <table:table-cell table:number-columns-repeated="2"/>
          <table:table-cell table:formula="of:=[.B61]/MIN([.$A61];32)" office:value-type="float" office:value="2439.1875" calcext:value-type="float">
            <text:p>2439</text:p>
          </table:table-cell>
          <table:table-cell table:style-name="ce4" table:formula="of:=[.C61]/MIN([.$A61];32)" office:value-type="float" office:value="2437.84375" calcext:value-type="float">
            <text:p>2438</text:p>
          </table:table-cell>
          <table:table-cell table:style-name="ce4" table:formula="of:=[.D61]/MIN([.$A61];32)" office:value-type="float" office:value="2506.875" calcext:value-type="float">
            <text:p>2507</text:p>
          </table:table-cell>
          <table:table-cell table:formula="of:=[.E61]/MIN([.$A61];32)" office:value-type="float" office:value="2399.6875" calcext:value-type="float">
            <text:p>2400</text:p>
          </table:table-cell>
          <table:table-cell table:formula="of:=[.F61]/MIN([.$A61];32)" office:value-type="float" office:value="2189.125" calcext:value-type="float">
            <text:p>2189</text:p>
          </table:table-cell>
          <table:table-cell table:formula="of:=[.G61]/MIN([.$A61];32)" office:value-type="float" office:value="2026.78125" calcext:value-type="float">
            <text:p>202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53:.J61])" office:value-type="float" office:value="6780.53819444444" calcext:value-type="float">
            <text:p>6781</text:p>
          </table:table-cell>
          <table:table-cell table:style-name="ce5" table:formula="of:=AVERAGE([.K53:.K61])" office:value-type="float" office:value="6786.12847222222" calcext:value-type="float">
            <text:p>6786</text:p>
          </table:table-cell>
          <table:table-cell table:style-name="ce5" table:formula="of:=AVERAGE([.L53:.L61])" office:value-type="float" office:value="6748.75694444444" calcext:value-type="float">
            <text:p>6749</text:p>
          </table:table-cell>
          <table:table-cell table:style-name="ce5" table:formula="of:=AVERAGE([.M53:.M61])" office:value-type="float" office:value="6439.89583333333" calcext:value-type="float">
            <text:p>6440</text:p>
          </table:table-cell>
          <table:table-cell table:style-name="ce5" table:formula="of:=AVERAGE([.N53:.N61])" office:value-type="float" office:value="6245.23958333333" calcext:value-type="float">
            <text:p>6245</text:p>
          </table:table-cell>
          <table:table-cell table:style-name="ce5" table:formula="of:=AVERAGE([.O53:.O61])" office:value-type="float" office:value="6025.03472222222" calcext:value-type="float">
            <text:p>6025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62]-[.$J62])/[.J62]" office:value-type="percentage" office:value="0" calcext:value-type="percentage">
            <text:p>0,0%</text:p>
          </table:table-cell>
          <table:table-cell table:style-name="ce6" table:formula="of:=([.K62]-[.$J62])/[.K62]" office:value-type="percentage" office:value="0.000823780127455745" calcext:value-type="percentage">
            <text:p>0,1%</text:p>
          </table:table-cell>
          <table:table-cell table:style-name="ce6" table:formula="of:=([.L62]-[.$J62])/[.L62]" office:value-type="percentage" office:value="-0.00470920056265506" calcext:value-type="percentage">
            <text:p>-0,5%</text:p>
          </table:table-cell>
          <table:table-cell table:style-name="ce6" table:formula="of:=([.M62]-[.$J62])/[.M62]" office:value-type="percentage" office:value="-0.0528956321541606" calcext:value-type="percentage">
            <text:p>-5,3%</text:p>
          </table:table-cell>
          <table:table-cell table:style-name="ce6" table:formula="of:=([.N62]-[.$J62])/[.N62]" office:value-type="percentage" office:value="-0.085713062560428" calcext:value-type="percentage">
            <text:p>-8,6%</text:p>
          </table:table-cell>
          <table:table-cell table:style-name="ce6" table:formula="of:=([.O62]-[.$J62])/[.O62]" office:value-type="percentage" office:value="-0.12539404452487" calcext:value-type="percentage">
            <text:p>-12,5%</text:p>
          </table:table-cell>
        </table:table-row>
        <calcext:conditional-formats>
          <calcext:conditional-format calcext:target-range-address="Sheet5.K8:Sheet5.K8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K10:Sheet5.K10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K11:Sheet5.K11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12:Sheet5.K12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K13:Sheet5.K13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14:Sheet5.K14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15:Sheet5.K15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16:Sheet5.K16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K9:Sheet5.K9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M8:Sheet5.M8">
            <calcext:condition calcext:apply-style-name="Untitled1" calcext:value="&lt;[.$J8]" calcext:base-cell-address="Sheet5.L8"/>
            <calcext:condition calcext:apply-style-name="besser" calcext:value="&gt;[.$J8]" calcext:base-cell-address="Sheet5.L8"/>
          </calcext:conditional-format>
          <calcext:conditional-format calcext:target-range-address="Sheet5.L9:Sheet5.L9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L10:Sheet5.L10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L11:Sheet5.L11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M9:Sheet5.M9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M10:Sheet5.M10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M11:Sheet5.M11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L12:Sheet5.L12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L13:Sheet5.L13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L14:Sheet5.L14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L15:Sheet5.L15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M12:Sheet5.M12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M13:Sheet5.M13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M14:Sheet5.M14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M15:Sheet5.M15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N8:Sheet5.N8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N9:Sheet5.N9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N10:Sheet5.N10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N11:Sheet5.N11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O8:Sheet5.O8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O9:Sheet5.O9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O10:Sheet5.O10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O11:Sheet5.O11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L8:Sheet5.L8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L23:Sheet5.L23">
            <calcext:condition calcext:apply-style-name="Untitled1" calcext:value="&lt;[.$J8]" calcext:base-cell-address="Sheet5.L8"/>
            <calcext:condition calcext:apply-style-name="besser" calcext:value="&gt;[.$J8]" calcext:base-cell-address="Sheet5.L8"/>
          </calcext:conditional-format>
          <calcext:conditional-format calcext:target-range-address="Sheet5.K24:Sheet5.K24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K25:Sheet5.K25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26:Sheet5.K26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L24:Sheet5.L24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25:Sheet5.L25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26:Sheet5.L26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K27:Sheet5.K27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28:Sheet5.K28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29:Sheet5.K29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30:Sheet5.K30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L27:Sheet5.L27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28:Sheet5.L28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29:Sheet5.L29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30:Sheet5.L30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23:Sheet5.M23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M24:Sheet5.M24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25:Sheet5.M25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26:Sheet5.M26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N23:Sheet5.N23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24:Sheet5.N24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25:Sheet5.N25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26:Sheet5.N26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23:Sheet5.O23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24:Sheet5.O24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25:Sheet5.O25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26:Sheet5.O26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K23:Sheet5.K23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L38:Sheet5.L38">
            <calcext:condition calcext:apply-style-name="Untitled1" calcext:value="&lt;[.$J8]" calcext:base-cell-address="Sheet5.L8"/>
            <calcext:condition calcext:apply-style-name="besser" calcext:value="&gt;[.$J8]" calcext:base-cell-address="Sheet5.L8"/>
          </calcext:conditional-format>
          <calcext:conditional-format calcext:target-range-address="Sheet5.K39:Sheet5.K39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K40:Sheet5.K40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41:Sheet5.K41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L39:Sheet5.L39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40:Sheet5.L40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41:Sheet5.L41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K42:Sheet5.K42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43:Sheet5.K43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44:Sheet5.K44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45:Sheet5.K45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L42:Sheet5.L42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43:Sheet5.L43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44:Sheet5.L44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45:Sheet5.L45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38:Sheet5.M38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M39:Sheet5.M39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40:Sheet5.M40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41:Sheet5.M41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N38:Sheet5.N38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39:Sheet5.N39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40:Sheet5.N40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41:Sheet5.N41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38:Sheet5.O38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39:Sheet5.O39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40:Sheet5.O40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41:Sheet5.O41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K38:Sheet5.K38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  <calcext:conditional-format calcext:target-range-address="Sheet5.L53:Sheet5.L53">
            <calcext:condition calcext:apply-style-name="Untitled1" calcext:value="&lt;[.$J8]" calcext:base-cell-address="Sheet5.L8"/>
            <calcext:condition calcext:apply-style-name="besser" calcext:value="&gt;[.$J8]" calcext:base-cell-address="Sheet5.L8"/>
          </calcext:conditional-format>
          <calcext:conditional-format calcext:target-range-address="Sheet5.K54:Sheet5.K54">
            <calcext:condition calcext:apply-style-name="Untitled1" calcext:value="&lt;[.$J9]" calcext:base-cell-address="Sheet5.K9"/>
            <calcext:condition calcext:apply-style-name="besser" calcext:value="&gt;[.$J9]" calcext:base-cell-address="Sheet5.K9"/>
          </calcext:conditional-format>
          <calcext:conditional-format calcext:target-range-address="Sheet5.K55:Sheet5.K55">
            <calcext:condition calcext:apply-style-name="Untitled1" calcext:value="&lt;[.$J10]" calcext:base-cell-address="Sheet5.K10"/>
            <calcext:condition calcext:apply-style-name="besser" calcext:value="&gt;[.$J10]" calcext:base-cell-address="Sheet5.K10"/>
          </calcext:conditional-format>
          <calcext:conditional-format calcext:target-range-address="Sheet5.K56:Sheet5.K56">
            <calcext:condition calcext:apply-style-name="Untitled1" calcext:value="&lt;[.$J11]" calcext:base-cell-address="Sheet5.K11"/>
            <calcext:condition calcext:apply-style-name="besser" calcext:value="&gt;[.$J11]" calcext:base-cell-address="Sheet5.K11"/>
          </calcext:conditional-format>
          <calcext:conditional-format calcext:target-range-address="Sheet5.L54:Sheet5.L54">
            <calcext:condition calcext:apply-style-name="Untitled1" calcext:value="&lt;[.$J9]" calcext:base-cell-address="Sheet5.L9"/>
            <calcext:condition calcext:apply-style-name="besser" calcext:value="&gt;[.$J9]" calcext:base-cell-address="Sheet5.L9"/>
          </calcext:conditional-format>
          <calcext:conditional-format calcext:target-range-address="Sheet5.L55:Sheet5.L55">
            <calcext:condition calcext:apply-style-name="Untitled1" calcext:value="&lt;[.$J10]" calcext:base-cell-address="Sheet5.L10"/>
            <calcext:condition calcext:apply-style-name="besser" calcext:value="&gt;[.$J10]" calcext:base-cell-address="Sheet5.L10"/>
          </calcext:conditional-format>
          <calcext:conditional-format calcext:target-range-address="Sheet5.L56:Sheet5.L56">
            <calcext:condition calcext:apply-style-name="Untitled1" calcext:value="&lt;[.$J11]" calcext:base-cell-address="Sheet5.L11"/>
            <calcext:condition calcext:apply-style-name="besser" calcext:value="&gt;[.$J11]" calcext:base-cell-address="Sheet5.L11"/>
          </calcext:conditional-format>
          <calcext:conditional-format calcext:target-range-address="Sheet5.K57:Sheet5.K57">
            <calcext:condition calcext:apply-style-name="Untitled1" calcext:value="&lt;[.$J12]" calcext:base-cell-address="Sheet5.K12"/>
            <calcext:condition calcext:apply-style-name="besser" calcext:value="&gt;[.$J12]" calcext:base-cell-address="Sheet5.K12"/>
          </calcext:conditional-format>
          <calcext:conditional-format calcext:target-range-address="Sheet5.K58:Sheet5.K58">
            <calcext:condition calcext:apply-style-name="Untitled1" calcext:value="&lt;[.$J13]" calcext:base-cell-address="Sheet5.K13"/>
            <calcext:condition calcext:apply-style-name="besser" calcext:value="&gt;[.$J13]" calcext:base-cell-address="Sheet5.K13"/>
          </calcext:conditional-format>
          <calcext:conditional-format calcext:target-range-address="Sheet5.K59:Sheet5.K59">
            <calcext:condition calcext:apply-style-name="Untitled1" calcext:value="&lt;[.$J14]" calcext:base-cell-address="Sheet5.K14"/>
            <calcext:condition calcext:apply-style-name="besser" calcext:value="&gt;[.$J14]" calcext:base-cell-address="Sheet5.K14"/>
          </calcext:conditional-format>
          <calcext:conditional-format calcext:target-range-address="Sheet5.K60:Sheet5.K60">
            <calcext:condition calcext:apply-style-name="Untitled1" calcext:value="&lt;[.$J15]" calcext:base-cell-address="Sheet5.K15"/>
            <calcext:condition calcext:apply-style-name="besser" calcext:value="&gt;[.$J15]" calcext:base-cell-address="Sheet5.K15"/>
          </calcext:conditional-format>
          <calcext:conditional-format calcext:target-range-address="Sheet5.L57:Sheet5.L57">
            <calcext:condition calcext:apply-style-name="Untitled1" calcext:value="&lt;[.$J12]" calcext:base-cell-address="Sheet5.L12"/>
            <calcext:condition calcext:apply-style-name="besser" calcext:value="&gt;[.$J12]" calcext:base-cell-address="Sheet5.L12"/>
          </calcext:conditional-format>
          <calcext:conditional-format calcext:target-range-address="Sheet5.L58:Sheet5.L58">
            <calcext:condition calcext:apply-style-name="Untitled1" calcext:value="&lt;[.$J13]" calcext:base-cell-address="Sheet5.L13"/>
            <calcext:condition calcext:apply-style-name="besser" calcext:value="&gt;[.$J13]" calcext:base-cell-address="Sheet5.L13"/>
          </calcext:conditional-format>
          <calcext:conditional-format calcext:target-range-address="Sheet5.L59:Sheet5.L59">
            <calcext:condition calcext:apply-style-name="Untitled1" calcext:value="&lt;[.$J14]" calcext:base-cell-address="Sheet5.L14"/>
            <calcext:condition calcext:apply-style-name="besser" calcext:value="&gt;[.$J14]" calcext:base-cell-address="Sheet5.L14"/>
          </calcext:conditional-format>
          <calcext:conditional-format calcext:target-range-address="Sheet5.L60:Sheet5.L60">
            <calcext:condition calcext:apply-style-name="Untitled1" calcext:value="&lt;[.$J15]" calcext:base-cell-address="Sheet5.L15"/>
            <calcext:condition calcext:apply-style-name="besser" calcext:value="&gt;[.$J15]" calcext:base-cell-address="Sheet5.L15"/>
          </calcext:conditional-format>
          <calcext:conditional-format calcext:target-range-address="Sheet5.M53:Sheet5.M53">
            <calcext:condition calcext:apply-style-name="Untitled1" calcext:value="&lt;[.$J8]" calcext:base-cell-address="Sheet5.M8"/>
            <calcext:condition calcext:apply-style-name="besser" calcext:value="&gt;[.$J8]" calcext:base-cell-address="Sheet5.M8"/>
          </calcext:conditional-format>
          <calcext:conditional-format calcext:target-range-address="Sheet5.M54:Sheet5.M54">
            <calcext:condition calcext:apply-style-name="Untitled1" calcext:value="&lt;[.$J9]" calcext:base-cell-address="Sheet5.M9"/>
            <calcext:condition calcext:apply-style-name="besser" calcext:value="&gt;[.$J9]" calcext:base-cell-address="Sheet5.M9"/>
          </calcext:conditional-format>
          <calcext:conditional-format calcext:target-range-address="Sheet5.M55:Sheet5.M55">
            <calcext:condition calcext:apply-style-name="Untitled1" calcext:value="&lt;[.$J10]" calcext:base-cell-address="Sheet5.M10"/>
            <calcext:condition calcext:apply-style-name="besser" calcext:value="&gt;[.$J10]" calcext:base-cell-address="Sheet5.M10"/>
          </calcext:conditional-format>
          <calcext:conditional-format calcext:target-range-address="Sheet5.M56:Sheet5.M56">
            <calcext:condition calcext:apply-style-name="Untitled1" calcext:value="&lt;[.$J11]" calcext:base-cell-address="Sheet5.M11"/>
            <calcext:condition calcext:apply-style-name="besser" calcext:value="&gt;[.$J11]" calcext:base-cell-address="Sheet5.M11"/>
          </calcext:conditional-format>
          <calcext:conditional-format calcext:target-range-address="Sheet5.N53:Sheet5.N53">
            <calcext:condition calcext:apply-style-name="Untitled1" calcext:value="&lt;[.$J8]" calcext:base-cell-address="Sheet5.N8"/>
            <calcext:condition calcext:apply-style-name="besser" calcext:value="&gt;[.$J8]" calcext:base-cell-address="Sheet5.N8"/>
          </calcext:conditional-format>
          <calcext:conditional-format calcext:target-range-address="Sheet5.N54:Sheet5.N54">
            <calcext:condition calcext:apply-style-name="Untitled1" calcext:value="&lt;[.$J9]" calcext:base-cell-address="Sheet5.N9"/>
            <calcext:condition calcext:apply-style-name="besser" calcext:value="&gt;[.$J9]" calcext:base-cell-address="Sheet5.N9"/>
          </calcext:conditional-format>
          <calcext:conditional-format calcext:target-range-address="Sheet5.N55:Sheet5.N55">
            <calcext:condition calcext:apply-style-name="Untitled1" calcext:value="&lt;[.$J10]" calcext:base-cell-address="Sheet5.N10"/>
            <calcext:condition calcext:apply-style-name="besser" calcext:value="&gt;[.$J10]" calcext:base-cell-address="Sheet5.N10"/>
          </calcext:conditional-format>
          <calcext:conditional-format calcext:target-range-address="Sheet5.N56:Sheet5.N56">
            <calcext:condition calcext:apply-style-name="Untitled1" calcext:value="&lt;[.$J11]" calcext:base-cell-address="Sheet5.N11"/>
            <calcext:condition calcext:apply-style-name="besser" calcext:value="&gt;[.$J11]" calcext:base-cell-address="Sheet5.N11"/>
          </calcext:conditional-format>
          <calcext:conditional-format calcext:target-range-address="Sheet5.O53:Sheet5.O53">
            <calcext:condition calcext:apply-style-name="Untitled1" calcext:value="&lt;[.$J8]" calcext:base-cell-address="Sheet5.O8"/>
            <calcext:condition calcext:apply-style-name="besser" calcext:value="&gt;[.$J8]" calcext:base-cell-address="Sheet5.O8"/>
          </calcext:conditional-format>
          <calcext:conditional-format calcext:target-range-address="Sheet5.O54:Sheet5.O54">
            <calcext:condition calcext:apply-style-name="Untitled1" calcext:value="&lt;[.$J9]" calcext:base-cell-address="Sheet5.O9"/>
            <calcext:condition calcext:apply-style-name="besser" calcext:value="&gt;[.$J9]" calcext:base-cell-address="Sheet5.O9"/>
          </calcext:conditional-format>
          <calcext:conditional-format calcext:target-range-address="Sheet5.O55:Sheet5.O55">
            <calcext:condition calcext:apply-style-name="Untitled1" calcext:value="&lt;[.$J10]" calcext:base-cell-address="Sheet5.O10"/>
            <calcext:condition calcext:apply-style-name="besser" calcext:value="&gt;[.$J10]" calcext:base-cell-address="Sheet5.O10"/>
          </calcext:conditional-format>
          <calcext:conditional-format calcext:target-range-address="Sheet5.O56:Sheet5.O56">
            <calcext:condition calcext:apply-style-name="Untitled1" calcext:value="&lt;[.$J11]" calcext:base-cell-address="Sheet5.O11"/>
            <calcext:condition calcext:apply-style-name="besser" calcext:value="&gt;[.$J11]" calcext:base-cell-address="Sheet5.O11"/>
          </calcext:conditional-format>
          <calcext:conditional-format calcext:target-range-address="Sheet5.K53:Sheet5.K53">
            <calcext:condition calcext:apply-style-name="Untitled1" calcext:value="&lt;[.$J8]*0.99" calcext:base-cell-address="Sheet5.K8"/>
            <calcext:condition calcext:apply-style-name="besser" calcext:value="&gt;[.$J8]*1.01" calcext:base-cell-address="Sheet5.K8"/>
          </calcext:conditional-format>
        </calcext:conditional-formats>
      </table:table>
      <table:table table:name="Sheet6" table:style-name="ta1">
        <table:table-column table:style-name="co3" table:default-cell-style-name="Default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3" table:number-columns-repeated="3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OLTP, 32 tables, uniform rng, small BP, no-dblwrite, RAMdisk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ce36"/>
          <table:table-cell table:style-name="Default" table:number-columns-repeated="6"/>
          <table:table-cell/>
          <table:table-cell table:style-name="ce36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5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236.3" calcext:value-type="float">
            <text:p>9236</text:p>
          </table:table-cell>
          <table:table-cell office:value-type="float" office:value="9102.7" calcext:value-type="float">
            <text:p>9103</text:p>
          </table:table-cell>
          <table:table-cell office:value-type="float" office:value="8744.5" calcext:value-type="float">
            <text:p>8745</text:p>
          </table:table-cell>
          <table:table-cell office:value-type="float" office:value="8726.8" calcext:value-type="float">
            <text:p>8727</text:p>
          </table:table-cell>
          <table:table-cell office:value-type="float" office:value="8673.5" calcext:value-type="float">
            <text:p>8674</text:p>
          </table:table-cell>
          <table:table-cell office:value-type="float" office:value="8511" calcext:value-type="float">
            <text:p>8511</text:p>
          </table:table-cell>
          <table:table-cell table:number-columns-repeated="2"/>
          <table:table-cell table:formula="of:=[.B8]/MIN([.$A8];32)" office:value-type="float" office:value="9236.3" calcext:value-type="float">
            <text:p>9236</text:p>
          </table:table-cell>
          <table:table-cell table:style-name="ce272" table:formula="of:=[.C8]/MIN([.$A8];32)" office:value-type="float" office:value="9102.7" calcext:value-type="float">
            <text:p>9103</text:p>
          </table:table-cell>
          <table:table-cell table:style-name="ce297" table:formula="of:=[.D8]/MIN([.$A8];32)" office:value-type="float" office:value="8744.5" calcext:value-type="float">
            <text:p>8745</text:p>
          </table:table-cell>
          <table:table-cell table:style-name="ce321" table:formula="of:=[.E8]/MIN([.$A8];32)" office:value-type="float" office:value="8726.8" calcext:value-type="float">
            <text:p>8727</text:p>
          </table:table-cell>
          <table:table-cell table:style-name="ce337" table:formula="of:=[.F8]/MIN([.$A8];32)" office:value-type="float" office:value="8673.5" calcext:value-type="float">
            <text:p>8674</text:p>
          </table:table-cell>
          <table:table-cell table:style-name="ce349" table:formula="of:=[.G8]/MIN([.$A8];32)" office:value-type="float" office:value="8511" calcext:value-type="float">
            <text:p>851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6655" calcext:value-type="float">
            <text:p>16655</text:p>
          </table:table-cell>
          <table:table-cell office:value-type="float" office:value="15769" calcext:value-type="float">
            <text:p>15769</text:p>
          </table:table-cell>
          <table:table-cell office:value-type="float" office:value="15339" calcext:value-type="float">
            <text:p>15339</text:p>
          </table:table-cell>
          <table:table-cell office:value-type="float" office:value="15445" calcext:value-type="float">
            <text:p>15445</text:p>
          </table:table-cell>
          <table:table-cell office:value-type="float" office:value="15467" calcext:value-type="float">
            <text:p>15467</text:p>
          </table:table-cell>
          <table:table-cell office:value-type="float" office:value="15544" calcext:value-type="float">
            <text:p>15544</text:p>
          </table:table-cell>
          <table:table-cell table:number-columns-repeated="2"/>
          <table:table-cell table:formula="of:=[.B9]/MIN([.$A9];32)" office:value-type="float" office:value="8327.5" calcext:value-type="float">
            <text:p>8328</text:p>
          </table:table-cell>
          <table:table-cell table:style-name="ce273" table:formula="of:=[.C9]/MIN([.$A9];32)" office:value-type="float" office:value="7884.5" calcext:value-type="float">
            <text:p>7885</text:p>
          </table:table-cell>
          <table:table-cell table:style-name="ce298" table:formula="of:=[.D9]/MIN([.$A9];32)" office:value-type="float" office:value="7669.5" calcext:value-type="float">
            <text:p>7670</text:p>
          </table:table-cell>
          <table:table-cell table:style-name="ce322" table:formula="of:=[.E9]/MIN([.$A9];32)" office:value-type="float" office:value="7722.5" calcext:value-type="float">
            <text:p>7723</text:p>
          </table:table-cell>
          <table:table-cell table:style-name="ce338" table:formula="of:=[.F9]/MIN([.$A9];32)" office:value-type="float" office:value="7733.5" calcext:value-type="float">
            <text:p>7734</text:p>
          </table:table-cell>
          <table:table-cell table:style-name="ce350" table:formula="of:=[.G9]/MIN([.$A9];32)" office:value-type="float" office:value="7772" calcext:value-type="float">
            <text:p>7772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6769" calcext:value-type="float">
            <text:p>26769</text:p>
          </table:table-cell>
          <table:table-cell office:value-type="float" office:value="26432" calcext:value-type="float">
            <text:p>26432</text:p>
          </table:table-cell>
          <table:table-cell office:value-type="float" office:value="26458" calcext:value-type="float">
            <text:p>26458</text:p>
          </table:table-cell>
          <table:table-cell office:value-type="float" office:value="26066" calcext:value-type="float">
            <text:p>26066</text:p>
          </table:table-cell>
          <table:table-cell office:value-type="float" office:value="26198" calcext:value-type="float">
            <text:p>26198</text:p>
          </table:table-cell>
          <table:table-cell office:value-type="float" office:value="26241" calcext:value-type="float">
            <text:p>26241</text:p>
          </table:table-cell>
          <table:table-cell table:number-columns-repeated="2"/>
          <table:table-cell table:formula="of:=[.B10]/MIN([.$A10];32)" office:value-type="float" office:value="6692.25" calcext:value-type="float">
            <text:p>6692</text:p>
          </table:table-cell>
          <table:table-cell table:style-name="ce274" table:formula="of:=[.C10]/MIN([.$A10];32)" office:value-type="float" office:value="6608" calcext:value-type="float">
            <text:p>6608</text:p>
          </table:table-cell>
          <table:table-cell table:style-name="ce299" table:formula="of:=[.D10]/MIN([.$A10];32)" office:value-type="float" office:value="6614.5" calcext:value-type="float">
            <text:p>6615</text:p>
          </table:table-cell>
          <table:table-cell table:style-name="ce323" table:formula="of:=[.E10]/MIN([.$A10];32)" office:value-type="float" office:value="6516.5" calcext:value-type="float">
            <text:p>6517</text:p>
          </table:table-cell>
          <table:table-cell table:style-name="ce339" table:formula="of:=[.F10]/MIN([.$A10];32)" office:value-type="float" office:value="6549.5" calcext:value-type="float">
            <text:p>6550</text:p>
          </table:table-cell>
          <table:table-cell table:style-name="ce351" table:formula="of:=[.G10]/MIN([.$A10];32)" office:value-type="float" office:value="6560.25" calcext:value-type="float">
            <text:p>656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8934" calcext:value-type="float">
            <text:p>38934</text:p>
          </table:table-cell>
          <table:table-cell office:value-type="float" office:value="38626" calcext:value-type="float">
            <text:p>38626</text:p>
          </table:table-cell>
          <table:table-cell office:value-type="float" office:value="37317" calcext:value-type="float">
            <text:p>37317</text:p>
          </table:table-cell>
          <table:table-cell office:value-type="float" office:value="37010" calcext:value-type="float">
            <text:p>37010</text:p>
          </table:table-cell>
          <table:table-cell office:value-type="float" office:value="38041" calcext:value-type="float">
            <text:p>38041</text:p>
          </table:table-cell>
          <table:table-cell office:value-type="float" office:value="37348" calcext:value-type="float">
            <text:p>37348</text:p>
          </table:table-cell>
          <table:table-cell table:number-columns-repeated="2"/>
          <table:table-cell table:formula="of:=[.B11]/MIN([.$A11];32)" office:value-type="float" office:value="4866.75" calcext:value-type="float">
            <text:p>4867</text:p>
          </table:table-cell>
          <table:table-cell table:style-name="ce275" table:formula="of:=[.C11]/MIN([.$A11];32)" office:value-type="float" office:value="4828.25" calcext:value-type="float">
            <text:p>4828</text:p>
          </table:table-cell>
          <table:table-cell table:style-name="ce300" table:formula="of:=[.D11]/MIN([.$A11];32)" office:value-type="float" office:value="4664.625" calcext:value-type="float">
            <text:p>4665</text:p>
          </table:table-cell>
          <table:table-cell table:style-name="ce324" table:formula="of:=[.E11]/MIN([.$A11];32)" office:value-type="float" office:value="4626.25" calcext:value-type="float">
            <text:p>4626</text:p>
          </table:table-cell>
          <table:table-cell table:style-name="ce340" table:formula="of:=[.F11]/MIN([.$A11];32)" office:value-type="float" office:value="4755.125" calcext:value-type="float">
            <text:p>4755</text:p>
          </table:table-cell>
          <table:table-cell table:style-name="ce352" table:formula="of:=[.G11]/MIN([.$A11];32)" office:value-type="float" office:value="4668.5" calcext:value-type="float">
            <text:p>4669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51507" calcext:value-type="float">
            <text:p>51507</text:p>
          </table:table-cell>
          <table:table-cell office:value-type="float" office:value="52812" calcext:value-type="float">
            <text:p>52812</text:p>
          </table:table-cell>
          <table:table-cell office:value-type="float" office:value="53053" calcext:value-type="float">
            <text:p>53053</text:p>
          </table:table-cell>
          <table:table-cell office:value-type="float" office:value="52554" calcext:value-type="float">
            <text:p>52554</text:p>
          </table:table-cell>
          <table:table-cell office:value-type="float" office:value="53504" calcext:value-type="float">
            <text:p>53504</text:p>
          </table:table-cell>
          <table:table-cell office:value-type="float" office:value="54078" calcext:value-type="float">
            <text:p>54078</text:p>
          </table:table-cell>
          <table:table-cell table:number-columns-repeated="2"/>
          <table:table-cell table:formula="of:=[.B12]/MIN([.$A12];32)" office:value-type="float" office:value="3219.1875" calcext:value-type="float">
            <text:p>3219</text:p>
          </table:table-cell>
          <table:table-cell table:style-name="ce276" table:formula="of:=[.C12]/MIN([.$A12];32)" office:value-type="float" office:value="3300.75" calcext:value-type="float">
            <text:p>3301</text:p>
          </table:table-cell>
          <table:table-cell table:style-name="ce301" table:formula="of:=[.D12]/MIN([.$A12];32)" office:value-type="float" office:value="3315.8125" calcext:value-type="float">
            <text:p>3316</text:p>
          </table:table-cell>
          <table:table-cell table:style-name="ce325" table:formula="of:=[.E12]/MIN([.$A12];32)" office:value-type="float" office:value="3284.625" calcext:value-type="float">
            <text:p>3285</text:p>
          </table:table-cell>
          <table:table-cell table:formula="of:=[.F12]/MIN([.$A12];32)" office:value-type="float" office:value="3344" calcext:value-type="float">
            <text:p>3344</text:p>
          </table:table-cell>
          <table:table-cell table:formula="of:=[.G12]/MIN([.$A12];32)" office:value-type="float" office:value="3379.875" calcext:value-type="float">
            <text:p>3380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43677" calcext:value-type="float">
            <text:p>43677</text:p>
          </table:table-cell>
          <table:table-cell office:value-type="float" office:value="43107" calcext:value-type="float">
            <text:p>43107</text:p>
          </table:table-cell>
          <table:table-cell office:value-type="float" office:value="43318" calcext:value-type="float">
            <text:p>43318</text:p>
          </table:table-cell>
          <table:table-cell office:value-type="float" office:value="43297" calcext:value-type="float">
            <text:p>43297</text:p>
          </table:table-cell>
          <table:table-cell office:value-type="float" office:value="43431" calcext:value-type="float">
            <text:p>43431</text:p>
          </table:table-cell>
          <table:table-cell office:value-type="float" office:value="44795" calcext:value-type="float">
            <text:p>44795</text:p>
          </table:table-cell>
          <table:table-cell table:number-columns-repeated="2"/>
          <table:table-cell table:formula="of:=[.B13]/MIN([.$A13];32)" office:value-type="float" office:value="1364.90625" calcext:value-type="float">
            <text:p>1365</text:p>
          </table:table-cell>
          <table:table-cell table:style-name="ce277" table:formula="of:=[.C13]/MIN([.$A13];32)" office:value-type="float" office:value="1347.09375" calcext:value-type="float">
            <text:p>1347</text:p>
          </table:table-cell>
          <table:table-cell table:style-name="ce302" table:formula="of:=[.D13]/MIN([.$A13];32)" office:value-type="float" office:value="1353.6875" calcext:value-type="float">
            <text:p>1354</text:p>
          </table:table-cell>
          <table:table-cell table:style-name="ce326" table:formula="of:=[.E13]/MIN([.$A13];32)" office:value-type="float" office:value="1353.03125" calcext:value-type="float">
            <text:p>1353</text:p>
          </table:table-cell>
          <table:table-cell table:formula="of:=[.F13]/MIN([.$A13];32)" office:value-type="float" office:value="1357.21875" calcext:value-type="float">
            <text:p>1357</text:p>
          </table:table-cell>
          <table:table-cell table:formula="of:=[.G13]/MIN([.$A13];32)" office:value-type="float" office:value="1399.84375" calcext:value-type="float">
            <text:p>1400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2985" calcext:value-type="float">
            <text:p>42985</text:p>
          </table:table-cell>
          <table:table-cell office:value-type="float" office:value="42531" calcext:value-type="float">
            <text:p>42531</text:p>
          </table:table-cell>
          <table:table-cell office:value-type="float" office:value="41721" calcext:value-type="float">
            <text:p>41721</text:p>
          </table:table-cell>
          <table:table-cell office:value-type="float" office:value="42704" calcext:value-type="float">
            <text:p>42704</text:p>
          </table:table-cell>
          <table:table-cell office:value-type="float" office:value="43683" calcext:value-type="float">
            <text:p>43683</text:p>
          </table:table-cell>
          <table:table-cell office:value-type="float" office:value="45079" calcext:value-type="float">
            <text:p>45079</text:p>
          </table:table-cell>
          <table:table-cell table:number-columns-repeated="2"/>
          <table:table-cell table:formula="of:=[.B14]/MIN([.$A14];32)" office:value-type="float" office:value="1343.28125" calcext:value-type="float">
            <text:p>1343</text:p>
          </table:table-cell>
          <table:table-cell table:style-name="ce278" table:formula="of:=[.C14]/MIN([.$A14];32)" office:value-type="float" office:value="1329.09375" calcext:value-type="float">
            <text:p>1329</text:p>
          </table:table-cell>
          <table:table-cell table:style-name="ce303" table:formula="of:=[.D14]/MIN([.$A14];32)" office:value-type="float" office:value="1303.78125" calcext:value-type="float">
            <text:p>1304</text:p>
          </table:table-cell>
          <table:table-cell table:style-name="ce327" table:formula="of:=[.E14]/MIN([.$A14];32)" office:value-type="float" office:value="1334.5" calcext:value-type="float">
            <text:p>1335</text:p>
          </table:table-cell>
          <table:table-cell table:formula="of:=[.F14]/MIN([.$A14];32)" office:value-type="float" office:value="1365.09375" calcext:value-type="float">
            <text:p>1365</text:p>
          </table:table-cell>
          <table:table-cell table:formula="of:=[.G14]/MIN([.$A14];32)" office:value-type="float" office:value="1408.71875" calcext:value-type="float">
            <text:p>1409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36616" calcext:value-type="float">
            <text:p>36616</text:p>
          </table:table-cell>
          <table:table-cell office:value-type="float" office:value="35546" calcext:value-type="float">
            <text:p>35546</text:p>
          </table:table-cell>
          <table:table-cell office:value-type="float" office:value="35883" calcext:value-type="float">
            <text:p>35883</text:p>
          </table:table-cell>
          <table:table-cell office:value-type="float" office:value="36785" calcext:value-type="float">
            <text:p>36785</text:p>
          </table:table-cell>
          <table:table-cell office:value-type="float" office:value="37148" calcext:value-type="float">
            <text:p>37148</text:p>
          </table:table-cell>
          <table:table-cell office:value-type="float" office:value="38096" calcext:value-type="float">
            <text:p>38096</text:p>
          </table:table-cell>
          <table:table-cell table:number-columns-repeated="2"/>
          <table:table-cell table:formula="of:=[.B15]/MIN([.$A15];32)" office:value-type="float" office:value="1144.25" calcext:value-type="float">
            <text:p>1144</text:p>
          </table:table-cell>
          <table:table-cell table:style-name="ce279" table:formula="of:=[.C15]/MIN([.$A15];32)" office:value-type="float" office:value="1110.8125" calcext:value-type="float">
            <text:p>1111</text:p>
          </table:table-cell>
          <table:table-cell table:style-name="ce304" table:formula="of:=[.D15]/MIN([.$A15];32)" office:value-type="float" office:value="1121.34375" calcext:value-type="float">
            <text:p>1121</text:p>
          </table:table-cell>
          <table:table-cell table:style-name="ce328" table:formula="of:=[.E15]/MIN([.$A15];32)" office:value-type="float" office:value="1149.53125" calcext:value-type="float">
            <text:p>1150</text:p>
          </table:table-cell>
          <table:table-cell table:formula="of:=[.F15]/MIN([.$A15];32)" office:value-type="float" office:value="1160.875" calcext:value-type="float">
            <text:p>1161</text:p>
          </table:table-cell>
          <table:table-cell table:formula="of:=[.G15]/MIN([.$A15];32)" office:value-type="float" office:value="1190.5" calcext:value-type="float">
            <text:p>1191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33024" calcext:value-type="float">
            <text:p>33024</text:p>
          </table:table-cell>
          <table:table-cell office:value-type="float" office:value="32337" calcext:value-type="float">
            <text:p>32337</text:p>
          </table:table-cell>
          <table:table-cell office:value-type="float" office:value="31981" calcext:value-type="float">
            <text:p>31981</text:p>
          </table:table-cell>
          <table:table-cell office:value-type="float" office:value="32915" calcext:value-type="float">
            <text:p>32915</text:p>
          </table:table-cell>
          <table:table-cell office:value-type="float" office:value="33243" calcext:value-type="float">
            <text:p>33243</text:p>
          </table:table-cell>
          <table:table-cell office:value-type="float" office:value="34489" calcext:value-type="float">
            <text:p>34489</text:p>
          </table:table-cell>
          <table:table-cell table:number-columns-repeated="2"/>
          <table:table-cell table:formula="of:=[.B16]/MIN([.$A16];32)" office:value-type="float" office:value="1032" calcext:value-type="float">
            <text:p>1032</text:p>
          </table:table-cell>
          <table:table-cell table:style-name="ce280" table:formula="of:=[.C16]/MIN([.$A16];32)" office:value-type="float" office:value="1010.53125" calcext:value-type="float">
            <text:p>1011</text:p>
          </table:table-cell>
          <table:table-cell table:style-name="ce4" table:formula="of:=[.D16]/MIN([.$A16];32)" office:value-type="float" office:value="999.40625" calcext:value-type="float">
            <text:p>999</text:p>
          </table:table-cell>
          <table:table-cell table:formula="of:=[.E16]/MIN([.$A16];32)" office:value-type="float" office:value="1028.59375" calcext:value-type="float">
            <text:p>1029</text:p>
          </table:table-cell>
          <table:table-cell table:formula="of:=[.F16]/MIN([.$A16];32)" office:value-type="float" office:value="1038.84375" calcext:value-type="float">
            <text:p>1039</text:p>
          </table:table-cell>
          <table:table-cell table:formula="of:=[.G16]/MIN([.$A16];32)" office:value-type="float" office:value="1077.78125" calcext:value-type="float">
            <text:p>107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8:.J16])" office:value-type="float" office:value="4136.26944444445" calcext:value-type="float">
            <text:p>4136</text:p>
          </table:table-cell>
          <table:table-cell table:style-name="ce5" table:formula="of:=AVERAGE([.K8:.K16])" office:value-type="float" office:value="4057.97013888889" calcext:value-type="float">
            <text:p>4058</text:p>
          </table:table-cell>
          <table:table-cell table:style-name="ce5" table:formula="of:=AVERAGE([.L8:.L16])" office:value-type="float" office:value="3976.35069444444" calcext:value-type="float">
            <text:p>3976</text:p>
          </table:table-cell>
          <table:table-cell table:style-name="ce5" table:formula="of:=AVERAGE([.M8:.M16])" office:value-type="float" office:value="3971.37013888889" calcext:value-type="float">
            <text:p>3971</text:p>
          </table:table-cell>
          <table:table-cell table:style-name="ce5" table:formula="of:=AVERAGE([.N8:.N16])" office:value-type="float" office:value="3997.51736111111" calcext:value-type="float">
            <text:p>3998</text:p>
          </table:table-cell>
          <table:table-cell table:style-name="ce5" table:formula="of:=AVERAGE([.O8:.O16])" office:value-type="float" office:value="3996.49652777778" calcext:value-type="float">
            <text:p>399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7]-[.$J17])/[.J17]" office:value-type="percentage" office:value="0" calcext:value-type="percentage">
            <text:p>0,0%</text:p>
          </table:table-cell>
          <table:table-cell table:style-name="ce6" table:formula="of:=([.K17]-[.$J17])/[.K17]" office:value-type="percentage" office:value="-0.0192951901753017" calcext:value-type="percentage">
            <text:p>-1,9%</text:p>
          </table:table-cell>
          <table:table-cell table:style-name="ce6" table:formula="of:=([.L17]-[.$J17])/[.L17]" office:value-type="percentage" office:value="-0.0402174662872244" calcext:value-type="percentage">
            <text:p>-4,0%</text:p>
          </table:table-cell>
          <table:table-cell table:style-name="ce6" table:formula="of:=([.M17]-[.$J17])/[.M17]" office:value-type="percentage" office:value="-0.0415220187966894" calcext:value-type="percentage">
            <text:p>-4,2%</text:p>
          </table:table-cell>
          <table:table-cell table:style-name="ce6" table:formula="of:=([.N17]-[.$J17])/[.N17]" office:value-type="percentage" office:value="-0.034709563661474" calcext:value-type="percentage">
            <text:p>-3,5%</text:p>
          </table:table-cell>
          <table:table-cell table:style-name="ce6" table:formula="of:=([.O17]-[.$J17])/[.O17]" office:value-type="percentage" office:value="-0.0349738616548697" calcext:value-type="percentage">
            <text:p>-3,5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034" calcext:value-type="float">
            <text:p>10034</text:p>
          </table:table-cell>
          <table:table-cell office:value-type="float" office:value="9069.7" calcext:value-type="float">
            <text:p>9070</text:p>
          </table:table-cell>
          <table:table-cell office:value-type="float" office:value="8878.2" calcext:value-type="float">
            <text:p>8878</text:p>
          </table:table-cell>
          <table:table-cell office:value-type="float" office:value="8948.4" calcext:value-type="float">
            <text:p>8948</text:p>
          </table:table-cell>
          <table:table-cell office:value-type="float" office:value="8973.5" calcext:value-type="float">
            <text:p>8974</text:p>
          </table:table-cell>
          <table:table-cell office:value-type="float" office:value="9027" calcext:value-type="float">
            <text:p>9027</text:p>
          </table:table-cell>
          <table:table-cell table:number-columns-repeated="2"/>
          <table:table-cell table:formula="of:=[.B23]/MIN([.$A23];32)" office:value-type="float" office:value="10034" calcext:value-type="float">
            <text:p>10034</text:p>
          </table:table-cell>
          <table:table-cell table:style-name="ce281" table:formula="of:=[.C23]/MIN([.$A23];32)" office:value-type="float" office:value="9069.7" calcext:value-type="float">
            <text:p>9070</text:p>
          </table:table-cell>
          <table:table-cell table:style-name="ce305" table:formula="of:=[.D23]/MIN([.$A23];32)" office:value-type="float" office:value="8878.2" calcext:value-type="float">
            <text:p>8878</text:p>
          </table:table-cell>
          <table:table-cell table:style-name="ce329" table:formula="of:=[.E23]/MIN([.$A23];32)" office:value-type="float" office:value="8948.4" calcext:value-type="float">
            <text:p>8948</text:p>
          </table:table-cell>
          <table:table-cell table:style-name="ce341" table:formula="of:=[.F23]/MIN([.$A23];32)" office:value-type="float" office:value="8973.5" calcext:value-type="float">
            <text:p>8974</text:p>
          </table:table-cell>
          <table:table-cell table:style-name="ce353" table:formula="of:=[.G23]/MIN([.$A23];32)" office:value-type="float" office:value="9027" calcext:value-type="float">
            <text:p>902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5658" calcext:value-type="float">
            <text:p>15658</text:p>
          </table:table-cell>
          <table:table-cell office:value-type="float" office:value="14871" calcext:value-type="float">
            <text:p>14871</text:p>
          </table:table-cell>
          <table:table-cell office:value-type="float" office:value="14564" calcext:value-type="float">
            <text:p>14564</text:p>
          </table:table-cell>
          <table:table-cell office:value-type="float" office:value="14493" calcext:value-type="float">
            <text:p>14493</text:p>
          </table:table-cell>
          <table:table-cell office:value-type="float" office:value="14662" calcext:value-type="float">
            <text:p>14662</text:p>
          </table:table-cell>
          <table:table-cell office:value-type="float" office:value="14550" calcext:value-type="float">
            <text:p>14550</text:p>
          </table:table-cell>
          <table:table-cell table:number-columns-repeated="2"/>
          <table:table-cell table:formula="of:=[.B24]/MIN([.$A24];32)" office:value-type="float" office:value="7829" calcext:value-type="float">
            <text:p>7829</text:p>
          </table:table-cell>
          <table:table-cell table:style-name="ce282" table:formula="of:=[.C24]/MIN([.$A24];32)" office:value-type="float" office:value="7435.5" calcext:value-type="float">
            <text:p>7436</text:p>
          </table:table-cell>
          <table:table-cell table:style-name="ce306" table:formula="of:=[.D24]/MIN([.$A24];32)" office:value-type="float" office:value="7282" calcext:value-type="float">
            <text:p>7282</text:p>
          </table:table-cell>
          <table:table-cell table:style-name="ce330" table:formula="of:=[.E24]/MIN([.$A24];32)" office:value-type="float" office:value="7246.5" calcext:value-type="float">
            <text:p>7247</text:p>
          </table:table-cell>
          <table:table-cell table:style-name="ce342" table:formula="of:=[.F24]/MIN([.$A24];32)" office:value-type="float" office:value="7331" calcext:value-type="float">
            <text:p>7331</text:p>
          </table:table-cell>
          <table:table-cell table:style-name="ce354" table:formula="of:=[.G24]/MIN([.$A24];32)" office:value-type="float" office:value="7275" calcext:value-type="float">
            <text:p>7275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1203" calcext:value-type="float">
            <text:p>21203</text:p>
          </table:table-cell>
          <table:table-cell office:value-type="float" office:value="21503" calcext:value-type="float">
            <text:p>21503</text:p>
          </table:table-cell>
          <table:table-cell office:value-type="float" office:value="20980" calcext:value-type="float">
            <text:p>20980</text:p>
          </table:table-cell>
          <table:table-cell office:value-type="float" office:value="20173" calcext:value-type="float">
            <text:p>20173</text:p>
          </table:table-cell>
          <table:table-cell office:value-type="float" office:value="20738" calcext:value-type="float">
            <text:p>20738</text:p>
          </table:table-cell>
          <table:table-cell office:value-type="float" office:value="20647" calcext:value-type="float">
            <text:p>20647</text:p>
          </table:table-cell>
          <table:table-cell table:number-columns-repeated="2"/>
          <table:table-cell table:formula="of:=[.B25]/MIN([.$A25];32)" office:value-type="float" office:value="5300.75" calcext:value-type="float">
            <text:p>5301</text:p>
          </table:table-cell>
          <table:table-cell table:style-name="ce283" table:formula="of:=[.C25]/MIN([.$A25];32)" office:value-type="float" office:value="5375.75" calcext:value-type="float">
            <text:p>5376</text:p>
          </table:table-cell>
          <table:table-cell table:style-name="ce307" table:formula="of:=[.D25]/MIN([.$A25];32)" office:value-type="float" office:value="5245" calcext:value-type="float">
            <text:p>5245</text:p>
          </table:table-cell>
          <table:table-cell table:style-name="ce331" table:formula="of:=[.E25]/MIN([.$A25];32)" office:value-type="float" office:value="5043.25" calcext:value-type="float">
            <text:p>5043</text:p>
          </table:table-cell>
          <table:table-cell table:style-name="ce343" table:formula="of:=[.F25]/MIN([.$A25];32)" office:value-type="float" office:value="5184.5" calcext:value-type="float">
            <text:p>5185</text:p>
          </table:table-cell>
          <table:table-cell table:style-name="ce355" table:formula="of:=[.G25]/MIN([.$A25];32)" office:value-type="float" office:value="5161.75" calcext:value-type="float">
            <text:p>516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6432" calcext:value-type="float">
            <text:p>26432</text:p>
          </table:table-cell>
          <table:table-cell office:value-type="float" office:value="25705" calcext:value-type="float">
            <text:p>25705</text:p>
          </table:table-cell>
          <table:table-cell office:value-type="float" office:value="23697" calcext:value-type="float">
            <text:p>23697</text:p>
          </table:table-cell>
          <table:table-cell office:value-type="float" office:value="23608" calcext:value-type="float">
            <text:p>23608</text:p>
          </table:table-cell>
          <table:table-cell office:value-type="float" office:value="24841" calcext:value-type="float">
            <text:p>24841</text:p>
          </table:table-cell>
          <table:table-cell office:value-type="float" office:value="24213" calcext:value-type="float">
            <text:p>24213</text:p>
          </table:table-cell>
          <table:table-cell table:number-columns-repeated="2"/>
          <table:table-cell table:formula="of:=[.B26]/MIN([.$A26];32)" office:value-type="float" office:value="3304" calcext:value-type="float">
            <text:p>3304</text:p>
          </table:table-cell>
          <table:table-cell table:style-name="ce284" table:formula="of:=[.C26]/MIN([.$A26];32)" office:value-type="float" office:value="3213.125" calcext:value-type="float">
            <text:p>3213</text:p>
          </table:table-cell>
          <table:table-cell table:style-name="ce308" table:formula="of:=[.D26]/MIN([.$A26];32)" office:value-type="float" office:value="2962.125" calcext:value-type="float">
            <text:p>2962</text:p>
          </table:table-cell>
          <table:table-cell table:style-name="ce332" table:formula="of:=[.E26]/MIN([.$A26];32)" office:value-type="float" office:value="2951" calcext:value-type="float">
            <text:p>2951</text:p>
          </table:table-cell>
          <table:table-cell table:style-name="ce344" table:formula="of:=[.F26]/MIN([.$A26];32)" office:value-type="float" office:value="3105.125" calcext:value-type="float">
            <text:p>3105</text:p>
          </table:table-cell>
          <table:table-cell table:style-name="ce356" table:formula="of:=[.G26]/MIN([.$A26];32)" office:value-type="float" office:value="3026.625" calcext:value-type="float">
            <text:p>3027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2032" calcext:value-type="float">
            <text:p>32032</text:p>
          </table:table-cell>
          <table:table-cell office:value-type="float" office:value="32563" calcext:value-type="float">
            <text:p>32563</text:p>
          </table:table-cell>
          <table:table-cell office:value-type="float" office:value="33755" calcext:value-type="float">
            <text:p>33755</text:p>
          </table:table-cell>
          <table:table-cell office:value-type="float" office:value="33220" calcext:value-type="float">
            <text:p>33220</text:p>
          </table:table-cell>
          <table:table-cell office:value-type="float" office:value="32707" calcext:value-type="float">
            <text:p>32707</text:p>
          </table:table-cell>
          <table:table-cell office:value-type="float" office:value="34619" calcext:value-type="float">
            <text:p>34619</text:p>
          </table:table-cell>
          <table:table-cell table:number-columns-repeated="2"/>
          <table:table-cell table:formula="of:=[.B27]/MIN([.$A27];32)" office:value-type="float" office:value="2002" calcext:value-type="float">
            <text:p>2002</text:p>
          </table:table-cell>
          <table:table-cell table:style-name="ce285" table:formula="of:=[.C27]/MIN([.$A27];32)" office:value-type="float" office:value="2035.1875" calcext:value-type="float">
            <text:p>2035</text:p>
          </table:table-cell>
          <table:table-cell table:style-name="ce309" table:formula="of:=[.D27]/MIN([.$A27];32)" office:value-type="float" office:value="2109.6875" calcext:value-type="float">
            <text:p>2110</text:p>
          </table:table-cell>
          <table:table-cell table:formula="of:=[.E27]/MIN([.$A27];32)" office:value-type="float" office:value="2076.25" calcext:value-type="float">
            <text:p>2076</text:p>
          </table:table-cell>
          <table:table-cell table:formula="of:=[.F27]/MIN([.$A27];32)" office:value-type="float" office:value="2044.1875" calcext:value-type="float">
            <text:p>2044</text:p>
          </table:table-cell>
          <table:table-cell table:formula="of:=[.G27]/MIN([.$A27];32)" office:value-type="float" office:value="2163.6875" calcext:value-type="float">
            <text:p>2164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8267" calcext:value-type="float">
            <text:p>28267</text:p>
          </table:table-cell>
          <table:table-cell office:value-type="float" office:value="28188" calcext:value-type="float">
            <text:p>28188</text:p>
          </table:table-cell>
          <table:table-cell office:value-type="float" office:value="27527" calcext:value-type="float">
            <text:p>27527</text:p>
          </table:table-cell>
          <table:table-cell office:value-type="float" office:value="27781" calcext:value-type="float">
            <text:p>27781</text:p>
          </table:table-cell>
          <table:table-cell office:value-type="float" office:value="27807" calcext:value-type="float">
            <text:p>27807</text:p>
          </table:table-cell>
          <table:table-cell office:value-type="float" office:value="28891" calcext:value-type="float">
            <text:p>28891</text:p>
          </table:table-cell>
          <table:table-cell table:number-columns-repeated="2"/>
          <table:table-cell table:formula="of:=[.B28]/MIN([.$A28];32)" office:value-type="float" office:value="883.34375" calcext:value-type="float">
            <text:p>883</text:p>
          </table:table-cell>
          <table:table-cell table:style-name="ce286" table:formula="of:=[.C28]/MIN([.$A28];32)" office:value-type="float" office:value="880.875" calcext:value-type="float">
            <text:p>881</text:p>
          </table:table-cell>
          <table:table-cell table:style-name="ce310" table:formula="of:=[.D28]/MIN([.$A28];32)" office:value-type="float" office:value="860.21875" calcext:value-type="float">
            <text:p>860</text:p>
          </table:table-cell>
          <table:table-cell table:formula="of:=[.E28]/MIN([.$A28];32)" office:value-type="float" office:value="868.15625" calcext:value-type="float">
            <text:p>868</text:p>
          </table:table-cell>
          <table:table-cell table:formula="of:=[.F28]/MIN([.$A28];32)" office:value-type="float" office:value="868.96875" calcext:value-type="float">
            <text:p>869</text:p>
          </table:table-cell>
          <table:table-cell table:formula="of:=[.G28]/MIN([.$A28];32)" office:value-type="float" office:value="902.84375" calcext:value-type="float">
            <text:p>90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7600" calcext:value-type="float">
            <text:p>27600</text:p>
          </table:table-cell>
          <table:table-cell office:value-type="float" office:value="27918" calcext:value-type="float">
            <text:p>27918</text:p>
          </table:table-cell>
          <table:table-cell office:value-type="float" office:value="27184" calcext:value-type="float">
            <text:p>27184</text:p>
          </table:table-cell>
          <table:table-cell office:value-type="float" office:value="27998" calcext:value-type="float">
            <text:p>27998</text:p>
          </table:table-cell>
          <table:table-cell office:value-type="float" office:value="28050" calcext:value-type="float">
            <text:p>28050</text:p>
          </table:table-cell>
          <table:table-cell office:value-type="float" office:value="28826" calcext:value-type="float">
            <text:p>28826</text:p>
          </table:table-cell>
          <table:table-cell table:number-columns-repeated="2"/>
          <table:table-cell table:formula="of:=[.B29]/MIN([.$A29];32)" office:value-type="float" office:value="862.5" calcext:value-type="float">
            <text:p>863</text:p>
          </table:table-cell>
          <table:table-cell table:style-name="ce287" table:formula="of:=[.C29]/MIN([.$A29];32)" office:value-type="float" office:value="872.4375" calcext:value-type="float">
            <text:p>872</text:p>
          </table:table-cell>
          <table:table-cell table:style-name="ce311" table:formula="of:=[.D29]/MIN([.$A29];32)" office:value-type="float" office:value="849.5" calcext:value-type="float">
            <text:p>850</text:p>
          </table:table-cell>
          <table:table-cell table:formula="of:=[.E29]/MIN([.$A29];32)" office:value-type="float" office:value="874.9375" calcext:value-type="float">
            <text:p>875</text:p>
          </table:table-cell>
          <table:table-cell table:formula="of:=[.F29]/MIN([.$A29];32)" office:value-type="float" office:value="876.5625" calcext:value-type="float">
            <text:p>877</text:p>
          </table:table-cell>
          <table:table-cell table:formula="of:=[.G29]/MIN([.$A29];32)" office:value-type="float" office:value="900.8125" calcext:value-type="float">
            <text:p>901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23373" calcext:value-type="float">
            <text:p>23373</text:p>
          </table:table-cell>
          <table:table-cell office:value-type="float" office:value="22815" calcext:value-type="float">
            <text:p>22815</text:p>
          </table:table-cell>
          <table:table-cell office:value-type="float" office:value="22904" calcext:value-type="float">
            <text:p>22904</text:p>
          </table:table-cell>
          <table:table-cell office:value-type="float" office:value="23323" calcext:value-type="float">
            <text:p>23323</text:p>
          </table:table-cell>
          <table:table-cell office:value-type="float" office:value="23364" calcext:value-type="float">
            <text:p>23364</text:p>
          </table:table-cell>
          <table:table-cell office:value-type="float" office:value="24112" calcext:value-type="float">
            <text:p>24112</text:p>
          </table:table-cell>
          <table:table-cell table:number-columns-repeated="2"/>
          <table:table-cell table:formula="of:=[.B30]/MIN([.$A30];32)" office:value-type="float" office:value="730.40625" calcext:value-type="float">
            <text:p>730</text:p>
          </table:table-cell>
          <table:table-cell table:style-name="ce288" table:formula="of:=[.C30]/MIN([.$A30];32)" office:value-type="float" office:value="712.96875" calcext:value-type="float">
            <text:p>713</text:p>
          </table:table-cell>
          <table:table-cell table:style-name="ce312" table:formula="of:=[.D30]/MIN([.$A30];32)" office:value-type="float" office:value="715.75" calcext:value-type="float">
            <text:p>716</text:p>
          </table:table-cell>
          <table:table-cell table:formula="of:=[.E30]/MIN([.$A30];32)" office:value-type="float" office:value="728.84375" calcext:value-type="float">
            <text:p>729</text:p>
          </table:table-cell>
          <table:table-cell table:formula="of:=[.F30]/MIN([.$A30];32)" office:value-type="float" office:value="730.125" calcext:value-type="float">
            <text:p>730</text:p>
          </table:table-cell>
          <table:table-cell table:formula="of:=[.G30]/MIN([.$A30];32)" office:value-type="float" office:value="753.5" calcext:value-type="float">
            <text:p>754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22052" calcext:value-type="float">
            <text:p>22052</text:p>
          </table:table-cell>
          <table:table-cell office:value-type="float" office:value="22113" calcext:value-type="float">
            <text:p>22113</text:p>
          </table:table-cell>
          <table:table-cell office:value-type="float" office:value="21557" calcext:value-type="float">
            <text:p>21557</text:p>
          </table:table-cell>
          <table:table-cell office:value-type="float" office:value="21892" calcext:value-type="float">
            <text:p>21892</text:p>
          </table:table-cell>
          <table:table-cell office:value-type="float" office:value="22017" calcext:value-type="float">
            <text:p>22017</text:p>
          </table:table-cell>
          <table:table-cell office:value-type="float" office:value="23227" calcext:value-type="float">
            <text:p>23227</text:p>
          </table:table-cell>
          <table:table-cell table:number-columns-repeated="2"/>
          <table:table-cell table:formula="of:=[.B31]/MIN([.$A31];32)" office:value-type="float" office:value="689.125" calcext:value-type="float">
            <text:p>689</text:p>
          </table:table-cell>
          <table:table-cell table:style-name="ce4" table:formula="of:=[.C31]/MIN([.$A31];32)" office:value-type="float" office:value="691.03125" calcext:value-type="float">
            <text:p>691</text:p>
          </table:table-cell>
          <table:table-cell table:style-name="ce4" table:formula="of:=[.D31]/MIN([.$A31];32)" office:value-type="float" office:value="673.65625" calcext:value-type="float">
            <text:p>674</text:p>
          </table:table-cell>
          <table:table-cell table:formula="of:=[.E31]/MIN([.$A31];32)" office:value-type="float" office:value="684.125" calcext:value-type="float">
            <text:p>684</text:p>
          </table:table-cell>
          <table:table-cell table:formula="of:=[.F31]/MIN([.$A31];32)" office:value-type="float" office:value="688.03125" calcext:value-type="float">
            <text:p>688</text:p>
          </table:table-cell>
          <table:table-cell table:formula="of:=[.G31]/MIN([.$A31];32)" office:value-type="float" office:value="725.84375" calcext:value-type="float">
            <text:p>72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23:.J31])" office:value-type="float" office:value="3515.01388888889" calcext:value-type="float">
            <text:p>3515</text:p>
          </table:table-cell>
          <table:table-cell table:style-name="ce5" table:formula="of:=AVERAGE([.K23:.K31])" office:value-type="float" office:value="3365.175" calcext:value-type="float">
            <text:p>3365</text:p>
          </table:table-cell>
          <table:table-cell table:style-name="ce5" table:formula="of:=AVERAGE([.L23:.L31])" office:value-type="float" office:value="3286.2375" calcext:value-type="float">
            <text:p>3286</text:p>
          </table:table-cell>
          <table:table-cell table:style-name="ce5" table:formula="of:=AVERAGE([.M23:.M31])" office:value-type="float" office:value="3269.05138888889" calcext:value-type="float">
            <text:p>3269</text:p>
          </table:table-cell>
          <table:table-cell table:style-name="ce5" table:formula="of:=AVERAGE([.N23:.N31])" office:value-type="float" office:value="3311.33333333333" calcext:value-type="float">
            <text:p>3311</text:p>
          </table:table-cell>
          <table:table-cell table:style-name="ce5" table:formula="of:=AVERAGE([.O23:.O31])" office:value-type="float" office:value="3326.34027777778" calcext:value-type="float">
            <text:p>332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32]-[.$J32])/[.J32]" office:value-type="percentage" office:value="0" calcext:value-type="percentage">
            <text:p>0,0%</text:p>
          </table:table-cell>
          <table:table-cell table:style-name="ce6" table:formula="of:=([.K32]-[.$J32])/[.K32]" office:value-type="percentage" office:value="-0.0445263289097561" calcext:value-type="percentage">
            <text:p>-4,5%</text:p>
          </table:table-cell>
          <table:table-cell table:style-name="ce6" table:formula="of:=([.L32]-[.$J32])/[.L32]" office:value-type="percentage" office:value="-0.0696165109456905" calcext:value-type="percentage">
            <text:p>-7,0%</text:p>
          </table:table-cell>
          <table:table-cell table:style-name="ce6" table:formula="of:=([.M32]-[.$J32])/[.M32]" office:value-type="percentage" office:value="-0.0752397165844491" calcext:value-type="percentage">
            <text:p>-7,5%</text:p>
          </table:table-cell>
          <table:table-cell table:style-name="ce6" table:formula="of:=([.N32]-[.$J32])/[.N32]" office:value-type="percentage" office:value="-0.0615101335480839" calcext:value-type="percentage">
            <text:p>-6,2%</text:p>
          </table:table-cell>
          <table:table-cell table:style-name="ce6" table:formula="of:=([.O32]-[.$J32])/[.O32]" office:value-type="percentage" office:value="-0.0567210794312233" calcext:value-type="percentage">
            <text:p>-5,7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10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9288.6" calcext:value-type="float">
            <text:p>9289</text:p>
          </table:table-cell>
          <table:table-cell office:value-type="float" office:value="8231.3" calcext:value-type="float">
            <text:p>8231</text:p>
          </table:table-cell>
          <table:table-cell office:value-type="float" office:value="8285.1" calcext:value-type="float">
            <text:p>8285</text:p>
          </table:table-cell>
          <table:table-cell office:value-type="float" office:value="8256.1" calcext:value-type="float">
            <text:p>8256</text:p>
          </table:table-cell>
          <table:table-cell office:value-type="float" office:value="8285.1" calcext:value-type="float">
            <text:p>8285</text:p>
          </table:table-cell>
          <table:table-cell office:value-type="float" office:value="8264" calcext:value-type="float">
            <text:p>8264</text:p>
          </table:table-cell>
          <table:table-cell table:number-columns-repeated="2"/>
          <table:table-cell table:formula="of:=[.B38]/MIN([.$A38];32)" office:value-type="float" office:value="9288.6" calcext:value-type="float">
            <text:p>9289</text:p>
          </table:table-cell>
          <table:table-cell table:style-name="ce289" table:formula="of:=[.C38]/MIN([.$A38];32)" office:value-type="float" office:value="8231.3" calcext:value-type="float">
            <text:p>8231</text:p>
          </table:table-cell>
          <table:table-cell table:style-name="ce313" table:formula="of:=[.D38]/MIN([.$A38];32)" office:value-type="float" office:value="8285.1" calcext:value-type="float">
            <text:p>8285</text:p>
          </table:table-cell>
          <table:table-cell table:style-name="ce333" table:formula="of:=[.E38]/MIN([.$A38];32)" office:value-type="float" office:value="8256.1" calcext:value-type="float">
            <text:p>8256</text:p>
          </table:table-cell>
          <table:table-cell table:style-name="ce345" table:formula="of:=[.F38]/MIN([.$A38];32)" office:value-type="float" office:value="8285.1" calcext:value-type="float">
            <text:p>8285</text:p>
          </table:table-cell>
          <table:table-cell table:style-name="ce357" table:formula="of:=[.G38]/MIN([.$A38];32)" office:value-type="float" office:value="8264" calcext:value-type="float">
            <text:p>826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13149" calcext:value-type="float">
            <text:p>13149</text:p>
          </table:table-cell>
          <table:table-cell office:value-type="float" office:value="12782" calcext:value-type="float">
            <text:p>12782</text:p>
          </table:table-cell>
          <table:table-cell office:value-type="float" office:value="12561" calcext:value-type="float">
            <text:p>12561</text:p>
          </table:table-cell>
          <table:table-cell office:value-type="float" office:value="12394" calcext:value-type="float">
            <text:p>12394</text:p>
          </table:table-cell>
          <table:table-cell office:value-type="float" office:value="12280" calcext:value-type="float">
            <text:p>12280</text:p>
          </table:table-cell>
          <table:table-cell office:value-type="float" office:value="12574" calcext:value-type="float">
            <text:p>12574</text:p>
          </table:table-cell>
          <table:table-cell table:number-columns-repeated="2"/>
          <table:table-cell table:formula="of:=[.B39]/MIN([.$A39];32)" office:value-type="float" office:value="6574.5" calcext:value-type="float">
            <text:p>6575</text:p>
          </table:table-cell>
          <table:table-cell table:style-name="ce290" table:formula="of:=[.C39]/MIN([.$A39];32)" office:value-type="float" office:value="6391" calcext:value-type="float">
            <text:p>6391</text:p>
          </table:table-cell>
          <table:table-cell table:style-name="ce314" table:formula="of:=[.D39]/MIN([.$A39];32)" office:value-type="float" office:value="6280.5" calcext:value-type="float">
            <text:p>6281</text:p>
          </table:table-cell>
          <table:table-cell table:style-name="ce334" table:formula="of:=[.E39]/MIN([.$A39];32)" office:value-type="float" office:value="6197" calcext:value-type="float">
            <text:p>6197</text:p>
          </table:table-cell>
          <table:table-cell table:style-name="ce346" table:formula="of:=[.F39]/MIN([.$A39];32)" office:value-type="float" office:value="6140" calcext:value-type="float">
            <text:p>6140</text:p>
          </table:table-cell>
          <table:table-cell table:style-name="ce358" table:formula="of:=[.G39]/MIN([.$A39];32)" office:value-type="float" office:value="6287" calcext:value-type="float">
            <text:p>6287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8585" calcext:value-type="float">
            <text:p>18585</text:p>
          </table:table-cell>
          <table:table-cell office:value-type="float" office:value="18541" calcext:value-type="float">
            <text:p>18541</text:p>
          </table:table-cell>
          <table:table-cell office:value-type="float" office:value="17596" calcext:value-type="float">
            <text:p>17596</text:p>
          </table:table-cell>
          <table:table-cell office:value-type="float" office:value="17430" calcext:value-type="float">
            <text:p>17430</text:p>
          </table:table-cell>
          <table:table-cell office:value-type="float" office:value="18053" calcext:value-type="float">
            <text:p>18053</text:p>
          </table:table-cell>
          <table:table-cell office:value-type="float" office:value="17490" calcext:value-type="float">
            <text:p>17490</text:p>
          </table:table-cell>
          <table:table-cell table:number-columns-repeated="2"/>
          <table:table-cell table:formula="of:=[.B40]/MIN([.$A40];32)" office:value-type="float" office:value="4646.25" calcext:value-type="float">
            <text:p>4646</text:p>
          </table:table-cell>
          <table:table-cell table:style-name="ce291" table:formula="of:=[.C40]/MIN([.$A40];32)" office:value-type="float" office:value="4635.25" calcext:value-type="float">
            <text:p>4635</text:p>
          </table:table-cell>
          <table:table-cell table:style-name="ce315" table:formula="of:=[.D40]/MIN([.$A40];32)" office:value-type="float" office:value="4399" calcext:value-type="float">
            <text:p>4399</text:p>
          </table:table-cell>
          <table:table-cell table:style-name="ce335" table:formula="of:=[.E40]/MIN([.$A40];32)" office:value-type="float" office:value="4357.5" calcext:value-type="float">
            <text:p>4358</text:p>
          </table:table-cell>
          <table:table-cell table:style-name="ce347" table:formula="of:=[.F40]/MIN([.$A40];32)" office:value-type="float" office:value="4513.25" calcext:value-type="float">
            <text:p>4513</text:p>
          </table:table-cell>
          <table:table-cell table:style-name="ce359" table:formula="of:=[.G40]/MIN([.$A40];32)" office:value-type="float" office:value="4372.5" calcext:value-type="float">
            <text:p>4373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5244" calcext:value-type="float">
            <text:p>25244</text:p>
          </table:table-cell>
          <table:table-cell office:value-type="float" office:value="24985" calcext:value-type="float">
            <text:p>24985</text:p>
          </table:table-cell>
          <table:table-cell office:value-type="float" office:value="22232" calcext:value-type="float">
            <text:p>22232</text:p>
          </table:table-cell>
          <table:table-cell office:value-type="float" office:value="21755" calcext:value-type="float">
            <text:p>21755</text:p>
          </table:table-cell>
          <table:table-cell office:value-type="float" office:value="23623" calcext:value-type="float">
            <text:p>23623</text:p>
          </table:table-cell>
          <table:table-cell office:value-type="float" office:value="22322" calcext:value-type="float">
            <text:p>22322</text:p>
          </table:table-cell>
          <table:table-cell table:number-columns-repeated="2"/>
          <table:table-cell table:formula="of:=[.B41]/MIN([.$A41];32)" office:value-type="float" office:value="3155.5" calcext:value-type="float">
            <text:p>3156</text:p>
          </table:table-cell>
          <table:table-cell table:style-name="ce292" table:formula="of:=[.C41]/MIN([.$A41];32)" office:value-type="float" office:value="3123.125" calcext:value-type="float">
            <text:p>3123</text:p>
          </table:table-cell>
          <table:table-cell table:style-name="ce316" table:formula="of:=[.D41]/MIN([.$A41];32)" office:value-type="float" office:value="2779" calcext:value-type="float">
            <text:p>2779</text:p>
          </table:table-cell>
          <table:table-cell table:style-name="ce336" table:formula="of:=[.E41]/MIN([.$A41];32)" office:value-type="float" office:value="2719.375" calcext:value-type="float">
            <text:p>2719</text:p>
          </table:table-cell>
          <table:table-cell table:style-name="ce348" table:formula="of:=[.F41]/MIN([.$A41];32)" office:value-type="float" office:value="2952.875" calcext:value-type="float">
            <text:p>2953</text:p>
          </table:table-cell>
          <table:table-cell table:style-name="ce360" table:formula="of:=[.G41]/MIN([.$A41];32)" office:value-type="float" office:value="2790.25" calcext:value-type="float">
            <text:p>279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23576" calcext:value-type="float">
            <text:p>23576</text:p>
          </table:table-cell>
          <table:table-cell office:value-type="float" office:value="23901" calcext:value-type="float">
            <text:p>23901</text:p>
          </table:table-cell>
          <table:table-cell office:value-type="float" office:value="24326" calcext:value-type="float">
            <text:p>24326</text:p>
          </table:table-cell>
          <table:table-cell office:value-type="float" office:value="23788" calcext:value-type="float">
            <text:p>23788</text:p>
          </table:table-cell>
          <table:table-cell office:value-type="float" office:value="23713" calcext:value-type="float">
            <text:p>23713</text:p>
          </table:table-cell>
          <table:table-cell office:value-type="float" office:value="25769" calcext:value-type="float">
            <text:p>25769</text:p>
          </table:table-cell>
          <table:table-cell table:number-columns-repeated="2"/>
          <table:table-cell table:formula="of:=[.B42]/MIN([.$A42];32)" office:value-type="float" office:value="1473.5" calcext:value-type="float">
            <text:p>1474</text:p>
          </table:table-cell>
          <table:table-cell table:style-name="ce293" table:formula="of:=[.C42]/MIN([.$A42];32)" office:value-type="float" office:value="1493.8125" calcext:value-type="float">
            <text:p>1494</text:p>
          </table:table-cell>
          <table:table-cell table:style-name="ce317" table:formula="of:=[.D42]/MIN([.$A42];32)" office:value-type="float" office:value="1520.375" calcext:value-type="float">
            <text:p>1520</text:p>
          </table:table-cell>
          <table:table-cell table:formula="of:=[.E42]/MIN([.$A42];32)" office:value-type="float" office:value="1486.75" calcext:value-type="float">
            <text:p>1487</text:p>
          </table:table-cell>
          <table:table-cell table:formula="of:=[.F42]/MIN([.$A42];32)" office:value-type="float" office:value="1482.0625" calcext:value-type="float">
            <text:p>1482</text:p>
          </table:table-cell>
          <table:table-cell table:formula="of:=[.G42]/MIN([.$A42];32)" office:value-type="float" office:value="1610.5625" calcext:value-type="float">
            <text:p>161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22177" calcext:value-type="float">
            <text:p>22177</text:p>
          </table:table-cell>
          <table:table-cell office:value-type="float" office:value="22136" calcext:value-type="float">
            <text:p>22136</text:p>
          </table:table-cell>
          <table:table-cell office:value-type="float" office:value="21374" calcext:value-type="float">
            <text:p>21374</text:p>
          </table:table-cell>
          <table:table-cell office:value-type="float" office:value="21325" calcext:value-type="float">
            <text:p>21325</text:p>
          </table:table-cell>
          <table:table-cell office:value-type="float" office:value="21738" calcext:value-type="float">
            <text:p>21738</text:p>
          </table:table-cell>
          <table:table-cell office:value-type="float" office:value="23084" calcext:value-type="float">
            <text:p>23084</text:p>
          </table:table-cell>
          <table:table-cell table:number-columns-repeated="2"/>
          <table:table-cell table:formula="of:=[.B43]/MIN([.$A43];32)" office:value-type="float" office:value="693.03125" calcext:value-type="float">
            <text:p>693</text:p>
          </table:table-cell>
          <table:table-cell table:style-name="ce294" table:formula="of:=[.C43]/MIN([.$A43];32)" office:value-type="float" office:value="691.75" calcext:value-type="float">
            <text:p>692</text:p>
          </table:table-cell>
          <table:table-cell table:style-name="ce318" table:formula="of:=[.D43]/MIN([.$A43];32)" office:value-type="float" office:value="667.9375" calcext:value-type="float">
            <text:p>668</text:p>
          </table:table-cell>
          <table:table-cell table:formula="of:=[.E43]/MIN([.$A43];32)" office:value-type="float" office:value="666.40625" calcext:value-type="float">
            <text:p>666</text:p>
          </table:table-cell>
          <table:table-cell table:formula="of:=[.F43]/MIN([.$A43];32)" office:value-type="float" office:value="679.3125" calcext:value-type="float">
            <text:p>679</text:p>
          </table:table-cell>
          <table:table-cell table:formula="of:=[.G43]/MIN([.$A43];32)" office:value-type="float" office:value="721.375" calcext:value-type="float">
            <text:p>721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21155" calcext:value-type="float">
            <text:p>21155</text:p>
          </table:table-cell>
          <table:table-cell office:value-type="float" office:value="21098" calcext:value-type="float">
            <text:p>21098</text:p>
          </table:table-cell>
          <table:table-cell office:value-type="float" office:value="20587" calcext:value-type="float">
            <text:p>20587</text:p>
          </table:table-cell>
          <table:table-cell office:value-type="float" office:value="21485" calcext:value-type="float">
            <text:p>21485</text:p>
          </table:table-cell>
          <table:table-cell office:value-type="float" office:value="21325" calcext:value-type="float">
            <text:p>21325</text:p>
          </table:table-cell>
          <table:table-cell office:value-type="float" office:value="22384" calcext:value-type="float">
            <text:p>22384</text:p>
          </table:table-cell>
          <table:table-cell table:number-columns-repeated="2"/>
          <table:table-cell table:formula="of:=[.B44]/MIN([.$A44];32)" office:value-type="float" office:value="661.09375" calcext:value-type="float">
            <text:p>661</text:p>
          </table:table-cell>
          <table:table-cell table:style-name="ce295" table:formula="of:=[.C44]/MIN([.$A44];32)" office:value-type="float" office:value="659.3125" calcext:value-type="float">
            <text:p>659</text:p>
          </table:table-cell>
          <table:table-cell table:style-name="ce319" table:formula="of:=[.D44]/MIN([.$A44];32)" office:value-type="float" office:value="643.34375" calcext:value-type="float">
            <text:p>643</text:p>
          </table:table-cell>
          <table:table-cell table:formula="of:=[.E44]/MIN([.$A44];32)" office:value-type="float" office:value="671.40625" calcext:value-type="float">
            <text:p>671</text:p>
          </table:table-cell>
          <table:table-cell table:formula="of:=[.F44]/MIN([.$A44];32)" office:value-type="float" office:value="666.40625" calcext:value-type="float">
            <text:p>666</text:p>
          </table:table-cell>
          <table:table-cell table:formula="of:=[.G44]/MIN([.$A44];32)" office:value-type="float" office:value="699.5" calcext:value-type="float">
            <text:p>700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18017" calcext:value-type="float">
            <text:p>18017</text:p>
          </table:table-cell>
          <table:table-cell office:value-type="float" office:value="17895" calcext:value-type="float">
            <text:p>17895</text:p>
          </table:table-cell>
          <table:table-cell office:value-type="float" office:value="17903" calcext:value-type="float">
            <text:p>17903</text:p>
          </table:table-cell>
          <table:table-cell office:value-type="float" office:value="18213" calcext:value-type="float">
            <text:p>18213</text:p>
          </table:table-cell>
          <table:table-cell office:value-type="float" office:value="18414" calcext:value-type="float">
            <text:p>18414</text:p>
          </table:table-cell>
          <table:table-cell office:value-type="float" office:value="18932" calcext:value-type="float">
            <text:p>18932</text:p>
          </table:table-cell>
          <table:table-cell table:number-columns-repeated="2"/>
          <table:table-cell table:formula="of:=[.B45]/MIN([.$A45];32)" office:value-type="float" office:value="563.03125" calcext:value-type="float">
            <text:p>563</text:p>
          </table:table-cell>
          <table:table-cell table:style-name="ce296" table:formula="of:=[.C45]/MIN([.$A45];32)" office:value-type="float" office:value="559.21875" calcext:value-type="float">
            <text:p>559</text:p>
          </table:table-cell>
          <table:table-cell table:style-name="ce320" table:formula="of:=[.D45]/MIN([.$A45];32)" office:value-type="float" office:value="559.46875" calcext:value-type="float">
            <text:p>559</text:p>
          </table:table-cell>
          <table:table-cell table:formula="of:=[.E45]/MIN([.$A45];32)" office:value-type="float" office:value="569.15625" calcext:value-type="float">
            <text:p>569</text:p>
          </table:table-cell>
          <table:table-cell table:formula="of:=[.F45]/MIN([.$A45];32)" office:value-type="float" office:value="575.4375" calcext:value-type="float">
            <text:p>575</text:p>
          </table:table-cell>
          <table:table-cell table:formula="of:=[.G45]/MIN([.$A45];32)" office:value-type="float" office:value="591.625" calcext:value-type="float">
            <text:p>592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17059" calcext:value-type="float">
            <text:p>17059</text:p>
          </table:table-cell>
          <table:table-cell office:value-type="float" office:value="17082" calcext:value-type="float">
            <text:p>17082</text:p>
          </table:table-cell>
          <table:table-cell office:value-type="float" office:value="17175" calcext:value-type="float">
            <text:p>17175</text:p>
          </table:table-cell>
          <table:table-cell office:value-type="float" office:value="17407" calcext:value-type="float">
            <text:p>17407</text:p>
          </table:table-cell>
          <table:table-cell office:value-type="float" office:value="17766" calcext:value-type="float">
            <text:p>17766</text:p>
          </table:table-cell>
          <table:table-cell office:value-type="float" office:value="18144" calcext:value-type="float">
            <text:p>18144</text:p>
          </table:table-cell>
          <table:table-cell table:number-columns-repeated="2"/>
          <table:table-cell table:formula="of:=[.B46]/MIN([.$A46];32)" office:value-type="float" office:value="533.09375" calcext:value-type="float">
            <text:p>533</text:p>
          </table:table-cell>
          <table:table-cell table:style-name="ce4" table:formula="of:=[.C46]/MIN([.$A46];32)" office:value-type="float" office:value="533.8125" calcext:value-type="float">
            <text:p>534</text:p>
          </table:table-cell>
          <table:table-cell table:style-name="ce4" table:formula="of:=[.D46]/MIN([.$A46];32)" office:value-type="float" office:value="536.71875" calcext:value-type="float">
            <text:p>537</text:p>
          </table:table-cell>
          <table:table-cell table:formula="of:=[.E46]/MIN([.$A46];32)" office:value-type="float" office:value="543.96875" calcext:value-type="float">
            <text:p>544</text:p>
          </table:table-cell>
          <table:table-cell table:formula="of:=[.F46]/MIN([.$A46];32)" office:value-type="float" office:value="555.1875" calcext:value-type="float">
            <text:p>555</text:p>
          </table:table-cell>
          <table:table-cell table:formula="of:=[.G46]/MIN([.$A46];32)" office:value-type="float" office:value="567" calcext:value-type="float">
            <text:p>56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38:.J46])" office:value-type="float" office:value="3065.4" calcext:value-type="float">
            <text:p>3065</text:p>
          </table:table-cell>
          <table:table-cell table:style-name="ce5" table:formula="of:=AVERAGE([.K38:.K46])" office:value-type="float" office:value="2924.28680555556" calcext:value-type="float">
            <text:p>2924</text:p>
          </table:table-cell>
          <table:table-cell table:style-name="ce5" table:formula="of:=AVERAGE([.L38:.L46])" office:value-type="float" office:value="2852.38263888889" calcext:value-type="float">
            <text:p>2852</text:p>
          </table:table-cell>
          <table:table-cell table:style-name="ce5" table:formula="of:=AVERAGE([.M38:.M46])" office:value-type="float" office:value="2829.74027777778" calcext:value-type="float">
            <text:p>2830</text:p>
          </table:table-cell>
          <table:table-cell table:style-name="ce5" table:formula="of:=AVERAGE([.N38:.N46])" office:value-type="float" office:value="2872.18125" calcext:value-type="float">
            <text:p>2872</text:p>
          </table:table-cell>
          <table:table-cell table:style-name="ce5" table:formula="of:=AVERAGE([.O38:.O46])" office:value-type="float" office:value="2878.20138888889" calcext:value-type="float">
            <text:p>287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47]-[.$J47])/[.J47]" office:value-type="percentage" office:value="0" calcext:value-type="percentage">
            <text:p>0,0%</text:p>
          </table:table-cell>
          <table:table-cell table:style-name="ce6" table:formula="of:=([.K47]-[.$J47])/[.K47]" office:value-type="percentage" office:value="-0.0482555931847579" calcext:value-type="percentage">
            <text:p>-4,8%</text:p>
          </table:table-cell>
          <table:table-cell table:style-name="ce6" table:formula="of:=([.L47]-[.$J47])/[.L47]" office:value-type="percentage" office:value="-0.0746804998063265" calcext:value-type="percentage">
            <text:p>-7,5%</text:p>
          </table:table-cell>
          <table:table-cell table:style-name="ce6" table:formula="of:=([.M47]-[.$J47])/[.M47]" office:value-type="percentage" office:value="-0.0832796296087244" calcext:value-type="percentage">
            <text:p>-8,3%</text:p>
          </table:table-cell>
          <table:table-cell table:style-name="ce6" table:formula="of:=([.N47]-[.$J47])/[.N47]" office:value-type="percentage" office:value="-0.0672724780164901" calcext:value-type="percentage">
            <text:p>-6,7%</text:p>
          </table:table-cell>
          <table:table-cell table:style-name="ce6" table:formula="of:=([.O47]-[.$J47])/[.O47]" office:value-type="percentage" office:value="-0.0650401364663985" calcext:value-type="percentage">
            <text:p>-6,5%</text:p>
          </table:table-cell>
        </table:table-row>
        <calcext:conditional-formats>
          <calcext:conditional-format calcext:target-range-address="Sheet6.K8:Sheet6.K8">
            <calcext:condition calcext:apply-style-name="Untitled1" calcext:value="&lt;[.$J8]*0.99" calcext:base-cell-address="Sheet6.K8"/>
            <calcext:condition calcext:apply-style-name="besser" calcext:value="&gt;[.$J8]*1.01" calcext:base-cell-address="Sheet6.K8"/>
          </calcext:conditional-format>
          <calcext:conditional-format calcext:target-range-address="Sheet6.K10:Sheet6.K10">
            <calcext:condition calcext:apply-style-name="Untitled1" calcext:value="&lt;[.$J10]" calcext:base-cell-address="Sheet6.K10"/>
            <calcext:condition calcext:apply-style-name="besser" calcext:value="&gt;[.$J10]" calcext:base-cell-address="Sheet6.K10"/>
          </calcext:conditional-format>
          <calcext:conditional-format calcext:target-range-address="Sheet6.K11:Sheet6.K11">
            <calcext:condition calcext:apply-style-name="Untitled1" calcext:value="&lt;[.$J11]" calcext:base-cell-address="Sheet6.K11"/>
            <calcext:condition calcext:apply-style-name="besser" calcext:value="&gt;[.$J11]" calcext:base-cell-address="Sheet6.K11"/>
          </calcext:conditional-format>
          <calcext:conditional-format calcext:target-range-address="Sheet6.K12:Sheet6.K12">
            <calcext:condition calcext:apply-style-name="Untitled1" calcext:value="&lt;[.$J12]" calcext:base-cell-address="Sheet6.K12"/>
            <calcext:condition calcext:apply-style-name="besser" calcext:value="&gt;[.$J12]" calcext:base-cell-address="Sheet6.K12"/>
          </calcext:conditional-format>
          <calcext:conditional-format calcext:target-range-address="Sheet6.K13:Sheet6.K13">
            <calcext:condition calcext:apply-style-name="Untitled1" calcext:value="&lt;[.$J13]" calcext:base-cell-address="Sheet6.K13"/>
            <calcext:condition calcext:apply-style-name="besser" calcext:value="&gt;[.$J13]" calcext:base-cell-address="Sheet6.K13"/>
          </calcext:conditional-format>
          <calcext:conditional-format calcext:target-range-address="Sheet6.K14:Sheet6.K14">
            <calcext:condition calcext:apply-style-name="Untitled1" calcext:value="&lt;[.$J14]" calcext:base-cell-address="Sheet6.K14"/>
            <calcext:condition calcext:apply-style-name="besser" calcext:value="&gt;[.$J14]" calcext:base-cell-address="Sheet6.K14"/>
          </calcext:conditional-format>
          <calcext:conditional-format calcext:target-range-address="Sheet6.K15:Sheet6.K15">
            <calcext:condition calcext:apply-style-name="Untitled1" calcext:value="&lt;[.$J15]" calcext:base-cell-address="Sheet6.K15"/>
            <calcext:condition calcext:apply-style-name="besser" calcext:value="&gt;[.$J15]" calcext:base-cell-address="Sheet6.K15"/>
          </calcext:conditional-format>
          <calcext:conditional-format calcext:target-range-address="Sheet6.K16:Sheet6.K16">
            <calcext:condition calcext:apply-style-name="Untitled1" calcext:value="&lt;[.$J16]" calcext:base-cell-address="Sheet6.K16"/>
            <calcext:condition calcext:apply-style-name="besser" calcext:value="&gt;[.$J16]" calcext:base-cell-address="Sheet6.K16"/>
          </calcext:conditional-format>
          <calcext:conditional-format calcext:target-range-address="Sheet6.K9:Sheet6.K9">
            <calcext:condition calcext:apply-style-name="Untitled1" calcext:value="&lt;[.$J9]*0.99" calcext:base-cell-address="Sheet6.K9"/>
            <calcext:condition calcext:apply-style-name="besser" calcext:value="&gt;[.$J9]*1.01" calcext:base-cell-address="Sheet6.K9"/>
          </calcext:conditional-format>
          <calcext:conditional-format calcext:target-range-address="Sheet6.M8:Sheet6.M8">
            <calcext:condition calcext:apply-style-name="Untitled1" calcext:value="&lt;[.$J8]" calcext:base-cell-address="Sheet6.M8"/>
            <calcext:condition calcext:apply-style-name="besser" calcext:value="&gt;[.$J8]" calcext:base-cell-address="Sheet6.M8"/>
          </calcext:conditional-format>
          <calcext:conditional-format calcext:target-range-address="Sheet6.L9:Sheet6.L9">
            <calcext:condition calcext:apply-style-name="Untitled1" calcext:value="&lt;[.$J9]" calcext:base-cell-address="Sheet6.L9"/>
            <calcext:condition calcext:apply-style-name="besser" calcext:value="&gt;[.$J9]" calcext:base-cell-address="Sheet6.L9"/>
          </calcext:conditional-format>
          <calcext:conditional-format calcext:target-range-address="Sheet6.L10:Sheet6.L10">
            <calcext:condition calcext:apply-style-name="Untitled1" calcext:value="&lt;[.$J10]" calcext:base-cell-address="Sheet6.L10"/>
            <calcext:condition calcext:apply-style-name="besser" calcext:value="&gt;[.$J10]" calcext:base-cell-address="Sheet6.L10"/>
          </calcext:conditional-format>
          <calcext:conditional-format calcext:target-range-address="Sheet6.L11:Sheet6.L11">
            <calcext:condition calcext:apply-style-name="Untitled1" calcext:value="&lt;[.$J11]" calcext:base-cell-address="Sheet6.L11"/>
            <calcext:condition calcext:apply-style-name="besser" calcext:value="&gt;[.$J11]" calcext:base-cell-address="Sheet6.L11"/>
          </calcext:conditional-format>
          <calcext:conditional-format calcext:target-range-address="Sheet6.M9:Sheet6.M9">
            <calcext:condition calcext:apply-style-name="Untitled1" calcext:value="&lt;[.$J9]" calcext:base-cell-address="Sheet6.M9"/>
            <calcext:condition calcext:apply-style-name="besser" calcext:value="&gt;[.$J9]" calcext:base-cell-address="Sheet6.M9"/>
          </calcext:conditional-format>
          <calcext:conditional-format calcext:target-range-address="Sheet6.M10:Sheet6.M10">
            <calcext:condition calcext:apply-style-name="Untitled1" calcext:value="&lt;[.$J10]" calcext:base-cell-address="Sheet6.M10"/>
            <calcext:condition calcext:apply-style-name="besser" calcext:value="&gt;[.$J10]" calcext:base-cell-address="Sheet6.M10"/>
          </calcext:conditional-format>
          <calcext:conditional-format calcext:target-range-address="Sheet6.M11:Sheet6.M11">
            <calcext:condition calcext:apply-style-name="Untitled1" calcext:value="&lt;[.$J11]" calcext:base-cell-address="Sheet6.M11"/>
            <calcext:condition calcext:apply-style-name="besser" calcext:value="&gt;[.$J11]" calcext:base-cell-address="Sheet6.M11"/>
          </calcext:conditional-format>
          <calcext:conditional-format calcext:target-range-address="Sheet6.L12:Sheet6.L12">
            <calcext:condition calcext:apply-style-name="Untitled1" calcext:value="&lt;[.$J12]" calcext:base-cell-address="Sheet6.L12"/>
            <calcext:condition calcext:apply-style-name="besser" calcext:value="&gt;[.$J12]" calcext:base-cell-address="Sheet6.L12"/>
          </calcext:conditional-format>
          <calcext:conditional-format calcext:target-range-address="Sheet6.L13:Sheet6.L13">
            <calcext:condition calcext:apply-style-name="Untitled1" calcext:value="&lt;[.$J13]" calcext:base-cell-address="Sheet6.L13"/>
            <calcext:condition calcext:apply-style-name="besser" calcext:value="&gt;[.$J13]" calcext:base-cell-address="Sheet6.L13"/>
          </calcext:conditional-format>
          <calcext:conditional-format calcext:target-range-address="Sheet6.L14:Sheet6.L14">
            <calcext:condition calcext:apply-style-name="Untitled1" calcext:value="&lt;[.$J14]" calcext:base-cell-address="Sheet6.L14"/>
            <calcext:condition calcext:apply-style-name="besser" calcext:value="&gt;[.$J14]" calcext:base-cell-address="Sheet6.L14"/>
          </calcext:conditional-format>
          <calcext:conditional-format calcext:target-range-address="Sheet6.L15:Sheet6.L15">
            <calcext:condition calcext:apply-style-name="Untitled1" calcext:value="&lt;[.$J15]" calcext:base-cell-address="Sheet6.L15"/>
            <calcext:condition calcext:apply-style-name="besser" calcext:value="&gt;[.$J15]" calcext:base-cell-address="Sheet6.L15"/>
          </calcext:conditional-format>
          <calcext:conditional-format calcext:target-range-address="Sheet6.M12:Sheet6.M12">
            <calcext:condition calcext:apply-style-name="Untitled1" calcext:value="&lt;[.$J12]" calcext:base-cell-address="Sheet6.M12"/>
            <calcext:condition calcext:apply-style-name="besser" calcext:value="&gt;[.$J12]" calcext:base-cell-address="Sheet6.M12"/>
          </calcext:conditional-format>
          <calcext:conditional-format calcext:target-range-address="Sheet6.M13:Sheet6.M13">
            <calcext:condition calcext:apply-style-name="Untitled1" calcext:value="&lt;[.$J13]" calcext:base-cell-address="Sheet6.M13"/>
            <calcext:condition calcext:apply-style-name="besser" calcext:value="&gt;[.$J13]" calcext:base-cell-address="Sheet6.M13"/>
          </calcext:conditional-format>
          <calcext:conditional-format calcext:target-range-address="Sheet6.M14:Sheet6.M14">
            <calcext:condition calcext:apply-style-name="Untitled1" calcext:value="&lt;[.$J14]" calcext:base-cell-address="Sheet6.M14"/>
            <calcext:condition calcext:apply-style-name="besser" calcext:value="&gt;[.$J14]" calcext:base-cell-address="Sheet6.M14"/>
          </calcext:conditional-format>
          <calcext:conditional-format calcext:target-range-address="Sheet6.M15:Sheet6.M15">
            <calcext:condition calcext:apply-style-name="Untitled1" calcext:value="&lt;[.$J15]" calcext:base-cell-address="Sheet6.M15"/>
            <calcext:condition calcext:apply-style-name="besser" calcext:value="&gt;[.$J15]" calcext:base-cell-address="Sheet6.M15"/>
          </calcext:conditional-format>
          <calcext:conditional-format calcext:target-range-address="Sheet6.N8:Sheet6.N8">
            <calcext:condition calcext:apply-style-name="Untitled1" calcext:value="&lt;[.$J8]" calcext:base-cell-address="Sheet6.N8"/>
            <calcext:condition calcext:apply-style-name="besser" calcext:value="&gt;[.$J8]" calcext:base-cell-address="Sheet6.N8"/>
          </calcext:conditional-format>
          <calcext:conditional-format calcext:target-range-address="Sheet6.N9:Sheet6.N9">
            <calcext:condition calcext:apply-style-name="Untitled1" calcext:value="&lt;[.$J9]" calcext:base-cell-address="Sheet6.N9"/>
            <calcext:condition calcext:apply-style-name="besser" calcext:value="&gt;[.$J9]" calcext:base-cell-address="Sheet6.N9"/>
          </calcext:conditional-format>
          <calcext:conditional-format calcext:target-range-address="Sheet6.N10:Sheet6.N10">
            <calcext:condition calcext:apply-style-name="Untitled1" calcext:value="&lt;[.$J10]" calcext:base-cell-address="Sheet6.N10"/>
            <calcext:condition calcext:apply-style-name="besser" calcext:value="&gt;[.$J10]" calcext:base-cell-address="Sheet6.N10"/>
          </calcext:conditional-format>
          <calcext:conditional-format calcext:target-range-address="Sheet6.N11:Sheet6.N11">
            <calcext:condition calcext:apply-style-name="Untitled1" calcext:value="&lt;[.$J11]" calcext:base-cell-address="Sheet6.N11"/>
            <calcext:condition calcext:apply-style-name="besser" calcext:value="&gt;[.$J11]" calcext:base-cell-address="Sheet6.N11"/>
          </calcext:conditional-format>
          <calcext:conditional-format calcext:target-range-address="Sheet6.O8:Sheet6.O8">
            <calcext:condition calcext:apply-style-name="Untitled1" calcext:value="&lt;[.$J8]" calcext:base-cell-address="Sheet6.O8"/>
            <calcext:condition calcext:apply-style-name="besser" calcext:value="&gt;[.$J8]" calcext:base-cell-address="Sheet6.O8"/>
          </calcext:conditional-format>
          <calcext:conditional-format calcext:target-range-address="Sheet6.O9:Sheet6.O9">
            <calcext:condition calcext:apply-style-name="Untitled1" calcext:value="&lt;[.$J9]" calcext:base-cell-address="Sheet6.O9"/>
            <calcext:condition calcext:apply-style-name="besser" calcext:value="&gt;[.$J9]" calcext:base-cell-address="Sheet6.O9"/>
          </calcext:conditional-format>
          <calcext:conditional-format calcext:target-range-address="Sheet6.O10:Sheet6.O10">
            <calcext:condition calcext:apply-style-name="Untitled1" calcext:value="&lt;[.$J10]" calcext:base-cell-address="Sheet6.O10"/>
            <calcext:condition calcext:apply-style-name="besser" calcext:value="&gt;[.$J10]" calcext:base-cell-address="Sheet6.O10"/>
          </calcext:conditional-format>
          <calcext:conditional-format calcext:target-range-address="Sheet6.O11:Sheet6.O11">
            <calcext:condition calcext:apply-style-name="Untitled1" calcext:value="&lt;[.$J11]" calcext:base-cell-address="Sheet6.O11"/>
            <calcext:condition calcext:apply-style-name="besser" calcext:value="&gt;[.$J11]" calcext:base-cell-address="Sheet6.O11"/>
          </calcext:conditional-format>
          <calcext:conditional-format calcext:target-range-address="Sheet6.L8:Sheet6.L8">
            <calcext:condition calcext:apply-style-name="Untitled1" calcext:value="&lt;[.$J8]*0.99" calcext:base-cell-address="Sheet6.L8"/>
            <calcext:condition calcext:apply-style-name="besser" calcext:value="&gt;[.$J8]*1.01" calcext:base-cell-address="Sheet6.L8"/>
          </calcext:conditional-format>
          <calcext:conditional-format calcext:target-range-address="Sheet6.L23:Sheet6.L23">
            <calcext:condition calcext:apply-style-name="Untitled1" calcext:value="&lt;[.$J23]" calcext:base-cell-address="Sheet6.L23"/>
            <calcext:condition calcext:apply-style-name="besser" calcext:value="&gt;[.$J23]" calcext:base-cell-address="Sheet6.L23"/>
          </calcext:conditional-format>
          <calcext:conditional-format calcext:target-range-address="Sheet6.K24:Sheet6.K24">
            <calcext:condition calcext:apply-style-name="Untitled1" calcext:value="&lt;[.$J24]" calcext:base-cell-address="Sheet6.K24"/>
            <calcext:condition calcext:apply-style-name="besser" calcext:value="&gt;[.$J24]" calcext:base-cell-address="Sheet6.K24"/>
          </calcext:conditional-format>
          <calcext:conditional-format calcext:target-range-address="Sheet6.K25:Sheet6.K25">
            <calcext:condition calcext:apply-style-name="Untitled1" calcext:value="&lt;[.$J25]" calcext:base-cell-address="Sheet6.K25"/>
            <calcext:condition calcext:apply-style-name="besser" calcext:value="&gt;[.$J25]" calcext:base-cell-address="Sheet6.K25"/>
          </calcext:conditional-format>
          <calcext:conditional-format calcext:target-range-address="Sheet6.K26:Sheet6.K26">
            <calcext:condition calcext:apply-style-name="Untitled1" calcext:value="&lt;[.$J26]" calcext:base-cell-address="Sheet6.K26"/>
            <calcext:condition calcext:apply-style-name="besser" calcext:value="&gt;[.$J26]" calcext:base-cell-address="Sheet6.K26"/>
          </calcext:conditional-format>
          <calcext:conditional-format calcext:target-range-address="Sheet6.L24:Sheet6.L24">
            <calcext:condition calcext:apply-style-name="Untitled1" calcext:value="&lt;[.$J24]" calcext:base-cell-address="Sheet6.L24"/>
            <calcext:condition calcext:apply-style-name="besser" calcext:value="&gt;[.$J24]" calcext:base-cell-address="Sheet6.L24"/>
          </calcext:conditional-format>
          <calcext:conditional-format calcext:target-range-address="Sheet6.L25:Sheet6.L25">
            <calcext:condition calcext:apply-style-name="Untitled1" calcext:value="&lt;[.$J25]" calcext:base-cell-address="Sheet6.L25"/>
            <calcext:condition calcext:apply-style-name="besser" calcext:value="&gt;[.$J25]" calcext:base-cell-address="Sheet6.L25"/>
          </calcext:conditional-format>
          <calcext:conditional-format calcext:target-range-address="Sheet6.L26:Sheet6.L26">
            <calcext:condition calcext:apply-style-name="Untitled1" calcext:value="&lt;[.$J26]" calcext:base-cell-address="Sheet6.L26"/>
            <calcext:condition calcext:apply-style-name="besser" calcext:value="&gt;[.$J26]" calcext:base-cell-address="Sheet6.L26"/>
          </calcext:conditional-format>
          <calcext:conditional-format calcext:target-range-address="Sheet6.K27:Sheet6.K27">
            <calcext:condition calcext:apply-style-name="Untitled1" calcext:value="&lt;[.$J27]" calcext:base-cell-address="Sheet6.K27"/>
            <calcext:condition calcext:apply-style-name="besser" calcext:value="&gt;[.$J27]" calcext:base-cell-address="Sheet6.K27"/>
          </calcext:conditional-format>
          <calcext:conditional-format calcext:target-range-address="Sheet6.K28:Sheet6.K28">
            <calcext:condition calcext:apply-style-name="Untitled1" calcext:value="&lt;[.$J28]" calcext:base-cell-address="Sheet6.K28"/>
            <calcext:condition calcext:apply-style-name="besser" calcext:value="&gt;[.$J28]" calcext:base-cell-address="Sheet6.K28"/>
          </calcext:conditional-format>
          <calcext:conditional-format calcext:target-range-address="Sheet6.K29:Sheet6.K29">
            <calcext:condition calcext:apply-style-name="Untitled1" calcext:value="&lt;[.$J29]" calcext:base-cell-address="Sheet6.K29"/>
            <calcext:condition calcext:apply-style-name="besser" calcext:value="&gt;[.$J29]" calcext:base-cell-address="Sheet6.K29"/>
          </calcext:conditional-format>
          <calcext:conditional-format calcext:target-range-address="Sheet6.K30:Sheet6.K30">
            <calcext:condition calcext:apply-style-name="Untitled1" calcext:value="&lt;[.$J30]" calcext:base-cell-address="Sheet6.K30"/>
            <calcext:condition calcext:apply-style-name="besser" calcext:value="&gt;[.$J30]" calcext:base-cell-address="Sheet6.K30"/>
          </calcext:conditional-format>
          <calcext:conditional-format calcext:target-range-address="Sheet6.L27:Sheet6.L27">
            <calcext:condition calcext:apply-style-name="Untitled1" calcext:value="&lt;[.$J27]" calcext:base-cell-address="Sheet6.L27"/>
            <calcext:condition calcext:apply-style-name="besser" calcext:value="&gt;[.$J27]" calcext:base-cell-address="Sheet6.L27"/>
          </calcext:conditional-format>
          <calcext:conditional-format calcext:target-range-address="Sheet6.L28:Sheet6.L28">
            <calcext:condition calcext:apply-style-name="Untitled1" calcext:value="&lt;[.$J28]" calcext:base-cell-address="Sheet6.L28"/>
            <calcext:condition calcext:apply-style-name="besser" calcext:value="&gt;[.$J28]" calcext:base-cell-address="Sheet6.L28"/>
          </calcext:conditional-format>
          <calcext:conditional-format calcext:target-range-address="Sheet6.L29:Sheet6.L29">
            <calcext:condition calcext:apply-style-name="Untitled1" calcext:value="&lt;[.$J29]" calcext:base-cell-address="Sheet6.L29"/>
            <calcext:condition calcext:apply-style-name="besser" calcext:value="&gt;[.$J29]" calcext:base-cell-address="Sheet6.L29"/>
          </calcext:conditional-format>
          <calcext:conditional-format calcext:target-range-address="Sheet6.L30:Sheet6.L30">
            <calcext:condition calcext:apply-style-name="Untitled1" calcext:value="&lt;[.$J30]" calcext:base-cell-address="Sheet6.L30"/>
            <calcext:condition calcext:apply-style-name="besser" calcext:value="&gt;[.$J30]" calcext:base-cell-address="Sheet6.L30"/>
          </calcext:conditional-format>
          <calcext:conditional-format calcext:target-range-address="Sheet6.M23:Sheet6.M23">
            <calcext:condition calcext:apply-style-name="Untitled1" calcext:value="&lt;[.$J23]" calcext:base-cell-address="Sheet6.M23"/>
            <calcext:condition calcext:apply-style-name="besser" calcext:value="&gt;[.$J23]" calcext:base-cell-address="Sheet6.M23"/>
          </calcext:conditional-format>
          <calcext:conditional-format calcext:target-range-address="Sheet6.M24:Sheet6.M24">
            <calcext:condition calcext:apply-style-name="Untitled1" calcext:value="&lt;[.$J24]" calcext:base-cell-address="Sheet6.M24"/>
            <calcext:condition calcext:apply-style-name="besser" calcext:value="&gt;[.$J24]" calcext:base-cell-address="Sheet6.M24"/>
          </calcext:conditional-format>
          <calcext:conditional-format calcext:target-range-address="Sheet6.M25:Sheet6.M25">
            <calcext:condition calcext:apply-style-name="Untitled1" calcext:value="&lt;[.$J25]" calcext:base-cell-address="Sheet6.M25"/>
            <calcext:condition calcext:apply-style-name="besser" calcext:value="&gt;[.$J25]" calcext:base-cell-address="Sheet6.M25"/>
          </calcext:conditional-format>
          <calcext:conditional-format calcext:target-range-address="Sheet6.M26:Sheet6.M26">
            <calcext:condition calcext:apply-style-name="Untitled1" calcext:value="&lt;[.$J26]" calcext:base-cell-address="Sheet6.M26"/>
            <calcext:condition calcext:apply-style-name="besser" calcext:value="&gt;[.$J26]" calcext:base-cell-address="Sheet6.M26"/>
          </calcext:conditional-format>
          <calcext:conditional-format calcext:target-range-address="Sheet6.N23:Sheet6.N23">
            <calcext:condition calcext:apply-style-name="Untitled1" calcext:value="&lt;[.$J23]" calcext:base-cell-address="Sheet6.N23"/>
            <calcext:condition calcext:apply-style-name="besser" calcext:value="&gt;[.$J23]" calcext:base-cell-address="Sheet6.N23"/>
          </calcext:conditional-format>
          <calcext:conditional-format calcext:target-range-address="Sheet6.N24:Sheet6.N24">
            <calcext:condition calcext:apply-style-name="Untitled1" calcext:value="&lt;[.$J24]" calcext:base-cell-address="Sheet6.N24"/>
            <calcext:condition calcext:apply-style-name="besser" calcext:value="&gt;[.$J24]" calcext:base-cell-address="Sheet6.N24"/>
          </calcext:conditional-format>
          <calcext:conditional-format calcext:target-range-address="Sheet6.N25:Sheet6.N25">
            <calcext:condition calcext:apply-style-name="Untitled1" calcext:value="&lt;[.$J25]" calcext:base-cell-address="Sheet6.N25"/>
            <calcext:condition calcext:apply-style-name="besser" calcext:value="&gt;[.$J25]" calcext:base-cell-address="Sheet6.N25"/>
          </calcext:conditional-format>
          <calcext:conditional-format calcext:target-range-address="Sheet6.N26:Sheet6.N26">
            <calcext:condition calcext:apply-style-name="Untitled1" calcext:value="&lt;[.$J26]" calcext:base-cell-address="Sheet6.N26"/>
            <calcext:condition calcext:apply-style-name="besser" calcext:value="&gt;[.$J26]" calcext:base-cell-address="Sheet6.N26"/>
          </calcext:conditional-format>
          <calcext:conditional-format calcext:target-range-address="Sheet6.O23:Sheet6.O23">
            <calcext:condition calcext:apply-style-name="Untitled1" calcext:value="&lt;[.$J23]" calcext:base-cell-address="Sheet6.O23"/>
            <calcext:condition calcext:apply-style-name="besser" calcext:value="&gt;[.$J23]" calcext:base-cell-address="Sheet6.O23"/>
          </calcext:conditional-format>
          <calcext:conditional-format calcext:target-range-address="Sheet6.O24:Sheet6.O24">
            <calcext:condition calcext:apply-style-name="Untitled1" calcext:value="&lt;[.$J24]" calcext:base-cell-address="Sheet6.O24"/>
            <calcext:condition calcext:apply-style-name="besser" calcext:value="&gt;[.$J24]" calcext:base-cell-address="Sheet6.O24"/>
          </calcext:conditional-format>
          <calcext:conditional-format calcext:target-range-address="Sheet6.O25:Sheet6.O25">
            <calcext:condition calcext:apply-style-name="Untitled1" calcext:value="&lt;[.$J25]" calcext:base-cell-address="Sheet6.O25"/>
            <calcext:condition calcext:apply-style-name="besser" calcext:value="&gt;[.$J25]" calcext:base-cell-address="Sheet6.O25"/>
          </calcext:conditional-format>
          <calcext:conditional-format calcext:target-range-address="Sheet6.O26:Sheet6.O26">
            <calcext:condition calcext:apply-style-name="Untitled1" calcext:value="&lt;[.$J26]" calcext:base-cell-address="Sheet6.O26"/>
            <calcext:condition calcext:apply-style-name="besser" calcext:value="&gt;[.$J26]" calcext:base-cell-address="Sheet6.O26"/>
          </calcext:conditional-format>
          <calcext:conditional-format calcext:target-range-address="Sheet6.K23:Sheet6.K23">
            <calcext:condition calcext:apply-style-name="Untitled1" calcext:value="&lt;[.$J23]*0.99" calcext:base-cell-address="Sheet6.K23"/>
            <calcext:condition calcext:apply-style-name="besser" calcext:value="&gt;[.$J23]*1.01" calcext:base-cell-address="Sheet6.K23"/>
          </calcext:conditional-format>
          <calcext:conditional-format calcext:target-range-address="Sheet6.L38:Sheet6.L38">
            <calcext:condition calcext:apply-style-name="Untitled1" calcext:value="&lt;[.$J38]" calcext:base-cell-address="Sheet6.L38"/>
            <calcext:condition calcext:apply-style-name="besser" calcext:value="&gt;[.$J38]" calcext:base-cell-address="Sheet6.L38"/>
          </calcext:conditional-format>
          <calcext:conditional-format calcext:target-range-address="Sheet6.K39:Sheet6.K39">
            <calcext:condition calcext:apply-style-name="Untitled1" calcext:value="&lt;[.$J39]" calcext:base-cell-address="Sheet6.K39"/>
            <calcext:condition calcext:apply-style-name="besser" calcext:value="&gt;[.$J39]" calcext:base-cell-address="Sheet6.K39"/>
          </calcext:conditional-format>
          <calcext:conditional-format calcext:target-range-address="Sheet6.K40:Sheet6.K40">
            <calcext:condition calcext:apply-style-name="Untitled1" calcext:value="&lt;[.$J40]" calcext:base-cell-address="Sheet6.K40"/>
            <calcext:condition calcext:apply-style-name="besser" calcext:value="&gt;[.$J40]" calcext:base-cell-address="Sheet6.K40"/>
          </calcext:conditional-format>
          <calcext:conditional-format calcext:target-range-address="Sheet6.K41:Sheet6.K41">
            <calcext:condition calcext:apply-style-name="Untitled1" calcext:value="&lt;[.$J41]" calcext:base-cell-address="Sheet6.K41"/>
            <calcext:condition calcext:apply-style-name="besser" calcext:value="&gt;[.$J41]" calcext:base-cell-address="Sheet6.K41"/>
          </calcext:conditional-format>
          <calcext:conditional-format calcext:target-range-address="Sheet6.L39:Sheet6.L39">
            <calcext:condition calcext:apply-style-name="Untitled1" calcext:value="&lt;[.$J39]" calcext:base-cell-address="Sheet6.L39"/>
            <calcext:condition calcext:apply-style-name="besser" calcext:value="&gt;[.$J39]" calcext:base-cell-address="Sheet6.L39"/>
          </calcext:conditional-format>
          <calcext:conditional-format calcext:target-range-address="Sheet6.L40:Sheet6.L40">
            <calcext:condition calcext:apply-style-name="Untitled1" calcext:value="&lt;[.$J40]" calcext:base-cell-address="Sheet6.L40"/>
            <calcext:condition calcext:apply-style-name="besser" calcext:value="&gt;[.$J40]" calcext:base-cell-address="Sheet6.L40"/>
          </calcext:conditional-format>
          <calcext:conditional-format calcext:target-range-address="Sheet6.L41:Sheet6.L41">
            <calcext:condition calcext:apply-style-name="Untitled1" calcext:value="&lt;[.$J41]" calcext:base-cell-address="Sheet6.L41"/>
            <calcext:condition calcext:apply-style-name="besser" calcext:value="&gt;[.$J41]" calcext:base-cell-address="Sheet6.L41"/>
          </calcext:conditional-format>
          <calcext:conditional-format calcext:target-range-address="Sheet6.K42:Sheet6.K42">
            <calcext:condition calcext:apply-style-name="Untitled1" calcext:value="&lt;[.$J42]" calcext:base-cell-address="Sheet6.K42"/>
            <calcext:condition calcext:apply-style-name="besser" calcext:value="&gt;[.$J42]" calcext:base-cell-address="Sheet6.K42"/>
          </calcext:conditional-format>
          <calcext:conditional-format calcext:target-range-address="Sheet6.K43:Sheet6.K43">
            <calcext:condition calcext:apply-style-name="Untitled1" calcext:value="&lt;[.$J43]" calcext:base-cell-address="Sheet6.K43"/>
            <calcext:condition calcext:apply-style-name="besser" calcext:value="&gt;[.$J43]" calcext:base-cell-address="Sheet6.K43"/>
          </calcext:conditional-format>
          <calcext:conditional-format calcext:target-range-address="Sheet6.K44:Sheet6.K44">
            <calcext:condition calcext:apply-style-name="Untitled1" calcext:value="&lt;[.$J44]" calcext:base-cell-address="Sheet6.K44"/>
            <calcext:condition calcext:apply-style-name="besser" calcext:value="&gt;[.$J44]" calcext:base-cell-address="Sheet6.K44"/>
          </calcext:conditional-format>
          <calcext:conditional-format calcext:target-range-address="Sheet6.K45:Sheet6.K45">
            <calcext:condition calcext:apply-style-name="Untitled1" calcext:value="&lt;[.$J45]" calcext:base-cell-address="Sheet6.K45"/>
            <calcext:condition calcext:apply-style-name="besser" calcext:value="&gt;[.$J45]" calcext:base-cell-address="Sheet6.K45"/>
          </calcext:conditional-format>
          <calcext:conditional-format calcext:target-range-address="Sheet6.L42:Sheet6.L42">
            <calcext:condition calcext:apply-style-name="Untitled1" calcext:value="&lt;[.$J42]" calcext:base-cell-address="Sheet6.L42"/>
            <calcext:condition calcext:apply-style-name="besser" calcext:value="&gt;[.$J42]" calcext:base-cell-address="Sheet6.L42"/>
          </calcext:conditional-format>
          <calcext:conditional-format calcext:target-range-address="Sheet6.L43:Sheet6.L43">
            <calcext:condition calcext:apply-style-name="Untitled1" calcext:value="&lt;[.$J43]" calcext:base-cell-address="Sheet6.L43"/>
            <calcext:condition calcext:apply-style-name="besser" calcext:value="&gt;[.$J43]" calcext:base-cell-address="Sheet6.L43"/>
          </calcext:conditional-format>
          <calcext:conditional-format calcext:target-range-address="Sheet6.L44:Sheet6.L44">
            <calcext:condition calcext:apply-style-name="Untitled1" calcext:value="&lt;[.$J44]" calcext:base-cell-address="Sheet6.L44"/>
            <calcext:condition calcext:apply-style-name="besser" calcext:value="&gt;[.$J44]" calcext:base-cell-address="Sheet6.L44"/>
          </calcext:conditional-format>
          <calcext:conditional-format calcext:target-range-address="Sheet6.L45:Sheet6.L45">
            <calcext:condition calcext:apply-style-name="Untitled1" calcext:value="&lt;[.$J45]" calcext:base-cell-address="Sheet6.L45"/>
            <calcext:condition calcext:apply-style-name="besser" calcext:value="&gt;[.$J45]" calcext:base-cell-address="Sheet6.L45"/>
          </calcext:conditional-format>
          <calcext:conditional-format calcext:target-range-address="Sheet6.M38:Sheet6.M38">
            <calcext:condition calcext:apply-style-name="Untitled1" calcext:value="&lt;[.$J38]" calcext:base-cell-address="Sheet6.M38"/>
            <calcext:condition calcext:apply-style-name="besser" calcext:value="&gt;[.$J38]" calcext:base-cell-address="Sheet6.M38"/>
          </calcext:conditional-format>
          <calcext:conditional-format calcext:target-range-address="Sheet6.M39:Sheet6.M39">
            <calcext:condition calcext:apply-style-name="Untitled1" calcext:value="&lt;[.$J39]" calcext:base-cell-address="Sheet6.M39"/>
            <calcext:condition calcext:apply-style-name="besser" calcext:value="&gt;[.$J39]" calcext:base-cell-address="Sheet6.M39"/>
          </calcext:conditional-format>
          <calcext:conditional-format calcext:target-range-address="Sheet6.M40:Sheet6.M40">
            <calcext:condition calcext:apply-style-name="Untitled1" calcext:value="&lt;[.$J40]" calcext:base-cell-address="Sheet6.M40"/>
            <calcext:condition calcext:apply-style-name="besser" calcext:value="&gt;[.$J40]" calcext:base-cell-address="Sheet6.M40"/>
          </calcext:conditional-format>
          <calcext:conditional-format calcext:target-range-address="Sheet6.M41:Sheet6.M41">
            <calcext:condition calcext:apply-style-name="Untitled1" calcext:value="&lt;[.$J41]" calcext:base-cell-address="Sheet6.M41"/>
            <calcext:condition calcext:apply-style-name="besser" calcext:value="&gt;[.$J41]" calcext:base-cell-address="Sheet6.M41"/>
          </calcext:conditional-format>
          <calcext:conditional-format calcext:target-range-address="Sheet6.N38:Sheet6.N38">
            <calcext:condition calcext:apply-style-name="Untitled1" calcext:value="&lt;[.$J38]" calcext:base-cell-address="Sheet6.N38"/>
            <calcext:condition calcext:apply-style-name="besser" calcext:value="&gt;[.$J38]" calcext:base-cell-address="Sheet6.N38"/>
          </calcext:conditional-format>
          <calcext:conditional-format calcext:target-range-address="Sheet6.N39:Sheet6.N39">
            <calcext:condition calcext:apply-style-name="Untitled1" calcext:value="&lt;[.$J39]" calcext:base-cell-address="Sheet6.N39"/>
            <calcext:condition calcext:apply-style-name="besser" calcext:value="&gt;[.$J39]" calcext:base-cell-address="Sheet6.N39"/>
          </calcext:conditional-format>
          <calcext:conditional-format calcext:target-range-address="Sheet6.N40:Sheet6.N40">
            <calcext:condition calcext:apply-style-name="Untitled1" calcext:value="&lt;[.$J40]" calcext:base-cell-address="Sheet6.N40"/>
            <calcext:condition calcext:apply-style-name="besser" calcext:value="&gt;[.$J40]" calcext:base-cell-address="Sheet6.N40"/>
          </calcext:conditional-format>
          <calcext:conditional-format calcext:target-range-address="Sheet6.N41:Sheet6.N41">
            <calcext:condition calcext:apply-style-name="Untitled1" calcext:value="&lt;[.$J41]" calcext:base-cell-address="Sheet6.N41"/>
            <calcext:condition calcext:apply-style-name="besser" calcext:value="&gt;[.$J41]" calcext:base-cell-address="Sheet6.N41"/>
          </calcext:conditional-format>
          <calcext:conditional-format calcext:target-range-address="Sheet6.O38:Sheet6.O38">
            <calcext:condition calcext:apply-style-name="Untitled1" calcext:value="&lt;[.$J38]" calcext:base-cell-address="Sheet6.O38"/>
            <calcext:condition calcext:apply-style-name="besser" calcext:value="&gt;[.$J38]" calcext:base-cell-address="Sheet6.O38"/>
          </calcext:conditional-format>
          <calcext:conditional-format calcext:target-range-address="Sheet6.O39:Sheet6.O39">
            <calcext:condition calcext:apply-style-name="Untitled1" calcext:value="&lt;[.$J39]" calcext:base-cell-address="Sheet6.O39"/>
            <calcext:condition calcext:apply-style-name="besser" calcext:value="&gt;[.$J39]" calcext:base-cell-address="Sheet6.O39"/>
          </calcext:conditional-format>
          <calcext:conditional-format calcext:target-range-address="Sheet6.O40:Sheet6.O40">
            <calcext:condition calcext:apply-style-name="Untitled1" calcext:value="&lt;[.$J40]" calcext:base-cell-address="Sheet6.O40"/>
            <calcext:condition calcext:apply-style-name="besser" calcext:value="&gt;[.$J40]" calcext:base-cell-address="Sheet6.O40"/>
          </calcext:conditional-format>
          <calcext:conditional-format calcext:target-range-address="Sheet6.O41:Sheet6.O41">
            <calcext:condition calcext:apply-style-name="Untitled1" calcext:value="&lt;[.$J41]" calcext:base-cell-address="Sheet6.O41"/>
            <calcext:condition calcext:apply-style-name="besser" calcext:value="&gt;[.$J41]" calcext:base-cell-address="Sheet6.O41"/>
          </calcext:conditional-format>
          <calcext:conditional-format calcext:target-range-address="Sheet6.K38:Sheet6.K38">
            <calcext:condition calcext:apply-style-name="Untitled1" calcext:value="&lt;[.$J38]*0.99" calcext:base-cell-address="Sheet6.K38"/>
            <calcext:condition calcext:apply-style-name="besser" calcext:value="&gt;[.$J38]*1.01" calcext:base-cell-address="Sheet6.K38"/>
          </calcext:conditional-format>
        </calcext:conditional-formats>
      </table:table>
      <table:table table:name="Sheet7" table:style-name="ta1">
        <table:table-column table:style-name="co3" table:default-cell-style-name="Default"/>
        <table:table-column table:style-name="co3" table:number-columns-repeated="6" table:default-cell-style-name="ce4"/>
        <table:table-column table:style-name="co4" table:default-cell-style-name="ce4"/>
        <table:table-column table:style-name="co5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3" table:number-columns-repeated="3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OLTP, 32 tables, uniform rng, small BP, no-dblwrite, SSD</text:p>
          </table:table-cell>
          <table:covered-table-cell table:number-columns-repeated="7" table:style-name="Default"/>
          <table:covered-table-cell/>
          <table:covered-table-cell table:style-name="Default"/>
          <table:covered-table-cell table:number-columns-repeated="2"/>
          <table:covered-table-cell table:number-columns-repeated="3" table:style-name="Default"/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system throughput (qps)</text:p>
          </table:table-cell>
          <table:covered-table-cell table:number-columns-repeated="5" table:style-name="Default"/>
          <table:table-cell table:style-name="Default"/>
          <table:table-cell/>
          <table:table-cell table:style-name="ce3" office:value-type="string" calcext:value-type="string" table:number-columns-spanned="6" table:number-rows-spanned="1">
            <text:p>throughput per used core</text:p>
          </table:table-cell>
          <table:covered-table-cell table:number-columns-repeated="2"/>
          <table:covered-table-cell table:number-columns-repeated="3" table:style-name="Default"/>
        </table:table-row>
        <table:table-row table:style-name="ro2">
          <table:table-cell/>
          <table:table-cell table:style-name="ce36"/>
          <table:table-cell table:style-name="Default" table:number-columns-repeated="6"/>
          <table:table-cell/>
          <table:table-cell table:style-name="ce36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5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747.2" calcext:value-type="float">
            <text:p>2747</text:p>
          </table:table-cell>
          <table:table-cell office:value-type="float" office:value="2833.4" calcext:value-type="float">
            <text:p>2833</text:p>
          </table:table-cell>
          <table:table-cell office:value-type="float" office:value="2747.5" calcext:value-type="float">
            <text:p>2748</text:p>
          </table:table-cell>
          <table:table-cell office:value-type="float" office:value="2710" calcext:value-type="float">
            <text:p>2710</text:p>
          </table:table-cell>
          <table:table-cell office:value-type="float" office:value="2637.9" calcext:value-type="float">
            <text:p>2638</text:p>
          </table:table-cell>
          <table:table-cell office:value-type="float" office:value="2589.5" calcext:value-type="float">
            <text:p>2590</text:p>
          </table:table-cell>
          <table:table-cell table:number-columns-repeated="2"/>
          <table:table-cell table:formula="of:=[.B8]/MIN([.$A8];32)" office:value-type="float" office:value="2747.2" calcext:value-type="float">
            <text:p>2747</text:p>
          </table:table-cell>
          <table:table-cell table:style-name="ce361" table:formula="of:=[.C8]/MIN([.$A8];32)" office:value-type="float" office:value="2833.4" calcext:value-type="float">
            <text:p>2833</text:p>
          </table:table-cell>
          <table:table-cell table:style-name="ce386" table:formula="of:=[.D8]/MIN([.$A8];32)" office:value-type="float" office:value="2747.5" calcext:value-type="float">
            <text:p>2748</text:p>
          </table:table-cell>
          <table:table-cell table:style-name="ce410" table:formula="of:=[.E8]/MIN([.$A8];32)" office:value-type="float" office:value="2710" calcext:value-type="float">
            <text:p>2710</text:p>
          </table:table-cell>
          <table:table-cell table:style-name="ce426" table:formula="of:=[.F8]/MIN([.$A8];32)" office:value-type="float" office:value="2637.9" calcext:value-type="float">
            <text:p>2638</text:p>
          </table:table-cell>
          <table:table-cell table:style-name="ce438" table:formula="of:=[.G8]/MIN([.$A8];32)" office:value-type="float" office:value="2589.5" calcext:value-type="float">
            <text:p>259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04.1" calcext:value-type="float">
            <text:p>5204</text:p>
          </table:table-cell>
          <table:table-cell office:value-type="float" office:value="5026" calcext:value-type="float">
            <text:p>5026</text:p>
          </table:table-cell>
          <table:table-cell office:value-type="float" office:value="4991.5" calcext:value-type="float">
            <text:p>4992</text:p>
          </table:table-cell>
          <table:table-cell office:value-type="float" office:value="4863.4" calcext:value-type="float">
            <text:p>4863</text:p>
          </table:table-cell>
          <table:table-cell office:value-type="float" office:value="4685.1" calcext:value-type="float">
            <text:p>4685</text:p>
          </table:table-cell>
          <table:table-cell office:value-type="float" office:value="4727.5" calcext:value-type="float">
            <text:p>4728</text:p>
          </table:table-cell>
          <table:table-cell table:number-columns-repeated="2"/>
          <table:table-cell table:formula="of:=[.B9]/MIN([.$A9];32)" office:value-type="float" office:value="2602.05" calcext:value-type="float">
            <text:p>2602</text:p>
          </table:table-cell>
          <table:table-cell table:style-name="ce362" table:formula="of:=[.C9]/MIN([.$A9];32)" office:value-type="float" office:value="2513" calcext:value-type="float">
            <text:p>2513</text:p>
          </table:table-cell>
          <table:table-cell table:style-name="ce387" table:formula="of:=[.D9]/MIN([.$A9];32)" office:value-type="float" office:value="2495.75" calcext:value-type="float">
            <text:p>2496</text:p>
          </table:table-cell>
          <table:table-cell table:style-name="ce411" table:formula="of:=[.E9]/MIN([.$A9];32)" office:value-type="float" office:value="2431.7" calcext:value-type="float">
            <text:p>2432</text:p>
          </table:table-cell>
          <table:table-cell table:style-name="ce427" table:formula="of:=[.F9]/MIN([.$A9];32)" office:value-type="float" office:value="2342.55" calcext:value-type="float">
            <text:p>2343</text:p>
          </table:table-cell>
          <table:table-cell table:style-name="ce439" table:formula="of:=[.G9]/MIN([.$A9];32)" office:value-type="float" office:value="2363.75" calcext:value-type="float">
            <text:p>2364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473.4" calcext:value-type="float">
            <text:p>8473</text:p>
          </table:table-cell>
          <table:table-cell office:value-type="float" office:value="8673.9" calcext:value-type="float">
            <text:p>8674</text:p>
          </table:table-cell>
          <table:table-cell office:value-type="float" office:value="8709.3" calcext:value-type="float">
            <text:p>8709</text:p>
          </table:table-cell>
          <table:table-cell office:value-type="float" office:value="8412.8" calcext:value-type="float">
            <text:p>8413</text:p>
          </table:table-cell>
          <table:table-cell office:value-type="float" office:value="7748.8" calcext:value-type="float">
            <text:p>7749</text:p>
          </table:table-cell>
          <table:table-cell office:value-type="float" office:value="7553.4" calcext:value-type="float">
            <text:p>7553</text:p>
          </table:table-cell>
          <table:table-cell table:number-columns-repeated="2"/>
          <table:table-cell table:formula="of:=[.B10]/MIN([.$A10];32)" office:value-type="float" office:value="2118.35" calcext:value-type="float">
            <text:p>2118</text:p>
          </table:table-cell>
          <table:table-cell table:style-name="ce363" table:formula="of:=[.C10]/MIN([.$A10];32)" office:value-type="float" office:value="2168.475" calcext:value-type="float">
            <text:p>2168</text:p>
          </table:table-cell>
          <table:table-cell table:style-name="ce388" table:formula="of:=[.D10]/MIN([.$A10];32)" office:value-type="float" office:value="2177.325" calcext:value-type="float">
            <text:p>2177</text:p>
          </table:table-cell>
          <table:table-cell table:style-name="ce412" table:formula="of:=[.E10]/MIN([.$A10];32)" office:value-type="float" office:value="2103.2" calcext:value-type="float">
            <text:p>2103</text:p>
          </table:table-cell>
          <table:table-cell table:style-name="ce428" table:formula="of:=[.F10]/MIN([.$A10];32)" office:value-type="float" office:value="1937.2" calcext:value-type="float">
            <text:p>1937</text:p>
          </table:table-cell>
          <table:table-cell table:style-name="ce440" table:formula="of:=[.G10]/MIN([.$A10];32)" office:value-type="float" office:value="1888.35" calcext:value-type="float">
            <text:p>1888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1698" calcext:value-type="float">
            <text:p>11698</text:p>
          </table:table-cell>
          <table:table-cell office:value-type="float" office:value="12594" calcext:value-type="float">
            <text:p>12594</text:p>
          </table:table-cell>
          <table:table-cell office:value-type="float" office:value="12939" calcext:value-type="float">
            <text:p>12939</text:p>
          </table:table-cell>
          <table:table-cell office:value-type="float" office:value="12507" calcext:value-type="float">
            <text:p>12507</text:p>
          </table:table-cell>
          <table:table-cell office:value-type="float" office:value="12128" calcext:value-type="float">
            <text:p>12128</text:p>
          </table:table-cell>
          <table:table-cell office:value-type="float" office:value="10877" calcext:value-type="float">
            <text:p>10877</text:p>
          </table:table-cell>
          <table:table-cell table:number-columns-repeated="2"/>
          <table:table-cell table:formula="of:=[.B11]/MIN([.$A11];32)" office:value-type="float" office:value="1462.25" calcext:value-type="float">
            <text:p>1462</text:p>
          </table:table-cell>
          <table:table-cell table:style-name="ce364" table:formula="of:=[.C11]/MIN([.$A11];32)" office:value-type="float" office:value="1574.25" calcext:value-type="float">
            <text:p>1574</text:p>
          </table:table-cell>
          <table:table-cell table:style-name="ce389" table:formula="of:=[.D11]/MIN([.$A11];32)" office:value-type="float" office:value="1617.375" calcext:value-type="float">
            <text:p>1617</text:p>
          </table:table-cell>
          <table:table-cell table:style-name="ce413" table:formula="of:=[.E11]/MIN([.$A11];32)" office:value-type="float" office:value="1563.375" calcext:value-type="float">
            <text:p>1563</text:p>
          </table:table-cell>
          <table:table-cell table:style-name="ce429" table:formula="of:=[.F11]/MIN([.$A11];32)" office:value-type="float" office:value="1516" calcext:value-type="float">
            <text:p>1516</text:p>
          </table:table-cell>
          <table:table-cell table:style-name="ce441" table:formula="of:=[.G11]/MIN([.$A11];32)" office:value-type="float" office:value="1359.625" calcext:value-type="float">
            <text:p>136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3702" calcext:value-type="float">
            <text:p>13702</text:p>
          </table:table-cell>
          <table:table-cell office:value-type="float" office:value="15579" calcext:value-type="float">
            <text:p>15579</text:p>
          </table:table-cell>
          <table:table-cell office:value-type="float" office:value="15803" calcext:value-type="float">
            <text:p>15803</text:p>
          </table:table-cell>
          <table:table-cell office:value-type="float" office:value="16020" calcext:value-type="float">
            <text:p>16020</text:p>
          </table:table-cell>
          <table:table-cell office:value-type="float" office:value="15616" calcext:value-type="float">
            <text:p>15616</text:p>
          </table:table-cell>
          <table:table-cell office:value-type="float" office:value="13401" calcext:value-type="float">
            <text:p>13401</text:p>
          </table:table-cell>
          <table:table-cell table:number-columns-repeated="2"/>
          <table:table-cell table:formula="of:=[.B12]/MIN([.$A12];32)" office:value-type="float" office:value="856.375" calcext:value-type="float">
            <text:p>856</text:p>
          </table:table-cell>
          <table:table-cell table:style-name="ce365" table:formula="of:=[.C12]/MIN([.$A12];32)" office:value-type="float" office:value="973.6875" calcext:value-type="float">
            <text:p>974</text:p>
          </table:table-cell>
          <table:table-cell table:style-name="ce390" table:formula="of:=[.D12]/MIN([.$A12];32)" office:value-type="float" office:value="987.6875" calcext:value-type="float">
            <text:p>988</text:p>
          </table:table-cell>
          <table:table-cell table:style-name="ce414" table:formula="of:=[.E12]/MIN([.$A12];32)" office:value-type="float" office:value="1001.25" calcext:value-type="float">
            <text:p>1001</text:p>
          </table:table-cell>
          <table:table-cell table:formula="of:=[.F12]/MIN([.$A12];32)" office:value-type="float" office:value="976" calcext:value-type="float">
            <text:p>976</text:p>
          </table:table-cell>
          <table:table-cell table:formula="of:=[.G12]/MIN([.$A12];32)" office:value-type="float" office:value="837.5625" calcext:value-type="float">
            <text:p>83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560" calcext:value-type="float">
            <text:p>8560</text:p>
          </table:table-cell>
          <table:table-cell office:value-type="float" office:value="14464" calcext:value-type="float">
            <text:p>14464</text:p>
          </table:table-cell>
          <table:table-cell office:value-type="float" office:value="16959" calcext:value-type="float">
            <text:p>16959</text:p>
          </table:table-cell>
          <table:table-cell office:value-type="float" office:value="16713" calcext:value-type="float">
            <text:p>16713</text:p>
          </table:table-cell>
          <table:table-cell office:value-type="float" office:value="15652" calcext:value-type="float">
            <text:p>15652</text:p>
          </table:table-cell>
          <table:table-cell office:value-type="float" office:value="13998" calcext:value-type="float">
            <text:p>13998</text:p>
          </table:table-cell>
          <table:table-cell table:number-columns-repeated="2"/>
          <table:table-cell table:formula="of:=[.B13]/MIN([.$A13];32)" office:value-type="float" office:value="267.5" calcext:value-type="float">
            <text:p>268</text:p>
          </table:table-cell>
          <table:table-cell table:style-name="ce366" table:formula="of:=[.C13]/MIN([.$A13];32)" office:value-type="float" office:value="452" calcext:value-type="float">
            <text:p>452</text:p>
          </table:table-cell>
          <table:table-cell table:style-name="ce391" table:formula="of:=[.D13]/MIN([.$A13];32)" office:value-type="float" office:value="529.96875" calcext:value-type="float">
            <text:p>530</text:p>
          </table:table-cell>
          <table:table-cell table:style-name="ce415" table:formula="of:=[.E13]/MIN([.$A13];32)" office:value-type="float" office:value="522.28125" calcext:value-type="float">
            <text:p>522</text:p>
          </table:table-cell>
          <table:table-cell table:formula="of:=[.F13]/MIN([.$A13];32)" office:value-type="float" office:value="489.125" calcext:value-type="float">
            <text:p>489</text:p>
          </table:table-cell>
          <table:table-cell table:formula="of:=[.G13]/MIN([.$A13];32)" office:value-type="float" office:value="437.4375" calcext:value-type="float">
            <text:p>437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6247.5" calcext:value-type="float">
            <text:p>6248</text:p>
          </table:table-cell>
          <table:table-cell office:value-type="float" office:value="6820.4" calcext:value-type="float">
            <text:p>6820</text:p>
          </table:table-cell>
          <table:table-cell office:value-type="float" office:value="18292" calcext:value-type="float">
            <text:p>18292</text:p>
          </table:table-cell>
          <table:table-cell office:value-type="float" office:value="18232" calcext:value-type="float">
            <text:p>18232</text:p>
          </table:table-cell>
          <table:table-cell office:value-type="float" office:value="16938" calcext:value-type="float">
            <text:p>16938</text:p>
          </table:table-cell>
          <table:table-cell office:value-type="float" office:value="15752" calcext:value-type="float">
            <text:p>15752</text:p>
          </table:table-cell>
          <table:table-cell table:number-columns-repeated="2"/>
          <table:table-cell table:formula="of:=[.B14]/MIN([.$A14];32)" office:value-type="float" office:value="195.234375" calcext:value-type="float">
            <text:p>195</text:p>
          </table:table-cell>
          <table:table-cell table:style-name="ce367" table:formula="of:=[.C14]/MIN([.$A14];32)" office:value-type="float" office:value="213.1375" calcext:value-type="float">
            <text:p>213</text:p>
          </table:table-cell>
          <table:table-cell table:style-name="ce392" table:formula="of:=[.D14]/MIN([.$A14];32)" office:value-type="float" office:value="571.625" calcext:value-type="float">
            <text:p>572</text:p>
          </table:table-cell>
          <table:table-cell table:style-name="ce416" table:formula="of:=[.E14]/MIN([.$A14];32)" office:value-type="float" office:value="569.75" calcext:value-type="float">
            <text:p>570</text:p>
          </table:table-cell>
          <table:table-cell table:formula="of:=[.F14]/MIN([.$A14];32)" office:value-type="float" office:value="529.3125" calcext:value-type="float">
            <text:p>529</text:p>
          </table:table-cell>
          <table:table-cell table:formula="of:=[.G14]/MIN([.$A14];32)" office:value-type="float" office:value="492.25" calcext:value-type="float">
            <text:p>492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6914.4" calcext:value-type="float">
            <text:p>6914</text:p>
          </table:table-cell>
          <table:table-cell office:value-type="float" office:value="6921" calcext:value-type="float">
            <text:p>6921</text:p>
          </table:table-cell>
          <table:table-cell office:value-type="float" office:value="12253" calcext:value-type="float">
            <text:p>12253</text:p>
          </table:table-cell>
          <table:table-cell office:value-type="float" office:value="7500.7" calcext:value-type="float">
            <text:p>7501</text:p>
          </table:table-cell>
          <table:table-cell office:value-type="float" office:value="17854" calcext:value-type="float">
            <text:p>17854</text:p>
          </table:table-cell>
          <table:table-cell office:value-type="float" office:value="15358" calcext:value-type="float">
            <text:p>15358</text:p>
          </table:table-cell>
          <table:table-cell table:number-columns-repeated="2"/>
          <table:table-cell table:formula="of:=[.B15]/MIN([.$A15];32)" office:value-type="float" office:value="216.075" calcext:value-type="float">
            <text:p>216</text:p>
          </table:table-cell>
          <table:table-cell table:style-name="ce368" table:formula="of:=[.C15]/MIN([.$A15];32)" office:value-type="float" office:value="216.28125" calcext:value-type="float">
            <text:p>216</text:p>
          </table:table-cell>
          <table:table-cell table:style-name="ce393" table:formula="of:=[.D15]/MIN([.$A15];32)" office:value-type="float" office:value="382.90625" calcext:value-type="float">
            <text:p>383</text:p>
          </table:table-cell>
          <table:table-cell table:style-name="ce417" table:formula="of:=[.E15]/MIN([.$A15];32)" office:value-type="float" office:value="234.396875" calcext:value-type="float">
            <text:p>234</text:p>
          </table:table-cell>
          <table:table-cell table:formula="of:=[.F15]/MIN([.$A15];32)" office:value-type="float" office:value="557.9375" calcext:value-type="float">
            <text:p>558</text:p>
          </table:table-cell>
          <table:table-cell table:formula="of:=[.G15]/MIN([.$A15];32)" office:value-type="float" office:value="479.9375" calcext:value-type="float">
            <text:p>480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7526.1" calcext:value-type="float">
            <text:p>7526</text:p>
          </table:table-cell>
          <table:table-cell office:value-type="float" office:value="7324.9" calcext:value-type="float">
            <text:p>7325</text:p>
          </table:table-cell>
          <table:table-cell office:value-type="float" office:value="12640" calcext:value-type="float">
            <text:p>12640</text:p>
          </table:table-cell>
          <table:table-cell office:value-type="float" office:value="9351.1" calcext:value-type="float">
            <text:p>9351</text:p>
          </table:table-cell>
          <table:table-cell office:value-type="float" office:value="11674" calcext:value-type="float">
            <text:p>11674</text:p>
          </table:table-cell>
          <table:table-cell office:value-type="float" office:value="13607" calcext:value-type="float">
            <text:p>13607</text:p>
          </table:table-cell>
          <table:table-cell table:number-columns-repeated="2"/>
          <table:table-cell table:formula="of:=[.B16]/MIN([.$A16];32)" office:value-type="float" office:value="235.190625" calcext:value-type="float">
            <text:p>235</text:p>
          </table:table-cell>
          <table:table-cell table:style-name="ce369" table:formula="of:=[.C16]/MIN([.$A16];32)" office:value-type="float" office:value="228.903125" calcext:value-type="float">
            <text:p>229</text:p>
          </table:table-cell>
          <table:table-cell table:style-name="ce4" table:formula="of:=[.D16]/MIN([.$A16];32)" office:value-type="float" office:value="395" calcext:value-type="float">
            <text:p>395</text:p>
          </table:table-cell>
          <table:table-cell table:formula="of:=[.E16]/MIN([.$A16];32)" office:value-type="float" office:value="292.221875" calcext:value-type="float">
            <text:p>292</text:p>
          </table:table-cell>
          <table:table-cell table:formula="of:=[.F16]/MIN([.$A16];32)" office:value-type="float" office:value="364.8125" calcext:value-type="float">
            <text:p>365</text:p>
          </table:table-cell>
          <table:table-cell table:formula="of:=[.G16]/MIN([.$A16];32)" office:value-type="float" office:value="425.21875" calcext:value-type="float">
            <text:p>425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8:.J16])" office:value-type="float" office:value="1188.91388888889" calcext:value-type="float">
            <text:p>1189</text:p>
          </table:table-cell>
          <table:table-cell table:style-name="ce5" table:formula="of:=AVERAGE([.K8:.K16])" office:value-type="float" office:value="1241.459375" calcext:value-type="float">
            <text:p>1241</text:p>
          </table:table-cell>
          <table:table-cell table:style-name="ce5" table:formula="of:=AVERAGE([.L8:.L16])" office:value-type="float" office:value="1322.79305555556" calcext:value-type="float">
            <text:p>1323</text:p>
          </table:table-cell>
          <table:table-cell table:style-name="ce5" table:formula="of:=AVERAGE([.M8:.M16])" office:value-type="float" office:value="1269.79722222222" calcext:value-type="float">
            <text:p>1270</text:p>
          </table:table-cell>
          <table:table-cell table:style-name="ce5" table:formula="of:=AVERAGE([.N8:.N16])" office:value-type="float" office:value="1261.20416666667" calcext:value-type="float">
            <text:p>1261</text:p>
          </table:table-cell>
          <table:table-cell table:style-name="ce5" table:formula="of:=AVERAGE([.O8:.O16])" office:value-type="float" office:value="1208.18125" calcext:value-type="float">
            <text:p>1208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17]-[.$J17])/[.J17]" office:value-type="percentage" office:value="0" calcext:value-type="percentage">
            <text:p>0,0%</text:p>
          </table:table-cell>
          <table:table-cell table:style-name="ce6" table:formula="of:=([.K17]-[.$J17])/[.K17]" office:value-type="percentage" office:value="0.0423255784033297" calcext:value-type="percentage">
            <text:p>4,2%</text:p>
          </table:table-cell>
          <table:table-cell table:style-name="ce6" table:formula="of:=([.L17]-[.$J17])/[.L17]" office:value-type="percentage" office:value="0.101209456841637" calcext:value-type="percentage">
            <text:p>10,1%</text:p>
          </table:table-cell>
          <table:table-cell table:style-name="ce6" table:formula="of:=([.M17]-[.$J17])/[.M17]" office:value-type="percentage" office:value="0.063697834518635" calcext:value-type="percentage">
            <text:p>6,4%</text:p>
          </table:table-cell>
          <table:table-cell table:style-name="ce6" table:formula="of:=([.N17]-[.$J17])/[.N17]" office:value-type="percentage" office:value="0.0573184577789966" calcext:value-type="percentage">
            <text:p>5,7%</text:p>
          </table:table-cell>
          <table:table-cell table:style-name="ce6" table:formula="of:=([.O17]-[.$J17])/[.O17]" office:value-type="percentage" office:value="0.0159474094728016" calcext:value-type="percentage">
            <text:p>1,6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8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697.9" calcext:value-type="float">
            <text:p>2698</text:p>
          </table:table-cell>
          <table:table-cell office:value-type="float" office:value="2870.3" calcext:value-type="float">
            <text:p>2870</text:p>
          </table:table-cell>
          <table:table-cell office:value-type="float" office:value="2904.1" calcext:value-type="float">
            <text:p>2904</text:p>
          </table:table-cell>
          <table:table-cell office:value-type="float" office:value="2796.4" calcext:value-type="float">
            <text:p>2796</text:p>
          </table:table-cell>
          <table:table-cell office:value-type="float" office:value="2683.7" calcext:value-type="float">
            <text:p>2684</text:p>
          </table:table-cell>
          <table:table-cell office:value-type="float" office:value="2650.9" calcext:value-type="float">
            <text:p>2651</text:p>
          </table:table-cell>
          <table:table-cell table:number-columns-repeated="2"/>
          <table:table-cell table:formula="of:=[.B23]/MIN([.$A23];32)" office:value-type="float" office:value="2697.9" calcext:value-type="float">
            <text:p>2698</text:p>
          </table:table-cell>
          <table:table-cell table:style-name="ce370" table:formula="of:=[.C23]/MIN([.$A23];32)" office:value-type="float" office:value="2870.3" calcext:value-type="float">
            <text:p>2870</text:p>
          </table:table-cell>
          <table:table-cell table:style-name="ce394" table:formula="of:=[.D23]/MIN([.$A23];32)" office:value-type="float" office:value="2904.1" calcext:value-type="float">
            <text:p>2904</text:p>
          </table:table-cell>
          <table:table-cell table:style-name="ce418" table:formula="of:=[.E23]/MIN([.$A23];32)" office:value-type="float" office:value="2796.4" calcext:value-type="float">
            <text:p>2796</text:p>
          </table:table-cell>
          <table:table-cell table:style-name="ce430" table:formula="of:=[.F23]/MIN([.$A23];32)" office:value-type="float" office:value="2683.7" calcext:value-type="float">
            <text:p>2684</text:p>
          </table:table-cell>
          <table:table-cell table:style-name="ce442" table:formula="of:=[.G23]/MIN([.$A23];32)" office:value-type="float" office:value="2650.9" calcext:value-type="float">
            <text:p>265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138.4" calcext:value-type="float">
            <text:p>5138</text:p>
          </table:table-cell>
          <table:table-cell office:value-type="float" office:value="5099.4" calcext:value-type="float">
            <text:p>5099</text:p>
          </table:table-cell>
          <table:table-cell office:value-type="float" office:value="5043.9" calcext:value-type="float">
            <text:p>5044</text:p>
          </table:table-cell>
          <table:table-cell office:value-type="float" office:value="4903.3" calcext:value-type="float">
            <text:p>4903</text:p>
          </table:table-cell>
          <table:table-cell office:value-type="float" office:value="4669.4" calcext:value-type="float">
            <text:p>4669</text:p>
          </table:table-cell>
          <table:table-cell office:value-type="float" office:value="4475.6" calcext:value-type="float">
            <text:p>4476</text:p>
          </table:table-cell>
          <table:table-cell table:number-columns-repeated="2"/>
          <table:table-cell table:formula="of:=[.B24]/MIN([.$A24];32)" office:value-type="float" office:value="2569.2" calcext:value-type="float">
            <text:p>2569</text:p>
          </table:table-cell>
          <table:table-cell table:style-name="ce371" table:formula="of:=[.C24]/MIN([.$A24];32)" office:value-type="float" office:value="2549.7" calcext:value-type="float">
            <text:p>2550</text:p>
          </table:table-cell>
          <table:table-cell table:style-name="ce395" table:formula="of:=[.D24]/MIN([.$A24];32)" office:value-type="float" office:value="2521.95" calcext:value-type="float">
            <text:p>2522</text:p>
          </table:table-cell>
          <table:table-cell table:style-name="ce419" table:formula="of:=[.E24]/MIN([.$A24];32)" office:value-type="float" office:value="2451.65" calcext:value-type="float">
            <text:p>2452</text:p>
          </table:table-cell>
          <table:table-cell table:style-name="ce431" table:formula="of:=[.F24]/MIN([.$A24];32)" office:value-type="float" office:value="2334.7" calcext:value-type="float">
            <text:p>2335</text:p>
          </table:table-cell>
          <table:table-cell table:style-name="ce443" table:formula="of:=[.G24]/MIN([.$A24];32)" office:value-type="float" office:value="2237.8" calcext:value-type="float">
            <text:p>223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32.7" calcext:value-type="float">
            <text:p>8133</text:p>
          </table:table-cell>
          <table:table-cell office:value-type="float" office:value="8165.2" calcext:value-type="float">
            <text:p>8165</text:p>
          </table:table-cell>
          <table:table-cell office:value-type="float" office:value="8221.1" calcext:value-type="float">
            <text:p>8221</text:p>
          </table:table-cell>
          <table:table-cell office:value-type="float" office:value="7981.4" calcext:value-type="float">
            <text:p>7981</text:p>
          </table:table-cell>
          <table:table-cell office:value-type="float" office:value="7516.5" calcext:value-type="float">
            <text:p>7517</text:p>
          </table:table-cell>
          <table:table-cell office:value-type="float" office:value="6899.7" calcext:value-type="float">
            <text:p>6900</text:p>
          </table:table-cell>
          <table:table-cell table:number-columns-repeated="2"/>
          <table:table-cell table:formula="of:=[.B25]/MIN([.$A25];32)" office:value-type="float" office:value="2033.175" calcext:value-type="float">
            <text:p>2033</text:p>
          </table:table-cell>
          <table:table-cell table:style-name="ce372" table:formula="of:=[.C25]/MIN([.$A25];32)" office:value-type="float" office:value="2041.3" calcext:value-type="float">
            <text:p>2041</text:p>
          </table:table-cell>
          <table:table-cell table:style-name="ce396" table:formula="of:=[.D25]/MIN([.$A25];32)" office:value-type="float" office:value="2055.275" calcext:value-type="float">
            <text:p>2055</text:p>
          </table:table-cell>
          <table:table-cell table:style-name="ce420" table:formula="of:=[.E25]/MIN([.$A25];32)" office:value-type="float" office:value="1995.35" calcext:value-type="float">
            <text:p>1995</text:p>
          </table:table-cell>
          <table:table-cell table:style-name="ce432" table:formula="of:=[.F25]/MIN([.$A25];32)" office:value-type="float" office:value="1879.125" calcext:value-type="float">
            <text:p>1879</text:p>
          </table:table-cell>
          <table:table-cell table:style-name="ce444" table:formula="of:=[.G25]/MIN([.$A25];32)" office:value-type="float" office:value="1724.925" calcext:value-type="float">
            <text:p>1725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965" calcext:value-type="float">
            <text:p>10965</text:p>
          </table:table-cell>
          <table:table-cell office:value-type="float" office:value="11205" calcext:value-type="float">
            <text:p>11205</text:p>
          </table:table-cell>
          <table:table-cell office:value-type="float" office:value="11521" calcext:value-type="float">
            <text:p>11521</text:p>
          </table:table-cell>
          <table:table-cell office:value-type="float" office:value="10537" calcext:value-type="float">
            <text:p>10537</text:p>
          </table:table-cell>
          <table:table-cell office:value-type="float" office:value="10543" calcext:value-type="float">
            <text:p>10543</text:p>
          </table:table-cell>
          <table:table-cell office:value-type="float" office:value="9294.9" calcext:value-type="float">
            <text:p>9295</text:p>
          </table:table-cell>
          <table:table-cell table:number-columns-repeated="2"/>
          <table:table-cell table:formula="of:=[.B26]/MIN([.$A26];32)" office:value-type="float" office:value="1370.625" calcext:value-type="float">
            <text:p>1371</text:p>
          </table:table-cell>
          <table:table-cell table:style-name="ce373" table:formula="of:=[.C26]/MIN([.$A26];32)" office:value-type="float" office:value="1400.625" calcext:value-type="float">
            <text:p>1401</text:p>
          </table:table-cell>
          <table:table-cell table:style-name="ce397" table:formula="of:=[.D26]/MIN([.$A26];32)" office:value-type="float" office:value="1440.125" calcext:value-type="float">
            <text:p>1440</text:p>
          </table:table-cell>
          <table:table-cell table:style-name="ce421" table:formula="of:=[.E26]/MIN([.$A26];32)" office:value-type="float" office:value="1317.125" calcext:value-type="float">
            <text:p>1317</text:p>
          </table:table-cell>
          <table:table-cell table:style-name="ce433" table:formula="of:=[.F26]/MIN([.$A26];32)" office:value-type="float" office:value="1317.875" calcext:value-type="float">
            <text:p>1318</text:p>
          </table:table-cell>
          <table:table-cell table:style-name="ce445" table:formula="of:=[.G26]/MIN([.$A26];32)" office:value-type="float" office:value="1161.8625" calcext:value-type="float">
            <text:p>1162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2026" calcext:value-type="float">
            <text:p>12026</text:p>
          </table:table-cell>
          <table:table-cell office:value-type="float" office:value="12837" calcext:value-type="float">
            <text:p>12837</text:p>
          </table:table-cell>
          <table:table-cell office:value-type="float" office:value="13098" calcext:value-type="float">
            <text:p>13098</text:p>
          </table:table-cell>
          <table:table-cell office:value-type="float" office:value="13346" calcext:value-type="float">
            <text:p>13346</text:p>
          </table:table-cell>
          <table:table-cell office:value-type="float" office:value="12582" calcext:value-type="float">
            <text:p>12582</text:p>
          </table:table-cell>
          <table:table-cell office:value-type="float" office:value="10094" calcext:value-type="float">
            <text:p>10094</text:p>
          </table:table-cell>
          <table:table-cell table:number-columns-repeated="2"/>
          <table:table-cell table:formula="of:=[.B27]/MIN([.$A27];32)" office:value-type="float" office:value="751.625" calcext:value-type="float">
            <text:p>752</text:p>
          </table:table-cell>
          <table:table-cell table:style-name="ce374" table:formula="of:=[.C27]/MIN([.$A27];32)" office:value-type="float" office:value="802.3125" calcext:value-type="float">
            <text:p>802</text:p>
          </table:table-cell>
          <table:table-cell table:style-name="ce398" table:formula="of:=[.D27]/MIN([.$A27];32)" office:value-type="float" office:value="818.625" calcext:value-type="float">
            <text:p>819</text:p>
          </table:table-cell>
          <table:table-cell table:formula="of:=[.E27]/MIN([.$A27];32)" office:value-type="float" office:value="834.125" calcext:value-type="float">
            <text:p>834</text:p>
          </table:table-cell>
          <table:table-cell table:formula="of:=[.F27]/MIN([.$A27];32)" office:value-type="float" office:value="786.375" calcext:value-type="float">
            <text:p>786</text:p>
          </table:table-cell>
          <table:table-cell table:formula="of:=[.G27]/MIN([.$A27];32)" office:value-type="float" office:value="630.875" calcext:value-type="float">
            <text:p>63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7963.3" calcext:value-type="float">
            <text:p>7963</text:p>
          </table:table-cell>
          <table:table-cell office:value-type="float" office:value="12578" calcext:value-type="float">
            <text:p>12578</text:p>
          </table:table-cell>
          <table:table-cell office:value-type="float" office:value="13926" calcext:value-type="float">
            <text:p>13926</text:p>
          </table:table-cell>
          <table:table-cell office:value-type="float" office:value="14008" calcext:value-type="float">
            <text:p>14008</text:p>
          </table:table-cell>
          <table:table-cell office:value-type="float" office:value="13402" calcext:value-type="float">
            <text:p>13402</text:p>
          </table:table-cell>
          <table:table-cell office:value-type="float" office:value="11662" calcext:value-type="float">
            <text:p>11662</text:p>
          </table:table-cell>
          <table:table-cell table:number-columns-repeated="2"/>
          <table:table-cell table:formula="of:=[.B28]/MIN([.$A28];32)" office:value-type="float" office:value="248.853125" calcext:value-type="float">
            <text:p>249</text:p>
          </table:table-cell>
          <table:table-cell table:style-name="ce375" table:formula="of:=[.C28]/MIN([.$A28];32)" office:value-type="float" office:value="393.0625" calcext:value-type="float">
            <text:p>393</text:p>
          </table:table-cell>
          <table:table-cell table:style-name="ce399" table:formula="of:=[.D28]/MIN([.$A28];32)" office:value-type="float" office:value="435.1875" calcext:value-type="float">
            <text:p>435</text:p>
          </table:table-cell>
          <table:table-cell table:formula="of:=[.E28]/MIN([.$A28];32)" office:value-type="float" office:value="437.75" calcext:value-type="float">
            <text:p>438</text:p>
          </table:table-cell>
          <table:table-cell table:formula="of:=[.F28]/MIN([.$A28];32)" office:value-type="float" office:value="418.8125" calcext:value-type="float">
            <text:p>419</text:p>
          </table:table-cell>
          <table:table-cell table:formula="of:=[.G28]/MIN([.$A28];32)" office:value-type="float" office:value="364.4375" calcext:value-type="float">
            <text:p>364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657.4" calcext:value-type="float">
            <text:p>4657</text:p>
          </table:table-cell>
          <table:table-cell office:value-type="float" office:value="5493.3" calcext:value-type="float">
            <text:p>5493</text:p>
          </table:table-cell>
          <table:table-cell office:value-type="float" office:value="14461" calcext:value-type="float">
            <text:p>14461</text:p>
          </table:table-cell>
          <table:table-cell office:value-type="float" office:value="5419.8" calcext:value-type="float">
            <text:p>5420</text:p>
          </table:table-cell>
          <table:table-cell office:value-type="float" office:value="5982.1" calcext:value-type="float">
            <text:p>5982</text:p>
          </table:table-cell>
          <table:table-cell office:value-type="float" office:value="12580" calcext:value-type="float">
            <text:p>12580</text:p>
          </table:table-cell>
          <table:table-cell table:number-columns-repeated="2"/>
          <table:table-cell table:formula="of:=[.B29]/MIN([.$A29];32)" office:value-type="float" office:value="145.54375" calcext:value-type="float">
            <text:p>146</text:p>
          </table:table-cell>
          <table:table-cell table:style-name="ce376" table:formula="of:=[.C29]/MIN([.$A29];32)" office:value-type="float" office:value="171.665625" calcext:value-type="float">
            <text:p>172</text:p>
          </table:table-cell>
          <table:table-cell table:style-name="ce400" table:formula="of:=[.D29]/MIN([.$A29];32)" office:value-type="float" office:value="451.90625" calcext:value-type="float">
            <text:p>452</text:p>
          </table:table-cell>
          <table:table-cell table:formula="of:=[.E29]/MIN([.$A29];32)" office:value-type="float" office:value="169.36875" calcext:value-type="float">
            <text:p>169</text:p>
          </table:table-cell>
          <table:table-cell table:formula="of:=[.F29]/MIN([.$A29];32)" office:value-type="float" office:value="186.940625" calcext:value-type="float">
            <text:p>187</text:p>
          </table:table-cell>
          <table:table-cell table:formula="of:=[.G29]/MIN([.$A29];32)" office:value-type="float" office:value="393.125" calcext:value-type="float">
            <text:p>393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344" calcext:value-type="float">
            <text:p>5344</text:p>
          </table:table-cell>
          <table:table-cell office:value-type="float" office:value="5510.5" calcext:value-type="float">
            <text:p>5511</text:p>
          </table:table-cell>
          <table:table-cell office:value-type="float" office:value="11730" calcext:value-type="float">
            <text:p>11730</text:p>
          </table:table-cell>
          <table:table-cell office:value-type="float" office:value="8515.3" calcext:value-type="float">
            <text:p>8515</text:p>
          </table:table-cell>
          <table:table-cell office:value-type="float" office:value="8316.6" calcext:value-type="float">
            <text:p>8317</text:p>
          </table:table-cell>
          <table:table-cell office:value-type="float" office:value="12750" calcext:value-type="float">
            <text:p>12750</text:p>
          </table:table-cell>
          <table:table-cell table:number-columns-repeated="2"/>
          <table:table-cell table:formula="of:=[.B30]/MIN([.$A30];32)" office:value-type="float" office:value="167" calcext:value-type="float">
            <text:p>167</text:p>
          </table:table-cell>
          <table:table-cell table:style-name="ce377" table:formula="of:=[.C30]/MIN([.$A30];32)" office:value-type="float" office:value="172.203125" calcext:value-type="float">
            <text:p>172</text:p>
          </table:table-cell>
          <table:table-cell table:style-name="ce401" table:formula="of:=[.D30]/MIN([.$A30];32)" office:value-type="float" office:value="366.5625" calcext:value-type="float">
            <text:p>367</text:p>
          </table:table-cell>
          <table:table-cell table:formula="of:=[.E30]/MIN([.$A30];32)" office:value-type="float" office:value="266.103125" calcext:value-type="float">
            <text:p>266</text:p>
          </table:table-cell>
          <table:table-cell table:formula="of:=[.F30]/MIN([.$A30];32)" office:value-type="float" office:value="259.89375" calcext:value-type="float">
            <text:p>260</text:p>
          </table:table-cell>
          <table:table-cell table:formula="of:=[.G30]/MIN([.$A30];32)" office:value-type="float" office:value="398.4375" calcext:value-type="float">
            <text:p>398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5548.3" calcext:value-type="float">
            <text:p>5548</text:p>
          </table:table-cell>
          <table:table-cell office:value-type="float" office:value="5987.2" calcext:value-type="float">
            <text:p>5987</text:p>
          </table:table-cell>
          <table:table-cell office:value-type="float" office:value="6788.1" calcext:value-type="float">
            <text:p>6788</text:p>
          </table:table-cell>
          <table:table-cell office:value-type="float" office:value="6925.8" calcext:value-type="float">
            <text:p>6926</text:p>
          </table:table-cell>
          <table:table-cell office:value-type="float" office:value="7620.6" calcext:value-type="float">
            <text:p>7621</text:p>
          </table:table-cell>
          <table:table-cell office:value-type="float" office:value="8520" calcext:value-type="float">
            <text:p>8520</text:p>
          </table:table-cell>
          <table:table-cell table:number-columns-repeated="2"/>
          <table:table-cell table:formula="of:=[.B31]/MIN([.$A31];32)" office:value-type="float" office:value="173.384375" calcext:value-type="float">
            <text:p>173</text:p>
          </table:table-cell>
          <table:table-cell table:style-name="ce4" table:formula="of:=[.C31]/MIN([.$A31];32)" office:value-type="float" office:value="187.1" calcext:value-type="float">
            <text:p>187</text:p>
          </table:table-cell>
          <table:table-cell table:style-name="ce4" table:formula="of:=[.D31]/MIN([.$A31];32)" office:value-type="float" office:value="212.128125" calcext:value-type="float">
            <text:p>212</text:p>
          </table:table-cell>
          <table:table-cell table:formula="of:=[.E31]/MIN([.$A31];32)" office:value-type="float" office:value="216.43125" calcext:value-type="float">
            <text:p>216</text:p>
          </table:table-cell>
          <table:table-cell table:formula="of:=[.F31]/MIN([.$A31];32)" office:value-type="float" office:value="238.14375" calcext:value-type="float">
            <text:p>238</text:p>
          </table:table-cell>
          <table:table-cell table:formula="of:=[.G31]/MIN([.$A31];32)" office:value-type="float" office:value="266.25" calcext:value-type="float">
            <text:p>266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23:.J31])" office:value-type="float" office:value="1128.58958333333" calcext:value-type="float">
            <text:p>1129</text:p>
          </table:table-cell>
          <table:table-cell table:style-name="ce5" table:formula="of:=AVERAGE([.K23:.K31])" office:value-type="float" office:value="1176.47430555556" calcext:value-type="float">
            <text:p>1176</text:p>
          </table:table-cell>
          <table:table-cell table:style-name="ce5" table:formula="of:=AVERAGE([.L23:.L31])" office:value-type="float" office:value="1245.09548611111" calcext:value-type="float">
            <text:p>1245</text:p>
          </table:table-cell>
          <table:table-cell table:style-name="ce5" table:formula="of:=AVERAGE([.M23:.M31])" office:value-type="float" office:value="1164.92256944444" calcext:value-type="float">
            <text:p>1165</text:p>
          </table:table-cell>
          <table:table-cell table:style-name="ce5" table:formula="of:=AVERAGE([.N23:.N31])" office:value-type="float" office:value="1122.840625" calcext:value-type="float">
            <text:p>1123</text:p>
          </table:table-cell>
          <table:table-cell table:style-name="ce5" table:formula="of:=AVERAGE([.O23:.O31])" office:value-type="float" office:value="1092.06805555556" calcext:value-type="float">
            <text:p>1092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32]-[.$J32])/[.J32]" office:value-type="percentage" office:value="0" calcext:value-type="percentage">
            <text:p>0,0%</text:p>
          </table:table-cell>
          <table:table-cell table:style-name="ce6" table:formula="of:=([.K32]-[.$J32])/[.K32]" office:value-type="percentage" office:value="0.0407018852822374" calcext:value-type="percentage">
            <text:p>4,1%</text:p>
          </table:table-cell>
          <table:table-cell table:style-name="ce6" table:formula="of:=([.L32]-[.$J32])/[.L32]" office:value-type="percentage" office:value="0.0935718618189423" calcext:value-type="percentage">
            <text:p>9,4%</text:p>
          </table:table-cell>
          <table:table-cell table:style-name="ce6" table:formula="of:=([.M32]-[.$J32])/[.M32]" office:value-type="percentage" office:value="0.0311891854996321" calcext:value-type="percentage">
            <text:p>3,1%</text:p>
          </table:table-cell>
          <table:table-cell table:style-name="ce6" table:formula="of:=([.N32]-[.$J32])/[.N32]" office:value-type="percentage" office:value="-0.00512001276524313" calcext:value-type="percentage">
            <text:p>-0,5%</text:p>
          </table:table-cell>
          <table:table-cell table:style-name="ce6" table:formula="of:=([.O32]-[.$J32])/[.O32]" office:value-type="percentage" office:value="-0.0334425383033464" calcext:value-type="percentage">
            <text:p>-3,3%</text:p>
          </table:table-cell>
        </table:table-row>
        <table:table-row table:style-name="ro2" table:number-rows-repeated="2">
          <table:table-cell/>
          <table:table-cell table:style-name="Default" table:number-columns-repeated="7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37" office:value-type="string" calcext:value-type="string" table:number-columns-spanned="6" table:number-rows-spanned="1">
            <text:p>OLTP read/write (100% writes)</text:p>
          </table:table-cell>
          <table:covered-table-cell table:number-columns-repeated="5" table:style-name="Default"/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threads</text:p>
          </table:table-cell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  <table:table-cell table:style-name="ce2"/>
          <table:table-cell/>
          <table:table-cell table:style-name="ce2" office:value-type="string" calcext:value-type="string">
            <text:p>part=1</text:p>
          </table:table-cell>
          <table:table-cell table:style-name="ce2" office:value-type="string" calcext:value-type="string">
            <text:p>part=2</text:p>
          </table:table-cell>
          <table:table-cell table:style-name="ce2" office:value-type="string" calcext:value-type="string">
            <text:p>part=4</text:p>
          </table:table-cell>
          <table:table-cell table:style-name="ce2" office:value-type="string" calcext:value-type="string">
            <text:p>part=8</text:p>
          </table:table-cell>
          <table:table-cell table:style-name="ce2" office:value-type="string" calcext:value-type="string">
            <text:p>part=16</text:p>
          </table:table-cell>
          <table:table-cell table:style-name="ce2" office:value-type="string" calcext:value-type="string">
            <text:p>part=3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3037.6" calcext:value-type="float">
            <text:p>3038</text:p>
          </table:table-cell>
          <table:table-cell office:value-type="float" office:value="2952.7" calcext:value-type="float">
            <text:p>2953</text:p>
          </table:table-cell>
          <table:table-cell office:value-type="float" office:value="3008.8" calcext:value-type="float">
            <text:p>3009</text:p>
          </table:table-cell>
          <table:table-cell office:value-type="float" office:value="2928.5" calcext:value-type="float">
            <text:p>2929</text:p>
          </table:table-cell>
          <table:table-cell office:value-type="float" office:value="2827.4" calcext:value-type="float">
            <text:p>2827</text:p>
          </table:table-cell>
          <table:table-cell office:value-type="float" office:value="2827.2" calcext:value-type="float">
            <text:p>2827</text:p>
          </table:table-cell>
          <table:table-cell table:number-columns-repeated="2"/>
          <table:table-cell table:formula="of:=[.B38]/MIN([.$A38];32)" office:value-type="float" office:value="3037.6" calcext:value-type="float">
            <text:p>3038</text:p>
          </table:table-cell>
          <table:table-cell table:style-name="ce378" table:formula="of:=[.C38]/MIN([.$A38];32)" office:value-type="float" office:value="2952.7" calcext:value-type="float">
            <text:p>2953</text:p>
          </table:table-cell>
          <table:table-cell table:style-name="ce402" table:formula="of:=[.D38]/MIN([.$A38];32)" office:value-type="float" office:value="3008.8" calcext:value-type="float">
            <text:p>3009</text:p>
          </table:table-cell>
          <table:table-cell table:style-name="ce422" table:formula="of:=[.E38]/MIN([.$A38];32)" office:value-type="float" office:value="2928.5" calcext:value-type="float">
            <text:p>2929</text:p>
          </table:table-cell>
          <table:table-cell table:style-name="ce434" table:formula="of:=[.F38]/MIN([.$A38];32)" office:value-type="float" office:value="2827.4" calcext:value-type="float">
            <text:p>2827</text:p>
          </table:table-cell>
          <table:table-cell table:style-name="ce446" table:formula="of:=[.G38]/MIN([.$A38];32)" office:value-type="float" office:value="2827.2" calcext:value-type="float">
            <text:p>282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5275.5" calcext:value-type="float">
            <text:p>5276</text:p>
          </table:table-cell>
          <table:table-cell office:value-type="float" office:value="5092.1" calcext:value-type="float">
            <text:p>5092</text:p>
          </table:table-cell>
          <table:table-cell office:value-type="float" office:value="5027.8" calcext:value-type="float">
            <text:p>5028</text:p>
          </table:table-cell>
          <table:table-cell office:value-type="float" office:value="4895" calcext:value-type="float">
            <text:p>4895</text:p>
          </table:table-cell>
          <table:table-cell office:value-type="float" office:value="4849.4" calcext:value-type="float">
            <text:p>4849</text:p>
          </table:table-cell>
          <table:table-cell office:value-type="float" office:value="4641.7" calcext:value-type="float">
            <text:p>4642</text:p>
          </table:table-cell>
          <table:table-cell table:number-columns-repeated="2"/>
          <table:table-cell table:formula="of:=[.B39]/MIN([.$A39];32)" office:value-type="float" office:value="2637.75" calcext:value-type="float">
            <text:p>2638</text:p>
          </table:table-cell>
          <table:table-cell table:style-name="ce379" table:formula="of:=[.C39]/MIN([.$A39];32)" office:value-type="float" office:value="2546.05" calcext:value-type="float">
            <text:p>2546</text:p>
          </table:table-cell>
          <table:table-cell table:style-name="ce403" table:formula="of:=[.D39]/MIN([.$A39];32)" office:value-type="float" office:value="2513.9" calcext:value-type="float">
            <text:p>2514</text:p>
          </table:table-cell>
          <table:table-cell table:style-name="ce423" table:formula="of:=[.E39]/MIN([.$A39];32)" office:value-type="float" office:value="2447.5" calcext:value-type="float">
            <text:p>2448</text:p>
          </table:table-cell>
          <table:table-cell table:style-name="ce435" table:formula="of:=[.F39]/MIN([.$A39];32)" office:value-type="float" office:value="2424.7" calcext:value-type="float">
            <text:p>2425</text:p>
          </table:table-cell>
          <table:table-cell table:style-name="ce447" table:formula="of:=[.G39]/MIN([.$A39];32)" office:value-type="float" office:value="2320.85" calcext:value-type="float">
            <text:p>232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35.4" calcext:value-type="float">
            <text:p>7935</text:p>
          </table:table-cell>
          <table:table-cell office:value-type="float" office:value="7768.7" calcext:value-type="float">
            <text:p>7769</text:p>
          </table:table-cell>
          <table:table-cell office:value-type="float" office:value="7876.1" calcext:value-type="float">
            <text:p>7876</text:p>
          </table:table-cell>
          <table:table-cell office:value-type="float" office:value="7815.9" calcext:value-type="float">
            <text:p>7816</text:p>
          </table:table-cell>
          <table:table-cell office:value-type="float" office:value="7423.8" calcext:value-type="float">
            <text:p>7424</text:p>
          </table:table-cell>
          <table:table-cell office:value-type="float" office:value="6782.1" calcext:value-type="float">
            <text:p>6782</text:p>
          </table:table-cell>
          <table:table-cell table:number-columns-repeated="2"/>
          <table:table-cell table:formula="of:=[.B40]/MIN([.$A40];32)" office:value-type="float" office:value="1983.85" calcext:value-type="float">
            <text:p>1984</text:p>
          </table:table-cell>
          <table:table-cell table:style-name="ce380" table:formula="of:=[.C40]/MIN([.$A40];32)" office:value-type="float" office:value="1942.175" calcext:value-type="float">
            <text:p>1942</text:p>
          </table:table-cell>
          <table:table-cell table:style-name="ce404" table:formula="of:=[.D40]/MIN([.$A40];32)" office:value-type="float" office:value="1969.025" calcext:value-type="float">
            <text:p>1969</text:p>
          </table:table-cell>
          <table:table-cell table:style-name="ce424" table:formula="of:=[.E40]/MIN([.$A40];32)" office:value-type="float" office:value="1953.975" calcext:value-type="float">
            <text:p>1954</text:p>
          </table:table-cell>
          <table:table-cell table:style-name="ce436" table:formula="of:=[.F40]/MIN([.$A40];32)" office:value-type="float" office:value="1855.95" calcext:value-type="float">
            <text:p>1856</text:p>
          </table:table-cell>
          <table:table-cell table:style-name="ce448" table:formula="of:=[.G40]/MIN([.$A40];32)" office:value-type="float" office:value="1695.525" calcext:value-type="float">
            <text:p>1696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0426" calcext:value-type="float">
            <text:p>10426</text:p>
          </table:table-cell>
          <table:table-cell office:value-type="float" office:value="10275" calcext:value-type="float">
            <text:p>10275</text:p>
          </table:table-cell>
          <table:table-cell office:value-type="float" office:value="10574" calcext:value-type="float">
            <text:p>10574</text:p>
          </table:table-cell>
          <table:table-cell office:value-type="float" office:value="10373" calcext:value-type="float">
            <text:p>10373</text:p>
          </table:table-cell>
          <table:table-cell office:value-type="float" office:value="9492.5" calcext:value-type="float">
            <text:p>9493</text:p>
          </table:table-cell>
          <table:table-cell office:value-type="float" office:value="8421.4" calcext:value-type="float">
            <text:p>8421</text:p>
          </table:table-cell>
          <table:table-cell table:number-columns-repeated="2"/>
          <table:table-cell table:formula="of:=[.B41]/MIN([.$A41];32)" office:value-type="float" office:value="1303.25" calcext:value-type="float">
            <text:p>1303</text:p>
          </table:table-cell>
          <table:table-cell table:style-name="ce381" table:formula="of:=[.C41]/MIN([.$A41];32)" office:value-type="float" office:value="1284.375" calcext:value-type="float">
            <text:p>1284</text:p>
          </table:table-cell>
          <table:table-cell table:style-name="ce405" table:formula="of:=[.D41]/MIN([.$A41];32)" office:value-type="float" office:value="1321.75" calcext:value-type="float">
            <text:p>1322</text:p>
          </table:table-cell>
          <table:table-cell table:style-name="ce425" table:formula="of:=[.E41]/MIN([.$A41];32)" office:value-type="float" office:value="1296.625" calcext:value-type="float">
            <text:p>1297</text:p>
          </table:table-cell>
          <table:table-cell table:style-name="ce437" table:formula="of:=[.F41]/MIN([.$A41];32)" office:value-type="float" office:value="1186.5625" calcext:value-type="float">
            <text:p>1187</text:p>
          </table:table-cell>
          <table:table-cell table:style-name="ce449" table:formula="of:=[.G41]/MIN([.$A41];32)" office:value-type="float" office:value="1052.675" calcext:value-type="float">
            <text:p>1053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11123" calcext:value-type="float">
            <text:p>11123</text:p>
          </table:table-cell>
          <table:table-cell office:value-type="float" office:value="11009" calcext:value-type="float">
            <text:p>11009</text:p>
          </table:table-cell>
          <table:table-cell office:value-type="float" office:value="11373" calcext:value-type="float">
            <text:p>11373</text:p>
          </table:table-cell>
          <table:table-cell office:value-type="float" office:value="11010" calcext:value-type="float">
            <text:p>11010</text:p>
          </table:table-cell>
          <table:table-cell office:value-type="float" office:value="10379" calcext:value-type="float">
            <text:p>10379</text:p>
          </table:table-cell>
          <table:table-cell office:value-type="float" office:value="9087.7" calcext:value-type="float">
            <text:p>9088</text:p>
          </table:table-cell>
          <table:table-cell table:number-columns-repeated="2"/>
          <table:table-cell table:formula="of:=[.B42]/MIN([.$A42];32)" office:value-type="float" office:value="695.1875" calcext:value-type="float">
            <text:p>695</text:p>
          </table:table-cell>
          <table:table-cell table:style-name="ce382" table:formula="of:=[.C42]/MIN([.$A42];32)" office:value-type="float" office:value="688.0625" calcext:value-type="float">
            <text:p>688</text:p>
          </table:table-cell>
          <table:table-cell table:style-name="ce406" table:formula="of:=[.D42]/MIN([.$A42];32)" office:value-type="float" office:value="710.8125" calcext:value-type="float">
            <text:p>711</text:p>
          </table:table-cell>
          <table:table-cell table:formula="of:=[.E42]/MIN([.$A42];32)" office:value-type="float" office:value="688.125" calcext:value-type="float">
            <text:p>688</text:p>
          </table:table-cell>
          <table:table-cell table:formula="of:=[.F42]/MIN([.$A42];32)" office:value-type="float" office:value="648.6875" calcext:value-type="float">
            <text:p>649</text:p>
          </table:table-cell>
          <table:table-cell table:formula="of:=[.G42]/MIN([.$A42];32)" office:value-type="float" office:value="567.98125" calcext:value-type="float">
            <text:p>568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8859.5" calcext:value-type="float">
            <text:p>8860</text:p>
          </table:table-cell>
          <table:table-cell office:value-type="float" office:value="11926" calcext:value-type="float">
            <text:p>11926</text:p>
          </table:table-cell>
          <table:table-cell office:value-type="float" office:value="14080" calcext:value-type="float">
            <text:p>14080</text:p>
          </table:table-cell>
          <table:table-cell office:value-type="float" office:value="13405" calcext:value-type="float">
            <text:p>13405</text:p>
          </table:table-cell>
          <table:table-cell office:value-type="float" office:value="12531" calcext:value-type="float">
            <text:p>12531</text:p>
          </table:table-cell>
          <table:table-cell office:value-type="float" office:value="10165" calcext:value-type="float">
            <text:p>10165</text:p>
          </table:table-cell>
          <table:table-cell table:number-columns-repeated="2"/>
          <table:table-cell table:formula="of:=[.B43]/MIN([.$A43];32)" office:value-type="float" office:value="276.859375" calcext:value-type="float">
            <text:p>277</text:p>
          </table:table-cell>
          <table:table-cell table:style-name="ce383" table:formula="of:=[.C43]/MIN([.$A43];32)" office:value-type="float" office:value="372.6875" calcext:value-type="float">
            <text:p>373</text:p>
          </table:table-cell>
          <table:table-cell table:style-name="ce407" table:formula="of:=[.D43]/MIN([.$A43];32)" office:value-type="float" office:value="440" calcext:value-type="float">
            <text:p>440</text:p>
          </table:table-cell>
          <table:table-cell table:formula="of:=[.E43]/MIN([.$A43];32)" office:value-type="float" office:value="418.90625" calcext:value-type="float">
            <text:p>419</text:p>
          </table:table-cell>
          <table:table-cell table:formula="of:=[.F43]/MIN([.$A43];32)" office:value-type="float" office:value="391.59375" calcext:value-type="float">
            <text:p>392</text:p>
          </table:table-cell>
          <table:table-cell table:formula="of:=[.G43]/MIN([.$A43];32)" office:value-type="float" office:value="317.65625" calcext:value-type="float">
            <text:p>318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float" office:value="4752.5" calcext:value-type="float">
            <text:p>4753</text:p>
          </table:table-cell>
          <table:table-cell office:value-type="float" office:value="10704" calcext:value-type="float">
            <text:p>10704</text:p>
          </table:table-cell>
          <table:table-cell office:value-type="float" office:value="13153" calcext:value-type="float">
            <text:p>13153</text:p>
          </table:table-cell>
          <table:table-cell office:value-type="float" office:value="13629" calcext:value-type="float">
            <text:p>13629</text:p>
          </table:table-cell>
          <table:table-cell office:value-type="float" office:value="13656" calcext:value-type="float">
            <text:p>13656</text:p>
          </table:table-cell>
          <table:table-cell office:value-type="float" office:value="12631" calcext:value-type="float">
            <text:p>12631</text:p>
          </table:table-cell>
          <table:table-cell table:number-columns-repeated="2"/>
          <table:table-cell table:formula="of:=[.B44]/MIN([.$A44];32)" office:value-type="float" office:value="148.515625" calcext:value-type="float">
            <text:p>149</text:p>
          </table:table-cell>
          <table:table-cell table:style-name="ce384" table:formula="of:=[.C44]/MIN([.$A44];32)" office:value-type="float" office:value="334.5" calcext:value-type="float">
            <text:p>335</text:p>
          </table:table-cell>
          <table:table-cell table:style-name="ce408" table:formula="of:=[.D44]/MIN([.$A44];32)" office:value-type="float" office:value="411.03125" calcext:value-type="float">
            <text:p>411</text:p>
          </table:table-cell>
          <table:table-cell table:formula="of:=[.E44]/MIN([.$A44];32)" office:value-type="float" office:value="425.90625" calcext:value-type="float">
            <text:p>426</text:p>
          </table:table-cell>
          <table:table-cell table:formula="of:=[.F44]/MIN([.$A44];32)" office:value-type="float" office:value="426.75" calcext:value-type="float">
            <text:p>427</text:p>
          </table:table-cell>
          <table:table-cell table:formula="of:=[.G44]/MIN([.$A44];32)" office:value-type="float" office:value="394.71875" calcext:value-type="float">
            <text:p>395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float" office:value="5143.8" calcext:value-type="float">
            <text:p>5144</text:p>
          </table:table-cell>
          <table:table-cell office:value-type="float" office:value="10870" calcext:value-type="float">
            <text:p>10870</text:p>
          </table:table-cell>
          <table:table-cell office:value-type="float" office:value="12437" calcext:value-type="float">
            <text:p>12437</text:p>
          </table:table-cell>
          <table:table-cell office:value-type="float" office:value="13492" calcext:value-type="float">
            <text:p>13492</text:p>
          </table:table-cell>
          <table:table-cell office:value-type="float" office:value="12835" calcext:value-type="float">
            <text:p>12835</text:p>
          </table:table-cell>
          <table:table-cell office:value-type="float" office:value="11308" calcext:value-type="float">
            <text:p>11308</text:p>
          </table:table-cell>
          <table:table-cell table:number-columns-repeated="2"/>
          <table:table-cell table:formula="of:=[.B45]/MIN([.$A45];32)" office:value-type="float" office:value="160.74375" calcext:value-type="float">
            <text:p>161</text:p>
          </table:table-cell>
          <table:table-cell table:style-name="ce385" table:formula="of:=[.C45]/MIN([.$A45];32)" office:value-type="float" office:value="339.6875" calcext:value-type="float">
            <text:p>340</text:p>
          </table:table-cell>
          <table:table-cell table:style-name="ce409" table:formula="of:=[.D45]/MIN([.$A45];32)" office:value-type="float" office:value="388.65625" calcext:value-type="float">
            <text:p>389</text:p>
          </table:table-cell>
          <table:table-cell table:formula="of:=[.E45]/MIN([.$A45];32)" office:value-type="float" office:value="421.625" calcext:value-type="float">
            <text:p>422</text:p>
          </table:table-cell>
          <table:table-cell table:formula="of:=[.F45]/MIN([.$A45];32)" office:value-type="float" office:value="401.09375" calcext:value-type="float">
            <text:p>401</text:p>
          </table:table-cell>
          <table:table-cell table:formula="of:=[.G45]/MIN([.$A45];32)" office:value-type="float" office:value="353.375" calcext:value-type="float">
            <text:p>353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float" office:value="5145.9" calcext:value-type="float">
            <text:p>5146</text:p>
          </table:table-cell>
          <table:table-cell office:value-type="float" office:value="7889.7" calcext:value-type="float">
            <text:p>7890</text:p>
          </table:table-cell>
          <table:table-cell office:value-type="float" office:value="8742.1" calcext:value-type="float">
            <text:p>8742</text:p>
          </table:table-cell>
          <table:table-cell office:value-type="float" office:value="11035" calcext:value-type="float">
            <text:p>11035</text:p>
          </table:table-cell>
          <table:table-cell office:value-type="float" office:value="10839" calcext:value-type="float">
            <text:p>10839</text:p>
          </table:table-cell>
          <table:table-cell office:value-type="float" office:value="10979" calcext:value-type="float">
            <text:p>10979</text:p>
          </table:table-cell>
          <table:table-cell table:number-columns-repeated="2"/>
          <table:table-cell table:formula="of:=[.B46]/MIN([.$A46];32)" office:value-type="float" office:value="160.809375" calcext:value-type="float">
            <text:p>161</text:p>
          </table:table-cell>
          <table:table-cell table:style-name="ce4" table:formula="of:=[.C46]/MIN([.$A46];32)" office:value-type="float" office:value="246.553125" calcext:value-type="float">
            <text:p>247</text:p>
          </table:table-cell>
          <table:table-cell table:style-name="ce4" table:formula="of:=[.D46]/MIN([.$A46];32)" office:value-type="float" office:value="273.190625" calcext:value-type="float">
            <text:p>273</text:p>
          </table:table-cell>
          <table:table-cell table:formula="of:=[.E46]/MIN([.$A46];32)" office:value-type="float" office:value="344.84375" calcext:value-type="float">
            <text:p>345</text:p>
          </table:table-cell>
          <table:table-cell table:formula="of:=[.F46]/MIN([.$A46];32)" office:value-type="float" office:value="338.71875" calcext:value-type="float">
            <text:p>339</text:p>
          </table:table-cell>
          <table:table-cell table:formula="of:=[.G46]/MIN([.$A46];32)" office:value-type="float" office:value="343.09375" calcext:value-type="float">
            <text:p>343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AVG</text:p>
          </table:table-cell>
          <table:table-cell table:style-name="ce5" table:formula="of:=AVERAGE([.J38:.J46])" office:value-type="float" office:value="1156.06284722222" calcext:value-type="float">
            <text:p>1156</text:p>
          </table:table-cell>
          <table:table-cell table:style-name="ce5" table:formula="of:=AVERAGE([.K38:.K46])" office:value-type="float" office:value="1189.64340277778" calcext:value-type="float">
            <text:p>1190</text:p>
          </table:table-cell>
          <table:table-cell table:style-name="ce5" table:formula="of:=AVERAGE([.L38:.L46])" office:value-type="float" office:value="1226.35173611111" calcext:value-type="float">
            <text:p>1226</text:p>
          </table:table-cell>
          <table:table-cell table:style-name="ce5" table:formula="of:=AVERAGE([.M38:.M46])" office:value-type="float" office:value="1214.00069444444" calcext:value-type="float">
            <text:p>1214</text:p>
          </table:table-cell>
          <table:table-cell table:style-name="ce5" table:formula="of:=AVERAGE([.N38:.N46])" office:value-type="float" office:value="1166.82847222222" calcext:value-type="float">
            <text:p>1167</text:p>
          </table:table-cell>
          <table:table-cell table:style-name="ce5" table:formula="of:=AVERAGE([.O38:.O46])" office:value-type="float" office:value="1097.00833333333" calcext:value-type="float">
            <text:p>1097</text:p>
          </table:table-cell>
        </table:table-row>
        <table:table-row table:style-name="ro2">
          <table:table-cell/>
          <table:table-cell table:style-name="Default" table:number-columns-repeated="7"/>
          <table:table-cell table:style-name="ce2" office:value-type="string" calcext:value-type="string">
            <text:p>vs. 1</text:p>
          </table:table-cell>
          <table:table-cell table:style-name="ce6" table:formula="of:=([.J47]-[.$J47])/[.J47]" office:value-type="percentage" office:value="0" calcext:value-type="percentage">
            <text:p>0,0%</text:p>
          </table:table-cell>
          <table:table-cell table:style-name="ce6" table:formula="of:=([.K47]-[.$J47])/[.K47]" office:value-type="percentage" office:value="0.0282274129181453" calcext:value-type="percentage">
            <text:p>2,8%</text:p>
          </table:table-cell>
          <table:table-cell table:style-name="ce6" table:formula="of:=([.L47]-[.$J47])/[.L47]" office:value-type="percentage" office:value="0.0573154396240204" calcext:value-type="percentage">
            <text:p>5,7%</text:p>
          </table:table-cell>
          <table:table-cell table:style-name="ce6" table:formula="of:=([.M47]-[.$J47])/[.M47]" office:value-type="percentage" office:value="0.0477247232949368" calcext:value-type="percentage">
            <text:p>4,8%</text:p>
          </table:table-cell>
          <table:table-cell table:style-name="ce6" table:formula="of:=([.N47]-[.$J47])/[.N47]" office:value-type="percentage" office:value="0.0092263989577636" calcext:value-type="percentage">
            <text:p>0,9%</text:p>
          </table:table-cell>
          <table:table-cell table:style-name="ce6" table:formula="of:=([.O47]-[.$J47])/[.O47]" office:value-type="percentage" office:value="-0.0538323293401497" calcext:value-type="percentage">
            <text:p>-5,4%</text:p>
          </table:table-cell>
        </table:table-row>
        <calcext:conditional-formats>
          <calcext:conditional-format calcext:target-range-address="Sheet7.K8:Sheet7.K8">
            <calcext:condition calcext:apply-style-name="Untitled1" calcext:value="&lt;[.$J8]*0.99" calcext:base-cell-address="Sheet7.K8"/>
            <calcext:condition calcext:apply-style-name="besser" calcext:value="&gt;[.$J8]*1.01" calcext:base-cell-address="Sheet7.K8"/>
          </calcext:conditional-format>
          <calcext:conditional-format calcext:target-range-address="Sheet7.K10:Sheet7.K10">
            <calcext:condition calcext:apply-style-name="Untitled1" calcext:value="&lt;[.$J10]" calcext:base-cell-address="Sheet7.K10"/>
            <calcext:condition calcext:apply-style-name="besser" calcext:value="&gt;[.$J10]" calcext:base-cell-address="Sheet7.K10"/>
          </calcext:conditional-format>
          <calcext:conditional-format calcext:target-range-address="Sheet7.K11:Sheet7.K11">
            <calcext:condition calcext:apply-style-name="Untitled1" calcext:value="&lt;[.$J11]" calcext:base-cell-address="Sheet7.K11"/>
            <calcext:condition calcext:apply-style-name="besser" calcext:value="&gt;[.$J11]" calcext:base-cell-address="Sheet7.K11"/>
          </calcext:conditional-format>
          <calcext:conditional-format calcext:target-range-address="Sheet7.K12:Sheet7.K12">
            <calcext:condition calcext:apply-style-name="Untitled1" calcext:value="&lt;[.$J12]" calcext:base-cell-address="Sheet7.K12"/>
            <calcext:condition calcext:apply-style-name="besser" calcext:value="&gt;[.$J12]" calcext:base-cell-address="Sheet7.K12"/>
          </calcext:conditional-format>
          <calcext:conditional-format calcext:target-range-address="Sheet7.K13:Sheet7.K13">
            <calcext:condition calcext:apply-style-name="Untitled1" calcext:value="&lt;[.$J13]" calcext:base-cell-address="Sheet7.K13"/>
            <calcext:condition calcext:apply-style-name="besser" calcext:value="&gt;[.$J13]" calcext:base-cell-address="Sheet7.K13"/>
          </calcext:conditional-format>
          <calcext:conditional-format calcext:target-range-address="Sheet7.K14:Sheet7.K14">
            <calcext:condition calcext:apply-style-name="Untitled1" calcext:value="&lt;[.$J14]" calcext:base-cell-address="Sheet7.K14"/>
            <calcext:condition calcext:apply-style-name="besser" calcext:value="&gt;[.$J14]" calcext:base-cell-address="Sheet7.K14"/>
          </calcext:conditional-format>
          <calcext:conditional-format calcext:target-range-address="Sheet7.K15:Sheet7.K15">
            <calcext:condition calcext:apply-style-name="Untitled1" calcext:value="&lt;[.$J15]" calcext:base-cell-address="Sheet7.K15"/>
            <calcext:condition calcext:apply-style-name="besser" calcext:value="&gt;[.$J15]" calcext:base-cell-address="Sheet7.K15"/>
          </calcext:conditional-format>
          <calcext:conditional-format calcext:target-range-address="Sheet7.K16:Sheet7.K16">
            <calcext:condition calcext:apply-style-name="Untitled1" calcext:value="&lt;[.$J16]" calcext:base-cell-address="Sheet7.K16"/>
            <calcext:condition calcext:apply-style-name="besser" calcext:value="&gt;[.$J16]" calcext:base-cell-address="Sheet7.K16"/>
          </calcext:conditional-format>
          <calcext:conditional-format calcext:target-range-address="Sheet7.K9:Sheet7.K9">
            <calcext:condition calcext:apply-style-name="Untitled1" calcext:value="&lt;[.$J9]*0.99" calcext:base-cell-address="Sheet7.K9"/>
            <calcext:condition calcext:apply-style-name="besser" calcext:value="&gt;[.$J9]*1.01" calcext:base-cell-address="Sheet7.K9"/>
          </calcext:conditional-format>
          <calcext:conditional-format calcext:target-range-address="Sheet7.M8:Sheet7.M8">
            <calcext:condition calcext:apply-style-name="Untitled1" calcext:value="&lt;[.$J8]" calcext:base-cell-address="Sheet7.M8"/>
            <calcext:condition calcext:apply-style-name="besser" calcext:value="&gt;[.$J8]" calcext:base-cell-address="Sheet7.M8"/>
          </calcext:conditional-format>
          <calcext:conditional-format calcext:target-range-address="Sheet7.L9:Sheet7.L9">
            <calcext:condition calcext:apply-style-name="Untitled1" calcext:value="&lt;[.$J9]" calcext:base-cell-address="Sheet7.L9"/>
            <calcext:condition calcext:apply-style-name="besser" calcext:value="&gt;[.$J9]" calcext:base-cell-address="Sheet7.L9"/>
          </calcext:conditional-format>
          <calcext:conditional-format calcext:target-range-address="Sheet7.L10:Sheet7.L10">
            <calcext:condition calcext:apply-style-name="Untitled1" calcext:value="&lt;[.$J10]" calcext:base-cell-address="Sheet7.L10"/>
            <calcext:condition calcext:apply-style-name="besser" calcext:value="&gt;[.$J10]" calcext:base-cell-address="Sheet7.L10"/>
          </calcext:conditional-format>
          <calcext:conditional-format calcext:target-range-address="Sheet7.L11:Sheet7.L11">
            <calcext:condition calcext:apply-style-name="Untitled1" calcext:value="&lt;[.$J11]" calcext:base-cell-address="Sheet7.L11"/>
            <calcext:condition calcext:apply-style-name="besser" calcext:value="&gt;[.$J11]" calcext:base-cell-address="Sheet7.L11"/>
          </calcext:conditional-format>
          <calcext:conditional-format calcext:target-range-address="Sheet7.M9:Sheet7.M9">
            <calcext:condition calcext:apply-style-name="Untitled1" calcext:value="&lt;[.$J9]" calcext:base-cell-address="Sheet7.M9"/>
            <calcext:condition calcext:apply-style-name="besser" calcext:value="&gt;[.$J9]" calcext:base-cell-address="Sheet7.M9"/>
          </calcext:conditional-format>
          <calcext:conditional-format calcext:target-range-address="Sheet7.M10:Sheet7.M10">
            <calcext:condition calcext:apply-style-name="Untitled1" calcext:value="&lt;[.$J10]" calcext:base-cell-address="Sheet7.M10"/>
            <calcext:condition calcext:apply-style-name="besser" calcext:value="&gt;[.$J10]" calcext:base-cell-address="Sheet7.M10"/>
          </calcext:conditional-format>
          <calcext:conditional-format calcext:target-range-address="Sheet7.M11:Sheet7.M11">
            <calcext:condition calcext:apply-style-name="Untitled1" calcext:value="&lt;[.$J11]" calcext:base-cell-address="Sheet7.M11"/>
            <calcext:condition calcext:apply-style-name="besser" calcext:value="&gt;[.$J11]" calcext:base-cell-address="Sheet7.M11"/>
          </calcext:conditional-format>
          <calcext:conditional-format calcext:target-range-address="Sheet7.L12:Sheet7.L12">
            <calcext:condition calcext:apply-style-name="Untitled1" calcext:value="&lt;[.$J12]" calcext:base-cell-address="Sheet7.L12"/>
            <calcext:condition calcext:apply-style-name="besser" calcext:value="&gt;[.$J12]" calcext:base-cell-address="Sheet7.L12"/>
          </calcext:conditional-format>
          <calcext:conditional-format calcext:target-range-address="Sheet7.L13:Sheet7.L13">
            <calcext:condition calcext:apply-style-name="Untitled1" calcext:value="&lt;[.$J13]" calcext:base-cell-address="Sheet7.L13"/>
            <calcext:condition calcext:apply-style-name="besser" calcext:value="&gt;[.$J13]" calcext:base-cell-address="Sheet7.L13"/>
          </calcext:conditional-format>
          <calcext:conditional-format calcext:target-range-address="Sheet7.L14:Sheet7.L14">
            <calcext:condition calcext:apply-style-name="Untitled1" calcext:value="&lt;[.$J14]" calcext:base-cell-address="Sheet7.L14"/>
            <calcext:condition calcext:apply-style-name="besser" calcext:value="&gt;[.$J14]" calcext:base-cell-address="Sheet7.L14"/>
          </calcext:conditional-format>
          <calcext:conditional-format calcext:target-range-address="Sheet7.L15:Sheet7.L15">
            <calcext:condition calcext:apply-style-name="Untitled1" calcext:value="&lt;[.$J15]" calcext:base-cell-address="Sheet7.L15"/>
            <calcext:condition calcext:apply-style-name="besser" calcext:value="&gt;[.$J15]" calcext:base-cell-address="Sheet7.L15"/>
          </calcext:conditional-format>
          <calcext:conditional-format calcext:target-range-address="Sheet7.M12:Sheet7.M12">
            <calcext:condition calcext:apply-style-name="Untitled1" calcext:value="&lt;[.$J12]" calcext:base-cell-address="Sheet7.M12"/>
            <calcext:condition calcext:apply-style-name="besser" calcext:value="&gt;[.$J12]" calcext:base-cell-address="Sheet7.M12"/>
          </calcext:conditional-format>
          <calcext:conditional-format calcext:target-range-address="Sheet7.M13:Sheet7.M13">
            <calcext:condition calcext:apply-style-name="Untitled1" calcext:value="&lt;[.$J13]" calcext:base-cell-address="Sheet7.M13"/>
            <calcext:condition calcext:apply-style-name="besser" calcext:value="&gt;[.$J13]" calcext:base-cell-address="Sheet7.M13"/>
          </calcext:conditional-format>
          <calcext:conditional-format calcext:target-range-address="Sheet7.M14:Sheet7.M14">
            <calcext:condition calcext:apply-style-name="Untitled1" calcext:value="&lt;[.$J14]" calcext:base-cell-address="Sheet7.M14"/>
            <calcext:condition calcext:apply-style-name="besser" calcext:value="&gt;[.$J14]" calcext:base-cell-address="Sheet7.M14"/>
          </calcext:conditional-format>
          <calcext:conditional-format calcext:target-range-address="Sheet7.M15:Sheet7.M15">
            <calcext:condition calcext:apply-style-name="Untitled1" calcext:value="&lt;[.$J15]" calcext:base-cell-address="Sheet7.M15"/>
            <calcext:condition calcext:apply-style-name="besser" calcext:value="&gt;[.$J15]" calcext:base-cell-address="Sheet7.M15"/>
          </calcext:conditional-format>
          <calcext:conditional-format calcext:target-range-address="Sheet7.N8:Sheet7.N8">
            <calcext:condition calcext:apply-style-name="Untitled1" calcext:value="&lt;[.$J8]" calcext:base-cell-address="Sheet7.N8"/>
            <calcext:condition calcext:apply-style-name="besser" calcext:value="&gt;[.$J8]" calcext:base-cell-address="Sheet7.N8"/>
          </calcext:conditional-format>
          <calcext:conditional-format calcext:target-range-address="Sheet7.N9:Sheet7.N9">
            <calcext:condition calcext:apply-style-name="Untitled1" calcext:value="&lt;[.$J9]" calcext:base-cell-address="Sheet7.N9"/>
            <calcext:condition calcext:apply-style-name="besser" calcext:value="&gt;[.$J9]" calcext:base-cell-address="Sheet7.N9"/>
          </calcext:conditional-format>
          <calcext:conditional-format calcext:target-range-address="Sheet7.N10:Sheet7.N10">
            <calcext:condition calcext:apply-style-name="Untitled1" calcext:value="&lt;[.$J10]" calcext:base-cell-address="Sheet7.N10"/>
            <calcext:condition calcext:apply-style-name="besser" calcext:value="&gt;[.$J10]" calcext:base-cell-address="Sheet7.N10"/>
          </calcext:conditional-format>
          <calcext:conditional-format calcext:target-range-address="Sheet7.N11:Sheet7.N11">
            <calcext:condition calcext:apply-style-name="Untitled1" calcext:value="&lt;[.$J11]" calcext:base-cell-address="Sheet7.N11"/>
            <calcext:condition calcext:apply-style-name="besser" calcext:value="&gt;[.$J11]" calcext:base-cell-address="Sheet7.N11"/>
          </calcext:conditional-format>
          <calcext:conditional-format calcext:target-range-address="Sheet7.O8:Sheet7.O8">
            <calcext:condition calcext:apply-style-name="Untitled1" calcext:value="&lt;[.$J8]" calcext:base-cell-address="Sheet7.O8"/>
            <calcext:condition calcext:apply-style-name="besser" calcext:value="&gt;[.$J8]" calcext:base-cell-address="Sheet7.O8"/>
          </calcext:conditional-format>
          <calcext:conditional-format calcext:target-range-address="Sheet7.O9:Sheet7.O9">
            <calcext:condition calcext:apply-style-name="Untitled1" calcext:value="&lt;[.$J9]" calcext:base-cell-address="Sheet7.O9"/>
            <calcext:condition calcext:apply-style-name="besser" calcext:value="&gt;[.$J9]" calcext:base-cell-address="Sheet7.O9"/>
          </calcext:conditional-format>
          <calcext:conditional-format calcext:target-range-address="Sheet7.O10:Sheet7.O10">
            <calcext:condition calcext:apply-style-name="Untitled1" calcext:value="&lt;[.$J10]" calcext:base-cell-address="Sheet7.O10"/>
            <calcext:condition calcext:apply-style-name="besser" calcext:value="&gt;[.$J10]" calcext:base-cell-address="Sheet7.O10"/>
          </calcext:conditional-format>
          <calcext:conditional-format calcext:target-range-address="Sheet7.O11:Sheet7.O11">
            <calcext:condition calcext:apply-style-name="Untitled1" calcext:value="&lt;[.$J11]" calcext:base-cell-address="Sheet7.O11"/>
            <calcext:condition calcext:apply-style-name="besser" calcext:value="&gt;[.$J11]" calcext:base-cell-address="Sheet7.O11"/>
          </calcext:conditional-format>
          <calcext:conditional-format calcext:target-range-address="Sheet7.L8:Sheet7.L8">
            <calcext:condition calcext:apply-style-name="Untitled1" calcext:value="&lt;[.$J8]*0.99" calcext:base-cell-address="Sheet7.L8"/>
            <calcext:condition calcext:apply-style-name="besser" calcext:value="&gt;[.$J8]*1.01" calcext:base-cell-address="Sheet7.L8"/>
          </calcext:conditional-format>
          <calcext:conditional-format calcext:target-range-address="Sheet7.L23:Sheet7.L23">
            <calcext:condition calcext:apply-style-name="Untitled1" calcext:value="&lt;[.$J23]" calcext:base-cell-address="Sheet7.L23"/>
            <calcext:condition calcext:apply-style-name="besser" calcext:value="&gt;[.$J23]" calcext:base-cell-address="Sheet7.L23"/>
          </calcext:conditional-format>
          <calcext:conditional-format calcext:target-range-address="Sheet7.K24:Sheet7.K24">
            <calcext:condition calcext:apply-style-name="Untitled1" calcext:value="&lt;[.$J24]" calcext:base-cell-address="Sheet7.K24"/>
            <calcext:condition calcext:apply-style-name="besser" calcext:value="&gt;[.$J24]" calcext:base-cell-address="Sheet7.K24"/>
          </calcext:conditional-format>
          <calcext:conditional-format calcext:target-range-address="Sheet7.K25:Sheet7.K25">
            <calcext:condition calcext:apply-style-name="Untitled1" calcext:value="&lt;[.$J25]" calcext:base-cell-address="Sheet7.K25"/>
            <calcext:condition calcext:apply-style-name="besser" calcext:value="&gt;[.$J25]" calcext:base-cell-address="Sheet7.K25"/>
          </calcext:conditional-format>
          <calcext:conditional-format calcext:target-range-address="Sheet7.K26:Sheet7.K26">
            <calcext:condition calcext:apply-style-name="Untitled1" calcext:value="&lt;[.$J26]" calcext:base-cell-address="Sheet7.K26"/>
            <calcext:condition calcext:apply-style-name="besser" calcext:value="&gt;[.$J26]" calcext:base-cell-address="Sheet7.K26"/>
          </calcext:conditional-format>
          <calcext:conditional-format calcext:target-range-address="Sheet7.L24:Sheet7.L24">
            <calcext:condition calcext:apply-style-name="Untitled1" calcext:value="&lt;[.$J24]" calcext:base-cell-address="Sheet7.L24"/>
            <calcext:condition calcext:apply-style-name="besser" calcext:value="&gt;[.$J24]" calcext:base-cell-address="Sheet7.L24"/>
          </calcext:conditional-format>
          <calcext:conditional-format calcext:target-range-address="Sheet7.L25:Sheet7.L25">
            <calcext:condition calcext:apply-style-name="Untitled1" calcext:value="&lt;[.$J25]" calcext:base-cell-address="Sheet7.L25"/>
            <calcext:condition calcext:apply-style-name="besser" calcext:value="&gt;[.$J25]" calcext:base-cell-address="Sheet7.L25"/>
          </calcext:conditional-format>
          <calcext:conditional-format calcext:target-range-address="Sheet7.L26:Sheet7.L26">
            <calcext:condition calcext:apply-style-name="Untitled1" calcext:value="&lt;[.$J26]" calcext:base-cell-address="Sheet7.L26"/>
            <calcext:condition calcext:apply-style-name="besser" calcext:value="&gt;[.$J26]" calcext:base-cell-address="Sheet7.L26"/>
          </calcext:conditional-format>
          <calcext:conditional-format calcext:target-range-address="Sheet7.K27:Sheet7.K27">
            <calcext:condition calcext:apply-style-name="Untitled1" calcext:value="&lt;[.$J27]" calcext:base-cell-address="Sheet7.K27"/>
            <calcext:condition calcext:apply-style-name="besser" calcext:value="&gt;[.$J27]" calcext:base-cell-address="Sheet7.K27"/>
          </calcext:conditional-format>
          <calcext:conditional-format calcext:target-range-address="Sheet7.K28:Sheet7.K28">
            <calcext:condition calcext:apply-style-name="Untitled1" calcext:value="&lt;[.$J28]" calcext:base-cell-address="Sheet7.K28"/>
            <calcext:condition calcext:apply-style-name="besser" calcext:value="&gt;[.$J28]" calcext:base-cell-address="Sheet7.K28"/>
          </calcext:conditional-format>
          <calcext:conditional-format calcext:target-range-address="Sheet7.K29:Sheet7.K29">
            <calcext:condition calcext:apply-style-name="Untitled1" calcext:value="&lt;[.$J29]" calcext:base-cell-address="Sheet7.K29"/>
            <calcext:condition calcext:apply-style-name="besser" calcext:value="&gt;[.$J29]" calcext:base-cell-address="Sheet7.K29"/>
          </calcext:conditional-format>
          <calcext:conditional-format calcext:target-range-address="Sheet7.K30:Sheet7.K30">
            <calcext:condition calcext:apply-style-name="Untitled1" calcext:value="&lt;[.$J30]" calcext:base-cell-address="Sheet7.K30"/>
            <calcext:condition calcext:apply-style-name="besser" calcext:value="&gt;[.$J30]" calcext:base-cell-address="Sheet7.K30"/>
          </calcext:conditional-format>
          <calcext:conditional-format calcext:target-range-address="Sheet7.L27:Sheet7.L27">
            <calcext:condition calcext:apply-style-name="Untitled1" calcext:value="&lt;[.$J27]" calcext:base-cell-address="Sheet7.L27"/>
            <calcext:condition calcext:apply-style-name="besser" calcext:value="&gt;[.$J27]" calcext:base-cell-address="Sheet7.L27"/>
          </calcext:conditional-format>
          <calcext:conditional-format calcext:target-range-address="Sheet7.L28:Sheet7.L28">
            <calcext:condition calcext:apply-style-name="Untitled1" calcext:value="&lt;[.$J28]" calcext:base-cell-address="Sheet7.L28"/>
            <calcext:condition calcext:apply-style-name="besser" calcext:value="&gt;[.$J28]" calcext:base-cell-address="Sheet7.L28"/>
          </calcext:conditional-format>
          <calcext:conditional-format calcext:target-range-address="Sheet7.L29:Sheet7.L29">
            <calcext:condition calcext:apply-style-name="Untitled1" calcext:value="&lt;[.$J29]" calcext:base-cell-address="Sheet7.L29"/>
            <calcext:condition calcext:apply-style-name="besser" calcext:value="&gt;[.$J29]" calcext:base-cell-address="Sheet7.L29"/>
          </calcext:conditional-format>
          <calcext:conditional-format calcext:target-range-address="Sheet7.L30:Sheet7.L30">
            <calcext:condition calcext:apply-style-name="Untitled1" calcext:value="&lt;[.$J30]" calcext:base-cell-address="Sheet7.L30"/>
            <calcext:condition calcext:apply-style-name="besser" calcext:value="&gt;[.$J30]" calcext:base-cell-address="Sheet7.L30"/>
          </calcext:conditional-format>
          <calcext:conditional-format calcext:target-range-address="Sheet7.M23:Sheet7.M23">
            <calcext:condition calcext:apply-style-name="Untitled1" calcext:value="&lt;[.$J23]" calcext:base-cell-address="Sheet7.M23"/>
            <calcext:condition calcext:apply-style-name="besser" calcext:value="&gt;[.$J23]" calcext:base-cell-address="Sheet7.M23"/>
          </calcext:conditional-format>
          <calcext:conditional-format calcext:target-range-address="Sheet7.M24:Sheet7.M24">
            <calcext:condition calcext:apply-style-name="Untitled1" calcext:value="&lt;[.$J24]" calcext:base-cell-address="Sheet7.M24"/>
            <calcext:condition calcext:apply-style-name="besser" calcext:value="&gt;[.$J24]" calcext:base-cell-address="Sheet7.M24"/>
          </calcext:conditional-format>
          <calcext:conditional-format calcext:target-range-address="Sheet7.M25:Sheet7.M25">
            <calcext:condition calcext:apply-style-name="Untitled1" calcext:value="&lt;[.$J25]" calcext:base-cell-address="Sheet7.M25"/>
            <calcext:condition calcext:apply-style-name="besser" calcext:value="&gt;[.$J25]" calcext:base-cell-address="Sheet7.M25"/>
          </calcext:conditional-format>
          <calcext:conditional-format calcext:target-range-address="Sheet7.M26:Sheet7.M26">
            <calcext:condition calcext:apply-style-name="Untitled1" calcext:value="&lt;[.$J26]" calcext:base-cell-address="Sheet7.M26"/>
            <calcext:condition calcext:apply-style-name="besser" calcext:value="&gt;[.$J26]" calcext:base-cell-address="Sheet7.M26"/>
          </calcext:conditional-format>
          <calcext:conditional-format calcext:target-range-address="Sheet7.N23:Sheet7.N23">
            <calcext:condition calcext:apply-style-name="Untitled1" calcext:value="&lt;[.$J23]" calcext:base-cell-address="Sheet7.N23"/>
            <calcext:condition calcext:apply-style-name="besser" calcext:value="&gt;[.$J23]" calcext:base-cell-address="Sheet7.N23"/>
          </calcext:conditional-format>
          <calcext:conditional-format calcext:target-range-address="Sheet7.N24:Sheet7.N24">
            <calcext:condition calcext:apply-style-name="Untitled1" calcext:value="&lt;[.$J24]" calcext:base-cell-address="Sheet7.N24"/>
            <calcext:condition calcext:apply-style-name="besser" calcext:value="&gt;[.$J24]" calcext:base-cell-address="Sheet7.N24"/>
          </calcext:conditional-format>
          <calcext:conditional-format calcext:target-range-address="Sheet7.N25:Sheet7.N25">
            <calcext:condition calcext:apply-style-name="Untitled1" calcext:value="&lt;[.$J25]" calcext:base-cell-address="Sheet7.N25"/>
            <calcext:condition calcext:apply-style-name="besser" calcext:value="&gt;[.$J25]" calcext:base-cell-address="Sheet7.N25"/>
          </calcext:conditional-format>
          <calcext:conditional-format calcext:target-range-address="Sheet7.N26:Sheet7.N26">
            <calcext:condition calcext:apply-style-name="Untitled1" calcext:value="&lt;[.$J26]" calcext:base-cell-address="Sheet7.N26"/>
            <calcext:condition calcext:apply-style-name="besser" calcext:value="&gt;[.$J26]" calcext:base-cell-address="Sheet7.N26"/>
          </calcext:conditional-format>
          <calcext:conditional-format calcext:target-range-address="Sheet7.O23:Sheet7.O23">
            <calcext:condition calcext:apply-style-name="Untitled1" calcext:value="&lt;[.$J23]" calcext:base-cell-address="Sheet7.O23"/>
            <calcext:condition calcext:apply-style-name="besser" calcext:value="&gt;[.$J23]" calcext:base-cell-address="Sheet7.O23"/>
          </calcext:conditional-format>
          <calcext:conditional-format calcext:target-range-address="Sheet7.O24:Sheet7.O24">
            <calcext:condition calcext:apply-style-name="Untitled1" calcext:value="&lt;[.$J24]" calcext:base-cell-address="Sheet7.O24"/>
            <calcext:condition calcext:apply-style-name="besser" calcext:value="&gt;[.$J24]" calcext:base-cell-address="Sheet7.O24"/>
          </calcext:conditional-format>
          <calcext:conditional-format calcext:target-range-address="Sheet7.O25:Sheet7.O25">
            <calcext:condition calcext:apply-style-name="Untitled1" calcext:value="&lt;[.$J25]" calcext:base-cell-address="Sheet7.O25"/>
            <calcext:condition calcext:apply-style-name="besser" calcext:value="&gt;[.$J25]" calcext:base-cell-address="Sheet7.O25"/>
          </calcext:conditional-format>
          <calcext:conditional-format calcext:target-range-address="Sheet7.O26:Sheet7.O26">
            <calcext:condition calcext:apply-style-name="Untitled1" calcext:value="&lt;[.$J26]" calcext:base-cell-address="Sheet7.O26"/>
            <calcext:condition calcext:apply-style-name="besser" calcext:value="&gt;[.$J26]" calcext:base-cell-address="Sheet7.O26"/>
          </calcext:conditional-format>
          <calcext:conditional-format calcext:target-range-address="Sheet7.K23:Sheet7.K23">
            <calcext:condition calcext:apply-style-name="Untitled1" calcext:value="&lt;[.$J23]*0.99" calcext:base-cell-address="Sheet7.K23"/>
            <calcext:condition calcext:apply-style-name="besser" calcext:value="&gt;[.$J23]*1.01" calcext:base-cell-address="Sheet7.K23"/>
          </calcext:conditional-format>
          <calcext:conditional-format calcext:target-range-address="Sheet7.L38:Sheet7.L38">
            <calcext:condition calcext:apply-style-name="Untitled1" calcext:value="&lt;[.$J38]" calcext:base-cell-address="Sheet7.L38"/>
            <calcext:condition calcext:apply-style-name="besser" calcext:value="&gt;[.$J38]" calcext:base-cell-address="Sheet7.L38"/>
          </calcext:conditional-format>
          <calcext:conditional-format calcext:target-range-address="Sheet7.K39:Sheet7.K39">
            <calcext:condition calcext:apply-style-name="Untitled1" calcext:value="&lt;[.$J39]" calcext:base-cell-address="Sheet7.K39"/>
            <calcext:condition calcext:apply-style-name="besser" calcext:value="&gt;[.$J39]" calcext:base-cell-address="Sheet7.K39"/>
          </calcext:conditional-format>
          <calcext:conditional-format calcext:target-range-address="Sheet7.K40:Sheet7.K40">
            <calcext:condition calcext:apply-style-name="Untitled1" calcext:value="&lt;[.$J40]" calcext:base-cell-address="Sheet7.K40"/>
            <calcext:condition calcext:apply-style-name="besser" calcext:value="&gt;[.$J40]" calcext:base-cell-address="Sheet7.K40"/>
          </calcext:conditional-format>
          <calcext:conditional-format calcext:target-range-address="Sheet7.K41:Sheet7.K41">
            <calcext:condition calcext:apply-style-name="Untitled1" calcext:value="&lt;[.$J41]" calcext:base-cell-address="Sheet7.K41"/>
            <calcext:condition calcext:apply-style-name="besser" calcext:value="&gt;[.$J41]" calcext:base-cell-address="Sheet7.K41"/>
          </calcext:conditional-format>
          <calcext:conditional-format calcext:target-range-address="Sheet7.L39:Sheet7.L39">
            <calcext:condition calcext:apply-style-name="Untitled1" calcext:value="&lt;[.$J39]" calcext:base-cell-address="Sheet7.L39"/>
            <calcext:condition calcext:apply-style-name="besser" calcext:value="&gt;[.$J39]" calcext:base-cell-address="Sheet7.L39"/>
          </calcext:conditional-format>
          <calcext:conditional-format calcext:target-range-address="Sheet7.L40:Sheet7.L40">
            <calcext:condition calcext:apply-style-name="Untitled1" calcext:value="&lt;[.$J40]" calcext:base-cell-address="Sheet7.L40"/>
            <calcext:condition calcext:apply-style-name="besser" calcext:value="&gt;[.$J40]" calcext:base-cell-address="Sheet7.L40"/>
          </calcext:conditional-format>
          <calcext:conditional-format calcext:target-range-address="Sheet7.L41:Sheet7.L41">
            <calcext:condition calcext:apply-style-name="Untitled1" calcext:value="&lt;[.$J41]" calcext:base-cell-address="Sheet7.L41"/>
            <calcext:condition calcext:apply-style-name="besser" calcext:value="&gt;[.$J41]" calcext:base-cell-address="Sheet7.L41"/>
          </calcext:conditional-format>
          <calcext:conditional-format calcext:target-range-address="Sheet7.K42:Sheet7.K42">
            <calcext:condition calcext:apply-style-name="Untitled1" calcext:value="&lt;[.$J42]" calcext:base-cell-address="Sheet7.K42"/>
            <calcext:condition calcext:apply-style-name="besser" calcext:value="&gt;[.$J42]" calcext:base-cell-address="Sheet7.K42"/>
          </calcext:conditional-format>
          <calcext:conditional-format calcext:target-range-address="Sheet7.K43:Sheet7.K43">
            <calcext:condition calcext:apply-style-name="Untitled1" calcext:value="&lt;[.$J43]" calcext:base-cell-address="Sheet7.K43"/>
            <calcext:condition calcext:apply-style-name="besser" calcext:value="&gt;[.$J43]" calcext:base-cell-address="Sheet7.K43"/>
          </calcext:conditional-format>
          <calcext:conditional-format calcext:target-range-address="Sheet7.K44:Sheet7.K44">
            <calcext:condition calcext:apply-style-name="Untitled1" calcext:value="&lt;[.$J44]" calcext:base-cell-address="Sheet7.K44"/>
            <calcext:condition calcext:apply-style-name="besser" calcext:value="&gt;[.$J44]" calcext:base-cell-address="Sheet7.K44"/>
          </calcext:conditional-format>
          <calcext:conditional-format calcext:target-range-address="Sheet7.K45:Sheet7.K45">
            <calcext:condition calcext:apply-style-name="Untitled1" calcext:value="&lt;[.$J45]" calcext:base-cell-address="Sheet7.K45"/>
            <calcext:condition calcext:apply-style-name="besser" calcext:value="&gt;[.$J45]" calcext:base-cell-address="Sheet7.K45"/>
          </calcext:conditional-format>
          <calcext:conditional-format calcext:target-range-address="Sheet7.L42:Sheet7.L42">
            <calcext:condition calcext:apply-style-name="Untitled1" calcext:value="&lt;[.$J42]" calcext:base-cell-address="Sheet7.L42"/>
            <calcext:condition calcext:apply-style-name="besser" calcext:value="&gt;[.$J42]" calcext:base-cell-address="Sheet7.L42"/>
          </calcext:conditional-format>
          <calcext:conditional-format calcext:target-range-address="Sheet7.L43:Sheet7.L43">
            <calcext:condition calcext:apply-style-name="Untitled1" calcext:value="&lt;[.$J43]" calcext:base-cell-address="Sheet7.L43"/>
            <calcext:condition calcext:apply-style-name="besser" calcext:value="&gt;[.$J43]" calcext:base-cell-address="Sheet7.L43"/>
          </calcext:conditional-format>
          <calcext:conditional-format calcext:target-range-address="Sheet7.L44:Sheet7.L44">
            <calcext:condition calcext:apply-style-name="Untitled1" calcext:value="&lt;[.$J44]" calcext:base-cell-address="Sheet7.L44"/>
            <calcext:condition calcext:apply-style-name="besser" calcext:value="&gt;[.$J44]" calcext:base-cell-address="Sheet7.L44"/>
          </calcext:conditional-format>
          <calcext:conditional-format calcext:target-range-address="Sheet7.L45:Sheet7.L45">
            <calcext:condition calcext:apply-style-name="Untitled1" calcext:value="&lt;[.$J45]" calcext:base-cell-address="Sheet7.L45"/>
            <calcext:condition calcext:apply-style-name="besser" calcext:value="&gt;[.$J45]" calcext:base-cell-address="Sheet7.L45"/>
          </calcext:conditional-format>
          <calcext:conditional-format calcext:target-range-address="Sheet7.M38:Sheet7.M38">
            <calcext:condition calcext:apply-style-name="Untitled1" calcext:value="&lt;[.$J38]" calcext:base-cell-address="Sheet7.M38"/>
            <calcext:condition calcext:apply-style-name="besser" calcext:value="&gt;[.$J38]" calcext:base-cell-address="Sheet7.M38"/>
          </calcext:conditional-format>
          <calcext:conditional-format calcext:target-range-address="Sheet7.M39:Sheet7.M39">
            <calcext:condition calcext:apply-style-name="Untitled1" calcext:value="&lt;[.$J39]" calcext:base-cell-address="Sheet7.M39"/>
            <calcext:condition calcext:apply-style-name="besser" calcext:value="&gt;[.$J39]" calcext:base-cell-address="Sheet7.M39"/>
          </calcext:conditional-format>
          <calcext:conditional-format calcext:target-range-address="Sheet7.M40:Sheet7.M40">
            <calcext:condition calcext:apply-style-name="Untitled1" calcext:value="&lt;[.$J40]" calcext:base-cell-address="Sheet7.M40"/>
            <calcext:condition calcext:apply-style-name="besser" calcext:value="&gt;[.$J40]" calcext:base-cell-address="Sheet7.M40"/>
          </calcext:conditional-format>
          <calcext:conditional-format calcext:target-range-address="Sheet7.M41:Sheet7.M41">
            <calcext:condition calcext:apply-style-name="Untitled1" calcext:value="&lt;[.$J41]" calcext:base-cell-address="Sheet7.M41"/>
            <calcext:condition calcext:apply-style-name="besser" calcext:value="&gt;[.$J41]" calcext:base-cell-address="Sheet7.M41"/>
          </calcext:conditional-format>
          <calcext:conditional-format calcext:target-range-address="Sheet7.N38:Sheet7.N38">
            <calcext:condition calcext:apply-style-name="Untitled1" calcext:value="&lt;[.$J38]" calcext:base-cell-address="Sheet7.N38"/>
            <calcext:condition calcext:apply-style-name="besser" calcext:value="&gt;[.$J38]" calcext:base-cell-address="Sheet7.N38"/>
          </calcext:conditional-format>
          <calcext:conditional-format calcext:target-range-address="Sheet7.N39:Sheet7.N39">
            <calcext:condition calcext:apply-style-name="Untitled1" calcext:value="&lt;[.$J39]" calcext:base-cell-address="Sheet7.N39"/>
            <calcext:condition calcext:apply-style-name="besser" calcext:value="&gt;[.$J39]" calcext:base-cell-address="Sheet7.N39"/>
          </calcext:conditional-format>
          <calcext:conditional-format calcext:target-range-address="Sheet7.N40:Sheet7.N40">
            <calcext:condition calcext:apply-style-name="Untitled1" calcext:value="&lt;[.$J40]" calcext:base-cell-address="Sheet7.N40"/>
            <calcext:condition calcext:apply-style-name="besser" calcext:value="&gt;[.$J40]" calcext:base-cell-address="Sheet7.N40"/>
          </calcext:conditional-format>
          <calcext:conditional-format calcext:target-range-address="Sheet7.N41:Sheet7.N41">
            <calcext:condition calcext:apply-style-name="Untitled1" calcext:value="&lt;[.$J41]" calcext:base-cell-address="Sheet7.N41"/>
            <calcext:condition calcext:apply-style-name="besser" calcext:value="&gt;[.$J41]" calcext:base-cell-address="Sheet7.N41"/>
          </calcext:conditional-format>
          <calcext:conditional-format calcext:target-range-address="Sheet7.O38:Sheet7.O38">
            <calcext:condition calcext:apply-style-name="Untitled1" calcext:value="&lt;[.$J38]" calcext:base-cell-address="Sheet7.O38"/>
            <calcext:condition calcext:apply-style-name="besser" calcext:value="&gt;[.$J38]" calcext:base-cell-address="Sheet7.O38"/>
          </calcext:conditional-format>
          <calcext:conditional-format calcext:target-range-address="Sheet7.O39:Sheet7.O39">
            <calcext:condition calcext:apply-style-name="Untitled1" calcext:value="&lt;[.$J39]" calcext:base-cell-address="Sheet7.O39"/>
            <calcext:condition calcext:apply-style-name="besser" calcext:value="&gt;[.$J39]" calcext:base-cell-address="Sheet7.O39"/>
          </calcext:conditional-format>
          <calcext:conditional-format calcext:target-range-address="Sheet7.O40:Sheet7.O40">
            <calcext:condition calcext:apply-style-name="Untitled1" calcext:value="&lt;[.$J40]" calcext:base-cell-address="Sheet7.O40"/>
            <calcext:condition calcext:apply-style-name="besser" calcext:value="&gt;[.$J40]" calcext:base-cell-address="Sheet7.O40"/>
          </calcext:conditional-format>
          <calcext:conditional-format calcext:target-range-address="Sheet7.O41:Sheet7.O41">
            <calcext:condition calcext:apply-style-name="Untitled1" calcext:value="&lt;[.$J41]" calcext:base-cell-address="Sheet7.O41"/>
            <calcext:condition calcext:apply-style-name="besser" calcext:value="&gt;[.$J41]" calcext:base-cell-address="Sheet7.O41"/>
          </calcext:conditional-format>
          <calcext:conditional-format calcext:target-range-address="Sheet7.K38:Sheet7.K38">
            <calcext:condition calcext:apply-style-name="Untitled1" calcext:value="&lt;[.$J38]*0.99" calcext:base-cell-address="Sheet7.K38"/>
            <calcext:condition calcext:apply-style-name="besser" calcext:value="&gt;[.$J38]*1.01" calcext:base-cell-address="Sheet7.K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9P0" style:volatile="true">
      <number:number number:decimal-places="1" number:min-integer-digits="1"/>
      <number:text>%</number:text>
    </number:percentage-style>
    <number:percentage-style style:name="N109">
      <style:text-properties fo:color="#ff0000"/>
      <number:text>-</number:text>
      <number:number number:decimal-places="1" number:min-integer-digits="1"/>
      <number:text>%</number:text>
      <style:map style:condition="value()&gt;=0" style:apply-style-name="N109P0"/>
    </number:percentag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cccc"/>
    </style:style>
    <style:style style:name="besser" style:family="table-cell" style:parent-style-name="Default">
      <style:table-cell-properties fo:background-color="#ccffcc"/>
    </style:style>
  </office:styles>
  <office:automatic-styles>
    <style:page-layout style:name="Mpm1" style:page-usage="left">
      <style:page-layout-properties fo:page-width="42cm" fo:page-height="29.7cm" style:num-format="1" style:print-orientation="landscape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.00.0000</text:date>, <text:time style:data-style-name="N2" text:time-value="16:20:22.4530620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chwenke</meta:initial-creator>
    <meta:creation-date>2018-01-29T18:26:49.545027157</meta:creation-date>
    <meta:generator>LibreOffice/4.3.3.2$Linux_X86_64 LibreOffice_project/430m0$Build-2</meta:generator>
    <dc:date>2020-01-09T16:38:15.468444323</dc:date>
    <dc:creator>Axel Schwenke</dc:creator>
    <meta:editing-duration>PT1H39M4S</meta:editing-duration>
    <meta:editing-cycles>9</meta:editing-cycles>
    <meta:document-statistic meta:table-count="6" meta:cell-count="233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right" chart:symbol-width="0.25cm" chart:symbol-height="0.2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arrow-left" chart:symbol-width="0.25cm" chart:symbol-height="0.25cm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023cm" svg:height="10.279cm" xlink:href=".." xlink:type="simple" chart:class="chart:bar" chart:style-name="ch1">
        <chart:title svg:x="9.004cm" svg:y="0.341cm" chart:style-name="ch2">
          <text:p>Impact of buffer pool partitions</text:p>
        </chart:title>
        <chart:subtitle svg:x="7.747cm" svg:y="1.325cm" chart:style-name="ch3">
          <text:p>workload: inserts in batches of 20 (into 32 tables)</text:p>
        </chart:subtitle>
        <chart:legend chart:legend-position="end" svg:x="22.104cm" svg:y="3.595cm" style:legend-expansion="high" chart:style-name="ch4"/>
        <chart:plot-area chart:style-name="ch5" table:cell-range-address="Sheet1.A6:Sheet1.G15" chart:data-source-has-labels="both" svg:x="1.491cm" svg:y="2.213cm" svg:width="20.133cm" svg:height="6.88cm">
          <chartooo:coordinate-region svg:x="2.853cm" svg:y="2.412cm" svg:width="18.771cm" svg:height="6.034cm"/>
          <chart:axis chart:dimension="x" chart:name="primary-x" chart:style-name="ch6" chartooo:axis-type="auto">
            <chartooo:date-scale/>
            <chart:title svg:x="10.944cm" svg:y="9.298cm" chart:style-name="ch7">
              <text:p>threads</text:p>
            </chart:title>
            <chart:categories table:cell-range-address="Sheet1.A7:Sheet1.A15"/>
          </chart:axis>
          <chart:axis chart:dimension="y" chart:name="primary-y" chart:style-name="ch8">
            <chart:title svg:x="0.451cm" svg:y="7.073cm" chart:style-name="ch9">
              <text:p>inserts per second</text:p>
            </chart:title>
            <chart:grid chart:style-name="ch10" chart:class="major"/>
          </chart:axis>
          <chart:series chart:style-name="ch11" chart:values-cell-range-address="Sheet1.B7:Sheet1.B15" chart:label-cell-address="Sheet1.B6:Sheet1.B6" chart:class="chart:bar">
            <chart:data-point chart:repeated="9"/>
          </chart:series>
          <chart:series chart:style-name="ch12" chart:values-cell-range-address="Sheet1.C7:Sheet1.C15" chart:label-cell-address="Sheet1.C6:Sheet1.C6" chart:class="chart:bar">
            <chart:data-point chart:repeated="9"/>
          </chart:series>
          <chart:series chart:style-name="ch13" chart:values-cell-range-address="Sheet1.D7:Sheet1.D15" chart:label-cell-address="Sheet1.D6:Sheet1.D6" chart:class="chart:bar">
            <chart:data-point chart:repeated="9"/>
          </chart:series>
          <chart:series chart:style-name="ch14" chart:values-cell-range-address="Sheet1.E7:Sheet1.E15" chart:label-cell-address="Sheet1.E6:Sheet1.E6" chart:class="chart:bar">
            <chart:data-point chart:repeated="9"/>
          </chart:series>
          <chart:series chart:style-name="ch15" chart:values-cell-range-address="Sheet1.F7:Sheet1.F15" chart:label-cell-address="Sheet1.F6:Sheet1.F6" chart:class="chart:bar">
            <chart:data-point chart:repeated="9"/>
          </chart:series>
          <chart:series chart:style-name="ch16" chart:values-cell-range-address="Sheet1.G7:Sheet1.G15" chart:label-cell-address="Sheet1.G6:Sheet1.G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1.B6:Sheet1.B6</svg:desc>
                </draw:g>
              </table:table-cell>
              <table:table-cell office:value-type="string">
                <text:p>part=2</text:p>
                <draw:g>
                  <svg:desc>Sheet1.C6:Sheet1.C6</svg:desc>
                </draw:g>
              </table:table-cell>
              <table:table-cell office:value-type="string">
                <text:p>part=4</text:p>
                <draw:g>
                  <svg:desc>Sheet1.D6:Sheet1.D6</svg:desc>
                </draw:g>
              </table:table-cell>
              <table:table-cell office:value-type="string">
                <text:p>part=8</text:p>
                <draw:g>
                  <svg:desc>Sheet1.E6:Sheet1.E6</svg:desc>
                </draw:g>
              </table:table-cell>
              <table:table-cell office:value-type="string">
                <text:p>part=16</text:p>
                <draw:g>
                  <svg:desc>Sheet1.F6:Sheet1.F6</svg:desc>
                </draw:g>
              </table:table-cell>
              <table:table-cell office:value-type="string">
                <text:p>part=32</text:p>
                <draw:g>
                  <svg:desc>Sheet1.G6:Sheet1.G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1.A7:Sheet1.A15</svg:desc>
                </draw:g>
              </table:table-cell>
              <table:table-cell office:value-type="float" office:value="18434">
                <text:p>18434</text:p>
                <draw:g>
                  <svg:desc>Sheet1.B7:Sheet1.B15</svg:desc>
                </draw:g>
              </table:table-cell>
              <table:table-cell office:value-type="float" office:value="18043">
                <text:p>18043</text:p>
                <draw:g>
                  <svg:desc>Sheet1.C7:Sheet1.C15</svg:desc>
                </draw:g>
              </table:table-cell>
              <table:table-cell office:value-type="float" office:value="17807">
                <text:p>17807</text:p>
                <draw:g>
                  <svg:desc>Sheet1.D7:Sheet1.D15</svg:desc>
                </draw:g>
              </table:table-cell>
              <table:table-cell office:value-type="float" office:value="17539">
                <text:p>17539</text:p>
                <draw:g>
                  <svg:desc>Sheet1.E7:Sheet1.E15</svg:desc>
                </draw:g>
              </table:table-cell>
              <table:table-cell office:value-type="float" office:value="17817">
                <text:p>17817</text:p>
                <draw:g>
                  <svg:desc>Sheet1.F7:Sheet1.F15</svg:desc>
                </draw:g>
              </table:table-cell>
              <table:table-cell office:value-type="float" office:value="17408">
                <text:p>17408</text:p>
                <draw:g>
                  <svg:desc>Sheet1.G7:Sheet1.G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3610">
                <text:p>33610</text:p>
              </table:table-cell>
              <table:table-cell office:value-type="float" office:value="33281">
                <text:p>33281</text:p>
              </table:table-cell>
              <table:table-cell office:value-type="float" office:value="32917">
                <text:p>32917</text:p>
              </table:table-cell>
              <table:table-cell office:value-type="float" office:value="33167">
                <text:p>33167</text:p>
              </table:table-cell>
              <table:table-cell office:value-type="float" office:value="32542">
                <text:p>32542</text:p>
              </table:table-cell>
              <table:table-cell office:value-type="float" office:value="31580">
                <text:p>3158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1942">
                <text:p>61942</text:p>
              </table:table-cell>
              <table:table-cell office:value-type="float" office:value="60866">
                <text:p>60866</text:p>
              </table:table-cell>
              <table:table-cell office:value-type="float" office:value="61295">
                <text:p>61295</text:p>
              </table:table-cell>
              <table:table-cell office:value-type="float" office:value="61405">
                <text:p>61405</text:p>
              </table:table-cell>
              <table:table-cell office:value-type="float" office:value="60366">
                <text:p>60366</text:p>
              </table:table-cell>
              <table:table-cell office:value-type="float" office:value="58050">
                <text:p>5805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01820">
                <text:p>101820</text:p>
              </table:table-cell>
              <table:table-cell office:value-type="float" office:value="99845">
                <text:p>99845</text:p>
              </table:table-cell>
              <table:table-cell office:value-type="float" office:value="98638">
                <text:p>98638</text:p>
              </table:table-cell>
              <table:table-cell office:value-type="float" office:value="101555">
                <text:p>101555</text:p>
              </table:table-cell>
              <table:table-cell office:value-type="float" office:value="99407">
                <text:p>99407</text:p>
              </table:table-cell>
              <table:table-cell office:value-type="float" office:value="95106">
                <text:p>9510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18855">
                <text:p>118855</text:p>
              </table:table-cell>
              <table:table-cell office:value-type="float" office:value="118633">
                <text:p>118633</text:p>
              </table:table-cell>
              <table:table-cell office:value-type="float" office:value="114424">
                <text:p>114424</text:p>
              </table:table-cell>
              <table:table-cell office:value-type="float" office:value="117260">
                <text:p>117260</text:p>
              </table:table-cell>
              <table:table-cell office:value-type="float" office:value="112323">
                <text:p>112323</text:p>
              </table:table-cell>
              <table:table-cell office:value-type="float" office:value="112940">
                <text:p>112940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04515">
                <text:p>104515</text:p>
              </table:table-cell>
              <table:table-cell office:value-type="float" office:value="103209">
                <text:p>103209</text:p>
              </table:table-cell>
              <table:table-cell office:value-type="float" office:value="102806">
                <text:p>102806</text:p>
              </table:table-cell>
              <table:table-cell office:value-type="float" office:value="102114">
                <text:p>102114</text:p>
              </table:table-cell>
              <table:table-cell office:value-type="float" office:value="103162">
                <text:p>103162</text:p>
              </table:table-cell>
              <table:table-cell office:value-type="float" office:value="102243">
                <text:p>102243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105410">
                <text:p>105410</text:p>
              </table:table-cell>
              <table:table-cell office:value-type="float" office:value="104367">
                <text:p>104367</text:p>
              </table:table-cell>
              <table:table-cell office:value-type="float" office:value="105573">
                <text:p>105573</text:p>
              </table:table-cell>
              <table:table-cell office:value-type="float" office:value="103704">
                <text:p>103704</text:p>
              </table:table-cell>
              <table:table-cell office:value-type="float" office:value="103137">
                <text:p>103137</text:p>
              </table:table-cell>
              <table:table-cell office:value-type="float" office:value="103476">
                <text:p>103476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104219">
                <text:p>104219</text:p>
              </table:table-cell>
              <table:table-cell office:value-type="float" office:value="105138">
                <text:p>105138</text:p>
              </table:table-cell>
              <table:table-cell office:value-type="float" office:value="104262">
                <text:p>104262</text:p>
              </table:table-cell>
              <table:table-cell office:value-type="float" office:value="107666">
                <text:p>107666</text:p>
              </table:table-cell>
              <table:table-cell office:value-type="float" office:value="105670">
                <text:p>105670</text:p>
              </table:table-cell>
              <table:table-cell office:value-type="float" office:value="104724">
                <text:p>10472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105172">
                <text:p>105172</text:p>
              </table:table-cell>
              <table:table-cell office:value-type="float" office:value="107705">
                <text:p>107705</text:p>
              </table:table-cell>
              <table:table-cell office:value-type="float" office:value="106329">
                <text:p>106329</text:p>
              </table:table-cell>
              <table:table-cell office:value-type="float" office:value="105849">
                <text:p>105849</text:p>
              </table:table-cell>
              <table:table-cell office:value-type="float" office:value="105870">
                <text:p>105870</text:p>
              </table:table-cell>
              <table:table-cell office:value-type="float" office:value="104197">
                <text:p>1041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amed-symbol" chart:symbol-name="square" chart:symbol-width="0.25cm" chart:symbol-height="0.25cm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diamond" chart:symbol-width="0.25cm" chart:symbol-height="0.25cm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arrow-down" chart:symbol-width="0.25cm" chart:symbol-height="0.25cm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arrow-up" chart:symbol-width="0.25cm" chart:symbol-height="0.25cm"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arrow-right" chart:symbol-width="0.25cm" chart:symbol-height="0.25cm"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arrow-left" chart:symbol-width="0.25cm" chart:symbol-height="0.25cm"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4.023cm" svg:height="10.279cm" xlink:href=".." xlink:type="simple" chart:class="chart:bar" chart:style-name="ch1">
        <chart:title svg:x="9.004cm" svg:y="0.341cm" chart:style-name="ch2">
          <text:p>Impact of buffer pool partitions</text:p>
        </chart:title>
        <chart:subtitle svg:x="7.403cm" svg:y="1.325cm" chart:style-name="ch3">
          <text:p>workload: inserts in batches of 20 (into a single table)</text:p>
        </chart:subtitle>
        <chart:legend chart:legend-position="end" svg:x="22.104cm" svg:y="3.595cm" style:legend-expansion="high" chart:style-name="ch4"/>
        <chart:plot-area chart:style-name="ch5" table:cell-range-address="Sheet2.A6:Sheet2.G15" chart:data-source-has-labels="both" svg:x="1.491cm" svg:y="2.213cm" svg:width="20.133cm" svg:height="6.88cm">
          <chartooo:coordinate-region svg:x="2.853cm" svg:y="2.412cm" svg:width="18.771cm" svg:height="6.034cm"/>
          <chart:axis chart:dimension="x" chart:name="primary-x" chart:style-name="ch6" chartooo:axis-type="auto">
            <chartooo:date-scale/>
            <chart:title svg:x="10.944cm" svg:y="9.298cm" chart:style-name="ch7">
              <text:p>threads</text:p>
            </chart:title>
            <chart:categories table:cell-range-address="Sheet2.A7:Sheet2.A15"/>
          </chart:axis>
          <chart:axis chart:dimension="y" chart:name="primary-y" chart:style-name="ch8">
            <chart:title svg:x="0.451cm" svg:y="7.073cm" chart:style-name="ch9">
              <text:p>inserts per second</text:p>
            </chart:title>
            <chart:grid chart:style-name="ch10" chart:class="major"/>
          </chart:axis>
          <chart:series chart:style-name="ch11" chart:values-cell-range-address="Sheet2.B7:Sheet2.B15" chart:label-cell-address="Sheet2.B6:Sheet2.B6" chart:class="chart:bar">
            <chart:data-point chart:repeated="9"/>
          </chart:series>
          <chart:series chart:style-name="ch12" chart:values-cell-range-address="Sheet2.C7:Sheet2.C15" chart:label-cell-address="Sheet2.C6:Sheet2.C6" chart:class="chart:bar">
            <chart:data-point chart:repeated="9"/>
          </chart:series>
          <chart:series chart:style-name="ch13" chart:values-cell-range-address="Sheet2.D7:Sheet2.D15" chart:label-cell-address="Sheet2.D6:Sheet2.D6" chart:class="chart:bar">
            <chart:data-point chart:repeated="9"/>
          </chart:series>
          <chart:series chart:style-name="ch14" chart:values-cell-range-address="Sheet2.E7:Sheet2.E15" chart:label-cell-address="Sheet2.E6:Sheet2.E6" chart:class="chart:bar">
            <chart:data-point chart:repeated="9"/>
          </chart:series>
          <chart:series chart:style-name="ch15" chart:values-cell-range-address="Sheet2.F7:Sheet2.F15" chart:label-cell-address="Sheet2.F6:Sheet2.F6" chart:class="chart:bar">
            <chart:data-point chart:repeated="9"/>
          </chart:series>
          <chart:series chart:style-name="ch16" chart:values-cell-range-address="Sheet2.G7:Sheet2.G15" chart:label-cell-address="Sheet2.G6:Sheet2.G6" chart:class="chart:bar"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art=1</text:p>
                <draw:g>
                  <svg:desc>Sheet2.B6:Sheet2.B6</svg:desc>
                </draw:g>
              </table:table-cell>
              <table:table-cell office:value-type="string">
                <text:p>part=2</text:p>
                <draw:g>
                  <svg:desc>Sheet2.C6:Sheet2.C6</svg:desc>
                </draw:g>
              </table:table-cell>
              <table:table-cell office:value-type="string">
                <text:p>part=4</text:p>
                <draw:g>
                  <svg:desc>Sheet2.D6:Sheet2.D6</svg:desc>
                </draw:g>
              </table:table-cell>
              <table:table-cell office:value-type="string">
                <text:p>part=8</text:p>
                <draw:g>
                  <svg:desc>Sheet2.E6:Sheet2.E6</svg:desc>
                </draw:g>
              </table:table-cell>
              <table:table-cell office:value-type="string">
                <text:p>part=16</text:p>
                <draw:g>
                  <svg:desc>Sheet2.F6:Sheet2.F6</svg:desc>
                </draw:g>
              </table:table-cell>
              <table:table-cell office:value-type="string">
                <text:p>part=32</text:p>
                <draw:g>
                  <svg:desc>Sheet2.G6:Sheet2.G6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Sheet2.A7:Sheet2.A15</svg:desc>
                </draw:g>
              </table:table-cell>
              <table:table-cell office:value-type="float" office:value="18084">
                <text:p>18084</text:p>
                <draw:g>
                  <svg:desc>Sheet2.B7:Sheet2.B15</svg:desc>
                </draw:g>
              </table:table-cell>
              <table:table-cell office:value-type="float" office:value="18258">
                <text:p>18258</text:p>
                <draw:g>
                  <svg:desc>Sheet2.C7:Sheet2.C15</svg:desc>
                </draw:g>
              </table:table-cell>
              <table:table-cell office:value-type="float" office:value="18635">
                <text:p>18635</text:p>
                <draw:g>
                  <svg:desc>Sheet2.D7:Sheet2.D15</svg:desc>
                </draw:g>
              </table:table-cell>
              <table:table-cell office:value-type="float" office:value="18649">
                <text:p>18649</text:p>
                <draw:g>
                  <svg:desc>Sheet2.E7:Sheet2.E15</svg:desc>
                </draw:g>
              </table:table-cell>
              <table:table-cell office:value-type="float" office:value="17063">
                <text:p>17063</text:p>
                <draw:g>
                  <svg:desc>Sheet2.F7:Sheet2.F15</svg:desc>
                </draw:g>
              </table:table-cell>
              <table:table-cell office:value-type="float" office:value="16802">
                <text:p>16802</text:p>
                <draw:g>
                  <svg:desc>Sheet2.G7:Sheet2.G15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2241">
                <text:p>32241</text:p>
              </table:table-cell>
              <table:table-cell office:value-type="float" office:value="31943">
                <text:p>31943</text:p>
              </table:table-cell>
              <table:table-cell office:value-type="float" office:value="32372">
                <text:p>32372</text:p>
              </table:table-cell>
              <table:table-cell office:value-type="float" office:value="32628">
                <text:p>32628</text:p>
              </table:table-cell>
              <table:table-cell office:value-type="float" office:value="30589">
                <text:p>30589</text:p>
              </table:table-cell>
              <table:table-cell office:value-type="float" office:value="30291">
                <text:p>3029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0427">
                <text:p>60427</text:p>
              </table:table-cell>
              <table:table-cell office:value-type="float" office:value="58807">
                <text:p>58807</text:p>
              </table:table-cell>
              <table:table-cell office:value-type="float" office:value="58630">
                <text:p>58630</text:p>
              </table:table-cell>
              <table:table-cell office:value-type="float" office:value="59279">
                <text:p>59279</text:p>
              </table:table-cell>
              <table:table-cell office:value-type="float" office:value="56358">
                <text:p>56358</text:p>
              </table:table-cell>
              <table:table-cell office:value-type="float" office:value="54077">
                <text:p>5407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95954">
                <text:p>95954</text:p>
              </table:table-cell>
              <table:table-cell office:value-type="float" office:value="95043">
                <text:p>95043</text:p>
              </table:table-cell>
              <table:table-cell office:value-type="float" office:value="91936">
                <text:p>91936</text:p>
              </table:table-cell>
              <table:table-cell office:value-type="float" office:value="92945">
                <text:p>92945</text:p>
              </table:table-cell>
              <table:table-cell office:value-type="float" office:value="88692">
                <text:p>88692</text:p>
              </table:table-cell>
              <table:table-cell office:value-type="float" office:value="87360">
                <text:p>87360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01050">
                <text:p>101050</text:p>
              </table:table-cell>
              <table:table-cell office:value-type="float" office:value="99690">
                <text:p>99690</text:p>
              </table:table-cell>
              <table:table-cell office:value-type="float" office:value="96458">
                <text:p>96458</text:p>
              </table:table-cell>
              <table:table-cell office:value-type="float" office:value="96772">
                <text:p>96772</text:p>
              </table:table-cell>
              <table:table-cell office:value-type="float" office:value="96832">
                <text:p>96832</text:p>
              </table:table-cell>
              <table:table-cell office:value-type="float" office:value="92179">
                <text:p>92179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81359">
                <text:p>81359</text:p>
              </table:table-cell>
              <table:table-cell office:value-type="float" office:value="79506">
                <text:p>79506</text:p>
              </table:table-cell>
              <table:table-cell office:value-type="float" office:value="78556">
                <text:p>78556</text:p>
              </table:table-cell>
              <table:table-cell office:value-type="float" office:value="78694">
                <text:p>78694</text:p>
              </table:table-cell>
              <table:table-cell office:value-type="float" office:value="76944">
                <text:p>76944</text:p>
              </table:table-cell>
              <table:table-cell office:value-type="float" office:value="74480">
                <text:p>74480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1369">
                <text:p>71369</text:p>
              </table:table-cell>
              <table:table-cell office:value-type="float" office:value="70677">
                <text:p>70677</text:p>
              </table:table-cell>
              <table:table-cell office:value-type="float" office:value="69206">
                <text:p>69206</text:p>
              </table:table-cell>
              <table:table-cell office:value-type="float" office:value="70478">
                <text:p>70478</text:p>
              </table:table-cell>
              <table:table-cell office:value-type="float" office:value="69476">
                <text:p>69476</text:p>
              </table:table-cell>
              <table:table-cell office:value-type="float" office:value="66574">
                <text:p>66574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68278">
                <text:p>68278</text:p>
              </table:table-cell>
              <table:table-cell office:value-type="float" office:value="66914">
                <text:p>66914</text:p>
              </table:table-cell>
              <table:table-cell office:value-type="float" office:value="65871">
                <text:p>65871</text:p>
              </table:table-cell>
              <table:table-cell office:value-type="float" office:value="66103">
                <text:p>66103</text:p>
              </table:table-cell>
              <table:table-cell office:value-type="float" office:value="65147">
                <text:p>65147</text:p>
              </table:table-cell>
              <table:table-cell office:value-type="float" office:value="62184">
                <text:p>62184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63883">
                <text:p>63883</text:p>
              </table:table-cell>
              <table:table-cell office:value-type="float" office:value="63483">
                <text:p>63483</text:p>
              </table:table-cell>
              <table:table-cell office:value-type="float" office:value="61667">
                <text:p>61667</text:p>
              </table:table-cell>
              <table:table-cell office:value-type="float" office:value="61871">
                <text:p>61871</text:p>
              </table:table-cell>
              <table:table-cell office:value-type="float" office:value="61581">
                <text:p>61581</text:p>
              </table:table-cell>
              <table:table-cell office:value-type="float" office:value="59107">
                <text:p>591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