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0.258cm" svg:height="8.071cm" svg:x="16.899cm" svg:y="0.984cm">
            <draw:object draw:notify-on-update-of-ranges="Sheet1.A7:Sheet1.A15 Sheet1.B6:Sheet1.B6 Sheet1.B7:Sheet1.B15 Sheet1.C6:Sheet1.C6 Sheet1.C7:Sheet1.C15 Sheet1.D6:Sheet1.D6 Sheet1.D7:Sheet1.D15 Sheet1.E6:Sheet1.E6 Sheet1.E7:Sheet1.E15 Sheet1.F6:Sheet1.F6 Sheet1.F7:Sheet1.F15 Sheet1.G6:Sheet1.G6 Sheet1.G7:Sheet1.G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258cm" svg:height="8.071cm" svg:x="16.898cm" svg:y="10.014cm">
            <draw:object draw:notify-on-update-of-ranges="Sheet1.A26:Sheet1.A26 Sheet1.A27:Sheet1.A35 Sheet1.B26:Sheet1.B26 Sheet1.B27:Sheet1.B35 Sheet1.C26:Sheet1.C26 Sheet1.C27:Sheet1.C35 Sheet1.D26:Sheet1.D26 Sheet1.D27:Sheet1.D35 Sheet1.E26:Sheet1.E26 Sheet1.E27:Sheet1.E35 Sheet1.F26:Sheet1.F26 Sheet1.F27:Sheet1.F35 Sheet1.G26:Sheet1.G26 Sheet1.G27:Sheet1.G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5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6" table:style-name="Default"/>
          <table:covered-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476" calcext:value-type="float">
            <text:p>13476</text:p>
          </table:table-cell>
          <table:table-cell office:value-type="float" office:value="13181" calcext:value-type="float">
            <text:p>13181</text:p>
          </table:table-cell>
          <table:table-cell office:value-type="float" office:value="13059" calcext:value-type="float">
            <text:p>13059</text:p>
          </table:table-cell>
          <table:table-cell office:value-type="float" office:value="12934" calcext:value-type="float">
            <text:p>12934</text:p>
          </table:table-cell>
          <table:table-cell office:value-type="float" office:value="12570" calcext:value-type="float">
            <text:p>12570</text:p>
          </table:table-cell>
          <table:table-cell office:value-type="float" office:value="12270" calcext:value-type="float">
            <text:p>12270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526" calcext:value-type="float">
            <text:p>24526</text:p>
          </table:table-cell>
          <table:table-cell office:value-type="float" office:value="24627" calcext:value-type="float">
            <text:p>24627</text:p>
          </table:table-cell>
          <table:table-cell office:value-type="float" office:value="24032" calcext:value-type="float">
            <text:p>24032</text:p>
          </table:table-cell>
          <table:table-cell office:value-type="float" office:value="23263" calcext:value-type="float">
            <text:p>23263</text:p>
          </table:table-cell>
          <table:table-cell office:value-type="float" office:value="23228" calcext:value-type="float">
            <text:p>23228</text:p>
          </table:table-cell>
          <table:table-cell office:value-type="float" office:value="22752" calcext:value-type="float">
            <text:p>22752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626" calcext:value-type="float">
            <text:p>45626</text:p>
          </table:table-cell>
          <table:table-cell office:value-type="float" office:value="44593" calcext:value-type="float">
            <text:p>44593</text:p>
          </table:table-cell>
          <table:table-cell office:value-type="float" office:value="43511" calcext:value-type="float">
            <text:p>43511</text:p>
          </table:table-cell>
          <table:table-cell office:value-type="float" office:value="42173" calcext:value-type="float">
            <text:p>42173</text:p>
          </table:table-cell>
          <table:table-cell office:value-type="float" office:value="42114" calcext:value-type="float">
            <text:p>42114</text:p>
          </table:table-cell>
          <table:table-cell office:value-type="float" office:value="41633" calcext:value-type="float">
            <text:p>41633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928" calcext:value-type="float">
            <text:p>78928</text:p>
          </table:table-cell>
          <table:table-cell office:value-type="float" office:value="76618" calcext:value-type="float">
            <text:p>76618</text:p>
          </table:table-cell>
          <table:table-cell office:value-type="float" office:value="75585" calcext:value-type="float">
            <text:p>75585</text:p>
          </table:table-cell>
          <table:table-cell office:value-type="float" office:value="73591" calcext:value-type="float">
            <text:p>73591</text:p>
          </table:table-cell>
          <table:table-cell office:value-type="float" office:value="73197" calcext:value-type="float">
            <text:p>73197</text:p>
          </table:table-cell>
          <table:table-cell office:value-type="float" office:value="72380" calcext:value-type="float">
            <text:p>72380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9148" calcext:value-type="float">
            <text:p>119148</text:p>
          </table:table-cell>
          <table:table-cell office:value-type="float" office:value="113625" calcext:value-type="float">
            <text:p>113625</text:p>
          </table:table-cell>
          <table:table-cell office:value-type="float" office:value="115732" calcext:value-type="float">
            <text:p>115732</text:p>
          </table:table-cell>
          <table:table-cell office:value-type="float" office:value="113314" calcext:value-type="float">
            <text:p>113314</text:p>
          </table:table-cell>
          <table:table-cell office:value-type="float" office:value="108260" calcext:value-type="float">
            <text:p>108260</text:p>
          </table:table-cell>
          <table:table-cell office:value-type="float" office:value="109658" calcext:value-type="float">
            <text:p>109658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2379" calcext:value-type="float">
            <text:p>122379</text:p>
          </table:table-cell>
          <table:table-cell office:value-type="float" office:value="119868" calcext:value-type="float">
            <text:p>119868</text:p>
          </table:table-cell>
          <table:table-cell office:value-type="float" office:value="123382" calcext:value-type="float">
            <text:p>123382</text:p>
          </table:table-cell>
          <table:table-cell office:value-type="float" office:value="121799" calcext:value-type="float">
            <text:p>121799</text:p>
          </table:table-cell>
          <table:table-cell office:value-type="float" office:value="113380" calcext:value-type="float">
            <text:p>113380</text:p>
          </table:table-cell>
          <table:table-cell office:value-type="float" office:value="104079" calcext:value-type="float">
            <text:p>104079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2193" calcext:value-type="float">
            <text:p>112193</text:p>
          </table:table-cell>
          <table:table-cell office:value-type="float" office:value="112232" calcext:value-type="float">
            <text:p>112232</text:p>
          </table:table-cell>
          <table:table-cell office:value-type="float" office:value="113707" calcext:value-type="float">
            <text:p>113707</text:p>
          </table:table-cell>
          <table:table-cell office:value-type="float" office:value="113287" calcext:value-type="float">
            <text:p>113287</text:p>
          </table:table-cell>
          <table:table-cell office:value-type="float" office:value="107507" calcext:value-type="float">
            <text:p>107507</text:p>
          </table:table-cell>
          <table:table-cell office:value-type="float" office:value="104373" calcext:value-type="float">
            <text:p>104373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1188" calcext:value-type="float">
            <text:p>111188</text:p>
          </table:table-cell>
          <table:table-cell office:value-type="float" office:value="112897" calcext:value-type="float">
            <text:p>112897</text:p>
          </table:table-cell>
          <table:table-cell office:value-type="float" office:value="115781" calcext:value-type="float">
            <text:p>115781</text:p>
          </table:table-cell>
          <table:table-cell office:value-type="float" office:value="113707" calcext:value-type="float">
            <text:p>113707</text:p>
          </table:table-cell>
          <table:table-cell office:value-type="float" office:value="104838" calcext:value-type="float">
            <text:p>104838</text:p>
          </table:table-cell>
          <table:table-cell office:value-type="float" office:value="101674" calcext:value-type="float">
            <text:p>101674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2150" calcext:value-type="float">
            <text:p>112150</text:p>
          </table:table-cell>
          <table:table-cell office:value-type="float" office:value="113230" calcext:value-type="float">
            <text:p>113230</text:p>
          </table:table-cell>
          <table:table-cell office:value-type="float" office:value="117367" calcext:value-type="float">
            <text:p>117367</text:p>
          </table:table-cell>
          <table:table-cell office:value-type="float" office:value="115417" calcext:value-type="float">
            <text:p>115417</text:p>
          </table:table-cell>
          <table:table-cell office:value-type="float" office:value="104784" calcext:value-type="float">
            <text:p>104784</text:p>
          </table:table-cell>
          <table:table-cell office:value-type="float" office:value="105007" calcext:value-type="float">
            <text:p>105007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253" calcext:value-type="float">
            <text:p>13253</text:p>
          </table:table-cell>
          <table:table-cell office:value-type="float" office:value="13182" calcext:value-type="float">
            <text:p>13182</text:p>
          </table:table-cell>
          <table:table-cell office:value-type="float" office:value="13123" calcext:value-type="float">
            <text:p>13123</text:p>
          </table:table-cell>
          <table:table-cell office:value-type="float" office:value="11896" calcext:value-type="float">
            <text:p>11896</text:p>
          </table:table-cell>
          <table:table-cell office:value-type="float" office:value="12114" calcext:value-type="float">
            <text:p>12114</text:p>
          </table:table-cell>
          <table:table-cell office:value-type="float" office:value="11835" calcext:value-type="float">
            <text:p>11835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913" calcext:value-type="float">
            <text:p>23913</text:p>
          </table:table-cell>
          <table:table-cell office:value-type="float" office:value="23991" calcext:value-type="float">
            <text:p>23991</text:p>
          </table:table-cell>
          <table:table-cell office:value-type="float" office:value="24016" calcext:value-type="float">
            <text:p>24016</text:p>
          </table:table-cell>
          <table:table-cell office:value-type="float" office:value="23211" calcext:value-type="float">
            <text:p>23211</text:p>
          </table:table-cell>
          <table:table-cell office:value-type="float" office:value="22994" calcext:value-type="float">
            <text:p>22994</text:p>
          </table:table-cell>
          <table:table-cell office:value-type="float" office:value="22351" calcext:value-type="float">
            <text:p>22351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062" calcext:value-type="float">
            <text:p>44062</text:p>
          </table:table-cell>
          <table:table-cell office:value-type="float" office:value="43802" calcext:value-type="float">
            <text:p>43802</text:p>
          </table:table-cell>
          <table:table-cell office:value-type="float" office:value="43329" calcext:value-type="float">
            <text:p>43329</text:p>
          </table:table-cell>
          <table:table-cell office:value-type="float" office:value="42683" calcext:value-type="float">
            <text:p>42683</text:p>
          </table:table-cell>
          <table:table-cell office:value-type="float" office:value="41904" calcext:value-type="float">
            <text:p>41904</text:p>
          </table:table-cell>
          <table:table-cell office:value-type="float" office:value="41062" calcext:value-type="float">
            <text:p>41062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453" calcext:value-type="float">
            <text:p>76453</text:p>
          </table:table-cell>
          <table:table-cell office:value-type="float" office:value="76855" calcext:value-type="float">
            <text:p>76855</text:p>
          </table:table-cell>
          <table:table-cell office:value-type="float" office:value="74857" calcext:value-type="float">
            <text:p>74857</text:p>
          </table:table-cell>
          <table:table-cell office:value-type="float" office:value="73264" calcext:value-type="float">
            <text:p>73264</text:p>
          </table:table-cell>
          <table:table-cell office:value-type="float" office:value="69546" calcext:value-type="float">
            <text:p>69546</text:p>
          </table:table-cell>
          <table:table-cell office:value-type="float" office:value="67532" calcext:value-type="float">
            <text:p>67532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7005" calcext:value-type="float">
            <text:p>87005</text:p>
          </table:table-cell>
          <table:table-cell office:value-type="float" office:value="86986" calcext:value-type="float">
            <text:p>86986</text:p>
          </table:table-cell>
          <table:table-cell office:value-type="float" office:value="85881" calcext:value-type="float">
            <text:p>85881</text:p>
          </table:table-cell>
          <table:table-cell office:value-type="float" office:value="81477" calcext:value-type="float">
            <text:p>81477</text:p>
          </table:table-cell>
          <table:table-cell office:value-type="float" office:value="75485" calcext:value-type="float">
            <text:p>75485</text:p>
          </table:table-cell>
          <table:table-cell office:value-type="float" office:value="72258" calcext:value-type="float">
            <text:p>72258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4022" calcext:value-type="float">
            <text:p>84022</text:p>
          </table:table-cell>
          <table:table-cell office:value-type="float" office:value="86972" calcext:value-type="float">
            <text:p>86972</text:p>
          </table:table-cell>
          <table:table-cell office:value-type="float" office:value="84763" calcext:value-type="float">
            <text:p>84763</text:p>
          </table:table-cell>
          <table:table-cell office:value-type="float" office:value="79395" calcext:value-type="float">
            <text:p>79395</text:p>
          </table:table-cell>
          <table:table-cell office:value-type="float" office:value="72648" calcext:value-type="float">
            <text:p>72648</text:p>
          </table:table-cell>
          <table:table-cell office:value-type="float" office:value="67753" calcext:value-type="float">
            <text:p>67753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4841" calcext:value-type="float">
            <text:p>74841</text:p>
          </table:table-cell>
          <table:table-cell office:value-type="float" office:value="76464" calcext:value-type="float">
            <text:p>76464</text:p>
          </table:table-cell>
          <table:table-cell office:value-type="float" office:value="77377" calcext:value-type="float">
            <text:p>77377</text:p>
          </table:table-cell>
          <table:table-cell office:value-type="float" office:value="73552" calcext:value-type="float">
            <text:p>73552</text:p>
          </table:table-cell>
          <table:table-cell office:value-type="float" office:value="68233" calcext:value-type="float">
            <text:p>68233</text:p>
          </table:table-cell>
          <table:table-cell office:value-type="float" office:value="61297" calcext:value-type="float">
            <text:p>61297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6856" calcext:value-type="float">
            <text:p>76856</text:p>
          </table:table-cell>
          <table:table-cell office:value-type="float" office:value="75470" calcext:value-type="float">
            <text:p>75470</text:p>
          </table:table-cell>
          <table:table-cell office:value-type="float" office:value="79268" calcext:value-type="float">
            <text:p>79268</text:p>
          </table:table-cell>
          <table:table-cell office:value-type="float" office:value="75431" calcext:value-type="float">
            <text:p>75431</text:p>
          </table:table-cell>
          <table:table-cell office:value-type="float" office:value="67758" calcext:value-type="float">
            <text:p>67758</text:p>
          </table:table-cell>
          <table:table-cell office:value-type="float" office:value="61827" calcext:value-type="float">
            <text:p>61827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8054" calcext:value-type="float">
            <text:p>78054</text:p>
          </table:table-cell>
          <table:table-cell office:value-type="float" office:value="78011" calcext:value-type="float">
            <text:p>78011</text:p>
          </table:table-cell>
          <table:table-cell office:value-type="float" office:value="80220" calcext:value-type="float">
            <text:p>80220</text:p>
          </table:table-cell>
          <table:table-cell office:value-type="float" office:value="76790" calcext:value-type="float">
            <text:p>76790</text:p>
          </table:table-cell>
          <table:table-cell office:value-type="float" office:value="70052" calcext:value-type="float">
            <text:p>70052</text:p>
          </table:table-cell>
          <table:table-cell office:value-type="float" office:value="64857" calcext:value-type="float">
            <text:p>64857</text:p>
          </table:table-cell>
          <table:table-cell table:number-columns-repeated="8"/>
        </table:table-row>
      </table:table>
      <table:table table:name="Sheet2" table:style-name="ta1">
        <table:shapes>
          <draw:frame draw:z-index="0" draw:style-name="gr1" draw:text-style-name="P1" svg:width="20.258cm" svg:height="8.071cm" svg:x="16.899cm" svg:y="0.984cm">
            <draw:object draw:notify-on-update-of-ranges="Sheet2.A7:Sheet2.A15 Sheet2.B6:Sheet2.B6 Sheet2.B7:Sheet2.B15 Sheet2.C6:Sheet2.C6 Sheet2.C7:Sheet2.C15 Sheet2.D6:Sheet2.D6 Sheet2.D7:Sheet2.D15 Sheet2.E6:Sheet2.E6 Sheet2.E7:Sheet2.E15 Sheet2.F6:Sheet2.F6 Sheet2.F7:Sheet2.F15 Sheet2.G6:Sheet2.G6 Sheet2.G7:Sheet2.G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0.258cm" svg:height="8.071cm" svg:x="16.898cm" svg:y="10.014cm">
            <draw:object draw:notify-on-update-of-ranges="Sheet2.A27:Sheet2.A35 Sheet2.B26:Sheet2.B26 Sheet2.B27:Sheet2.B35 Sheet2.C26:Sheet2.C26 Sheet2.C27:Sheet2.C35 Sheet2.D26:Sheet2.D26 Sheet2.D27:Sheet2.D35 Sheet2.E26:Sheet2.E26 Sheet2.E27:Sheet2.E35 Sheet2.F26:Sheet2.F26 Sheet2.F27:Sheet2.F35 Sheet2.G26:Sheet2.G26 Sheet2.G27:Sheet2.G3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5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LTP, 32 tables, uniform rng, sysbench-mariadb, Intel (32 hw threads)</text:p>
          </table:table-cell>
          <table:covered-table-cell table:number-columns-repeated="6" table:style-name="Default"/>
          <table:covered-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71" calcext:value-type="float">
            <text:p>13071</text:p>
          </table:table-cell>
          <table:table-cell office:value-type="float" office:value="12510" calcext:value-type="float">
            <text:p>12510</text:p>
          </table:table-cell>
          <table:table-cell office:value-type="float" office:value="12486" calcext:value-type="float">
            <text:p>12486</text:p>
          </table:table-cell>
          <table:table-cell office:value-type="float" office:value="12463" calcext:value-type="float">
            <text:p>12463</text:p>
          </table:table-cell>
          <table:table-cell office:value-type="float" office:value="12120" calcext:value-type="float">
            <text:p>12120</text:p>
          </table:table-cell>
          <table:table-cell office:value-type="float" office:value="11751" calcext:value-type="float">
            <text:p>11751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082" calcext:value-type="float">
            <text:p>24082</text:p>
          </table:table-cell>
          <table:table-cell office:value-type="float" office:value="24953" calcext:value-type="float">
            <text:p>24953</text:p>
          </table:table-cell>
          <table:table-cell office:value-type="float" office:value="24006" calcext:value-type="float">
            <text:p>24006</text:p>
          </table:table-cell>
          <table:table-cell office:value-type="float" office:value="22983" calcext:value-type="float">
            <text:p>22983</text:p>
          </table:table-cell>
          <table:table-cell office:value-type="float" office:value="23357" calcext:value-type="float">
            <text:p>23357</text:p>
          </table:table-cell>
          <table:table-cell office:value-type="float" office:value="22867" calcext:value-type="float">
            <text:p>22867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833" calcext:value-type="float">
            <text:p>44833</text:p>
          </table:table-cell>
          <table:table-cell office:value-type="float" office:value="45487" calcext:value-type="float">
            <text:p>45487</text:p>
          </table:table-cell>
          <table:table-cell office:value-type="float" office:value="44805" calcext:value-type="float">
            <text:p>44805</text:p>
          </table:table-cell>
          <table:table-cell office:value-type="float" office:value="43438" calcext:value-type="float">
            <text:p>43438</text:p>
          </table:table-cell>
          <table:table-cell office:value-type="float" office:value="43494" calcext:value-type="float">
            <text:p>43494</text:p>
          </table:table-cell>
          <table:table-cell office:value-type="float" office:value="42954" calcext:value-type="float">
            <text:p>42954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318" calcext:value-type="float">
            <text:p>82318</text:p>
          </table:table-cell>
          <table:table-cell office:value-type="float" office:value="81964" calcext:value-type="float">
            <text:p>81964</text:p>
          </table:table-cell>
          <table:table-cell office:value-type="float" office:value="79887" calcext:value-type="float">
            <text:p>79887</text:p>
          </table:table-cell>
          <table:table-cell office:value-type="float" office:value="78948" calcext:value-type="float">
            <text:p>78948</text:p>
          </table:table-cell>
          <table:table-cell office:value-type="float" office:value="78435" calcext:value-type="float">
            <text:p>78435</text:p>
          </table:table-cell>
          <table:table-cell office:value-type="float" office:value="77843" calcext:value-type="float">
            <text:p>77843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9047" calcext:value-type="float">
            <text:p>129047</text:p>
          </table:table-cell>
          <table:table-cell office:value-type="float" office:value="122569" calcext:value-type="float">
            <text:p>122569</text:p>
          </table:table-cell>
          <table:table-cell office:value-type="float" office:value="128240" calcext:value-type="float">
            <text:p>128240</text:p>
          </table:table-cell>
          <table:table-cell office:value-type="float" office:value="124929" calcext:value-type="float">
            <text:p>124929</text:p>
          </table:table-cell>
          <table:table-cell office:value-type="float" office:value="120961" calcext:value-type="float">
            <text:p>120961</text:p>
          </table:table-cell>
          <table:table-cell office:value-type="float" office:value="114806" calcext:value-type="float">
            <text:p>114806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9122" calcext:value-type="float">
            <text:p>129122</text:p>
          </table:table-cell>
          <table:table-cell office:value-type="float" office:value="128320" calcext:value-type="float">
            <text:p>128320</text:p>
          </table:table-cell>
          <table:table-cell office:value-type="float" office:value="127763" calcext:value-type="float">
            <text:p>127763</text:p>
          </table:table-cell>
          <table:table-cell office:value-type="float" office:value="130369" calcext:value-type="float">
            <text:p>130369</text:p>
          </table:table-cell>
          <table:table-cell office:value-type="float" office:value="110401" calcext:value-type="float">
            <text:p>110401</text:p>
          </table:table-cell>
          <table:table-cell office:value-type="float" office:value="107371" calcext:value-type="float">
            <text:p>107371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6570" calcext:value-type="float">
            <text:p>126570</text:p>
          </table:table-cell>
          <table:table-cell office:value-type="float" office:value="132294" calcext:value-type="float">
            <text:p>132294</text:p>
          </table:table-cell>
          <table:table-cell office:value-type="float" office:value="125671" calcext:value-type="float">
            <text:p>125671</text:p>
          </table:table-cell>
          <table:table-cell office:value-type="float" office:value="124576" calcext:value-type="float">
            <text:p>124576</text:p>
          </table:table-cell>
          <table:table-cell office:value-type="float" office:value="110374" calcext:value-type="float">
            <text:p>110374</text:p>
          </table:table-cell>
          <table:table-cell office:value-type="float" office:value="111267" calcext:value-type="float">
            <text:p>111267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3183" calcext:value-type="float">
            <text:p>113183</text:p>
          </table:table-cell>
          <table:table-cell office:value-type="float" office:value="127720" calcext:value-type="float">
            <text:p>127720</text:p>
          </table:table-cell>
          <table:table-cell office:value-type="float" office:value="131155" calcext:value-type="float">
            <text:p>131155</text:p>
          </table:table-cell>
          <table:table-cell office:value-type="float" office:value="126381" calcext:value-type="float">
            <text:p>126381</text:p>
          </table:table-cell>
          <table:table-cell office:value-type="float" office:value="117422" calcext:value-type="float">
            <text:p>117422</text:p>
          </table:table-cell>
          <table:table-cell office:value-type="float" office:value="108674" calcext:value-type="float">
            <text:p>108674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89011" calcext:value-type="float">
            <text:p>89011</text:p>
          </table:table-cell>
          <table:table-cell office:value-type="float" office:value="110920" calcext:value-type="float">
            <text:p>110920</text:p>
          </table:table-cell>
          <table:table-cell office:value-type="float" office:value="119570" calcext:value-type="float">
            <text:p>119570</text:p>
          </table:table-cell>
          <table:table-cell office:value-type="float" office:value="117422" calcext:value-type="float">
            <text:p>117422</text:p>
          </table:table-cell>
          <table:table-cell office:value-type="float" office:value="112507" calcext:value-type="float">
            <text:p>112507</text:p>
          </table:table-cell>
          <table:table-cell office:value-type="float" office:value="109366" calcext:value-type="float">
            <text:p>109366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646" calcext:value-type="float">
            <text:p>12646</text:p>
          </table:table-cell>
          <table:table-cell office:value-type="float" office:value="12702" calcext:value-type="float">
            <text:p>12702</text:p>
          </table:table-cell>
          <table:table-cell office:value-type="float" office:value="12725" calcext:value-type="float">
            <text:p>12725</text:p>
          </table:table-cell>
          <table:table-cell office:value-type="float" office:value="12598" calcext:value-type="float">
            <text:p>12598</text:p>
          </table:table-cell>
          <table:table-cell office:value-type="float" office:value="12003" calcext:value-type="float">
            <text:p>12003</text:p>
          </table:table-cell>
          <table:table-cell office:value-type="float" office:value="11491" calcext:value-type="float">
            <text:p>11491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864" calcext:value-type="float">
            <text:p>24864</text:p>
          </table:table-cell>
          <table:table-cell office:value-type="float" office:value="24147" calcext:value-type="float">
            <text:p>24147</text:p>
          </table:table-cell>
          <table:table-cell office:value-type="float" office:value="23840" calcext:value-type="float">
            <text:p>23840</text:p>
          </table:table-cell>
          <table:table-cell office:value-type="float" office:value="23866" calcext:value-type="float">
            <text:p>23866</text:p>
          </table:table-cell>
          <table:table-cell office:value-type="float" office:value="22925" calcext:value-type="float">
            <text:p>22925</text:p>
          </table:table-cell>
          <table:table-cell office:value-type="float" office:value="22357" calcext:value-type="float">
            <text:p>22357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962" calcext:value-type="float">
            <text:p>45962</text:p>
          </table:table-cell>
          <table:table-cell office:value-type="float" office:value="45444" calcext:value-type="float">
            <text:p>45444</text:p>
          </table:table-cell>
          <table:table-cell office:value-type="float" office:value="44737" calcext:value-type="float">
            <text:p>44737</text:p>
          </table:table-cell>
          <table:table-cell office:value-type="float" office:value="44425" calcext:value-type="float">
            <text:p>44425</text:p>
          </table:table-cell>
          <table:table-cell office:value-type="float" office:value="42910" calcext:value-type="float">
            <text:p>42910</text:p>
          </table:table-cell>
          <table:table-cell office:value-type="float" office:value="42257" calcext:value-type="float">
            <text:p>42257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141" calcext:value-type="float">
            <text:p>79141</text:p>
          </table:table-cell>
          <table:table-cell office:value-type="float" office:value="80625" calcext:value-type="float">
            <text:p>80625</text:p>
          </table:table-cell>
          <table:table-cell office:value-type="float" office:value="74096" calcext:value-type="float">
            <text:p>74096</text:p>
          </table:table-cell>
          <table:table-cell office:value-type="float" office:value="73631" calcext:value-type="float">
            <text:p>73631</text:p>
          </table:table-cell>
          <table:table-cell office:value-type="float" office:value="68317" calcext:value-type="float">
            <text:p>68317</text:p>
          </table:table-cell>
          <table:table-cell office:value-type="float" office:value="66799" calcext:value-type="float">
            <text:p>66799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311" calcext:value-type="float">
            <text:p>82311</text:p>
          </table:table-cell>
          <table:table-cell office:value-type="float" office:value="81788" calcext:value-type="float">
            <text:p>81788</text:p>
          </table:table-cell>
          <table:table-cell office:value-type="float" office:value="81147" calcext:value-type="float">
            <text:p>81147</text:p>
          </table:table-cell>
          <table:table-cell office:value-type="float" office:value="77788" calcext:value-type="float">
            <text:p>77788</text:p>
          </table:table-cell>
          <table:table-cell office:value-type="float" office:value="71206" calcext:value-type="float">
            <text:p>71206</text:p>
          </table:table-cell>
          <table:table-cell office:value-type="float" office:value="69309" calcext:value-type="float">
            <text:p>69309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1372" calcext:value-type="float">
            <text:p>81372</text:p>
          </table:table-cell>
          <table:table-cell office:value-type="float" office:value="80008" calcext:value-type="float">
            <text:p>80008</text:p>
          </table:table-cell>
          <table:table-cell office:value-type="float" office:value="81073" calcext:value-type="float">
            <text:p>81073</text:p>
          </table:table-cell>
          <table:table-cell office:value-type="float" office:value="76998" calcext:value-type="float">
            <text:p>76998</text:p>
          </table:table-cell>
          <table:table-cell office:value-type="float" office:value="54658" calcext:value-type="float">
            <text:p>54658</text:p>
          </table:table-cell>
          <table:table-cell office:value-type="float" office:value="62774" calcext:value-type="float">
            <text:p>62774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612" calcext:value-type="float">
            <text:p>81612</text:p>
          </table:table-cell>
          <table:table-cell office:value-type="float" office:value="80736" calcext:value-type="float">
            <text:p>80736</text:p>
          </table:table-cell>
          <table:table-cell office:value-type="float" office:value="79824" calcext:value-type="float">
            <text:p>79824</text:p>
          </table:table-cell>
          <table:table-cell office:value-type="float" office:value="77645" calcext:value-type="float">
            <text:p>77645</text:p>
          </table:table-cell>
          <table:table-cell office:value-type="float" office:value="59905" calcext:value-type="float">
            <text:p>59905</text:p>
          </table:table-cell>
          <table:table-cell office:value-type="float" office:value="65272" calcext:value-type="float">
            <text:p>65272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80449" calcext:value-type="float">
            <text:p>80449</text:p>
          </table:table-cell>
          <table:table-cell office:value-type="float" office:value="83845" calcext:value-type="float">
            <text:p>83845</text:p>
          </table:table-cell>
          <table:table-cell office:value-type="float" office:value="82456" calcext:value-type="float">
            <text:p>82456</text:p>
          </table:table-cell>
          <table:table-cell office:value-type="float" office:value="83036" calcext:value-type="float">
            <text:p>83036</text:p>
          </table:table-cell>
          <table:table-cell office:value-type="float" office:value="75577" calcext:value-type="float">
            <text:p>75577</text:p>
          </table:table-cell>
          <table:table-cell office:value-type="float" office:value="66976" calcext:value-type="float">
            <text:p>66976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9186" calcext:value-type="float">
            <text:p>79186</text:p>
          </table:table-cell>
          <table:table-cell office:value-type="float" office:value="82903" calcext:value-type="float">
            <text:p>82903</text:p>
          </table:table-cell>
          <table:table-cell office:value-type="float" office:value="82535" calcext:value-type="float">
            <text:p>82535</text:p>
          </table:table-cell>
          <table:table-cell office:value-type="float" office:value="81608" calcext:value-type="float">
            <text:p>81608</text:p>
          </table:table-cell>
          <table:table-cell office:value-type="float" office:value="53337" calcext:value-type="float">
            <text:p>53337</text:p>
          </table:table-cell>
          <table:table-cell office:value-type="float" office:value="67331" calcext:value-type="float">
            <text:p>67331</text:p>
          </table:table-cell>
          <table:table-cell table:number-columns-repeated="8"/>
        </table:table-row>
      </table:table>
      <table:table table:name="Sheet3" table:style-name="ta1">
        <table:shapes>
          <draw:frame draw:z-index="0" draw:style-name="gr1" draw:text-style-name="P1" svg:width="20.124cm" svg:height="8.525cm" svg:x="16.892cm" svg:y="0.984cm">
            <draw:object draw:notify-on-update-of-ranges="Sheet3.A7:Sheet3.A15 Sheet3.B6:Sheet3.B6 Sheet3.B7:Sheet3.B15 Sheet3.C6:Sheet3.C6 Sheet3.C7:Sheet3.C15 Sheet3.D6:Sheet3.D6 Sheet3.D7:Sheet3.D15 Sheet3.E6:Sheet3.E6 Sheet3.E7:Sheet3.E15 Sheet3.F6:Sheet3.F6 Sheet3.F7:Sheet3.F15 Sheet3.G6:Sheet3.G6 Sheet3.G7:Sheet3.G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0.124cm" svg:height="8.525cm" svg:x="16.891cm" svg:y="19.046cm">
            <draw:object draw:notify-on-update-of-ranges="Sheet3.A46:Sheet3.A46 Sheet3.A47:Sheet3.A55 Sheet3.B46:Sheet3.B46 Sheet3.B47:Sheet3.B55 Sheet3.C46:Sheet3.C46 Sheet3.C47:Sheet3.C55 Sheet3.D46:Sheet3.D46 Sheet3.D47:Sheet3.D55 Sheet3.E46:Sheet3.E46 Sheet3.E47:Sheet3.E55 Sheet3.F46:Sheet3.F46 Sheet3.F47:Sheet3.F55 Sheet3.G46:Sheet3.G46 Sheet3.G47:Sheet3.G5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20.124cm" svg:height="8.525cm" svg:x="16.891cm" svg:y="37.107cm">
            <draw:object draw:notify-on-update-of-ranges="Sheet3.A86:Sheet3.A86 Sheet3.A87:Sheet3.A95 Sheet3.B86:Sheet3.B86 Sheet3.B87:Sheet3.B95 Sheet3.C86:Sheet3.C86 Sheet3.C87:Sheet3.C95 Sheet3.D86:Sheet3.D86 Sheet3.D87:Sheet3.D95 Sheet3.E86:Sheet3.E86 Sheet3.E87:Sheet3.E95 Sheet3.F86:Sheet3.F86 Sheet3.F87:Sheet3.F95 Sheet3.G86:Sheet3.G86 Sheet3.G87:Sheet3.G9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20.124cm" svg:height="8.525cm" svg:x="16.891cm" svg:y="10.015cm">
            <draw:object draw:notify-on-update-of-ranges="Sheet3.A26:Sheet3.A26 Sheet3.A27:Sheet3.A35 Sheet3.B26:Sheet3.B26 Sheet3.B27:Sheet3.B35 Sheet3.C26:Sheet3.C26 Sheet3.C27:Sheet3.C35 Sheet3.D26:Sheet3.D26 Sheet3.D27:Sheet3.D35 Sheet3.E26:Sheet3.E26 Sheet3.E27:Sheet3.E35 Sheet3.F26:Sheet3.F26 Sheet3.F27:Sheet3.F35 Sheet3.G26:Sheet3.G26 Sheet3.G27:Sheet3.G3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4" draw:style-name="gr1" draw:text-style-name="P1" svg:width="20.124cm" svg:height="8.525cm" svg:x="16.891cm" svg:y="28.076cm">
            <draw:object draw:notify-on-update-of-ranges="Sheet3.A66:Sheet3.A66 Sheet3.A67:Sheet3.A75 Sheet3.B66:Sheet3.B66 Sheet3.B67:Sheet3.B75 Sheet3.C66:Sheet3.C66 Sheet3.C67:Sheet3.C75 Sheet3.D66:Sheet3.D66 Sheet3.D67:Sheet3.D75 Sheet3.E66:Sheet3.E66 Sheet3.E67:Sheet3.E75 Sheet3.F66:Sheet3.F66 Sheet3.F67:Sheet3.F75 Sheet3.G66:Sheet3.G66 Sheet3.G67:Sheet3.G75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5" draw:style-name="gr1" draw:text-style-name="P1" svg:width="20.124cm" svg:height="8.525cm" svg:x="16.891cm" svg:y="46.139cm">
            <draw:object draw:notify-on-update-of-ranges="Sheet3.A106:Sheet3.A106 Sheet3.A107:Sheet3.A115 Sheet3.B106:Sheet3.B106 Sheet3.B107:Sheet3.B115 Sheet3.C106:Sheet3.C106 Sheet3.C107:Sheet3.C115 Sheet3.D106:Sheet3.D106 Sheet3.D107:Sheet3.D115 Sheet3.E106:Sheet3.E106 Sheet3.E107:Sheet3.E115 Sheet3.F106:Sheet3.F106 Sheet3.F107:Sheet3.F115 Sheet3.G106:Sheet3.G106 Sheet3.G107:Sheet3.G115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5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RAMdisk</text:p>
          </table:table-cell>
          <table:covered-table-cell table:number-columns-repeated="6" table:style-name="Default"/>
          <table:covered-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864.7" calcext:value-type="float">
            <text:p>8865</text:p>
          </table:table-cell>
          <table:table-cell office:value-type="float" office:value="8893.6" calcext:value-type="float">
            <text:p>8894</text:p>
          </table:table-cell>
          <table:table-cell office:value-type="float" office:value="9262.2" calcext:value-type="float">
            <text:p>9262</text:p>
          </table:table-cell>
          <table:table-cell office:value-type="float" office:value="9996.6" calcext:value-type="float">
            <text:p>9997</text:p>
          </table:table-cell>
          <table:table-cell office:value-type="float" office:value="9054.3" calcext:value-type="float">
            <text:p>9054</text:p>
          </table:table-cell>
          <table:table-cell office:value-type="float" office:value="9545" calcext:value-type="float">
            <text:p>9545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414" calcext:value-type="float">
            <text:p>17414</text:p>
          </table:table-cell>
          <table:table-cell office:value-type="float" office:value="17662" calcext:value-type="float">
            <text:p>17662</text:p>
          </table:table-cell>
          <table:table-cell office:value-type="float" office:value="17144" calcext:value-type="float">
            <text:p>17144</text:p>
          </table:table-cell>
          <table:table-cell office:value-type="float" office:value="17119" calcext:value-type="float">
            <text:p>17119</text:p>
          </table:table-cell>
          <table:table-cell office:value-type="float" office:value="17441" calcext:value-type="float">
            <text:p>17441</text:p>
          </table:table-cell>
          <table:table-cell office:value-type="float" office:value="17336" calcext:value-type="float">
            <text:p>17336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1744" calcext:value-type="float">
            <text:p>31744</text:p>
          </table:table-cell>
          <table:table-cell office:value-type="float" office:value="31917" calcext:value-type="float">
            <text:p>31917</text:p>
          </table:table-cell>
          <table:table-cell office:value-type="float" office:value="31916" calcext:value-type="float">
            <text:p>31916</text:p>
          </table:table-cell>
          <table:table-cell office:value-type="float" office:value="31554" calcext:value-type="float">
            <text:p>31554</text:p>
          </table:table-cell>
          <table:table-cell office:value-type="float" office:value="32038" calcext:value-type="float">
            <text:p>32038</text:p>
          </table:table-cell>
          <table:table-cell office:value-type="float" office:value="31952" calcext:value-type="float">
            <text:p>31952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5027" calcext:value-type="float">
            <text:p>55027</text:p>
          </table:table-cell>
          <table:table-cell office:value-type="float" office:value="54955" calcext:value-type="float">
            <text:p>54955</text:p>
          </table:table-cell>
          <table:table-cell office:value-type="float" office:value="55023" calcext:value-type="float">
            <text:p>55023</text:p>
          </table:table-cell>
          <table:table-cell office:value-type="float" office:value="54902" calcext:value-type="float">
            <text:p>54902</text:p>
          </table:table-cell>
          <table:table-cell office:value-type="float" office:value="55539" calcext:value-type="float">
            <text:p>55539</text:p>
          </table:table-cell>
          <table:table-cell office:value-type="float" office:value="55371" calcext:value-type="float">
            <text:p>55371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5183" calcext:value-type="float">
            <text:p>75183</text:p>
          </table:table-cell>
          <table:table-cell office:value-type="float" office:value="76617" calcext:value-type="float">
            <text:p>76617</text:p>
          </table:table-cell>
          <table:table-cell office:value-type="float" office:value="78167" calcext:value-type="float">
            <text:p>78167</text:p>
          </table:table-cell>
          <table:table-cell office:value-type="float" office:value="78002" calcext:value-type="float">
            <text:p>78002</text:p>
          </table:table-cell>
          <table:table-cell office:value-type="float" office:value="79796" calcext:value-type="float">
            <text:p>79796</text:p>
          </table:table-cell>
          <table:table-cell office:value-type="float" office:value="77348" calcext:value-type="float">
            <text:p>77348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0048" calcext:value-type="float">
            <text:p>80048</text:p>
          </table:table-cell>
          <table:table-cell office:value-type="float" office:value="81359" calcext:value-type="float">
            <text:p>81359</text:p>
          </table:table-cell>
          <table:table-cell office:value-type="float" office:value="80857" calcext:value-type="float">
            <text:p>80857</text:p>
          </table:table-cell>
          <table:table-cell office:value-type="float" office:value="80481" calcext:value-type="float">
            <text:p>80481</text:p>
          </table:table-cell>
          <table:table-cell office:value-type="float" office:value="84134" calcext:value-type="float">
            <text:p>84134</text:p>
          </table:table-cell>
          <table:table-cell office:value-type="float" office:value="81010" calcext:value-type="float">
            <text:p>81010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5594" calcext:value-type="float">
            <text:p>85594</text:p>
          </table:table-cell>
          <table:table-cell office:value-type="float" office:value="70387" calcext:value-type="float">
            <text:p>70387</text:p>
          </table:table-cell>
          <table:table-cell office:value-type="float" office:value="68096" calcext:value-type="float">
            <text:p>68096</text:p>
          </table:table-cell>
          <table:table-cell office:value-type="float" office:value="67668" calcext:value-type="float">
            <text:p>67668</text:p>
          </table:table-cell>
          <table:table-cell office:value-type="float" office:value="69670" calcext:value-type="float">
            <text:p>69670</text:p>
          </table:table-cell>
          <table:table-cell office:value-type="float" office:value="67110" calcext:value-type="float">
            <text:p>67110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3254" calcext:value-type="float">
            <text:p>73254</text:p>
          </table:table-cell>
          <table:table-cell office:value-type="float" office:value="61641" calcext:value-type="float">
            <text:p>61641</text:p>
          </table:table-cell>
          <table:table-cell office:value-type="float" office:value="60832" calcext:value-type="float">
            <text:p>60832</text:p>
          </table:table-cell>
          <table:table-cell office:value-type="float" office:value="60508" calcext:value-type="float">
            <text:p>60508</text:p>
          </table:table-cell>
          <table:table-cell office:value-type="float" office:value="62626" calcext:value-type="float">
            <text:p>62626</text:p>
          </table:table-cell>
          <table:table-cell office:value-type="float" office:value="60603" calcext:value-type="float">
            <text:p>60603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6330" calcext:value-type="float">
            <text:p>66330</text:p>
          </table:table-cell>
          <table:table-cell office:value-type="float" office:value="57240" calcext:value-type="float">
            <text:p>57240</text:p>
          </table:table-cell>
          <table:table-cell office:value-type="float" office:value="56888" calcext:value-type="float">
            <text:p>56888</text:p>
          </table:table-cell>
          <table:table-cell office:value-type="float" office:value="56932" calcext:value-type="float">
            <text:p>56932</text:p>
          </table:table-cell>
          <table:table-cell office:value-type="float" office:value="57741" calcext:value-type="float">
            <text:p>57741</text:p>
          </table:table-cell>
          <table:table-cell office:value-type="float" office:value="56639" calcext:value-type="float">
            <text:p>56639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36.3" calcext:value-type="float">
            <text:p>9236</text:p>
          </table:table-cell>
          <table:table-cell office:value-type="float" office:value="9102.7" calcext:value-type="float">
            <text:p>9103</text:p>
          </table:table-cell>
          <table:table-cell office:value-type="float" office:value="8744.5" calcext:value-type="float">
            <text:p>8745</text:p>
          </table:table-cell>
          <table:table-cell office:value-type="float" office:value="8726.8" calcext:value-type="float">
            <text:p>8727</text:p>
          </table:table-cell>
          <table:table-cell office:value-type="float" office:value="8673.5" calcext:value-type="float">
            <text:p>8674</text:p>
          </table:table-cell>
          <table:table-cell office:value-type="float" office:value="8511" calcext:value-type="float">
            <text:p>8511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655" calcext:value-type="float">
            <text:p>16655</text:p>
          </table:table-cell>
          <table:table-cell office:value-type="float" office:value="15769" calcext:value-type="float">
            <text:p>15769</text:p>
          </table:table-cell>
          <table:table-cell office:value-type="float" office:value="15339" calcext:value-type="float">
            <text:p>15339</text:p>
          </table:table-cell>
          <table:table-cell office:value-type="float" office:value="15445" calcext:value-type="float">
            <text:p>15445</text:p>
          </table:table-cell>
          <table:table-cell office:value-type="float" office:value="15467" calcext:value-type="float">
            <text:p>15467</text:p>
          </table:table-cell>
          <table:table-cell office:value-type="float" office:value="15544" calcext:value-type="float">
            <text:p>15544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6769" calcext:value-type="float">
            <text:p>26769</text:p>
          </table:table-cell>
          <table:table-cell office:value-type="float" office:value="26432" calcext:value-type="float">
            <text:p>26432</text:p>
          </table:table-cell>
          <table:table-cell office:value-type="float" office:value="26458" calcext:value-type="float">
            <text:p>26458</text:p>
          </table:table-cell>
          <table:table-cell office:value-type="float" office:value="26066" calcext:value-type="float">
            <text:p>26066</text:p>
          </table:table-cell>
          <table:table-cell office:value-type="float" office:value="26198" calcext:value-type="float">
            <text:p>26198</text:p>
          </table:table-cell>
          <table:table-cell office:value-type="float" office:value="26241" calcext:value-type="float">
            <text:p>26241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934" calcext:value-type="float">
            <text:p>38934</text:p>
          </table:table-cell>
          <table:table-cell office:value-type="float" office:value="38626" calcext:value-type="float">
            <text:p>38626</text:p>
          </table:table-cell>
          <table:table-cell office:value-type="float" office:value="37317" calcext:value-type="float">
            <text:p>37317</text:p>
          </table:table-cell>
          <table:table-cell office:value-type="float" office:value="37010" calcext:value-type="float">
            <text:p>37010</text:p>
          </table:table-cell>
          <table:table-cell office:value-type="float" office:value="38041" calcext:value-type="float">
            <text:p>38041</text:p>
          </table:table-cell>
          <table:table-cell office:value-type="float" office:value="37348" calcext:value-type="float">
            <text:p>37348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507" calcext:value-type="float">
            <text:p>51507</text:p>
          </table:table-cell>
          <table:table-cell office:value-type="float" office:value="52812" calcext:value-type="float">
            <text:p>52812</text:p>
          </table:table-cell>
          <table:table-cell office:value-type="float" office:value="53053" calcext:value-type="float">
            <text:p>53053</text:p>
          </table:table-cell>
          <table:table-cell office:value-type="float" office:value="52554" calcext:value-type="float">
            <text:p>52554</text:p>
          </table:table-cell>
          <table:table-cell office:value-type="float" office:value="53504" calcext:value-type="float">
            <text:p>53504</text:p>
          </table:table-cell>
          <table:table-cell office:value-type="float" office:value="54078" calcext:value-type="float">
            <text:p>54078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3677" calcext:value-type="float">
            <text:p>43677</text:p>
          </table:table-cell>
          <table:table-cell office:value-type="float" office:value="43107" calcext:value-type="float">
            <text:p>43107</text:p>
          </table:table-cell>
          <table:table-cell office:value-type="float" office:value="43318" calcext:value-type="float">
            <text:p>43318</text:p>
          </table:table-cell>
          <table:table-cell office:value-type="float" office:value="43297" calcext:value-type="float">
            <text:p>43297</text:p>
          </table:table-cell>
          <table:table-cell office:value-type="float" office:value="43431" calcext:value-type="float">
            <text:p>43431</text:p>
          </table:table-cell>
          <table:table-cell office:value-type="float" office:value="44795" calcext:value-type="float">
            <text:p>44795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2985" calcext:value-type="float">
            <text:p>42985</text:p>
          </table:table-cell>
          <table:table-cell office:value-type="float" office:value="42531" calcext:value-type="float">
            <text:p>42531</text:p>
          </table:table-cell>
          <table:table-cell office:value-type="float" office:value="41721" calcext:value-type="float">
            <text:p>41721</text:p>
          </table:table-cell>
          <table:table-cell office:value-type="float" office:value="42704" calcext:value-type="float">
            <text:p>42704</text:p>
          </table:table-cell>
          <table:table-cell office:value-type="float" office:value="43683" calcext:value-type="float">
            <text:p>43683</text:p>
          </table:table-cell>
          <table:table-cell office:value-type="float" office:value="45079" calcext:value-type="float">
            <text:p>45079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6616" calcext:value-type="float">
            <text:p>36616</text:p>
          </table:table-cell>
          <table:table-cell office:value-type="float" office:value="35546" calcext:value-type="float">
            <text:p>35546</text:p>
          </table:table-cell>
          <table:table-cell office:value-type="float" office:value="35883" calcext:value-type="float">
            <text:p>35883</text:p>
          </table:table-cell>
          <table:table-cell office:value-type="float" office:value="36785" calcext:value-type="float">
            <text:p>36785</text:p>
          </table:table-cell>
          <table:table-cell office:value-type="float" office:value="37148" calcext:value-type="float">
            <text:p>37148</text:p>
          </table:table-cell>
          <table:table-cell office:value-type="float" office:value="38096" calcext:value-type="float">
            <text:p>38096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3024" calcext:value-type="float">
            <text:p>33024</text:p>
          </table:table-cell>
          <table:table-cell office:value-type="float" office:value="32337" calcext:value-type="float">
            <text:p>32337</text:p>
          </table:table-cell>
          <table:table-cell office:value-type="float" office:value="31981" calcext:value-type="float">
            <text:p>31981</text:p>
          </table:table-cell>
          <table:table-cell office:value-type="float" office:value="32915" calcext:value-type="float">
            <text:p>32915</text:p>
          </table:table-cell>
          <table:table-cell office:value-type="float" office:value="33243" calcext:value-type="float">
            <text:p>33243</text:p>
          </table:table-cell>
          <table:table-cell office:value-type="float" office:value="34489" calcext:value-type="float">
            <text:p>34489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40" calcext:value-type="float">
            <text:p>10040</text:p>
          </table:table-cell>
          <table:table-cell office:value-type="float" office:value="9991.9" calcext:value-type="float">
            <text:p>9992</text:p>
          </table:table-cell>
          <table:table-cell office:value-type="float" office:value="10471" calcext:value-type="float">
            <text:p>10471</text:p>
          </table:table-cell>
          <table:table-cell office:value-type="float" office:value="9367.9" calcext:value-type="float">
            <text:p>9368</text:p>
          </table:table-cell>
          <table:table-cell office:value-type="float" office:value="9994.3" calcext:value-type="float">
            <text:p>9994</text:p>
          </table:table-cell>
          <table:table-cell office:value-type="float" office:value="10048" calcext:value-type="float">
            <text:p>10048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178" calcext:value-type="float">
            <text:p>18178</text:p>
          </table:table-cell>
          <table:table-cell office:value-type="float" office:value="17590" calcext:value-type="float">
            <text:p>17590</text:p>
          </table:table-cell>
          <table:table-cell office:value-type="float" office:value="17988" calcext:value-type="float">
            <text:p>17988</text:p>
          </table:table-cell>
          <table:table-cell office:value-type="float" office:value="17826" calcext:value-type="float">
            <text:p>17826</text:p>
          </table:table-cell>
          <table:table-cell office:value-type="float" office:value="18117" calcext:value-type="float">
            <text:p>18117</text:p>
          </table:table-cell>
          <table:table-cell office:value-type="float" office:value="17973" calcext:value-type="float">
            <text:p>17973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1832" calcext:value-type="float">
            <text:p>31832</text:p>
          </table:table-cell>
          <table:table-cell office:value-type="float" office:value="31439" calcext:value-type="float">
            <text:p>31439</text:p>
          </table:table-cell>
          <table:table-cell office:value-type="float" office:value="31837" calcext:value-type="float">
            <text:p>31837</text:p>
          </table:table-cell>
          <table:table-cell office:value-type="float" office:value="31288" calcext:value-type="float">
            <text:p>31288</text:p>
          </table:table-cell>
          <table:table-cell office:value-type="float" office:value="31589" calcext:value-type="float">
            <text:p>31589</text:p>
          </table:table-cell>
          <table:table-cell office:value-type="float" office:value="31725" calcext:value-type="float">
            <text:p>31725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7860" calcext:value-type="float">
            <text:p>47860</text:p>
          </table:table-cell>
          <table:table-cell office:value-type="float" office:value="47133" calcext:value-type="float">
            <text:p>47133</text:p>
          </table:table-cell>
          <table:table-cell office:value-type="float" office:value="47596" calcext:value-type="float">
            <text:p>47596</text:p>
          </table:table-cell>
          <table:table-cell office:value-type="float" office:value="47654" calcext:value-type="float">
            <text:p>47654</text:p>
          </table:table-cell>
          <table:table-cell office:value-type="float" office:value="48416" calcext:value-type="float">
            <text:p>48416</text:p>
          </table:table-cell>
          <table:table-cell office:value-type="float" office:value="47799" calcext:value-type="float">
            <text:p>47799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0307" calcext:value-type="float">
            <text:p>50307</text:p>
          </table:table-cell>
          <table:table-cell office:value-type="float" office:value="54275" calcext:value-type="float">
            <text:p>54275</text:p>
          </table:table-cell>
          <table:table-cell office:value-type="float" office:value="55874" calcext:value-type="float">
            <text:p>55874</text:p>
          </table:table-cell>
          <table:table-cell office:value-type="float" office:value="55319" calcext:value-type="float">
            <text:p>55319</text:p>
          </table:table-cell>
          <table:table-cell office:value-type="float" office:value="57678" calcext:value-type="float">
            <text:p>57678</text:p>
          </table:table-cell>
          <table:table-cell office:value-type="float" office:value="56257" calcext:value-type="float">
            <text:p>56257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9523" calcext:value-type="float">
            <text:p>49523</text:p>
          </table:table-cell>
          <table:table-cell office:value-type="float" office:value="51963" calcext:value-type="float">
            <text:p>51963</text:p>
          </table:table-cell>
          <table:table-cell office:value-type="float" office:value="51379" calcext:value-type="float">
            <text:p>51379</text:p>
          </table:table-cell>
          <table:table-cell office:value-type="float" office:value="50569" calcext:value-type="float">
            <text:p>50569</text:p>
          </table:table-cell>
          <table:table-cell office:value-type="float" office:value="52369" calcext:value-type="float">
            <text:p>52369</text:p>
          </table:table-cell>
          <table:table-cell office:value-type="float" office:value="50921" calcext:value-type="float">
            <text:p>50921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962" calcext:value-type="float">
            <text:p>46962</text:p>
          </table:table-cell>
          <table:table-cell office:value-type="float" office:value="46882" calcext:value-type="float">
            <text:p>46882</text:p>
          </table:table-cell>
          <table:table-cell office:value-type="float" office:value="46800" calcext:value-type="float">
            <text:p>46800</text:p>
          </table:table-cell>
          <table:table-cell office:value-type="float" office:value="45268" calcext:value-type="float">
            <text:p>45268</text:p>
          </table:table-cell>
          <table:table-cell office:value-type="float" office:value="46141" calcext:value-type="float">
            <text:p>46141</text:p>
          </table:table-cell>
          <table:table-cell office:value-type="float" office:value="44713" calcext:value-type="float">
            <text:p>44713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4012" calcext:value-type="float">
            <text:p>44012</text:p>
          </table:table-cell>
          <table:table-cell office:value-type="float" office:value="43060" calcext:value-type="float">
            <text:p>43060</text:p>
          </table:table-cell>
          <table:table-cell office:value-type="float" office:value="42551" calcext:value-type="float">
            <text:p>42551</text:p>
          </table:table-cell>
          <table:table-cell office:value-type="float" office:value="41905" calcext:value-type="float">
            <text:p>41905</text:p>
          </table:table-cell>
          <table:table-cell office:value-type="float" office:value="43222" calcext:value-type="float">
            <text:p>43222</text:p>
          </table:table-cell>
          <table:table-cell office:value-type="float" office:value="41892" calcext:value-type="float">
            <text:p>41892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41635" calcext:value-type="float">
            <text:p>41635</text:p>
          </table:table-cell>
          <table:table-cell office:value-type="float" office:value="40322" calcext:value-type="float">
            <text:p>40322</text:p>
          </table:table-cell>
          <table:table-cell office:value-type="float" office:value="39952" calcext:value-type="float">
            <text:p>39952</text:p>
          </table:table-cell>
          <table:table-cell office:value-type="float" office:value="39953" calcext:value-type="float">
            <text:p>39953</text:p>
          </table:table-cell>
          <table:table-cell office:value-type="float" office:value="41801" calcext:value-type="float">
            <text:p>41801</text:p>
          </table:table-cell>
          <table:table-cell office:value-type="float" office:value="40108" calcext:value-type="float">
            <text:p>40108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34" calcext:value-type="float">
            <text:p>10034</text:p>
          </table:table-cell>
          <table:table-cell office:value-type="float" office:value="9069.7" calcext:value-type="float">
            <text:p>9070</text:p>
          </table:table-cell>
          <table:table-cell office:value-type="float" office:value="8878.2" calcext:value-type="float">
            <text:p>8878</text:p>
          </table:table-cell>
          <table:table-cell office:value-type="float" office:value="8948.4" calcext:value-type="float">
            <text:p>8948</text:p>
          </table:table-cell>
          <table:table-cell office:value-type="float" office:value="8973.5" calcext:value-type="float">
            <text:p>8974</text:p>
          </table:table-cell>
          <table:table-cell office:value-type="float" office:value="9027" calcext:value-type="float">
            <text:p>9027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658" calcext:value-type="float">
            <text:p>15658</text:p>
          </table:table-cell>
          <table:table-cell office:value-type="float" office:value="14871" calcext:value-type="float">
            <text:p>14871</text:p>
          </table:table-cell>
          <table:table-cell office:value-type="float" office:value="14564" calcext:value-type="float">
            <text:p>14564</text:p>
          </table:table-cell>
          <table:table-cell office:value-type="float" office:value="14493" calcext:value-type="float">
            <text:p>14493</text:p>
          </table:table-cell>
          <table:table-cell office:value-type="float" office:value="14662" calcext:value-type="float">
            <text:p>14662</text:p>
          </table:table-cell>
          <table:table-cell office:value-type="float" office:value="14550" calcext:value-type="float">
            <text:p>14550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203" calcext:value-type="float">
            <text:p>21203</text:p>
          </table:table-cell>
          <table:table-cell office:value-type="float" office:value="21503" calcext:value-type="float">
            <text:p>21503</text:p>
          </table:table-cell>
          <table:table-cell office:value-type="float" office:value="20980" calcext:value-type="float">
            <text:p>20980</text:p>
          </table:table-cell>
          <table:table-cell office:value-type="float" office:value="20173" calcext:value-type="float">
            <text:p>20173</text:p>
          </table:table-cell>
          <table:table-cell office:value-type="float" office:value="20738" calcext:value-type="float">
            <text:p>20738</text:p>
          </table:table-cell>
          <table:table-cell office:value-type="float" office:value="20647" calcext:value-type="float">
            <text:p>20647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6432" calcext:value-type="float">
            <text:p>26432</text:p>
          </table:table-cell>
          <table:table-cell office:value-type="float" office:value="25705" calcext:value-type="float">
            <text:p>25705</text:p>
          </table:table-cell>
          <table:table-cell office:value-type="float" office:value="23697" calcext:value-type="float">
            <text:p>23697</text:p>
          </table:table-cell>
          <table:table-cell office:value-type="float" office:value="23608" calcext:value-type="float">
            <text:p>23608</text:p>
          </table:table-cell>
          <table:table-cell office:value-type="float" office:value="24841" calcext:value-type="float">
            <text:p>24841</text:p>
          </table:table-cell>
          <table:table-cell office:value-type="float" office:value="24213" calcext:value-type="float">
            <text:p>24213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032" calcext:value-type="float">
            <text:p>32032</text:p>
          </table:table-cell>
          <table:table-cell office:value-type="float" office:value="32563" calcext:value-type="float">
            <text:p>32563</text:p>
          </table:table-cell>
          <table:table-cell office:value-type="float" office:value="33755" calcext:value-type="float">
            <text:p>33755</text:p>
          </table:table-cell>
          <table:table-cell office:value-type="float" office:value="33220" calcext:value-type="float">
            <text:p>33220</text:p>
          </table:table-cell>
          <table:table-cell office:value-type="float" office:value="32707" calcext:value-type="float">
            <text:p>32707</text:p>
          </table:table-cell>
          <table:table-cell office:value-type="float" office:value="34619" calcext:value-type="float">
            <text:p>34619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8267" calcext:value-type="float">
            <text:p>28267</text:p>
          </table:table-cell>
          <table:table-cell office:value-type="float" office:value="28188" calcext:value-type="float">
            <text:p>28188</text:p>
          </table:table-cell>
          <table:table-cell office:value-type="float" office:value="27527" calcext:value-type="float">
            <text:p>27527</text:p>
          </table:table-cell>
          <table:table-cell office:value-type="float" office:value="27781" calcext:value-type="float">
            <text:p>27781</text:p>
          </table:table-cell>
          <table:table-cell office:value-type="float" office:value="27807" calcext:value-type="float">
            <text:p>27807</text:p>
          </table:table-cell>
          <table:table-cell office:value-type="float" office:value="28891" calcext:value-type="float">
            <text:p>28891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7600" calcext:value-type="float">
            <text:p>27600</text:p>
          </table:table-cell>
          <table:table-cell office:value-type="float" office:value="27918" calcext:value-type="float">
            <text:p>27918</text:p>
          </table:table-cell>
          <table:table-cell office:value-type="float" office:value="27184" calcext:value-type="float">
            <text:p>27184</text:p>
          </table:table-cell>
          <table:table-cell office:value-type="float" office:value="27998" calcext:value-type="float">
            <text:p>27998</text:p>
          </table:table-cell>
          <table:table-cell office:value-type="float" office:value="28050" calcext:value-type="float">
            <text:p>28050</text:p>
          </table:table-cell>
          <table:table-cell office:value-type="float" office:value="28826" calcext:value-type="float">
            <text:p>28826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373" calcext:value-type="float">
            <text:p>23373</text:p>
          </table:table-cell>
          <table:table-cell office:value-type="float" office:value="22815" calcext:value-type="float">
            <text:p>22815</text:p>
          </table:table-cell>
          <table:table-cell office:value-type="float" office:value="22904" calcext:value-type="float">
            <text:p>22904</text:p>
          </table:table-cell>
          <table:table-cell office:value-type="float" office:value="23323" calcext:value-type="float">
            <text:p>23323</text:p>
          </table:table-cell>
          <table:table-cell office:value-type="float" office:value="23364" calcext:value-type="float">
            <text:p>23364</text:p>
          </table:table-cell>
          <table:table-cell office:value-type="float" office:value="24112" calcext:value-type="float">
            <text:p>24112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052" calcext:value-type="float">
            <text:p>22052</text:p>
          </table:table-cell>
          <table:table-cell office:value-type="float" office:value="22113" calcext:value-type="float">
            <text:p>22113</text:p>
          </table:table-cell>
          <table:table-cell office:value-type="float" office:value="21557" calcext:value-type="float">
            <text:p>21557</text:p>
          </table:table-cell>
          <table:table-cell office:value-type="float" office:value="21892" calcext:value-type="float">
            <text:p>21892</text:p>
          </table:table-cell>
          <table:table-cell office:value-type="float" office:value="22017" calcext:value-type="float">
            <text:p>22017</text:p>
          </table:table-cell>
          <table:table-cell office:value-type="float" office:value="23227" calcext:value-type="float">
            <text:p>23227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75.7" calcext:value-type="float">
            <text:p>9476</text:p>
          </table:table-cell>
          <table:table-cell office:value-type="float" office:value="9706.2" calcext:value-type="float">
            <text:p>9706</text:p>
          </table:table-cell>
          <table:table-cell office:value-type="float" office:value="10604" calcext:value-type="float">
            <text:p>10604</text:p>
          </table:table-cell>
          <table:table-cell office:value-type="float" office:value="10584" calcext:value-type="float">
            <text:p>10584</text:p>
          </table:table-cell>
          <table:table-cell office:value-type="float" office:value="9369" calcext:value-type="float">
            <text:p>9369</text:p>
          </table:table-cell>
          <table:table-cell office:value-type="float" office:value="9460.9" calcext:value-type="float">
            <text:p>9461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590" calcext:value-type="float">
            <text:p>17590</text:p>
          </table:table-cell>
          <table:table-cell office:value-type="float" office:value="17107" calcext:value-type="float">
            <text:p>17107</text:p>
          </table:table-cell>
          <table:table-cell office:value-type="float" office:value="17041" calcext:value-type="float">
            <text:p>17041</text:p>
          </table:table-cell>
          <table:table-cell office:value-type="float" office:value="17452" calcext:value-type="float">
            <text:p>17452</text:p>
          </table:table-cell>
          <table:table-cell office:value-type="float" office:value="17666" calcext:value-type="float">
            <text:p>17666</text:p>
          </table:table-cell>
          <table:table-cell office:value-type="float" office:value="17447" calcext:value-type="float">
            <text:p>17447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187" calcext:value-type="float">
            <text:p>29187</text:p>
          </table:table-cell>
          <table:table-cell office:value-type="float" office:value="29608" calcext:value-type="float">
            <text:p>29608</text:p>
          </table:table-cell>
          <table:table-cell office:value-type="float" office:value="29879" calcext:value-type="float">
            <text:p>29879</text:p>
          </table:table-cell>
          <table:table-cell office:value-type="float" office:value="29624" calcext:value-type="float">
            <text:p>29624</text:p>
          </table:table-cell>
          <table:table-cell office:value-type="float" office:value="29953" calcext:value-type="float">
            <text:p>29953</text:p>
          </table:table-cell>
          <table:table-cell office:value-type="float" office:value="29922" calcext:value-type="float">
            <text:p>29922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835" calcext:value-type="float">
            <text:p>41835</text:p>
          </table:table-cell>
          <table:table-cell office:value-type="float" office:value="41799" calcext:value-type="float">
            <text:p>41799</text:p>
          </table:table-cell>
          <table:table-cell office:value-type="float" office:value="42257" calcext:value-type="float">
            <text:p>42257</text:p>
          </table:table-cell>
          <table:table-cell office:value-type="float" office:value="42542" calcext:value-type="float">
            <text:p>42542</text:p>
          </table:table-cell>
          <table:table-cell office:value-type="float" office:value="43241" calcext:value-type="float">
            <text:p>43241</text:p>
          </table:table-cell>
          <table:table-cell office:value-type="float" office:value="42462" calcext:value-type="float">
            <text:p>42462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582" calcext:value-type="float">
            <text:p>11582</text:p>
          </table:table-cell>
          <table:table-cell office:value-type="float" office:value="44039" calcext:value-type="float">
            <text:p>44039</text:p>
          </table:table-cell>
          <table:table-cell office:value-type="float" office:value="44679" calcext:value-type="float">
            <text:p>44679</text:p>
          </table:table-cell>
          <table:table-cell office:value-type="float" office:value="44081" calcext:value-type="float">
            <text:p>44081</text:p>
          </table:table-cell>
          <table:table-cell office:value-type="float" office:value="46135" calcext:value-type="float">
            <text:p>46135</text:p>
          </table:table-cell>
          <table:table-cell office:value-type="float" office:value="45291" calcext:value-type="float">
            <text:p>45291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104.7" calcext:value-type="float">
            <text:p>3105</text:p>
          </table:table-cell>
          <table:table-cell office:value-type="float" office:value="37797" calcext:value-type="float">
            <text:p>37797</text:p>
          </table:table-cell>
          <table:table-cell office:value-type="float" office:value="39586" calcext:value-type="float">
            <text:p>39586</text:p>
          </table:table-cell>
          <table:table-cell office:value-type="float" office:value="39782" calcext:value-type="float">
            <text:p>39782</text:p>
          </table:table-cell>
          <table:table-cell office:value-type="float" office:value="41875" calcext:value-type="float">
            <text:p>41875</text:p>
          </table:table-cell>
          <table:table-cell office:value-type="float" office:value="40371" calcext:value-type="float">
            <text:p>40371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191.3" calcext:value-type="float">
            <text:p>3191</text:p>
          </table:table-cell>
          <table:table-cell office:value-type="float" office:value="35713" calcext:value-type="float">
            <text:p>35713</text:p>
          </table:table-cell>
          <table:table-cell office:value-type="float" office:value="37180" calcext:value-type="float">
            <text:p>37180</text:p>
          </table:table-cell>
          <table:table-cell office:value-type="float" office:value="37227" calcext:value-type="float">
            <text:p>37227</text:p>
          </table:table-cell>
          <table:table-cell office:value-type="float" office:value="37951" calcext:value-type="float">
            <text:p>37951</text:p>
          </table:table-cell>
          <table:table-cell office:value-type="float" office:value="36741" calcext:value-type="float">
            <text:p>36741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124.5" calcext:value-type="float">
            <text:p>3125</text:p>
          </table:table-cell>
          <table:table-cell office:value-type="float" office:value="34577" calcext:value-type="float">
            <text:p>34577</text:p>
          </table:table-cell>
          <table:table-cell office:value-type="float" office:value="36020" calcext:value-type="float">
            <text:p>36020</text:p>
          </table:table-cell>
          <table:table-cell office:value-type="float" office:value="34839" calcext:value-type="float">
            <text:p>34839</text:p>
          </table:table-cell>
          <table:table-cell office:value-type="float" office:value="37261" calcext:value-type="float">
            <text:p>37261</text:p>
          </table:table-cell>
          <table:table-cell office:value-type="float" office:value="34811" calcext:value-type="float">
            <text:p>34811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781" calcext:value-type="float">
            <text:p>3781</text:p>
          </table:table-cell>
          <table:table-cell office:value-type="float" office:value="32793" calcext:value-type="float">
            <text:p>32793</text:p>
          </table:table-cell>
          <table:table-cell office:value-type="float" office:value="33418" calcext:value-type="float">
            <text:p>33418</text:p>
          </table:table-cell>
          <table:table-cell office:value-type="float" office:value="33366" calcext:value-type="float">
            <text:p>33366</text:p>
          </table:table-cell>
          <table:table-cell office:value-type="float" office:value="35469" calcext:value-type="float">
            <text:p>35469</text:p>
          </table:table-cell>
          <table:table-cell office:value-type="float" office:value="32771" calcext:value-type="float">
            <text:p>32771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88.6" calcext:value-type="float">
            <text:p>9289</text:p>
          </table:table-cell>
          <table:table-cell office:value-type="float" office:value="8231.3" calcext:value-type="float">
            <text:p>8231</text:p>
          </table:table-cell>
          <table:table-cell office:value-type="float" office:value="8285.1" calcext:value-type="float">
            <text:p>8285</text:p>
          </table:table-cell>
          <table:table-cell office:value-type="float" office:value="8256.1" calcext:value-type="float">
            <text:p>8256</text:p>
          </table:table-cell>
          <table:table-cell office:value-type="float" office:value="8285.1" calcext:value-type="float">
            <text:p>8285</text:p>
          </table:table-cell>
          <table:table-cell office:value-type="float" office:value="8264" calcext:value-type="float">
            <text:p>8264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149" calcext:value-type="float">
            <text:p>13149</text:p>
          </table:table-cell>
          <table:table-cell office:value-type="float" office:value="12782" calcext:value-type="float">
            <text:p>12782</text:p>
          </table:table-cell>
          <table:table-cell office:value-type="float" office:value="12561" calcext:value-type="float">
            <text:p>12561</text:p>
          </table:table-cell>
          <table:table-cell office:value-type="float" office:value="12394" calcext:value-type="float">
            <text:p>12394</text:p>
          </table:table-cell>
          <table:table-cell office:value-type="float" office:value="12280" calcext:value-type="float">
            <text:p>12280</text:p>
          </table:table-cell>
          <table:table-cell office:value-type="float" office:value="12574" calcext:value-type="float">
            <text:p>12574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8585" calcext:value-type="float">
            <text:p>18585</text:p>
          </table:table-cell>
          <table:table-cell office:value-type="float" office:value="18541" calcext:value-type="float">
            <text:p>18541</text:p>
          </table:table-cell>
          <table:table-cell office:value-type="float" office:value="17596" calcext:value-type="float">
            <text:p>17596</text:p>
          </table:table-cell>
          <table:table-cell office:value-type="float" office:value="17430" calcext:value-type="float">
            <text:p>17430</text:p>
          </table:table-cell>
          <table:table-cell office:value-type="float" office:value="18053" calcext:value-type="float">
            <text:p>18053</text:p>
          </table:table-cell>
          <table:table-cell office:value-type="float" office:value="17490" calcext:value-type="float">
            <text:p>17490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244" calcext:value-type="float">
            <text:p>25244</text:p>
          </table:table-cell>
          <table:table-cell office:value-type="float" office:value="24985" calcext:value-type="float">
            <text:p>24985</text:p>
          </table:table-cell>
          <table:table-cell office:value-type="float" office:value="22232" calcext:value-type="float">
            <text:p>22232</text:p>
          </table:table-cell>
          <table:table-cell office:value-type="float" office:value="21755" calcext:value-type="float">
            <text:p>21755</text:p>
          </table:table-cell>
          <table:table-cell office:value-type="float" office:value="23623" calcext:value-type="float">
            <text:p>23623</text:p>
          </table:table-cell>
          <table:table-cell office:value-type="float" office:value="22322" calcext:value-type="float">
            <text:p>22322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576" calcext:value-type="float">
            <text:p>23576</text:p>
          </table:table-cell>
          <table:table-cell office:value-type="float" office:value="23901" calcext:value-type="float">
            <text:p>23901</text:p>
          </table:table-cell>
          <table:table-cell office:value-type="float" office:value="24326" calcext:value-type="float">
            <text:p>24326</text:p>
          </table:table-cell>
          <table:table-cell office:value-type="float" office:value="23788" calcext:value-type="float">
            <text:p>23788</text:p>
          </table:table-cell>
          <table:table-cell office:value-type="float" office:value="23713" calcext:value-type="float">
            <text:p>23713</text:p>
          </table:table-cell>
          <table:table-cell office:value-type="float" office:value="25769" calcext:value-type="float">
            <text:p>25769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177" calcext:value-type="float">
            <text:p>22177</text:p>
          </table:table-cell>
          <table:table-cell office:value-type="float" office:value="22136" calcext:value-type="float">
            <text:p>22136</text:p>
          </table:table-cell>
          <table:table-cell office:value-type="float" office:value="21374" calcext:value-type="float">
            <text:p>21374</text:p>
          </table:table-cell>
          <table:table-cell office:value-type="float" office:value="21325" calcext:value-type="float">
            <text:p>21325</text:p>
          </table:table-cell>
          <table:table-cell office:value-type="float" office:value="21738" calcext:value-type="float">
            <text:p>21738</text:p>
          </table:table-cell>
          <table:table-cell office:value-type="float" office:value="23084" calcext:value-type="float">
            <text:p>23084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1155" calcext:value-type="float">
            <text:p>21155</text:p>
          </table:table-cell>
          <table:table-cell office:value-type="float" office:value="21098" calcext:value-type="float">
            <text:p>21098</text:p>
          </table:table-cell>
          <table:table-cell office:value-type="float" office:value="20587" calcext:value-type="float">
            <text:p>20587</text:p>
          </table:table-cell>
          <table:table-cell office:value-type="float" office:value="21485" calcext:value-type="float">
            <text:p>21485</text:p>
          </table:table-cell>
          <table:table-cell office:value-type="float" office:value="21325" calcext:value-type="float">
            <text:p>21325</text:p>
          </table:table-cell>
          <table:table-cell office:value-type="float" office:value="22384" calcext:value-type="float">
            <text:p>22384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017" calcext:value-type="float">
            <text:p>18017</text:p>
          </table:table-cell>
          <table:table-cell office:value-type="float" office:value="17895" calcext:value-type="float">
            <text:p>17895</text:p>
          </table:table-cell>
          <table:table-cell office:value-type="float" office:value="17903" calcext:value-type="float">
            <text:p>17903</text:p>
          </table:table-cell>
          <table:table-cell office:value-type="float" office:value="18213" calcext:value-type="float">
            <text:p>18213</text:p>
          </table:table-cell>
          <table:table-cell office:value-type="float" office:value="18414" calcext:value-type="float">
            <text:p>18414</text:p>
          </table:table-cell>
          <table:table-cell office:value-type="float" office:value="18932" calcext:value-type="float">
            <text:p>18932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059" calcext:value-type="float">
            <text:p>17059</text:p>
          </table:table-cell>
          <table:table-cell office:value-type="float" office:value="17082" calcext:value-type="float">
            <text:p>17082</text:p>
          </table:table-cell>
          <table:table-cell office:value-type="float" office:value="17175" calcext:value-type="float">
            <text:p>17175</text:p>
          </table:table-cell>
          <table:table-cell office:value-type="float" office:value="17407" calcext:value-type="float">
            <text:p>17407</text:p>
          </table:table-cell>
          <table:table-cell office:value-type="float" office:value="17766" calcext:value-type="float">
            <text:p>17766</text:p>
          </table:table-cell>
          <table:table-cell office:value-type="float" office:value="18144" calcext:value-type="float">
            <text:p>18144</text:p>
          </table:table-cell>
          <table:table-cell table:number-columns-repeated="8"/>
        </table:table-row>
      </table:table>
      <table:table table:name="Sheet4" table:style-name="ta1">
        <table:shapes>
          <draw:frame draw:z-index="0" draw:style-name="gr1" draw:text-style-name="P1" svg:width="20.124cm" svg:height="8.525cm" svg:x="16.898cm" svg:y="0.984cm">
            <draw:object draw:notify-on-update-of-ranges="Sheet4.A6:Sheet4.A6 Sheet4.A7:Sheet4.A15 Sheet4.B6:Sheet4.B6 Sheet4.B7:Sheet4.B15 Sheet4.C6:Sheet4.C6 Sheet4.C7:Sheet4.C15 Sheet4.D6:Sheet4.D6 Sheet4.D7:Sheet4.D15 Sheet4.E6:Sheet4.E6 Sheet4.E7:Sheet4.E15 Sheet4.F6:Sheet4.F6 Sheet4.F7:Sheet4.F15 Sheet4.G6:Sheet4.G6 Sheet4.G7:Sheet4.G15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20.124cm" svg:height="8.525cm" svg:x="16.898cm" svg:y="10.014cm">
            <draw:object draw:notify-on-update-of-ranges="Sheet4.A26:Sheet4.A26 Sheet4.A27:Sheet4.A35 Sheet4.B26:Sheet4.B26 Sheet4.B27:Sheet4.B35 Sheet4.C26:Sheet4.C26 Sheet4.C27:Sheet4.C35 Sheet4.D26:Sheet4.D26 Sheet4.D27:Sheet4.D35 Sheet4.E26:Sheet4.E26 Sheet4.E27:Sheet4.E35 Sheet4.F26:Sheet4.F26 Sheet4.F27:Sheet4.F35 Sheet4.G26:Sheet4.G26 Sheet4.G27:Sheet4.G35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1" draw:text-style-name="P1" svg:width="20.124cm" svg:height="8.525cm" svg:x="16.898cm" svg:y="19.045cm">
            <draw:object draw:notify-on-update-of-ranges="Sheet4.A46:Sheet4.A46 Sheet4.A47:Sheet4.A55 Sheet4.B46:Sheet4.B46 Sheet4.B47:Sheet4.B55 Sheet4.C46:Sheet4.C46 Sheet4.C47:Sheet4.C55 Sheet4.D46:Sheet4.D46 Sheet4.D47:Sheet4.D55 Sheet4.E46:Sheet4.E46 Sheet4.E47:Sheet4.E55 Sheet4.F46:Sheet4.F46 Sheet4.F47:Sheet4.F55 Sheet4.G46:Sheet4.G46 Sheet4.G47:Sheet4.G55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20.124cm" svg:height="8.525cm" svg:x="16.898cm" svg:y="37.107cm">
            <draw:object draw:notify-on-update-of-ranges="Sheet4.A86:Sheet4.A86 Sheet4.A87:Sheet4.A95 Sheet4.B86:Sheet4.B86 Sheet4.B87:Sheet4.B95 Sheet4.C86:Sheet4.C86 Sheet4.C87:Sheet4.C95 Sheet4.D86:Sheet4.D86 Sheet4.D87:Sheet4.D95 Sheet4.E86:Sheet4.E86 Sheet4.E87:Sheet4.E95 Sheet4.F86:Sheet4.F86 Sheet4.F87:Sheet4.F95 Sheet4.G86:Sheet4.G86 Sheet4.G87:Sheet4.G95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4" draw:style-name="gr1" draw:text-style-name="P1" svg:width="20.124cm" svg:height="8.525cm" svg:x="16.898cm" svg:y="28.076cm">
            <draw:object draw:notify-on-update-of-ranges="Sheet4.A66:Sheet4.A66 Sheet4.A67:Sheet4.A75 Sheet4.B66:Sheet4.B66 Sheet4.B67:Sheet4.B75 Sheet4.C66:Sheet4.C66 Sheet4.C67:Sheet4.C75 Sheet4.D66:Sheet4.D66 Sheet4.D67:Sheet4.D75 Sheet4.E66:Sheet4.E66 Sheet4.E67:Sheet4.E75 Sheet4.F66:Sheet4.F66 Sheet4.F67:Sheet4.F75 Sheet4.G66:Sheet4.G66 Sheet4.G67:Sheet4.G75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5" draw:style-name="gr1" draw:text-style-name="P1" svg:width="20.124cm" svg:height="8.525cm" svg:x="16.898cm" svg:y="46.137cm">
            <draw:object draw:notify-on-update-of-ranges="Sheet4.A106:Sheet4.A106 Sheet4.A107:Sheet4.A115 Sheet4.B106:Sheet4.B106 Sheet4.B107:Sheet4.B115 Sheet4.C106:Sheet4.C106 Sheet4.C107:Sheet4.C115 Sheet4.D106:Sheet4.D106 Sheet4.D107:Sheet4.D115 Sheet4.E106:Sheet4.E106 Sheet4.E107:Sheet4.E115 Sheet4.F106:Sheet4.F106 Sheet4.F107:Sheet4.F115 Sheet4.G106:Sheet4.G106 Sheet4.G107:Sheet4.G115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5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</text:p>
          </table:table-cell>
          <table:covered-table-cell table:number-columns-repeated="6" table:style-name="Default"/>
          <table:covered-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85.8" calcext:value-type="float">
            <text:p>2786</text:p>
          </table:table-cell>
          <table:table-cell office:value-type="float" office:value="2622.4" calcext:value-type="float">
            <text:p>2622</text:p>
          </table:table-cell>
          <table:table-cell office:value-type="float" office:value="2675.5" calcext:value-type="float">
            <text:p>2676</text:p>
          </table:table-cell>
          <table:table-cell office:value-type="float" office:value="2691.6" calcext:value-type="float">
            <text:p>2692</text:p>
          </table:table-cell>
          <table:table-cell office:value-type="float" office:value="2573" calcext:value-type="float">
            <text:p>2573</text:p>
          </table:table-cell>
          <table:table-cell office:value-type="float" office:value="2424" calcext:value-type="float">
            <text:p>2424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13.6" calcext:value-type="float">
            <text:p>5014</text:p>
          </table:table-cell>
          <table:table-cell office:value-type="float" office:value="4996.5" calcext:value-type="float">
            <text:p>4997</text:p>
          </table:table-cell>
          <table:table-cell office:value-type="float" office:value="5009.5" calcext:value-type="float">
            <text:p>5010</text:p>
          </table:table-cell>
          <table:table-cell office:value-type="float" office:value="4898.8" calcext:value-type="float">
            <text:p>4899</text:p>
          </table:table-cell>
          <table:table-cell office:value-type="float" office:value="4673.5" calcext:value-type="float">
            <text:p>4674</text:p>
          </table:table-cell>
          <table:table-cell office:value-type="float" office:value="4677.8" calcext:value-type="float">
            <text:p>4678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60.9" calcext:value-type="float">
            <text:p>8561</text:p>
          </table:table-cell>
          <table:table-cell office:value-type="float" office:value="8940.1" calcext:value-type="float">
            <text:p>8940</text:p>
          </table:table-cell>
          <table:table-cell office:value-type="float" office:value="8909.6" calcext:value-type="float">
            <text:p>8910</text:p>
          </table:table-cell>
          <table:table-cell office:value-type="float" office:value="8362.2" calcext:value-type="float">
            <text:p>8362</text:p>
          </table:table-cell>
          <table:table-cell office:value-type="float" office:value="8024.2" calcext:value-type="float">
            <text:p>8024</text:p>
          </table:table-cell>
          <table:table-cell office:value-type="float" office:value="8092.4" calcext:value-type="float">
            <text:p>8092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638" calcext:value-type="float">
            <text:p>12638</text:p>
          </table:table-cell>
          <table:table-cell office:value-type="float" office:value="13695" calcext:value-type="float">
            <text:p>13695</text:p>
          </table:table-cell>
          <table:table-cell office:value-type="float" office:value="13867" calcext:value-type="float">
            <text:p>13867</text:p>
          </table:table-cell>
          <table:table-cell office:value-type="float" office:value="13542" calcext:value-type="float">
            <text:p>13542</text:p>
          </table:table-cell>
          <table:table-cell office:value-type="float" office:value="12293" calcext:value-type="float">
            <text:p>12293</text:p>
          </table:table-cell>
          <table:table-cell office:value-type="float" office:value="11572" calcext:value-type="float">
            <text:p>11572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11" calcext:value-type="float">
            <text:p>13911</text:p>
          </table:table-cell>
          <table:table-cell office:value-type="float" office:value="17083" calcext:value-type="float">
            <text:p>17083</text:p>
          </table:table-cell>
          <table:table-cell office:value-type="float" office:value="18984" calcext:value-type="float">
            <text:p>18984</text:p>
          </table:table-cell>
          <table:table-cell office:value-type="float" office:value="17684" calcext:value-type="float">
            <text:p>17684</text:p>
          </table:table-cell>
          <table:table-cell office:value-type="float" office:value="17134" calcext:value-type="float">
            <text:p>17134</text:p>
          </table:table-cell>
          <table:table-cell office:value-type="float" office:value="14513" calcext:value-type="float">
            <text:p>14513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75.5" calcext:value-type="float">
            <text:p>6276</text:p>
          </table:table-cell>
          <table:table-cell office:value-type="float" office:value="12990" calcext:value-type="float">
            <text:p>12990</text:p>
          </table:table-cell>
          <table:table-cell office:value-type="float" office:value="21286" calcext:value-type="float">
            <text:p>21286</text:p>
          </table:table-cell>
          <table:table-cell office:value-type="float" office:value="20773" calcext:value-type="float">
            <text:p>20773</text:p>
          </table:table-cell>
          <table:table-cell office:value-type="float" office:value="20662" calcext:value-type="float">
            <text:p>20662</text:p>
          </table:table-cell>
          <table:table-cell office:value-type="float" office:value="16667" calcext:value-type="float">
            <text:p>16667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422.4" calcext:value-type="float">
            <text:p>6422</text:p>
          </table:table-cell>
          <table:table-cell office:value-type="float" office:value="6628.3" calcext:value-type="float">
            <text:p>6628</text:p>
          </table:table-cell>
          <table:table-cell office:value-type="float" office:value="8151.1" calcext:value-type="float">
            <text:p>8151</text:p>
          </table:table-cell>
          <table:table-cell office:value-type="float" office:value="7586.2" calcext:value-type="float">
            <text:p>7586</text:p>
          </table:table-cell>
          <table:table-cell office:value-type="float" office:value="7446.6" calcext:value-type="float">
            <text:p>7447</text:p>
          </table:table-cell>
          <table:table-cell office:value-type="float" office:value="7253.8" calcext:value-type="float">
            <text:p>7254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875.2" calcext:value-type="float">
            <text:p>6875</text:p>
          </table:table-cell>
          <table:table-cell office:value-type="float" office:value="7149" calcext:value-type="float">
            <text:p>7149</text:p>
          </table:table-cell>
          <table:table-cell office:value-type="float" office:value="7633.8" calcext:value-type="float">
            <text:p>7634</text:p>
          </table:table-cell>
          <table:table-cell office:value-type="float" office:value="7266.6" calcext:value-type="float">
            <text:p>7267</text:p>
          </table:table-cell>
          <table:table-cell office:value-type="float" office:value="7609.2" calcext:value-type="float">
            <text:p>7609</text:p>
          </table:table-cell>
          <table:table-cell office:value-type="float" office:value="7890.9" calcext:value-type="float">
            <text:p>7891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624.7" calcext:value-type="float">
            <text:p>7625</text:p>
          </table:table-cell>
          <table:table-cell office:value-type="float" office:value="7555" calcext:value-type="float">
            <text:p>7555</text:p>
          </table:table-cell>
          <table:table-cell office:value-type="float" office:value="7644.7" calcext:value-type="float">
            <text:p>7645</text:p>
          </table:table-cell>
          <table:table-cell office:value-type="float" office:value="7874" calcext:value-type="float">
            <text:p>7874</text:p>
          </table:table-cell>
          <table:table-cell office:value-type="float" office:value="7921.8" calcext:value-type="float">
            <text:p>7922</text:p>
          </table:table-cell>
          <table:table-cell office:value-type="float" office:value="7659.1" calcext:value-type="float">
            <text:p>7659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47.2" calcext:value-type="float">
            <text:p>2747</text:p>
          </table:table-cell>
          <table:table-cell office:value-type="float" office:value="2833.4" calcext:value-type="float">
            <text:p>2833</text:p>
          </table:table-cell>
          <table:table-cell office:value-type="float" office:value="2747.5" calcext:value-type="float">
            <text:p>2748</text:p>
          </table:table-cell>
          <table:table-cell office:value-type="float" office:value="2710" calcext:value-type="float">
            <text:p>2710</text:p>
          </table:table-cell>
          <table:table-cell office:value-type="float" office:value="2637.9" calcext:value-type="float">
            <text:p>2638</text:p>
          </table:table-cell>
          <table:table-cell office:value-type="float" office:value="2589.5" calcext:value-type="float">
            <text:p>2590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04.1" calcext:value-type="float">
            <text:p>5204</text:p>
          </table:table-cell>
          <table:table-cell office:value-type="float" office:value="5026" calcext:value-type="float">
            <text:p>5026</text:p>
          </table:table-cell>
          <table:table-cell office:value-type="float" office:value="4991.5" calcext:value-type="float">
            <text:p>4992</text:p>
          </table:table-cell>
          <table:table-cell office:value-type="float" office:value="4863.4" calcext:value-type="float">
            <text:p>4863</text:p>
          </table:table-cell>
          <table:table-cell office:value-type="float" office:value="4685.1" calcext:value-type="float">
            <text:p>4685</text:p>
          </table:table-cell>
          <table:table-cell office:value-type="float" office:value="4727.5" calcext:value-type="float">
            <text:p>4728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73.4" calcext:value-type="float">
            <text:p>8473</text:p>
          </table:table-cell>
          <table:table-cell office:value-type="float" office:value="8673.9" calcext:value-type="float">
            <text:p>8674</text:p>
          </table:table-cell>
          <table:table-cell office:value-type="float" office:value="8709.3" calcext:value-type="float">
            <text:p>8709</text:p>
          </table:table-cell>
          <table:table-cell office:value-type="float" office:value="8412.8" calcext:value-type="float">
            <text:p>8413</text:p>
          </table:table-cell>
          <table:table-cell office:value-type="float" office:value="7748.8" calcext:value-type="float">
            <text:p>7749</text:p>
          </table:table-cell>
          <table:table-cell office:value-type="float" office:value="7553.4" calcext:value-type="float">
            <text:p>7553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698" calcext:value-type="float">
            <text:p>11698</text:p>
          </table:table-cell>
          <table:table-cell office:value-type="float" office:value="12594" calcext:value-type="float">
            <text:p>12594</text:p>
          </table:table-cell>
          <table:table-cell office:value-type="float" office:value="12939" calcext:value-type="float">
            <text:p>12939</text:p>
          </table:table-cell>
          <table:table-cell office:value-type="float" office:value="12507" calcext:value-type="float">
            <text:p>12507</text:p>
          </table:table-cell>
          <table:table-cell office:value-type="float" office:value="12128" calcext:value-type="float">
            <text:p>12128</text:p>
          </table:table-cell>
          <table:table-cell office:value-type="float" office:value="10877" calcext:value-type="float">
            <text:p>10877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702" calcext:value-type="float">
            <text:p>13702</text:p>
          </table:table-cell>
          <table:table-cell office:value-type="float" office:value="15579" calcext:value-type="float">
            <text:p>15579</text:p>
          </table:table-cell>
          <table:table-cell office:value-type="float" office:value="15803" calcext:value-type="float">
            <text:p>15803</text:p>
          </table:table-cell>
          <table:table-cell office:value-type="float" office:value="16020" calcext:value-type="float">
            <text:p>16020</text:p>
          </table:table-cell>
          <table:table-cell office:value-type="float" office:value="15616" calcext:value-type="float">
            <text:p>15616</text:p>
          </table:table-cell>
          <table:table-cell office:value-type="float" office:value="13401" calcext:value-type="float">
            <text:p>13401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560" calcext:value-type="float">
            <text:p>8560</text:p>
          </table:table-cell>
          <table:table-cell office:value-type="float" office:value="14464" calcext:value-type="float">
            <text:p>14464</text:p>
          </table:table-cell>
          <table:table-cell office:value-type="float" office:value="16959" calcext:value-type="float">
            <text:p>16959</text:p>
          </table:table-cell>
          <table:table-cell office:value-type="float" office:value="16713" calcext:value-type="float">
            <text:p>16713</text:p>
          </table:table-cell>
          <table:table-cell office:value-type="float" office:value="15652" calcext:value-type="float">
            <text:p>15652</text:p>
          </table:table-cell>
          <table:table-cell office:value-type="float" office:value="13998" calcext:value-type="float">
            <text:p>13998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247.5" calcext:value-type="float">
            <text:p>6248</text:p>
          </table:table-cell>
          <table:table-cell office:value-type="float" office:value="6820.4" calcext:value-type="float">
            <text:p>6820</text:p>
          </table:table-cell>
          <table:table-cell office:value-type="float" office:value="18292" calcext:value-type="float">
            <text:p>18292</text:p>
          </table:table-cell>
          <table:table-cell office:value-type="float" office:value="18232" calcext:value-type="float">
            <text:p>18232</text:p>
          </table:table-cell>
          <table:table-cell office:value-type="float" office:value="16938" calcext:value-type="float">
            <text:p>16938</text:p>
          </table:table-cell>
          <table:table-cell office:value-type="float" office:value="15752" calcext:value-type="float">
            <text:p>15752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914.4" calcext:value-type="float">
            <text:p>6914</text:p>
          </table:table-cell>
          <table:table-cell office:value-type="float" office:value="6921" calcext:value-type="float">
            <text:p>6921</text:p>
          </table:table-cell>
          <table:table-cell office:value-type="float" office:value="12253" calcext:value-type="float">
            <text:p>12253</text:p>
          </table:table-cell>
          <table:table-cell office:value-type="float" office:value="7500.7" calcext:value-type="float">
            <text:p>7501</text:p>
          </table:table-cell>
          <table:table-cell office:value-type="float" office:value="17854" calcext:value-type="float">
            <text:p>17854</text:p>
          </table:table-cell>
          <table:table-cell office:value-type="float" office:value="15358" calcext:value-type="float">
            <text:p>15358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526.1" calcext:value-type="float">
            <text:p>7526</text:p>
          </table:table-cell>
          <table:table-cell office:value-type="float" office:value="7324.9" calcext:value-type="float">
            <text:p>7325</text:p>
          </table:table-cell>
          <table:table-cell office:value-type="float" office:value="12640" calcext:value-type="float">
            <text:p>12640</text:p>
          </table:table-cell>
          <table:table-cell office:value-type="float" office:value="9351.1" calcext:value-type="float">
            <text:p>9351</text:p>
          </table:table-cell>
          <table:table-cell office:value-type="float" office:value="11674" calcext:value-type="float">
            <text:p>11674</text:p>
          </table:table-cell>
          <table:table-cell office:value-type="float" office:value="13607" calcext:value-type="float">
            <text:p>13607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39.8" calcext:value-type="float">
            <text:p>2740</text:p>
          </table:table-cell>
          <table:table-cell office:value-type="float" office:value="2817.3" calcext:value-type="float">
            <text:p>2817</text:p>
          </table:table-cell>
          <table:table-cell office:value-type="float" office:value="2748.9" calcext:value-type="float">
            <text:p>2749</text:p>
          </table:table-cell>
          <table:table-cell office:value-type="float" office:value="2784.7" calcext:value-type="float">
            <text:p>2785</text:p>
          </table:table-cell>
          <table:table-cell office:value-type="float" office:value="2779.7" calcext:value-type="float">
            <text:p>2780</text:p>
          </table:table-cell>
          <table:table-cell office:value-type="float" office:value="2545.8" calcext:value-type="float">
            <text:p>2546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38.8" calcext:value-type="float">
            <text:p>5139</text:p>
          </table:table-cell>
          <table:table-cell office:value-type="float" office:value="5052.1" calcext:value-type="float">
            <text:p>5052</text:p>
          </table:table-cell>
          <table:table-cell office:value-type="float" office:value="4935.2" calcext:value-type="float">
            <text:p>4935</text:p>
          </table:table-cell>
          <table:table-cell office:value-type="float" office:value="4964.6" calcext:value-type="float">
            <text:p>4965</text:p>
          </table:table-cell>
          <table:table-cell office:value-type="float" office:value="4740.5" calcext:value-type="float">
            <text:p>4741</text:p>
          </table:table-cell>
          <table:table-cell office:value-type="float" office:value="4556.1" calcext:value-type="float">
            <text:p>4556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59.4" calcext:value-type="float">
            <text:p>8159</text:p>
          </table:table-cell>
          <table:table-cell office:value-type="float" office:value="8465.5" calcext:value-type="float">
            <text:p>8466</text:p>
          </table:table-cell>
          <table:table-cell office:value-type="float" office:value="8776.1" calcext:value-type="float">
            <text:p>8776</text:p>
          </table:table-cell>
          <table:table-cell office:value-type="float" office:value="8508" calcext:value-type="float">
            <text:p>8508</text:p>
          </table:table-cell>
          <table:table-cell office:value-type="float" office:value="8193.9" calcext:value-type="float">
            <text:p>8194</text:p>
          </table:table-cell>
          <table:table-cell office:value-type="float" office:value="7914.2" calcext:value-type="float">
            <text:p>7914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212" calcext:value-type="float">
            <text:p>12212</text:p>
          </table:table-cell>
          <table:table-cell office:value-type="float" office:value="12909" calcext:value-type="float">
            <text:p>12909</text:p>
          </table:table-cell>
          <table:table-cell office:value-type="float" office:value="12951" calcext:value-type="float">
            <text:p>12951</text:p>
          </table:table-cell>
          <table:table-cell office:value-type="float" office:value="12556" calcext:value-type="float">
            <text:p>12556</text:p>
          </table:table-cell>
          <table:table-cell office:value-type="float" office:value="12634" calcext:value-type="float">
            <text:p>12634</text:p>
          </table:table-cell>
          <table:table-cell office:value-type="float" office:value="11140" calcext:value-type="float">
            <text:p>11140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019" calcext:value-type="float">
            <text:p>12019</text:p>
          </table:table-cell>
          <table:table-cell office:value-type="float" office:value="15071" calcext:value-type="float">
            <text:p>15071</text:p>
          </table:table-cell>
          <table:table-cell office:value-type="float" office:value="16958" calcext:value-type="float">
            <text:p>16958</text:p>
          </table:table-cell>
          <table:table-cell office:value-type="float" office:value="16553" calcext:value-type="float">
            <text:p>16553</text:p>
          </table:table-cell>
          <table:table-cell office:value-type="float" office:value="15846" calcext:value-type="float">
            <text:p>15846</text:p>
          </table:table-cell>
          <table:table-cell office:value-type="float" office:value="13934" calcext:value-type="float">
            <text:p>13934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457.6" calcext:value-type="float">
            <text:p>5458</text:p>
          </table:table-cell>
          <table:table-cell office:value-type="float" office:value="8154.7" calcext:value-type="float">
            <text:p>8155</text:p>
          </table:table-cell>
          <table:table-cell office:value-type="float" office:value="16762" calcext:value-type="float">
            <text:p>16762</text:p>
          </table:table-cell>
          <table:table-cell office:value-type="float" office:value="17684" calcext:value-type="float">
            <text:p>17684</text:p>
          </table:table-cell>
          <table:table-cell office:value-type="float" office:value="17136" calcext:value-type="float">
            <text:p>17136</text:p>
          </table:table-cell>
          <table:table-cell office:value-type="float" office:value="15307" calcext:value-type="float">
            <text:p>15307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95.1" calcext:value-type="float">
            <text:p>4795</text:p>
          </table:table-cell>
          <table:table-cell office:value-type="float" office:value="5127.8" calcext:value-type="float">
            <text:p>5128</text:p>
          </table:table-cell>
          <table:table-cell office:value-type="float" office:value="6747.5" calcext:value-type="float">
            <text:p>6748</text:p>
          </table:table-cell>
          <table:table-cell office:value-type="float" office:value="5562.9" calcext:value-type="float">
            <text:p>5563</text:p>
          </table:table-cell>
          <table:table-cell office:value-type="float" office:value="5438.3" calcext:value-type="float">
            <text:p>5438</text:p>
          </table:table-cell>
          <table:table-cell office:value-type="float" office:value="5929.6" calcext:value-type="float">
            <text:p>5930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192.9" calcext:value-type="float">
            <text:p>5193</text:p>
          </table:table-cell>
          <table:table-cell office:value-type="float" office:value="5481.3" calcext:value-type="float">
            <text:p>5481</text:p>
          </table:table-cell>
          <table:table-cell office:value-type="float" office:value="5831.8" calcext:value-type="float">
            <text:p>5832</text:p>
          </table:table-cell>
          <table:table-cell office:value-type="float" office:value="5933.4" calcext:value-type="float">
            <text:p>5933</text:p>
          </table:table-cell>
          <table:table-cell office:value-type="float" office:value="5909.1" calcext:value-type="float">
            <text:p>5909</text:p>
          </table:table-cell>
          <table:table-cell office:value-type="float" office:value="5992.4" calcext:value-type="float">
            <text:p>5992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542.1" calcext:value-type="float">
            <text:p>5542</text:p>
          </table:table-cell>
          <table:table-cell office:value-type="float" office:value="5637.3" calcext:value-type="float">
            <text:p>5637</text:p>
          </table:table-cell>
          <table:table-cell office:value-type="float" office:value="5916.9" calcext:value-type="float">
            <text:p>5917</text:p>
          </table:table-cell>
          <table:table-cell office:value-type="float" office:value="5847.2" calcext:value-type="float">
            <text:p>5847</text:p>
          </table:table-cell>
          <table:table-cell office:value-type="float" office:value="5775.7" calcext:value-type="float">
            <text:p>5776</text:p>
          </table:table-cell>
          <table:table-cell office:value-type="float" office:value="6109.8" calcext:value-type="float">
            <text:p>6110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97.9" calcext:value-type="float">
            <text:p>2698</text:p>
          </table:table-cell>
          <table:table-cell office:value-type="float" office:value="2870.3" calcext:value-type="float">
            <text:p>2870</text:p>
          </table:table-cell>
          <table:table-cell office:value-type="float" office:value="2904.1" calcext:value-type="float">
            <text:p>2904</text:p>
          </table:table-cell>
          <table:table-cell office:value-type="float" office:value="2796.4" calcext:value-type="float">
            <text:p>2796</text:p>
          </table:table-cell>
          <table:table-cell office:value-type="float" office:value="2683.7" calcext:value-type="float">
            <text:p>2684</text:p>
          </table:table-cell>
          <table:table-cell office:value-type="float" office:value="2650.9" calcext:value-type="float">
            <text:p>2651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38.4" calcext:value-type="float">
            <text:p>5138</text:p>
          </table:table-cell>
          <table:table-cell office:value-type="float" office:value="5099.4" calcext:value-type="float">
            <text:p>5099</text:p>
          </table:table-cell>
          <table:table-cell office:value-type="float" office:value="5043.9" calcext:value-type="float">
            <text:p>5044</text:p>
          </table:table-cell>
          <table:table-cell office:value-type="float" office:value="4903.3" calcext:value-type="float">
            <text:p>4903</text:p>
          </table:table-cell>
          <table:table-cell office:value-type="float" office:value="4669.4" calcext:value-type="float">
            <text:p>4669</text:p>
          </table:table-cell>
          <table:table-cell office:value-type="float" office:value="4475.6" calcext:value-type="float">
            <text:p>4476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32.7" calcext:value-type="float">
            <text:p>8133</text:p>
          </table:table-cell>
          <table:table-cell office:value-type="float" office:value="8165.2" calcext:value-type="float">
            <text:p>8165</text:p>
          </table:table-cell>
          <table:table-cell office:value-type="float" office:value="8221.1" calcext:value-type="float">
            <text:p>8221</text:p>
          </table:table-cell>
          <table:table-cell office:value-type="float" office:value="7981.4" calcext:value-type="float">
            <text:p>7981</text:p>
          </table:table-cell>
          <table:table-cell office:value-type="float" office:value="7516.5" calcext:value-type="float">
            <text:p>7517</text:p>
          </table:table-cell>
          <table:table-cell office:value-type="float" office:value="6899.7" calcext:value-type="float">
            <text:p>6900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965" calcext:value-type="float">
            <text:p>10965</text:p>
          </table:table-cell>
          <table:table-cell office:value-type="float" office:value="11205" calcext:value-type="float">
            <text:p>11205</text:p>
          </table:table-cell>
          <table:table-cell office:value-type="float" office:value="11521" calcext:value-type="float">
            <text:p>11521</text:p>
          </table:table-cell>
          <table:table-cell office:value-type="float" office:value="10537" calcext:value-type="float">
            <text:p>10537</text:p>
          </table:table-cell>
          <table:table-cell office:value-type="float" office:value="10543" calcext:value-type="float">
            <text:p>10543</text:p>
          </table:table-cell>
          <table:table-cell office:value-type="float" office:value="9294.9" calcext:value-type="float">
            <text:p>9295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026" calcext:value-type="float">
            <text:p>12026</text:p>
          </table:table-cell>
          <table:table-cell office:value-type="float" office:value="12837" calcext:value-type="float">
            <text:p>12837</text:p>
          </table:table-cell>
          <table:table-cell office:value-type="float" office:value="13098" calcext:value-type="float">
            <text:p>13098</text:p>
          </table:table-cell>
          <table:table-cell office:value-type="float" office:value="13346" calcext:value-type="float">
            <text:p>13346</text:p>
          </table:table-cell>
          <table:table-cell office:value-type="float" office:value="12582" calcext:value-type="float">
            <text:p>12582</text:p>
          </table:table-cell>
          <table:table-cell office:value-type="float" office:value="10094" calcext:value-type="float">
            <text:p>10094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963.3" calcext:value-type="float">
            <text:p>7963</text:p>
          </table:table-cell>
          <table:table-cell office:value-type="float" office:value="12578" calcext:value-type="float">
            <text:p>12578</text:p>
          </table:table-cell>
          <table:table-cell office:value-type="float" office:value="13926" calcext:value-type="float">
            <text:p>13926</text:p>
          </table:table-cell>
          <table:table-cell office:value-type="float" office:value="14008" calcext:value-type="float">
            <text:p>14008</text:p>
          </table:table-cell>
          <table:table-cell office:value-type="float" office:value="13402" calcext:value-type="float">
            <text:p>13402</text:p>
          </table:table-cell>
          <table:table-cell office:value-type="float" office:value="11662" calcext:value-type="float">
            <text:p>11662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57.4" calcext:value-type="float">
            <text:p>4657</text:p>
          </table:table-cell>
          <table:table-cell office:value-type="float" office:value="5493.3" calcext:value-type="float">
            <text:p>5493</text:p>
          </table:table-cell>
          <table:table-cell office:value-type="float" office:value="14461" calcext:value-type="float">
            <text:p>14461</text:p>
          </table:table-cell>
          <table:table-cell office:value-type="float" office:value="5419.8" calcext:value-type="float">
            <text:p>5420</text:p>
          </table:table-cell>
          <table:table-cell office:value-type="float" office:value="5982.1" calcext:value-type="float">
            <text:p>5982</text:p>
          </table:table-cell>
          <table:table-cell office:value-type="float" office:value="12580" calcext:value-type="float">
            <text:p>12580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344" calcext:value-type="float">
            <text:p>5344</text:p>
          </table:table-cell>
          <table:table-cell office:value-type="float" office:value="5510.5" calcext:value-type="float">
            <text:p>5511</text:p>
          </table:table-cell>
          <table:table-cell office:value-type="float" office:value="11730" calcext:value-type="float">
            <text:p>11730</text:p>
          </table:table-cell>
          <table:table-cell office:value-type="float" office:value="8515.3" calcext:value-type="float">
            <text:p>8515</text:p>
          </table:table-cell>
          <table:table-cell office:value-type="float" office:value="8316.6" calcext:value-type="float">
            <text:p>8317</text:p>
          </table:table-cell>
          <table:table-cell office:value-type="float" office:value="12750" calcext:value-type="float">
            <text:p>12750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548.3" calcext:value-type="float">
            <text:p>5548</text:p>
          </table:table-cell>
          <table:table-cell office:value-type="float" office:value="5987.2" calcext:value-type="float">
            <text:p>5987</text:p>
          </table:table-cell>
          <table:table-cell office:value-type="float" office:value="6788.1" calcext:value-type="float">
            <text:p>6788</text:p>
          </table:table-cell>
          <table:table-cell office:value-type="float" office:value="6925.8" calcext:value-type="float">
            <text:p>6926</text:p>
          </table:table-cell>
          <table:table-cell office:value-type="float" office:value="7620.6" calcext:value-type="float">
            <text:p>7621</text:p>
          </table:table-cell>
          <table:table-cell office:value-type="float" office:value="8520" calcext:value-type="float">
            <text:p>8520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4.1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84" calcext:value-type="float">
            <text:p>2884</text:p>
          </table:table-cell>
          <table:table-cell office:value-type="float" office:value="2964.7" calcext:value-type="float">
            <text:p>2965</text:p>
          </table:table-cell>
          <table:table-cell office:value-type="float" office:value="2965.7" calcext:value-type="float">
            <text:p>2966</text:p>
          </table:table-cell>
          <table:table-cell office:value-type="float" office:value="2913.2" calcext:value-type="float">
            <text:p>2913</text:p>
          </table:table-cell>
          <table:table-cell office:value-type="float" office:value="2867.4" calcext:value-type="float">
            <text:p>2867</text:p>
          </table:table-cell>
          <table:table-cell office:value-type="float" office:value="2666.1" calcext:value-type="float">
            <text:p>2666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49.6" calcext:value-type="float">
            <text:p>5250</text:p>
          </table:table-cell>
          <table:table-cell office:value-type="float" office:value="5166.2" calcext:value-type="float">
            <text:p>5166</text:p>
          </table:table-cell>
          <table:table-cell office:value-type="float" office:value="5113.7" calcext:value-type="float">
            <text:p>5114</text:p>
          </table:table-cell>
          <table:table-cell office:value-type="float" office:value="4918.6" calcext:value-type="float">
            <text:p>4919</text:p>
          </table:table-cell>
          <table:table-cell office:value-type="float" office:value="4842.4" calcext:value-type="float">
            <text:p>4842</text:p>
          </table:table-cell>
          <table:table-cell office:value-type="float" office:value="5001.4" calcext:value-type="float">
            <text:p>5001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69.9" calcext:value-type="float">
            <text:p>8570</text:p>
          </table:table-cell>
          <table:table-cell office:value-type="float" office:value="8574.9" calcext:value-type="float">
            <text:p>8575</text:p>
          </table:table-cell>
          <table:table-cell office:value-type="float" office:value="8763.9" calcext:value-type="float">
            <text:p>8764</text:p>
          </table:table-cell>
          <table:table-cell office:value-type="float" office:value="8736" calcext:value-type="float">
            <text:p>8736</text:p>
          </table:table-cell>
          <table:table-cell office:value-type="float" office:value="8420.5" calcext:value-type="float">
            <text:p>8421</text:p>
          </table:table-cell>
          <table:table-cell office:value-type="float" office:value="8028" calcext:value-type="float">
            <text:p>8028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131" calcext:value-type="float">
            <text:p>12131</text:p>
          </table:table-cell>
          <table:table-cell office:value-type="float" office:value="12682" calcext:value-type="float">
            <text:p>12682</text:p>
          </table:table-cell>
          <table:table-cell office:value-type="float" office:value="13113" calcext:value-type="float">
            <text:p>13113</text:p>
          </table:table-cell>
          <table:table-cell office:value-type="float" office:value="12823" calcext:value-type="float">
            <text:p>12823</text:p>
          </table:table-cell>
          <table:table-cell office:value-type="float" office:value="12509" calcext:value-type="float">
            <text:p>12509</text:p>
          </table:table-cell>
          <table:table-cell office:value-type="float" office:value="11313" calcext:value-type="float">
            <text:p>11313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259" calcext:value-type="float">
            <text:p>11259</text:p>
          </table:table-cell>
          <table:table-cell office:value-type="float" office:value="15370" calcext:value-type="float">
            <text:p>15370</text:p>
          </table:table-cell>
          <table:table-cell office:value-type="float" office:value="15512" calcext:value-type="float">
            <text:p>15512</text:p>
          </table:table-cell>
          <table:table-cell office:value-type="float" office:value="15609" calcext:value-type="float">
            <text:p>15609</text:p>
          </table:table-cell>
          <table:table-cell office:value-type="float" office:value="14839" calcext:value-type="float">
            <text:p>14839</text:p>
          </table:table-cell>
          <table:table-cell office:value-type="float" office:value="12580" calcext:value-type="float">
            <text:p>12580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688.5" calcext:value-type="float">
            <text:p>4689</text:p>
          </table:table-cell>
          <table:table-cell office:value-type="float" office:value="8129.4" calcext:value-type="float">
            <text:p>8129</text:p>
          </table:table-cell>
          <table:table-cell office:value-type="float" office:value="15063" calcext:value-type="float">
            <text:p>15063</text:p>
          </table:table-cell>
          <table:table-cell office:value-type="float" office:value="16377" calcext:value-type="float">
            <text:p>16377</text:p>
          </table:table-cell>
          <table:table-cell office:value-type="float" office:value="16331" calcext:value-type="float">
            <text:p>16331</text:p>
          </table:table-cell>
          <table:table-cell office:value-type="float" office:value="11267" calcext:value-type="float">
            <text:p>11267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30.9" calcext:value-type="float">
            <text:p>4631</text:p>
          </table:table-cell>
          <table:table-cell office:value-type="float" office:value="5770.7" calcext:value-type="float">
            <text:p>5771</text:p>
          </table:table-cell>
          <table:table-cell office:value-type="float" office:value="12400" calcext:value-type="float">
            <text:p>12400</text:p>
          </table:table-cell>
          <table:table-cell office:value-type="float" office:value="7126.3" calcext:value-type="float">
            <text:p>7126</text:p>
          </table:table-cell>
          <table:table-cell office:value-type="float" office:value="6387.5" calcext:value-type="float">
            <text:p>6388</text:p>
          </table:table-cell>
          <table:table-cell office:value-type="float" office:value="6156.2" calcext:value-type="float">
            <text:p>6156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202.6" calcext:value-type="float">
            <text:p>5203</text:p>
          </table:table-cell>
          <table:table-cell office:value-type="float" office:value="5251.7" calcext:value-type="float">
            <text:p>5252</text:p>
          </table:table-cell>
          <table:table-cell office:value-type="float" office:value="8227.6" calcext:value-type="float">
            <text:p>8228</text:p>
          </table:table-cell>
          <table:table-cell office:value-type="float" office:value="5862.3" calcext:value-type="float">
            <text:p>5862</text:p>
          </table:table-cell>
          <table:table-cell office:value-type="float" office:value="6256.3" calcext:value-type="float">
            <text:p>6256</text:p>
          </table:table-cell>
          <table:table-cell office:value-type="float" office:value="6964.1" calcext:value-type="float">
            <text:p>6964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410.2" calcext:value-type="float">
            <text:p>5410</text:p>
          </table:table-cell>
          <table:table-cell office:value-type="float" office:value="5534.8" calcext:value-type="float">
            <text:p>5535</text:p>
          </table:table-cell>
          <table:table-cell office:value-type="float" office:value="7676.5" calcext:value-type="float">
            <text:p>7677</text:p>
          </table:table-cell>
          <table:table-cell office:value-type="float" office:value="5830.8" calcext:value-type="float">
            <text:p>5831</text:p>
          </table:table-cell>
          <table:table-cell office:value-type="float" office:value="6549.6" calcext:value-type="float">
            <text:p>6550</text:p>
          </table:table-cell>
          <table:table-cell office:value-type="float" office:value="7653.1" calcext:value-type="float">
            <text:p>7653</text:p>
          </table:table-cell>
          <table:table-cell table:number-columns-repeated="8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riaDB-10.5.0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/>
          <table:table-cell table:style-name="Default" table:number-columns-repeated="6"/>
          <table:table-cell table:number-columns-repeated="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37.6" calcext:value-type="float">
            <text:p>3038</text:p>
          </table:table-cell>
          <table:table-cell office:value-type="float" office:value="2952.7" calcext:value-type="float">
            <text:p>2953</text:p>
          </table:table-cell>
          <table:table-cell office:value-type="float" office:value="3008.8" calcext:value-type="float">
            <text:p>3009</text:p>
          </table:table-cell>
          <table:table-cell office:value-type="float" office:value="2928.5" calcext:value-type="float">
            <text:p>2929</text:p>
          </table:table-cell>
          <table:table-cell office:value-type="float" office:value="2827.4" calcext:value-type="float">
            <text:p>2827</text:p>
          </table:table-cell>
          <table:table-cell office:value-type="float" office:value="2827.2" calcext:value-type="float">
            <text:p>2827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75.5" calcext:value-type="float">
            <text:p>5276</text:p>
          </table:table-cell>
          <table:table-cell office:value-type="float" office:value="5092.1" calcext:value-type="float">
            <text:p>5092</text:p>
          </table:table-cell>
          <table:table-cell office:value-type="float" office:value="5027.8" calcext:value-type="float">
            <text:p>5028</text:p>
          </table:table-cell>
          <table:table-cell office:value-type="float" office:value="4895" calcext:value-type="float">
            <text:p>4895</text:p>
          </table:table-cell>
          <table:table-cell office:value-type="float" office:value="4849.4" calcext:value-type="float">
            <text:p>4849</text:p>
          </table:table-cell>
          <table:table-cell office:value-type="float" office:value="4641.7" calcext:value-type="float">
            <text:p>4642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35.4" calcext:value-type="float">
            <text:p>7935</text:p>
          </table:table-cell>
          <table:table-cell office:value-type="float" office:value="7768.7" calcext:value-type="float">
            <text:p>7769</text:p>
          </table:table-cell>
          <table:table-cell office:value-type="float" office:value="7876.1" calcext:value-type="float">
            <text:p>7876</text:p>
          </table:table-cell>
          <table:table-cell office:value-type="float" office:value="7815.9" calcext:value-type="float">
            <text:p>7816</text:p>
          </table:table-cell>
          <table:table-cell office:value-type="float" office:value="7423.8" calcext:value-type="float">
            <text:p>7424</text:p>
          </table:table-cell>
          <table:table-cell office:value-type="float" office:value="6782.1" calcext:value-type="float">
            <text:p>6782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26" calcext:value-type="float">
            <text:p>10426</text:p>
          </table:table-cell>
          <table:table-cell office:value-type="float" office:value="10275" calcext:value-type="float">
            <text:p>10275</text:p>
          </table:table-cell>
          <table:table-cell office:value-type="float" office:value="10574" calcext:value-type="float">
            <text:p>10574</text:p>
          </table:table-cell>
          <table:table-cell office:value-type="float" office:value="10373" calcext:value-type="float">
            <text:p>10373</text:p>
          </table:table-cell>
          <table:table-cell office:value-type="float" office:value="9492.5" calcext:value-type="float">
            <text:p>9493</text:p>
          </table:table-cell>
          <table:table-cell office:value-type="float" office:value="8421.4" calcext:value-type="float">
            <text:p>8421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123" calcext:value-type="float">
            <text:p>11123</text:p>
          </table:table-cell>
          <table:table-cell office:value-type="float" office:value="11009" calcext:value-type="float">
            <text:p>11009</text:p>
          </table:table-cell>
          <table:table-cell office:value-type="float" office:value="11373" calcext:value-type="float">
            <text:p>11373</text:p>
          </table:table-cell>
          <table:table-cell office:value-type="float" office:value="11010" calcext:value-type="float">
            <text:p>11010</text:p>
          </table:table-cell>
          <table:table-cell office:value-type="float" office:value="10379" calcext:value-type="float">
            <text:p>10379</text:p>
          </table:table-cell>
          <table:table-cell office:value-type="float" office:value="9087.7" calcext:value-type="float">
            <text:p>9088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859.5" calcext:value-type="float">
            <text:p>8860</text:p>
          </table:table-cell>
          <table:table-cell office:value-type="float" office:value="11926" calcext:value-type="float">
            <text:p>11926</text:p>
          </table:table-cell>
          <table:table-cell office:value-type="float" office:value="14080" calcext:value-type="float">
            <text:p>14080</text:p>
          </table:table-cell>
          <table:table-cell office:value-type="float" office:value="13405" calcext:value-type="float">
            <text:p>13405</text:p>
          </table:table-cell>
          <table:table-cell office:value-type="float" office:value="12531" calcext:value-type="float">
            <text:p>12531</text:p>
          </table:table-cell>
          <table:table-cell office:value-type="float" office:value="10165" calcext:value-type="float">
            <text:p>10165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52.5" calcext:value-type="float">
            <text:p>4753</text:p>
          </table:table-cell>
          <table:table-cell office:value-type="float" office:value="10704" calcext:value-type="float">
            <text:p>10704</text:p>
          </table:table-cell>
          <table:table-cell office:value-type="float" office:value="13153" calcext:value-type="float">
            <text:p>13153</text:p>
          </table:table-cell>
          <table:table-cell office:value-type="float" office:value="13629" calcext:value-type="float">
            <text:p>13629</text:p>
          </table:table-cell>
          <table:table-cell office:value-type="float" office:value="13656" calcext:value-type="float">
            <text:p>13656</text:p>
          </table:table-cell>
          <table:table-cell office:value-type="float" office:value="12631" calcext:value-type="float">
            <text:p>12631</text:p>
          </table:table-cell>
          <table:table-cell table:number-columns-repeated="8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143.8" calcext:value-type="float">
            <text:p>5144</text:p>
          </table:table-cell>
          <table:table-cell office:value-type="float" office:value="10870" calcext:value-type="float">
            <text:p>10870</text:p>
          </table:table-cell>
          <table:table-cell office:value-type="float" office:value="12437" calcext:value-type="float">
            <text:p>12437</text:p>
          </table:table-cell>
          <table:table-cell office:value-type="float" office:value="13492" calcext:value-type="float">
            <text:p>13492</text:p>
          </table:table-cell>
          <table:table-cell office:value-type="float" office:value="12835" calcext:value-type="float">
            <text:p>12835</text:p>
          </table:table-cell>
          <table:table-cell office:value-type="float" office:value="11308" calcext:value-type="float">
            <text:p>11308</text:p>
          </table:table-cell>
          <table:table-cell table:number-columns-repeated="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145.9" calcext:value-type="float">
            <text:p>5146</text:p>
          </table:table-cell>
          <table:table-cell office:value-type="float" office:value="7889.7" calcext:value-type="float">
            <text:p>7890</text:p>
          </table:table-cell>
          <table:table-cell office:value-type="float" office:value="8742.1" calcext:value-type="float">
            <text:p>8742</text:p>
          </table:table-cell>
          <table:table-cell office:value-type="float" office:value="11035" calcext:value-type="float">
            <text:p>11035</text:p>
          </table:table-cell>
          <table:table-cell office:value-type="float" office:value="10839" calcext:value-type="float">
            <text:p>10839</text:p>
          </table:table-cell>
          <table:table-cell office:value-type="float" office:value="10979" calcext:value-type="float">
            <text:p>10979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P0" style:volatile="true">
      <number:number number:decimal-places="1" number:min-integer-digits="1"/>
      <number:text>%</number:text>
    </number:percentage-style>
    <number:percentage-style style:name="N107">
      <style:text-properties fo:color="#ff0000"/>
      <number:text>-</number:text>
      <number:number number:decimal-places="1" number:min-integer-digits="1"/>
      <number:text>%</number:text>
      <style:map style:condition="value()&gt;=0" style:apply-style-name="N107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20-01-09T16:44:34.156204012</meta:creation-date>
    <meta:generator>LibreOffice/4.3.3.2$Linux_X86_64 LibreOffice_project/430m0$Build-2</meta:generator>
    <dc:date>2020-01-09T17:07:15.821526973</dc:date>
    <dc:creator>Axel Schwenke</dc:creator>
    <meta:editing-duration>PT4M31S</meta:editing-duration>
    <meta:editing-cycles>1</meta:editing-cycles>
    <meta:document-statistic meta:table-count="4" meta:cell-count="1156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59cm" svg:height="8.072cm" xlink:href=".." xlink:type="simple" chart:class="chart:bar" chart:style-name="ch1">
        <chart:title svg:x="9.318cm" svg:y="0.297cm" chart:style-name="ch2">
          <text:p>10.4.10</text:p>
        </chart:title>
        <chart:legend chart:legend-position="end" svg:x="18.34cm" svg:y="2.492cm" style:legend-expansion="high" chart:style-name="ch3"/>
        <chart:plot-area chart:style-name="ch4" table:cell-range-address="Sheet1.A6:Sheet1.G15" chart:data-source-has-labels="both" svg:x="0.405cm" svg:y="1.237cm" svg:width="17.53cm" svg:height="6.674cm">
          <chartooo:coordinate-region svg:x="1.767cm" svg:y="1.436cm" svg:width="16.168cm" svg:height="5.828cm"/>
          <chart:axis chart:dimension="x" chart:name="primary-x" chart:style-name="ch5" chartooo:axis-type="auto">
            <chartooo:date-scale/>
            <chart:categories table:cell-range-address="Sheet1.A7:Sheet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7:Sheet1.B15" chart:label-cell-address="Sheet1.B6:Sheet1.B6" chart:class="chart:bar">
            <chart:data-point chart:repeated="9"/>
          </chart:series>
          <chart:series chart:style-name="ch9" chart:values-cell-range-address="Sheet1.C7:Sheet1.C15" chart:label-cell-address="Sheet1.C6:Sheet1.C6" chart:class="chart:bar">
            <chart:data-point chart:repeated="9"/>
          </chart:series>
          <chart:series chart:style-name="ch10" chart:values-cell-range-address="Sheet1.D7:Sheet1.D15" chart:label-cell-address="Sheet1.D6:Sheet1.D6" chart:class="chart:bar">
            <chart:data-point chart:repeated="9"/>
          </chart:series>
          <chart:series chart:style-name="ch11" chart:values-cell-range-address="Sheet1.E7:Sheet1.E15" chart:label-cell-address="Sheet1.E6:Sheet1.E6" chart:class="chart:bar">
            <chart:data-point chart:repeated="9"/>
          </chart:series>
          <chart:series chart:style-name="ch12" chart:values-cell-range-address="Sheet1.F7:Sheet1.F15" chart:label-cell-address="Sheet1.F6:Sheet1.F6" chart:class="chart:bar">
            <chart:data-point chart:repeated="9"/>
          </chart:series>
          <chart:series chart:style-name="ch13" chart:values-cell-range-address="Sheet1.G7:Sheet1.G15" chart:label-cell-address="Sheet1.G6:Sheet1.G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1.B6:Sheet1.B6</svg:desc>
                </draw:g>
              </table:table-cell>
              <table:table-cell office:value-type="string">
                <text:p>part=2</text:p>
                <draw:g>
                  <svg:desc>Sheet1.C6:Sheet1.C6</svg:desc>
                </draw:g>
              </table:table-cell>
              <table:table-cell office:value-type="string">
                <text:p>part=4</text:p>
                <draw:g>
                  <svg:desc>Sheet1.D6:Sheet1.D6</svg:desc>
                </draw:g>
              </table:table-cell>
              <table:table-cell office:value-type="string">
                <text:p>part=8</text:p>
                <draw:g>
                  <svg:desc>Sheet1.E6:Sheet1.E6</svg:desc>
                </draw:g>
              </table:table-cell>
              <table:table-cell office:value-type="string">
                <text:p>part=16</text:p>
                <draw:g>
                  <svg:desc>Sheet1.F6:Sheet1.F6</svg:desc>
                </draw:g>
              </table:table-cell>
              <table:table-cell office:value-type="string">
                <text:p>part=32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:Sheet1.A15</svg:desc>
                </draw:g>
              </table:table-cell>
              <table:table-cell office:value-type="float" office:value="13476">
                <text:p>13476</text:p>
                <draw:g>
                  <svg:desc>Sheet1.B7:Sheet1.B15</svg:desc>
                </draw:g>
              </table:table-cell>
              <table:table-cell office:value-type="float" office:value="13181">
                <text:p>13181</text:p>
                <draw:g>
                  <svg:desc>Sheet1.C7:Sheet1.C15</svg:desc>
                </draw:g>
              </table:table-cell>
              <table:table-cell office:value-type="float" office:value="13059">
                <text:p>13059</text:p>
                <draw:g>
                  <svg:desc>Sheet1.D7:Sheet1.D15</svg:desc>
                </draw:g>
              </table:table-cell>
              <table:table-cell office:value-type="float" office:value="12934">
                <text:p>12934</text:p>
                <draw:g>
                  <svg:desc>Sheet1.E7:Sheet1.E15</svg:desc>
                </draw:g>
              </table:table-cell>
              <table:table-cell office:value-type="float" office:value="12570">
                <text:p>12570</text:p>
                <draw:g>
                  <svg:desc>Sheet1.F7:Sheet1.F15</svg:desc>
                </draw:g>
              </table:table-cell>
              <table:table-cell office:value-type="float" office:value="12270">
                <text:p>12270</text:p>
                <draw:g>
                  <svg:desc>Sheet1.G7:Sheet1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526">
                <text:p>24526</text:p>
              </table:table-cell>
              <table:table-cell office:value-type="float" office:value="24627">
                <text:p>24627</text:p>
              </table:table-cell>
              <table:table-cell office:value-type="float" office:value="24032">
                <text:p>24032</text:p>
              </table:table-cell>
              <table:table-cell office:value-type="float" office:value="23263">
                <text:p>23263</text:p>
              </table:table-cell>
              <table:table-cell office:value-type="float" office:value="23228">
                <text:p>23228</text:p>
              </table:table-cell>
              <table:table-cell office:value-type="float" office:value="22752">
                <text:p>227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5626">
                <text:p>45626</text:p>
              </table:table-cell>
              <table:table-cell office:value-type="float" office:value="44593">
                <text:p>44593</text:p>
              </table:table-cell>
              <table:table-cell office:value-type="float" office:value="43511">
                <text:p>43511</text:p>
              </table:table-cell>
              <table:table-cell office:value-type="float" office:value="42173">
                <text:p>42173</text:p>
              </table:table-cell>
              <table:table-cell office:value-type="float" office:value="42114">
                <text:p>42114</text:p>
              </table:table-cell>
              <table:table-cell office:value-type="float" office:value="41633">
                <text:p>416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8928">
                <text:p>78928</text:p>
              </table:table-cell>
              <table:table-cell office:value-type="float" office:value="76618">
                <text:p>76618</text:p>
              </table:table-cell>
              <table:table-cell office:value-type="float" office:value="75585">
                <text:p>75585</text:p>
              </table:table-cell>
              <table:table-cell office:value-type="float" office:value="73591">
                <text:p>73591</text:p>
              </table:table-cell>
              <table:table-cell office:value-type="float" office:value="73197">
                <text:p>73197</text:p>
              </table:table-cell>
              <table:table-cell office:value-type="float" office:value="72380">
                <text:p>7238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9148">
                <text:p>119148</text:p>
              </table:table-cell>
              <table:table-cell office:value-type="float" office:value="113625">
                <text:p>113625</text:p>
              </table:table-cell>
              <table:table-cell office:value-type="float" office:value="115732">
                <text:p>115732</text:p>
              </table:table-cell>
              <table:table-cell office:value-type="float" office:value="113314">
                <text:p>113314</text:p>
              </table:table-cell>
              <table:table-cell office:value-type="float" office:value="108260">
                <text:p>108260</text:p>
              </table:table-cell>
              <table:table-cell office:value-type="float" office:value="109658">
                <text:p>10965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2379">
                <text:p>122379</text:p>
              </table:table-cell>
              <table:table-cell office:value-type="float" office:value="119868">
                <text:p>119868</text:p>
              </table:table-cell>
              <table:table-cell office:value-type="float" office:value="123382">
                <text:p>123382</text:p>
              </table:table-cell>
              <table:table-cell office:value-type="float" office:value="121799">
                <text:p>121799</text:p>
              </table:table-cell>
              <table:table-cell office:value-type="float" office:value="113380">
                <text:p>113380</text:p>
              </table:table-cell>
              <table:table-cell office:value-type="float" office:value="104079">
                <text:p>10407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2193">
                <text:p>112193</text:p>
              </table:table-cell>
              <table:table-cell office:value-type="float" office:value="112232">
                <text:p>112232</text:p>
              </table:table-cell>
              <table:table-cell office:value-type="float" office:value="113707">
                <text:p>113707</text:p>
              </table:table-cell>
              <table:table-cell office:value-type="float" office:value="113287">
                <text:p>113287</text:p>
              </table:table-cell>
              <table:table-cell office:value-type="float" office:value="107507">
                <text:p>107507</text:p>
              </table:table-cell>
              <table:table-cell office:value-type="float" office:value="104373">
                <text:p>10437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1188">
                <text:p>111188</text:p>
              </table:table-cell>
              <table:table-cell office:value-type="float" office:value="112897">
                <text:p>112897</text:p>
              </table:table-cell>
              <table:table-cell office:value-type="float" office:value="115781">
                <text:p>115781</text:p>
              </table:table-cell>
              <table:table-cell office:value-type="float" office:value="113707">
                <text:p>113707</text:p>
              </table:table-cell>
              <table:table-cell office:value-type="float" office:value="104838">
                <text:p>104838</text:p>
              </table:table-cell>
              <table:table-cell office:value-type="float" office:value="101674">
                <text:p>10167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2150">
                <text:p>112150</text:p>
              </table:table-cell>
              <table:table-cell office:value-type="float" office:value="113230">
                <text:p>113230</text:p>
              </table:table-cell>
              <table:table-cell office:value-type="float" office:value="117367">
                <text:p>117367</text:p>
              </table:table-cell>
              <table:table-cell office:value-type="float" office:value="115417">
                <text:p>115417</text:p>
              </table:table-cell>
              <table:table-cell office:value-type="float" office:value="104784">
                <text:p>104784</text:p>
              </table:table-cell>
              <table:table-cell office:value-type="float" office:value="105007">
                <text:p>105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5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37cm" svg:y="0.306cm" chart:style-name="ch2">
          <text:p>10.5.0</text:p>
        </chart:title>
        <chart:legend chart:legend-position="end" svg:x="18.206cm" svg:y="2.719cm" style:legend-expansion="high" chart:style-name="ch3"/>
        <chart:plot-area chart:style-name="ch4" table:cell-range-address="Sheet3.A106:Sheet3.G11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3.A107:Sheet3.A1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107:Sheet3.B115" chart:label-cell-address="Sheet3.B106:Sheet3.B106" chart:class="chart:bar">
            <chart:data-point chart:repeated="9"/>
          </chart:series>
          <chart:series chart:style-name="ch9" chart:values-cell-range-address="Sheet3.C107:Sheet3.C115" chart:label-cell-address="Sheet3.C106:Sheet3.C106" chart:class="chart:bar">
            <chart:data-point chart:repeated="9"/>
          </chart:series>
          <chart:series chart:style-name="ch10" chart:values-cell-range-address="Sheet3.D107:Sheet3.D115" chart:label-cell-address="Sheet3.D106:Sheet3.D106" chart:class="chart:bar">
            <chart:data-point chart:repeated="9"/>
          </chart:series>
          <chart:series chart:style-name="ch11" chart:values-cell-range-address="Sheet3.E107:Sheet3.E115" chart:label-cell-address="Sheet3.E106:Sheet3.E106" chart:class="chart:bar">
            <chart:data-point chart:repeated="9"/>
          </chart:series>
          <chart:series chart:style-name="ch12" chart:values-cell-range-address="Sheet3.F107:Sheet3.F115" chart:label-cell-address="Sheet3.F106:Sheet3.F106" chart:class="chart:bar">
            <chart:data-point chart:repeated="9"/>
          </chart:series>
          <chart:series chart:style-name="ch13" chart:values-cell-range-address="Sheet3.G107:Sheet3.G115" chart:label-cell-address="Sheet3.G106:Sheet3.G10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3.B106:Sheet3.B106</svg:desc>
                </draw:g>
              </table:table-cell>
              <table:table-cell office:value-type="string">
                <text:p>part=2</text:p>
                <draw:g>
                  <svg:desc>Sheet3.C106:Sheet3.C106</svg:desc>
                </draw:g>
              </table:table-cell>
              <table:table-cell office:value-type="string">
                <text:p>part=4</text:p>
                <draw:g>
                  <svg:desc>Sheet3.D106:Sheet3.D106</svg:desc>
                </draw:g>
              </table:table-cell>
              <table:table-cell office:value-type="string">
                <text:p>part=8</text:p>
                <draw:g>
                  <svg:desc>Sheet3.E106:Sheet3.E106</svg:desc>
                </draw:g>
              </table:table-cell>
              <table:table-cell office:value-type="string">
                <text:p>part=16</text:p>
                <draw:g>
                  <svg:desc>Sheet3.F106:Sheet3.F106</svg:desc>
                </draw:g>
              </table:table-cell>
              <table:table-cell office:value-type="string">
                <text:p>part=32</text:p>
                <draw:g>
                  <svg:desc>Sheet3.G106:Sheet3.G10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107:Sheet3.A115</svg:desc>
                </draw:g>
              </table:table-cell>
              <table:table-cell office:value-type="float" office:value="9288.6">
                <text:p>9288.6</text:p>
                <draw:g>
                  <svg:desc>Sheet3.B107:Sheet3.B115</svg:desc>
                </draw:g>
              </table:table-cell>
              <table:table-cell office:value-type="float" office:value="8231.3">
                <text:p>8231.3</text:p>
                <draw:g>
                  <svg:desc>Sheet3.C107:Sheet3.C115</svg:desc>
                </draw:g>
              </table:table-cell>
              <table:table-cell office:value-type="float" office:value="8285.1">
                <text:p>8285.1</text:p>
                <draw:g>
                  <svg:desc>Sheet3.D107:Sheet3.D115</svg:desc>
                </draw:g>
              </table:table-cell>
              <table:table-cell office:value-type="float" office:value="8256.1">
                <text:p>8256.1</text:p>
                <draw:g>
                  <svg:desc>Sheet3.E107:Sheet3.E115</svg:desc>
                </draw:g>
              </table:table-cell>
              <table:table-cell office:value-type="float" office:value="8285.1">
                <text:p>8285.1</text:p>
                <draw:g>
                  <svg:desc>Sheet3.F107:Sheet3.F115</svg:desc>
                </draw:g>
              </table:table-cell>
              <table:table-cell office:value-type="float" office:value="8264">
                <text:p>8264</text:p>
                <draw:g>
                  <svg:desc>Sheet3.G107:Sheet3.G1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149">
                <text:p>13149</text:p>
              </table:table-cell>
              <table:table-cell office:value-type="float" office:value="12782">
                <text:p>12782</text:p>
              </table:table-cell>
              <table:table-cell office:value-type="float" office:value="12561">
                <text:p>12561</text:p>
              </table:table-cell>
              <table:table-cell office:value-type="float" office:value="12394">
                <text:p>12394</text:p>
              </table:table-cell>
              <table:table-cell office:value-type="float" office:value="12280">
                <text:p>12280</text:p>
              </table:table-cell>
              <table:table-cell office:value-type="float" office:value="12574">
                <text:p>125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585">
                <text:p>18585</text:p>
              </table:table-cell>
              <table:table-cell office:value-type="float" office:value="18541">
                <text:p>18541</text:p>
              </table:table-cell>
              <table:table-cell office:value-type="float" office:value="17596">
                <text:p>17596</text:p>
              </table:table-cell>
              <table:table-cell office:value-type="float" office:value="17430">
                <text:p>17430</text:p>
              </table:table-cell>
              <table:table-cell office:value-type="float" office:value="18053">
                <text:p>18053</text:p>
              </table:table-cell>
              <table:table-cell office:value-type="float" office:value="17490">
                <text:p>1749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244">
                <text:p>25244</text:p>
              </table:table-cell>
              <table:table-cell office:value-type="float" office:value="24985">
                <text:p>24985</text:p>
              </table:table-cell>
              <table:table-cell office:value-type="float" office:value="22232">
                <text:p>22232</text:p>
              </table:table-cell>
              <table:table-cell office:value-type="float" office:value="21755">
                <text:p>21755</text:p>
              </table:table-cell>
              <table:table-cell office:value-type="float" office:value="23623">
                <text:p>23623</text:p>
              </table:table-cell>
              <table:table-cell office:value-type="float" office:value="22322">
                <text:p>2232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576">
                <text:p>23576</text:p>
              </table:table-cell>
              <table:table-cell office:value-type="float" office:value="23901">
                <text:p>23901</text:p>
              </table:table-cell>
              <table:table-cell office:value-type="float" office:value="24326">
                <text:p>24326</text:p>
              </table:table-cell>
              <table:table-cell office:value-type="float" office:value="23788">
                <text:p>23788</text:p>
              </table:table-cell>
              <table:table-cell office:value-type="float" office:value="23713">
                <text:p>23713</text:p>
              </table:table-cell>
              <table:table-cell office:value-type="float" office:value="25769">
                <text:p>2576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2177">
                <text:p>22177</text:p>
              </table:table-cell>
              <table:table-cell office:value-type="float" office:value="22136">
                <text:p>22136</text:p>
              </table:table-cell>
              <table:table-cell office:value-type="float" office:value="21374">
                <text:p>21374</text:p>
              </table:table-cell>
              <table:table-cell office:value-type="float" office:value="21325">
                <text:p>21325</text:p>
              </table:table-cell>
              <table:table-cell office:value-type="float" office:value="21738">
                <text:p>21738</text:p>
              </table:table-cell>
              <table:table-cell office:value-type="float" office:value="23084">
                <text:p>2308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1155">
                <text:p>21155</text:p>
              </table:table-cell>
              <table:table-cell office:value-type="float" office:value="21098">
                <text:p>21098</text:p>
              </table:table-cell>
              <table:table-cell office:value-type="float" office:value="20587">
                <text:p>20587</text:p>
              </table:table-cell>
              <table:table-cell office:value-type="float" office:value="21485">
                <text:p>21485</text:p>
              </table:table-cell>
              <table:table-cell office:value-type="float" office:value="21325">
                <text:p>21325</text:p>
              </table:table-cell>
              <table:table-cell office:value-type="float" office:value="22384">
                <text:p>2238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017">
                <text:p>18017</text:p>
              </table:table-cell>
              <table:table-cell office:value-type="float" office:value="17895">
                <text:p>17895</text:p>
              </table:table-cell>
              <table:table-cell office:value-type="float" office:value="17903">
                <text:p>17903</text:p>
              </table:table-cell>
              <table:table-cell office:value-type="float" office:value="18213">
                <text:p>18213</text:p>
              </table:table-cell>
              <table:table-cell office:value-type="float" office:value="18414">
                <text:p>18414</text:p>
              </table:table-cell>
              <table:table-cell office:value-type="float" office:value="18932">
                <text:p>1893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7059">
                <text:p>17059</text:p>
              </table:table-cell>
              <table:table-cell office:value-type="float" office:value="17082">
                <text:p>17082</text:p>
              </table:table-cell>
              <table:table-cell office:value-type="float" office:value="17175">
                <text:p>17175</text:p>
              </table:table-cell>
              <table:table-cell office:value-type="float" office:value="17407">
                <text:p>17407</text:p>
              </table:table-cell>
              <table:table-cell office:value-type="float" office:value="17766">
                <text:p>17766</text:p>
              </table:table-cell>
              <table:table-cell office:value-type="float" office:value="18144">
                <text:p>1814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251cm" svg:y="0.306cm" chart:style-name="ch2">
          <text:p>10.4.10</text:p>
        </chart:title>
        <chart:legend chart:legend-position="end" svg:x="18.206cm" svg:y="2.719cm" style:legend-expansion="high" chart:style-name="ch3"/>
        <chart:plot-area chart:style-name="ch4" table:cell-range-address="Sheet4.A6:Sheet4.G1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4.A7:Sheet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B7:Sheet4.B15" chart:label-cell-address="Sheet4.B6:Sheet4.B6" chart:class="chart:bar">
            <chart:data-point chart:repeated="9"/>
          </chart:series>
          <chart:series chart:style-name="ch9" chart:values-cell-range-address="Sheet4.C7:Sheet4.C15" chart:label-cell-address="Sheet4.C6:Sheet4.C6" chart:class="chart:bar">
            <chart:data-point chart:repeated="9"/>
          </chart:series>
          <chart:series chart:style-name="ch10" chart:values-cell-range-address="Sheet4.D7:Sheet4.D15" chart:label-cell-address="Sheet4.D6:Sheet4.D6" chart:class="chart:bar">
            <chart:data-point chart:repeated="9"/>
          </chart:series>
          <chart:series chart:style-name="ch11" chart:values-cell-range-address="Sheet4.E7:Sheet4.E15" chart:label-cell-address="Sheet4.E6:Sheet4.E6" chart:class="chart:bar">
            <chart:data-point chart:repeated="9"/>
          </chart:series>
          <chart:series chart:style-name="ch12" chart:values-cell-range-address="Sheet4.F7:Sheet4.F15" chart:label-cell-address="Sheet4.F6:Sheet4.F6" chart:class="chart:bar">
            <chart:data-point chart:repeated="9"/>
          </chart:series>
          <chart:series chart:style-name="ch13" chart:values-cell-range-address="Sheet4.G7:Sheet4.G15" chart:label-cell-address="Sheet4.G6:Sheet4.G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4.B6:Sheet4.B6</svg:desc>
                </draw:g>
              </table:table-cell>
              <table:table-cell office:value-type="string">
                <text:p>part=2</text:p>
                <draw:g>
                  <svg:desc>Sheet4.C6:Sheet4.C6</svg:desc>
                </draw:g>
              </table:table-cell>
              <table:table-cell office:value-type="string">
                <text:p>part=4</text:p>
                <draw:g>
                  <svg:desc>Sheet4.D6:Sheet4.D6</svg:desc>
                </draw:g>
              </table:table-cell>
              <table:table-cell office:value-type="string">
                <text:p>part=8</text:p>
                <draw:g>
                  <svg:desc>Sheet4.E6:Sheet4.E6</svg:desc>
                </draw:g>
              </table:table-cell>
              <table:table-cell office:value-type="string">
                <text:p>part=16</text:p>
                <draw:g>
                  <svg:desc>Sheet4.F6:Sheet4.F6</svg:desc>
                </draw:g>
              </table:table-cell>
              <table:table-cell office:value-type="string">
                <text:p>part=32</text:p>
                <draw:g>
                  <svg:desc>Sheet4.G6:Sheet4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2785.8">
                <text:p>2785.8</text:p>
                <draw:g>
                  <svg:desc>Sheet4.B7:Sheet4.B15</svg:desc>
                </draw:g>
              </table:table-cell>
              <table:table-cell office:value-type="float" office:value="2622.4">
                <text:p>2622.4</text:p>
                <draw:g>
                  <svg:desc>Sheet4.C7:Sheet4.C15</svg:desc>
                </draw:g>
              </table:table-cell>
              <table:table-cell office:value-type="float" office:value="2675.5">
                <text:p>2675.5</text:p>
                <draw:g>
                  <svg:desc>Sheet4.D7:Sheet4.D15</svg:desc>
                </draw:g>
              </table:table-cell>
              <table:table-cell office:value-type="float" office:value="2691.6">
                <text:p>2691.6</text:p>
                <draw:g>
                  <svg:desc>Sheet4.E7:Sheet4.E15</svg:desc>
                </draw:g>
              </table:table-cell>
              <table:table-cell office:value-type="float" office:value="2573">
                <text:p>2573</text:p>
                <draw:g>
                  <svg:desc>Sheet4.F7:Sheet4.F15</svg:desc>
                </draw:g>
              </table:table-cell>
              <table:table-cell office:value-type="float" office:value="2424">
                <text:p>2424</text:p>
                <draw:g>
                  <svg:desc>Sheet4.G7:Sheet4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013.6">
                <text:p>5013.6</text:p>
              </table:table-cell>
              <table:table-cell office:value-type="float" office:value="4996.5">
                <text:p>4996.5</text:p>
              </table:table-cell>
              <table:table-cell office:value-type="float" office:value="5009.5">
                <text:p>5009.5</text:p>
              </table:table-cell>
              <table:table-cell office:value-type="float" office:value="4898.8">
                <text:p>4898.8</text:p>
              </table:table-cell>
              <table:table-cell office:value-type="float" office:value="4673.5">
                <text:p>4673.5</text:p>
              </table:table-cell>
              <table:table-cell office:value-type="float" office:value="4677.8">
                <text:p>4677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560.9">
                <text:p>8560.9</text:p>
              </table:table-cell>
              <table:table-cell office:value-type="float" office:value="8940.1">
                <text:p>8940.1</text:p>
              </table:table-cell>
              <table:table-cell office:value-type="float" office:value="8909.6">
                <text:p>8909.6</text:p>
              </table:table-cell>
              <table:table-cell office:value-type="float" office:value="8362.2">
                <text:p>8362.2</text:p>
              </table:table-cell>
              <table:table-cell office:value-type="float" office:value="8024.2">
                <text:p>8024.2</text:p>
              </table:table-cell>
              <table:table-cell office:value-type="float" office:value="8092.4">
                <text:p>8092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638">
                <text:p>12638</text:p>
              </table:table-cell>
              <table:table-cell office:value-type="float" office:value="13695">
                <text:p>13695</text:p>
              </table:table-cell>
              <table:table-cell office:value-type="float" office:value="13867">
                <text:p>13867</text:p>
              </table:table-cell>
              <table:table-cell office:value-type="float" office:value="13542">
                <text:p>13542</text:p>
              </table:table-cell>
              <table:table-cell office:value-type="float" office:value="12293">
                <text:p>12293</text:p>
              </table:table-cell>
              <table:table-cell office:value-type="float" office:value="11572">
                <text:p>115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911">
                <text:p>13911</text:p>
              </table:table-cell>
              <table:table-cell office:value-type="float" office:value="17083">
                <text:p>17083</text:p>
              </table:table-cell>
              <table:table-cell office:value-type="float" office:value="18984">
                <text:p>18984</text:p>
              </table:table-cell>
              <table:table-cell office:value-type="float" office:value="17684">
                <text:p>17684</text:p>
              </table:table-cell>
              <table:table-cell office:value-type="float" office:value="17134">
                <text:p>17134</text:p>
              </table:table-cell>
              <table:table-cell office:value-type="float" office:value="14513">
                <text:p>1451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275.5">
                <text:p>6275.5</text:p>
              </table:table-cell>
              <table:table-cell office:value-type="float" office:value="12990">
                <text:p>12990</text:p>
              </table:table-cell>
              <table:table-cell office:value-type="float" office:value="21286">
                <text:p>21286</text:p>
              </table:table-cell>
              <table:table-cell office:value-type="float" office:value="20773">
                <text:p>20773</text:p>
              </table:table-cell>
              <table:table-cell office:value-type="float" office:value="20662">
                <text:p>20662</text:p>
              </table:table-cell>
              <table:table-cell office:value-type="float" office:value="16667">
                <text:p>1666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422.4">
                <text:p>6422.4</text:p>
              </table:table-cell>
              <table:table-cell office:value-type="float" office:value="6628.3">
                <text:p>6628.3</text:p>
              </table:table-cell>
              <table:table-cell office:value-type="float" office:value="8151.1">
                <text:p>8151.1</text:p>
              </table:table-cell>
              <table:table-cell office:value-type="float" office:value="7586.2">
                <text:p>7586.2</text:p>
              </table:table-cell>
              <table:table-cell office:value-type="float" office:value="7446.6">
                <text:p>7446.6</text:p>
              </table:table-cell>
              <table:table-cell office:value-type="float" office:value="7253.8">
                <text:p>7253.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875.2">
                <text:p>6875.2</text:p>
              </table:table-cell>
              <table:table-cell office:value-type="float" office:value="7149">
                <text:p>7149</text:p>
              </table:table-cell>
              <table:table-cell office:value-type="float" office:value="7633.8">
                <text:p>7633.8</text:p>
              </table:table-cell>
              <table:table-cell office:value-type="float" office:value="7266.6">
                <text:p>7266.6</text:p>
              </table:table-cell>
              <table:table-cell office:value-type="float" office:value="7609.2">
                <text:p>7609.2</text:p>
              </table:table-cell>
              <table:table-cell office:value-type="float" office:value="7890.9">
                <text:p>7890.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624.7">
                <text:p>7624.7</text:p>
              </table:table-cell>
              <table:table-cell office:value-type="float" office:value="7555">
                <text:p>7555</text:p>
              </table:table-cell>
              <table:table-cell office:value-type="float" office:value="7644.7">
                <text:p>7644.7</text:p>
              </table:table-cell>
              <table:table-cell office:value-type="float" office:value="7874">
                <text:p>7874</text:p>
              </table:table-cell>
              <table:table-cell office:value-type="float" office:value="7921.8">
                <text:p>7921.8</text:p>
              </table:table-cell>
              <table:table-cell office:value-type="float" office:value="7659.1">
                <text:p>7659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37cm" svg:y="0.306cm" chart:style-name="ch2">
          <text:p>10.5.0</text:p>
        </chart:title>
        <chart:legend chart:legend-position="end" svg:x="18.206cm" svg:y="2.719cm" style:legend-expansion="high" chart:style-name="ch3"/>
        <chart:plot-area chart:style-name="ch4" table:cell-range-address="Sheet4.A26:Sheet4.G3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4.A27:Sheet4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B27:Sheet4.B35" chart:label-cell-address="Sheet4.B26:Sheet4.B26" chart:class="chart:bar">
            <chart:data-point chart:repeated="9"/>
          </chart:series>
          <chart:series chart:style-name="ch9" chart:values-cell-range-address="Sheet4.C27:Sheet4.C35" chart:label-cell-address="Sheet4.C26:Sheet4.C26" chart:class="chart:bar">
            <chart:data-point chart:repeated="9"/>
          </chart:series>
          <chart:series chart:style-name="ch10" chart:values-cell-range-address="Sheet4.D27:Sheet4.D35" chart:label-cell-address="Sheet4.D26:Sheet4.D26" chart:class="chart:bar">
            <chart:data-point chart:repeated="9"/>
          </chart:series>
          <chart:series chart:style-name="ch11" chart:values-cell-range-address="Sheet4.E27:Sheet4.E35" chart:label-cell-address="Sheet4.E26:Sheet4.E26" chart:class="chart:bar">
            <chart:data-point chart:repeated="9"/>
          </chart:series>
          <chart:series chart:style-name="ch12" chart:values-cell-range-address="Sheet4.F27:Sheet4.F35" chart:label-cell-address="Sheet4.F26:Sheet4.F26" chart:class="chart:bar">
            <chart:data-point chart:repeated="9"/>
          </chart:series>
          <chart:series chart:style-name="ch13" chart:values-cell-range-address="Sheet4.G27:Sheet4.G35" chart:label-cell-address="Sheet4.G26:Sheet4.G2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4.B26:Sheet4.B26</svg:desc>
                </draw:g>
              </table:table-cell>
              <table:table-cell office:value-type="string">
                <text:p>part=2</text:p>
                <draw:g>
                  <svg:desc>Sheet4.C26:Sheet4.C26</svg:desc>
                </draw:g>
              </table:table-cell>
              <table:table-cell office:value-type="string">
                <text:p>part=4</text:p>
                <draw:g>
                  <svg:desc>Sheet4.D26:Sheet4.D26</svg:desc>
                </draw:g>
              </table:table-cell>
              <table:table-cell office:value-type="string">
                <text:p>part=8</text:p>
                <draw:g>
                  <svg:desc>Sheet4.E26:Sheet4.E26</svg:desc>
                </draw:g>
              </table:table-cell>
              <table:table-cell office:value-type="string">
                <text:p>part=16</text:p>
                <draw:g>
                  <svg:desc>Sheet4.F26:Sheet4.F26</svg:desc>
                </draw:g>
              </table:table-cell>
              <table:table-cell office:value-type="string">
                <text:p>part=32</text:p>
                <draw:g>
                  <svg:desc>Sheet4.G26:Sheet4.G2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27:Sheet4.A35</svg:desc>
                </draw:g>
              </table:table-cell>
              <table:table-cell office:value-type="float" office:value="2747.2">
                <text:p>2747.2</text:p>
                <draw:g>
                  <svg:desc>Sheet4.B27:Sheet4.B35</svg:desc>
                </draw:g>
              </table:table-cell>
              <table:table-cell office:value-type="float" office:value="2833.4">
                <text:p>2833.4</text:p>
                <draw:g>
                  <svg:desc>Sheet4.C27:Sheet4.C35</svg:desc>
                </draw:g>
              </table:table-cell>
              <table:table-cell office:value-type="float" office:value="2747.5">
                <text:p>2747.5</text:p>
                <draw:g>
                  <svg:desc>Sheet4.D27:Sheet4.D35</svg:desc>
                </draw:g>
              </table:table-cell>
              <table:table-cell office:value-type="float" office:value="2710">
                <text:p>2710</text:p>
                <draw:g>
                  <svg:desc>Sheet4.E27:Sheet4.E35</svg:desc>
                </draw:g>
              </table:table-cell>
              <table:table-cell office:value-type="float" office:value="2637.9">
                <text:p>2637.9</text:p>
                <draw:g>
                  <svg:desc>Sheet4.F27:Sheet4.F35</svg:desc>
                </draw:g>
              </table:table-cell>
              <table:table-cell office:value-type="float" office:value="2589.5">
                <text:p>2589.5</text:p>
                <draw:g>
                  <svg:desc>Sheet4.G27:Sheet4.G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204.1">
                <text:p>5204.1</text:p>
              </table:table-cell>
              <table:table-cell office:value-type="float" office:value="5026">
                <text:p>5026</text:p>
              </table:table-cell>
              <table:table-cell office:value-type="float" office:value="4991.5">
                <text:p>4991.5</text:p>
              </table:table-cell>
              <table:table-cell office:value-type="float" office:value="4863.4">
                <text:p>4863.4</text:p>
              </table:table-cell>
              <table:table-cell office:value-type="float" office:value="4685.1">
                <text:p>4685.1</text:p>
              </table:table-cell>
              <table:table-cell office:value-type="float" office:value="4727.5">
                <text:p>4727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473.4">
                <text:p>8473.4</text:p>
              </table:table-cell>
              <table:table-cell office:value-type="float" office:value="8673.9">
                <text:p>8673.9</text:p>
              </table:table-cell>
              <table:table-cell office:value-type="float" office:value="8709.3">
                <text:p>8709.3</text:p>
              </table:table-cell>
              <table:table-cell office:value-type="float" office:value="8412.8">
                <text:p>8412.8</text:p>
              </table:table-cell>
              <table:table-cell office:value-type="float" office:value="7748.8">
                <text:p>7748.8</text:p>
              </table:table-cell>
              <table:table-cell office:value-type="float" office:value="7553.4">
                <text:p>7553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698">
                <text:p>11698</text:p>
              </table:table-cell>
              <table:table-cell office:value-type="float" office:value="12594">
                <text:p>12594</text:p>
              </table:table-cell>
              <table:table-cell office:value-type="float" office:value="12939">
                <text:p>12939</text:p>
              </table:table-cell>
              <table:table-cell office:value-type="float" office:value="12507">
                <text:p>12507</text:p>
              </table:table-cell>
              <table:table-cell office:value-type="float" office:value="12128">
                <text:p>12128</text:p>
              </table:table-cell>
              <table:table-cell office:value-type="float" office:value="10877">
                <text:p>1087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702">
                <text:p>13702</text:p>
              </table:table-cell>
              <table:table-cell office:value-type="float" office:value="15579">
                <text:p>15579</text:p>
              </table:table-cell>
              <table:table-cell office:value-type="float" office:value="15803">
                <text:p>15803</text:p>
              </table:table-cell>
              <table:table-cell office:value-type="float" office:value="16020">
                <text:p>16020</text:p>
              </table:table-cell>
              <table:table-cell office:value-type="float" office:value="15616">
                <text:p>15616</text:p>
              </table:table-cell>
              <table:table-cell office:value-type="float" office:value="13401">
                <text:p>1340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560">
                <text:p>8560</text:p>
              </table:table-cell>
              <table:table-cell office:value-type="float" office:value="14464">
                <text:p>14464</text:p>
              </table:table-cell>
              <table:table-cell office:value-type="float" office:value="16959">
                <text:p>16959</text:p>
              </table:table-cell>
              <table:table-cell office:value-type="float" office:value="16713">
                <text:p>16713</text:p>
              </table:table-cell>
              <table:table-cell office:value-type="float" office:value="15652">
                <text:p>15652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247.5">
                <text:p>6247.5</text:p>
              </table:table-cell>
              <table:table-cell office:value-type="float" office:value="6820.4">
                <text:p>6820.4</text:p>
              </table:table-cell>
              <table:table-cell office:value-type="float" office:value="18292">
                <text:p>18292</text:p>
              </table:table-cell>
              <table:table-cell office:value-type="float" office:value="18232">
                <text:p>18232</text:p>
              </table:table-cell>
              <table:table-cell office:value-type="float" office:value="16938">
                <text:p>16938</text:p>
              </table:table-cell>
              <table:table-cell office:value-type="float" office:value="15752">
                <text:p>1575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914.4">
                <text:p>6914.4</text:p>
              </table:table-cell>
              <table:table-cell office:value-type="float" office:value="6921">
                <text:p>6921</text:p>
              </table:table-cell>
              <table:table-cell office:value-type="float" office:value="12253">
                <text:p>12253</text:p>
              </table:table-cell>
              <table:table-cell office:value-type="float" office:value="7500.7">
                <text:p>7500.7</text:p>
              </table:table-cell>
              <table:table-cell office:value-type="float" office:value="17854">
                <text:p>17854</text:p>
              </table:table-cell>
              <table:table-cell office:value-type="float" office:value="15358">
                <text:p>1535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526.1">
                <text:p>7526.1</text:p>
              </table:table-cell>
              <table:table-cell office:value-type="float" office:value="7324.9">
                <text:p>7324.9</text:p>
              </table:table-cell>
              <table:table-cell office:value-type="float" office:value="12640">
                <text:p>12640</text:p>
              </table:table-cell>
              <table:table-cell office:value-type="float" office:value="9351.1">
                <text:p>9351.1</text:p>
              </table:table-cell>
              <table:table-cell office:value-type="float" office:value="11674">
                <text:p>11674</text:p>
              </table:table-cell>
              <table:table-cell office:value-type="float" office:value="13607">
                <text:p>1360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251cm" svg:y="0.306cm" chart:style-name="ch2">
          <text:p>10.4.10</text:p>
        </chart:title>
        <chart:legend chart:legend-position="end" svg:x="18.206cm" svg:y="2.719cm" style:legend-expansion="high" chart:style-name="ch3"/>
        <chart:plot-area chart:style-name="ch4" table:cell-range-address="Sheet4.A46:Sheet4.G5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4.A47:Sheet4.A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B47:Sheet4.B55" chart:label-cell-address="Sheet4.B46:Sheet4.B46" chart:class="chart:bar">
            <chart:data-point chart:repeated="9"/>
          </chart:series>
          <chart:series chart:style-name="ch9" chart:values-cell-range-address="Sheet4.C47:Sheet4.C55" chart:label-cell-address="Sheet4.C46:Sheet4.C46" chart:class="chart:bar">
            <chart:data-point chart:repeated="9"/>
          </chart:series>
          <chart:series chart:style-name="ch10" chart:values-cell-range-address="Sheet4.D47:Sheet4.D55" chart:label-cell-address="Sheet4.D46:Sheet4.D46" chart:class="chart:bar">
            <chart:data-point chart:repeated="9"/>
          </chart:series>
          <chart:series chart:style-name="ch11" chart:values-cell-range-address="Sheet4.E47:Sheet4.E55" chart:label-cell-address="Sheet4.E46:Sheet4.E46" chart:class="chart:bar">
            <chart:data-point chart:repeated="9"/>
          </chart:series>
          <chart:series chart:style-name="ch12" chart:values-cell-range-address="Sheet4.F47:Sheet4.F55" chart:label-cell-address="Sheet4.F46:Sheet4.F46" chart:class="chart:bar">
            <chart:data-point chart:repeated="9"/>
          </chart:series>
          <chart:series chart:style-name="ch13" chart:values-cell-range-address="Sheet4.G47:Sheet4.G55" chart:label-cell-address="Sheet4.G46:Sheet4.G4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4.B46:Sheet4.B46</svg:desc>
                </draw:g>
              </table:table-cell>
              <table:table-cell office:value-type="string">
                <text:p>part=2</text:p>
                <draw:g>
                  <svg:desc>Sheet4.C46:Sheet4.C46</svg:desc>
                </draw:g>
              </table:table-cell>
              <table:table-cell office:value-type="string">
                <text:p>part=4</text:p>
                <draw:g>
                  <svg:desc>Sheet4.D46:Sheet4.D46</svg:desc>
                </draw:g>
              </table:table-cell>
              <table:table-cell office:value-type="string">
                <text:p>part=8</text:p>
                <draw:g>
                  <svg:desc>Sheet4.E46:Sheet4.E46</svg:desc>
                </draw:g>
              </table:table-cell>
              <table:table-cell office:value-type="string">
                <text:p>part=16</text:p>
                <draw:g>
                  <svg:desc>Sheet4.F46:Sheet4.F46</svg:desc>
                </draw:g>
              </table:table-cell>
              <table:table-cell office:value-type="string">
                <text:p>part=32</text:p>
                <draw:g>
                  <svg:desc>Sheet4.G46:Sheet4.G4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47:Sheet4.A55</svg:desc>
                </draw:g>
              </table:table-cell>
              <table:table-cell office:value-type="float" office:value="2739.8">
                <text:p>2739.8</text:p>
                <draw:g>
                  <svg:desc>Sheet4.B47:Sheet4.B55</svg:desc>
                </draw:g>
              </table:table-cell>
              <table:table-cell office:value-type="float" office:value="2817.3">
                <text:p>2817.3</text:p>
                <draw:g>
                  <svg:desc>Sheet4.C47:Sheet4.C55</svg:desc>
                </draw:g>
              </table:table-cell>
              <table:table-cell office:value-type="float" office:value="2748.9">
                <text:p>2748.9</text:p>
                <draw:g>
                  <svg:desc>Sheet4.D47:Sheet4.D55</svg:desc>
                </draw:g>
              </table:table-cell>
              <table:table-cell office:value-type="float" office:value="2784.7">
                <text:p>2784.7</text:p>
                <draw:g>
                  <svg:desc>Sheet4.E47:Sheet4.E55</svg:desc>
                </draw:g>
              </table:table-cell>
              <table:table-cell office:value-type="float" office:value="2779.7">
                <text:p>2779.7</text:p>
                <draw:g>
                  <svg:desc>Sheet4.F47:Sheet4.F55</svg:desc>
                </draw:g>
              </table:table-cell>
              <table:table-cell office:value-type="float" office:value="2545.8">
                <text:p>2545.8</text:p>
                <draw:g>
                  <svg:desc>Sheet4.G47:Sheet4.G5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138.8">
                <text:p>5138.8</text:p>
              </table:table-cell>
              <table:table-cell office:value-type="float" office:value="5052.1">
                <text:p>5052.1</text:p>
              </table:table-cell>
              <table:table-cell office:value-type="float" office:value="4935.2">
                <text:p>4935.2</text:p>
              </table:table-cell>
              <table:table-cell office:value-type="float" office:value="4964.6">
                <text:p>4964.6</text:p>
              </table:table-cell>
              <table:table-cell office:value-type="float" office:value="4740.5">
                <text:p>4740.5</text:p>
              </table:table-cell>
              <table:table-cell office:value-type="float" office:value="4556.1">
                <text:p>4556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159.4">
                <text:p>8159.4</text:p>
              </table:table-cell>
              <table:table-cell office:value-type="float" office:value="8465.5">
                <text:p>8465.5</text:p>
              </table:table-cell>
              <table:table-cell office:value-type="float" office:value="8776.1">
                <text:p>8776.1</text:p>
              </table:table-cell>
              <table:table-cell office:value-type="float" office:value="8508">
                <text:p>8508</text:p>
              </table:table-cell>
              <table:table-cell office:value-type="float" office:value="8193.9">
                <text:p>8193.9</text:p>
              </table:table-cell>
              <table:table-cell office:value-type="float" office:value="7914.2">
                <text:p>7914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212">
                <text:p>12212</text:p>
              </table:table-cell>
              <table:table-cell office:value-type="float" office:value="12909">
                <text:p>12909</text:p>
              </table:table-cell>
              <table:table-cell office:value-type="float" office:value="12951">
                <text:p>12951</text:p>
              </table:table-cell>
              <table:table-cell office:value-type="float" office:value="12556">
                <text:p>12556</text:p>
              </table:table-cell>
              <table:table-cell office:value-type="float" office:value="12634">
                <text:p>12634</text:p>
              </table:table-cell>
              <table:table-cell office:value-type="float" office:value="11140">
                <text:p>1114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019">
                <text:p>12019</text:p>
              </table:table-cell>
              <table:table-cell office:value-type="float" office:value="15071">
                <text:p>15071</text:p>
              </table:table-cell>
              <table:table-cell office:value-type="float" office:value="16958">
                <text:p>16958</text:p>
              </table:table-cell>
              <table:table-cell office:value-type="float" office:value="16553">
                <text:p>16553</text:p>
              </table:table-cell>
              <table:table-cell office:value-type="float" office:value="15846">
                <text:p>15846</text:p>
              </table:table-cell>
              <table:table-cell office:value-type="float" office:value="13934">
                <text:p>1393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457.6">
                <text:p>5457.6</text:p>
              </table:table-cell>
              <table:table-cell office:value-type="float" office:value="8154.7">
                <text:p>8154.7</text:p>
              </table:table-cell>
              <table:table-cell office:value-type="float" office:value="16762">
                <text:p>16762</text:p>
              </table:table-cell>
              <table:table-cell office:value-type="float" office:value="17684">
                <text:p>17684</text:p>
              </table:table-cell>
              <table:table-cell office:value-type="float" office:value="17136">
                <text:p>17136</text:p>
              </table:table-cell>
              <table:table-cell office:value-type="float" office:value="15307">
                <text:p>1530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795.1">
                <text:p>4795.1</text:p>
              </table:table-cell>
              <table:table-cell office:value-type="float" office:value="5127.8">
                <text:p>5127.8</text:p>
              </table:table-cell>
              <table:table-cell office:value-type="float" office:value="6747.5">
                <text:p>6747.5</text:p>
              </table:table-cell>
              <table:table-cell office:value-type="float" office:value="5562.9">
                <text:p>5562.9</text:p>
              </table:table-cell>
              <table:table-cell office:value-type="float" office:value="5438.3">
                <text:p>5438.3</text:p>
              </table:table-cell>
              <table:table-cell office:value-type="float" office:value="5929.6">
                <text:p>5929.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192.9">
                <text:p>5192.9</text:p>
              </table:table-cell>
              <table:table-cell office:value-type="float" office:value="5481.3">
                <text:p>5481.3</text:p>
              </table:table-cell>
              <table:table-cell office:value-type="float" office:value="5831.8">
                <text:p>5831.8</text:p>
              </table:table-cell>
              <table:table-cell office:value-type="float" office:value="5933.4">
                <text:p>5933.4</text:p>
              </table:table-cell>
              <table:table-cell office:value-type="float" office:value="5909.1">
                <text:p>5909.1</text:p>
              </table:table-cell>
              <table:table-cell office:value-type="float" office:value="5992.4">
                <text:p>5992.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542.1">
                <text:p>5542.1</text:p>
              </table:table-cell>
              <table:table-cell office:value-type="float" office:value="5637.3">
                <text:p>5637.3</text:p>
              </table:table-cell>
              <table:table-cell office:value-type="float" office:value="5916.9">
                <text:p>5916.9</text:p>
              </table:table-cell>
              <table:table-cell office:value-type="float" office:value="5847.2">
                <text:p>5847.2</text:p>
              </table:table-cell>
              <table:table-cell office:value-type="float" office:value="5775.7">
                <text:p>5775.7</text:p>
              </table:table-cell>
              <table:table-cell office:value-type="float" office:value="6109.8">
                <text:p>6109.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251cm" svg:y="0.306cm" chart:style-name="ch2">
          <text:p>10.4.10</text:p>
        </chart:title>
        <chart:legend chart:legend-position="end" svg:x="18.206cm" svg:y="2.719cm" style:legend-expansion="high" chart:style-name="ch3"/>
        <chart:plot-area chart:style-name="ch4" table:cell-range-address="Sheet4.A86:Sheet4.G9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4.A87:Sheet4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B87:Sheet4.B95" chart:label-cell-address="Sheet4.B86:Sheet4.B86" chart:class="chart:bar">
            <chart:data-point chart:repeated="9"/>
          </chart:series>
          <chart:series chart:style-name="ch9" chart:values-cell-range-address="Sheet4.C87:Sheet4.C95" chart:label-cell-address="Sheet4.C86:Sheet4.C86" chart:class="chart:bar">
            <chart:data-point chart:repeated="9"/>
          </chart:series>
          <chart:series chart:style-name="ch10" chart:values-cell-range-address="Sheet4.D87:Sheet4.D95" chart:label-cell-address="Sheet4.D86:Sheet4.D86" chart:class="chart:bar">
            <chart:data-point chart:repeated="9"/>
          </chart:series>
          <chart:series chart:style-name="ch11" chart:values-cell-range-address="Sheet4.E87:Sheet4.E95" chart:label-cell-address="Sheet4.E86:Sheet4.E86" chart:class="chart:bar">
            <chart:data-point chart:repeated="9"/>
          </chart:series>
          <chart:series chart:style-name="ch12" chart:values-cell-range-address="Sheet4.F87:Sheet4.F95" chart:label-cell-address="Sheet4.F86:Sheet4.F86" chart:class="chart:bar">
            <chart:data-point chart:repeated="9"/>
          </chart:series>
          <chart:series chart:style-name="ch13" chart:values-cell-range-address="Sheet4.G87:Sheet4.G95" chart:label-cell-address="Sheet4.G86:Sheet4.G8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4.B86:Sheet4.B86</svg:desc>
                </draw:g>
              </table:table-cell>
              <table:table-cell office:value-type="string">
                <text:p>part=2</text:p>
                <draw:g>
                  <svg:desc>Sheet4.C86:Sheet4.C86</svg:desc>
                </draw:g>
              </table:table-cell>
              <table:table-cell office:value-type="string">
                <text:p>part=4</text:p>
                <draw:g>
                  <svg:desc>Sheet4.D86:Sheet4.D86</svg:desc>
                </draw:g>
              </table:table-cell>
              <table:table-cell office:value-type="string">
                <text:p>part=8</text:p>
                <draw:g>
                  <svg:desc>Sheet4.E86:Sheet4.E86</svg:desc>
                </draw:g>
              </table:table-cell>
              <table:table-cell office:value-type="string">
                <text:p>part=16</text:p>
                <draw:g>
                  <svg:desc>Sheet4.F86:Sheet4.F86</svg:desc>
                </draw:g>
              </table:table-cell>
              <table:table-cell office:value-type="string">
                <text:p>part=32</text:p>
                <draw:g>
                  <svg:desc>Sheet4.G86:Sheet4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87:Sheet4.A95</svg:desc>
                </draw:g>
              </table:table-cell>
              <table:table-cell office:value-type="float" office:value="2884">
                <text:p>2884</text:p>
                <draw:g>
                  <svg:desc>Sheet4.B87:Sheet4.B95</svg:desc>
                </draw:g>
              </table:table-cell>
              <table:table-cell office:value-type="float" office:value="2964.7">
                <text:p>2964.7</text:p>
                <draw:g>
                  <svg:desc>Sheet4.C87:Sheet4.C95</svg:desc>
                </draw:g>
              </table:table-cell>
              <table:table-cell office:value-type="float" office:value="2965.7">
                <text:p>2965.7</text:p>
                <draw:g>
                  <svg:desc>Sheet4.D87:Sheet4.D95</svg:desc>
                </draw:g>
              </table:table-cell>
              <table:table-cell office:value-type="float" office:value="2913.2">
                <text:p>2913.2</text:p>
                <draw:g>
                  <svg:desc>Sheet4.E87:Sheet4.E95</svg:desc>
                </draw:g>
              </table:table-cell>
              <table:table-cell office:value-type="float" office:value="2867.4">
                <text:p>2867.4</text:p>
                <draw:g>
                  <svg:desc>Sheet4.F87:Sheet4.F95</svg:desc>
                </draw:g>
              </table:table-cell>
              <table:table-cell office:value-type="float" office:value="2666.1">
                <text:p>2666.1</text:p>
                <draw:g>
                  <svg:desc>Sheet4.G87:Sheet4.G9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249.6">
                <text:p>5249.6</text:p>
              </table:table-cell>
              <table:table-cell office:value-type="float" office:value="5166.2">
                <text:p>5166.2</text:p>
              </table:table-cell>
              <table:table-cell office:value-type="float" office:value="5113.7">
                <text:p>5113.7</text:p>
              </table:table-cell>
              <table:table-cell office:value-type="float" office:value="4918.6">
                <text:p>4918.6</text:p>
              </table:table-cell>
              <table:table-cell office:value-type="float" office:value="4842.4">
                <text:p>4842.4</text:p>
              </table:table-cell>
              <table:table-cell office:value-type="float" office:value="5001.4">
                <text:p>5001.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569.9">
                <text:p>8569.9</text:p>
              </table:table-cell>
              <table:table-cell office:value-type="float" office:value="8574.9">
                <text:p>8574.9</text:p>
              </table:table-cell>
              <table:table-cell office:value-type="float" office:value="8763.9">
                <text:p>8763.9</text:p>
              </table:table-cell>
              <table:table-cell office:value-type="float" office:value="8736">
                <text:p>8736</text:p>
              </table:table-cell>
              <table:table-cell office:value-type="float" office:value="8420.5">
                <text:p>8420.5</text:p>
              </table:table-cell>
              <table:table-cell office:value-type="float" office:value="8028">
                <text:p>802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131">
                <text:p>12131</text:p>
              </table:table-cell>
              <table:table-cell office:value-type="float" office:value="12682">
                <text:p>12682</text:p>
              </table:table-cell>
              <table:table-cell office:value-type="float" office:value="13113">
                <text:p>13113</text:p>
              </table:table-cell>
              <table:table-cell office:value-type="float" office:value="12823">
                <text:p>12823</text:p>
              </table:table-cell>
              <table:table-cell office:value-type="float" office:value="12509">
                <text:p>12509</text:p>
              </table:table-cell>
              <table:table-cell office:value-type="float" office:value="11313">
                <text:p>1131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259">
                <text:p>11259</text:p>
              </table:table-cell>
              <table:table-cell office:value-type="float" office:value="15370">
                <text:p>15370</text:p>
              </table:table-cell>
              <table:table-cell office:value-type="float" office:value="15512">
                <text:p>15512</text:p>
              </table:table-cell>
              <table:table-cell office:value-type="float" office:value="15609">
                <text:p>15609</text:p>
              </table:table-cell>
              <table:table-cell office:value-type="float" office:value="14839">
                <text:p>14839</text:p>
              </table:table-cell>
              <table:table-cell office:value-type="float" office:value="12580">
                <text:p>125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688.5">
                <text:p>4688.5</text:p>
              </table:table-cell>
              <table:table-cell office:value-type="float" office:value="8129.4">
                <text:p>8129.4</text:p>
              </table:table-cell>
              <table:table-cell office:value-type="float" office:value="15063">
                <text:p>15063</text:p>
              </table:table-cell>
              <table:table-cell office:value-type="float" office:value="16377">
                <text:p>16377</text:p>
              </table:table-cell>
              <table:table-cell office:value-type="float" office:value="16331">
                <text:p>16331</text:p>
              </table:table-cell>
              <table:table-cell office:value-type="float" office:value="11267">
                <text:p>1126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630.9">
                <text:p>4630.9</text:p>
              </table:table-cell>
              <table:table-cell office:value-type="float" office:value="5770.7">
                <text:p>5770.7</text:p>
              </table:table-cell>
              <table:table-cell office:value-type="float" office:value="12400">
                <text:p>12400</text:p>
              </table:table-cell>
              <table:table-cell office:value-type="float" office:value="7126.3">
                <text:p>7126.3</text:p>
              </table:table-cell>
              <table:table-cell office:value-type="float" office:value="6387.5">
                <text:p>6387.5</text:p>
              </table:table-cell>
              <table:table-cell office:value-type="float" office:value="6156.2">
                <text:p>6156.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202.6">
                <text:p>5202.6</text:p>
              </table:table-cell>
              <table:table-cell office:value-type="float" office:value="5251.7">
                <text:p>5251.7</text:p>
              </table:table-cell>
              <table:table-cell office:value-type="float" office:value="8227.6">
                <text:p>8227.6</text:p>
              </table:table-cell>
              <table:table-cell office:value-type="float" office:value="5862.3">
                <text:p>5862.3</text:p>
              </table:table-cell>
              <table:table-cell office:value-type="float" office:value="6256.3">
                <text:p>6256.3</text:p>
              </table:table-cell>
              <table:table-cell office:value-type="float" office:value="6964.1">
                <text:p>6964.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410.2">
                <text:p>5410.2</text:p>
              </table:table-cell>
              <table:table-cell office:value-type="float" office:value="5534.8">
                <text:p>5534.8</text:p>
              </table:table-cell>
              <table:table-cell office:value-type="float" office:value="7676.5">
                <text:p>7676.5</text:p>
              </table:table-cell>
              <table:table-cell office:value-type="float" office:value="5830.8">
                <text:p>5830.8</text:p>
              </table:table-cell>
              <table:table-cell office:value-type="float" office:value="6549.6">
                <text:p>6549.6</text:p>
              </table:table-cell>
              <table:table-cell office:value-type="float" office:value="7653.1">
                <text:p>7653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2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37cm" svg:y="0.306cm" chart:style-name="ch2">
          <text:p>10.5.0</text:p>
        </chart:title>
        <chart:legend chart:legend-position="end" svg:x="18.206cm" svg:y="2.719cm" style:legend-expansion="high" chart:style-name="ch3"/>
        <chart:plot-area chart:style-name="ch4" table:cell-range-address="Sheet4.A66:Sheet4.G7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4.A67:Sheet4.A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B67:Sheet4.B75" chart:label-cell-address="Sheet4.B66:Sheet4.B66" chart:class="chart:bar">
            <chart:data-point chart:repeated="9"/>
          </chart:series>
          <chart:series chart:style-name="ch9" chart:values-cell-range-address="Sheet4.C67:Sheet4.C75" chart:label-cell-address="Sheet4.C66:Sheet4.C66" chart:class="chart:bar">
            <chart:data-point chart:repeated="9"/>
          </chart:series>
          <chart:series chart:style-name="ch10" chart:values-cell-range-address="Sheet4.D67:Sheet4.D75" chart:label-cell-address="Sheet4.D66:Sheet4.D66" chart:class="chart:bar">
            <chart:data-point chart:repeated="9"/>
          </chart:series>
          <chart:series chart:style-name="ch11" chart:values-cell-range-address="Sheet4.E67:Sheet4.E75" chart:label-cell-address="Sheet4.E66:Sheet4.E66" chart:class="chart:bar">
            <chart:data-point chart:repeated="9"/>
          </chart:series>
          <chart:series chart:style-name="ch12" chart:values-cell-range-address="Sheet4.F67:Sheet4.F75" chart:label-cell-address="Sheet4.F66:Sheet4.F66" chart:class="chart:bar">
            <chart:data-point chart:repeated="9"/>
          </chart:series>
          <chart:series chart:style-name="ch13" chart:values-cell-range-address="Sheet4.G67:Sheet4.G75" chart:label-cell-address="Sheet4.G66:Sheet4.G6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4.B66:Sheet4.B66</svg:desc>
                </draw:g>
              </table:table-cell>
              <table:table-cell office:value-type="string">
                <text:p>part=2</text:p>
                <draw:g>
                  <svg:desc>Sheet4.C66:Sheet4.C66</svg:desc>
                </draw:g>
              </table:table-cell>
              <table:table-cell office:value-type="string">
                <text:p>part=4</text:p>
                <draw:g>
                  <svg:desc>Sheet4.D66:Sheet4.D66</svg:desc>
                </draw:g>
              </table:table-cell>
              <table:table-cell office:value-type="string">
                <text:p>part=8</text:p>
                <draw:g>
                  <svg:desc>Sheet4.E66:Sheet4.E66</svg:desc>
                </draw:g>
              </table:table-cell>
              <table:table-cell office:value-type="string">
                <text:p>part=16</text:p>
                <draw:g>
                  <svg:desc>Sheet4.F66:Sheet4.F66</svg:desc>
                </draw:g>
              </table:table-cell>
              <table:table-cell office:value-type="string">
                <text:p>part=32</text:p>
                <draw:g>
                  <svg:desc>Sheet4.G66:Sheet4.G6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67:Sheet4.A75</svg:desc>
                </draw:g>
              </table:table-cell>
              <table:table-cell office:value-type="float" office:value="2697.9">
                <text:p>2697.9</text:p>
                <draw:g>
                  <svg:desc>Sheet4.B67:Sheet4.B75</svg:desc>
                </draw:g>
              </table:table-cell>
              <table:table-cell office:value-type="float" office:value="2870.3">
                <text:p>2870.3</text:p>
                <draw:g>
                  <svg:desc>Sheet4.C67:Sheet4.C75</svg:desc>
                </draw:g>
              </table:table-cell>
              <table:table-cell office:value-type="float" office:value="2904.1">
                <text:p>2904.1</text:p>
                <draw:g>
                  <svg:desc>Sheet4.D67:Sheet4.D75</svg:desc>
                </draw:g>
              </table:table-cell>
              <table:table-cell office:value-type="float" office:value="2796.4">
                <text:p>2796.4</text:p>
                <draw:g>
                  <svg:desc>Sheet4.E67:Sheet4.E75</svg:desc>
                </draw:g>
              </table:table-cell>
              <table:table-cell office:value-type="float" office:value="2683.7">
                <text:p>2683.7</text:p>
                <draw:g>
                  <svg:desc>Sheet4.F67:Sheet4.F75</svg:desc>
                </draw:g>
              </table:table-cell>
              <table:table-cell office:value-type="float" office:value="2650.9">
                <text:p>2650.9</text:p>
                <draw:g>
                  <svg:desc>Sheet4.G67:Sheet4.G7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138.4">
                <text:p>5138.4</text:p>
              </table:table-cell>
              <table:table-cell office:value-type="float" office:value="5099.4">
                <text:p>5099.4</text:p>
              </table:table-cell>
              <table:table-cell office:value-type="float" office:value="5043.9">
                <text:p>5043.9</text:p>
              </table:table-cell>
              <table:table-cell office:value-type="float" office:value="4903.3">
                <text:p>4903.3</text:p>
              </table:table-cell>
              <table:table-cell office:value-type="float" office:value="4669.4">
                <text:p>4669.4</text:p>
              </table:table-cell>
              <table:table-cell office:value-type="float" office:value="4475.6">
                <text:p>4475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132.7">
                <text:p>8132.7</text:p>
              </table:table-cell>
              <table:table-cell office:value-type="float" office:value="8165.2">
                <text:p>8165.2</text:p>
              </table:table-cell>
              <table:table-cell office:value-type="float" office:value="8221.1">
                <text:p>8221.1</text:p>
              </table:table-cell>
              <table:table-cell office:value-type="float" office:value="7981.4">
                <text:p>7981.4</text:p>
              </table:table-cell>
              <table:table-cell office:value-type="float" office:value="7516.5">
                <text:p>7516.5</text:p>
              </table:table-cell>
              <table:table-cell office:value-type="float" office:value="6899.7">
                <text:p>6899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965">
                <text:p>10965</text:p>
              </table:table-cell>
              <table:table-cell office:value-type="float" office:value="11205">
                <text:p>11205</text:p>
              </table:table-cell>
              <table:table-cell office:value-type="float" office:value="11521">
                <text:p>11521</text:p>
              </table:table-cell>
              <table:table-cell office:value-type="float" office:value="10537">
                <text:p>10537</text:p>
              </table:table-cell>
              <table:table-cell office:value-type="float" office:value="10543">
                <text:p>10543</text:p>
              </table:table-cell>
              <table:table-cell office:value-type="float" office:value="9294.9">
                <text:p>9294.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026">
                <text:p>12026</text:p>
              </table:table-cell>
              <table:table-cell office:value-type="float" office:value="12837">
                <text:p>12837</text:p>
              </table:table-cell>
              <table:table-cell office:value-type="float" office:value="13098">
                <text:p>13098</text:p>
              </table:table-cell>
              <table:table-cell office:value-type="float" office:value="13346">
                <text:p>13346</text:p>
              </table:table-cell>
              <table:table-cell office:value-type="float" office:value="12582">
                <text:p>12582</text:p>
              </table:table-cell>
              <table:table-cell office:value-type="float" office:value="10094">
                <text:p>1009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963.3">
                <text:p>7963.3</text:p>
              </table:table-cell>
              <table:table-cell office:value-type="float" office:value="12578">
                <text:p>12578</text:p>
              </table:table-cell>
              <table:table-cell office:value-type="float" office:value="13926">
                <text:p>13926</text:p>
              </table:table-cell>
              <table:table-cell office:value-type="float" office:value="14008">
                <text:p>14008</text:p>
              </table:table-cell>
              <table:table-cell office:value-type="float" office:value="13402">
                <text:p>13402</text:p>
              </table:table-cell>
              <table:table-cell office:value-type="float" office:value="11662">
                <text:p>1166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657.4">
                <text:p>4657.4</text:p>
              </table:table-cell>
              <table:table-cell office:value-type="float" office:value="5493.3">
                <text:p>5493.3</text:p>
              </table:table-cell>
              <table:table-cell office:value-type="float" office:value="14461">
                <text:p>14461</text:p>
              </table:table-cell>
              <table:table-cell office:value-type="float" office:value="5419.8">
                <text:p>5419.8</text:p>
              </table:table-cell>
              <table:table-cell office:value-type="float" office:value="5982.1">
                <text:p>5982.1</text:p>
              </table:table-cell>
              <table:table-cell office:value-type="float" office:value="12580">
                <text:p>1258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344">
                <text:p>5344</text:p>
              </table:table-cell>
              <table:table-cell office:value-type="float" office:value="5510.5">
                <text:p>5510.5</text:p>
              </table:table-cell>
              <table:table-cell office:value-type="float" office:value="11730">
                <text:p>11730</text:p>
              </table:table-cell>
              <table:table-cell office:value-type="float" office:value="8515.3">
                <text:p>8515.3</text:p>
              </table:table-cell>
              <table:table-cell office:value-type="float" office:value="8316.6">
                <text:p>8316.6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548.3">
                <text:p>5548.3</text:p>
              </table:table-cell>
              <table:table-cell office:value-type="float" office:value="5987.2">
                <text:p>5987.2</text:p>
              </table:table-cell>
              <table:table-cell office:value-type="float" office:value="6788.1">
                <text:p>6788.1</text:p>
              </table:table-cell>
              <table:table-cell office:value-type="float" office:value="6925.8">
                <text:p>6925.8</text:p>
              </table:table-cell>
              <table:table-cell office:value-type="float" office:value="7620.6">
                <text:p>7620.6</text:p>
              </table:table-cell>
              <table:table-cell office:value-type="float" office:value="8520">
                <text:p>852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18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37cm" svg:y="0.306cm" chart:style-name="ch2">
          <text:p>10.5.0</text:p>
        </chart:title>
        <chart:legend chart:legend-position="end" svg:x="18.206cm" svg:y="2.719cm" style:legend-expansion="high" chart:style-name="ch3"/>
        <chart:plot-area chart:style-name="ch4" table:cell-range-address="Sheet4.A106:Sheet4.G11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4.A107:Sheet4.A1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B107:Sheet4.B115" chart:label-cell-address="Sheet4.B106:Sheet4.B106" chart:class="chart:bar">
            <chart:data-point chart:repeated="9"/>
          </chart:series>
          <chart:series chart:style-name="ch9" chart:values-cell-range-address="Sheet4.C107:Sheet4.C115" chart:label-cell-address="Sheet4.C106:Sheet4.C106" chart:class="chart:bar">
            <chart:data-point chart:repeated="9"/>
          </chart:series>
          <chart:series chart:style-name="ch10" chart:values-cell-range-address="Sheet4.D107:Sheet4.D115" chart:label-cell-address="Sheet4.D106:Sheet4.D106" chart:class="chart:bar">
            <chart:data-point chart:repeated="9"/>
          </chart:series>
          <chart:series chart:style-name="ch11" chart:values-cell-range-address="Sheet4.E107:Sheet4.E115" chart:label-cell-address="Sheet4.E106:Sheet4.E106" chart:class="chart:bar">
            <chart:data-point chart:repeated="9"/>
          </chart:series>
          <chart:series chart:style-name="ch12" chart:values-cell-range-address="Sheet4.F107:Sheet4.F115" chart:label-cell-address="Sheet4.F106:Sheet4.F106" chart:class="chart:bar">
            <chart:data-point chart:repeated="9"/>
          </chart:series>
          <chart:series chart:style-name="ch13" chart:values-cell-range-address="Sheet4.G107:Sheet4.G115" chart:label-cell-address="Sheet4.G106:Sheet4.G10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4.B106:Sheet4.B106</svg:desc>
                </draw:g>
              </table:table-cell>
              <table:table-cell office:value-type="string">
                <text:p>part=2</text:p>
                <draw:g>
                  <svg:desc>Sheet4.C106:Sheet4.C106</svg:desc>
                </draw:g>
              </table:table-cell>
              <table:table-cell office:value-type="string">
                <text:p>part=4</text:p>
                <draw:g>
                  <svg:desc>Sheet4.D106:Sheet4.D106</svg:desc>
                </draw:g>
              </table:table-cell>
              <table:table-cell office:value-type="string">
                <text:p>part=8</text:p>
                <draw:g>
                  <svg:desc>Sheet4.E106:Sheet4.E106</svg:desc>
                </draw:g>
              </table:table-cell>
              <table:table-cell office:value-type="string">
                <text:p>part=16</text:p>
                <draw:g>
                  <svg:desc>Sheet4.F106:Sheet4.F106</svg:desc>
                </draw:g>
              </table:table-cell>
              <table:table-cell office:value-type="string">
                <text:p>part=32</text:p>
                <draw:g>
                  <svg:desc>Sheet4.G106:Sheet4.G10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107:Sheet4.A115</svg:desc>
                </draw:g>
              </table:table-cell>
              <table:table-cell office:value-type="float" office:value="3037.6">
                <text:p>3037.6</text:p>
                <draw:g>
                  <svg:desc>Sheet4.B107:Sheet4.B115</svg:desc>
                </draw:g>
              </table:table-cell>
              <table:table-cell office:value-type="float" office:value="2952.7">
                <text:p>2952.7</text:p>
                <draw:g>
                  <svg:desc>Sheet4.C107:Sheet4.C115</svg:desc>
                </draw:g>
              </table:table-cell>
              <table:table-cell office:value-type="float" office:value="3008.8">
                <text:p>3008.8</text:p>
                <draw:g>
                  <svg:desc>Sheet4.D107:Sheet4.D115</svg:desc>
                </draw:g>
              </table:table-cell>
              <table:table-cell office:value-type="float" office:value="2928.5">
                <text:p>2928.5</text:p>
                <draw:g>
                  <svg:desc>Sheet4.E107:Sheet4.E115</svg:desc>
                </draw:g>
              </table:table-cell>
              <table:table-cell office:value-type="float" office:value="2827.4">
                <text:p>2827.4</text:p>
                <draw:g>
                  <svg:desc>Sheet4.F107:Sheet4.F115</svg:desc>
                </draw:g>
              </table:table-cell>
              <table:table-cell office:value-type="float" office:value="2827.2">
                <text:p>2827.2</text:p>
                <draw:g>
                  <svg:desc>Sheet4.G107:Sheet4.G1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275.5">
                <text:p>5275.5</text:p>
              </table:table-cell>
              <table:table-cell office:value-type="float" office:value="5092.1">
                <text:p>5092.1</text:p>
              </table:table-cell>
              <table:table-cell office:value-type="float" office:value="5027.8">
                <text:p>5027.8</text:p>
              </table:table-cell>
              <table:table-cell office:value-type="float" office:value="4895">
                <text:p>4895</text:p>
              </table:table-cell>
              <table:table-cell office:value-type="float" office:value="4849.4">
                <text:p>4849.4</text:p>
              </table:table-cell>
              <table:table-cell office:value-type="float" office:value="4641.7">
                <text:p>4641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935.4">
                <text:p>7935.4</text:p>
              </table:table-cell>
              <table:table-cell office:value-type="float" office:value="7768.7">
                <text:p>7768.7</text:p>
              </table:table-cell>
              <table:table-cell office:value-type="float" office:value="7876.1">
                <text:p>7876.1</text:p>
              </table:table-cell>
              <table:table-cell office:value-type="float" office:value="7815.9">
                <text:p>7815.9</text:p>
              </table:table-cell>
              <table:table-cell office:value-type="float" office:value="7423.8">
                <text:p>7423.8</text:p>
              </table:table-cell>
              <table:table-cell office:value-type="float" office:value="6782.1">
                <text:p>6782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426">
                <text:p>10426</text:p>
              </table:table-cell>
              <table:table-cell office:value-type="float" office:value="10275">
                <text:p>10275</text:p>
              </table:table-cell>
              <table:table-cell office:value-type="float" office:value="10574">
                <text:p>10574</text:p>
              </table:table-cell>
              <table:table-cell office:value-type="float" office:value="10373">
                <text:p>10373</text:p>
              </table:table-cell>
              <table:table-cell office:value-type="float" office:value="9492.5">
                <text:p>9492.5</text:p>
              </table:table-cell>
              <table:table-cell office:value-type="float" office:value="8421.4">
                <text:p>8421.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123">
                <text:p>11123</text:p>
              </table:table-cell>
              <table:table-cell office:value-type="float" office:value="11009">
                <text:p>11009</text:p>
              </table:table-cell>
              <table:table-cell office:value-type="float" office:value="11373">
                <text:p>11373</text:p>
              </table:table-cell>
              <table:table-cell office:value-type="float" office:value="11010">
                <text:p>11010</text:p>
              </table:table-cell>
              <table:table-cell office:value-type="float" office:value="10379">
                <text:p>10379</text:p>
              </table:table-cell>
              <table:table-cell office:value-type="float" office:value="9087.7">
                <text:p>9087.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859.5">
                <text:p>8859.5</text:p>
              </table:table-cell>
              <table:table-cell office:value-type="float" office:value="11926">
                <text:p>11926</text:p>
              </table:table-cell>
              <table:table-cell office:value-type="float" office:value="14080">
                <text:p>14080</text:p>
              </table:table-cell>
              <table:table-cell office:value-type="float" office:value="13405">
                <text:p>13405</text:p>
              </table:table-cell>
              <table:table-cell office:value-type="float" office:value="12531">
                <text:p>12531</text:p>
              </table:table-cell>
              <table:table-cell office:value-type="float" office:value="10165">
                <text:p>1016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752.5">
                <text:p>4752.5</text:p>
              </table:table-cell>
              <table:table-cell office:value-type="float" office:value="10704">
                <text:p>10704</text:p>
              </table:table-cell>
              <table:table-cell office:value-type="float" office:value="13153">
                <text:p>13153</text:p>
              </table:table-cell>
              <table:table-cell office:value-type="float" office:value="13629">
                <text:p>13629</text:p>
              </table:table-cell>
              <table:table-cell office:value-type="float" office:value="13656">
                <text:p>13656</text:p>
              </table:table-cell>
              <table:table-cell office:value-type="float" office:value="12631">
                <text:p>1263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143.8">
                <text:p>5143.8</text:p>
              </table:table-cell>
              <table:table-cell office:value-type="float" office:value="10870">
                <text:p>10870</text:p>
              </table:table-cell>
              <table:table-cell office:value-type="float" office:value="12437">
                <text:p>12437</text:p>
              </table:table-cell>
              <table:table-cell office:value-type="float" office:value="13492">
                <text:p>13492</text:p>
              </table:table-cell>
              <table:table-cell office:value-type="float" office:value="12835">
                <text:p>12835</text:p>
              </table:table-cell>
              <table:table-cell office:value-type="float" office:value="11308">
                <text:p>1130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145.9">
                <text:p>5145.9</text:p>
              </table:table-cell>
              <table:table-cell office:value-type="float" office:value="7889.7">
                <text:p>7889.7</text:p>
              </table:table-cell>
              <table:table-cell office:value-type="float" office:value="8742.1">
                <text:p>8742.1</text:p>
              </table:table-cell>
              <table:table-cell office:value-type="float" office:value="11035">
                <text:p>11035</text:p>
              </table:table-cell>
              <table:table-cell office:value-type="float" office:value="10839">
                <text:p>10839</text:p>
              </table:table-cell>
              <table:table-cell office:value-type="float" office:value="10979">
                <text:p>1097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1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59cm" svg:height="8.072cm" xlink:href=".." xlink:type="simple" chart:class="chart:bar" chart:style-name="ch1">
        <chart:title svg:x="9.437cm" svg:y="0.297cm" chart:style-name="ch2">
          <text:p>10.5.0</text:p>
        </chart:title>
        <chart:legend chart:legend-position="end" svg:x="18.34cm" svg:y="2.492cm" style:legend-expansion="high" chart:style-name="ch3"/>
        <chart:plot-area chart:style-name="ch4" table:cell-range-address="Sheet1.A26:Sheet1.G35" chart:data-source-has-labels="both" svg:x="0.405cm" svg:y="1.237cm" svg:width="17.53cm" svg:height="6.674cm">
          <chartooo:coordinate-region svg:x="1.767cm" svg:y="1.436cm" svg:width="16.168cm" svg:height="5.828cm"/>
          <chart:axis chart:dimension="x" chart:name="primary-x" chart:style-name="ch5" chartooo:axis-type="auto">
            <chartooo:date-scale/>
            <chart:categories table:cell-range-address="Sheet1.A27:Sheet1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7:Sheet1.B35" chart:label-cell-address="Sheet1.B26:Sheet1.B26" chart:class="chart:bar">
            <chart:data-point chart:repeated="9"/>
          </chart:series>
          <chart:series chart:style-name="ch9" chart:values-cell-range-address="Sheet1.C27:Sheet1.C35" chart:label-cell-address="Sheet1.C26:Sheet1.C26" chart:class="chart:bar">
            <chart:data-point chart:repeated="9"/>
          </chart:series>
          <chart:series chart:style-name="ch10" chart:values-cell-range-address="Sheet1.D27:Sheet1.D35" chart:label-cell-address="Sheet1.D26:Sheet1.D26" chart:class="chart:bar">
            <chart:data-point chart:repeated="9"/>
          </chart:series>
          <chart:series chart:style-name="ch11" chart:values-cell-range-address="Sheet1.E27:Sheet1.E35" chart:label-cell-address="Sheet1.E26:Sheet1.E26" chart:class="chart:bar">
            <chart:data-point chart:repeated="9"/>
          </chart:series>
          <chart:series chart:style-name="ch12" chart:values-cell-range-address="Sheet1.F27:Sheet1.F35" chart:label-cell-address="Sheet1.F26:Sheet1.F26" chart:class="chart:bar">
            <chart:data-point chart:repeated="9"/>
          </chart:series>
          <chart:series chart:style-name="ch13" chart:values-cell-range-address="Sheet1.G27:Sheet1.G35" chart:label-cell-address="Sheet1.G26:Sheet1.G2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1.B26:Sheet1.B26</svg:desc>
                </draw:g>
              </table:table-cell>
              <table:table-cell office:value-type="string">
                <text:p>part=2</text:p>
                <draw:g>
                  <svg:desc>Sheet1.C26:Sheet1.C26</svg:desc>
                </draw:g>
              </table:table-cell>
              <table:table-cell office:value-type="string">
                <text:p>part=4</text:p>
                <draw:g>
                  <svg:desc>Sheet1.D26:Sheet1.D26</svg:desc>
                </draw:g>
              </table:table-cell>
              <table:table-cell office:value-type="string">
                <text:p>part=8</text:p>
                <draw:g>
                  <svg:desc>Sheet1.E26:Sheet1.E26</svg:desc>
                </draw:g>
              </table:table-cell>
              <table:table-cell office:value-type="string">
                <text:p>part=16</text:p>
                <draw:g>
                  <svg:desc>Sheet1.F26:Sheet1.F26</svg:desc>
                </draw:g>
              </table:table-cell>
              <table:table-cell office:value-type="string">
                <text:p>part=32</text:p>
                <draw:g>
                  <svg:desc>Sheet1.G26:Sheet1.G2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7:Sheet1.A35</svg:desc>
                </draw:g>
              </table:table-cell>
              <table:table-cell office:value-type="float" office:value="13253">
                <text:p>13253</text:p>
                <draw:g>
                  <svg:desc>Sheet1.B27:Sheet1.B35</svg:desc>
                </draw:g>
              </table:table-cell>
              <table:table-cell office:value-type="float" office:value="13182">
                <text:p>13182</text:p>
                <draw:g>
                  <svg:desc>Sheet1.C27:Sheet1.C35</svg:desc>
                </draw:g>
              </table:table-cell>
              <table:table-cell office:value-type="float" office:value="13123">
                <text:p>13123</text:p>
                <draw:g>
                  <svg:desc>Sheet1.D27:Sheet1.D35</svg:desc>
                </draw:g>
              </table:table-cell>
              <table:table-cell office:value-type="float" office:value="11896">
                <text:p>11896</text:p>
                <draw:g>
                  <svg:desc>Sheet1.E27:Sheet1.E35</svg:desc>
                </draw:g>
              </table:table-cell>
              <table:table-cell office:value-type="float" office:value="12114">
                <text:p>12114</text:p>
                <draw:g>
                  <svg:desc>Sheet1.F27:Sheet1.F35</svg:desc>
                </draw:g>
              </table:table-cell>
              <table:table-cell office:value-type="float" office:value="11835">
                <text:p>11835</text:p>
                <draw:g>
                  <svg:desc>Sheet1.G27:Sheet1.G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913">
                <text:p>23913</text:p>
              </table:table-cell>
              <table:table-cell office:value-type="float" office:value="23991">
                <text:p>23991</text:p>
              </table:table-cell>
              <table:table-cell office:value-type="float" office:value="24016">
                <text:p>24016</text:p>
              </table:table-cell>
              <table:table-cell office:value-type="float" office:value="23211">
                <text:p>23211</text:p>
              </table:table-cell>
              <table:table-cell office:value-type="float" office:value="22994">
                <text:p>22994</text:p>
              </table:table-cell>
              <table:table-cell office:value-type="float" office:value="22351">
                <text:p>223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4062">
                <text:p>44062</text:p>
              </table:table-cell>
              <table:table-cell office:value-type="float" office:value="43802">
                <text:p>43802</text:p>
              </table:table-cell>
              <table:table-cell office:value-type="float" office:value="43329">
                <text:p>43329</text:p>
              </table:table-cell>
              <table:table-cell office:value-type="float" office:value="42683">
                <text:p>42683</text:p>
              </table:table-cell>
              <table:table-cell office:value-type="float" office:value="41904">
                <text:p>41904</text:p>
              </table:table-cell>
              <table:table-cell office:value-type="float" office:value="41062">
                <text:p>410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6453">
                <text:p>76453</text:p>
              </table:table-cell>
              <table:table-cell office:value-type="float" office:value="76855">
                <text:p>76855</text:p>
              </table:table-cell>
              <table:table-cell office:value-type="float" office:value="74857">
                <text:p>74857</text:p>
              </table:table-cell>
              <table:table-cell office:value-type="float" office:value="73264">
                <text:p>73264</text:p>
              </table:table-cell>
              <table:table-cell office:value-type="float" office:value="69546">
                <text:p>69546</text:p>
              </table:table-cell>
              <table:table-cell office:value-type="float" office:value="67532">
                <text:p>675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7005">
                <text:p>87005</text:p>
              </table:table-cell>
              <table:table-cell office:value-type="float" office:value="86986">
                <text:p>86986</text:p>
              </table:table-cell>
              <table:table-cell office:value-type="float" office:value="85881">
                <text:p>85881</text:p>
              </table:table-cell>
              <table:table-cell office:value-type="float" office:value="81477">
                <text:p>81477</text:p>
              </table:table-cell>
              <table:table-cell office:value-type="float" office:value="75485">
                <text:p>75485</text:p>
              </table:table-cell>
              <table:table-cell office:value-type="float" office:value="72258">
                <text:p>7225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4022">
                <text:p>84022</text:p>
              </table:table-cell>
              <table:table-cell office:value-type="float" office:value="86972">
                <text:p>86972</text:p>
              </table:table-cell>
              <table:table-cell office:value-type="float" office:value="84763">
                <text:p>84763</text:p>
              </table:table-cell>
              <table:table-cell office:value-type="float" office:value="79395">
                <text:p>79395</text:p>
              </table:table-cell>
              <table:table-cell office:value-type="float" office:value="72648">
                <text:p>72648</text:p>
              </table:table-cell>
              <table:table-cell office:value-type="float" office:value="67753">
                <text:p>6775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4841">
                <text:p>74841</text:p>
              </table:table-cell>
              <table:table-cell office:value-type="float" office:value="76464">
                <text:p>76464</text:p>
              </table:table-cell>
              <table:table-cell office:value-type="float" office:value="77377">
                <text:p>77377</text:p>
              </table:table-cell>
              <table:table-cell office:value-type="float" office:value="73552">
                <text:p>73552</text:p>
              </table:table-cell>
              <table:table-cell office:value-type="float" office:value="68233">
                <text:p>68233</text:p>
              </table:table-cell>
              <table:table-cell office:value-type="float" office:value="61297">
                <text:p>6129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6856">
                <text:p>76856</text:p>
              </table:table-cell>
              <table:table-cell office:value-type="float" office:value="75470">
                <text:p>75470</text:p>
              </table:table-cell>
              <table:table-cell office:value-type="float" office:value="79268">
                <text:p>79268</text:p>
              </table:table-cell>
              <table:table-cell office:value-type="float" office:value="75431">
                <text:p>75431</text:p>
              </table:table-cell>
              <table:table-cell office:value-type="float" office:value="67758">
                <text:p>67758</text:p>
              </table:table-cell>
              <table:table-cell office:value-type="float" office:value="61827">
                <text:p>6182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8054">
                <text:p>78054</text:p>
              </table:table-cell>
              <table:table-cell office:value-type="float" office:value="78011">
                <text:p>78011</text:p>
              </table:table-cell>
              <table:table-cell office:value-type="float" office:value="80220">
                <text:p>80220</text:p>
              </table:table-cell>
              <table:table-cell office:value-type="float" office:value="76790">
                <text:p>76790</text:p>
              </table:table-cell>
              <table:table-cell office:value-type="float" office:value="70052">
                <text:p>70052</text:p>
              </table:table-cell>
              <table:table-cell office:value-type="float" office:value="64857">
                <text:p>64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59cm" svg:height="8.072cm" xlink:href=".." xlink:type="simple" chart:class="chart:bar" chart:style-name="ch1">
        <chart:title svg:x="9.318cm" svg:y="0.297cm" chart:style-name="ch2">
          <text:p>10.4.10</text:p>
        </chart:title>
        <chart:legend chart:legend-position="end" svg:x="18.34cm" svg:y="2.492cm" style:legend-expansion="high" chart:style-name="ch3"/>
        <chart:plot-area chart:style-name="ch4" table:cell-range-address="Sheet2.A6:Sheet2.G15" chart:data-source-has-labels="both" svg:x="0.405cm" svg:y="1.237cm" svg:width="17.53cm" svg:height="6.674cm">
          <chartooo:coordinate-region svg:x="1.767cm" svg:y="1.436cm" svg:width="16.168cm" svg:height="5.828cm"/>
          <chart:axis chart:dimension="x" chart:name="primary-x" chart:style-name="ch5" chartooo:axis-type="auto">
            <chartooo:date-scale/>
            <chart:categories table:cell-range-address="Sheet2.A7:Sheet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7:Sheet2.B15" chart:label-cell-address="Sheet2.B6:Sheet2.B6" chart:class="chart:bar">
            <chart:data-point chart:repeated="9"/>
          </chart:series>
          <chart:series chart:style-name="ch9" chart:values-cell-range-address="Sheet2.C7:Sheet2.C15" chart:label-cell-address="Sheet2.C6:Sheet2.C6" chart:class="chart:bar">
            <chart:data-point chart:repeated="9"/>
          </chart:series>
          <chart:series chart:style-name="ch10" chart:values-cell-range-address="Sheet2.D7:Sheet2.D15" chart:label-cell-address="Sheet2.D6:Sheet2.D6" chart:class="chart:bar">
            <chart:data-point chart:repeated="9"/>
          </chart:series>
          <chart:series chart:style-name="ch11" chart:values-cell-range-address="Sheet2.E7:Sheet2.E15" chart:label-cell-address="Sheet2.E6:Sheet2.E6" chart:class="chart:bar">
            <chart:data-point chart:repeated="9"/>
          </chart:series>
          <chart:series chart:style-name="ch12" chart:values-cell-range-address="Sheet2.F7:Sheet2.F15" chart:label-cell-address="Sheet2.F6:Sheet2.F6" chart:class="chart:bar">
            <chart:data-point chart:repeated="9"/>
          </chart:series>
          <chart:series chart:style-name="ch13" chart:values-cell-range-address="Sheet2.G7:Sheet2.G15" chart:label-cell-address="Sheet2.G6:Sheet2.G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2.B6:Sheet2.B6</svg:desc>
                </draw:g>
              </table:table-cell>
              <table:table-cell office:value-type="string">
                <text:p>part=2</text:p>
                <draw:g>
                  <svg:desc>Sheet2.C6:Sheet2.C6</svg:desc>
                </draw:g>
              </table:table-cell>
              <table:table-cell office:value-type="string">
                <text:p>part=4</text:p>
                <draw:g>
                  <svg:desc>Sheet2.D6:Sheet2.D6</svg:desc>
                </draw:g>
              </table:table-cell>
              <table:table-cell office:value-type="string">
                <text:p>part=8</text:p>
                <draw:g>
                  <svg:desc>Sheet2.E6:Sheet2.E6</svg:desc>
                </draw:g>
              </table:table-cell>
              <table:table-cell office:value-type="string">
                <text:p>part=16</text:p>
                <draw:g>
                  <svg:desc>Sheet2.F6:Sheet2.F6</svg:desc>
                </draw:g>
              </table:table-cell>
              <table:table-cell office:value-type="string">
                <text:p>part=32</text:p>
                <draw:g>
                  <svg:desc>Sheet2.G6:Sheet2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7:Sheet2.A15</svg:desc>
                </draw:g>
              </table:table-cell>
              <table:table-cell office:value-type="float" office:value="13071">
                <text:p>13071</text:p>
                <draw:g>
                  <svg:desc>Sheet2.B7:Sheet2.B15</svg:desc>
                </draw:g>
              </table:table-cell>
              <table:table-cell office:value-type="float" office:value="12510">
                <text:p>12510</text:p>
                <draw:g>
                  <svg:desc>Sheet2.C7:Sheet2.C15</svg:desc>
                </draw:g>
              </table:table-cell>
              <table:table-cell office:value-type="float" office:value="12486">
                <text:p>12486</text:p>
                <draw:g>
                  <svg:desc>Sheet2.D7:Sheet2.D15</svg:desc>
                </draw:g>
              </table:table-cell>
              <table:table-cell office:value-type="float" office:value="12463">
                <text:p>12463</text:p>
                <draw:g>
                  <svg:desc>Sheet2.E7:Sheet2.E15</svg:desc>
                </draw:g>
              </table:table-cell>
              <table:table-cell office:value-type="float" office:value="12120">
                <text:p>12120</text:p>
                <draw:g>
                  <svg:desc>Sheet2.F7:Sheet2.F15</svg:desc>
                </draw:g>
              </table:table-cell>
              <table:table-cell office:value-type="float" office:value="11751">
                <text:p>11751</text:p>
                <draw:g>
                  <svg:desc>Sheet2.G7:Sheet2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082">
                <text:p>24082</text:p>
              </table:table-cell>
              <table:table-cell office:value-type="float" office:value="24953">
                <text:p>24953</text:p>
              </table:table-cell>
              <table:table-cell office:value-type="float" office:value="24006">
                <text:p>24006</text:p>
              </table:table-cell>
              <table:table-cell office:value-type="float" office:value="22983">
                <text:p>22983</text:p>
              </table:table-cell>
              <table:table-cell office:value-type="float" office:value="23357">
                <text:p>23357</text:p>
              </table:table-cell>
              <table:table-cell office:value-type="float" office:value="22867">
                <text:p>228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4833">
                <text:p>44833</text:p>
              </table:table-cell>
              <table:table-cell office:value-type="float" office:value="45487">
                <text:p>45487</text:p>
              </table:table-cell>
              <table:table-cell office:value-type="float" office:value="44805">
                <text:p>44805</text:p>
              </table:table-cell>
              <table:table-cell office:value-type="float" office:value="43438">
                <text:p>43438</text:p>
              </table:table-cell>
              <table:table-cell office:value-type="float" office:value="43494">
                <text:p>43494</text:p>
              </table:table-cell>
              <table:table-cell office:value-type="float" office:value="42954">
                <text:p>4295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2318">
                <text:p>82318</text:p>
              </table:table-cell>
              <table:table-cell office:value-type="float" office:value="81964">
                <text:p>81964</text:p>
              </table:table-cell>
              <table:table-cell office:value-type="float" office:value="79887">
                <text:p>79887</text:p>
              </table:table-cell>
              <table:table-cell office:value-type="float" office:value="78948">
                <text:p>78948</text:p>
              </table:table-cell>
              <table:table-cell office:value-type="float" office:value="78435">
                <text:p>78435</text:p>
              </table:table-cell>
              <table:table-cell office:value-type="float" office:value="77843">
                <text:p>7784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9047">
                <text:p>129047</text:p>
              </table:table-cell>
              <table:table-cell office:value-type="float" office:value="122569">
                <text:p>122569</text:p>
              </table:table-cell>
              <table:table-cell office:value-type="float" office:value="128240">
                <text:p>128240</text:p>
              </table:table-cell>
              <table:table-cell office:value-type="float" office:value="124929">
                <text:p>124929</text:p>
              </table:table-cell>
              <table:table-cell office:value-type="float" office:value="120961">
                <text:p>120961</text:p>
              </table:table-cell>
              <table:table-cell office:value-type="float" office:value="114806">
                <text:p>11480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9122">
                <text:p>129122</text:p>
              </table:table-cell>
              <table:table-cell office:value-type="float" office:value="128320">
                <text:p>128320</text:p>
              </table:table-cell>
              <table:table-cell office:value-type="float" office:value="127763">
                <text:p>127763</text:p>
              </table:table-cell>
              <table:table-cell office:value-type="float" office:value="130369">
                <text:p>130369</text:p>
              </table:table-cell>
              <table:table-cell office:value-type="float" office:value="110401">
                <text:p>110401</text:p>
              </table:table-cell>
              <table:table-cell office:value-type="float" office:value="107371">
                <text:p>10737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6570">
                <text:p>126570</text:p>
              </table:table-cell>
              <table:table-cell office:value-type="float" office:value="132294">
                <text:p>132294</text:p>
              </table:table-cell>
              <table:table-cell office:value-type="float" office:value="125671">
                <text:p>125671</text:p>
              </table:table-cell>
              <table:table-cell office:value-type="float" office:value="124576">
                <text:p>124576</text:p>
              </table:table-cell>
              <table:table-cell office:value-type="float" office:value="110374">
                <text:p>110374</text:p>
              </table:table-cell>
              <table:table-cell office:value-type="float" office:value="111267">
                <text:p>11126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3183">
                <text:p>113183</text:p>
              </table:table-cell>
              <table:table-cell office:value-type="float" office:value="127720">
                <text:p>127720</text:p>
              </table:table-cell>
              <table:table-cell office:value-type="float" office:value="131155">
                <text:p>131155</text:p>
              </table:table-cell>
              <table:table-cell office:value-type="float" office:value="126381">
                <text:p>126381</text:p>
              </table:table-cell>
              <table:table-cell office:value-type="float" office:value="117422">
                <text:p>117422</text:p>
              </table:table-cell>
              <table:table-cell office:value-type="float" office:value="108674">
                <text:p>10867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9011">
                <text:p>89011</text:p>
              </table:table-cell>
              <table:table-cell office:value-type="float" office:value="110920">
                <text:p>110920</text:p>
              </table:table-cell>
              <table:table-cell office:value-type="float" office:value="119570">
                <text:p>119570</text:p>
              </table:table-cell>
              <table:table-cell office:value-type="float" office:value="117422">
                <text:p>117422</text:p>
              </table:table-cell>
              <table:table-cell office:value-type="float" office:value="112507">
                <text:p>112507</text:p>
              </table:table-cell>
              <table:table-cell office:value-type="float" office:value="109366">
                <text:p>1093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14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59cm" svg:height="8.072cm" xlink:href=".." xlink:type="simple" chart:class="chart:bar" chart:style-name="ch1">
        <chart:title svg:x="9.437cm" svg:y="0.297cm" chart:style-name="ch2">
          <text:p>10.5.0</text:p>
        </chart:title>
        <chart:legend chart:legend-position="end" svg:x="18.34cm" svg:y="2.492cm" style:legend-expansion="high" chart:style-name="ch3"/>
        <chart:plot-area chart:style-name="ch4" table:cell-range-address="Sheet2.A26:Sheet2.G35" chart:data-source-has-labels="both" svg:x="0.405cm" svg:y="1.237cm" svg:width="17.53cm" svg:height="6.674cm">
          <chartooo:coordinate-region svg:x="1.767cm" svg:y="1.436cm" svg:width="16.168cm" svg:height="5.828cm"/>
          <chart:axis chart:dimension="x" chart:name="primary-x" chart:style-name="ch5" chartooo:axis-type="auto">
            <chartooo:date-scale/>
            <chart:categories table:cell-range-address="Sheet2.A27:Sheet2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27:Sheet2.B35" chart:label-cell-address="Sheet2.B26:Sheet2.B26" chart:class="chart:bar">
            <chart:data-point chart:repeated="9"/>
          </chart:series>
          <chart:series chart:style-name="ch9" chart:values-cell-range-address="Sheet2.C27:Sheet2.C35" chart:label-cell-address="Sheet2.C26:Sheet2.C26" chart:class="chart:bar">
            <chart:data-point chart:repeated="9"/>
          </chart:series>
          <chart:series chart:style-name="ch10" chart:values-cell-range-address="Sheet2.D27:Sheet2.D35" chart:label-cell-address="Sheet2.D26:Sheet2.D26" chart:class="chart:bar">
            <chart:data-point chart:repeated="9"/>
          </chart:series>
          <chart:series chart:style-name="ch11" chart:values-cell-range-address="Sheet2.E27:Sheet2.E35" chart:label-cell-address="Sheet2.E26:Sheet2.E26" chart:class="chart:bar">
            <chart:data-point chart:repeated="9"/>
          </chart:series>
          <chart:series chart:style-name="ch12" chart:values-cell-range-address="Sheet2.F27:Sheet2.F35" chart:label-cell-address="Sheet2.F26:Sheet2.F26" chart:class="chart:bar">
            <chart:data-point chart:repeated="9"/>
          </chart:series>
          <chart:series chart:style-name="ch13" chart:values-cell-range-address="Sheet2.G27:Sheet2.G35" chart:label-cell-address="Sheet2.G26:Sheet2.G2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2.B26:Sheet2.B26</svg:desc>
                </draw:g>
              </table:table-cell>
              <table:table-cell office:value-type="string">
                <text:p>part=2</text:p>
                <draw:g>
                  <svg:desc>Sheet2.C26:Sheet2.C26</svg:desc>
                </draw:g>
              </table:table-cell>
              <table:table-cell office:value-type="string">
                <text:p>part=4</text:p>
                <draw:g>
                  <svg:desc>Sheet2.D26:Sheet2.D26</svg:desc>
                </draw:g>
              </table:table-cell>
              <table:table-cell office:value-type="string">
                <text:p>part=8</text:p>
                <draw:g>
                  <svg:desc>Sheet2.E26:Sheet2.E26</svg:desc>
                </draw:g>
              </table:table-cell>
              <table:table-cell office:value-type="string">
                <text:p>part=16</text:p>
                <draw:g>
                  <svg:desc>Sheet2.F26:Sheet2.F26</svg:desc>
                </draw:g>
              </table:table-cell>
              <table:table-cell office:value-type="string">
                <text:p>part=32</text:p>
                <draw:g>
                  <svg:desc>Sheet2.G26:Sheet2.G2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27:Sheet2.A35</svg:desc>
                </draw:g>
              </table:table-cell>
              <table:table-cell office:value-type="float" office:value="12646">
                <text:p>12646</text:p>
                <draw:g>
                  <svg:desc>Sheet2.B27:Sheet2.B35</svg:desc>
                </draw:g>
              </table:table-cell>
              <table:table-cell office:value-type="float" office:value="12702">
                <text:p>12702</text:p>
                <draw:g>
                  <svg:desc>Sheet2.C27:Sheet2.C35</svg:desc>
                </draw:g>
              </table:table-cell>
              <table:table-cell office:value-type="float" office:value="12725">
                <text:p>12725</text:p>
                <draw:g>
                  <svg:desc>Sheet2.D27:Sheet2.D35</svg:desc>
                </draw:g>
              </table:table-cell>
              <table:table-cell office:value-type="float" office:value="12598">
                <text:p>12598</text:p>
                <draw:g>
                  <svg:desc>Sheet2.E27:Sheet2.E35</svg:desc>
                </draw:g>
              </table:table-cell>
              <table:table-cell office:value-type="float" office:value="12003">
                <text:p>12003</text:p>
                <draw:g>
                  <svg:desc>Sheet2.F27:Sheet2.F35</svg:desc>
                </draw:g>
              </table:table-cell>
              <table:table-cell office:value-type="float" office:value="11491">
                <text:p>11491</text:p>
                <draw:g>
                  <svg:desc>Sheet2.G27:Sheet2.G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864">
                <text:p>24864</text:p>
              </table:table-cell>
              <table:table-cell office:value-type="float" office:value="24147">
                <text:p>24147</text:p>
              </table:table-cell>
              <table:table-cell office:value-type="float" office:value="23840">
                <text:p>23840</text:p>
              </table:table-cell>
              <table:table-cell office:value-type="float" office:value="23866">
                <text:p>23866</text:p>
              </table:table-cell>
              <table:table-cell office:value-type="float" office:value="22925">
                <text:p>22925</text:p>
              </table:table-cell>
              <table:table-cell office:value-type="float" office:value="22357">
                <text:p>2235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5962">
                <text:p>45962</text:p>
              </table:table-cell>
              <table:table-cell office:value-type="float" office:value="45444">
                <text:p>45444</text:p>
              </table:table-cell>
              <table:table-cell office:value-type="float" office:value="44737">
                <text:p>44737</text:p>
              </table:table-cell>
              <table:table-cell office:value-type="float" office:value="44425">
                <text:p>44425</text:p>
              </table:table-cell>
              <table:table-cell office:value-type="float" office:value="42910">
                <text:p>42910</text:p>
              </table:table-cell>
              <table:table-cell office:value-type="float" office:value="42257">
                <text:p>422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9141">
                <text:p>79141</text:p>
              </table:table-cell>
              <table:table-cell office:value-type="float" office:value="80625">
                <text:p>80625</text:p>
              </table:table-cell>
              <table:table-cell office:value-type="float" office:value="74096">
                <text:p>74096</text:p>
              </table:table-cell>
              <table:table-cell office:value-type="float" office:value="73631">
                <text:p>73631</text:p>
              </table:table-cell>
              <table:table-cell office:value-type="float" office:value="68317">
                <text:p>68317</text:p>
              </table:table-cell>
              <table:table-cell office:value-type="float" office:value="66799">
                <text:p>6679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2311">
                <text:p>82311</text:p>
              </table:table-cell>
              <table:table-cell office:value-type="float" office:value="81788">
                <text:p>81788</text:p>
              </table:table-cell>
              <table:table-cell office:value-type="float" office:value="81147">
                <text:p>81147</text:p>
              </table:table-cell>
              <table:table-cell office:value-type="float" office:value="77788">
                <text:p>77788</text:p>
              </table:table-cell>
              <table:table-cell office:value-type="float" office:value="71206">
                <text:p>71206</text:p>
              </table:table-cell>
              <table:table-cell office:value-type="float" office:value="69309">
                <text:p>6930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1372">
                <text:p>81372</text:p>
              </table:table-cell>
              <table:table-cell office:value-type="float" office:value="80008">
                <text:p>80008</text:p>
              </table:table-cell>
              <table:table-cell office:value-type="float" office:value="81073">
                <text:p>81073</text:p>
              </table:table-cell>
              <table:table-cell office:value-type="float" office:value="76998">
                <text:p>76998</text:p>
              </table:table-cell>
              <table:table-cell office:value-type="float" office:value="54658">
                <text:p>54658</text:p>
              </table:table-cell>
              <table:table-cell office:value-type="float" office:value="62774">
                <text:p>6277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1612">
                <text:p>81612</text:p>
              </table:table-cell>
              <table:table-cell office:value-type="float" office:value="80736">
                <text:p>80736</text:p>
              </table:table-cell>
              <table:table-cell office:value-type="float" office:value="79824">
                <text:p>79824</text:p>
              </table:table-cell>
              <table:table-cell office:value-type="float" office:value="77645">
                <text:p>77645</text:p>
              </table:table-cell>
              <table:table-cell office:value-type="float" office:value="59905">
                <text:p>59905</text:p>
              </table:table-cell>
              <table:table-cell office:value-type="float" office:value="65272">
                <text:p>6527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0449">
                <text:p>80449</text:p>
              </table:table-cell>
              <table:table-cell office:value-type="float" office:value="83845">
                <text:p>83845</text:p>
              </table:table-cell>
              <table:table-cell office:value-type="float" office:value="82456">
                <text:p>82456</text:p>
              </table:table-cell>
              <table:table-cell office:value-type="float" office:value="83036">
                <text:p>83036</text:p>
              </table:table-cell>
              <table:table-cell office:value-type="float" office:value="75577">
                <text:p>75577</text:p>
              </table:table-cell>
              <table:table-cell office:value-type="float" office:value="66976">
                <text:p>6697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9186">
                <text:p>79186</text:p>
              </table:table-cell>
              <table:table-cell office:value-type="float" office:value="82903">
                <text:p>82903</text:p>
              </table:table-cell>
              <table:table-cell office:value-type="float" office:value="82535">
                <text:p>82535</text:p>
              </table:table-cell>
              <table:table-cell office:value-type="float" office:value="81608">
                <text:p>81608</text:p>
              </table:table-cell>
              <table:table-cell office:value-type="float" office:value="53337">
                <text:p>53337</text:p>
              </table:table-cell>
              <table:table-cell office:value-type="float" office:value="67331">
                <text:p>673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251cm" svg:y="0.306cm" chart:style-name="ch2">
          <text:p>10.4.10</text:p>
        </chart:title>
        <chart:legend chart:legend-position="end" svg:x="18.206cm" svg:y="2.719cm" style:legend-expansion="high" chart:style-name="ch3"/>
        <chart:plot-area chart:style-name="ch4" table:cell-range-address="Sheet3.A6:Sheet3.G1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3.A7:Sheet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7:Sheet3.B15" chart:label-cell-address="Sheet3.B6:Sheet3.B6" chart:class="chart:bar">
            <chart:data-point chart:repeated="9"/>
          </chart:series>
          <chart:series chart:style-name="ch9" chart:values-cell-range-address="Sheet3.C7:Sheet3.C15" chart:label-cell-address="Sheet3.C6:Sheet3.C6" chart:class="chart:bar">
            <chart:data-point chart:repeated="9"/>
          </chart:series>
          <chart:series chart:style-name="ch10" chart:values-cell-range-address="Sheet3.D7:Sheet3.D15" chart:label-cell-address="Sheet3.D6:Sheet3.D6" chart:class="chart:bar">
            <chart:data-point chart:repeated="9"/>
          </chart:series>
          <chart:series chart:style-name="ch11" chart:values-cell-range-address="Sheet3.E7:Sheet3.E15" chart:label-cell-address="Sheet3.E6:Sheet3.E6" chart:class="chart:bar">
            <chart:data-point chart:repeated="9"/>
          </chart:series>
          <chart:series chart:style-name="ch12" chart:values-cell-range-address="Sheet3.F7:Sheet3.F15" chart:label-cell-address="Sheet3.F6:Sheet3.F6" chart:class="chart:bar">
            <chart:data-point chart:repeated="9"/>
          </chart:series>
          <chart:series chart:style-name="ch13" chart:values-cell-range-address="Sheet3.G7:Sheet3.G15" chart:label-cell-address="Sheet3.G6:Sheet3.G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3.B6:Sheet3.B6</svg:desc>
                </draw:g>
              </table:table-cell>
              <table:table-cell office:value-type="string">
                <text:p>part=2</text:p>
                <draw:g>
                  <svg:desc>Sheet3.C6:Sheet3.C6</svg:desc>
                </draw:g>
              </table:table-cell>
              <table:table-cell office:value-type="string">
                <text:p>part=4</text:p>
                <draw:g>
                  <svg:desc>Sheet3.D6:Sheet3.D6</svg:desc>
                </draw:g>
              </table:table-cell>
              <table:table-cell office:value-type="string">
                <text:p>part=8</text:p>
                <draw:g>
                  <svg:desc>Sheet3.E6:Sheet3.E6</svg:desc>
                </draw:g>
              </table:table-cell>
              <table:table-cell office:value-type="string">
                <text:p>part=16</text:p>
                <draw:g>
                  <svg:desc>Sheet3.F6:Sheet3.F6</svg:desc>
                </draw:g>
              </table:table-cell>
              <table:table-cell office:value-type="string">
                <text:p>part=32</text:p>
                <draw:g>
                  <svg:desc>Sheet3.G6:Sheet3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8864.7">
                <text:p>8864.7</text:p>
                <draw:g>
                  <svg:desc>Sheet3.B7:Sheet3.B15</svg:desc>
                </draw:g>
              </table:table-cell>
              <table:table-cell office:value-type="float" office:value="8893.6">
                <text:p>8893.6</text:p>
                <draw:g>
                  <svg:desc>Sheet3.C7:Sheet3.C15</svg:desc>
                </draw:g>
              </table:table-cell>
              <table:table-cell office:value-type="float" office:value="9262.2">
                <text:p>9262.2</text:p>
                <draw:g>
                  <svg:desc>Sheet3.D7:Sheet3.D15</svg:desc>
                </draw:g>
              </table:table-cell>
              <table:table-cell office:value-type="float" office:value="9996.6">
                <text:p>9996.6</text:p>
                <draw:g>
                  <svg:desc>Sheet3.E7:Sheet3.E15</svg:desc>
                </draw:g>
              </table:table-cell>
              <table:table-cell office:value-type="float" office:value="9054.3">
                <text:p>9054.3</text:p>
                <draw:g>
                  <svg:desc>Sheet3.F7:Sheet3.F15</svg:desc>
                </draw:g>
              </table:table-cell>
              <table:table-cell office:value-type="float" office:value="9545">
                <text:p>9545</text:p>
                <draw:g>
                  <svg:desc>Sheet3.G7:Sheet3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414">
                <text:p>17414</text:p>
              </table:table-cell>
              <table:table-cell office:value-type="float" office:value="17662">
                <text:p>17662</text:p>
              </table:table-cell>
              <table:table-cell office:value-type="float" office:value="17144">
                <text:p>17144</text:p>
              </table:table-cell>
              <table:table-cell office:value-type="float" office:value="17119">
                <text:p>17119</text:p>
              </table:table-cell>
              <table:table-cell office:value-type="float" office:value="17441">
                <text:p>17441</text:p>
              </table:table-cell>
              <table:table-cell office:value-type="float" office:value="17336">
                <text:p>1733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744">
                <text:p>31744</text:p>
              </table:table-cell>
              <table:table-cell office:value-type="float" office:value="31917">
                <text:p>31917</text:p>
              </table:table-cell>
              <table:table-cell office:value-type="float" office:value="31916">
                <text:p>31916</text:p>
              </table:table-cell>
              <table:table-cell office:value-type="float" office:value="31554">
                <text:p>31554</text:p>
              </table:table-cell>
              <table:table-cell office:value-type="float" office:value="32038">
                <text:p>32038</text:p>
              </table:table-cell>
              <table:table-cell office:value-type="float" office:value="31952">
                <text:p>319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5027">
                <text:p>55027</text:p>
              </table:table-cell>
              <table:table-cell office:value-type="float" office:value="54955">
                <text:p>54955</text:p>
              </table:table-cell>
              <table:table-cell office:value-type="float" office:value="55023">
                <text:p>55023</text:p>
              </table:table-cell>
              <table:table-cell office:value-type="float" office:value="54902">
                <text:p>54902</text:p>
              </table:table-cell>
              <table:table-cell office:value-type="float" office:value="55539">
                <text:p>55539</text:p>
              </table:table-cell>
              <table:table-cell office:value-type="float" office:value="55371">
                <text:p>553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5183">
                <text:p>75183</text:p>
              </table:table-cell>
              <table:table-cell office:value-type="float" office:value="76617">
                <text:p>76617</text:p>
              </table:table-cell>
              <table:table-cell office:value-type="float" office:value="78167">
                <text:p>78167</text:p>
              </table:table-cell>
              <table:table-cell office:value-type="float" office:value="78002">
                <text:p>78002</text:p>
              </table:table-cell>
              <table:table-cell office:value-type="float" office:value="79796">
                <text:p>79796</text:p>
              </table:table-cell>
              <table:table-cell office:value-type="float" office:value="77348">
                <text:p>7734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048">
                <text:p>80048</text:p>
              </table:table-cell>
              <table:table-cell office:value-type="float" office:value="81359">
                <text:p>81359</text:p>
              </table:table-cell>
              <table:table-cell office:value-type="float" office:value="80857">
                <text:p>80857</text:p>
              </table:table-cell>
              <table:table-cell office:value-type="float" office:value="80481">
                <text:p>80481</text:p>
              </table:table-cell>
              <table:table-cell office:value-type="float" office:value="84134">
                <text:p>84134</text:p>
              </table:table-cell>
              <table:table-cell office:value-type="float" office:value="81010">
                <text:p>8101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5594">
                <text:p>85594</text:p>
              </table:table-cell>
              <table:table-cell office:value-type="float" office:value="70387">
                <text:p>70387</text:p>
              </table:table-cell>
              <table:table-cell office:value-type="float" office:value="68096">
                <text:p>68096</text:p>
              </table:table-cell>
              <table:table-cell office:value-type="float" office:value="67668">
                <text:p>67668</text:p>
              </table:table-cell>
              <table:table-cell office:value-type="float" office:value="69670">
                <text:p>69670</text:p>
              </table:table-cell>
              <table:table-cell office:value-type="float" office:value="67110">
                <text:p>6711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3254">
                <text:p>73254</text:p>
              </table:table-cell>
              <table:table-cell office:value-type="float" office:value="61641">
                <text:p>61641</text:p>
              </table:table-cell>
              <table:table-cell office:value-type="float" office:value="60832">
                <text:p>60832</text:p>
              </table:table-cell>
              <table:table-cell office:value-type="float" office:value="60508">
                <text:p>60508</text:p>
              </table:table-cell>
              <table:table-cell office:value-type="float" office:value="62626">
                <text:p>62626</text:p>
              </table:table-cell>
              <table:table-cell office:value-type="float" office:value="60603">
                <text:p>6060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6330">
                <text:p>66330</text:p>
              </table:table-cell>
              <table:table-cell office:value-type="float" office:value="57240">
                <text:p>57240</text:p>
              </table:table-cell>
              <table:table-cell office:value-type="float" office:value="56888">
                <text:p>56888</text:p>
              </table:table-cell>
              <table:table-cell office:value-type="float" office:value="56932">
                <text:p>56932</text:p>
              </table:table-cell>
              <table:table-cell office:value-type="float" office:value="57741">
                <text:p>57741</text:p>
              </table:table-cell>
              <table:table-cell office:value-type="float" office:value="56639">
                <text:p>566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251cm" svg:y="0.306cm" chart:style-name="ch2">
          <text:p>10.4.10</text:p>
        </chart:title>
        <chart:legend chart:legend-position="end" svg:x="18.206cm" svg:y="2.719cm" style:legend-expansion="high" chart:style-name="ch3"/>
        <chart:plot-area chart:style-name="ch4" table:cell-range-address="Sheet3.A46:Sheet3.G5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3.A47:Sheet3.A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47:Sheet3.B55" chart:label-cell-address="Sheet3.B46:Sheet3.B46" chart:class="chart:bar">
            <chart:data-point chart:repeated="9"/>
          </chart:series>
          <chart:series chart:style-name="ch9" chart:values-cell-range-address="Sheet3.C47:Sheet3.C55" chart:label-cell-address="Sheet3.C46:Sheet3.C46" chart:class="chart:bar">
            <chart:data-point chart:repeated="9"/>
          </chart:series>
          <chart:series chart:style-name="ch10" chart:values-cell-range-address="Sheet3.D47:Sheet3.D55" chart:label-cell-address="Sheet3.D46:Sheet3.D46" chart:class="chart:bar">
            <chart:data-point chart:repeated="9"/>
          </chart:series>
          <chart:series chart:style-name="ch11" chart:values-cell-range-address="Sheet3.E47:Sheet3.E55" chart:label-cell-address="Sheet3.E46:Sheet3.E46" chart:class="chart:bar">
            <chart:data-point chart:repeated="9"/>
          </chart:series>
          <chart:series chart:style-name="ch12" chart:values-cell-range-address="Sheet3.F47:Sheet3.F55" chart:label-cell-address="Sheet3.F46:Sheet3.F46" chart:class="chart:bar">
            <chart:data-point chart:repeated="9"/>
          </chart:series>
          <chart:series chart:style-name="ch13" chart:values-cell-range-address="Sheet3.G47:Sheet3.G55" chart:label-cell-address="Sheet3.G46:Sheet3.G4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3.B46:Sheet3.B46</svg:desc>
                </draw:g>
              </table:table-cell>
              <table:table-cell office:value-type="string">
                <text:p>part=2</text:p>
                <draw:g>
                  <svg:desc>Sheet3.C46:Sheet3.C46</svg:desc>
                </draw:g>
              </table:table-cell>
              <table:table-cell office:value-type="string">
                <text:p>part=4</text:p>
                <draw:g>
                  <svg:desc>Sheet3.D46:Sheet3.D46</svg:desc>
                </draw:g>
              </table:table-cell>
              <table:table-cell office:value-type="string">
                <text:p>part=8</text:p>
                <draw:g>
                  <svg:desc>Sheet3.E46:Sheet3.E46</svg:desc>
                </draw:g>
              </table:table-cell>
              <table:table-cell office:value-type="string">
                <text:p>part=16</text:p>
                <draw:g>
                  <svg:desc>Sheet3.F46:Sheet3.F46</svg:desc>
                </draw:g>
              </table:table-cell>
              <table:table-cell office:value-type="string">
                <text:p>part=32</text:p>
                <draw:g>
                  <svg:desc>Sheet3.G46:Sheet3.G4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47:Sheet3.A55</svg:desc>
                </draw:g>
              </table:table-cell>
              <table:table-cell office:value-type="float" office:value="10040">
                <text:p>10040</text:p>
                <draw:g>
                  <svg:desc>Sheet3.B47:Sheet3.B55</svg:desc>
                </draw:g>
              </table:table-cell>
              <table:table-cell office:value-type="float" office:value="9991.9">
                <text:p>9991.9</text:p>
                <draw:g>
                  <svg:desc>Sheet3.C47:Sheet3.C55</svg:desc>
                </draw:g>
              </table:table-cell>
              <table:table-cell office:value-type="float" office:value="10471">
                <text:p>10471</text:p>
                <draw:g>
                  <svg:desc>Sheet3.D47:Sheet3.D55</svg:desc>
                </draw:g>
              </table:table-cell>
              <table:table-cell office:value-type="float" office:value="9367.9">
                <text:p>9367.9</text:p>
                <draw:g>
                  <svg:desc>Sheet3.E47:Sheet3.E55</svg:desc>
                </draw:g>
              </table:table-cell>
              <table:table-cell office:value-type="float" office:value="9994.3">
                <text:p>9994.3</text:p>
                <draw:g>
                  <svg:desc>Sheet3.F47:Sheet3.F55</svg:desc>
                </draw:g>
              </table:table-cell>
              <table:table-cell office:value-type="float" office:value="10048">
                <text:p>10048</text:p>
                <draw:g>
                  <svg:desc>Sheet3.G47:Sheet3.G5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8178">
                <text:p>18178</text:p>
              </table:table-cell>
              <table:table-cell office:value-type="float" office:value="17590">
                <text:p>17590</text:p>
              </table:table-cell>
              <table:table-cell office:value-type="float" office:value="17988">
                <text:p>17988</text:p>
              </table:table-cell>
              <table:table-cell office:value-type="float" office:value="17826">
                <text:p>17826</text:p>
              </table:table-cell>
              <table:table-cell office:value-type="float" office:value="18117">
                <text:p>18117</text:p>
              </table:table-cell>
              <table:table-cell office:value-type="float" office:value="17973">
                <text:p>1797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832">
                <text:p>31832</text:p>
              </table:table-cell>
              <table:table-cell office:value-type="float" office:value="31439">
                <text:p>31439</text:p>
              </table:table-cell>
              <table:table-cell office:value-type="float" office:value="31837">
                <text:p>31837</text:p>
              </table:table-cell>
              <table:table-cell office:value-type="float" office:value="31288">
                <text:p>31288</text:p>
              </table:table-cell>
              <table:table-cell office:value-type="float" office:value="31589">
                <text:p>31589</text:p>
              </table:table-cell>
              <table:table-cell office:value-type="float" office:value="31725">
                <text:p>317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7860">
                <text:p>47860</text:p>
              </table:table-cell>
              <table:table-cell office:value-type="float" office:value="47133">
                <text:p>47133</text:p>
              </table:table-cell>
              <table:table-cell office:value-type="float" office:value="47596">
                <text:p>47596</text:p>
              </table:table-cell>
              <table:table-cell office:value-type="float" office:value="47654">
                <text:p>47654</text:p>
              </table:table-cell>
              <table:table-cell office:value-type="float" office:value="48416">
                <text:p>48416</text:p>
              </table:table-cell>
              <table:table-cell office:value-type="float" office:value="47799">
                <text:p>4779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0307">
                <text:p>50307</text:p>
              </table:table-cell>
              <table:table-cell office:value-type="float" office:value="54275">
                <text:p>54275</text:p>
              </table:table-cell>
              <table:table-cell office:value-type="float" office:value="55874">
                <text:p>55874</text:p>
              </table:table-cell>
              <table:table-cell office:value-type="float" office:value="55319">
                <text:p>55319</text:p>
              </table:table-cell>
              <table:table-cell office:value-type="float" office:value="57678">
                <text:p>57678</text:p>
              </table:table-cell>
              <table:table-cell office:value-type="float" office:value="56257">
                <text:p>5625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9523">
                <text:p>49523</text:p>
              </table:table-cell>
              <table:table-cell office:value-type="float" office:value="51963">
                <text:p>51963</text:p>
              </table:table-cell>
              <table:table-cell office:value-type="float" office:value="51379">
                <text:p>51379</text:p>
              </table:table-cell>
              <table:table-cell office:value-type="float" office:value="50569">
                <text:p>50569</text:p>
              </table:table-cell>
              <table:table-cell office:value-type="float" office:value="52369">
                <text:p>52369</text:p>
              </table:table-cell>
              <table:table-cell office:value-type="float" office:value="50921">
                <text:p>509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6962">
                <text:p>46962</text:p>
              </table:table-cell>
              <table:table-cell office:value-type="float" office:value="46882">
                <text:p>46882</text:p>
              </table:table-cell>
              <table:table-cell office:value-type="float" office:value="46800">
                <text:p>46800</text:p>
              </table:table-cell>
              <table:table-cell office:value-type="float" office:value="45268">
                <text:p>45268</text:p>
              </table:table-cell>
              <table:table-cell office:value-type="float" office:value="46141">
                <text:p>46141</text:p>
              </table:table-cell>
              <table:table-cell office:value-type="float" office:value="44713">
                <text:p>4471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4012">
                <text:p>44012</text:p>
              </table:table-cell>
              <table:table-cell office:value-type="float" office:value="43060">
                <text:p>43060</text:p>
              </table:table-cell>
              <table:table-cell office:value-type="float" office:value="42551">
                <text:p>42551</text:p>
              </table:table-cell>
              <table:table-cell office:value-type="float" office:value="41905">
                <text:p>41905</text:p>
              </table:table-cell>
              <table:table-cell office:value-type="float" office:value="43222">
                <text:p>43222</text:p>
              </table:table-cell>
              <table:table-cell office:value-type="float" office:value="41892">
                <text:p>4189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1635">
                <text:p>41635</text:p>
              </table:table-cell>
              <table:table-cell office:value-type="float" office:value="40322">
                <text:p>40322</text:p>
              </table:table-cell>
              <table:table-cell office:value-type="float" office:value="39952">
                <text:p>39952</text:p>
              </table:table-cell>
              <table:table-cell office:value-type="float" office:value="39953">
                <text:p>39953</text:p>
              </table:table-cell>
              <table:table-cell office:value-type="float" office:value="41801">
                <text:p>41801</text:p>
              </table:table-cell>
              <table:table-cell office:value-type="float" office:value="40108">
                <text:p>401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251cm" svg:y="0.306cm" chart:style-name="ch2">
          <text:p>10.4.10</text:p>
        </chart:title>
        <chart:legend chart:legend-position="end" svg:x="18.206cm" svg:y="2.719cm" style:legend-expansion="high" chart:style-name="ch3"/>
        <chart:plot-area chart:style-name="ch4" table:cell-range-address="Sheet3.A86:Sheet3.G9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3.A87:Sheet3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87:Sheet3.B95" chart:label-cell-address="Sheet3.B86:Sheet3.B86" chart:class="chart:bar">
            <chart:data-point chart:repeated="9"/>
          </chart:series>
          <chart:series chart:style-name="ch9" chart:values-cell-range-address="Sheet3.C87:Sheet3.C95" chart:label-cell-address="Sheet3.C86:Sheet3.C86" chart:class="chart:bar">
            <chart:data-point chart:repeated="9"/>
          </chart:series>
          <chart:series chart:style-name="ch10" chart:values-cell-range-address="Sheet3.D87:Sheet3.D95" chart:label-cell-address="Sheet3.D86:Sheet3.D86" chart:class="chart:bar">
            <chart:data-point chart:repeated="9"/>
          </chart:series>
          <chart:series chart:style-name="ch11" chart:values-cell-range-address="Sheet3.E87:Sheet3.E95" chart:label-cell-address="Sheet3.E86:Sheet3.E86" chart:class="chart:bar">
            <chart:data-point chart:repeated="9"/>
          </chart:series>
          <chart:series chart:style-name="ch12" chart:values-cell-range-address="Sheet3.F87:Sheet3.F95" chart:label-cell-address="Sheet3.F86:Sheet3.F86" chart:class="chart:bar">
            <chart:data-point chart:repeated="9"/>
          </chart:series>
          <chart:series chart:style-name="ch13" chart:values-cell-range-address="Sheet3.G87:Sheet3.G95" chart:label-cell-address="Sheet3.G86:Sheet3.G8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3.B86:Sheet3.B86</svg:desc>
                </draw:g>
              </table:table-cell>
              <table:table-cell office:value-type="string">
                <text:p>part=2</text:p>
                <draw:g>
                  <svg:desc>Sheet3.C86:Sheet3.C86</svg:desc>
                </draw:g>
              </table:table-cell>
              <table:table-cell office:value-type="string">
                <text:p>part=4</text:p>
                <draw:g>
                  <svg:desc>Sheet3.D86:Sheet3.D86</svg:desc>
                </draw:g>
              </table:table-cell>
              <table:table-cell office:value-type="string">
                <text:p>part=8</text:p>
                <draw:g>
                  <svg:desc>Sheet3.E86:Sheet3.E86</svg:desc>
                </draw:g>
              </table:table-cell>
              <table:table-cell office:value-type="string">
                <text:p>part=16</text:p>
                <draw:g>
                  <svg:desc>Sheet3.F86:Sheet3.F86</svg:desc>
                </draw:g>
              </table:table-cell>
              <table:table-cell office:value-type="string">
                <text:p>part=32</text:p>
                <draw:g>
                  <svg:desc>Sheet3.G86:Sheet3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87:Sheet3.A95</svg:desc>
                </draw:g>
              </table:table-cell>
              <table:table-cell office:value-type="float" office:value="9475.7">
                <text:p>9475.7</text:p>
                <draw:g>
                  <svg:desc>Sheet3.B87:Sheet3.B95</svg:desc>
                </draw:g>
              </table:table-cell>
              <table:table-cell office:value-type="float" office:value="9706.2">
                <text:p>9706.2</text:p>
                <draw:g>
                  <svg:desc>Sheet3.C87:Sheet3.C95</svg:desc>
                </draw:g>
              </table:table-cell>
              <table:table-cell office:value-type="float" office:value="10604">
                <text:p>10604</text:p>
                <draw:g>
                  <svg:desc>Sheet3.D87:Sheet3.D95</svg:desc>
                </draw:g>
              </table:table-cell>
              <table:table-cell office:value-type="float" office:value="10584">
                <text:p>10584</text:p>
                <draw:g>
                  <svg:desc>Sheet3.E87:Sheet3.E95</svg:desc>
                </draw:g>
              </table:table-cell>
              <table:table-cell office:value-type="float" office:value="9369">
                <text:p>9369</text:p>
                <draw:g>
                  <svg:desc>Sheet3.F87:Sheet3.F95</svg:desc>
                </draw:g>
              </table:table-cell>
              <table:table-cell office:value-type="float" office:value="9460.9">
                <text:p>9460.9</text:p>
                <draw:g>
                  <svg:desc>Sheet3.G87:Sheet3.G9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590">
                <text:p>17590</text:p>
              </table:table-cell>
              <table:table-cell office:value-type="float" office:value="17107">
                <text:p>17107</text:p>
              </table:table-cell>
              <table:table-cell office:value-type="float" office:value="17041">
                <text:p>17041</text:p>
              </table:table-cell>
              <table:table-cell office:value-type="float" office:value="17452">
                <text:p>17452</text:p>
              </table:table-cell>
              <table:table-cell office:value-type="float" office:value="17666">
                <text:p>17666</text:p>
              </table:table-cell>
              <table:table-cell office:value-type="float" office:value="17447">
                <text:p>1744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187">
                <text:p>29187</text:p>
              </table:table-cell>
              <table:table-cell office:value-type="float" office:value="29608">
                <text:p>29608</text:p>
              </table:table-cell>
              <table:table-cell office:value-type="float" office:value="29879">
                <text:p>29879</text:p>
              </table:table-cell>
              <table:table-cell office:value-type="float" office:value="29624">
                <text:p>29624</text:p>
              </table:table-cell>
              <table:table-cell office:value-type="float" office:value="29953">
                <text:p>29953</text:p>
              </table:table-cell>
              <table:table-cell office:value-type="float" office:value="29922">
                <text:p>2992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1835">
                <text:p>41835</text:p>
              </table:table-cell>
              <table:table-cell office:value-type="float" office:value="41799">
                <text:p>41799</text:p>
              </table:table-cell>
              <table:table-cell office:value-type="float" office:value="42257">
                <text:p>42257</text:p>
              </table:table-cell>
              <table:table-cell office:value-type="float" office:value="42542">
                <text:p>42542</text:p>
              </table:table-cell>
              <table:table-cell office:value-type="float" office:value="43241">
                <text:p>43241</text:p>
              </table:table-cell>
              <table:table-cell office:value-type="float" office:value="42462">
                <text:p>4246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582">
                <text:p>11582</text:p>
              </table:table-cell>
              <table:table-cell office:value-type="float" office:value="44039">
                <text:p>44039</text:p>
              </table:table-cell>
              <table:table-cell office:value-type="float" office:value="44679">
                <text:p>44679</text:p>
              </table:table-cell>
              <table:table-cell office:value-type="float" office:value="44081">
                <text:p>44081</text:p>
              </table:table-cell>
              <table:table-cell office:value-type="float" office:value="46135">
                <text:p>46135</text:p>
              </table:table-cell>
              <table:table-cell office:value-type="float" office:value="45291">
                <text:p>4529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104.7">
                <text:p>3104.7</text:p>
              </table:table-cell>
              <table:table-cell office:value-type="float" office:value="37797">
                <text:p>37797</text:p>
              </table:table-cell>
              <table:table-cell office:value-type="float" office:value="39586">
                <text:p>39586</text:p>
              </table:table-cell>
              <table:table-cell office:value-type="float" office:value="39782">
                <text:p>39782</text:p>
              </table:table-cell>
              <table:table-cell office:value-type="float" office:value="41875">
                <text:p>41875</text:p>
              </table:table-cell>
              <table:table-cell office:value-type="float" office:value="40371">
                <text:p>4037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191.3">
                <text:p>3191.3</text:p>
              </table:table-cell>
              <table:table-cell office:value-type="float" office:value="35713">
                <text:p>35713</text:p>
              </table:table-cell>
              <table:table-cell office:value-type="float" office:value="37180">
                <text:p>37180</text:p>
              </table:table-cell>
              <table:table-cell office:value-type="float" office:value="37227">
                <text:p>37227</text:p>
              </table:table-cell>
              <table:table-cell office:value-type="float" office:value="37951">
                <text:p>37951</text:p>
              </table:table-cell>
              <table:table-cell office:value-type="float" office:value="36741">
                <text:p>3674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124.5">
                <text:p>3124.5</text:p>
              </table:table-cell>
              <table:table-cell office:value-type="float" office:value="34577">
                <text:p>34577</text:p>
              </table:table-cell>
              <table:table-cell office:value-type="float" office:value="36020">
                <text:p>36020</text:p>
              </table:table-cell>
              <table:table-cell office:value-type="float" office:value="34839">
                <text:p>34839</text:p>
              </table:table-cell>
              <table:table-cell office:value-type="float" office:value="37261">
                <text:p>37261</text:p>
              </table:table-cell>
              <table:table-cell office:value-type="float" office:value="34811">
                <text:p>3481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781">
                <text:p>3781</text:p>
              </table:table-cell>
              <table:table-cell office:value-type="float" office:value="32793">
                <text:p>32793</text:p>
              </table:table-cell>
              <table:table-cell office:value-type="float" office:value="33418">
                <text:p>33418</text:p>
              </table:table-cell>
              <table:table-cell office:value-type="float" office:value="33366">
                <text:p>33366</text:p>
              </table:table-cell>
              <table:table-cell office:value-type="float" office:value="35469">
                <text:p>35469</text:p>
              </table:table-cell>
              <table:table-cell office:value-type="float" office:value="32771">
                <text:p>327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9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37cm" svg:y="0.306cm" chart:style-name="ch2">
          <text:p>10.5.0</text:p>
        </chart:title>
        <chart:legend chart:legend-position="end" svg:x="18.206cm" svg:y="2.719cm" style:legend-expansion="high" chart:style-name="ch3"/>
        <chart:plot-area chart:style-name="ch4" table:cell-range-address="Sheet3.A26:Sheet3.G3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3.A27:Sheet3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27:Sheet3.B35" chart:label-cell-address="Sheet3.B26:Sheet3.B26" chart:class="chart:bar">
            <chart:data-point chart:repeated="9"/>
          </chart:series>
          <chart:series chart:style-name="ch9" chart:values-cell-range-address="Sheet3.C27:Sheet3.C35" chart:label-cell-address="Sheet3.C26:Sheet3.C26" chart:class="chart:bar">
            <chart:data-point chart:repeated="9"/>
          </chart:series>
          <chart:series chart:style-name="ch10" chart:values-cell-range-address="Sheet3.D27:Sheet3.D35" chart:label-cell-address="Sheet3.D26:Sheet3.D26" chart:class="chart:bar">
            <chart:data-point chart:repeated="9"/>
          </chart:series>
          <chart:series chart:style-name="ch11" chart:values-cell-range-address="Sheet3.E27:Sheet3.E35" chart:label-cell-address="Sheet3.E26:Sheet3.E26" chart:class="chart:bar">
            <chart:data-point chart:repeated="9"/>
          </chart:series>
          <chart:series chart:style-name="ch12" chart:values-cell-range-address="Sheet3.F27:Sheet3.F35" chart:label-cell-address="Sheet3.F26:Sheet3.F26" chart:class="chart:bar">
            <chart:data-point chart:repeated="9"/>
          </chart:series>
          <chart:series chart:style-name="ch13" chart:values-cell-range-address="Sheet3.G27:Sheet3.G35" chart:label-cell-address="Sheet3.G26:Sheet3.G2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3.B26:Sheet3.B26</svg:desc>
                </draw:g>
              </table:table-cell>
              <table:table-cell office:value-type="string">
                <text:p>part=2</text:p>
                <draw:g>
                  <svg:desc>Sheet3.C26:Sheet3.C26</svg:desc>
                </draw:g>
              </table:table-cell>
              <table:table-cell office:value-type="string">
                <text:p>part=4</text:p>
                <draw:g>
                  <svg:desc>Sheet3.D26:Sheet3.D26</svg:desc>
                </draw:g>
              </table:table-cell>
              <table:table-cell office:value-type="string">
                <text:p>part=8</text:p>
                <draw:g>
                  <svg:desc>Sheet3.E26:Sheet3.E26</svg:desc>
                </draw:g>
              </table:table-cell>
              <table:table-cell office:value-type="string">
                <text:p>part=16</text:p>
                <draw:g>
                  <svg:desc>Sheet3.F26:Sheet3.F26</svg:desc>
                </draw:g>
              </table:table-cell>
              <table:table-cell office:value-type="string">
                <text:p>part=32</text:p>
                <draw:g>
                  <svg:desc>Sheet3.G26:Sheet3.G2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27:Sheet3.A35</svg:desc>
                </draw:g>
              </table:table-cell>
              <table:table-cell office:value-type="float" office:value="9236.3">
                <text:p>9236.3</text:p>
                <draw:g>
                  <svg:desc>Sheet3.B27:Sheet3.B35</svg:desc>
                </draw:g>
              </table:table-cell>
              <table:table-cell office:value-type="float" office:value="9102.7">
                <text:p>9102.7</text:p>
                <draw:g>
                  <svg:desc>Sheet3.C27:Sheet3.C35</svg:desc>
                </draw:g>
              </table:table-cell>
              <table:table-cell office:value-type="float" office:value="8744.5">
                <text:p>8744.5</text:p>
                <draw:g>
                  <svg:desc>Sheet3.D27:Sheet3.D35</svg:desc>
                </draw:g>
              </table:table-cell>
              <table:table-cell office:value-type="float" office:value="8726.8">
                <text:p>8726.8</text:p>
                <draw:g>
                  <svg:desc>Sheet3.E27:Sheet3.E35</svg:desc>
                </draw:g>
              </table:table-cell>
              <table:table-cell office:value-type="float" office:value="8673.5">
                <text:p>8673.5</text:p>
                <draw:g>
                  <svg:desc>Sheet3.F27:Sheet3.F35</svg:desc>
                </draw:g>
              </table:table-cell>
              <table:table-cell office:value-type="float" office:value="8511">
                <text:p>8511</text:p>
                <draw:g>
                  <svg:desc>Sheet3.G27:Sheet3.G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655">
                <text:p>16655</text:p>
              </table:table-cell>
              <table:table-cell office:value-type="float" office:value="15769">
                <text:p>15769</text:p>
              </table:table-cell>
              <table:table-cell office:value-type="float" office:value="15339">
                <text:p>15339</text:p>
              </table:table-cell>
              <table:table-cell office:value-type="float" office:value="15445">
                <text:p>15445</text:p>
              </table:table-cell>
              <table:table-cell office:value-type="float" office:value="15467">
                <text:p>15467</text:p>
              </table:table-cell>
              <table:table-cell office:value-type="float" office:value="15544">
                <text:p>155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769">
                <text:p>26769</text:p>
              </table:table-cell>
              <table:table-cell office:value-type="float" office:value="26432">
                <text:p>26432</text:p>
              </table:table-cell>
              <table:table-cell office:value-type="float" office:value="26458">
                <text:p>26458</text:p>
              </table:table-cell>
              <table:table-cell office:value-type="float" office:value="26066">
                <text:p>26066</text:p>
              </table:table-cell>
              <table:table-cell office:value-type="float" office:value="26198">
                <text:p>26198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8934">
                <text:p>38934</text:p>
              </table:table-cell>
              <table:table-cell office:value-type="float" office:value="38626">
                <text:p>38626</text:p>
              </table:table-cell>
              <table:table-cell office:value-type="float" office:value="37317">
                <text:p>37317</text:p>
              </table:table-cell>
              <table:table-cell office:value-type="float" office:value="37010">
                <text:p>37010</text:p>
              </table:table-cell>
              <table:table-cell office:value-type="float" office:value="38041">
                <text:p>38041</text:p>
              </table:table-cell>
              <table:table-cell office:value-type="float" office:value="37348">
                <text:p>3734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1507">
                <text:p>51507</text:p>
              </table:table-cell>
              <table:table-cell office:value-type="float" office:value="52812">
                <text:p>52812</text:p>
              </table:table-cell>
              <table:table-cell office:value-type="float" office:value="53053">
                <text:p>53053</text:p>
              </table:table-cell>
              <table:table-cell office:value-type="float" office:value="52554">
                <text:p>52554</text:p>
              </table:table-cell>
              <table:table-cell office:value-type="float" office:value="53504">
                <text:p>53504</text:p>
              </table:table-cell>
              <table:table-cell office:value-type="float" office:value="54078">
                <text:p>5407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3677">
                <text:p>43677</text:p>
              </table:table-cell>
              <table:table-cell office:value-type="float" office:value="43107">
                <text:p>43107</text:p>
              </table:table-cell>
              <table:table-cell office:value-type="float" office:value="43318">
                <text:p>43318</text:p>
              </table:table-cell>
              <table:table-cell office:value-type="float" office:value="43297">
                <text:p>43297</text:p>
              </table:table-cell>
              <table:table-cell office:value-type="float" office:value="43431">
                <text:p>43431</text:p>
              </table:table-cell>
              <table:table-cell office:value-type="float" office:value="44795">
                <text:p>4479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2985">
                <text:p>42985</text:p>
              </table:table-cell>
              <table:table-cell office:value-type="float" office:value="42531">
                <text:p>42531</text:p>
              </table:table-cell>
              <table:table-cell office:value-type="float" office:value="41721">
                <text:p>41721</text:p>
              </table:table-cell>
              <table:table-cell office:value-type="float" office:value="42704">
                <text:p>42704</text:p>
              </table:table-cell>
              <table:table-cell office:value-type="float" office:value="43683">
                <text:p>43683</text:p>
              </table:table-cell>
              <table:table-cell office:value-type="float" office:value="45079">
                <text:p>4507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6616">
                <text:p>36616</text:p>
              </table:table-cell>
              <table:table-cell office:value-type="float" office:value="35546">
                <text:p>35546</text:p>
              </table:table-cell>
              <table:table-cell office:value-type="float" office:value="35883">
                <text:p>35883</text:p>
              </table:table-cell>
              <table:table-cell office:value-type="float" office:value="36785">
                <text:p>36785</text:p>
              </table:table-cell>
              <table:table-cell office:value-type="float" office:value="37148">
                <text:p>37148</text:p>
              </table:table-cell>
              <table:table-cell office:value-type="float" office:value="38096">
                <text:p>3809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3024">
                <text:p>33024</text:p>
              </table:table-cell>
              <table:table-cell office:value-type="float" office:value="32337">
                <text:p>32337</text:p>
              </table:table-cell>
              <table:table-cell office:value-type="float" office:value="31981">
                <text:p>31981</text:p>
              </table:table-cell>
              <table:table-cell office:value-type="float" office:value="32915">
                <text:p>32915</text:p>
              </table:table-cell>
              <table:table-cell office:value-type="float" office:value="33243">
                <text:p>33243</text:p>
              </table:table-cell>
              <table:table-cell office:value-type="float" office:value="34489">
                <text:p>344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7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25cm" svg:height="8.526cm" xlink:href=".." xlink:type="simple" chart:class="chart:bar" chart:style-name="ch1">
        <chart:title svg:x="9.37cm" svg:y="0.306cm" chart:style-name="ch2">
          <text:p>10.5.0</text:p>
        </chart:title>
        <chart:legend chart:legend-position="end" svg:x="18.206cm" svg:y="2.719cm" style:legend-expansion="high" chart:style-name="ch3"/>
        <chart:plot-area chart:style-name="ch4" table:cell-range-address="Sheet3.A66:Sheet3.G75" chart:data-source-has-labels="both" svg:x="0.402cm" svg:y="1.255cm" svg:width="17.402cm" svg:height="7.101cm">
          <chartooo:coordinate-region svg:x="1.579cm" svg:y="1.454cm" svg:width="16.225cm" svg:height="6.255cm"/>
          <chart:axis chart:dimension="x" chart:name="primary-x" chart:style-name="ch5" chartooo:axis-type="auto">
            <chartooo:date-scale/>
            <chart:categories table:cell-range-address="Sheet3.A67:Sheet3.A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67:Sheet3.B75" chart:label-cell-address="Sheet3.B66:Sheet3.B66" chart:class="chart:bar">
            <chart:data-point chart:repeated="9"/>
          </chart:series>
          <chart:series chart:style-name="ch9" chart:values-cell-range-address="Sheet3.C67:Sheet3.C75" chart:label-cell-address="Sheet3.C66:Sheet3.C66" chart:class="chart:bar">
            <chart:data-point chart:repeated="9"/>
          </chart:series>
          <chart:series chart:style-name="ch10" chart:values-cell-range-address="Sheet3.D67:Sheet3.D75" chart:label-cell-address="Sheet3.D66:Sheet3.D66" chart:class="chart:bar">
            <chart:data-point chart:repeated="9"/>
          </chart:series>
          <chart:series chart:style-name="ch11" chart:values-cell-range-address="Sheet3.E67:Sheet3.E75" chart:label-cell-address="Sheet3.E66:Sheet3.E66" chart:class="chart:bar">
            <chart:data-point chart:repeated="9"/>
          </chart:series>
          <chart:series chart:style-name="ch12" chart:values-cell-range-address="Sheet3.F67:Sheet3.F75" chart:label-cell-address="Sheet3.F66:Sheet3.F66" chart:class="chart:bar">
            <chart:data-point chart:repeated="9"/>
          </chart:series>
          <chart:series chart:style-name="ch13" chart:values-cell-range-address="Sheet3.G67:Sheet3.G75" chart:label-cell-address="Sheet3.G66:Sheet3.G6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3.B66:Sheet3.B66</svg:desc>
                </draw:g>
              </table:table-cell>
              <table:table-cell office:value-type="string">
                <text:p>part=2</text:p>
                <draw:g>
                  <svg:desc>Sheet3.C66:Sheet3.C66</svg:desc>
                </draw:g>
              </table:table-cell>
              <table:table-cell office:value-type="string">
                <text:p>part=4</text:p>
                <draw:g>
                  <svg:desc>Sheet3.D66:Sheet3.D66</svg:desc>
                </draw:g>
              </table:table-cell>
              <table:table-cell office:value-type="string">
                <text:p>part=8</text:p>
                <draw:g>
                  <svg:desc>Sheet3.E66:Sheet3.E66</svg:desc>
                </draw:g>
              </table:table-cell>
              <table:table-cell office:value-type="string">
                <text:p>part=16</text:p>
                <draw:g>
                  <svg:desc>Sheet3.F66:Sheet3.F66</svg:desc>
                </draw:g>
              </table:table-cell>
              <table:table-cell office:value-type="string">
                <text:p>part=32</text:p>
                <draw:g>
                  <svg:desc>Sheet3.G66:Sheet3.G6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67:Sheet3.A75</svg:desc>
                </draw:g>
              </table:table-cell>
              <table:table-cell office:value-type="float" office:value="10034">
                <text:p>10034</text:p>
                <draw:g>
                  <svg:desc>Sheet3.B67:Sheet3.B75</svg:desc>
                </draw:g>
              </table:table-cell>
              <table:table-cell office:value-type="float" office:value="9069.7">
                <text:p>9069.7</text:p>
                <draw:g>
                  <svg:desc>Sheet3.C67:Sheet3.C75</svg:desc>
                </draw:g>
              </table:table-cell>
              <table:table-cell office:value-type="float" office:value="8878.2">
                <text:p>8878.2</text:p>
                <draw:g>
                  <svg:desc>Sheet3.D67:Sheet3.D75</svg:desc>
                </draw:g>
              </table:table-cell>
              <table:table-cell office:value-type="float" office:value="8948.4">
                <text:p>8948.4</text:p>
                <draw:g>
                  <svg:desc>Sheet3.E67:Sheet3.E75</svg:desc>
                </draw:g>
              </table:table-cell>
              <table:table-cell office:value-type="float" office:value="8973.5">
                <text:p>8973.5</text:p>
                <draw:g>
                  <svg:desc>Sheet3.F67:Sheet3.F75</svg:desc>
                </draw:g>
              </table:table-cell>
              <table:table-cell office:value-type="float" office:value="9027">
                <text:p>9027</text:p>
                <draw:g>
                  <svg:desc>Sheet3.G67:Sheet3.G7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658">
                <text:p>15658</text:p>
              </table:table-cell>
              <table:table-cell office:value-type="float" office:value="14871">
                <text:p>14871</text:p>
              </table:table-cell>
              <table:table-cell office:value-type="float" office:value="14564">
                <text:p>14564</text:p>
              </table:table-cell>
              <table:table-cell office:value-type="float" office:value="14493">
                <text:p>14493</text:p>
              </table:table-cell>
              <table:table-cell office:value-type="float" office:value="14662">
                <text:p>14662</text:p>
              </table:table-cell>
              <table:table-cell office:value-type="float" office:value="14550">
                <text:p>1455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203">
                <text:p>21203</text:p>
              </table:table-cell>
              <table:table-cell office:value-type="float" office:value="21503">
                <text:p>21503</text:p>
              </table:table-cell>
              <table:table-cell office:value-type="float" office:value="20980">
                <text:p>20980</text:p>
              </table:table-cell>
              <table:table-cell office:value-type="float" office:value="20173">
                <text:p>20173</text:p>
              </table:table-cell>
              <table:table-cell office:value-type="float" office:value="20738">
                <text:p>20738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6432">
                <text:p>26432</text:p>
              </table:table-cell>
              <table:table-cell office:value-type="float" office:value="25705">
                <text:p>25705</text:p>
              </table:table-cell>
              <table:table-cell office:value-type="float" office:value="23697">
                <text:p>23697</text:p>
              </table:table-cell>
              <table:table-cell office:value-type="float" office:value="23608">
                <text:p>23608</text:p>
              </table:table-cell>
              <table:table-cell office:value-type="float" office:value="24841">
                <text:p>24841</text:p>
              </table:table-cell>
              <table:table-cell office:value-type="float" office:value="24213">
                <text:p>2421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2032">
                <text:p>32032</text:p>
              </table:table-cell>
              <table:table-cell office:value-type="float" office:value="32563">
                <text:p>32563</text:p>
              </table:table-cell>
              <table:table-cell office:value-type="float" office:value="33755">
                <text:p>33755</text:p>
              </table:table-cell>
              <table:table-cell office:value-type="float" office:value="33220">
                <text:p>33220</text:p>
              </table:table-cell>
              <table:table-cell office:value-type="float" office:value="32707">
                <text:p>32707</text:p>
              </table:table-cell>
              <table:table-cell office:value-type="float" office:value="34619">
                <text:p>3461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267">
                <text:p>28267</text:p>
              </table:table-cell>
              <table:table-cell office:value-type="float" office:value="28188">
                <text:p>28188</text:p>
              </table:table-cell>
              <table:table-cell office:value-type="float" office:value="27527">
                <text:p>27527</text:p>
              </table:table-cell>
              <table:table-cell office:value-type="float" office:value="27781">
                <text:p>27781</text:p>
              </table:table-cell>
              <table:table-cell office:value-type="float" office:value="27807">
                <text:p>27807</text:p>
              </table:table-cell>
              <table:table-cell office:value-type="float" office:value="28891">
                <text:p>288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7600">
                <text:p>27600</text:p>
              </table:table-cell>
              <table:table-cell office:value-type="float" office:value="27918">
                <text:p>27918</text:p>
              </table:table-cell>
              <table:table-cell office:value-type="float" office:value="27184">
                <text:p>27184</text:p>
              </table:table-cell>
              <table:table-cell office:value-type="float" office:value="27998">
                <text:p>27998</text:p>
              </table:table-cell>
              <table:table-cell office:value-type="float" office:value="28050">
                <text:p>28050</text:p>
              </table:table-cell>
              <table:table-cell office:value-type="float" office:value="28826">
                <text:p>2882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373">
                <text:p>23373</text:p>
              </table:table-cell>
              <table:table-cell office:value-type="float" office:value="22815">
                <text:p>22815</text:p>
              </table:table-cell>
              <table:table-cell office:value-type="float" office:value="22904">
                <text:p>22904</text:p>
              </table:table-cell>
              <table:table-cell office:value-type="float" office:value="23323">
                <text:p>23323</text:p>
              </table:table-cell>
              <table:table-cell office:value-type="float" office:value="23364">
                <text:p>23364</text:p>
              </table:table-cell>
              <table:table-cell office:value-type="float" office:value="24112">
                <text:p>2411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052">
                <text:p>22052</text:p>
              </table:table-cell>
              <table:table-cell office:value-type="float" office:value="22113">
                <text:p>22113</text:p>
              </table:table-cell>
              <table:table-cell office:value-type="float" office:value="21557">
                <text:p>21557</text:p>
              </table:table-cell>
              <table:table-cell office:value-type="float" office:value="21892">
                <text:p>21892</text:p>
              </table:table-cell>
              <table:table-cell office:value-type="float" office:value="22017">
                <text:p>22017</text:p>
              </table:table-cell>
              <table:table-cell office:value-type="float" office:value="23227">
                <text:p>232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