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13cm"/>
    </style:style>
    <style:style style:name="co2" style:family="table-column">
      <style:table-column-properties fo:break-before="auto" style:column-width="0.93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29cm"/>
    </style:style>
    <style:style style:name="co5" style:family="table-column">
      <style:table-column-properties fo:break-before="auto" style:column-width="1.5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weight="bold" style:font-weight-asian="bold" style:font-weight-complex="bold"/>
    </style:style>
    <style:style style:name="ce6" style:family="table-cell" style:parent-style-name="Default" style:data-style-name="N109">
      <style:text-properties fo:font-weight="bold" style:font-weight-asian="bold" style:font-weight-complex="bold"/>
    </style:style>
    <style:style style:name="ce7" style:family="table-cell" style:parent-style-name="Default" style:data-style-name="N1">
      <style:map style:condition="cell-content()&lt;[.$J7]*0.99" style:apply-style-name="Untitled1" style:base-cell-address="Sheet1.K7"/>
      <style:map style:condition="cell-content()&gt;[.$J7]*1.01" style:apply-style-name="besser" style:base-cell-address="Sheet1.K7"/>
    </style:style>
    <style:style style:name="ce8" style:family="table-cell" style:parent-style-name="Default" style:data-style-name="N1">
      <style:map style:condition="cell-content()&lt;[.$J7]*0.99" style:apply-style-name="Untitled1" style:base-cell-address="Sheet1.K7"/>
      <style:map style:condition="cell-content()&gt;[.$J7]*1.01" style:apply-style-name="besser" style:base-cell-address="Sheet1.K7"/>
    </style:style>
    <style:style style:name="ce9" style:family="table-cell" style:parent-style-name="Default" style:data-style-name="N1">
      <style:map style:condition="cell-content()&lt;[.$J8]*0.99" style:apply-style-name="Untitled1" style:base-cell-address="Sheet1.K8"/>
      <style:map style:condition="cell-content()&gt;[.$J8]*1.01" style:apply-style-name="besser" style:base-cell-address="Sheet1.K8"/>
    </style:style>
    <style:style style:name="ce10" style:family="table-cell" style:parent-style-name="Default" style:data-style-name="N1">
      <style:map style:condition="cell-content()&lt;[.$J9]" style:apply-style-name="Untitled1" style:base-cell-address="Sheet1.K9"/>
      <style:map style:condition="cell-content()&gt;[.$J9]" style:apply-style-name="besser" style:base-cell-address="Sheet1.K9"/>
    </style:style>
    <style:style style:name="ce11" style:family="table-cell" style:parent-style-name="Default" style:data-style-name="N1">
      <style:map style:condition="cell-content()&lt;[.$J10]" style:apply-style-name="Untitled1" style:base-cell-address="Sheet1.K10"/>
      <style:map style:condition="cell-content()&gt;[.$J10]" style:apply-style-name="besser" style:base-cell-address="Sheet1.K10"/>
    </style:style>
    <style:style style:name="ce12" style:family="table-cell" style:parent-style-name="Default" style:data-style-name="N1">
      <style:map style:condition="cell-content()&lt;[.$J11]" style:apply-style-name="Untitled1" style:base-cell-address="Sheet1.K11"/>
      <style:map style:condition="cell-content()&gt;[.$J11]" style:apply-style-name="besser" style:base-cell-address="Sheet1.K11"/>
    </style:style>
    <style:style style:name="ce13" style:family="table-cell" style:parent-style-name="Default" style:data-style-name="N1">
      <style:map style:condition="cell-content()&lt;[.$J12]" style:apply-style-name="Untitled1" style:base-cell-address="Sheet1.K12"/>
      <style:map style:condition="cell-content()&gt;[.$J12]" style:apply-style-name="besser" style:base-cell-address="Sheet1.K12"/>
    </style:style>
    <style:style style:name="ce14" style:family="table-cell" style:parent-style-name="Default" style:data-style-name="N1">
      <style:map style:condition="cell-content()&lt;[.$J13]" style:apply-style-name="Untitled1" style:base-cell-address="Sheet1.K13"/>
      <style:map style:condition="cell-content()&gt;[.$J13]" style:apply-style-name="besser" style:base-cell-address="Sheet1.K13"/>
    </style:style>
    <style:style style:name="ce15" style:family="table-cell" style:parent-style-name="Default" style:data-style-name="N1">
      <style:map style:condition="cell-content()&lt;[.$J14]" style:apply-style-name="Untitled1" style:base-cell-address="Sheet1.K14"/>
      <style:map style:condition="cell-content()&gt;[.$J14]" style:apply-style-name="besser" style:base-cell-address="Sheet1.K14"/>
    </style:style>
    <style:style style:name="ce16" style:family="table-cell" style:parent-style-name="Default" style:data-style-name="N1">
      <style:map style:condition="cell-content()&lt;[.$J7]*0.99" style:apply-style-name="Untitled1" style:base-cell-address="Sheet1.K7"/>
      <style:map style:condition="cell-content()&gt;[.$J7]*1.01" style:apply-style-name="besser" style:base-cell-address="Sheet1.K7"/>
    </style:style>
    <style:style style:name="ce17" style:family="table-cell" style:parent-style-name="Default" style:data-style-name="N1">
      <style:map style:condition="cell-content()&lt;[.$J8]*0.99" style:apply-style-name="Untitled1" style:base-cell-address="Sheet1.K8"/>
      <style:map style:condition="cell-content()&gt;[.$J8]*1.01" style:apply-style-name="besser" style:base-cell-address="Sheet1.K8"/>
    </style:style>
    <style:style style:name="ce18" style:family="table-cell" style:parent-style-name="Default" style:data-style-name="N1">
      <style:map style:condition="cell-content()&lt;[.$J9]" style:apply-style-name="Untitled1" style:base-cell-address="Sheet1.K9"/>
      <style:map style:condition="cell-content()&gt;[.$J9]" style:apply-style-name="besser" style:base-cell-address="Sheet1.K9"/>
    </style:style>
    <style:style style:name="ce19" style:family="table-cell" style:parent-style-name="Default" style:data-style-name="N1">
      <style:map style:condition="cell-content()&lt;[.$J10]" style:apply-style-name="Untitled1" style:base-cell-address="Sheet1.K10"/>
      <style:map style:condition="cell-content()&gt;[.$J10]" style:apply-style-name="besser" style:base-cell-address="Sheet1.K10"/>
    </style:style>
    <style:style style:name="ce20" style:family="table-cell" style:parent-style-name="Default" style:data-style-name="N1">
      <style:map style:condition="cell-content()&lt;[.$J11]" style:apply-style-name="Untitled1" style:base-cell-address="Sheet1.K11"/>
      <style:map style:condition="cell-content()&gt;[.$J11]" style:apply-style-name="besser" style:base-cell-address="Sheet1.K11"/>
    </style:style>
    <style:style style:name="ce21" style:family="table-cell" style:parent-style-name="Default" style:data-style-name="N1">
      <style:map style:condition="cell-content()&lt;[.$J12]" style:apply-style-name="Untitled1" style:base-cell-address="Sheet1.K12"/>
      <style:map style:condition="cell-content()&gt;[.$J12]" style:apply-style-name="besser" style:base-cell-address="Sheet1.K12"/>
    </style:style>
    <style:style style:name="ce22" style:family="table-cell" style:parent-style-name="Default" style:data-style-name="N1">
      <style:map style:condition="cell-content()&lt;[.$J13]" style:apply-style-name="Untitled1" style:base-cell-address="Sheet1.K13"/>
      <style:map style:condition="cell-content()&gt;[.$J13]" style:apply-style-name="besser" style:base-cell-address="Sheet1.K13"/>
    </style:style>
    <style:style style:name="ce23" style:family="table-cell" style:parent-style-name="Default" style:data-style-name="N1">
      <style:map style:condition="cell-content()&lt;[.$J14]" style:apply-style-name="Untitled1" style:base-cell-address="Sheet1.K14"/>
      <style:map style:condition="cell-content()&gt;[.$J14]" style:apply-style-name="besser" style:base-cell-address="Sheet1.K14"/>
    </style:style>
    <style:style style:name="ce24" style:family="table-cell" style:parent-style-name="Default" style:data-style-name="N1">
      <style:map style:condition="cell-content()&lt;[.$J7]" style:apply-style-name="Untitled1" style:base-cell-address="Sheet1.L7"/>
      <style:map style:condition="cell-content()&gt;[.$J7]" style:apply-style-name="besser" style:base-cell-address="Sheet1.L7"/>
    </style:style>
    <style:style style:name="ce25" style:family="table-cell" style:parent-style-name="Default" style:data-style-name="N1">
      <style:map style:condition="cell-content()&lt;[.$J8]" style:apply-style-name="Untitled1" style:base-cell-address="Sheet1.L8"/>
      <style:map style:condition="cell-content()&gt;[.$J8]" style:apply-style-name="besser" style:base-cell-address="Sheet1.L8"/>
    </style:style>
    <style:style style:name="ce26" style:family="table-cell" style:parent-style-name="Default" style:data-style-name="N1">
      <style:map style:condition="cell-content()&lt;[.$J9]" style:apply-style-name="Untitled1" style:base-cell-address="Sheet1.L9"/>
      <style:map style:condition="cell-content()&gt;[.$J9]" style:apply-style-name="besser" style:base-cell-address="Sheet1.L9"/>
    </style:style>
    <style:style style:name="ce27" style:family="table-cell" style:parent-style-name="Default" style:data-style-name="N1">
      <style:map style:condition="cell-content()&lt;[.$J7]" style:apply-style-name="Untitled1" style:base-cell-address="Sheet1.M7"/>
      <style:map style:condition="cell-content()&gt;[.$J7]" style:apply-style-name="besser" style:base-cell-address="Sheet1.M7"/>
    </style:style>
    <style:style style:name="ce28" style:family="table-cell" style:parent-style-name="Default" style:data-style-name="N1">
      <style:map style:condition="cell-content()&lt;[.$J7]*0.99" style:apply-style-name="Untitled1" style:base-cell-address="Sheet2.K7"/>
      <style:map style:condition="cell-content()&gt;[.$J7]*1.01" style:apply-style-name="besser" style:base-cell-address="Sheet2.K7"/>
    </style:style>
    <style:style style:name="ce29" style:family="table-cell" style:parent-style-name="Default" style:data-style-name="N1">
      <style:map style:condition="cell-content()&lt;[.$J7]*0.99" style:apply-style-name="Untitled1" style:base-cell-address="Sheet2.K7"/>
      <style:map style:condition="cell-content()&gt;[.$J7]*1.01" style:apply-style-name="besser" style:base-cell-address="Sheet2.K7"/>
    </style:style>
    <style:style style:name="ce30" style:family="table-cell" style:parent-style-name="Default" style:data-style-name="N1">
      <style:map style:condition="cell-content()&lt;[.$J8]" style:apply-style-name="Untitled1" style:base-cell-address="Sheet2.K8"/>
      <style:map style:condition="cell-content()&gt;[.$J8]" style:apply-style-name="besser" style:base-cell-address="Sheet2.K8"/>
    </style:style>
    <style:style style:name="ce31" style:family="table-cell" style:parent-style-name="Default" style:data-style-name="N1">
      <style:map style:condition="cell-content()&lt;[.$J9]" style:apply-style-name="Untitled1" style:base-cell-address="Sheet2.K9"/>
      <style:map style:condition="cell-content()&gt;[.$J9]" style:apply-style-name="besser" style:base-cell-address="Sheet2.K9"/>
    </style:style>
    <style:style style:name="ce32" style:family="table-cell" style:parent-style-name="Default" style:data-style-name="N1">
      <style:map style:condition="cell-content()&lt;[.$J7]*0.99" style:apply-style-name="Untitled1" style:base-cell-address="Sheet2.K7"/>
      <style:map style:condition="cell-content()&gt;[.$J7]*1.01" style:apply-style-name="besser" style:base-cell-address="Sheet2.K7"/>
    </style:style>
    <style:style style:name="ce33" style:family="table-cell" style:parent-style-name="Default" style:data-style-name="N1">
      <style:map style:condition="cell-content()&lt;[.$J8]" style:apply-style-name="Untitled1" style:base-cell-address="Sheet2.K8"/>
      <style:map style:condition="cell-content()&gt;[.$J8]" style:apply-style-name="besser" style:base-cell-address="Sheet2.K8"/>
    </style:style>
    <style:style style:name="ce34" style:family="table-cell" style:parent-style-name="Default" style:data-style-name="N1">
      <style:map style:condition="cell-content()&lt;[.$J9]" style:apply-style-name="Untitled1" style:base-cell-address="Sheet2.K9"/>
      <style:map style:condition="cell-content()&gt;[.$J9]" style:apply-style-name="besser" style:base-cell-address="Sheet2.K9"/>
    </style:style>
    <style:style style:name="ce35" style:family="table-cell" style:parent-style-name="Default" style:data-style-name="N1">
      <style:map style:condition="cell-content()&lt;[.$J7]" style:apply-style-name="Untitled1" style:base-cell-address="Sheet2.L7"/>
      <style:map style:condition="cell-content()&gt;[.$J7]" style:apply-style-name="besser" style:base-cell-address="Sheet2.L7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39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40" style:family="table-cell" style:parent-style-name="Default" style:data-style-name="N1">
      <style:map style:condition="cell-content()&lt;[.$J9]" style:apply-style-name="Untitled1" style:base-cell-address="Sheet4.K9"/>
      <style:map style:condition="cell-content()&gt;[.$J9]" style:apply-style-name="besser" style:base-cell-address="Sheet4.K9"/>
    </style:style>
    <style:style style:name="ce41" style:family="table-cell" style:parent-style-name="Default" style:data-style-name="N1">
      <style:map style:condition="cell-content()&lt;[.$J10]" style:apply-style-name="Untitled1" style:base-cell-address="Sheet4.K10"/>
      <style:map style:condition="cell-content()&gt;[.$J10]" style:apply-style-name="besser" style:base-cell-address="Sheet4.K10"/>
    </style:style>
    <style:style style:name="ce42" style:family="table-cell" style:parent-style-name="Default" style:data-style-name="N1">
      <style:map style:condition="cell-content()&lt;[.$J11]" style:apply-style-name="Untitled1" style:base-cell-address="Sheet4.K11"/>
      <style:map style:condition="cell-content()&gt;[.$J11]" style:apply-style-name="besser" style:base-cell-address="Sheet4.K11"/>
    </style:style>
    <style:style style:name="ce43" style:family="table-cell" style:parent-style-name="Default" style:data-style-name="N1">
      <style:map style:condition="cell-content()&lt;[.$J12]" style:apply-style-name="Untitled1" style:base-cell-address="Sheet4.K12"/>
      <style:map style:condition="cell-content()&gt;[.$J12]" style:apply-style-name="besser" style:base-cell-address="Sheet4.K12"/>
    </style:style>
    <style:style style:name="ce44" style:family="table-cell" style:parent-style-name="Default" style:data-style-name="N1">
      <style:map style:condition="cell-content()&lt;[.$J13]" style:apply-style-name="Untitled1" style:base-cell-address="Sheet4.K13"/>
      <style:map style:condition="cell-content()&gt;[.$J13]" style:apply-style-name="besser" style:base-cell-address="Sheet4.K13"/>
    </style:style>
    <style:style style:name="ce45" style:family="table-cell" style:parent-style-name="Default" style:data-style-name="N1">
      <style:map style:condition="cell-content()&lt;[.$J14]" style:apply-style-name="Untitled1" style:base-cell-address="Sheet4.K14"/>
      <style:map style:condition="cell-content()&gt;[.$J14]" style:apply-style-name="besser" style:base-cell-address="Sheet4.K14"/>
    </style:style>
    <style:style style:name="ce46" style:family="table-cell" style:parent-style-name="Default" style:data-style-name="N1">
      <style:map style:condition="cell-content()&lt;[.$J15]" style:apply-style-name="Untitled1" style:base-cell-address="Sheet4.K15"/>
      <style:map style:condition="cell-content()&gt;[.$J15]" style:apply-style-name="besser" style:base-cell-address="Sheet4.K15"/>
    </style:style>
    <style:style style:name="ce47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48" style:family="table-cell" style:parent-style-name="Default" style:data-style-name="N1">
      <style:map style:condition="cell-content()&lt;[.$J9]" style:apply-style-name="Untitled1" style:base-cell-address="Sheet4.K9"/>
      <style:map style:condition="cell-content()&gt;[.$J9]" style:apply-style-name="besser" style:base-cell-address="Sheet4.K9"/>
    </style:style>
    <style:style style:name="ce49" style:family="table-cell" style:parent-style-name="Default" style:data-style-name="N1">
      <style:map style:condition="cell-content()&lt;[.$J10]" style:apply-style-name="Untitled1" style:base-cell-address="Sheet4.K10"/>
      <style:map style:condition="cell-content()&gt;[.$J10]" style:apply-style-name="besser" style:base-cell-address="Sheet4.K10"/>
    </style:style>
    <style:style style:name="ce50" style:family="table-cell" style:parent-style-name="Default" style:data-style-name="N1">
      <style:map style:condition="cell-content()&lt;[.$J11]" style:apply-style-name="Untitled1" style:base-cell-address="Sheet4.K11"/>
      <style:map style:condition="cell-content()&gt;[.$J11]" style:apply-style-name="besser" style:base-cell-address="Sheet4.K11"/>
    </style:style>
    <style:style style:name="ce51" style:family="table-cell" style:parent-style-name="Default" style:data-style-name="N1">
      <style:map style:condition="cell-content()&lt;[.$J12]" style:apply-style-name="Untitled1" style:base-cell-address="Sheet4.K12"/>
      <style:map style:condition="cell-content()&gt;[.$J12]" style:apply-style-name="besser" style:base-cell-address="Sheet4.K12"/>
    </style:style>
    <style:style style:name="ce52" style:family="table-cell" style:parent-style-name="Default" style:data-style-name="N1">
      <style:map style:condition="cell-content()&lt;[.$J13]" style:apply-style-name="Untitled1" style:base-cell-address="Sheet4.K13"/>
      <style:map style:condition="cell-content()&gt;[.$J13]" style:apply-style-name="besser" style:base-cell-address="Sheet4.K13"/>
    </style:style>
    <style:style style:name="ce53" style:family="table-cell" style:parent-style-name="Default" style:data-style-name="N1">
      <style:map style:condition="cell-content()&lt;[.$J14]" style:apply-style-name="Untitled1" style:base-cell-address="Sheet4.K14"/>
      <style:map style:condition="cell-content()&gt;[.$J14]" style:apply-style-name="besser" style:base-cell-address="Sheet4.K14"/>
    </style:style>
    <style:style style:name="ce54" style:family="table-cell" style:parent-style-name="Default" style:data-style-name="N1">
      <style:map style:condition="cell-content()&lt;[.$J15]" style:apply-style-name="Untitled1" style:base-cell-address="Sheet4.K15"/>
      <style:map style:condition="cell-content()&gt;[.$J15]" style:apply-style-name="besser" style:base-cell-address="Sheet4.K15"/>
    </style:style>
    <style:style style:name="ce55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56" style:family="table-cell" style:parent-style-name="Default" style:data-style-name="N1">
      <style:map style:condition="cell-content()&lt;[.$J9]" style:apply-style-name="Untitled1" style:base-cell-address="Sheet4.K9"/>
      <style:map style:condition="cell-content()&gt;[.$J9]" style:apply-style-name="besser" style:base-cell-address="Sheet4.K9"/>
    </style:style>
    <style:style style:name="ce57" style:family="table-cell" style:parent-style-name="Default" style:data-style-name="N1">
      <style:map style:condition="cell-content()&lt;[.$J10]" style:apply-style-name="Untitled1" style:base-cell-address="Sheet4.K10"/>
      <style:map style:condition="cell-content()&gt;[.$J10]" style:apply-style-name="besser" style:base-cell-address="Sheet4.K10"/>
    </style:style>
    <style:style style:name="ce58" style:family="table-cell" style:parent-style-name="Default" style:data-style-name="N1">
      <style:map style:condition="cell-content()&lt;[.$J11]" style:apply-style-name="Untitled1" style:base-cell-address="Sheet4.K11"/>
      <style:map style:condition="cell-content()&gt;[.$J11]" style:apply-style-name="besser" style:base-cell-address="Sheet4.K11"/>
    </style:style>
    <style:style style:name="ce59" style:family="table-cell" style:parent-style-name="Default" style:data-style-name="N1">
      <style:map style:condition="cell-content()&lt;[.$J12]" style:apply-style-name="Untitled1" style:base-cell-address="Sheet4.K12"/>
      <style:map style:condition="cell-content()&gt;[.$J12]" style:apply-style-name="besser" style:base-cell-address="Sheet4.K12"/>
    </style:style>
    <style:style style:name="ce60" style:family="table-cell" style:parent-style-name="Default" style:data-style-name="N1">
      <style:map style:condition="cell-content()&lt;[.$J13]" style:apply-style-name="Untitled1" style:base-cell-address="Sheet4.K13"/>
      <style:map style:condition="cell-content()&gt;[.$J13]" style:apply-style-name="besser" style:base-cell-address="Sheet4.K13"/>
    </style:style>
    <style:style style:name="ce61" style:family="table-cell" style:parent-style-name="Default" style:data-style-name="N1">
      <style:map style:condition="cell-content()&lt;[.$J14]" style:apply-style-name="Untitled1" style:base-cell-address="Sheet4.K14"/>
      <style:map style:condition="cell-content()&gt;[.$J14]" style:apply-style-name="besser" style:base-cell-address="Sheet4.K14"/>
    </style:style>
    <style:style style:name="ce62" style:family="table-cell" style:parent-style-name="Default" style:data-style-name="N1">
      <style:map style:condition="cell-content()&lt;[.$J15]" style:apply-style-name="Untitled1" style:base-cell-address="Sheet4.K15"/>
      <style:map style:condition="cell-content()&gt;[.$J15]" style:apply-style-name="besser" style:base-cell-address="Sheet4.K15"/>
    </style:style>
    <style:style style:name="ce63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64" style:family="table-cell" style:parent-style-name="Default" style:data-style-name="N1">
      <style:map style:condition="cell-content()&lt;[.$J9]" style:apply-style-name="Untitled1" style:base-cell-address="Sheet4.K9"/>
      <style:map style:condition="cell-content()&gt;[.$J9]" style:apply-style-name="besser" style:base-cell-address="Sheet4.K9"/>
    </style:style>
    <style:style style:name="ce65" style:family="table-cell" style:parent-style-name="Default" style:data-style-name="N1">
      <style:map style:condition="cell-content()&lt;[.$J10]" style:apply-style-name="Untitled1" style:base-cell-address="Sheet4.K10"/>
      <style:map style:condition="cell-content()&gt;[.$J10]" style:apply-style-name="besser" style:base-cell-address="Sheet4.K10"/>
    </style:style>
    <style:style style:name="ce66" style:family="table-cell" style:parent-style-name="Default" style:data-style-name="N1">
      <style:map style:condition="cell-content()&lt;[.$J11]" style:apply-style-name="Untitled1" style:base-cell-address="Sheet4.K11"/>
      <style:map style:condition="cell-content()&gt;[.$J11]" style:apply-style-name="besser" style:base-cell-address="Sheet4.K11"/>
    </style:style>
    <style:style style:name="ce67" style:family="table-cell" style:parent-style-name="Default" style:data-style-name="N1">
      <style:map style:condition="cell-content()&lt;[.$J12]" style:apply-style-name="Untitled1" style:base-cell-address="Sheet4.K12"/>
      <style:map style:condition="cell-content()&gt;[.$J12]" style:apply-style-name="besser" style:base-cell-address="Sheet4.K12"/>
    </style:style>
    <style:style style:name="ce68" style:family="table-cell" style:parent-style-name="Default" style:data-style-name="N1">
      <style:map style:condition="cell-content()&lt;[.$J13]" style:apply-style-name="Untitled1" style:base-cell-address="Sheet4.K13"/>
      <style:map style:condition="cell-content()&gt;[.$J13]" style:apply-style-name="besser" style:base-cell-address="Sheet4.K13"/>
    </style:style>
    <style:style style:name="ce69" style:family="table-cell" style:parent-style-name="Default" style:data-style-name="N1">
      <style:map style:condition="cell-content()&lt;[.$J14]" style:apply-style-name="Untitled1" style:base-cell-address="Sheet4.K14"/>
      <style:map style:condition="cell-content()&gt;[.$J14]" style:apply-style-name="besser" style:base-cell-address="Sheet4.K14"/>
    </style:style>
    <style:style style:name="ce70" style:family="table-cell" style:parent-style-name="Default" style:data-style-name="N1">
      <style:map style:condition="cell-content()&lt;[.$J15]" style:apply-style-name="Untitled1" style:base-cell-address="Sheet4.K15"/>
      <style:map style:condition="cell-content()&gt;[.$J15]" style:apply-style-name="besser" style:base-cell-address="Sheet4.K15"/>
    </style:style>
    <style:style style:name="ce71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72" style:family="table-cell" style:parent-style-name="Default" style:data-style-name="N1">
      <style:map style:condition="cell-content()&lt;[.$J9]" style:apply-style-name="Untitled1" style:base-cell-address="Sheet4.K9"/>
      <style:map style:condition="cell-content()&gt;[.$J9]" style:apply-style-name="besser" style:base-cell-address="Sheet4.K9"/>
    </style:style>
    <style:style style:name="ce73" style:family="table-cell" style:parent-style-name="Default" style:data-style-name="N1">
      <style:map style:condition="cell-content()&lt;[.$J10]" style:apply-style-name="Untitled1" style:base-cell-address="Sheet4.K10"/>
      <style:map style:condition="cell-content()&gt;[.$J10]" style:apply-style-name="besser" style:base-cell-address="Sheet4.K10"/>
    </style:style>
    <style:style style:name="ce74" style:family="table-cell" style:parent-style-name="Default" style:data-style-name="N1">
      <style:map style:condition="cell-content()&lt;[.$J11]" style:apply-style-name="Untitled1" style:base-cell-address="Sheet4.K11"/>
      <style:map style:condition="cell-content()&gt;[.$J11]" style:apply-style-name="besser" style:base-cell-address="Sheet4.K11"/>
    </style:style>
    <style:style style:name="ce75" style:family="table-cell" style:parent-style-name="Default" style:data-style-name="N1">
      <style:map style:condition="cell-content()&lt;[.$J12]" style:apply-style-name="Untitled1" style:base-cell-address="Sheet4.K12"/>
      <style:map style:condition="cell-content()&gt;[.$J12]" style:apply-style-name="besser" style:base-cell-address="Sheet4.K12"/>
    </style:style>
    <style:style style:name="ce76" style:family="table-cell" style:parent-style-name="Default" style:data-style-name="N1">
      <style:map style:condition="cell-content()&lt;[.$J13]" style:apply-style-name="Untitled1" style:base-cell-address="Sheet4.K13"/>
      <style:map style:condition="cell-content()&gt;[.$J13]" style:apply-style-name="besser" style:base-cell-address="Sheet4.K13"/>
    </style:style>
    <style:style style:name="ce77" style:family="table-cell" style:parent-style-name="Default" style:data-style-name="N1">
      <style:map style:condition="cell-content()&lt;[.$J14]" style:apply-style-name="Untitled1" style:base-cell-address="Sheet4.K14"/>
      <style:map style:condition="cell-content()&gt;[.$J14]" style:apply-style-name="besser" style:base-cell-address="Sheet4.K14"/>
    </style:style>
    <style:style style:name="ce78" style:family="table-cell" style:parent-style-name="Default" style:data-style-name="N1">
      <style:map style:condition="cell-content()&lt;[.$J15]" style:apply-style-name="Untitled1" style:base-cell-address="Sheet4.K15"/>
      <style:map style:condition="cell-content()&gt;[.$J15]" style:apply-style-name="besser" style:base-cell-address="Sheet4.K15"/>
    </style:style>
    <style:style style:name="ce79" style:family="table-cell" style:parent-style-name="Default" style:data-style-name="N1">
      <style:map style:condition="cell-content()&lt;[.$J8]" style:apply-style-name="Untitled1" style:base-cell-address="Sheet4.L8"/>
      <style:map style:condition="cell-content()&gt;[.$J8]" style:apply-style-name="besser" style:base-cell-address="Sheet4.L8"/>
    </style:style>
    <style:style style:name="ce80" style:family="table-cell" style:parent-style-name="Default" style:data-style-name="N1">
      <style:map style:condition="cell-content()&lt;[.$J9]" style:apply-style-name="Untitled1" style:base-cell-address="Sheet4.L9"/>
      <style:map style:condition="cell-content()&gt;[.$J9]" style:apply-style-name="besser" style:base-cell-address="Sheet4.L9"/>
    </style:style>
    <style:style style:name="ce81" style:family="table-cell" style:parent-style-name="Default" style:data-style-name="N1">
      <style:map style:condition="cell-content()&lt;[.$J10]" style:apply-style-name="Untitled1" style:base-cell-address="Sheet4.L10"/>
      <style:map style:condition="cell-content()&gt;[.$J10]" style:apply-style-name="besser" style:base-cell-address="Sheet4.L10"/>
    </style:style>
    <style:style style:name="ce82" style:family="table-cell" style:parent-style-name="Default" style:data-style-name="N1">
      <style:map style:condition="cell-content()&lt;[.$J11]" style:apply-style-name="Untitled1" style:base-cell-address="Sheet4.L11"/>
      <style:map style:condition="cell-content()&gt;[.$J11]" style:apply-style-name="besser" style:base-cell-address="Sheet4.L11"/>
    </style:style>
    <style:style style:name="ce83" style:family="table-cell" style:parent-style-name="Default" style:data-style-name="N1">
      <style:map style:condition="cell-content()&lt;[.$J12]" style:apply-style-name="Untitled1" style:base-cell-address="Sheet4.L12"/>
      <style:map style:condition="cell-content()&gt;[.$J12]" style:apply-style-name="besser" style:base-cell-address="Sheet4.L12"/>
    </style:style>
    <style:style style:name="ce84" style:family="table-cell" style:parent-style-name="Default" style:data-style-name="N1">
      <style:map style:condition="cell-content()&lt;[.$J13]" style:apply-style-name="Untitled1" style:base-cell-address="Sheet4.L13"/>
      <style:map style:condition="cell-content()&gt;[.$J13]" style:apply-style-name="besser" style:base-cell-address="Sheet4.L13"/>
    </style:style>
    <style:style style:name="ce85" style:family="table-cell" style:parent-style-name="Default" style:data-style-name="N1">
      <style:map style:condition="cell-content()&lt;[.$J14]" style:apply-style-name="Untitled1" style:base-cell-address="Sheet4.L14"/>
      <style:map style:condition="cell-content()&gt;[.$J14]" style:apply-style-name="besser" style:base-cell-address="Sheet4.L14"/>
    </style:style>
    <style:style style:name="ce86" style:family="table-cell" style:parent-style-name="Default" style:data-style-name="N1">
      <style:map style:condition="cell-content()&lt;[.$J15]" style:apply-style-name="Untitled1" style:base-cell-address="Sheet4.L15"/>
      <style:map style:condition="cell-content()&gt;[.$J15]" style:apply-style-name="besser" style:base-cell-address="Sheet4.L15"/>
    </style:style>
    <style:style style:name="ce87" style:family="table-cell" style:parent-style-name="Default" style:data-style-name="N1">
      <style:map style:condition="cell-content()&lt;[.$J8]" style:apply-style-name="Untitled1" style:base-cell-address="Sheet4.L8"/>
      <style:map style:condition="cell-content()&gt;[.$J8]" style:apply-style-name="besser" style:base-cell-address="Sheet4.L8"/>
    </style:style>
    <style:style style:name="ce88" style:family="table-cell" style:parent-style-name="Default" style:data-style-name="N1">
      <style:map style:condition="cell-content()&lt;[.$J9]" style:apply-style-name="Untitled1" style:base-cell-address="Sheet4.L9"/>
      <style:map style:condition="cell-content()&gt;[.$J9]" style:apply-style-name="besser" style:base-cell-address="Sheet4.L9"/>
    </style:style>
    <style:style style:name="ce89" style:family="table-cell" style:parent-style-name="Default" style:data-style-name="N1">
      <style:map style:condition="cell-content()&lt;[.$J10]" style:apply-style-name="Untitled1" style:base-cell-address="Sheet4.L10"/>
      <style:map style:condition="cell-content()&gt;[.$J10]" style:apply-style-name="besser" style:base-cell-address="Sheet4.L10"/>
    </style:style>
    <style:style style:name="ce90" style:family="table-cell" style:parent-style-name="Default" style:data-style-name="N1">
      <style:map style:condition="cell-content()&lt;[.$J11]" style:apply-style-name="Untitled1" style:base-cell-address="Sheet4.L11"/>
      <style:map style:condition="cell-content()&gt;[.$J11]" style:apply-style-name="besser" style:base-cell-address="Sheet4.L11"/>
    </style:style>
    <style:style style:name="ce91" style:family="table-cell" style:parent-style-name="Default" style:data-style-name="N1">
      <style:map style:condition="cell-content()&lt;[.$J12]" style:apply-style-name="Untitled1" style:base-cell-address="Sheet4.L12"/>
      <style:map style:condition="cell-content()&gt;[.$J12]" style:apply-style-name="besser" style:base-cell-address="Sheet4.L12"/>
    </style:style>
    <style:style style:name="ce92" style:family="table-cell" style:parent-style-name="Default" style:data-style-name="N1">
      <style:map style:condition="cell-content()&lt;[.$J13]" style:apply-style-name="Untitled1" style:base-cell-address="Sheet4.L13"/>
      <style:map style:condition="cell-content()&gt;[.$J13]" style:apply-style-name="besser" style:base-cell-address="Sheet4.L13"/>
    </style:style>
    <style:style style:name="ce93" style:family="table-cell" style:parent-style-name="Default" style:data-style-name="N1">
      <style:map style:condition="cell-content()&lt;[.$J14]" style:apply-style-name="Untitled1" style:base-cell-address="Sheet4.L14"/>
      <style:map style:condition="cell-content()&gt;[.$J14]" style:apply-style-name="besser" style:base-cell-address="Sheet4.L14"/>
    </style:style>
    <style:style style:name="ce94" style:family="table-cell" style:parent-style-name="Default" style:data-style-name="N1">
      <style:map style:condition="cell-content()&lt;[.$J15]" style:apply-style-name="Untitled1" style:base-cell-address="Sheet4.L15"/>
      <style:map style:condition="cell-content()&gt;[.$J15]" style:apply-style-name="besser" style:base-cell-address="Sheet4.L15"/>
    </style:style>
    <style:style style:name="ce95" style:family="table-cell" style:parent-style-name="Default" style:data-style-name="N1">
      <style:map style:condition="cell-content()&lt;[.$J8]" style:apply-style-name="Untitled1" style:base-cell-address="Sheet4.L8"/>
      <style:map style:condition="cell-content()&gt;[.$J8]" style:apply-style-name="besser" style:base-cell-address="Sheet4.L8"/>
    </style:style>
    <style:style style:name="ce96" style:family="table-cell" style:parent-style-name="Default" style:data-style-name="N1">
      <style:map style:condition="cell-content()&lt;[.$J9]" style:apply-style-name="Untitled1" style:base-cell-address="Sheet4.L9"/>
      <style:map style:condition="cell-content()&gt;[.$J9]" style:apply-style-name="besser" style:base-cell-address="Sheet4.L9"/>
    </style:style>
    <style:style style:name="ce97" style:family="table-cell" style:parent-style-name="Default" style:data-style-name="N1">
      <style:map style:condition="cell-content()&lt;[.$J10]" style:apply-style-name="Untitled1" style:base-cell-address="Sheet4.L10"/>
      <style:map style:condition="cell-content()&gt;[.$J10]" style:apply-style-name="besser" style:base-cell-address="Sheet4.L10"/>
    </style:style>
    <style:style style:name="ce98" style:family="table-cell" style:parent-style-name="Default" style:data-style-name="N1">
      <style:map style:condition="cell-content()&lt;[.$J11]" style:apply-style-name="Untitled1" style:base-cell-address="Sheet4.L11"/>
      <style:map style:condition="cell-content()&gt;[.$J11]" style:apply-style-name="besser" style:base-cell-address="Sheet4.L11"/>
    </style:style>
    <style:style style:name="ce99" style:family="table-cell" style:parent-style-name="Default" style:data-style-name="N1">
      <style:map style:condition="cell-content()&lt;[.$J12]" style:apply-style-name="Untitled1" style:base-cell-address="Sheet4.L12"/>
      <style:map style:condition="cell-content()&gt;[.$J12]" style:apply-style-name="besser" style:base-cell-address="Sheet4.L12"/>
    </style:style>
    <style:style style:name="ce100" style:family="table-cell" style:parent-style-name="Default" style:data-style-name="N1">
      <style:map style:condition="cell-content()&lt;[.$J13]" style:apply-style-name="Untitled1" style:base-cell-address="Sheet4.L13"/>
      <style:map style:condition="cell-content()&gt;[.$J13]" style:apply-style-name="besser" style:base-cell-address="Sheet4.L13"/>
    </style:style>
    <style:style style:name="ce101" style:family="table-cell" style:parent-style-name="Default" style:data-style-name="N1">
      <style:map style:condition="cell-content()&lt;[.$J14]" style:apply-style-name="Untitled1" style:base-cell-address="Sheet4.L14"/>
      <style:map style:condition="cell-content()&gt;[.$J14]" style:apply-style-name="besser" style:base-cell-address="Sheet4.L14"/>
    </style:style>
    <style:style style:name="ce102" style:family="table-cell" style:parent-style-name="Default" style:data-style-name="N1">
      <style:map style:condition="cell-content()&lt;[.$J15]" style:apply-style-name="Untitled1" style:base-cell-address="Sheet4.L15"/>
      <style:map style:condition="cell-content()&gt;[.$J15]" style:apply-style-name="besser" style:base-cell-address="Sheet4.L15"/>
    </style:style>
    <style:style style:name="ce103" style:family="table-cell" style:parent-style-name="Default" style:data-style-name="N1">
      <style:map style:condition="cell-content()&lt;[.$J8]" style:apply-style-name="Untitled1" style:base-cell-address="Sheet4.L8"/>
      <style:map style:condition="cell-content()&gt;[.$J8]" style:apply-style-name="besser" style:base-cell-address="Sheet4.L8"/>
    </style:style>
    <style:style style:name="ce104" style:family="table-cell" style:parent-style-name="Default" style:data-style-name="N1">
      <style:map style:condition="cell-content()&lt;[.$J9]" style:apply-style-name="Untitled1" style:base-cell-address="Sheet4.L9"/>
      <style:map style:condition="cell-content()&gt;[.$J9]" style:apply-style-name="besser" style:base-cell-address="Sheet4.L9"/>
    </style:style>
    <style:style style:name="ce105" style:family="table-cell" style:parent-style-name="Default" style:data-style-name="N1">
      <style:map style:condition="cell-content()&lt;[.$J10]" style:apply-style-name="Untitled1" style:base-cell-address="Sheet4.L10"/>
      <style:map style:condition="cell-content()&gt;[.$J10]" style:apply-style-name="besser" style:base-cell-address="Sheet4.L10"/>
    </style:style>
    <style:style style:name="ce106" style:family="table-cell" style:parent-style-name="Default" style:data-style-name="N1">
      <style:map style:condition="cell-content()&lt;[.$J11]" style:apply-style-name="Untitled1" style:base-cell-address="Sheet4.L11"/>
      <style:map style:condition="cell-content()&gt;[.$J11]" style:apply-style-name="besser" style:base-cell-address="Sheet4.L11"/>
    </style:style>
    <style:style style:name="ce107" style:family="table-cell" style:parent-style-name="Default" style:data-style-name="N1">
      <style:map style:condition="cell-content()&lt;[.$J12]" style:apply-style-name="Untitled1" style:base-cell-address="Sheet4.L12"/>
      <style:map style:condition="cell-content()&gt;[.$J12]" style:apply-style-name="besser" style:base-cell-address="Sheet4.L12"/>
    </style:style>
    <style:style style:name="ce108" style:family="table-cell" style:parent-style-name="Default" style:data-style-name="N1">
      <style:map style:condition="cell-content()&lt;[.$J13]" style:apply-style-name="Untitled1" style:base-cell-address="Sheet4.L13"/>
      <style:map style:condition="cell-content()&gt;[.$J13]" style:apply-style-name="besser" style:base-cell-address="Sheet4.L13"/>
    </style:style>
    <style:style style:name="ce109" style:family="table-cell" style:parent-style-name="Default" style:data-style-name="N1">
      <style:map style:condition="cell-content()&lt;[.$J14]" style:apply-style-name="Untitled1" style:base-cell-address="Sheet4.L14"/>
      <style:map style:condition="cell-content()&gt;[.$J14]" style:apply-style-name="besser" style:base-cell-address="Sheet4.L14"/>
    </style:style>
    <style:style style:name="ce110" style:family="table-cell" style:parent-style-name="Default" style:data-style-name="N1">
      <style:map style:condition="cell-content()&lt;[.$J15]" style:apply-style-name="Untitled1" style:base-cell-address="Sheet4.L15"/>
      <style:map style:condition="cell-content()&gt;[.$J15]" style:apply-style-name="besser" style:base-cell-address="Sheet4.L15"/>
    </style:style>
    <style:style style:name="ce111" style:family="table-cell" style:parent-style-name="Default" style:data-style-name="N1">
      <style:map style:condition="cell-content()&lt;[.$J8]" style:apply-style-name="Untitled1" style:base-cell-address="Sheet4.M8"/>
      <style:map style:condition="cell-content()&gt;[.$J8]" style:apply-style-name="besser" style:base-cell-address="Sheet4.M8"/>
    </style:style>
    <style:style style:name="ce112" style:family="table-cell" style:parent-style-name="Default" style:data-style-name="N1">
      <style:map style:condition="cell-content()&lt;[.$J9]" style:apply-style-name="Untitled1" style:base-cell-address="Sheet4.M9"/>
      <style:map style:condition="cell-content()&gt;[.$J9]" style:apply-style-name="besser" style:base-cell-address="Sheet4.M9"/>
    </style:style>
    <style:style style:name="ce113" style:family="table-cell" style:parent-style-name="Default" style:data-style-name="N1">
      <style:map style:condition="cell-content()&lt;[.$J10]" style:apply-style-name="Untitled1" style:base-cell-address="Sheet4.M10"/>
      <style:map style:condition="cell-content()&gt;[.$J10]" style:apply-style-name="besser" style:base-cell-address="Sheet4.M10"/>
    </style:style>
    <style:style style:name="ce114" style:family="table-cell" style:parent-style-name="Default" style:data-style-name="N1">
      <style:map style:condition="cell-content()&lt;[.$J11]" style:apply-style-name="Untitled1" style:base-cell-address="Sheet4.M11"/>
      <style:map style:condition="cell-content()&gt;[.$J11]" style:apply-style-name="besser" style:base-cell-address="Sheet4.M11"/>
    </style:style>
    <style:style style:name="ce115" style:family="table-cell" style:parent-style-name="Default" style:data-style-name="N1">
      <style:map style:condition="cell-content()&lt;[.$J8]" style:apply-style-name="Untitled1" style:base-cell-address="Sheet4.M8"/>
      <style:map style:condition="cell-content()&gt;[.$J8]" style:apply-style-name="besser" style:base-cell-address="Sheet4.M8"/>
    </style:style>
    <style:style style:name="ce116" style:family="table-cell" style:parent-style-name="Default" style:data-style-name="N1">
      <style:map style:condition="cell-content()&lt;[.$J9]" style:apply-style-name="Untitled1" style:base-cell-address="Sheet4.M9"/>
      <style:map style:condition="cell-content()&gt;[.$J9]" style:apply-style-name="besser" style:base-cell-address="Sheet4.M9"/>
    </style:style>
    <style:style style:name="ce117" style:family="table-cell" style:parent-style-name="Default" style:data-style-name="N1">
      <style:map style:condition="cell-content()&lt;[.$J10]" style:apply-style-name="Untitled1" style:base-cell-address="Sheet4.M10"/>
      <style:map style:condition="cell-content()&gt;[.$J10]" style:apply-style-name="besser" style:base-cell-address="Sheet4.M10"/>
    </style:style>
    <style:style style:name="ce118" style:family="table-cell" style:parent-style-name="Default" style:data-style-name="N1">
      <style:map style:condition="cell-content()&lt;[.$J11]" style:apply-style-name="Untitled1" style:base-cell-address="Sheet4.M11"/>
      <style:map style:condition="cell-content()&gt;[.$J11]" style:apply-style-name="besser" style:base-cell-address="Sheet4.M11"/>
    </style:style>
    <style:style style:name="ce119" style:family="table-cell" style:parent-style-name="Default" style:data-style-name="N1">
      <style:map style:condition="cell-content()&lt;[.$J8]" style:apply-style-name="Untitled1" style:base-cell-address="Sheet4.M8"/>
      <style:map style:condition="cell-content()&gt;[.$J8]" style:apply-style-name="besser" style:base-cell-address="Sheet4.M8"/>
    </style:style>
    <style:style style:name="ce120" style:family="table-cell" style:parent-style-name="Default" style:data-style-name="N1">
      <style:map style:condition="cell-content()&lt;[.$J9]" style:apply-style-name="Untitled1" style:base-cell-address="Sheet4.M9"/>
      <style:map style:condition="cell-content()&gt;[.$J9]" style:apply-style-name="besser" style:base-cell-address="Sheet4.M9"/>
    </style:style>
    <style:style style:name="ce121" style:family="table-cell" style:parent-style-name="Default" style:data-style-name="N1">
      <style:map style:condition="cell-content()&lt;[.$J10]" style:apply-style-name="Untitled1" style:base-cell-address="Sheet4.M10"/>
      <style:map style:condition="cell-content()&gt;[.$J10]" style:apply-style-name="besser" style:base-cell-address="Sheet4.M10"/>
    </style:style>
    <style:style style:name="ce122" style:family="table-cell" style:parent-style-name="Default" style:data-style-name="N1">
      <style:map style:condition="cell-content()&lt;[.$J11]" style:apply-style-name="Untitled1" style:base-cell-address="Sheet4.M11"/>
      <style:map style:condition="cell-content()&gt;[.$J11]" style:apply-style-name="besser" style:base-cell-address="Sheet4.M11"/>
    </style:style>
    <style:style style:name="ce123" style:family="table-cell" style:parent-style-name="Default" style:data-style-name="N1">
      <style:map style:condition="cell-content()&lt;[.$J8]" style:apply-style-name="Untitled1" style:base-cell-address="Sheet4.M8"/>
      <style:map style:condition="cell-content()&gt;[.$J8]" style:apply-style-name="besser" style:base-cell-address="Sheet4.M8"/>
    </style:style>
    <style:style style:name="ce124" style:family="table-cell" style:parent-style-name="Default" style:data-style-name="N1">
      <style:map style:condition="cell-content()&lt;[.$J9]" style:apply-style-name="Untitled1" style:base-cell-address="Sheet4.M9"/>
      <style:map style:condition="cell-content()&gt;[.$J9]" style:apply-style-name="besser" style:base-cell-address="Sheet4.M9"/>
    </style:style>
    <style:style style:name="ce125" style:family="table-cell" style:parent-style-name="Default" style:data-style-name="N1">
      <style:map style:condition="cell-content()&lt;[.$J10]" style:apply-style-name="Untitled1" style:base-cell-address="Sheet4.M10"/>
      <style:map style:condition="cell-content()&gt;[.$J10]" style:apply-style-name="besser" style:base-cell-address="Sheet4.M10"/>
    </style:style>
    <style:style style:name="ce126" style:family="table-cell" style:parent-style-name="Default" style:data-style-name="N1">
      <style:map style:condition="cell-content()&lt;[.$J11]" style:apply-style-name="Untitled1" style:base-cell-address="Sheet4.M11"/>
      <style:map style:condition="cell-content()&gt;[.$J11]" style:apply-style-name="besser" style:base-cell-address="Sheet4.M11"/>
    </style:style>
    <style:style style:name="ce127" style:family="table-cell" style:parent-style-name="Default" style:data-style-name="N1">
      <style:map style:condition="cell-content()&lt;[.$J8]" style:apply-style-name="Untitled1" style:base-cell-address="Sheet4.N8"/>
      <style:map style:condition="cell-content()&gt;[.$J8]" style:apply-style-name="besser" style:base-cell-address="Sheet4.N8"/>
    </style:style>
    <style:style style:name="ce128" style:family="table-cell" style:parent-style-name="Default" style:data-style-name="N1">
      <style:map style:condition="cell-content()&lt;[.$J9]" style:apply-style-name="Untitled1" style:base-cell-address="Sheet4.N9"/>
      <style:map style:condition="cell-content()&gt;[.$J9]" style:apply-style-name="besser" style:base-cell-address="Sheet4.N9"/>
    </style:style>
    <style:style style:name="ce129" style:family="table-cell" style:parent-style-name="Default" style:data-style-name="N1">
      <style:map style:condition="cell-content()&lt;[.$J10]" style:apply-style-name="Untitled1" style:base-cell-address="Sheet4.N10"/>
      <style:map style:condition="cell-content()&gt;[.$J10]" style:apply-style-name="besser" style:base-cell-address="Sheet4.N10"/>
    </style:style>
    <style:style style:name="ce130" style:family="table-cell" style:parent-style-name="Default" style:data-style-name="N1">
      <style:map style:condition="cell-content()&lt;[.$J11]" style:apply-style-name="Untitled1" style:base-cell-address="Sheet4.N11"/>
      <style:map style:condition="cell-content()&gt;[.$J11]" style:apply-style-name="besser" style:base-cell-address="Sheet4.N11"/>
    </style:style>
    <style:style style:name="ce131" style:family="table-cell" style:parent-style-name="Default" style:data-style-name="N1">
      <style:map style:condition="cell-content()&lt;[.$J8]" style:apply-style-name="Untitled1" style:base-cell-address="Sheet4.N8"/>
      <style:map style:condition="cell-content()&gt;[.$J8]" style:apply-style-name="besser" style:base-cell-address="Sheet4.N8"/>
    </style:style>
    <style:style style:name="ce132" style:family="table-cell" style:parent-style-name="Default" style:data-style-name="N1">
      <style:map style:condition="cell-content()&lt;[.$J9]" style:apply-style-name="Untitled1" style:base-cell-address="Sheet4.N9"/>
      <style:map style:condition="cell-content()&gt;[.$J9]" style:apply-style-name="besser" style:base-cell-address="Sheet4.N9"/>
    </style:style>
    <style:style style:name="ce133" style:family="table-cell" style:parent-style-name="Default" style:data-style-name="N1">
      <style:map style:condition="cell-content()&lt;[.$J10]" style:apply-style-name="Untitled1" style:base-cell-address="Sheet4.N10"/>
      <style:map style:condition="cell-content()&gt;[.$J10]" style:apply-style-name="besser" style:base-cell-address="Sheet4.N10"/>
    </style:style>
    <style:style style:name="ce134" style:family="table-cell" style:parent-style-name="Default" style:data-style-name="N1">
      <style:map style:condition="cell-content()&lt;[.$J11]" style:apply-style-name="Untitled1" style:base-cell-address="Sheet4.N11"/>
      <style:map style:condition="cell-content()&gt;[.$J11]" style:apply-style-name="besser" style:base-cell-address="Sheet4.N11"/>
    </style:style>
    <style:style style:name="ce135" style:family="table-cell" style:parent-style-name="Default" style:data-style-name="N1">
      <style:map style:condition="cell-content()&lt;[.$J8]" style:apply-style-name="Untitled1" style:base-cell-address="Sheet4.N8"/>
      <style:map style:condition="cell-content()&gt;[.$J8]" style:apply-style-name="besser" style:base-cell-address="Sheet4.N8"/>
    </style:style>
    <style:style style:name="ce136" style:family="table-cell" style:parent-style-name="Default" style:data-style-name="N1">
      <style:map style:condition="cell-content()&lt;[.$J9]" style:apply-style-name="Untitled1" style:base-cell-address="Sheet4.N9"/>
      <style:map style:condition="cell-content()&gt;[.$J9]" style:apply-style-name="besser" style:base-cell-address="Sheet4.N9"/>
    </style:style>
    <style:style style:name="ce137" style:family="table-cell" style:parent-style-name="Default" style:data-style-name="N1">
      <style:map style:condition="cell-content()&lt;[.$J10]" style:apply-style-name="Untitled1" style:base-cell-address="Sheet4.N10"/>
      <style:map style:condition="cell-content()&gt;[.$J10]" style:apply-style-name="besser" style:base-cell-address="Sheet4.N10"/>
    </style:style>
    <style:style style:name="ce138" style:family="table-cell" style:parent-style-name="Default" style:data-style-name="N1">
      <style:map style:condition="cell-content()&lt;[.$J11]" style:apply-style-name="Untitled1" style:base-cell-address="Sheet4.N11"/>
      <style:map style:condition="cell-content()&gt;[.$J11]" style:apply-style-name="besser" style:base-cell-address="Sheet4.N11"/>
    </style:style>
    <style:style style:name="ce139" style:family="table-cell" style:parent-style-name="Default" style:data-style-name="N1">
      <style:map style:condition="cell-content()&lt;[.$J8]" style:apply-style-name="Untitled1" style:base-cell-address="Sheet4.N8"/>
      <style:map style:condition="cell-content()&gt;[.$J8]" style:apply-style-name="besser" style:base-cell-address="Sheet4.N8"/>
    </style:style>
    <style:style style:name="ce140" style:family="table-cell" style:parent-style-name="Default" style:data-style-name="N1">
      <style:map style:condition="cell-content()&lt;[.$J9]" style:apply-style-name="Untitled1" style:base-cell-address="Sheet4.N9"/>
      <style:map style:condition="cell-content()&gt;[.$J9]" style:apply-style-name="besser" style:base-cell-address="Sheet4.N9"/>
    </style:style>
    <style:style style:name="ce141" style:family="table-cell" style:parent-style-name="Default" style:data-style-name="N1">
      <style:map style:condition="cell-content()&lt;[.$J10]" style:apply-style-name="Untitled1" style:base-cell-address="Sheet4.N10"/>
      <style:map style:condition="cell-content()&gt;[.$J10]" style:apply-style-name="besser" style:base-cell-address="Sheet4.N10"/>
    </style:style>
    <style:style style:name="ce142" style:family="table-cell" style:parent-style-name="Default" style:data-style-name="N1">
      <style:map style:condition="cell-content()&lt;[.$J11]" style:apply-style-name="Untitled1" style:base-cell-address="Sheet4.N11"/>
      <style:map style:condition="cell-content()&gt;[.$J11]" style:apply-style-name="besser" style:base-cell-address="Sheet4.N11"/>
    </style:style>
    <style:style style:name="ce143" style:family="table-cell" style:parent-style-name="Default" style:data-style-name="N1">
      <style:map style:condition="cell-content()&lt;[.$J8]" style:apply-style-name="Untitled1" style:base-cell-address="Sheet4.O8"/>
      <style:map style:condition="cell-content()&gt;[.$J8]" style:apply-style-name="besser" style:base-cell-address="Sheet4.O8"/>
    </style:style>
    <style:style style:name="ce144" style:family="table-cell" style:parent-style-name="Default" style:data-style-name="N1">
      <style:map style:condition="cell-content()&lt;[.$J9]" style:apply-style-name="Untitled1" style:base-cell-address="Sheet4.O9"/>
      <style:map style:condition="cell-content()&gt;[.$J9]" style:apply-style-name="besser" style:base-cell-address="Sheet4.O9"/>
    </style:style>
    <style:style style:name="ce145" style:family="table-cell" style:parent-style-name="Default" style:data-style-name="N1">
      <style:map style:condition="cell-content()&lt;[.$J10]" style:apply-style-name="Untitled1" style:base-cell-address="Sheet4.O10"/>
      <style:map style:condition="cell-content()&gt;[.$J10]" style:apply-style-name="besser" style:base-cell-address="Sheet4.O10"/>
    </style:style>
    <style:style style:name="ce146" style:family="table-cell" style:parent-style-name="Default" style:data-style-name="N1">
      <style:map style:condition="cell-content()&lt;[.$J11]" style:apply-style-name="Untitled1" style:base-cell-address="Sheet4.O11"/>
      <style:map style:condition="cell-content()&gt;[.$J11]" style:apply-style-name="besser" style:base-cell-address="Sheet4.O11"/>
    </style:style>
    <style:style style:name="ce147" style:family="table-cell" style:parent-style-name="Default" style:data-style-name="N1">
      <style:map style:condition="cell-content()&lt;[.$J8]" style:apply-style-name="Untitled1" style:base-cell-address="Sheet4.O8"/>
      <style:map style:condition="cell-content()&gt;[.$J8]" style:apply-style-name="besser" style:base-cell-address="Sheet4.O8"/>
    </style:style>
    <style:style style:name="ce148" style:family="table-cell" style:parent-style-name="Default" style:data-style-name="N1">
      <style:map style:condition="cell-content()&lt;[.$J9]" style:apply-style-name="Untitled1" style:base-cell-address="Sheet4.O9"/>
      <style:map style:condition="cell-content()&gt;[.$J9]" style:apply-style-name="besser" style:base-cell-address="Sheet4.O9"/>
    </style:style>
    <style:style style:name="ce149" style:family="table-cell" style:parent-style-name="Default" style:data-style-name="N1">
      <style:map style:condition="cell-content()&lt;[.$J10]" style:apply-style-name="Untitled1" style:base-cell-address="Sheet4.O10"/>
      <style:map style:condition="cell-content()&gt;[.$J10]" style:apply-style-name="besser" style:base-cell-address="Sheet4.O10"/>
    </style:style>
    <style:style style:name="ce150" style:family="table-cell" style:parent-style-name="Default" style:data-style-name="N1">
      <style:map style:condition="cell-content()&lt;[.$J11]" style:apply-style-name="Untitled1" style:base-cell-address="Sheet4.O11"/>
      <style:map style:condition="cell-content()&gt;[.$J11]" style:apply-style-name="besser" style:base-cell-address="Sheet4.O11"/>
    </style:style>
    <style:style style:name="ce151" style:family="table-cell" style:parent-style-name="Default" style:data-style-name="N1">
      <style:map style:condition="cell-content()&lt;[.$J8]" style:apply-style-name="Untitled1" style:base-cell-address="Sheet4.O8"/>
      <style:map style:condition="cell-content()&gt;[.$J8]" style:apply-style-name="besser" style:base-cell-address="Sheet4.O8"/>
    </style:style>
    <style:style style:name="ce152" style:family="table-cell" style:parent-style-name="Default" style:data-style-name="N1">
      <style:map style:condition="cell-content()&lt;[.$J9]" style:apply-style-name="Untitled1" style:base-cell-address="Sheet4.O9"/>
      <style:map style:condition="cell-content()&gt;[.$J9]" style:apply-style-name="besser" style:base-cell-address="Sheet4.O9"/>
    </style:style>
    <style:style style:name="ce153" style:family="table-cell" style:parent-style-name="Default" style:data-style-name="N1">
      <style:map style:condition="cell-content()&lt;[.$J10]" style:apply-style-name="Untitled1" style:base-cell-address="Sheet4.O10"/>
      <style:map style:condition="cell-content()&gt;[.$J10]" style:apply-style-name="besser" style:base-cell-address="Sheet4.O10"/>
    </style:style>
    <style:style style:name="ce154" style:family="table-cell" style:parent-style-name="Default" style:data-style-name="N1">
      <style:map style:condition="cell-content()&lt;[.$J11]" style:apply-style-name="Untitled1" style:base-cell-address="Sheet4.O11"/>
      <style:map style:condition="cell-content()&gt;[.$J11]" style:apply-style-name="besser" style:base-cell-address="Sheet4.O11"/>
    </style:style>
    <style:style style:name="ce155" style:family="table-cell" style:parent-style-name="Default" style:data-style-name="N1">
      <style:map style:condition="cell-content()&lt;[.$J8]*0.99" style:apply-style-name="Untitled1" style:base-cell-address="Sheet5.K8"/>
      <style:map style:condition="cell-content()&gt;[.$J8]*1.01" style:apply-style-name="besser" style:base-cell-address="Sheet5.K8"/>
    </style:style>
    <style:style style:name="ce156" style:family="table-cell" style:parent-style-name="Default" style:data-style-name="N1">
      <style:map style:condition="cell-content()&lt;[.$J8]*0.99" style:apply-style-name="Untitled1" style:base-cell-address="Sheet5.K8"/>
      <style:map style:condition="cell-content()&gt;[.$J8]*1.01" style:apply-style-name="besser" style:base-cell-address="Sheet5.K8"/>
    </style:style>
    <style:style style:name="ce157" style:family="table-cell" style:parent-style-name="Default" style:data-style-name="N1">
      <style:map style:condition="cell-content()&lt;[.$J9]" style:apply-style-name="Untitled1" style:base-cell-address="Sheet5.K9"/>
      <style:map style:condition="cell-content()&gt;[.$J9]" style:apply-style-name="besser" style:base-cell-address="Sheet5.K9"/>
    </style:style>
    <style:style style:name="ce158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59" style:family="table-cell" style:parent-style-name="Default" style:data-style-name="N1">
      <style:map style:condition="cell-content()&lt;[.$J11]" style:apply-style-name="Untitled1" style:base-cell-address="Sheet5.K11"/>
      <style:map style:condition="cell-content()&gt;[.$J11]" style:apply-style-name="besser" style:base-cell-address="Sheet5.K11"/>
    </style:style>
    <style:style style:name="ce160" style:family="table-cell" style:parent-style-name="Default" style:data-style-name="N1">
      <style:map style:condition="cell-content()&lt;[.$J12]" style:apply-style-name="Untitled1" style:base-cell-address="Sheet5.K12"/>
      <style:map style:condition="cell-content()&gt;[.$J12]" style:apply-style-name="besser" style:base-cell-address="Sheet5.K12"/>
    </style:style>
    <style:style style:name="ce161" style:family="table-cell" style:parent-style-name="Default" style:data-style-name="N1">
      <style:map style:condition="cell-content()&lt;[.$J13]" style:apply-style-name="Untitled1" style:base-cell-address="Sheet5.K13"/>
      <style:map style:condition="cell-content()&gt;[.$J13]" style:apply-style-name="besser" style:base-cell-address="Sheet5.K13"/>
    </style:style>
    <style:style style:name="ce162" style:family="table-cell" style:parent-style-name="Default" style:data-style-name="N1">
      <style:map style:condition="cell-content()&lt;[.$J14]" style:apply-style-name="Untitled1" style:base-cell-address="Sheet5.K14"/>
      <style:map style:condition="cell-content()&gt;[.$J14]" style:apply-style-name="besser" style:base-cell-address="Sheet5.K14"/>
    </style:style>
    <style:style style:name="ce163" style:family="table-cell" style:parent-style-name="Default" style:data-style-name="N1">
      <style:map style:condition="cell-content()&lt;[.$J15]" style:apply-style-name="Untitled1" style:base-cell-address="Sheet5.K15"/>
      <style:map style:condition="cell-content()&gt;[.$J15]" style:apply-style-name="besser" style:base-cell-address="Sheet5.K15"/>
    </style:style>
    <style:style style:name="ce164" style:family="table-cell" style:parent-style-name="Default" style:data-style-name="N1">
      <style:map style:condition="cell-content()&lt;[.$J8]*0.99" style:apply-style-name="Untitled1" style:base-cell-address="Sheet5.K8"/>
      <style:map style:condition="cell-content()&gt;[.$J8]*1.01" style:apply-style-name="besser" style:base-cell-address="Sheet5.K8"/>
    </style:style>
    <style:style style:name="ce165" style:family="table-cell" style:parent-style-name="Default" style:data-style-name="N1">
      <style:map style:condition="cell-content()&lt;[.$J9]" style:apply-style-name="Untitled1" style:base-cell-address="Sheet5.K9"/>
      <style:map style:condition="cell-content()&gt;[.$J9]" style:apply-style-name="besser" style:base-cell-address="Sheet5.K9"/>
    </style:style>
    <style:style style:name="ce166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67" style:family="table-cell" style:parent-style-name="Default" style:data-style-name="N1">
      <style:map style:condition="cell-content()&lt;[.$J11]" style:apply-style-name="Untitled1" style:base-cell-address="Sheet5.K11"/>
      <style:map style:condition="cell-content()&gt;[.$J11]" style:apply-style-name="besser" style:base-cell-address="Sheet5.K11"/>
    </style:style>
    <style:style style:name="ce168" style:family="table-cell" style:parent-style-name="Default" style:data-style-name="N1">
      <style:map style:condition="cell-content()&lt;[.$J12]" style:apply-style-name="Untitled1" style:base-cell-address="Sheet5.K12"/>
      <style:map style:condition="cell-content()&gt;[.$J12]" style:apply-style-name="besser" style:base-cell-address="Sheet5.K12"/>
    </style:style>
    <style:style style:name="ce169" style:family="table-cell" style:parent-style-name="Default" style:data-style-name="N1">
      <style:map style:condition="cell-content()&lt;[.$J13]" style:apply-style-name="Untitled1" style:base-cell-address="Sheet5.K13"/>
      <style:map style:condition="cell-content()&gt;[.$J13]" style:apply-style-name="besser" style:base-cell-address="Sheet5.K13"/>
    </style:style>
    <style:style style:name="ce170" style:family="table-cell" style:parent-style-name="Default" style:data-style-name="N1">
      <style:map style:condition="cell-content()&lt;[.$J14]" style:apply-style-name="Untitled1" style:base-cell-address="Sheet5.K14"/>
      <style:map style:condition="cell-content()&gt;[.$J14]" style:apply-style-name="besser" style:base-cell-address="Sheet5.K14"/>
    </style:style>
    <style:style style:name="ce171" style:family="table-cell" style:parent-style-name="Default" style:data-style-name="N1">
      <style:map style:condition="cell-content()&lt;[.$J15]" style:apply-style-name="Untitled1" style:base-cell-address="Sheet5.K15"/>
      <style:map style:condition="cell-content()&gt;[.$J15]" style:apply-style-name="besser" style:base-cell-address="Sheet5.K15"/>
    </style:style>
    <style:style style:name="ce172" style:family="table-cell" style:parent-style-name="Default" style:data-style-name="N1">
      <style:map style:condition="cell-content()&lt;[.$J8]*0.99" style:apply-style-name="Untitled1" style:base-cell-address="Sheet5.K8"/>
      <style:map style:condition="cell-content()&gt;[.$J8]*1.01" style:apply-style-name="besser" style:base-cell-address="Sheet5.K8"/>
    </style:style>
    <style:style style:name="ce173" style:family="table-cell" style:parent-style-name="Default" style:data-style-name="N1">
      <style:map style:condition="cell-content()&lt;[.$J9]" style:apply-style-name="Untitled1" style:base-cell-address="Sheet5.K9"/>
      <style:map style:condition="cell-content()&gt;[.$J9]" style:apply-style-name="besser" style:base-cell-address="Sheet5.K9"/>
    </style:style>
    <style:style style:name="ce174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75" style:family="table-cell" style:parent-style-name="Default" style:data-style-name="N1">
      <style:map style:condition="cell-content()&lt;[.$J11]" style:apply-style-name="Untitled1" style:base-cell-address="Sheet5.K11"/>
      <style:map style:condition="cell-content()&gt;[.$J11]" style:apply-style-name="besser" style:base-cell-address="Sheet5.K11"/>
    </style:style>
    <style:style style:name="ce176" style:family="table-cell" style:parent-style-name="Default" style:data-style-name="N1">
      <style:map style:condition="cell-content()&lt;[.$J12]" style:apply-style-name="Untitled1" style:base-cell-address="Sheet5.K12"/>
      <style:map style:condition="cell-content()&gt;[.$J12]" style:apply-style-name="besser" style:base-cell-address="Sheet5.K12"/>
    </style:style>
    <style:style style:name="ce177" style:family="table-cell" style:parent-style-name="Default" style:data-style-name="N1">
      <style:map style:condition="cell-content()&lt;[.$J13]" style:apply-style-name="Untitled1" style:base-cell-address="Sheet5.K13"/>
      <style:map style:condition="cell-content()&gt;[.$J13]" style:apply-style-name="besser" style:base-cell-address="Sheet5.K13"/>
    </style:style>
    <style:style style:name="ce178" style:family="table-cell" style:parent-style-name="Default" style:data-style-name="N1">
      <style:map style:condition="cell-content()&lt;[.$J14]" style:apply-style-name="Untitled1" style:base-cell-address="Sheet5.K14"/>
      <style:map style:condition="cell-content()&gt;[.$J14]" style:apply-style-name="besser" style:base-cell-address="Sheet5.K14"/>
    </style:style>
    <style:style style:name="ce179" style:family="table-cell" style:parent-style-name="Default" style:data-style-name="N1">
      <style:map style:condition="cell-content()&lt;[.$J15]" style:apply-style-name="Untitled1" style:base-cell-address="Sheet5.K15"/>
      <style:map style:condition="cell-content()&gt;[.$J15]" style:apply-style-name="besser" style:base-cell-address="Sheet5.K15"/>
    </style:style>
    <style:style style:name="ce180" style:family="table-cell" style:parent-style-name="Default" style:data-style-name="N1">
      <style:map style:condition="cell-content()&lt;[.$J8]*0.99" style:apply-style-name="Untitled1" style:base-cell-address="Sheet5.K8"/>
      <style:map style:condition="cell-content()&gt;[.$J8]*1.01" style:apply-style-name="besser" style:base-cell-address="Sheet5.K8"/>
    </style:style>
    <style:style style:name="ce181" style:family="table-cell" style:parent-style-name="Default" style:data-style-name="N1">
      <style:map style:condition="cell-content()&lt;[.$J9]" style:apply-style-name="Untitled1" style:base-cell-address="Sheet5.K9"/>
      <style:map style:condition="cell-content()&gt;[.$J9]" style:apply-style-name="besser" style:base-cell-address="Sheet5.K9"/>
    </style:style>
    <style:style style:name="ce182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83" style:family="table-cell" style:parent-style-name="Default" style:data-style-name="N1">
      <style:map style:condition="cell-content()&lt;[.$J11]" style:apply-style-name="Untitled1" style:base-cell-address="Sheet5.K11"/>
      <style:map style:condition="cell-content()&gt;[.$J11]" style:apply-style-name="besser" style:base-cell-address="Sheet5.K11"/>
    </style:style>
    <style:style style:name="ce184" style:family="table-cell" style:parent-style-name="Default" style:data-style-name="N1">
      <style:map style:condition="cell-content()&lt;[.$J12]" style:apply-style-name="Untitled1" style:base-cell-address="Sheet5.K12"/>
      <style:map style:condition="cell-content()&gt;[.$J12]" style:apply-style-name="besser" style:base-cell-address="Sheet5.K12"/>
    </style:style>
    <style:style style:name="ce185" style:family="table-cell" style:parent-style-name="Default" style:data-style-name="N1">
      <style:map style:condition="cell-content()&lt;[.$J13]" style:apply-style-name="Untitled1" style:base-cell-address="Sheet5.K13"/>
      <style:map style:condition="cell-content()&gt;[.$J13]" style:apply-style-name="besser" style:base-cell-address="Sheet5.K13"/>
    </style:style>
    <style:style style:name="ce186" style:family="table-cell" style:parent-style-name="Default" style:data-style-name="N1">
      <style:map style:condition="cell-content()&lt;[.$J14]" style:apply-style-name="Untitled1" style:base-cell-address="Sheet5.K14"/>
      <style:map style:condition="cell-content()&gt;[.$J14]" style:apply-style-name="besser" style:base-cell-address="Sheet5.K14"/>
    </style:style>
    <style:style style:name="ce187" style:family="table-cell" style:parent-style-name="Default" style:data-style-name="N1">
      <style:map style:condition="cell-content()&lt;[.$J15]" style:apply-style-name="Untitled1" style:base-cell-address="Sheet5.K15"/>
      <style:map style:condition="cell-content()&gt;[.$J15]" style:apply-style-name="besser" style:base-cell-address="Sheet5.K15"/>
    </style:style>
    <style:style style:name="ce188" style:family="table-cell" style:parent-style-name="Default" style:data-style-name="N1">
      <style:map style:condition="cell-content()&lt;[.$J8]*0.99" style:apply-style-name="Untitled1" style:base-cell-address="Sheet5.K8"/>
      <style:map style:condition="cell-content()&gt;[.$J8]*1.01" style:apply-style-name="besser" style:base-cell-address="Sheet5.K8"/>
    </style:style>
    <style:style style:name="ce189" style:family="table-cell" style:parent-style-name="Default" style:data-style-name="N1">
      <style:map style:condition="cell-content()&lt;[.$J9]" style:apply-style-name="Untitled1" style:base-cell-address="Sheet5.K9"/>
      <style:map style:condition="cell-content()&gt;[.$J9]" style:apply-style-name="besser" style:base-cell-address="Sheet5.K9"/>
    </style:style>
    <style:style style:name="ce190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91" style:family="table-cell" style:parent-style-name="Default" style:data-style-name="N1">
      <style:map style:condition="cell-content()&lt;[.$J11]" style:apply-style-name="Untitled1" style:base-cell-address="Sheet5.K11"/>
      <style:map style:condition="cell-content()&gt;[.$J11]" style:apply-style-name="besser" style:base-cell-address="Sheet5.K11"/>
    </style:style>
    <style:style style:name="ce192" style:family="table-cell" style:parent-style-name="Default" style:data-style-name="N1">
      <style:map style:condition="cell-content()&lt;[.$J12]" style:apply-style-name="Untitled1" style:base-cell-address="Sheet5.K12"/>
      <style:map style:condition="cell-content()&gt;[.$J12]" style:apply-style-name="besser" style:base-cell-address="Sheet5.K12"/>
    </style:style>
    <style:style style:name="ce193" style:family="table-cell" style:parent-style-name="Default" style:data-style-name="N1">
      <style:map style:condition="cell-content()&lt;[.$J13]" style:apply-style-name="Untitled1" style:base-cell-address="Sheet5.K13"/>
      <style:map style:condition="cell-content()&gt;[.$J13]" style:apply-style-name="besser" style:base-cell-address="Sheet5.K13"/>
    </style:style>
    <style:style style:name="ce194" style:family="table-cell" style:parent-style-name="Default" style:data-style-name="N1">
      <style:map style:condition="cell-content()&lt;[.$J14]" style:apply-style-name="Untitled1" style:base-cell-address="Sheet5.K14"/>
      <style:map style:condition="cell-content()&gt;[.$J14]" style:apply-style-name="besser" style:base-cell-address="Sheet5.K14"/>
    </style:style>
    <style:style style:name="ce195" style:family="table-cell" style:parent-style-name="Default" style:data-style-name="N1">
      <style:map style:condition="cell-content()&lt;[.$J15]" style:apply-style-name="Untitled1" style:base-cell-address="Sheet5.K15"/>
      <style:map style:condition="cell-content()&gt;[.$J15]" style:apply-style-name="besser" style:base-cell-address="Sheet5.K15"/>
    </style:style>
    <style:style style:name="ce196" style:family="table-cell" style:parent-style-name="Default" style:data-style-name="N1">
      <style:map style:condition="cell-content()&lt;[.$J8]" style:apply-style-name="Untitled1" style:base-cell-address="Sheet5.L8"/>
      <style:map style:condition="cell-content()&gt;[.$J8]" style:apply-style-name="besser" style:base-cell-address="Sheet5.L8"/>
    </style:style>
    <style:style style:name="ce197" style:family="table-cell" style:parent-style-name="Default" style:data-style-name="N1">
      <style:map style:condition="cell-content()&lt;[.$J9]" style:apply-style-name="Untitled1" style:base-cell-address="Sheet5.L9"/>
      <style:map style:condition="cell-content()&gt;[.$J9]" style:apply-style-name="besser" style:base-cell-address="Sheet5.L9"/>
    </style:style>
    <style:style style:name="ce198" style:family="table-cell" style:parent-style-name="Default" style:data-style-name="N1">
      <style:map style:condition="cell-content()&lt;[.$J10]" style:apply-style-name="Untitled1" style:base-cell-address="Sheet5.L10"/>
      <style:map style:condition="cell-content()&gt;[.$J10]" style:apply-style-name="besser" style:base-cell-address="Sheet5.L10"/>
    </style:style>
    <style:style style:name="ce199" style:family="table-cell" style:parent-style-name="Default" style:data-style-name="N1">
      <style:map style:condition="cell-content()&lt;[.$J11]" style:apply-style-name="Untitled1" style:base-cell-address="Sheet5.L11"/>
      <style:map style:condition="cell-content()&gt;[.$J11]" style:apply-style-name="besser" style:base-cell-address="Sheet5.L11"/>
    </style:style>
    <style:style style:name="ce200" style:family="table-cell" style:parent-style-name="Default" style:data-style-name="N1">
      <style:map style:condition="cell-content()&lt;[.$J12]" style:apply-style-name="Untitled1" style:base-cell-address="Sheet5.L12"/>
      <style:map style:condition="cell-content()&gt;[.$J12]" style:apply-style-name="besser" style:base-cell-address="Sheet5.L12"/>
    </style:style>
    <style:style style:name="ce201" style:family="table-cell" style:parent-style-name="Default" style:data-style-name="N1">
      <style:map style:condition="cell-content()&lt;[.$J13]" style:apply-style-name="Untitled1" style:base-cell-address="Sheet5.L13"/>
      <style:map style:condition="cell-content()&gt;[.$J13]" style:apply-style-name="besser" style:base-cell-address="Sheet5.L13"/>
    </style:style>
    <style:style style:name="ce202" style:family="table-cell" style:parent-style-name="Default" style:data-style-name="N1">
      <style:map style:condition="cell-content()&lt;[.$J14]" style:apply-style-name="Untitled1" style:base-cell-address="Sheet5.L14"/>
      <style:map style:condition="cell-content()&gt;[.$J14]" style:apply-style-name="besser" style:base-cell-address="Sheet5.L14"/>
    </style:style>
    <style:style style:name="ce203" style:family="table-cell" style:parent-style-name="Default" style:data-style-name="N1">
      <style:map style:condition="cell-content()&lt;[.$J15]" style:apply-style-name="Untitled1" style:base-cell-address="Sheet5.L15"/>
      <style:map style:condition="cell-content()&gt;[.$J15]" style:apply-style-name="besser" style:base-cell-address="Sheet5.L15"/>
    </style:style>
    <style:style style:name="ce204" style:family="table-cell" style:parent-style-name="Default" style:data-style-name="N1">
      <style:map style:condition="cell-content()&lt;[.$J8]" style:apply-style-name="Untitled1" style:base-cell-address="Sheet5.L8"/>
      <style:map style:condition="cell-content()&gt;[.$J8]" style:apply-style-name="besser" style:base-cell-address="Sheet5.L8"/>
    </style:style>
    <style:style style:name="ce205" style:family="table-cell" style:parent-style-name="Default" style:data-style-name="N1">
      <style:map style:condition="cell-content()&lt;[.$J9]" style:apply-style-name="Untitled1" style:base-cell-address="Sheet5.L9"/>
      <style:map style:condition="cell-content()&gt;[.$J9]" style:apply-style-name="besser" style:base-cell-address="Sheet5.L9"/>
    </style:style>
    <style:style style:name="ce206" style:family="table-cell" style:parent-style-name="Default" style:data-style-name="N1">
      <style:map style:condition="cell-content()&lt;[.$J10]" style:apply-style-name="Untitled1" style:base-cell-address="Sheet5.L10"/>
      <style:map style:condition="cell-content()&gt;[.$J10]" style:apply-style-name="besser" style:base-cell-address="Sheet5.L10"/>
    </style:style>
    <style:style style:name="ce207" style:family="table-cell" style:parent-style-name="Default" style:data-style-name="N1">
      <style:map style:condition="cell-content()&lt;[.$J11]" style:apply-style-name="Untitled1" style:base-cell-address="Sheet5.L11"/>
      <style:map style:condition="cell-content()&gt;[.$J11]" style:apply-style-name="besser" style:base-cell-address="Sheet5.L11"/>
    </style:style>
    <style:style style:name="ce208" style:family="table-cell" style:parent-style-name="Default" style:data-style-name="N1">
      <style:map style:condition="cell-content()&lt;[.$J12]" style:apply-style-name="Untitled1" style:base-cell-address="Sheet5.L12"/>
      <style:map style:condition="cell-content()&gt;[.$J12]" style:apply-style-name="besser" style:base-cell-address="Sheet5.L12"/>
    </style:style>
    <style:style style:name="ce209" style:family="table-cell" style:parent-style-name="Default" style:data-style-name="N1">
      <style:map style:condition="cell-content()&lt;[.$J13]" style:apply-style-name="Untitled1" style:base-cell-address="Sheet5.L13"/>
      <style:map style:condition="cell-content()&gt;[.$J13]" style:apply-style-name="besser" style:base-cell-address="Sheet5.L13"/>
    </style:style>
    <style:style style:name="ce210" style:family="table-cell" style:parent-style-name="Default" style:data-style-name="N1">
      <style:map style:condition="cell-content()&lt;[.$J14]" style:apply-style-name="Untitled1" style:base-cell-address="Sheet5.L14"/>
      <style:map style:condition="cell-content()&gt;[.$J14]" style:apply-style-name="besser" style:base-cell-address="Sheet5.L14"/>
    </style:style>
    <style:style style:name="ce211" style:family="table-cell" style:parent-style-name="Default" style:data-style-name="N1">
      <style:map style:condition="cell-content()&lt;[.$J15]" style:apply-style-name="Untitled1" style:base-cell-address="Sheet5.L15"/>
      <style:map style:condition="cell-content()&gt;[.$J15]" style:apply-style-name="besser" style:base-cell-address="Sheet5.L15"/>
    </style:style>
    <style:style style:name="ce212" style:family="table-cell" style:parent-style-name="Default" style:data-style-name="N1">
      <style:map style:condition="cell-content()&lt;[.$J8]" style:apply-style-name="Untitled1" style:base-cell-address="Sheet5.L8"/>
      <style:map style:condition="cell-content()&gt;[.$J8]" style:apply-style-name="besser" style:base-cell-address="Sheet5.L8"/>
    </style:style>
    <style:style style:name="ce213" style:family="table-cell" style:parent-style-name="Default" style:data-style-name="N1">
      <style:map style:condition="cell-content()&lt;[.$J9]" style:apply-style-name="Untitled1" style:base-cell-address="Sheet5.L9"/>
      <style:map style:condition="cell-content()&gt;[.$J9]" style:apply-style-name="besser" style:base-cell-address="Sheet5.L9"/>
    </style:style>
    <style:style style:name="ce214" style:family="table-cell" style:parent-style-name="Default" style:data-style-name="N1">
      <style:map style:condition="cell-content()&lt;[.$J10]" style:apply-style-name="Untitled1" style:base-cell-address="Sheet5.L10"/>
      <style:map style:condition="cell-content()&gt;[.$J10]" style:apply-style-name="besser" style:base-cell-address="Sheet5.L10"/>
    </style:style>
    <style:style style:name="ce215" style:family="table-cell" style:parent-style-name="Default" style:data-style-name="N1">
      <style:map style:condition="cell-content()&lt;[.$J11]" style:apply-style-name="Untitled1" style:base-cell-address="Sheet5.L11"/>
      <style:map style:condition="cell-content()&gt;[.$J11]" style:apply-style-name="besser" style:base-cell-address="Sheet5.L11"/>
    </style:style>
    <style:style style:name="ce216" style:family="table-cell" style:parent-style-name="Default" style:data-style-name="N1">
      <style:map style:condition="cell-content()&lt;[.$J12]" style:apply-style-name="Untitled1" style:base-cell-address="Sheet5.L12"/>
      <style:map style:condition="cell-content()&gt;[.$J12]" style:apply-style-name="besser" style:base-cell-address="Sheet5.L12"/>
    </style:style>
    <style:style style:name="ce217" style:family="table-cell" style:parent-style-name="Default" style:data-style-name="N1">
      <style:map style:condition="cell-content()&lt;[.$J13]" style:apply-style-name="Untitled1" style:base-cell-address="Sheet5.L13"/>
      <style:map style:condition="cell-content()&gt;[.$J13]" style:apply-style-name="besser" style:base-cell-address="Sheet5.L13"/>
    </style:style>
    <style:style style:name="ce218" style:family="table-cell" style:parent-style-name="Default" style:data-style-name="N1">
      <style:map style:condition="cell-content()&lt;[.$J14]" style:apply-style-name="Untitled1" style:base-cell-address="Sheet5.L14"/>
      <style:map style:condition="cell-content()&gt;[.$J14]" style:apply-style-name="besser" style:base-cell-address="Sheet5.L14"/>
    </style:style>
    <style:style style:name="ce219" style:family="table-cell" style:parent-style-name="Default" style:data-style-name="N1">
      <style:map style:condition="cell-content()&lt;[.$J15]" style:apply-style-name="Untitled1" style:base-cell-address="Sheet5.L15"/>
      <style:map style:condition="cell-content()&gt;[.$J15]" style:apply-style-name="besser" style:base-cell-address="Sheet5.L15"/>
    </style:style>
    <style:style style:name="ce220" style:family="table-cell" style:parent-style-name="Default" style:data-style-name="N1">
      <style:map style:condition="cell-content()&lt;[.$J8]" style:apply-style-name="Untitled1" style:base-cell-address="Sheet5.L8"/>
      <style:map style:condition="cell-content()&gt;[.$J8]" style:apply-style-name="besser" style:base-cell-address="Sheet5.L8"/>
    </style:style>
    <style:style style:name="ce221" style:family="table-cell" style:parent-style-name="Default" style:data-style-name="N1">
      <style:map style:condition="cell-content()&lt;[.$J9]" style:apply-style-name="Untitled1" style:base-cell-address="Sheet5.L9"/>
      <style:map style:condition="cell-content()&gt;[.$J9]" style:apply-style-name="besser" style:base-cell-address="Sheet5.L9"/>
    </style:style>
    <style:style style:name="ce222" style:family="table-cell" style:parent-style-name="Default" style:data-style-name="N1">
      <style:map style:condition="cell-content()&lt;[.$J10]" style:apply-style-name="Untitled1" style:base-cell-address="Sheet5.L10"/>
      <style:map style:condition="cell-content()&gt;[.$J10]" style:apply-style-name="besser" style:base-cell-address="Sheet5.L10"/>
    </style:style>
    <style:style style:name="ce223" style:family="table-cell" style:parent-style-name="Default" style:data-style-name="N1">
      <style:map style:condition="cell-content()&lt;[.$J11]" style:apply-style-name="Untitled1" style:base-cell-address="Sheet5.L11"/>
      <style:map style:condition="cell-content()&gt;[.$J11]" style:apply-style-name="besser" style:base-cell-address="Sheet5.L11"/>
    </style:style>
    <style:style style:name="ce224" style:family="table-cell" style:parent-style-name="Default" style:data-style-name="N1">
      <style:map style:condition="cell-content()&lt;[.$J12]" style:apply-style-name="Untitled1" style:base-cell-address="Sheet5.L12"/>
      <style:map style:condition="cell-content()&gt;[.$J12]" style:apply-style-name="besser" style:base-cell-address="Sheet5.L12"/>
    </style:style>
    <style:style style:name="ce225" style:family="table-cell" style:parent-style-name="Default" style:data-style-name="N1">
      <style:map style:condition="cell-content()&lt;[.$J13]" style:apply-style-name="Untitled1" style:base-cell-address="Sheet5.L13"/>
      <style:map style:condition="cell-content()&gt;[.$J13]" style:apply-style-name="besser" style:base-cell-address="Sheet5.L13"/>
    </style:style>
    <style:style style:name="ce226" style:family="table-cell" style:parent-style-name="Default" style:data-style-name="N1">
      <style:map style:condition="cell-content()&lt;[.$J14]" style:apply-style-name="Untitled1" style:base-cell-address="Sheet5.L14"/>
      <style:map style:condition="cell-content()&gt;[.$J14]" style:apply-style-name="besser" style:base-cell-address="Sheet5.L14"/>
    </style:style>
    <style:style style:name="ce227" style:family="table-cell" style:parent-style-name="Default" style:data-style-name="N1">
      <style:map style:condition="cell-content()&lt;[.$J15]" style:apply-style-name="Untitled1" style:base-cell-address="Sheet5.L15"/>
      <style:map style:condition="cell-content()&gt;[.$J15]" style:apply-style-name="besser" style:base-cell-address="Sheet5.L15"/>
    </style:style>
    <style:style style:name="ce228" style:family="table-cell" style:parent-style-name="Default" style:data-style-name="N1">
      <style:map style:condition="cell-content()&lt;[.$J8]" style:apply-style-name="Untitled1" style:base-cell-address="Sheet5.M8"/>
      <style:map style:condition="cell-content()&gt;[.$J8]" style:apply-style-name="besser" style:base-cell-address="Sheet5.M8"/>
    </style:style>
    <style:style style:name="ce229" style:family="table-cell" style:parent-style-name="Default" style:data-style-name="N1">
      <style:map style:condition="cell-content()&lt;[.$J9]" style:apply-style-name="Untitled1" style:base-cell-address="Sheet5.M9"/>
      <style:map style:condition="cell-content()&gt;[.$J9]" style:apply-style-name="besser" style:base-cell-address="Sheet5.M9"/>
    </style:style>
    <style:style style:name="ce230" style:family="table-cell" style:parent-style-name="Default" style:data-style-name="N1">
      <style:map style:condition="cell-content()&lt;[.$J10]" style:apply-style-name="Untitled1" style:base-cell-address="Sheet5.M10"/>
      <style:map style:condition="cell-content()&gt;[.$J10]" style:apply-style-name="besser" style:base-cell-address="Sheet5.M10"/>
    </style:style>
    <style:style style:name="ce231" style:family="table-cell" style:parent-style-name="Default" style:data-style-name="N1">
      <style:map style:condition="cell-content()&lt;[.$J11]" style:apply-style-name="Untitled1" style:base-cell-address="Sheet5.M11"/>
      <style:map style:condition="cell-content()&gt;[.$J11]" style:apply-style-name="besser" style:base-cell-address="Sheet5.M11"/>
    </style:style>
    <style:style style:name="ce232" style:family="table-cell" style:parent-style-name="Default" style:data-style-name="N1">
      <style:map style:condition="cell-content()&lt;[.$J8]" style:apply-style-name="Untitled1" style:base-cell-address="Sheet5.M8"/>
      <style:map style:condition="cell-content()&gt;[.$J8]" style:apply-style-name="besser" style:base-cell-address="Sheet5.M8"/>
    </style:style>
    <style:style style:name="ce233" style:family="table-cell" style:parent-style-name="Default" style:data-style-name="N1">
      <style:map style:condition="cell-content()&lt;[.$J9]" style:apply-style-name="Untitled1" style:base-cell-address="Sheet5.M9"/>
      <style:map style:condition="cell-content()&gt;[.$J9]" style:apply-style-name="besser" style:base-cell-address="Sheet5.M9"/>
    </style:style>
    <style:style style:name="ce234" style:family="table-cell" style:parent-style-name="Default" style:data-style-name="N1">
      <style:map style:condition="cell-content()&lt;[.$J10]" style:apply-style-name="Untitled1" style:base-cell-address="Sheet5.M10"/>
      <style:map style:condition="cell-content()&gt;[.$J10]" style:apply-style-name="besser" style:base-cell-address="Sheet5.M10"/>
    </style:style>
    <style:style style:name="ce235" style:family="table-cell" style:parent-style-name="Default" style:data-style-name="N1">
      <style:map style:condition="cell-content()&lt;[.$J11]" style:apply-style-name="Untitled1" style:base-cell-address="Sheet5.M11"/>
      <style:map style:condition="cell-content()&gt;[.$J11]" style:apply-style-name="besser" style:base-cell-address="Sheet5.M11"/>
    </style:style>
    <style:style style:name="ce236" style:family="table-cell" style:parent-style-name="Default" style:data-style-name="N1">
      <style:map style:condition="cell-content()&lt;[.$J8]" style:apply-style-name="Untitled1" style:base-cell-address="Sheet5.M8"/>
      <style:map style:condition="cell-content()&gt;[.$J8]" style:apply-style-name="besser" style:base-cell-address="Sheet5.M8"/>
    </style:style>
    <style:style style:name="ce237" style:family="table-cell" style:parent-style-name="Default" style:data-style-name="N1">
      <style:map style:condition="cell-content()&lt;[.$J9]" style:apply-style-name="Untitled1" style:base-cell-address="Sheet5.M9"/>
      <style:map style:condition="cell-content()&gt;[.$J9]" style:apply-style-name="besser" style:base-cell-address="Sheet5.M9"/>
    </style:style>
    <style:style style:name="ce238" style:family="table-cell" style:parent-style-name="Default" style:data-style-name="N1">
      <style:map style:condition="cell-content()&lt;[.$J10]" style:apply-style-name="Untitled1" style:base-cell-address="Sheet5.M10"/>
      <style:map style:condition="cell-content()&gt;[.$J10]" style:apply-style-name="besser" style:base-cell-address="Sheet5.M10"/>
    </style:style>
    <style:style style:name="ce239" style:family="table-cell" style:parent-style-name="Default" style:data-style-name="N1">
      <style:map style:condition="cell-content()&lt;[.$J11]" style:apply-style-name="Untitled1" style:base-cell-address="Sheet5.M11"/>
      <style:map style:condition="cell-content()&gt;[.$J11]" style:apply-style-name="besser" style:base-cell-address="Sheet5.M11"/>
    </style:style>
    <style:style style:name="ce240" style:family="table-cell" style:parent-style-name="Default" style:data-style-name="N1">
      <style:map style:condition="cell-content()&lt;[.$J8]" style:apply-style-name="Untitled1" style:base-cell-address="Sheet5.M8"/>
      <style:map style:condition="cell-content()&gt;[.$J8]" style:apply-style-name="besser" style:base-cell-address="Sheet5.M8"/>
    </style:style>
    <style:style style:name="ce241" style:family="table-cell" style:parent-style-name="Default" style:data-style-name="N1">
      <style:map style:condition="cell-content()&lt;[.$J9]" style:apply-style-name="Untitled1" style:base-cell-address="Sheet5.M9"/>
      <style:map style:condition="cell-content()&gt;[.$J9]" style:apply-style-name="besser" style:base-cell-address="Sheet5.M9"/>
    </style:style>
    <style:style style:name="ce242" style:family="table-cell" style:parent-style-name="Default" style:data-style-name="N1">
      <style:map style:condition="cell-content()&lt;[.$J10]" style:apply-style-name="Untitled1" style:base-cell-address="Sheet5.M10"/>
      <style:map style:condition="cell-content()&gt;[.$J10]" style:apply-style-name="besser" style:base-cell-address="Sheet5.M10"/>
    </style:style>
    <style:style style:name="ce243" style:family="table-cell" style:parent-style-name="Default" style:data-style-name="N1">
      <style:map style:condition="cell-content()&lt;[.$J11]" style:apply-style-name="Untitled1" style:base-cell-address="Sheet5.M11"/>
      <style:map style:condition="cell-content()&gt;[.$J11]" style:apply-style-name="besser" style:base-cell-address="Sheet5.M11"/>
    </style:style>
    <style:style style:name="ce244" style:family="table-cell" style:parent-style-name="Default" style:data-style-name="N1">
      <style:map style:condition="cell-content()&lt;[.$J8]" style:apply-style-name="Untitled1" style:base-cell-address="Sheet5.N8"/>
      <style:map style:condition="cell-content()&gt;[.$J8]" style:apply-style-name="besser" style:base-cell-address="Sheet5.N8"/>
    </style:style>
    <style:style style:name="ce245" style:family="table-cell" style:parent-style-name="Default" style:data-style-name="N1">
      <style:map style:condition="cell-content()&lt;[.$J9]" style:apply-style-name="Untitled1" style:base-cell-address="Sheet5.N9"/>
      <style:map style:condition="cell-content()&gt;[.$J9]" style:apply-style-name="besser" style:base-cell-address="Sheet5.N9"/>
    </style:style>
    <style:style style:name="ce246" style:family="table-cell" style:parent-style-name="Default" style:data-style-name="N1">
      <style:map style:condition="cell-content()&lt;[.$J10]" style:apply-style-name="Untitled1" style:base-cell-address="Sheet5.N10"/>
      <style:map style:condition="cell-content()&gt;[.$J10]" style:apply-style-name="besser" style:base-cell-address="Sheet5.N10"/>
    </style:style>
    <style:style style:name="ce247" style:family="table-cell" style:parent-style-name="Default" style:data-style-name="N1">
      <style:map style:condition="cell-content()&lt;[.$J11]" style:apply-style-name="Untitled1" style:base-cell-address="Sheet5.N11"/>
      <style:map style:condition="cell-content()&gt;[.$J11]" style:apply-style-name="besser" style:base-cell-address="Sheet5.N11"/>
    </style:style>
    <style:style style:name="ce248" style:family="table-cell" style:parent-style-name="Default" style:data-style-name="N1">
      <style:map style:condition="cell-content()&lt;[.$J8]" style:apply-style-name="Untitled1" style:base-cell-address="Sheet5.N8"/>
      <style:map style:condition="cell-content()&gt;[.$J8]" style:apply-style-name="besser" style:base-cell-address="Sheet5.N8"/>
    </style:style>
    <style:style style:name="ce249" style:family="table-cell" style:parent-style-name="Default" style:data-style-name="N1">
      <style:map style:condition="cell-content()&lt;[.$J9]" style:apply-style-name="Untitled1" style:base-cell-address="Sheet5.N9"/>
      <style:map style:condition="cell-content()&gt;[.$J9]" style:apply-style-name="besser" style:base-cell-address="Sheet5.N9"/>
    </style:style>
    <style:style style:name="ce250" style:family="table-cell" style:parent-style-name="Default" style:data-style-name="N1">
      <style:map style:condition="cell-content()&lt;[.$J10]" style:apply-style-name="Untitled1" style:base-cell-address="Sheet5.N10"/>
      <style:map style:condition="cell-content()&gt;[.$J10]" style:apply-style-name="besser" style:base-cell-address="Sheet5.N10"/>
    </style:style>
    <style:style style:name="ce251" style:family="table-cell" style:parent-style-name="Default" style:data-style-name="N1">
      <style:map style:condition="cell-content()&lt;[.$J11]" style:apply-style-name="Untitled1" style:base-cell-address="Sheet5.N11"/>
      <style:map style:condition="cell-content()&gt;[.$J11]" style:apply-style-name="besser" style:base-cell-address="Sheet5.N11"/>
    </style:style>
    <style:style style:name="ce252" style:family="table-cell" style:parent-style-name="Default" style:data-style-name="N1">
      <style:map style:condition="cell-content()&lt;[.$J8]" style:apply-style-name="Untitled1" style:base-cell-address="Sheet5.N8"/>
      <style:map style:condition="cell-content()&gt;[.$J8]" style:apply-style-name="besser" style:base-cell-address="Sheet5.N8"/>
    </style:style>
    <style:style style:name="ce253" style:family="table-cell" style:parent-style-name="Default" style:data-style-name="N1">
      <style:map style:condition="cell-content()&lt;[.$J9]" style:apply-style-name="Untitled1" style:base-cell-address="Sheet5.N9"/>
      <style:map style:condition="cell-content()&gt;[.$J9]" style:apply-style-name="besser" style:base-cell-address="Sheet5.N9"/>
    </style:style>
    <style:style style:name="ce254" style:family="table-cell" style:parent-style-name="Default" style:data-style-name="N1">
      <style:map style:condition="cell-content()&lt;[.$J10]" style:apply-style-name="Untitled1" style:base-cell-address="Sheet5.N10"/>
      <style:map style:condition="cell-content()&gt;[.$J10]" style:apply-style-name="besser" style:base-cell-address="Sheet5.N10"/>
    </style:style>
    <style:style style:name="ce255" style:family="table-cell" style:parent-style-name="Default" style:data-style-name="N1">
      <style:map style:condition="cell-content()&lt;[.$J11]" style:apply-style-name="Untitled1" style:base-cell-address="Sheet5.N11"/>
      <style:map style:condition="cell-content()&gt;[.$J11]" style:apply-style-name="besser" style:base-cell-address="Sheet5.N11"/>
    </style:style>
    <style:style style:name="ce256" style:family="table-cell" style:parent-style-name="Default" style:data-style-name="N1">
      <style:map style:condition="cell-content()&lt;[.$J8]" style:apply-style-name="Untitled1" style:base-cell-address="Sheet5.N8"/>
      <style:map style:condition="cell-content()&gt;[.$J8]" style:apply-style-name="besser" style:base-cell-address="Sheet5.N8"/>
    </style:style>
    <style:style style:name="ce257" style:family="table-cell" style:parent-style-name="Default" style:data-style-name="N1">
      <style:map style:condition="cell-content()&lt;[.$J9]" style:apply-style-name="Untitled1" style:base-cell-address="Sheet5.N9"/>
      <style:map style:condition="cell-content()&gt;[.$J9]" style:apply-style-name="besser" style:base-cell-address="Sheet5.N9"/>
    </style:style>
    <style:style style:name="ce258" style:family="table-cell" style:parent-style-name="Default" style:data-style-name="N1">
      <style:map style:condition="cell-content()&lt;[.$J10]" style:apply-style-name="Untitled1" style:base-cell-address="Sheet5.N10"/>
      <style:map style:condition="cell-content()&gt;[.$J10]" style:apply-style-name="besser" style:base-cell-address="Sheet5.N10"/>
    </style:style>
    <style:style style:name="ce259" style:family="table-cell" style:parent-style-name="Default" style:data-style-name="N1">
      <style:map style:condition="cell-content()&lt;[.$J11]" style:apply-style-name="Untitled1" style:base-cell-address="Sheet5.N11"/>
      <style:map style:condition="cell-content()&gt;[.$J11]" style:apply-style-name="besser" style:base-cell-address="Sheet5.N11"/>
    </style:style>
    <style:style style:name="ce260" style:family="table-cell" style:parent-style-name="Default" style:data-style-name="N1">
      <style:map style:condition="cell-content()&lt;[.$J8]" style:apply-style-name="Untitled1" style:base-cell-address="Sheet5.O8"/>
      <style:map style:condition="cell-content()&gt;[.$J8]" style:apply-style-name="besser" style:base-cell-address="Sheet5.O8"/>
    </style:style>
    <style:style style:name="ce261" style:family="table-cell" style:parent-style-name="Default" style:data-style-name="N1">
      <style:map style:condition="cell-content()&lt;[.$J9]" style:apply-style-name="Untitled1" style:base-cell-address="Sheet5.O9"/>
      <style:map style:condition="cell-content()&gt;[.$J9]" style:apply-style-name="besser" style:base-cell-address="Sheet5.O9"/>
    </style:style>
    <style:style style:name="ce262" style:family="table-cell" style:parent-style-name="Default" style:data-style-name="N1">
      <style:map style:condition="cell-content()&lt;[.$J10]" style:apply-style-name="Untitled1" style:base-cell-address="Sheet5.O10"/>
      <style:map style:condition="cell-content()&gt;[.$J10]" style:apply-style-name="besser" style:base-cell-address="Sheet5.O10"/>
    </style:style>
    <style:style style:name="ce263" style:family="table-cell" style:parent-style-name="Default" style:data-style-name="N1">
      <style:map style:condition="cell-content()&lt;[.$J11]" style:apply-style-name="Untitled1" style:base-cell-address="Sheet5.O11"/>
      <style:map style:condition="cell-content()&gt;[.$J11]" style:apply-style-name="besser" style:base-cell-address="Sheet5.O11"/>
    </style:style>
    <style:style style:name="ce264" style:family="table-cell" style:parent-style-name="Default" style:data-style-name="N1">
      <style:map style:condition="cell-content()&lt;[.$J8]" style:apply-style-name="Untitled1" style:base-cell-address="Sheet5.O8"/>
      <style:map style:condition="cell-content()&gt;[.$J8]" style:apply-style-name="besser" style:base-cell-address="Sheet5.O8"/>
    </style:style>
    <style:style style:name="ce265" style:family="table-cell" style:parent-style-name="Default" style:data-style-name="N1">
      <style:map style:condition="cell-content()&lt;[.$J9]" style:apply-style-name="Untitled1" style:base-cell-address="Sheet5.O9"/>
      <style:map style:condition="cell-content()&gt;[.$J9]" style:apply-style-name="besser" style:base-cell-address="Sheet5.O9"/>
    </style:style>
    <style:style style:name="ce266" style:family="table-cell" style:parent-style-name="Default" style:data-style-name="N1">
      <style:map style:condition="cell-content()&lt;[.$J10]" style:apply-style-name="Untitled1" style:base-cell-address="Sheet5.O10"/>
      <style:map style:condition="cell-content()&gt;[.$J10]" style:apply-style-name="besser" style:base-cell-address="Sheet5.O10"/>
    </style:style>
    <style:style style:name="ce267" style:family="table-cell" style:parent-style-name="Default" style:data-style-name="N1">
      <style:map style:condition="cell-content()&lt;[.$J11]" style:apply-style-name="Untitled1" style:base-cell-address="Sheet5.O11"/>
      <style:map style:condition="cell-content()&gt;[.$J11]" style:apply-style-name="besser" style:base-cell-address="Sheet5.O11"/>
    </style:style>
    <style:style style:name="ce268" style:family="table-cell" style:parent-style-name="Default" style:data-style-name="N1">
      <style:map style:condition="cell-content()&lt;[.$J8]" style:apply-style-name="Untitled1" style:base-cell-address="Sheet5.O8"/>
      <style:map style:condition="cell-content()&gt;[.$J8]" style:apply-style-name="besser" style:base-cell-address="Sheet5.O8"/>
    </style:style>
    <style:style style:name="ce269" style:family="table-cell" style:parent-style-name="Default" style:data-style-name="N1">
      <style:map style:condition="cell-content()&lt;[.$J9]" style:apply-style-name="Untitled1" style:base-cell-address="Sheet5.O9"/>
      <style:map style:condition="cell-content()&gt;[.$J9]" style:apply-style-name="besser" style:base-cell-address="Sheet5.O9"/>
    </style:style>
    <style:style style:name="ce270" style:family="table-cell" style:parent-style-name="Default" style:data-style-name="N1">
      <style:map style:condition="cell-content()&lt;[.$J10]" style:apply-style-name="Untitled1" style:base-cell-address="Sheet5.O10"/>
      <style:map style:condition="cell-content()&gt;[.$J10]" style:apply-style-name="besser" style:base-cell-address="Sheet5.O10"/>
    </style:style>
    <style:style style:name="ce271" style:family="table-cell" style:parent-style-name="Default" style:data-style-name="N1">
      <style:map style:condition="cell-content()&lt;[.$J11]" style:apply-style-name="Untitled1" style:base-cell-address="Sheet5.O11"/>
      <style:map style:condition="cell-content()&gt;[.$J11]" style:apply-style-name="besser" style:base-cell-address="Sheet5.O11"/>
    </style:style>
    <style:style style:name="ce272" style:family="table-cell" style:parent-style-name="Default" style:data-style-name="N1">
      <style:map style:condition="cell-content()&lt;[.$J8]*0.99" style:apply-style-name="Untitled1" style:base-cell-address="Sheet6.K8"/>
      <style:map style:condition="cell-content()&gt;[.$J8]*1.01" style:apply-style-name="besser" style:base-cell-address="Sheet6.K8"/>
    </style:style>
    <style:style style:name="ce273" style:family="table-cell" style:parent-style-name="Default" style:data-style-name="N1">
      <style:map style:condition="cell-content()&lt;[.$J9]*0.99" style:apply-style-name="Untitled1" style:base-cell-address="Sheet6.K9"/>
      <style:map style:condition="cell-content()&gt;[.$J9]*1.01" style:apply-style-name="besser" style:base-cell-address="Sheet6.K9"/>
    </style:style>
    <style:style style:name="ce274" style:family="table-cell" style:parent-style-name="Default" style:data-style-name="N1">
      <style:map style:condition="cell-content()&lt;[.$J10]" style:apply-style-name="Untitled1" style:base-cell-address="Sheet6.K10"/>
      <style:map style:condition="cell-content()&gt;[.$J10]" style:apply-style-name="besser" style:base-cell-address="Sheet6.K10"/>
    </style:style>
    <style:style style:name="ce275" style:family="table-cell" style:parent-style-name="Default" style:data-style-name="N1">
      <style:map style:condition="cell-content()&lt;[.$J11]" style:apply-style-name="Untitled1" style:base-cell-address="Sheet6.K11"/>
      <style:map style:condition="cell-content()&gt;[.$J11]" style:apply-style-name="besser" style:base-cell-address="Sheet6.K11"/>
    </style:style>
    <style:style style:name="ce276" style:family="table-cell" style:parent-style-name="Default" style:data-style-name="N1">
      <style:map style:condition="cell-content()&lt;[.$J12]" style:apply-style-name="Untitled1" style:base-cell-address="Sheet6.K12"/>
      <style:map style:condition="cell-content()&gt;[.$J12]" style:apply-style-name="besser" style:base-cell-address="Sheet6.K12"/>
    </style:style>
    <style:style style:name="ce277" style:family="table-cell" style:parent-style-name="Default" style:data-style-name="N1">
      <style:map style:condition="cell-content()&lt;[.$J13]" style:apply-style-name="Untitled1" style:base-cell-address="Sheet6.K13"/>
      <style:map style:condition="cell-content()&gt;[.$J13]" style:apply-style-name="besser" style:base-cell-address="Sheet6.K13"/>
    </style:style>
    <style:style style:name="ce278" style:family="table-cell" style:parent-style-name="Default" style:data-style-name="N1">
      <style:map style:condition="cell-content()&lt;[.$J14]" style:apply-style-name="Untitled1" style:base-cell-address="Sheet6.K14"/>
      <style:map style:condition="cell-content()&gt;[.$J14]" style:apply-style-name="besser" style:base-cell-address="Sheet6.K14"/>
    </style:style>
    <style:style style:name="ce279" style:family="table-cell" style:parent-style-name="Default" style:data-style-name="N1">
      <style:map style:condition="cell-content()&lt;[.$J15]" style:apply-style-name="Untitled1" style:base-cell-address="Sheet6.K15"/>
      <style:map style:condition="cell-content()&gt;[.$J15]" style:apply-style-name="besser" style:base-cell-address="Sheet6.K15"/>
    </style:style>
    <style:style style:name="ce280" style:family="table-cell" style:parent-style-name="Default" style:data-style-name="N1">
      <style:map style:condition="cell-content()&lt;[.$J16]" style:apply-style-name="Untitled1" style:base-cell-address="Sheet6.K16"/>
      <style:map style:condition="cell-content()&gt;[.$J16]" style:apply-style-name="besser" style:base-cell-address="Sheet6.K16"/>
    </style:style>
    <style:style style:name="ce281" style:family="table-cell" style:parent-style-name="Default" style:data-style-name="N1">
      <style:map style:condition="cell-content()&lt;[.$J23]*0.99" style:apply-style-name="Untitled1" style:base-cell-address="Sheet6.K23"/>
      <style:map style:condition="cell-content()&gt;[.$J23]*1.01" style:apply-style-name="besser" style:base-cell-address="Sheet6.K23"/>
    </style:style>
    <style:style style:name="ce282" style:family="table-cell" style:parent-style-name="Default" style:data-style-name="N1">
      <style:map style:condition="cell-content()&lt;[.$J24]" style:apply-style-name="Untitled1" style:base-cell-address="Sheet6.K24"/>
      <style:map style:condition="cell-content()&gt;[.$J24]" style:apply-style-name="besser" style:base-cell-address="Sheet6.K24"/>
    </style:style>
    <style:style style:name="ce283" style:family="table-cell" style:parent-style-name="Default" style:data-style-name="N1">
      <style:map style:condition="cell-content()&lt;[.$J25]" style:apply-style-name="Untitled1" style:base-cell-address="Sheet6.K25"/>
      <style:map style:condition="cell-content()&gt;[.$J25]" style:apply-style-name="besser" style:base-cell-address="Sheet6.K25"/>
    </style:style>
    <style:style style:name="ce284" style:family="table-cell" style:parent-style-name="Default" style:data-style-name="N1">
      <style:map style:condition="cell-content()&lt;[.$J26]" style:apply-style-name="Untitled1" style:base-cell-address="Sheet6.K26"/>
      <style:map style:condition="cell-content()&gt;[.$J26]" style:apply-style-name="besser" style:base-cell-address="Sheet6.K26"/>
    </style:style>
    <style:style style:name="ce285" style:family="table-cell" style:parent-style-name="Default" style:data-style-name="N1">
      <style:map style:condition="cell-content()&lt;[.$J27]" style:apply-style-name="Untitled1" style:base-cell-address="Sheet6.K27"/>
      <style:map style:condition="cell-content()&gt;[.$J27]" style:apply-style-name="besser" style:base-cell-address="Sheet6.K27"/>
    </style:style>
    <style:style style:name="ce286" style:family="table-cell" style:parent-style-name="Default" style:data-style-name="N1">
      <style:map style:condition="cell-content()&lt;[.$J28]" style:apply-style-name="Untitled1" style:base-cell-address="Sheet6.K28"/>
      <style:map style:condition="cell-content()&gt;[.$J28]" style:apply-style-name="besser" style:base-cell-address="Sheet6.K28"/>
    </style:style>
    <style:style style:name="ce287" style:family="table-cell" style:parent-style-name="Default" style:data-style-name="N1">
      <style:map style:condition="cell-content()&lt;[.$J29]" style:apply-style-name="Untitled1" style:base-cell-address="Sheet6.K29"/>
      <style:map style:condition="cell-content()&gt;[.$J29]" style:apply-style-name="besser" style:base-cell-address="Sheet6.K29"/>
    </style:style>
    <style:style style:name="ce288" style:family="table-cell" style:parent-style-name="Default" style:data-style-name="N1">
      <style:map style:condition="cell-content()&lt;[.$J30]" style:apply-style-name="Untitled1" style:base-cell-address="Sheet6.K30"/>
      <style:map style:condition="cell-content()&gt;[.$J30]" style:apply-style-name="besser" style:base-cell-address="Sheet6.K30"/>
    </style:style>
    <style:style style:name="ce289" style:family="table-cell" style:parent-style-name="Default" style:data-style-name="N1">
      <style:map style:condition="cell-content()&lt;[.$J38]*0.99" style:apply-style-name="Untitled1" style:base-cell-address="Sheet6.K38"/>
      <style:map style:condition="cell-content()&gt;[.$J38]*1.01" style:apply-style-name="besser" style:base-cell-address="Sheet6.K38"/>
    </style:style>
    <style:style style:name="ce290" style:family="table-cell" style:parent-style-name="Default" style:data-style-name="N1">
      <style:map style:condition="cell-content()&lt;[.$J39]" style:apply-style-name="Untitled1" style:base-cell-address="Sheet6.K39"/>
      <style:map style:condition="cell-content()&gt;[.$J39]" style:apply-style-name="besser" style:base-cell-address="Sheet6.K39"/>
    </style:style>
    <style:style style:name="ce291" style:family="table-cell" style:parent-style-name="Default" style:data-style-name="N1">
      <style:map style:condition="cell-content()&lt;[.$J40]" style:apply-style-name="Untitled1" style:base-cell-address="Sheet6.K40"/>
      <style:map style:condition="cell-content()&gt;[.$J40]" style:apply-style-name="besser" style:base-cell-address="Sheet6.K40"/>
    </style:style>
    <style:style style:name="ce292" style:family="table-cell" style:parent-style-name="Default" style:data-style-name="N1">
      <style:map style:condition="cell-content()&lt;[.$J41]" style:apply-style-name="Untitled1" style:base-cell-address="Sheet6.K41"/>
      <style:map style:condition="cell-content()&gt;[.$J41]" style:apply-style-name="besser" style:base-cell-address="Sheet6.K41"/>
    </style:style>
    <style:style style:name="ce293" style:family="table-cell" style:parent-style-name="Default" style:data-style-name="N1">
      <style:map style:condition="cell-content()&lt;[.$J42]" style:apply-style-name="Untitled1" style:base-cell-address="Sheet6.K42"/>
      <style:map style:condition="cell-content()&gt;[.$J42]" style:apply-style-name="besser" style:base-cell-address="Sheet6.K42"/>
    </style:style>
    <style:style style:name="ce294" style:family="table-cell" style:parent-style-name="Default" style:data-style-name="N1">
      <style:map style:condition="cell-content()&lt;[.$J43]" style:apply-style-name="Untitled1" style:base-cell-address="Sheet6.K43"/>
      <style:map style:condition="cell-content()&gt;[.$J43]" style:apply-style-name="besser" style:base-cell-address="Sheet6.K43"/>
    </style:style>
    <style:style style:name="ce295" style:family="table-cell" style:parent-style-name="Default" style:data-style-name="N1">
      <style:map style:condition="cell-content()&lt;[.$J44]" style:apply-style-name="Untitled1" style:base-cell-address="Sheet6.K44"/>
      <style:map style:condition="cell-content()&gt;[.$J44]" style:apply-style-name="besser" style:base-cell-address="Sheet6.K44"/>
    </style:style>
    <style:style style:name="ce296" style:family="table-cell" style:parent-style-name="Default" style:data-style-name="N1">
      <style:map style:condition="cell-content()&lt;[.$J45]" style:apply-style-name="Untitled1" style:base-cell-address="Sheet6.K45"/>
      <style:map style:condition="cell-content()&gt;[.$J45]" style:apply-style-name="besser" style:base-cell-address="Sheet6.K45"/>
    </style:style>
    <style:style style:name="ce297" style:family="table-cell" style:parent-style-name="Default" style:data-style-name="N1">
      <style:map style:condition="cell-content()&lt;[.$J8]*0.99" style:apply-style-name="Untitled1" style:base-cell-address="Sheet6.L8"/>
      <style:map style:condition="cell-content()&gt;[.$J8]*1.01" style:apply-style-name="besser" style:base-cell-address="Sheet6.L8"/>
    </style:style>
    <style:style style:name="ce298" style:family="table-cell" style:parent-style-name="Default" style:data-style-name="N1">
      <style:map style:condition="cell-content()&lt;[.$J9]" style:apply-style-name="Untitled1" style:base-cell-address="Sheet6.L9"/>
      <style:map style:condition="cell-content()&gt;[.$J9]" style:apply-style-name="besser" style:base-cell-address="Sheet6.L9"/>
    </style:style>
    <style:style style:name="ce299" style:family="table-cell" style:parent-style-name="Default" style:data-style-name="N1">
      <style:map style:condition="cell-content()&lt;[.$J10]" style:apply-style-name="Untitled1" style:base-cell-address="Sheet6.L10"/>
      <style:map style:condition="cell-content()&gt;[.$J10]" style:apply-style-name="besser" style:base-cell-address="Sheet6.L10"/>
    </style:style>
    <style:style style:name="ce300" style:family="table-cell" style:parent-style-name="Default" style:data-style-name="N1">
      <style:map style:condition="cell-content()&lt;[.$J11]" style:apply-style-name="Untitled1" style:base-cell-address="Sheet6.L11"/>
      <style:map style:condition="cell-content()&gt;[.$J11]" style:apply-style-name="besser" style:base-cell-address="Sheet6.L11"/>
    </style:style>
    <style:style style:name="ce301" style:family="table-cell" style:parent-style-name="Default" style:data-style-name="N1">
      <style:map style:condition="cell-content()&lt;[.$J12]" style:apply-style-name="Untitled1" style:base-cell-address="Sheet6.L12"/>
      <style:map style:condition="cell-content()&gt;[.$J12]" style:apply-style-name="besser" style:base-cell-address="Sheet6.L12"/>
    </style:style>
    <style:style style:name="ce302" style:family="table-cell" style:parent-style-name="Default" style:data-style-name="N1">
      <style:map style:condition="cell-content()&lt;[.$J13]" style:apply-style-name="Untitled1" style:base-cell-address="Sheet6.L13"/>
      <style:map style:condition="cell-content()&gt;[.$J13]" style:apply-style-name="besser" style:base-cell-address="Sheet6.L13"/>
    </style:style>
    <style:style style:name="ce303" style:family="table-cell" style:parent-style-name="Default" style:data-style-name="N1">
      <style:map style:condition="cell-content()&lt;[.$J14]" style:apply-style-name="Untitled1" style:base-cell-address="Sheet6.L14"/>
      <style:map style:condition="cell-content()&gt;[.$J14]" style:apply-style-name="besser" style:base-cell-address="Sheet6.L14"/>
    </style:style>
    <style:style style:name="ce304" style:family="table-cell" style:parent-style-name="Default" style:data-style-name="N1">
      <style:map style:condition="cell-content()&lt;[.$J15]" style:apply-style-name="Untitled1" style:base-cell-address="Sheet6.L15"/>
      <style:map style:condition="cell-content()&gt;[.$J15]" style:apply-style-name="besser" style:base-cell-address="Sheet6.L15"/>
    </style:style>
    <style:style style:name="ce305" style:family="table-cell" style:parent-style-name="Default" style:data-style-name="N1">
      <style:map style:condition="cell-content()&lt;[.$J23]" style:apply-style-name="Untitled1" style:base-cell-address="Sheet6.L23"/>
      <style:map style:condition="cell-content()&gt;[.$J23]" style:apply-style-name="besser" style:base-cell-address="Sheet6.L23"/>
    </style:style>
    <style:style style:name="ce306" style:family="table-cell" style:parent-style-name="Default" style:data-style-name="N1">
      <style:map style:condition="cell-content()&lt;[.$J24]" style:apply-style-name="Untitled1" style:base-cell-address="Sheet6.L24"/>
      <style:map style:condition="cell-content()&gt;[.$J24]" style:apply-style-name="besser" style:base-cell-address="Sheet6.L24"/>
    </style:style>
    <style:style style:name="ce307" style:family="table-cell" style:parent-style-name="Default" style:data-style-name="N1">
      <style:map style:condition="cell-content()&lt;[.$J25]" style:apply-style-name="Untitled1" style:base-cell-address="Sheet6.L25"/>
      <style:map style:condition="cell-content()&gt;[.$J25]" style:apply-style-name="besser" style:base-cell-address="Sheet6.L25"/>
    </style:style>
    <style:style style:name="ce308" style:family="table-cell" style:parent-style-name="Default" style:data-style-name="N1">
      <style:map style:condition="cell-content()&lt;[.$J26]" style:apply-style-name="Untitled1" style:base-cell-address="Sheet6.L26"/>
      <style:map style:condition="cell-content()&gt;[.$J26]" style:apply-style-name="besser" style:base-cell-address="Sheet6.L26"/>
    </style:style>
    <style:style style:name="ce309" style:family="table-cell" style:parent-style-name="Default" style:data-style-name="N1">
      <style:map style:condition="cell-content()&lt;[.$J27]" style:apply-style-name="Untitled1" style:base-cell-address="Sheet6.L27"/>
      <style:map style:condition="cell-content()&gt;[.$J27]" style:apply-style-name="besser" style:base-cell-address="Sheet6.L27"/>
    </style:style>
    <style:style style:name="ce310" style:family="table-cell" style:parent-style-name="Default" style:data-style-name="N1">
      <style:map style:condition="cell-content()&lt;[.$J28]" style:apply-style-name="Untitled1" style:base-cell-address="Sheet6.L28"/>
      <style:map style:condition="cell-content()&gt;[.$J28]" style:apply-style-name="besser" style:base-cell-address="Sheet6.L28"/>
    </style:style>
    <style:style style:name="ce311" style:family="table-cell" style:parent-style-name="Default" style:data-style-name="N1">
      <style:map style:condition="cell-content()&lt;[.$J29]" style:apply-style-name="Untitled1" style:base-cell-address="Sheet6.L29"/>
      <style:map style:condition="cell-content()&gt;[.$J29]" style:apply-style-name="besser" style:base-cell-address="Sheet6.L29"/>
    </style:style>
    <style:style style:name="ce312" style:family="table-cell" style:parent-style-name="Default" style:data-style-name="N1">
      <style:map style:condition="cell-content()&lt;[.$J30]" style:apply-style-name="Untitled1" style:base-cell-address="Sheet6.L30"/>
      <style:map style:condition="cell-content()&gt;[.$J30]" style:apply-style-name="besser" style:base-cell-address="Sheet6.L30"/>
    </style:style>
    <style:style style:name="ce313" style:family="table-cell" style:parent-style-name="Default" style:data-style-name="N1">
      <style:map style:condition="cell-content()&lt;[.$J38]" style:apply-style-name="Untitled1" style:base-cell-address="Sheet6.L38"/>
      <style:map style:condition="cell-content()&gt;[.$J38]" style:apply-style-name="besser" style:base-cell-address="Sheet6.L38"/>
    </style:style>
    <style:style style:name="ce314" style:family="table-cell" style:parent-style-name="Default" style:data-style-name="N1">
      <style:map style:condition="cell-content()&lt;[.$J39]" style:apply-style-name="Untitled1" style:base-cell-address="Sheet6.L39"/>
      <style:map style:condition="cell-content()&gt;[.$J39]" style:apply-style-name="besser" style:base-cell-address="Sheet6.L39"/>
    </style:style>
    <style:style style:name="ce315" style:family="table-cell" style:parent-style-name="Default" style:data-style-name="N1">
      <style:map style:condition="cell-content()&lt;[.$J40]" style:apply-style-name="Untitled1" style:base-cell-address="Sheet6.L40"/>
      <style:map style:condition="cell-content()&gt;[.$J40]" style:apply-style-name="besser" style:base-cell-address="Sheet6.L40"/>
    </style:style>
    <style:style style:name="ce316" style:family="table-cell" style:parent-style-name="Default" style:data-style-name="N1">
      <style:map style:condition="cell-content()&lt;[.$J41]" style:apply-style-name="Untitled1" style:base-cell-address="Sheet6.L41"/>
      <style:map style:condition="cell-content()&gt;[.$J41]" style:apply-style-name="besser" style:base-cell-address="Sheet6.L41"/>
    </style:style>
    <style:style style:name="ce317" style:family="table-cell" style:parent-style-name="Default" style:data-style-name="N1">
      <style:map style:condition="cell-content()&lt;[.$J42]" style:apply-style-name="Untitled1" style:base-cell-address="Sheet6.L42"/>
      <style:map style:condition="cell-content()&gt;[.$J42]" style:apply-style-name="besser" style:base-cell-address="Sheet6.L42"/>
    </style:style>
    <style:style style:name="ce318" style:family="table-cell" style:parent-style-name="Default" style:data-style-name="N1">
      <style:map style:condition="cell-content()&lt;[.$J43]" style:apply-style-name="Untitled1" style:base-cell-address="Sheet6.L43"/>
      <style:map style:condition="cell-content()&gt;[.$J43]" style:apply-style-name="besser" style:base-cell-address="Sheet6.L43"/>
    </style:style>
    <style:style style:name="ce319" style:family="table-cell" style:parent-style-name="Default" style:data-style-name="N1">
      <style:map style:condition="cell-content()&lt;[.$J44]" style:apply-style-name="Untitled1" style:base-cell-address="Sheet6.L44"/>
      <style:map style:condition="cell-content()&gt;[.$J44]" style:apply-style-name="besser" style:base-cell-address="Sheet6.L44"/>
    </style:style>
    <style:style style:name="ce320" style:family="table-cell" style:parent-style-name="Default" style:data-style-name="N1">
      <style:map style:condition="cell-content()&lt;[.$J45]" style:apply-style-name="Untitled1" style:base-cell-address="Sheet6.L45"/>
      <style:map style:condition="cell-content()&gt;[.$J45]" style:apply-style-name="besser" style:base-cell-address="Sheet6.L45"/>
    </style:style>
    <style:style style:name="ce321" style:family="table-cell" style:parent-style-name="Default" style:data-style-name="N1">
      <style:map style:condition="cell-content()&lt;[.$J8]" style:apply-style-name="Untitled1" style:base-cell-address="Sheet6.M8"/>
      <style:map style:condition="cell-content()&gt;[.$J8]" style:apply-style-name="besser" style:base-cell-address="Sheet6.M8"/>
    </style:style>
    <style:style style:name="ce322" style:family="table-cell" style:parent-style-name="Default" style:data-style-name="N1">
      <style:map style:condition="cell-content()&lt;[.$J9]" style:apply-style-name="Untitled1" style:base-cell-address="Sheet6.M9"/>
      <style:map style:condition="cell-content()&gt;[.$J9]" style:apply-style-name="besser" style:base-cell-address="Sheet6.M9"/>
    </style:style>
    <style:style style:name="ce323" style:family="table-cell" style:parent-style-name="Default" style:data-style-name="N1">
      <style:map style:condition="cell-content()&lt;[.$J10]" style:apply-style-name="Untitled1" style:base-cell-address="Sheet6.M10"/>
      <style:map style:condition="cell-content()&gt;[.$J10]" style:apply-style-name="besser" style:base-cell-address="Sheet6.M10"/>
    </style:style>
    <style:style style:name="ce324" style:family="table-cell" style:parent-style-name="Default" style:data-style-name="N1">
      <style:map style:condition="cell-content()&lt;[.$J11]" style:apply-style-name="Untitled1" style:base-cell-address="Sheet6.M11"/>
      <style:map style:condition="cell-content()&gt;[.$J11]" style:apply-style-name="besser" style:base-cell-address="Sheet6.M11"/>
    </style:style>
    <style:style style:name="ce325" style:family="table-cell" style:parent-style-name="Default" style:data-style-name="N1">
      <style:map style:condition="cell-content()&lt;[.$J12]" style:apply-style-name="Untitled1" style:base-cell-address="Sheet6.M12"/>
      <style:map style:condition="cell-content()&gt;[.$J12]" style:apply-style-name="besser" style:base-cell-address="Sheet6.M12"/>
    </style:style>
    <style:style style:name="ce326" style:family="table-cell" style:parent-style-name="Default" style:data-style-name="N1">
      <style:map style:condition="cell-content()&lt;[.$J13]" style:apply-style-name="Untitled1" style:base-cell-address="Sheet6.M13"/>
      <style:map style:condition="cell-content()&gt;[.$J13]" style:apply-style-name="besser" style:base-cell-address="Sheet6.M13"/>
    </style:style>
    <style:style style:name="ce327" style:family="table-cell" style:parent-style-name="Default" style:data-style-name="N1">
      <style:map style:condition="cell-content()&lt;[.$J14]" style:apply-style-name="Untitled1" style:base-cell-address="Sheet6.M14"/>
      <style:map style:condition="cell-content()&gt;[.$J14]" style:apply-style-name="besser" style:base-cell-address="Sheet6.M14"/>
    </style:style>
    <style:style style:name="ce328" style:family="table-cell" style:parent-style-name="Default" style:data-style-name="N1">
      <style:map style:condition="cell-content()&lt;[.$J15]" style:apply-style-name="Untitled1" style:base-cell-address="Sheet6.M15"/>
      <style:map style:condition="cell-content()&gt;[.$J15]" style:apply-style-name="besser" style:base-cell-address="Sheet6.M15"/>
    </style:style>
    <style:style style:name="ce329" style:family="table-cell" style:parent-style-name="Default" style:data-style-name="N1">
      <style:map style:condition="cell-content()&lt;[.$J23]" style:apply-style-name="Untitled1" style:base-cell-address="Sheet6.M23"/>
      <style:map style:condition="cell-content()&gt;[.$J23]" style:apply-style-name="besser" style:base-cell-address="Sheet6.M23"/>
    </style:style>
    <style:style style:name="ce330" style:family="table-cell" style:parent-style-name="Default" style:data-style-name="N1">
      <style:map style:condition="cell-content()&lt;[.$J24]" style:apply-style-name="Untitled1" style:base-cell-address="Sheet6.M24"/>
      <style:map style:condition="cell-content()&gt;[.$J24]" style:apply-style-name="besser" style:base-cell-address="Sheet6.M24"/>
    </style:style>
    <style:style style:name="ce331" style:family="table-cell" style:parent-style-name="Default" style:data-style-name="N1">
      <style:map style:condition="cell-content()&lt;[.$J25]" style:apply-style-name="Untitled1" style:base-cell-address="Sheet6.M25"/>
      <style:map style:condition="cell-content()&gt;[.$J25]" style:apply-style-name="besser" style:base-cell-address="Sheet6.M25"/>
    </style:style>
    <style:style style:name="ce332" style:family="table-cell" style:parent-style-name="Default" style:data-style-name="N1">
      <style:map style:condition="cell-content()&lt;[.$J26]" style:apply-style-name="Untitled1" style:base-cell-address="Sheet6.M26"/>
      <style:map style:condition="cell-content()&gt;[.$J26]" style:apply-style-name="besser" style:base-cell-address="Sheet6.M26"/>
    </style:style>
    <style:style style:name="ce333" style:family="table-cell" style:parent-style-name="Default" style:data-style-name="N1">
      <style:map style:condition="cell-content()&lt;[.$J38]" style:apply-style-name="Untitled1" style:base-cell-address="Sheet6.M38"/>
      <style:map style:condition="cell-content()&gt;[.$J38]" style:apply-style-name="besser" style:base-cell-address="Sheet6.M38"/>
    </style:style>
    <style:style style:name="ce334" style:family="table-cell" style:parent-style-name="Default" style:data-style-name="N1">
      <style:map style:condition="cell-content()&lt;[.$J39]" style:apply-style-name="Untitled1" style:base-cell-address="Sheet6.M39"/>
      <style:map style:condition="cell-content()&gt;[.$J39]" style:apply-style-name="besser" style:base-cell-address="Sheet6.M39"/>
    </style:style>
    <style:style style:name="ce335" style:family="table-cell" style:parent-style-name="Default" style:data-style-name="N1">
      <style:map style:condition="cell-content()&lt;[.$J40]" style:apply-style-name="Untitled1" style:base-cell-address="Sheet6.M40"/>
      <style:map style:condition="cell-content()&gt;[.$J40]" style:apply-style-name="besser" style:base-cell-address="Sheet6.M40"/>
    </style:style>
    <style:style style:name="ce336" style:family="table-cell" style:parent-style-name="Default" style:data-style-name="N1">
      <style:map style:condition="cell-content()&lt;[.$J41]" style:apply-style-name="Untitled1" style:base-cell-address="Sheet6.M41"/>
      <style:map style:condition="cell-content()&gt;[.$J41]" style:apply-style-name="besser" style:base-cell-address="Sheet6.M41"/>
    </style:style>
    <style:style style:name="ce337" style:family="table-cell" style:parent-style-name="Default" style:data-style-name="N1">
      <style:map style:condition="cell-content()&lt;[.$J8]" style:apply-style-name="Untitled1" style:base-cell-address="Sheet6.N8"/>
      <style:map style:condition="cell-content()&gt;[.$J8]" style:apply-style-name="besser" style:base-cell-address="Sheet6.N8"/>
    </style:style>
    <style:style style:name="ce338" style:family="table-cell" style:parent-style-name="Default" style:data-style-name="N1">
      <style:map style:condition="cell-content()&lt;[.$J9]" style:apply-style-name="Untitled1" style:base-cell-address="Sheet6.N9"/>
      <style:map style:condition="cell-content()&gt;[.$J9]" style:apply-style-name="besser" style:base-cell-address="Sheet6.N9"/>
    </style:style>
    <style:style style:name="ce339" style:family="table-cell" style:parent-style-name="Default" style:data-style-name="N1">
      <style:map style:condition="cell-content()&lt;[.$J10]" style:apply-style-name="Untitled1" style:base-cell-address="Sheet6.N10"/>
      <style:map style:condition="cell-content()&gt;[.$J10]" style:apply-style-name="besser" style:base-cell-address="Sheet6.N10"/>
    </style:style>
    <style:style style:name="ce340" style:family="table-cell" style:parent-style-name="Default" style:data-style-name="N1">
      <style:map style:condition="cell-content()&lt;[.$J11]" style:apply-style-name="Untitled1" style:base-cell-address="Sheet6.N11"/>
      <style:map style:condition="cell-content()&gt;[.$J11]" style:apply-style-name="besser" style:base-cell-address="Sheet6.N11"/>
    </style:style>
    <style:style style:name="ce341" style:family="table-cell" style:parent-style-name="Default" style:data-style-name="N1">
      <style:map style:condition="cell-content()&lt;[.$J23]" style:apply-style-name="Untitled1" style:base-cell-address="Sheet6.N23"/>
      <style:map style:condition="cell-content()&gt;[.$J23]" style:apply-style-name="besser" style:base-cell-address="Sheet6.N23"/>
    </style:style>
    <style:style style:name="ce342" style:family="table-cell" style:parent-style-name="Default" style:data-style-name="N1">
      <style:map style:condition="cell-content()&lt;[.$J24]" style:apply-style-name="Untitled1" style:base-cell-address="Sheet6.N24"/>
      <style:map style:condition="cell-content()&gt;[.$J24]" style:apply-style-name="besser" style:base-cell-address="Sheet6.N24"/>
    </style:style>
    <style:style style:name="ce343" style:family="table-cell" style:parent-style-name="Default" style:data-style-name="N1">
      <style:map style:condition="cell-content()&lt;[.$J25]" style:apply-style-name="Untitled1" style:base-cell-address="Sheet6.N25"/>
      <style:map style:condition="cell-content()&gt;[.$J25]" style:apply-style-name="besser" style:base-cell-address="Sheet6.N25"/>
    </style:style>
    <style:style style:name="ce344" style:family="table-cell" style:parent-style-name="Default" style:data-style-name="N1">
      <style:map style:condition="cell-content()&lt;[.$J26]" style:apply-style-name="Untitled1" style:base-cell-address="Sheet6.N26"/>
      <style:map style:condition="cell-content()&gt;[.$J26]" style:apply-style-name="besser" style:base-cell-address="Sheet6.N26"/>
    </style:style>
    <style:style style:name="ce345" style:family="table-cell" style:parent-style-name="Default" style:data-style-name="N1">
      <style:map style:condition="cell-content()&lt;[.$J38]" style:apply-style-name="Untitled1" style:base-cell-address="Sheet6.N38"/>
      <style:map style:condition="cell-content()&gt;[.$J38]" style:apply-style-name="besser" style:base-cell-address="Sheet6.N38"/>
    </style:style>
    <style:style style:name="ce346" style:family="table-cell" style:parent-style-name="Default" style:data-style-name="N1">
      <style:map style:condition="cell-content()&lt;[.$J39]" style:apply-style-name="Untitled1" style:base-cell-address="Sheet6.N39"/>
      <style:map style:condition="cell-content()&gt;[.$J39]" style:apply-style-name="besser" style:base-cell-address="Sheet6.N39"/>
    </style:style>
    <style:style style:name="ce347" style:family="table-cell" style:parent-style-name="Default" style:data-style-name="N1">
      <style:map style:condition="cell-content()&lt;[.$J40]" style:apply-style-name="Untitled1" style:base-cell-address="Sheet6.N40"/>
      <style:map style:condition="cell-content()&gt;[.$J40]" style:apply-style-name="besser" style:base-cell-address="Sheet6.N40"/>
    </style:style>
    <style:style style:name="ce348" style:family="table-cell" style:parent-style-name="Default" style:data-style-name="N1">
      <style:map style:condition="cell-content()&lt;[.$J41]" style:apply-style-name="Untitled1" style:base-cell-address="Sheet6.N41"/>
      <style:map style:condition="cell-content()&gt;[.$J41]" style:apply-style-name="besser" style:base-cell-address="Sheet6.N41"/>
    </style:style>
    <style:style style:name="ce349" style:family="table-cell" style:parent-style-name="Default" style:data-style-name="N1">
      <style:map style:condition="cell-content()&lt;[.$J8]" style:apply-style-name="Untitled1" style:base-cell-address="Sheet6.O8"/>
      <style:map style:condition="cell-content()&gt;[.$J8]" style:apply-style-name="besser" style:base-cell-address="Sheet6.O8"/>
    </style:style>
    <style:style style:name="ce350" style:family="table-cell" style:parent-style-name="Default" style:data-style-name="N1">
      <style:map style:condition="cell-content()&lt;[.$J9]" style:apply-style-name="Untitled1" style:base-cell-address="Sheet6.O9"/>
      <style:map style:condition="cell-content()&gt;[.$J9]" style:apply-style-name="besser" style:base-cell-address="Sheet6.O9"/>
    </style:style>
    <style:style style:name="ce351" style:family="table-cell" style:parent-style-name="Default" style:data-style-name="N1">
      <style:map style:condition="cell-content()&lt;[.$J10]" style:apply-style-name="Untitled1" style:base-cell-address="Sheet6.O10"/>
      <style:map style:condition="cell-content()&gt;[.$J10]" style:apply-style-name="besser" style:base-cell-address="Sheet6.O10"/>
    </style:style>
    <style:style style:name="ce352" style:family="table-cell" style:parent-style-name="Default" style:data-style-name="N1">
      <style:map style:condition="cell-content()&lt;[.$J11]" style:apply-style-name="Untitled1" style:base-cell-address="Sheet6.O11"/>
      <style:map style:condition="cell-content()&gt;[.$J11]" style:apply-style-name="besser" style:base-cell-address="Sheet6.O11"/>
    </style:style>
    <style:style style:name="ce353" style:family="table-cell" style:parent-style-name="Default" style:data-style-name="N1">
      <style:map style:condition="cell-content()&lt;[.$J23]" style:apply-style-name="Untitled1" style:base-cell-address="Sheet6.O23"/>
      <style:map style:condition="cell-content()&gt;[.$J23]" style:apply-style-name="besser" style:base-cell-address="Sheet6.O23"/>
    </style:style>
    <style:style style:name="ce354" style:family="table-cell" style:parent-style-name="Default" style:data-style-name="N1">
      <style:map style:condition="cell-content()&lt;[.$J24]" style:apply-style-name="Untitled1" style:base-cell-address="Sheet6.O24"/>
      <style:map style:condition="cell-content()&gt;[.$J24]" style:apply-style-name="besser" style:base-cell-address="Sheet6.O24"/>
    </style:style>
    <style:style style:name="ce355" style:family="table-cell" style:parent-style-name="Default" style:data-style-name="N1">
      <style:map style:condition="cell-content()&lt;[.$J25]" style:apply-style-name="Untitled1" style:base-cell-address="Sheet6.O25"/>
      <style:map style:condition="cell-content()&gt;[.$J25]" style:apply-style-name="besser" style:base-cell-address="Sheet6.O25"/>
    </style:style>
    <style:style style:name="ce356" style:family="table-cell" style:parent-style-name="Default" style:data-style-name="N1">
      <style:map style:condition="cell-content()&lt;[.$J26]" style:apply-style-name="Untitled1" style:base-cell-address="Sheet6.O26"/>
      <style:map style:condition="cell-content()&gt;[.$J26]" style:apply-style-name="besser" style:base-cell-address="Sheet6.O26"/>
    </style:style>
    <style:style style:name="ce357" style:family="table-cell" style:parent-style-name="Default" style:data-style-name="N1">
      <style:map style:condition="cell-content()&lt;[.$J38]" style:apply-style-name="Untitled1" style:base-cell-address="Sheet6.O38"/>
      <style:map style:condition="cell-content()&gt;[.$J38]" style:apply-style-name="besser" style:base-cell-address="Sheet6.O38"/>
    </style:style>
    <style:style style:name="ce358" style:family="table-cell" style:parent-style-name="Default" style:data-style-name="N1">
      <style:map style:condition="cell-content()&lt;[.$J39]" style:apply-style-name="Untitled1" style:base-cell-address="Sheet6.O39"/>
      <style:map style:condition="cell-content()&gt;[.$J39]" style:apply-style-name="besser" style:base-cell-address="Sheet6.O39"/>
    </style:style>
    <style:style style:name="ce359" style:family="table-cell" style:parent-style-name="Default" style:data-style-name="N1">
      <style:map style:condition="cell-content()&lt;[.$J40]" style:apply-style-name="Untitled1" style:base-cell-address="Sheet6.O40"/>
      <style:map style:condition="cell-content()&gt;[.$J40]" style:apply-style-name="besser" style:base-cell-address="Sheet6.O40"/>
    </style:style>
    <style:style style:name="ce360" style:family="table-cell" style:parent-style-name="Default" style:data-style-name="N1">
      <style:map style:condition="cell-content()&lt;[.$J41]" style:apply-style-name="Untitled1" style:base-cell-address="Sheet6.O41"/>
      <style:map style:condition="cell-content()&gt;[.$J41]" style:apply-style-name="besser" style:base-cell-address="Sheet6.O41"/>
    </style:style>
    <style:style style:name="ce361" style:family="table-cell" style:parent-style-name="Default" style:data-style-name="N1">
      <style:map style:condition="cell-content()&lt;[.$J8]*0.99" style:apply-style-name="Untitled1" style:base-cell-address="Sheet7.K8"/>
      <style:map style:condition="cell-content()&gt;[.$J8]*1.01" style:apply-style-name="besser" style:base-cell-address="Sheet7.K8"/>
    </style:style>
    <style:style style:name="ce362" style:family="table-cell" style:parent-style-name="Default" style:data-style-name="N1">
      <style:map style:condition="cell-content()&lt;[.$J9]*0.99" style:apply-style-name="Untitled1" style:base-cell-address="Sheet7.K9"/>
      <style:map style:condition="cell-content()&gt;[.$J9]*1.01" style:apply-style-name="besser" style:base-cell-address="Sheet7.K9"/>
    </style:style>
    <style:style style:name="ce363" style:family="table-cell" style:parent-style-name="Default" style:data-style-name="N1">
      <style:map style:condition="cell-content()&lt;[.$J10]" style:apply-style-name="Untitled1" style:base-cell-address="Sheet7.K10"/>
      <style:map style:condition="cell-content()&gt;[.$J10]" style:apply-style-name="besser" style:base-cell-address="Sheet7.K10"/>
    </style:style>
    <style:style style:name="ce364" style:family="table-cell" style:parent-style-name="Default" style:data-style-name="N1">
      <style:map style:condition="cell-content()&lt;[.$J11]" style:apply-style-name="Untitled1" style:base-cell-address="Sheet7.K11"/>
      <style:map style:condition="cell-content()&gt;[.$J11]" style:apply-style-name="besser" style:base-cell-address="Sheet7.K11"/>
    </style:style>
    <style:style style:name="ce365" style:family="table-cell" style:parent-style-name="Default" style:data-style-name="N1">
      <style:map style:condition="cell-content()&lt;[.$J12]" style:apply-style-name="Untitled1" style:base-cell-address="Sheet7.K12"/>
      <style:map style:condition="cell-content()&gt;[.$J12]" style:apply-style-name="besser" style:base-cell-address="Sheet7.K12"/>
    </style:style>
    <style:style style:name="ce366" style:family="table-cell" style:parent-style-name="Default" style:data-style-name="N1">
      <style:map style:condition="cell-content()&lt;[.$J13]" style:apply-style-name="Untitled1" style:base-cell-address="Sheet7.K13"/>
      <style:map style:condition="cell-content()&gt;[.$J13]" style:apply-style-name="besser" style:base-cell-address="Sheet7.K13"/>
    </style:style>
    <style:style style:name="ce367" style:family="table-cell" style:parent-style-name="Default" style:data-style-name="N1">
      <style:map style:condition="cell-content()&lt;[.$J14]" style:apply-style-name="Untitled1" style:base-cell-address="Sheet7.K14"/>
      <style:map style:condition="cell-content()&gt;[.$J14]" style:apply-style-name="besser" style:base-cell-address="Sheet7.K14"/>
    </style:style>
    <style:style style:name="ce368" style:family="table-cell" style:parent-style-name="Default" style:data-style-name="N1">
      <style:map style:condition="cell-content()&lt;[.$J15]" style:apply-style-name="Untitled1" style:base-cell-address="Sheet7.K15"/>
      <style:map style:condition="cell-content()&gt;[.$J15]" style:apply-style-name="besser" style:base-cell-address="Sheet7.K15"/>
    </style:style>
    <style:style style:name="ce369" style:family="table-cell" style:parent-style-name="Default" style:data-style-name="N1">
      <style:map style:condition="cell-content()&lt;[.$J16]" style:apply-style-name="Untitled1" style:base-cell-address="Sheet7.K16"/>
      <style:map style:condition="cell-content()&gt;[.$J16]" style:apply-style-name="besser" style:base-cell-address="Sheet7.K16"/>
    </style:style>
    <style:style style:name="ce370" style:family="table-cell" style:parent-style-name="Default" style:data-style-name="N1">
      <style:map style:condition="cell-content()&lt;[.$J23]*0.99" style:apply-style-name="Untitled1" style:base-cell-address="Sheet7.K23"/>
      <style:map style:condition="cell-content()&gt;[.$J23]*1.01" style:apply-style-name="besser" style:base-cell-address="Sheet7.K23"/>
    </style:style>
    <style:style style:name="ce371" style:family="table-cell" style:parent-style-name="Default" style:data-style-name="N1">
      <style:map style:condition="cell-content()&lt;[.$J24]" style:apply-style-name="Untitled1" style:base-cell-address="Sheet7.K24"/>
      <style:map style:condition="cell-content()&gt;[.$J24]" style:apply-style-name="besser" style:base-cell-address="Sheet7.K24"/>
    </style:style>
    <style:style style:name="ce372" style:family="table-cell" style:parent-style-name="Default" style:data-style-name="N1">
      <style:map style:condition="cell-content()&lt;[.$J25]" style:apply-style-name="Untitled1" style:base-cell-address="Sheet7.K25"/>
      <style:map style:condition="cell-content()&gt;[.$J25]" style:apply-style-name="besser" style:base-cell-address="Sheet7.K25"/>
    </style:style>
    <style:style style:name="ce373" style:family="table-cell" style:parent-style-name="Default" style:data-style-name="N1">
      <style:map style:condition="cell-content()&lt;[.$J26]" style:apply-style-name="Untitled1" style:base-cell-address="Sheet7.K26"/>
      <style:map style:condition="cell-content()&gt;[.$J26]" style:apply-style-name="besser" style:base-cell-address="Sheet7.K26"/>
    </style:style>
    <style:style style:name="ce374" style:family="table-cell" style:parent-style-name="Default" style:data-style-name="N1">
      <style:map style:condition="cell-content()&lt;[.$J27]" style:apply-style-name="Untitled1" style:base-cell-address="Sheet7.K27"/>
      <style:map style:condition="cell-content()&gt;[.$J27]" style:apply-style-name="besser" style:base-cell-address="Sheet7.K27"/>
    </style:style>
    <style:style style:name="ce375" style:family="table-cell" style:parent-style-name="Default" style:data-style-name="N1">
      <style:map style:condition="cell-content()&lt;[.$J28]" style:apply-style-name="Untitled1" style:base-cell-address="Sheet7.K28"/>
      <style:map style:condition="cell-content()&gt;[.$J28]" style:apply-style-name="besser" style:base-cell-address="Sheet7.K28"/>
    </style:style>
    <style:style style:name="ce376" style:family="table-cell" style:parent-style-name="Default" style:data-style-name="N1">
      <style:map style:condition="cell-content()&lt;[.$J29]" style:apply-style-name="Untitled1" style:base-cell-address="Sheet7.K29"/>
      <style:map style:condition="cell-content()&gt;[.$J29]" style:apply-style-name="besser" style:base-cell-address="Sheet7.K29"/>
    </style:style>
    <style:style style:name="ce377" style:family="table-cell" style:parent-style-name="Default" style:data-style-name="N1">
      <style:map style:condition="cell-content()&lt;[.$J30]" style:apply-style-name="Untitled1" style:base-cell-address="Sheet7.K30"/>
      <style:map style:condition="cell-content()&gt;[.$J30]" style:apply-style-name="besser" style:base-cell-address="Sheet7.K30"/>
    </style:style>
    <style:style style:name="ce378" style:family="table-cell" style:parent-style-name="Default" style:data-style-name="N1">
      <style:map style:condition="cell-content()&lt;[.$J38]*0.99" style:apply-style-name="Untitled1" style:base-cell-address="Sheet7.K38"/>
      <style:map style:condition="cell-content()&gt;[.$J38]*1.01" style:apply-style-name="besser" style:base-cell-address="Sheet7.K38"/>
    </style:style>
    <style:style style:name="ce379" style:family="table-cell" style:parent-style-name="Default" style:data-style-name="N1">
      <style:map style:condition="cell-content()&lt;[.$J39]" style:apply-style-name="Untitled1" style:base-cell-address="Sheet7.K39"/>
      <style:map style:condition="cell-content()&gt;[.$J39]" style:apply-style-name="besser" style:base-cell-address="Sheet7.K39"/>
    </style:style>
    <style:style style:name="ce380" style:family="table-cell" style:parent-style-name="Default" style:data-style-name="N1">
      <style:map style:condition="cell-content()&lt;[.$J40]" style:apply-style-name="Untitled1" style:base-cell-address="Sheet7.K40"/>
      <style:map style:condition="cell-content()&gt;[.$J40]" style:apply-style-name="besser" style:base-cell-address="Sheet7.K40"/>
    </style:style>
    <style:style style:name="ce381" style:family="table-cell" style:parent-style-name="Default" style:data-style-name="N1">
      <style:map style:condition="cell-content()&lt;[.$J41]" style:apply-style-name="Untitled1" style:base-cell-address="Sheet7.K41"/>
      <style:map style:condition="cell-content()&gt;[.$J41]" style:apply-style-name="besser" style:base-cell-address="Sheet7.K41"/>
    </style:style>
    <style:style style:name="ce382" style:family="table-cell" style:parent-style-name="Default" style:data-style-name="N1">
      <style:map style:condition="cell-content()&lt;[.$J42]" style:apply-style-name="Untitled1" style:base-cell-address="Sheet7.K42"/>
      <style:map style:condition="cell-content()&gt;[.$J42]" style:apply-style-name="besser" style:base-cell-address="Sheet7.K42"/>
    </style:style>
    <style:style style:name="ce383" style:family="table-cell" style:parent-style-name="Default" style:data-style-name="N1">
      <style:map style:condition="cell-content()&lt;[.$J43]" style:apply-style-name="Untitled1" style:base-cell-address="Sheet7.K43"/>
      <style:map style:condition="cell-content()&gt;[.$J43]" style:apply-style-name="besser" style:base-cell-address="Sheet7.K43"/>
    </style:style>
    <style:style style:name="ce384" style:family="table-cell" style:parent-style-name="Default" style:data-style-name="N1">
      <style:map style:condition="cell-content()&lt;[.$J44]" style:apply-style-name="Untitled1" style:base-cell-address="Sheet7.K44"/>
      <style:map style:condition="cell-content()&gt;[.$J44]" style:apply-style-name="besser" style:base-cell-address="Sheet7.K44"/>
    </style:style>
    <style:style style:name="ce385" style:family="table-cell" style:parent-style-name="Default" style:data-style-name="N1">
      <style:map style:condition="cell-content()&lt;[.$J45]" style:apply-style-name="Untitled1" style:base-cell-address="Sheet7.K45"/>
      <style:map style:condition="cell-content()&gt;[.$J45]" style:apply-style-name="besser" style:base-cell-address="Sheet7.K45"/>
    </style:style>
    <style:style style:name="ce386" style:family="table-cell" style:parent-style-name="Default" style:data-style-name="N1">
      <style:map style:condition="cell-content()&lt;[.$J8]*0.99" style:apply-style-name="Untitled1" style:base-cell-address="Sheet7.L8"/>
      <style:map style:condition="cell-content()&gt;[.$J8]*1.01" style:apply-style-name="besser" style:base-cell-address="Sheet7.L8"/>
    </style:style>
    <style:style style:name="ce387" style:family="table-cell" style:parent-style-name="Default" style:data-style-name="N1">
      <style:map style:condition="cell-content()&lt;[.$J9]" style:apply-style-name="Untitled1" style:base-cell-address="Sheet7.L9"/>
      <style:map style:condition="cell-content()&gt;[.$J9]" style:apply-style-name="besser" style:base-cell-address="Sheet7.L9"/>
    </style:style>
    <style:style style:name="ce388" style:family="table-cell" style:parent-style-name="Default" style:data-style-name="N1">
      <style:map style:condition="cell-content()&lt;[.$J10]" style:apply-style-name="Untitled1" style:base-cell-address="Sheet7.L10"/>
      <style:map style:condition="cell-content()&gt;[.$J10]" style:apply-style-name="besser" style:base-cell-address="Sheet7.L10"/>
    </style:style>
    <style:style style:name="ce389" style:family="table-cell" style:parent-style-name="Default" style:data-style-name="N1">
      <style:map style:condition="cell-content()&lt;[.$J11]" style:apply-style-name="Untitled1" style:base-cell-address="Sheet7.L11"/>
      <style:map style:condition="cell-content()&gt;[.$J11]" style:apply-style-name="besser" style:base-cell-address="Sheet7.L11"/>
    </style:style>
    <style:style style:name="ce390" style:family="table-cell" style:parent-style-name="Default" style:data-style-name="N1">
      <style:map style:condition="cell-content()&lt;[.$J12]" style:apply-style-name="Untitled1" style:base-cell-address="Sheet7.L12"/>
      <style:map style:condition="cell-content()&gt;[.$J12]" style:apply-style-name="besser" style:base-cell-address="Sheet7.L12"/>
    </style:style>
    <style:style style:name="ce391" style:family="table-cell" style:parent-style-name="Default" style:data-style-name="N1">
      <style:map style:condition="cell-content()&lt;[.$J13]" style:apply-style-name="Untitled1" style:base-cell-address="Sheet7.L13"/>
      <style:map style:condition="cell-content()&gt;[.$J13]" style:apply-style-name="besser" style:base-cell-address="Sheet7.L13"/>
    </style:style>
    <style:style style:name="ce392" style:family="table-cell" style:parent-style-name="Default" style:data-style-name="N1">
      <style:map style:condition="cell-content()&lt;[.$J14]" style:apply-style-name="Untitled1" style:base-cell-address="Sheet7.L14"/>
      <style:map style:condition="cell-content()&gt;[.$J14]" style:apply-style-name="besser" style:base-cell-address="Sheet7.L14"/>
    </style:style>
    <style:style style:name="ce393" style:family="table-cell" style:parent-style-name="Default" style:data-style-name="N1">
      <style:map style:condition="cell-content()&lt;[.$J15]" style:apply-style-name="Untitled1" style:base-cell-address="Sheet7.L15"/>
      <style:map style:condition="cell-content()&gt;[.$J15]" style:apply-style-name="besser" style:base-cell-address="Sheet7.L15"/>
    </style:style>
    <style:style style:name="ce394" style:family="table-cell" style:parent-style-name="Default" style:data-style-name="N1">
      <style:map style:condition="cell-content()&lt;[.$J23]" style:apply-style-name="Untitled1" style:base-cell-address="Sheet7.L23"/>
      <style:map style:condition="cell-content()&gt;[.$J23]" style:apply-style-name="besser" style:base-cell-address="Sheet7.L23"/>
    </style:style>
    <style:style style:name="ce395" style:family="table-cell" style:parent-style-name="Default" style:data-style-name="N1">
      <style:map style:condition="cell-content()&lt;[.$J24]" style:apply-style-name="Untitled1" style:base-cell-address="Sheet7.L24"/>
      <style:map style:condition="cell-content()&gt;[.$J24]" style:apply-style-name="besser" style:base-cell-address="Sheet7.L24"/>
    </style:style>
    <style:style style:name="ce396" style:family="table-cell" style:parent-style-name="Default" style:data-style-name="N1">
      <style:map style:condition="cell-content()&lt;[.$J25]" style:apply-style-name="Untitled1" style:base-cell-address="Sheet7.L25"/>
      <style:map style:condition="cell-content()&gt;[.$J25]" style:apply-style-name="besser" style:base-cell-address="Sheet7.L25"/>
    </style:style>
    <style:style style:name="ce397" style:family="table-cell" style:parent-style-name="Default" style:data-style-name="N1">
      <style:map style:condition="cell-content()&lt;[.$J26]" style:apply-style-name="Untitled1" style:base-cell-address="Sheet7.L26"/>
      <style:map style:condition="cell-content()&gt;[.$J26]" style:apply-style-name="besser" style:base-cell-address="Sheet7.L26"/>
    </style:style>
    <style:style style:name="ce398" style:family="table-cell" style:parent-style-name="Default" style:data-style-name="N1">
      <style:map style:condition="cell-content()&lt;[.$J27]" style:apply-style-name="Untitled1" style:base-cell-address="Sheet7.L27"/>
      <style:map style:condition="cell-content()&gt;[.$J27]" style:apply-style-name="besser" style:base-cell-address="Sheet7.L27"/>
    </style:style>
    <style:style style:name="ce399" style:family="table-cell" style:parent-style-name="Default" style:data-style-name="N1">
      <style:map style:condition="cell-content()&lt;[.$J28]" style:apply-style-name="Untitled1" style:base-cell-address="Sheet7.L28"/>
      <style:map style:condition="cell-content()&gt;[.$J28]" style:apply-style-name="besser" style:base-cell-address="Sheet7.L28"/>
    </style:style>
    <style:style style:name="ce400" style:family="table-cell" style:parent-style-name="Default" style:data-style-name="N1">
      <style:map style:condition="cell-content()&lt;[.$J29]" style:apply-style-name="Untitled1" style:base-cell-address="Sheet7.L29"/>
      <style:map style:condition="cell-content()&gt;[.$J29]" style:apply-style-name="besser" style:base-cell-address="Sheet7.L29"/>
    </style:style>
    <style:style style:name="ce401" style:family="table-cell" style:parent-style-name="Default" style:data-style-name="N1">
      <style:map style:condition="cell-content()&lt;[.$J30]" style:apply-style-name="Untitled1" style:base-cell-address="Sheet7.L30"/>
      <style:map style:condition="cell-content()&gt;[.$J30]" style:apply-style-name="besser" style:base-cell-address="Sheet7.L30"/>
    </style:style>
    <style:style style:name="ce402" style:family="table-cell" style:parent-style-name="Default" style:data-style-name="N1">
      <style:map style:condition="cell-content()&lt;[.$J38]" style:apply-style-name="Untitled1" style:base-cell-address="Sheet7.L38"/>
      <style:map style:condition="cell-content()&gt;[.$J38]" style:apply-style-name="besser" style:base-cell-address="Sheet7.L38"/>
    </style:style>
    <style:style style:name="ce403" style:family="table-cell" style:parent-style-name="Default" style:data-style-name="N1">
      <style:map style:condition="cell-content()&lt;[.$J39]" style:apply-style-name="Untitled1" style:base-cell-address="Sheet7.L39"/>
      <style:map style:condition="cell-content()&gt;[.$J39]" style:apply-style-name="besser" style:base-cell-address="Sheet7.L39"/>
    </style:style>
    <style:style style:name="ce404" style:family="table-cell" style:parent-style-name="Default" style:data-style-name="N1">
      <style:map style:condition="cell-content()&lt;[.$J40]" style:apply-style-name="Untitled1" style:base-cell-address="Sheet7.L40"/>
      <style:map style:condition="cell-content()&gt;[.$J40]" style:apply-style-name="besser" style:base-cell-address="Sheet7.L40"/>
    </style:style>
    <style:style style:name="ce405" style:family="table-cell" style:parent-style-name="Default" style:data-style-name="N1">
      <style:map style:condition="cell-content()&lt;[.$J41]" style:apply-style-name="Untitled1" style:base-cell-address="Sheet7.L41"/>
      <style:map style:condition="cell-content()&gt;[.$J41]" style:apply-style-name="besser" style:base-cell-address="Sheet7.L41"/>
    </style:style>
    <style:style style:name="ce406" style:family="table-cell" style:parent-style-name="Default" style:data-style-name="N1">
      <style:map style:condition="cell-content()&lt;[.$J42]" style:apply-style-name="Untitled1" style:base-cell-address="Sheet7.L42"/>
      <style:map style:condition="cell-content()&gt;[.$J42]" style:apply-style-name="besser" style:base-cell-address="Sheet7.L42"/>
    </style:style>
    <style:style style:name="ce407" style:family="table-cell" style:parent-style-name="Default" style:data-style-name="N1">
      <style:map style:condition="cell-content()&lt;[.$J43]" style:apply-style-name="Untitled1" style:base-cell-address="Sheet7.L43"/>
      <style:map style:condition="cell-content()&gt;[.$J43]" style:apply-style-name="besser" style:base-cell-address="Sheet7.L43"/>
    </style:style>
    <style:style style:name="ce408" style:family="table-cell" style:parent-style-name="Default" style:data-style-name="N1">
      <style:map style:condition="cell-content()&lt;[.$J44]" style:apply-style-name="Untitled1" style:base-cell-address="Sheet7.L44"/>
      <style:map style:condition="cell-content()&gt;[.$J44]" style:apply-style-name="besser" style:base-cell-address="Sheet7.L44"/>
    </style:style>
    <style:style style:name="ce409" style:family="table-cell" style:parent-style-name="Default" style:data-style-name="N1">
      <style:map style:condition="cell-content()&lt;[.$J45]" style:apply-style-name="Untitled1" style:base-cell-address="Sheet7.L45"/>
      <style:map style:condition="cell-content()&gt;[.$J45]" style:apply-style-name="besser" style:base-cell-address="Sheet7.L45"/>
    </style:style>
    <style:style style:name="ce410" style:family="table-cell" style:parent-style-name="Default" style:data-style-name="N1">
      <style:map style:condition="cell-content()&lt;[.$J8]" style:apply-style-name="Untitled1" style:base-cell-address="Sheet7.M8"/>
      <style:map style:condition="cell-content()&gt;[.$J8]" style:apply-style-name="besser" style:base-cell-address="Sheet7.M8"/>
    </style:style>
    <style:style style:name="ce411" style:family="table-cell" style:parent-style-name="Default" style:data-style-name="N1">
      <style:map style:condition="cell-content()&lt;[.$J9]" style:apply-style-name="Untitled1" style:base-cell-address="Sheet7.M9"/>
      <style:map style:condition="cell-content()&gt;[.$J9]" style:apply-style-name="besser" style:base-cell-address="Sheet7.M9"/>
    </style:style>
    <style:style style:name="ce412" style:family="table-cell" style:parent-style-name="Default" style:data-style-name="N1">
      <style:map style:condition="cell-content()&lt;[.$J10]" style:apply-style-name="Untitled1" style:base-cell-address="Sheet7.M10"/>
      <style:map style:condition="cell-content()&gt;[.$J10]" style:apply-style-name="besser" style:base-cell-address="Sheet7.M10"/>
    </style:style>
    <style:style style:name="ce413" style:family="table-cell" style:parent-style-name="Default" style:data-style-name="N1">
      <style:map style:condition="cell-content()&lt;[.$J11]" style:apply-style-name="Untitled1" style:base-cell-address="Sheet7.M11"/>
      <style:map style:condition="cell-content()&gt;[.$J11]" style:apply-style-name="besser" style:base-cell-address="Sheet7.M11"/>
    </style:style>
    <style:style style:name="ce414" style:family="table-cell" style:parent-style-name="Default" style:data-style-name="N1">
      <style:map style:condition="cell-content()&lt;[.$J12]" style:apply-style-name="Untitled1" style:base-cell-address="Sheet7.M12"/>
      <style:map style:condition="cell-content()&gt;[.$J12]" style:apply-style-name="besser" style:base-cell-address="Sheet7.M12"/>
    </style:style>
    <style:style style:name="ce415" style:family="table-cell" style:parent-style-name="Default" style:data-style-name="N1">
      <style:map style:condition="cell-content()&lt;[.$J13]" style:apply-style-name="Untitled1" style:base-cell-address="Sheet7.M13"/>
      <style:map style:condition="cell-content()&gt;[.$J13]" style:apply-style-name="besser" style:base-cell-address="Sheet7.M13"/>
    </style:style>
    <style:style style:name="ce416" style:family="table-cell" style:parent-style-name="Default" style:data-style-name="N1">
      <style:map style:condition="cell-content()&lt;[.$J14]" style:apply-style-name="Untitled1" style:base-cell-address="Sheet7.M14"/>
      <style:map style:condition="cell-content()&gt;[.$J14]" style:apply-style-name="besser" style:base-cell-address="Sheet7.M14"/>
    </style:style>
    <style:style style:name="ce417" style:family="table-cell" style:parent-style-name="Default" style:data-style-name="N1">
      <style:map style:condition="cell-content()&lt;[.$J15]" style:apply-style-name="Untitled1" style:base-cell-address="Sheet7.M15"/>
      <style:map style:condition="cell-content()&gt;[.$J15]" style:apply-style-name="besser" style:base-cell-address="Sheet7.M15"/>
    </style:style>
    <style:style style:name="ce418" style:family="table-cell" style:parent-style-name="Default" style:data-style-name="N1">
      <style:map style:condition="cell-content()&lt;[.$J23]" style:apply-style-name="Untitled1" style:base-cell-address="Sheet7.M23"/>
      <style:map style:condition="cell-content()&gt;[.$J23]" style:apply-style-name="besser" style:base-cell-address="Sheet7.M23"/>
    </style:style>
    <style:style style:name="ce419" style:family="table-cell" style:parent-style-name="Default" style:data-style-name="N1">
      <style:map style:condition="cell-content()&lt;[.$J24]" style:apply-style-name="Untitled1" style:base-cell-address="Sheet7.M24"/>
      <style:map style:condition="cell-content()&gt;[.$J24]" style:apply-style-name="besser" style:base-cell-address="Sheet7.M24"/>
    </style:style>
    <style:style style:name="ce420" style:family="table-cell" style:parent-style-name="Default" style:data-style-name="N1">
      <style:map style:condition="cell-content()&lt;[.$J25]" style:apply-style-name="Untitled1" style:base-cell-address="Sheet7.M25"/>
      <style:map style:condition="cell-content()&gt;[.$J25]" style:apply-style-name="besser" style:base-cell-address="Sheet7.M25"/>
    </style:style>
    <style:style style:name="ce421" style:family="table-cell" style:parent-style-name="Default" style:data-style-name="N1">
      <style:map style:condition="cell-content()&lt;[.$J26]" style:apply-style-name="Untitled1" style:base-cell-address="Sheet7.M26"/>
      <style:map style:condition="cell-content()&gt;[.$J26]" style:apply-style-name="besser" style:base-cell-address="Sheet7.M26"/>
    </style:style>
    <style:style style:name="ce422" style:family="table-cell" style:parent-style-name="Default" style:data-style-name="N1">
      <style:map style:condition="cell-content()&lt;[.$J38]" style:apply-style-name="Untitled1" style:base-cell-address="Sheet7.M38"/>
      <style:map style:condition="cell-content()&gt;[.$J38]" style:apply-style-name="besser" style:base-cell-address="Sheet7.M38"/>
    </style:style>
    <style:style style:name="ce423" style:family="table-cell" style:parent-style-name="Default" style:data-style-name="N1">
      <style:map style:condition="cell-content()&lt;[.$J39]" style:apply-style-name="Untitled1" style:base-cell-address="Sheet7.M39"/>
      <style:map style:condition="cell-content()&gt;[.$J39]" style:apply-style-name="besser" style:base-cell-address="Sheet7.M39"/>
    </style:style>
    <style:style style:name="ce424" style:family="table-cell" style:parent-style-name="Default" style:data-style-name="N1">
      <style:map style:condition="cell-content()&lt;[.$J40]" style:apply-style-name="Untitled1" style:base-cell-address="Sheet7.M40"/>
      <style:map style:condition="cell-content()&gt;[.$J40]" style:apply-style-name="besser" style:base-cell-address="Sheet7.M40"/>
    </style:style>
    <style:style style:name="ce425" style:family="table-cell" style:parent-style-name="Default" style:data-style-name="N1">
      <style:map style:condition="cell-content()&lt;[.$J41]" style:apply-style-name="Untitled1" style:base-cell-address="Sheet7.M41"/>
      <style:map style:condition="cell-content()&gt;[.$J41]" style:apply-style-name="besser" style:base-cell-address="Sheet7.M41"/>
    </style:style>
    <style:style style:name="ce426" style:family="table-cell" style:parent-style-name="Default" style:data-style-name="N1">
      <style:map style:condition="cell-content()&lt;[.$J8]" style:apply-style-name="Untitled1" style:base-cell-address="Sheet7.N8"/>
      <style:map style:condition="cell-content()&gt;[.$J8]" style:apply-style-name="besser" style:base-cell-address="Sheet7.N8"/>
    </style:style>
    <style:style style:name="ce427" style:family="table-cell" style:parent-style-name="Default" style:data-style-name="N1">
      <style:map style:condition="cell-content()&lt;[.$J9]" style:apply-style-name="Untitled1" style:base-cell-address="Sheet7.N9"/>
      <style:map style:condition="cell-content()&gt;[.$J9]" style:apply-style-name="besser" style:base-cell-address="Sheet7.N9"/>
    </style:style>
    <style:style style:name="ce428" style:family="table-cell" style:parent-style-name="Default" style:data-style-name="N1">
      <style:map style:condition="cell-content()&lt;[.$J10]" style:apply-style-name="Untitled1" style:base-cell-address="Sheet7.N10"/>
      <style:map style:condition="cell-content()&gt;[.$J10]" style:apply-style-name="besser" style:base-cell-address="Sheet7.N10"/>
    </style:style>
    <style:style style:name="ce429" style:family="table-cell" style:parent-style-name="Default" style:data-style-name="N1">
      <style:map style:condition="cell-content()&lt;[.$J11]" style:apply-style-name="Untitled1" style:base-cell-address="Sheet7.N11"/>
      <style:map style:condition="cell-content()&gt;[.$J11]" style:apply-style-name="besser" style:base-cell-address="Sheet7.N11"/>
    </style:style>
    <style:style style:name="ce430" style:family="table-cell" style:parent-style-name="Default" style:data-style-name="N1">
      <style:map style:condition="cell-content()&lt;[.$J23]" style:apply-style-name="Untitled1" style:base-cell-address="Sheet7.N23"/>
      <style:map style:condition="cell-content()&gt;[.$J23]" style:apply-style-name="besser" style:base-cell-address="Sheet7.N23"/>
    </style:style>
    <style:style style:name="ce431" style:family="table-cell" style:parent-style-name="Default" style:data-style-name="N1">
      <style:map style:condition="cell-content()&lt;[.$J24]" style:apply-style-name="Untitled1" style:base-cell-address="Sheet7.N24"/>
      <style:map style:condition="cell-content()&gt;[.$J24]" style:apply-style-name="besser" style:base-cell-address="Sheet7.N24"/>
    </style:style>
    <style:style style:name="ce432" style:family="table-cell" style:parent-style-name="Default" style:data-style-name="N1">
      <style:map style:condition="cell-content()&lt;[.$J25]" style:apply-style-name="Untitled1" style:base-cell-address="Sheet7.N25"/>
      <style:map style:condition="cell-content()&gt;[.$J25]" style:apply-style-name="besser" style:base-cell-address="Sheet7.N25"/>
    </style:style>
    <style:style style:name="ce433" style:family="table-cell" style:parent-style-name="Default" style:data-style-name="N1">
      <style:map style:condition="cell-content()&lt;[.$J26]" style:apply-style-name="Untitled1" style:base-cell-address="Sheet7.N26"/>
      <style:map style:condition="cell-content()&gt;[.$J26]" style:apply-style-name="besser" style:base-cell-address="Sheet7.N26"/>
    </style:style>
    <style:style style:name="ce434" style:family="table-cell" style:parent-style-name="Default" style:data-style-name="N1">
      <style:map style:condition="cell-content()&lt;[.$J38]" style:apply-style-name="Untitled1" style:base-cell-address="Sheet7.N38"/>
      <style:map style:condition="cell-content()&gt;[.$J38]" style:apply-style-name="besser" style:base-cell-address="Sheet7.N38"/>
    </style:style>
    <style:style style:name="ce435" style:family="table-cell" style:parent-style-name="Default" style:data-style-name="N1">
      <style:map style:condition="cell-content()&lt;[.$J39]" style:apply-style-name="Untitled1" style:base-cell-address="Sheet7.N39"/>
      <style:map style:condition="cell-content()&gt;[.$J39]" style:apply-style-name="besser" style:base-cell-address="Sheet7.N39"/>
    </style:style>
    <style:style style:name="ce436" style:family="table-cell" style:parent-style-name="Default" style:data-style-name="N1">
      <style:map style:condition="cell-content()&lt;[.$J40]" style:apply-style-name="Untitled1" style:base-cell-address="Sheet7.N40"/>
      <style:map style:condition="cell-content()&gt;[.$J40]" style:apply-style-name="besser" style:base-cell-address="Sheet7.N40"/>
    </style:style>
    <style:style style:name="ce437" style:family="table-cell" style:parent-style-name="Default" style:data-style-name="N1">
      <style:map style:condition="cell-content()&lt;[.$J41]" style:apply-style-name="Untitled1" style:base-cell-address="Sheet7.N41"/>
      <style:map style:condition="cell-content()&gt;[.$J41]" style:apply-style-name="besser" style:base-cell-address="Sheet7.N41"/>
    </style:style>
    <style:style style:name="ce438" style:family="table-cell" style:parent-style-name="Default" style:data-style-name="N1">
      <style:map style:condition="cell-content()&lt;[.$J8]" style:apply-style-name="Untitled1" style:base-cell-address="Sheet7.O8"/>
      <style:map style:condition="cell-content()&gt;[.$J8]" style:apply-style-name="besser" style:base-cell-address="Sheet7.O8"/>
    </style:style>
    <style:style style:name="ce439" style:family="table-cell" style:parent-style-name="Default" style:data-style-name="N1">
      <style:map style:condition="cell-content()&lt;[.$J9]" style:apply-style-name="Untitled1" style:base-cell-address="Sheet7.O9"/>
      <style:map style:condition="cell-content()&gt;[.$J9]" style:apply-style-name="besser" style:base-cell-address="Sheet7.O9"/>
    </style:style>
    <style:style style:name="ce440" style:family="table-cell" style:parent-style-name="Default" style:data-style-name="N1">
      <style:map style:condition="cell-content()&lt;[.$J10]" style:apply-style-name="Untitled1" style:base-cell-address="Sheet7.O10"/>
      <style:map style:condition="cell-content()&gt;[.$J10]" style:apply-style-name="besser" style:base-cell-address="Sheet7.O10"/>
    </style:style>
    <style:style style:name="ce441" style:family="table-cell" style:parent-style-name="Default" style:data-style-name="N1">
      <style:map style:condition="cell-content()&lt;[.$J11]" style:apply-style-name="Untitled1" style:base-cell-address="Sheet7.O11"/>
      <style:map style:condition="cell-content()&gt;[.$J11]" style:apply-style-name="besser" style:base-cell-address="Sheet7.O11"/>
    </style:style>
    <style:style style:name="ce442" style:family="table-cell" style:parent-style-name="Default" style:data-style-name="N1">
      <style:map style:condition="cell-content()&lt;[.$J23]" style:apply-style-name="Untitled1" style:base-cell-address="Sheet7.O23"/>
      <style:map style:condition="cell-content()&gt;[.$J23]" style:apply-style-name="besser" style:base-cell-address="Sheet7.O23"/>
    </style:style>
    <style:style style:name="ce443" style:family="table-cell" style:parent-style-name="Default" style:data-style-name="N1">
      <style:map style:condition="cell-content()&lt;[.$J24]" style:apply-style-name="Untitled1" style:base-cell-address="Sheet7.O24"/>
      <style:map style:condition="cell-content()&gt;[.$J24]" style:apply-style-name="besser" style:base-cell-address="Sheet7.O24"/>
    </style:style>
    <style:style style:name="ce444" style:family="table-cell" style:parent-style-name="Default" style:data-style-name="N1">
      <style:map style:condition="cell-content()&lt;[.$J25]" style:apply-style-name="Untitled1" style:base-cell-address="Sheet7.O25"/>
      <style:map style:condition="cell-content()&gt;[.$J25]" style:apply-style-name="besser" style:base-cell-address="Sheet7.O25"/>
    </style:style>
    <style:style style:name="ce445" style:family="table-cell" style:parent-style-name="Default" style:data-style-name="N1">
      <style:map style:condition="cell-content()&lt;[.$J26]" style:apply-style-name="Untitled1" style:base-cell-address="Sheet7.O26"/>
      <style:map style:condition="cell-content()&gt;[.$J26]" style:apply-style-name="besser" style:base-cell-address="Sheet7.O26"/>
    </style:style>
    <style:style style:name="ce446" style:family="table-cell" style:parent-style-name="Default" style:data-style-name="N1">
      <style:map style:condition="cell-content()&lt;[.$J38]" style:apply-style-name="Untitled1" style:base-cell-address="Sheet7.O38"/>
      <style:map style:condition="cell-content()&gt;[.$J38]" style:apply-style-name="besser" style:base-cell-address="Sheet7.O38"/>
    </style:style>
    <style:style style:name="ce447" style:family="table-cell" style:parent-style-name="Default" style:data-style-name="N1">
      <style:map style:condition="cell-content()&lt;[.$J39]" style:apply-style-name="Untitled1" style:base-cell-address="Sheet7.O39"/>
      <style:map style:condition="cell-content()&gt;[.$J39]" style:apply-style-name="besser" style:base-cell-address="Sheet7.O39"/>
    </style:style>
    <style:style style:name="ce448" style:family="table-cell" style:parent-style-name="Default" style:data-style-name="N1">
      <style:map style:condition="cell-content()&lt;[.$J40]" style:apply-style-name="Untitled1" style:base-cell-address="Sheet7.O40"/>
      <style:map style:condition="cell-content()&gt;[.$J40]" style:apply-style-name="besser" style:base-cell-address="Sheet7.O40"/>
    </style:style>
    <style:style style:name="ce449" style:family="table-cell" style:parent-style-name="Default" style:data-style-name="N1">
      <style:map style:condition="cell-content()&lt;[.$J41]" style:apply-style-name="Untitled1" style:base-cell-address="Sheet7.O41"/>
      <style:map style:condition="cell-content()&gt;[.$J41]" style:apply-style-name="besser" style:base-cell-address="Sheet7.O4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24.022cm" svg:height="10.278cm" svg:x="0.001cm" svg:y="8.129cm">
            <draw:object draw:notify-on-update-of-ranges="Sheet1.A7:Sheet1.A15 Sheet1.B6:Sheet1.B6 Sheet1.B7:Sheet1.B15 Sheet1.C6:Sheet1.C6 Sheet1.C7:Sheet1.C15 Sheet1.D6:Sheet1.D6 Sheet1.D7:Sheet1.D15 Sheet1.E6:Sheet1.E6 Sheet1.E7:Sheet1.E15 Sheet1.F6:Sheet1.F6 Sheet1.F7:Sheet1.F15 Sheet1.G6:Sheet1.G6 Sheet1.G7:Sheet1.G1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6" table:default-cell-style-name="ce4"/>
        <table:table-column table:style-name="co2" table:default-cell-style-name="ce4"/>
        <table:table-column table:style-name="co2" table:default-cell-style-name="Default"/>
        <table:table-column table:style-name="co1" table:default-cell-style-name="ce4"/>
        <table:table-column table:style-name="co1" table:number-columns-repeated="2" table:default-cell-style-name="Default"/>
        <table:table-column table:style-name="co1" table:number-columns-repeated="3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INSERTS in batches of 20, 32 tables, sysbench-mariadb, Intel (32 hw threads)</text:p>
          </table:table-cell>
          <table:covered-table-cell table:number-columns-repeated="7" table:style-name="Default"/>
          <table:covered-table-cell/>
          <table:covered-table-cell table:style-name="Default"/>
          <table:covered-table-cell table:number-columns-repeated="2"/>
          <table:covered-table-cell table:number-columns-repeated="3" table:style-name="Default"/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system throughput (qps)</text:p>
          </table:table-cell>
          <table:covered-table-cell table:number-columns-repeated="5" table:style-name="Default"/>
          <table:table-cell table:style-name="Default"/>
          <table:table-cell/>
          <table:table-cell table:style-name="ce3" office:value-type="string" calcext:value-type="string" table:number-columns-spanned="6" table:number-rows-spanned="1">
            <text:p>throughput per used core</text:p>
          </table:table-cell>
          <table:covered-table-cell table:number-columns-repeated="2"/>
          <table:covered-table-cell table:number-columns-repeated="3" table:style-name="Default"/>
        </table:table-row>
        <table:table-row table:style-name="ro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521" calcext:value-type="float">
            <text:p>18521</text:p>
          </table:table-cell>
          <table:table-cell office:value-type="float" office:value="18548" calcext:value-type="float">
            <text:p>18548</text:p>
          </table:table-cell>
          <table:table-cell office:value-type="float" office:value="17377" calcext:value-type="float">
            <text:p>17377</text:p>
          </table:table-cell>
          <table:table-cell office:value-type="float" office:value="17804" calcext:value-type="float">
            <text:p>17804</text:p>
          </table:table-cell>
          <table:table-cell office:value-type="float" office:value="18233" calcext:value-type="float">
            <text:p>18233</text:p>
          </table:table-cell>
          <table:table-cell office:value-type="float" office:value="17930" calcext:value-type="float">
            <text:p>17930</text:p>
          </table:table-cell>
          <table:table-cell table:number-columns-repeated="2"/>
          <table:table-cell table:formula="of:=[.B7]/MIN([.$A7];32)" office:value-type="float" office:value="18521" calcext:value-type="float">
            <text:p>18521</text:p>
          </table:table-cell>
          <table:table-cell table:style-name="ce7" table:formula="of:=[.C7]/MIN([.$A7];32)" office:value-type="float" office:value="18548" calcext:value-type="float">
            <text:p>18548</text:p>
          </table:table-cell>
          <table:table-cell table:style-name="ce16" table:formula="of:=[.D7]/MIN([.$A7];32)" office:value-type="float" office:value="17377" calcext:value-type="float">
            <text:p>17377</text:p>
          </table:table-cell>
          <table:table-cell table:style-name="ce24" table:formula="of:=[.E7]/MIN([.$A7];32)" office:value-type="float" office:value="17804" calcext:value-type="float">
            <text:p>17804</text:p>
          </table:table-cell>
          <table:table-cell table:style-name="ce27" table:formula="of:=[.F7]/MIN([.$A7];32)" office:value-type="float" office:value="18233" calcext:value-type="float">
            <text:p>18233</text:p>
          </table:table-cell>
          <table:table-cell table:formula="of:=[.G7]/MIN([.$A7];32)" office:value-type="float" office:value="17930" calcext:value-type="float">
            <text:p>1793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5200" calcext:value-type="float">
            <text:p>35200</text:p>
          </table:table-cell>
          <table:table-cell office:value-type="float" office:value="34523" calcext:value-type="float">
            <text:p>34523</text:p>
          </table:table-cell>
          <table:table-cell office:value-type="float" office:value="34421" calcext:value-type="float">
            <text:p>34421</text:p>
          </table:table-cell>
          <table:table-cell office:value-type="float" office:value="32893" calcext:value-type="float">
            <text:p>32893</text:p>
          </table:table-cell>
          <table:table-cell office:value-type="float" office:value="33428" calcext:value-type="float">
            <text:p>33428</text:p>
          </table:table-cell>
          <table:table-cell office:value-type="float" office:value="33543" calcext:value-type="float">
            <text:p>33543</text:p>
          </table:table-cell>
          <table:table-cell table:number-columns-repeated="2"/>
          <table:table-cell table:formula="of:=[.B8]/MIN([.$A8];32)" office:value-type="float" office:value="17600" calcext:value-type="float">
            <text:p>17600</text:p>
          </table:table-cell>
          <table:table-cell table:style-name="ce8" table:formula="of:=[.C8]/MIN([.$A8];32)" office:value-type="float" office:value="17261.5" calcext:value-type="float">
            <text:p>17262</text:p>
          </table:table-cell>
          <table:table-cell table:style-name="ce17" table:formula="of:=[.D8]/MIN([.$A8];32)" office:value-type="float" office:value="17210.5" calcext:value-type="float">
            <text:p>17211</text:p>
          </table:table-cell>
          <table:table-cell table:style-name="ce25" table:formula="of:=[.E8]/MIN([.$A8];32)" office:value-type="float" office:value="16446.5" calcext:value-type="float">
            <text:p>16447</text:p>
          </table:table-cell>
          <table:table-cell table:formula="of:=[.F8]/MIN([.$A8];32)" office:value-type="float" office:value="16714" calcext:value-type="float">
            <text:p>16714</text:p>
          </table:table-cell>
          <table:table-cell table:formula="of:=[.G8]/MIN([.$A8];32)" office:value-type="float" office:value="16771.5" calcext:value-type="float">
            <text:p>1677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4439" calcext:value-type="float">
            <text:p>64439</text:p>
          </table:table-cell>
          <table:table-cell office:value-type="float" office:value="61181" calcext:value-type="float">
            <text:p>61181</text:p>
          </table:table-cell>
          <table:table-cell office:value-type="float" office:value="62803" calcext:value-type="float">
            <text:p>62803</text:p>
          </table:table-cell>
          <table:table-cell office:value-type="float" office:value="61520" calcext:value-type="float">
            <text:p>61520</text:p>
          </table:table-cell>
          <table:table-cell office:value-type="float" office:value="61418" calcext:value-type="float">
            <text:p>61418</text:p>
          </table:table-cell>
          <table:table-cell office:value-type="float" office:value="62323" calcext:value-type="float">
            <text:p>62323</text:p>
          </table:table-cell>
          <table:table-cell table:number-columns-repeated="2"/>
          <table:table-cell table:formula="of:=[.B9]/MIN([.$A9];32)" office:value-type="float" office:value="16109.75" calcext:value-type="float">
            <text:p>16110</text:p>
          </table:table-cell>
          <table:table-cell table:style-name="ce9" table:formula="of:=[.C9]/MIN([.$A9];32)" office:value-type="float" office:value="15295.25" calcext:value-type="float">
            <text:p>15295</text:p>
          </table:table-cell>
          <table:table-cell table:style-name="ce18" table:formula="of:=[.D9]/MIN([.$A9];32)" office:value-type="float" office:value="15700.75" calcext:value-type="float">
            <text:p>15701</text:p>
          </table:table-cell>
          <table:table-cell table:style-name="ce26" table:formula="of:=[.E9]/MIN([.$A9];32)" office:value-type="float" office:value="15380" calcext:value-type="float">
            <text:p>15380</text:p>
          </table:table-cell>
          <table:table-cell table:formula="of:=[.F9]/MIN([.$A9];32)" office:value-type="float" office:value="15354.5" calcext:value-type="float">
            <text:p>15355</text:p>
          </table:table-cell>
          <table:table-cell table:formula="of:=[.G9]/MIN([.$A9];32)" office:value-type="float" office:value="15580.75" calcext:value-type="float">
            <text:p>15581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04246" calcext:value-type="float">
            <text:p>104246</text:p>
          </table:table-cell>
          <table:table-cell office:value-type="float" office:value="101563" calcext:value-type="float">
            <text:p>101563</text:p>
          </table:table-cell>
          <table:table-cell office:value-type="float" office:value="103333" calcext:value-type="float">
            <text:p>103333</text:p>
          </table:table-cell>
          <table:table-cell office:value-type="float" office:value="99065" calcext:value-type="float">
            <text:p>99065</text:p>
          </table:table-cell>
          <table:table-cell office:value-type="float" office:value="99882" calcext:value-type="float">
            <text:p>99882</text:p>
          </table:table-cell>
          <table:table-cell office:value-type="float" office:value="101275" calcext:value-type="float">
            <text:p>101275</text:p>
          </table:table-cell>
          <table:table-cell table:number-columns-repeated="2"/>
          <table:table-cell table:formula="of:=[.B10]/MIN([.$A10];32)" office:value-type="float" office:value="13030.75" calcext:value-type="float">
            <text:p>13031</text:p>
          </table:table-cell>
          <table:table-cell table:style-name="ce10" table:formula="of:=[.C10]/MIN([.$A10];32)" office:value-type="float" office:value="12695.375" calcext:value-type="float">
            <text:p>12695</text:p>
          </table:table-cell>
          <table:table-cell table:style-name="ce19" table:formula="of:=[.D10]/MIN([.$A10];32)" office:value-type="float" office:value="12916.625" calcext:value-type="float">
            <text:p>12917</text:p>
          </table:table-cell>
          <table:table-cell table:formula="of:=[.E10]/MIN([.$A10];32)" office:value-type="float" office:value="12383.125" calcext:value-type="float">
            <text:p>12383</text:p>
          </table:table-cell>
          <table:table-cell table:formula="of:=[.F10]/MIN([.$A10];32)" office:value-type="float" office:value="12485.25" calcext:value-type="float">
            <text:p>12485</text:p>
          </table:table-cell>
          <table:table-cell table:formula="of:=[.G10]/MIN([.$A10];32)" office:value-type="float" office:value="12659.375" calcext:value-type="float">
            <text:p>12659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6252" calcext:value-type="float">
            <text:p>116252</text:p>
          </table:table-cell>
          <table:table-cell office:value-type="float" office:value="118608" calcext:value-type="float">
            <text:p>118608</text:p>
          </table:table-cell>
          <table:table-cell office:value-type="float" office:value="113205" calcext:value-type="float">
            <text:p>113205</text:p>
          </table:table-cell>
          <table:table-cell office:value-type="float" office:value="110591" calcext:value-type="float">
            <text:p>110591</text:p>
          </table:table-cell>
          <table:table-cell office:value-type="float" office:value="113326" calcext:value-type="float">
            <text:p>113326</text:p>
          </table:table-cell>
          <table:table-cell office:value-type="float" office:value="117222" calcext:value-type="float">
            <text:p>117222</text:p>
          </table:table-cell>
          <table:table-cell table:number-columns-repeated="2"/>
          <table:table-cell table:formula="of:=[.B11]/MIN([.$A11];32)" office:value-type="float" office:value="7265.75" calcext:value-type="float">
            <text:p>7266</text:p>
          </table:table-cell>
          <table:table-cell table:style-name="ce11" table:formula="of:=[.C11]/MIN([.$A11];32)" office:value-type="float" office:value="7413" calcext:value-type="float">
            <text:p>7413</text:p>
          </table:table-cell>
          <table:table-cell table:style-name="ce20" table:formula="of:=[.D11]/MIN([.$A11];32)" office:value-type="float" office:value="7075.3125" calcext:value-type="float">
            <text:p>7075</text:p>
          </table:table-cell>
          <table:table-cell table:formula="of:=[.E11]/MIN([.$A11];32)" office:value-type="float" office:value="6911.9375" calcext:value-type="float">
            <text:p>6912</text:p>
          </table:table-cell>
          <table:table-cell table:formula="of:=[.F11]/MIN([.$A11];32)" office:value-type="float" office:value="7082.875" calcext:value-type="float">
            <text:p>7083</text:p>
          </table:table-cell>
          <table:table-cell table:formula="of:=[.G11]/MIN([.$A11];32)" office:value-type="float" office:value="7326.375" calcext:value-type="float">
            <text:p>7326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04526" calcext:value-type="float">
            <text:p>104526</text:p>
          </table:table-cell>
          <table:table-cell office:value-type="float" office:value="105232" calcext:value-type="float">
            <text:p>105232</text:p>
          </table:table-cell>
          <table:table-cell office:value-type="float" office:value="104535" calcext:value-type="float">
            <text:p>104535</text:p>
          </table:table-cell>
          <table:table-cell office:value-type="float" office:value="103641" calcext:value-type="float">
            <text:p>103641</text:p>
          </table:table-cell>
          <table:table-cell office:value-type="float" office:value="104019" calcext:value-type="float">
            <text:p>104019</text:p>
          </table:table-cell>
          <table:table-cell office:value-type="float" office:value="103921" calcext:value-type="float">
            <text:p>103921</text:p>
          </table:table-cell>
          <table:table-cell table:number-columns-repeated="2"/>
          <table:table-cell table:formula="of:=[.B12]/MIN([.$A12];32)" office:value-type="float" office:value="3266.4375" calcext:value-type="float">
            <text:p>3266</text:p>
          </table:table-cell>
          <table:table-cell table:style-name="ce12" table:formula="of:=[.C12]/MIN([.$A12];32)" office:value-type="float" office:value="3288.5" calcext:value-type="float">
            <text:p>3289</text:p>
          </table:table-cell>
          <table:table-cell table:style-name="ce21" table:formula="of:=[.D12]/MIN([.$A12];32)" office:value-type="float" office:value="3266.71875" calcext:value-type="float">
            <text:p>3267</text:p>
          </table:table-cell>
          <table:table-cell table:formula="of:=[.E12]/MIN([.$A12];32)" office:value-type="float" office:value="3238.78125" calcext:value-type="float">
            <text:p>3239</text:p>
          </table:table-cell>
          <table:table-cell table:formula="of:=[.F12]/MIN([.$A12];32)" office:value-type="float" office:value="3250.59375" calcext:value-type="float">
            <text:p>3251</text:p>
          </table:table-cell>
          <table:table-cell table:formula="of:=[.G12]/MIN([.$A12];32)" office:value-type="float" office:value="3247.53125" calcext:value-type="float">
            <text:p>3248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05212" calcext:value-type="float">
            <text:p>105212</text:p>
          </table:table-cell>
          <table:table-cell office:value-type="float" office:value="105030" calcext:value-type="float">
            <text:p>105030</text:p>
          </table:table-cell>
          <table:table-cell office:value-type="float" office:value="105048" calcext:value-type="float">
            <text:p>105048</text:p>
          </table:table-cell>
          <table:table-cell office:value-type="float" office:value="105299" calcext:value-type="float">
            <text:p>105299</text:p>
          </table:table-cell>
          <table:table-cell office:value-type="float" office:value="105181" calcext:value-type="float">
            <text:p>105181</text:p>
          </table:table-cell>
          <table:table-cell office:value-type="float" office:value="104019" calcext:value-type="float">
            <text:p>104019</text:p>
          </table:table-cell>
          <table:table-cell table:number-columns-repeated="2"/>
          <table:table-cell table:formula="of:=[.B13]/MIN([.$A13];32)" office:value-type="float" office:value="3287.875" calcext:value-type="float">
            <text:p>3288</text:p>
          </table:table-cell>
          <table:table-cell table:style-name="ce13" table:formula="of:=[.C13]/MIN([.$A13];32)" office:value-type="float" office:value="3282.1875" calcext:value-type="float">
            <text:p>3282</text:p>
          </table:table-cell>
          <table:table-cell table:style-name="ce22" table:formula="of:=[.D13]/MIN([.$A13];32)" office:value-type="float" office:value="3282.75" calcext:value-type="float">
            <text:p>3283</text:p>
          </table:table-cell>
          <table:table-cell table:formula="of:=[.E13]/MIN([.$A13];32)" office:value-type="float" office:value="3290.59375" calcext:value-type="float">
            <text:p>3291</text:p>
          </table:table-cell>
          <table:table-cell table:formula="of:=[.F13]/MIN([.$A13];32)" office:value-type="float" office:value="3286.90625" calcext:value-type="float">
            <text:p>3287</text:p>
          </table:table-cell>
          <table:table-cell table:formula="of:=[.G13]/MIN([.$A13];32)" office:value-type="float" office:value="3250.59375" calcext:value-type="float">
            <text:p>3251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04932" calcext:value-type="float">
            <text:p>104932</text:p>
          </table:table-cell>
          <table:table-cell office:value-type="float" office:value="104449" calcext:value-type="float">
            <text:p>104449</text:p>
          </table:table-cell>
          <table:table-cell office:value-type="float" office:value="106761" calcext:value-type="float">
            <text:p>106761</text:p>
          </table:table-cell>
          <table:table-cell office:value-type="float" office:value="105953" calcext:value-type="float">
            <text:p>105953</text:p>
          </table:table-cell>
          <table:table-cell office:value-type="float" office:value="104684" calcext:value-type="float">
            <text:p>104684</text:p>
          </table:table-cell>
          <table:table-cell office:value-type="float" office:value="106770" calcext:value-type="float">
            <text:p>106770</text:p>
          </table:table-cell>
          <table:table-cell table:number-columns-repeated="2"/>
          <table:table-cell table:formula="of:=[.B14]/MIN([.$A14];32)" office:value-type="float" office:value="3279.125" calcext:value-type="float">
            <text:p>3279</text:p>
          </table:table-cell>
          <table:table-cell table:style-name="ce14" table:formula="of:=[.C14]/MIN([.$A14];32)" office:value-type="float" office:value="3264.03125" calcext:value-type="float">
            <text:p>3264</text:p>
          </table:table-cell>
          <table:table-cell table:style-name="ce23" table:formula="of:=[.D14]/MIN([.$A14];32)" office:value-type="float" office:value="3336.28125" calcext:value-type="float">
            <text:p>3336</text:p>
          </table:table-cell>
          <table:table-cell table:formula="of:=[.E14]/MIN([.$A14];32)" office:value-type="float" office:value="3311.03125" calcext:value-type="float">
            <text:p>3311</text:p>
          </table:table-cell>
          <table:table-cell table:formula="of:=[.F14]/MIN([.$A14];32)" office:value-type="float" office:value="3271.375" calcext:value-type="float">
            <text:p>3271</text:p>
          </table:table-cell>
          <table:table-cell table:formula="of:=[.G14]/MIN([.$A14];32)" office:value-type="float" office:value="3336.5625" calcext:value-type="float">
            <text:p>3337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05114" calcext:value-type="float">
            <text:p>105114</text:p>
          </table:table-cell>
          <table:table-cell office:value-type="float" office:value="104874" calcext:value-type="float">
            <text:p>104874</text:p>
          </table:table-cell>
          <table:table-cell office:value-type="float" office:value="103226" calcext:value-type="float">
            <text:p>103226</text:p>
          </table:table-cell>
          <table:table-cell office:value-type="float" office:value="105824" calcext:value-type="float">
            <text:p>105824</text:p>
          </table:table-cell>
          <table:table-cell office:value-type="float" office:value="107073" calcext:value-type="float">
            <text:p>107073</text:p>
          </table:table-cell>
          <table:table-cell office:value-type="float" office:value="103777" calcext:value-type="float">
            <text:p>103777</text:p>
          </table:table-cell>
          <table:table-cell table:number-columns-repeated="2"/>
          <table:table-cell table:formula="of:=[.B15]/MIN([.$A15];32)" office:value-type="float" office:value="3284.8125" calcext:value-type="float">
            <text:p>3285</text:p>
          </table:table-cell>
          <table:table-cell table:style-name="ce15" table:formula="of:=[.C15]/MIN([.$A15];32)" office:value-type="float" office:value="3277.3125" calcext:value-type="float">
            <text:p>3277</text:p>
          </table:table-cell>
          <table:table-cell table:style-name="ce4" table:formula="of:=[.D15]/MIN([.$A15];32)" office:value-type="float" office:value="3225.8125" calcext:value-type="float">
            <text:p>3226</text:p>
          </table:table-cell>
          <table:table-cell table:formula="of:=[.E15]/MIN([.$A15];32)" office:value-type="float" office:value="3307" calcext:value-type="float">
            <text:p>3307</text:p>
          </table:table-cell>
          <table:table-cell table:formula="of:=[.F15]/MIN([.$A15];32)" office:value-type="float" office:value="3346.03125" calcext:value-type="float">
            <text:p>3346</text:p>
          </table:table-cell>
          <table:table-cell table:formula="of:=[.G15]/MIN([.$A15];32)" office:value-type="float" office:value="3243.03125" calcext:value-type="float">
            <text:p>3243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7:.J15])" office:value-type="float" office:value="9516.16666666667" calcext:value-type="float">
            <text:p>9516</text:p>
          </table:table-cell>
          <table:table-cell table:style-name="ce5" table:formula="of:=AVERAGE([.K7:.K15])" office:value-type="float" office:value="9369.46180555555" calcext:value-type="float">
            <text:p>9369</text:p>
          </table:table-cell>
          <table:table-cell table:style-name="ce5" table:formula="of:=AVERAGE([.L7:.L15])" office:value-type="float" office:value="9265.75" calcext:value-type="float">
            <text:p>9266</text:p>
          </table:table-cell>
          <table:table-cell table:style-name="ce5" table:formula="of:=AVERAGE([.M7:.M15])" office:value-type="float" office:value="9119.21875" calcext:value-type="float">
            <text:p>9119</text:p>
          </table:table-cell>
          <table:table-cell table:style-name="ce5" table:formula="of:=AVERAGE([.N7:.N15])" office:value-type="float" office:value="9224.94791666667" calcext:value-type="float">
            <text:p>9225</text:p>
          </table:table-cell>
          <table:table-cell table:style-name="ce5" table:formula="of:=AVERAGE([.O7:.O15])" office:value-type="float" office:value="9260.63541666667" calcext:value-type="float">
            <text:p>9261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16]-[.$J16])/[.J16]" office:value-type="percentage" office:value="0" calcext:value-type="percentage">
            <text:p>0,0%</text:p>
          </table:table-cell>
          <table:table-cell table:style-name="ce6" table:formula="of:=([.K16]-[.$J16])/[.K16]" office:value-type="percentage" office:value="-0.0156577682001034" calcext:value-type="percentage">
            <text:p>-1,6%</text:p>
          </table:table-cell>
          <table:table-cell table:style-name="ce6" table:formula="of:=([.L16]-[.$J16])/[.L16]" office:value-type="percentage" office:value="-0.0270260547356303" calcext:value-type="percentage">
            <text:p>-2,7%</text:p>
          </table:table-cell>
          <table:table-cell table:style-name="ce6" table:formula="of:=([.M16]-[.$J16])/[.M16]" office:value-type="percentage" office:value="-0.0435287196797057" calcext:value-type="percentage">
            <text:p>-4,4%</text:p>
          </table:table-cell>
          <table:table-cell table:style-name="ce6" table:formula="of:=([.N16]-[.$J16])/[.N16]" office:value-type="percentage" office:value="-0.0315686064171546" calcext:value-type="percentage">
            <text:p>-3,2%</text:p>
          </table:table-cell>
          <table:table-cell table:style-name="ce6" table:formula="of:=([.O16]-[.$J16])/[.O16]" office:value-type="percentage" office:value="-0.0275932739496592" calcext:value-type="percentage">
            <text:p>-2,8%</text:p>
          </table:table-cell>
        </table:table-row>
        <calcext:conditional-formats>
          <calcext:conditional-format calcext:target-range-address="Sheet1.K7:Sheet1.K7">
            <calcext:condition calcext:apply-style-name="Untitled1" calcext:value="&lt;[.$J7]*0.99" calcext:base-cell-address="Sheet1.K7"/>
            <calcext:condition calcext:apply-style-name="besser" calcext:value="&gt;[.$J7]*1.01" calcext:base-cell-address="Sheet1.K7"/>
          </calcext:conditional-format>
          <calcext:conditional-format calcext:target-range-address="Sheet1.K10:Sheet1.K10">
            <calcext:condition calcext:apply-style-name="Untitled1" calcext:value="&lt;[.$J9]" calcext:base-cell-address="Sheet1.K9"/>
            <calcext:condition calcext:apply-style-name="besser" calcext:value="&gt;[.$J9]" calcext:base-cell-address="Sheet1.K9"/>
          </calcext:conditional-format>
          <calcext:conditional-format calcext:target-range-address="Sheet1.K11:Sheet1.K11">
            <calcext:condition calcext:apply-style-name="Untitled1" calcext:value="&lt;[.$J10]" calcext:base-cell-address="Sheet1.K10"/>
            <calcext:condition calcext:apply-style-name="besser" calcext:value="&gt;[.$J10]" calcext:base-cell-address="Sheet1.K10"/>
          </calcext:conditional-format>
          <calcext:conditional-format calcext:target-range-address="Sheet1.K12:Sheet1.K12">
            <calcext:condition calcext:apply-style-name="Untitled1" calcext:value="&lt;[.$J11]" calcext:base-cell-address="Sheet1.K11"/>
            <calcext:condition calcext:apply-style-name="besser" calcext:value="&gt;[.$J11]" calcext:base-cell-address="Sheet1.K11"/>
          </calcext:conditional-format>
          <calcext:conditional-format calcext:target-range-address="Sheet1.K13:Sheet1.K13">
            <calcext:condition calcext:apply-style-name="Untitled1" calcext:value="&lt;[.$J12]" calcext:base-cell-address="Sheet1.K12"/>
            <calcext:condition calcext:apply-style-name="besser" calcext:value="&gt;[.$J12]" calcext:base-cell-address="Sheet1.K12"/>
          </calcext:conditional-format>
          <calcext:conditional-format calcext:target-range-address="Sheet1.K14:Sheet1.K14">
            <calcext:condition calcext:apply-style-name="Untitled1" calcext:value="&lt;[.$J13]" calcext:base-cell-address="Sheet1.K13"/>
            <calcext:condition calcext:apply-style-name="besser" calcext:value="&gt;[.$J13]" calcext:base-cell-address="Sheet1.K13"/>
          </calcext:conditional-format>
          <calcext:conditional-format calcext:target-range-address="Sheet1.K15:Sheet1.K15">
            <calcext:condition calcext:apply-style-name="Untitled1" calcext:value="&lt;[.$J14]" calcext:base-cell-address="Sheet1.K14"/>
            <calcext:condition calcext:apply-style-name="besser" calcext:value="&gt;[.$J14]" calcext:base-cell-address="Sheet1.K14"/>
          </calcext:conditional-format>
          <calcext:conditional-format calcext:target-range-address="Sheet1.K9:Sheet1.K9">
            <calcext:condition calcext:apply-style-name="Untitled1" calcext:value="&lt;[.$J8]*0.99" calcext:base-cell-address="Sheet1.K8"/>
            <calcext:condition calcext:apply-style-name="besser" calcext:value="&gt;[.$J8]*1.01" calcext:base-cell-address="Sheet1.K8"/>
          </calcext:conditional-format>
          <calcext:conditional-format calcext:target-range-address="Sheet1.K8:Sheet1.K8">
            <calcext:condition calcext:apply-style-name="Untitled1" calcext:value="&lt;[.$J7]*0.99" calcext:base-cell-address="Sheet1.K7"/>
            <calcext:condition calcext:apply-style-name="besser" calcext:value="&gt;[.$J7]*1.01" calcext:base-cell-address="Sheet1.K7"/>
          </calcext:conditional-format>
          <calcext:conditional-format calcext:target-range-address="Sheet1.M7:Sheet1.M7">
            <calcext:condition calcext:apply-style-name="Untitled1" calcext:value="&lt;[.$J7]" calcext:base-cell-address="Sheet1.L7"/>
            <calcext:condition calcext:apply-style-name="besser" calcext:value="&gt;[.$J7]" calcext:base-cell-address="Sheet1.L7"/>
          </calcext:conditional-format>
          <calcext:conditional-format calcext:target-range-address="Sheet1.M8:Sheet1.M8">
            <calcext:condition calcext:apply-style-name="Untitled1" calcext:value="&lt;[.$J8]" calcext:base-cell-address="Sheet1.L8"/>
            <calcext:condition calcext:apply-style-name="besser" calcext:value="&gt;[.$J8]" calcext:base-cell-address="Sheet1.L8"/>
          </calcext:conditional-format>
          <calcext:conditional-format calcext:target-range-address="Sheet1.M9:Sheet1.M9">
            <calcext:condition calcext:apply-style-name="Untitled1" calcext:value="&lt;[.$J9]" calcext:base-cell-address="Sheet1.L9"/>
            <calcext:condition calcext:apply-style-name="besser" calcext:value="&gt;[.$J9]" calcext:base-cell-address="Sheet1.L9"/>
          </calcext:conditional-format>
          <calcext:conditional-format calcext:target-range-address="Sheet1.N7:Sheet1.N7">
            <calcext:condition calcext:apply-style-name="Untitled1" calcext:value="&lt;[.$J7]" calcext:base-cell-address="Sheet1.M7"/>
            <calcext:condition calcext:apply-style-name="besser" calcext:value="&gt;[.$J7]" calcext:base-cell-address="Sheet1.M7"/>
          </calcext:conditional-format>
          <calcext:conditional-format calcext:target-range-address="Sheet1.L9:Sheet1.L9">
            <calcext:condition calcext:apply-style-name="Untitled1" calcext:value="&lt;[.$J9]" calcext:base-cell-address="Sheet1.K9"/>
            <calcext:condition calcext:apply-style-name="besser" calcext:value="&gt;[.$J9]" calcext:base-cell-address="Sheet1.K9"/>
          </calcext:conditional-format>
          <calcext:conditional-format calcext:target-range-address="Sheet1.L10:Sheet1.L10">
            <calcext:condition calcext:apply-style-name="Untitled1" calcext:value="&lt;[.$J10]" calcext:base-cell-address="Sheet1.K10"/>
            <calcext:condition calcext:apply-style-name="besser" calcext:value="&gt;[.$J10]" calcext:base-cell-address="Sheet1.K10"/>
          </calcext:conditional-format>
          <calcext:conditional-format calcext:target-range-address="Sheet1.L11:Sheet1.L11">
            <calcext:condition calcext:apply-style-name="Untitled1" calcext:value="&lt;[.$J11]" calcext:base-cell-address="Sheet1.K11"/>
            <calcext:condition calcext:apply-style-name="besser" calcext:value="&gt;[.$J11]" calcext:base-cell-address="Sheet1.K11"/>
          </calcext:conditional-format>
          <calcext:conditional-format calcext:target-range-address="Sheet1.L12:Sheet1.L12">
            <calcext:condition calcext:apply-style-name="Untitled1" calcext:value="&lt;[.$J12]" calcext:base-cell-address="Sheet1.K12"/>
            <calcext:condition calcext:apply-style-name="besser" calcext:value="&gt;[.$J12]" calcext:base-cell-address="Sheet1.K12"/>
          </calcext:conditional-format>
          <calcext:conditional-format calcext:target-range-address="Sheet1.L13:Sheet1.L13">
            <calcext:condition calcext:apply-style-name="Untitled1" calcext:value="&lt;[.$J13]" calcext:base-cell-address="Sheet1.K13"/>
            <calcext:condition calcext:apply-style-name="besser" calcext:value="&gt;[.$J13]" calcext:base-cell-address="Sheet1.K13"/>
          </calcext:conditional-format>
          <calcext:conditional-format calcext:target-range-address="Sheet1.L14:Sheet1.L14">
            <calcext:condition calcext:apply-style-name="Untitled1" calcext:value="&lt;[.$J14]" calcext:base-cell-address="Sheet1.K14"/>
            <calcext:condition calcext:apply-style-name="besser" calcext:value="&gt;[.$J14]" calcext:base-cell-address="Sheet1.K14"/>
          </calcext:conditional-format>
          <calcext:conditional-format calcext:target-range-address="Sheet1.L8:Sheet1.L8">
            <calcext:condition calcext:apply-style-name="Untitled1" calcext:value="&lt;[.$J8]*0.99" calcext:base-cell-address="Sheet1.K8"/>
            <calcext:condition calcext:apply-style-name="besser" calcext:value="&gt;[.$J8]*1.01" calcext:base-cell-address="Sheet1.K8"/>
          </calcext:conditional-format>
          <calcext:conditional-format calcext:target-range-address="Sheet1.L7:Sheet1.L7">
            <calcext:condition calcext:apply-style-name="Untitled1" calcext:value="&lt;[.$J7]*0.99" calcext:base-cell-address="Sheet1.K7"/>
            <calcext:condition calcext:apply-style-name="besser" calcext:value="&gt;[.$J7]*1.01" calcext:base-cell-address="Sheet1.K7"/>
          </calcext:conditional-format>
        </calcext:conditional-formats>
      </table:table>
      <table:table table:name="Sheet2" table:style-name="ta1">
        <table:shapes>
          <draw:frame draw:z-index="0" draw:style-name="gr1" draw:text-style-name="P1" svg:width="24.022cm" svg:height="10.278cm" svg:x="0.001cm" svg:y="8.129cm">
            <draw:object draw:notify-on-update-of-ranges="Sheet2.A7:Sheet2.A15 Sheet2.B6:Sheet2.B6 Sheet2.B7:Sheet2.B15 Sheet2.C6:Sheet2.C6 Sheet2.C7:Sheet2.C15 Sheet2.D6:Sheet2.D6 Sheet2.D7:Sheet2.D15 Sheet2.E6:Sheet2.E6 Sheet2.E7:Sheet2.E15 Sheet2.F6:Sheet2.F6 Sheet2.F7:Sheet2.F15 Sheet2.G6:Sheet2.G6 Sheet2.G7:Sheet2.G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6" table:default-cell-style-name="ce4"/>
        <table:table-column table:style-name="co2" table:default-cell-style-name="ce4"/>
        <table:table-column table:style-name="co2" table:default-cell-style-name="Default"/>
        <table:table-column table:style-name="co1" table:number-columns-repeated="6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INSERTS in batches of 20, 1 table, sysbench-mariadb, Intel (32 hw threads)</text:p>
          </table:table-cell>
          <table:covered-table-cell table:number-columns-repeated="7" table:style-name="Default"/>
          <table:covered-table-cell/>
          <table:covered-table-cell table:number-columns-repeated="6" table:style-name="Default"/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 table:number-columns-repeated="6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system throughput (qps)</text:p>
          </table:table-cell>
          <table:covered-table-cell table:number-columns-repeated="5" table:style-name="Default"/>
          <table:table-cell table:style-name="Default"/>
          <table:table-cell/>
          <table:table-cell table:style-name="ce3" office:value-type="string" calcext:value-type="string" table:number-columns-spanned="6" table:number-rows-spanned="1">
            <text:p>throughput per used core</text:p>
          </table:table-cell>
          <table:covered-table-cell table:number-columns-repeated="5" table:style-name="Default"/>
        </table:table-row>
        <table:table-row table:style-name="ro2">
          <table:table-cell/>
          <table:table-cell table:style-name="Default" table:number-columns-repeated="7"/>
          <table:table-cell/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628" calcext:value-type="float">
            <text:p>18628</text:p>
          </table:table-cell>
          <table:table-cell office:value-type="float" office:value="19173" calcext:value-type="float">
            <text:p>19173</text:p>
          </table:table-cell>
          <table:table-cell office:value-type="float" office:value="18777" calcext:value-type="float">
            <text:p>18777</text:p>
          </table:table-cell>
          <table:table-cell office:value-type="float" office:value="17509" calcext:value-type="float">
            <text:p>17509</text:p>
          </table:table-cell>
          <table:table-cell office:value-type="float" office:value="18508" calcext:value-type="float">
            <text:p>18508</text:p>
          </table:table-cell>
          <table:table-cell office:value-type="float" office:value="17793" calcext:value-type="float">
            <text:p>17793</text:p>
          </table:table-cell>
          <table:table-cell table:number-columns-repeated="2"/>
          <table:table-cell table:formula="of:=[.B7]/MIN([.$A7];32)" office:value-type="float" office:value="18628" calcext:value-type="float">
            <text:p>18628</text:p>
          </table:table-cell>
          <table:table-cell table:style-name="ce28" table:formula="of:=[.C7]/MIN([.$A7];32)" office:value-type="float" office:value="19173" calcext:value-type="float">
            <text:p>19173</text:p>
          </table:table-cell>
          <table:table-cell table:style-name="ce32" table:formula="of:=[.D7]/MIN([.$A7];32)" office:value-type="float" office:value="18777" calcext:value-type="float">
            <text:p>18777</text:p>
          </table:table-cell>
          <table:table-cell table:style-name="ce35" table:formula="of:=[.E7]/MIN([.$A7];32)" office:value-type="float" office:value="17509" calcext:value-type="float">
            <text:p>17509</text:p>
          </table:table-cell>
          <table:table-cell table:formula="of:=[.F7]/MIN([.$A7];32)" office:value-type="float" office:value="18508" calcext:value-type="float">
            <text:p>18508</text:p>
          </table:table-cell>
          <table:table-cell table:formula="of:=[.G7]/MIN([.$A7];32)" office:value-type="float" office:value="17793" calcext:value-type="float">
            <text:p>1779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4345" calcext:value-type="float">
            <text:p>34345</text:p>
          </table:table-cell>
          <table:table-cell office:value-type="float" office:value="33033" calcext:value-type="float">
            <text:p>33033</text:p>
          </table:table-cell>
          <table:table-cell office:value-type="float" office:value="33368" calcext:value-type="float">
            <text:p>33368</text:p>
          </table:table-cell>
          <table:table-cell office:value-type="float" office:value="33317" calcext:value-type="float">
            <text:p>33317</text:p>
          </table:table-cell>
          <table:table-cell office:value-type="float" office:value="33164" calcext:value-type="float">
            <text:p>33164</text:p>
          </table:table-cell>
          <table:table-cell office:value-type="float" office:value="31450" calcext:value-type="float">
            <text:p>31450</text:p>
          </table:table-cell>
          <table:table-cell table:number-columns-repeated="2"/>
          <table:table-cell table:formula="of:=[.B8]/MIN([.$A8];32)" office:value-type="float" office:value="17172.5" calcext:value-type="float">
            <text:p>17173</text:p>
          </table:table-cell>
          <table:table-cell table:style-name="ce29" table:formula="of:=[.C8]/MIN([.$A8];32)" office:value-type="float" office:value="16516.5" calcext:value-type="float">
            <text:p>16517</text:p>
          </table:table-cell>
          <table:table-cell table:style-name="ce33" table:formula="of:=[.D8]/MIN([.$A8];32)" office:value-type="float" office:value="16684" calcext:value-type="float">
            <text:p>16684</text:p>
          </table:table-cell>
          <table:table-cell table:formula="of:=[.E8]/MIN([.$A8];32)" office:value-type="float" office:value="16658.5" calcext:value-type="float">
            <text:p>16659</text:p>
          </table:table-cell>
          <table:table-cell table:formula="of:=[.F8]/MIN([.$A8];32)" office:value-type="float" office:value="16582" calcext:value-type="float">
            <text:p>16582</text:p>
          </table:table-cell>
          <table:table-cell table:formula="of:=[.G8]/MIN([.$A8];32)" office:value-type="float" office:value="15725" calcext:value-type="float">
            <text:p>1572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3206" calcext:value-type="float">
            <text:p>63206</text:p>
          </table:table-cell>
          <table:table-cell office:value-type="float" office:value="62226" calcext:value-type="float">
            <text:p>62226</text:p>
          </table:table-cell>
          <table:table-cell office:value-type="float" office:value="60875" calcext:value-type="float">
            <text:p>60875</text:p>
          </table:table-cell>
          <table:table-cell office:value-type="float" office:value="59999" calcext:value-type="float">
            <text:p>59999</text:p>
          </table:table-cell>
          <table:table-cell office:value-type="float" office:value="60181" calcext:value-type="float">
            <text:p>60181</text:p>
          </table:table-cell>
          <table:table-cell office:value-type="float" office:value="56424" calcext:value-type="float">
            <text:p>56424</text:p>
          </table:table-cell>
          <table:table-cell table:number-columns-repeated="2"/>
          <table:table-cell table:formula="of:=[.B9]/MIN([.$A9];32)" office:value-type="float" office:value="15801.5" calcext:value-type="float">
            <text:p>15802</text:p>
          </table:table-cell>
          <table:table-cell table:style-name="ce30" table:formula="of:=[.C9]/MIN([.$A9];32)" office:value-type="float" office:value="15556.5" calcext:value-type="float">
            <text:p>15557</text:p>
          </table:table-cell>
          <table:table-cell table:style-name="ce34" table:formula="of:=[.D9]/MIN([.$A9];32)" office:value-type="float" office:value="15218.75" calcext:value-type="float">
            <text:p>15219</text:p>
          </table:table-cell>
          <table:table-cell table:formula="of:=[.E9]/MIN([.$A9];32)" office:value-type="float" office:value="14999.75" calcext:value-type="float">
            <text:p>15000</text:p>
          </table:table-cell>
          <table:table-cell table:formula="of:=[.F9]/MIN([.$A9];32)" office:value-type="float" office:value="15045.25" calcext:value-type="float">
            <text:p>15045</text:p>
          </table:table-cell>
          <table:table-cell table:formula="of:=[.G9]/MIN([.$A9];32)" office:value-type="float" office:value="14106" calcext:value-type="float">
            <text:p>1410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99479" calcext:value-type="float">
            <text:p>99479</text:p>
          </table:table-cell>
          <table:table-cell office:value-type="float" office:value="95379" calcext:value-type="float">
            <text:p>95379</text:p>
          </table:table-cell>
          <table:table-cell office:value-type="float" office:value="94859" calcext:value-type="float">
            <text:p>94859</text:p>
          </table:table-cell>
          <table:table-cell office:value-type="float" office:value="94027" calcext:value-type="float">
            <text:p>94027</text:p>
          </table:table-cell>
          <table:table-cell office:value-type="float" office:value="94252" calcext:value-type="float">
            <text:p>94252</text:p>
          </table:table-cell>
          <table:table-cell office:value-type="float" office:value="88892" calcext:value-type="float">
            <text:p>88892</text:p>
          </table:table-cell>
          <table:table-cell table:number-columns-repeated="2"/>
          <table:table-cell table:formula="of:=[.B10]/MIN([.$A10];32)" office:value-type="float" office:value="12434.875" calcext:value-type="float">
            <text:p>12435</text:p>
          </table:table-cell>
          <table:table-cell table:style-name="ce31" table:formula="of:=[.C10]/MIN([.$A10];32)" office:value-type="float" office:value="11922.375" calcext:value-type="float">
            <text:p>11922</text:p>
          </table:table-cell>
          <table:table-cell table:formula="of:=[.D10]/MIN([.$A10];32)" office:value-type="float" office:value="11857.375" calcext:value-type="float">
            <text:p>11857</text:p>
          </table:table-cell>
          <table:table-cell table:formula="of:=[.E10]/MIN([.$A10];32)" office:value-type="float" office:value="11753.375" calcext:value-type="float">
            <text:p>11753</text:p>
          </table:table-cell>
          <table:table-cell table:formula="of:=[.F10]/MIN([.$A10];32)" office:value-type="float" office:value="11781.5" calcext:value-type="float">
            <text:p>11782</text:p>
          </table:table-cell>
          <table:table-cell table:formula="of:=[.G10]/MIN([.$A10];32)" office:value-type="float" office:value="11111.5" calcext:value-type="float">
            <text:p>11112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9136" calcext:value-type="float">
            <text:p>99136</text:p>
          </table:table-cell>
          <table:table-cell office:value-type="float" office:value="98612" calcext:value-type="float">
            <text:p>98612</text:p>
          </table:table-cell>
          <table:table-cell office:value-type="float" office:value="96906" calcext:value-type="float">
            <text:p>96906</text:p>
          </table:table-cell>
          <table:table-cell office:value-type="float" office:value="96642" calcext:value-type="float">
            <text:p>96642</text:p>
          </table:table-cell>
          <table:table-cell office:value-type="float" office:value="97768" calcext:value-type="float">
            <text:p>97768</text:p>
          </table:table-cell>
          <table:table-cell office:value-type="float" office:value="95805" calcext:value-type="float">
            <text:p>95805</text:p>
          </table:table-cell>
          <table:table-cell table:number-columns-repeated="2"/>
          <table:table-cell table:formula="of:=[.B11]/MIN([.$A11];32)" office:value-type="float" office:value="6196" calcext:value-type="float">
            <text:p>6196</text:p>
          </table:table-cell>
          <table:table-cell table:formula="of:=[.C11]/MIN([.$A11];32)" office:value-type="float" office:value="6163.25" calcext:value-type="float">
            <text:p>6163</text:p>
          </table:table-cell>
          <table:table-cell table:formula="of:=[.D11]/MIN([.$A11];32)" office:value-type="float" office:value="6056.625" calcext:value-type="float">
            <text:p>6057</text:p>
          </table:table-cell>
          <table:table-cell table:formula="of:=[.E11]/MIN([.$A11];32)" office:value-type="float" office:value="6040.125" calcext:value-type="float">
            <text:p>6040</text:p>
          </table:table-cell>
          <table:table-cell table:formula="of:=[.F11]/MIN([.$A11];32)" office:value-type="float" office:value="6110.5" calcext:value-type="float">
            <text:p>6111</text:p>
          </table:table-cell>
          <table:table-cell table:formula="of:=[.G11]/MIN([.$A11];32)" office:value-type="float" office:value="5987.8125" calcext:value-type="float">
            <text:p>5988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0788" calcext:value-type="float">
            <text:p>80788</text:p>
          </table:table-cell>
          <table:table-cell office:value-type="float" office:value="78802" calcext:value-type="float">
            <text:p>78802</text:p>
          </table:table-cell>
          <table:table-cell office:value-type="float" office:value="77050" calcext:value-type="float">
            <text:p>77050</text:p>
          </table:table-cell>
          <table:table-cell office:value-type="float" office:value="79318" calcext:value-type="float">
            <text:p>79318</text:p>
          </table:table-cell>
          <table:table-cell office:value-type="float" office:value="78637" calcext:value-type="float">
            <text:p>78637</text:p>
          </table:table-cell>
          <table:table-cell office:value-type="float" office:value="76079" calcext:value-type="float">
            <text:p>76079</text:p>
          </table:table-cell>
          <table:table-cell table:number-columns-repeated="2"/>
          <table:table-cell table:formula="of:=[.B12]/MIN([.$A12];32)" office:value-type="float" office:value="2524.625" calcext:value-type="float">
            <text:p>2525</text:p>
          </table:table-cell>
          <table:table-cell table:formula="of:=[.C12]/MIN([.$A12];32)" office:value-type="float" office:value="2462.5625" calcext:value-type="float">
            <text:p>2463</text:p>
          </table:table-cell>
          <table:table-cell table:formula="of:=[.D12]/MIN([.$A12];32)" office:value-type="float" office:value="2407.8125" calcext:value-type="float">
            <text:p>2408</text:p>
          </table:table-cell>
          <table:table-cell table:formula="of:=[.E12]/MIN([.$A12];32)" office:value-type="float" office:value="2478.6875" calcext:value-type="float">
            <text:p>2479</text:p>
          </table:table-cell>
          <table:table-cell table:formula="of:=[.F12]/MIN([.$A12];32)" office:value-type="float" office:value="2457.40625" calcext:value-type="float">
            <text:p>2457</text:p>
          </table:table-cell>
          <table:table-cell table:formula="of:=[.G12]/MIN([.$A12];32)" office:value-type="float" office:value="2377.46875" calcext:value-type="float">
            <text:p>2377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1964" calcext:value-type="float">
            <text:p>71964</text:p>
          </table:table-cell>
          <table:table-cell office:value-type="float" office:value="70249" calcext:value-type="float">
            <text:p>70249</text:p>
          </table:table-cell>
          <table:table-cell office:value-type="float" office:value="69815" calcext:value-type="float">
            <text:p>69815</text:p>
          </table:table-cell>
          <table:table-cell office:value-type="float" office:value="70591" calcext:value-type="float">
            <text:p>70591</text:p>
          </table:table-cell>
          <table:table-cell office:value-type="float" office:value="70313" calcext:value-type="float">
            <text:p>70313</text:p>
          </table:table-cell>
          <table:table-cell office:value-type="float" office:value="67687" calcext:value-type="float">
            <text:p>67687</text:p>
          </table:table-cell>
          <table:table-cell table:number-columns-repeated="2"/>
          <table:table-cell table:formula="of:=[.B13]/MIN([.$A13];32)" office:value-type="float" office:value="2248.875" calcext:value-type="float">
            <text:p>2249</text:p>
          </table:table-cell>
          <table:table-cell table:formula="of:=[.C13]/MIN([.$A13];32)" office:value-type="float" office:value="2195.28125" calcext:value-type="float">
            <text:p>2195</text:p>
          </table:table-cell>
          <table:table-cell table:formula="of:=[.D13]/MIN([.$A13];32)" office:value-type="float" office:value="2181.71875" calcext:value-type="float">
            <text:p>2182</text:p>
          </table:table-cell>
          <table:table-cell table:formula="of:=[.E13]/MIN([.$A13];32)" office:value-type="float" office:value="2205.96875" calcext:value-type="float">
            <text:p>2206</text:p>
          </table:table-cell>
          <table:table-cell table:formula="of:=[.F13]/MIN([.$A13];32)" office:value-type="float" office:value="2197.28125" calcext:value-type="float">
            <text:p>2197</text:p>
          </table:table-cell>
          <table:table-cell table:formula="of:=[.G13]/MIN([.$A13];32)" office:value-type="float" office:value="2115.21875" calcext:value-type="float">
            <text:p>2115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68778" calcext:value-type="float">
            <text:p>68778</text:p>
          </table:table-cell>
          <table:table-cell office:value-type="float" office:value="66785" calcext:value-type="float">
            <text:p>66785</text:p>
          </table:table-cell>
          <table:table-cell office:value-type="float" office:value="66955" calcext:value-type="float">
            <text:p>66955</text:p>
          </table:table-cell>
          <table:table-cell office:value-type="float" office:value="65946" calcext:value-type="float">
            <text:p>65946</text:p>
          </table:table-cell>
          <table:table-cell office:value-type="float" office:value="66546" calcext:value-type="float">
            <text:p>66546</text:p>
          </table:table-cell>
          <table:table-cell office:value-type="float" office:value="65190" calcext:value-type="float">
            <text:p>65190</text:p>
          </table:table-cell>
          <table:table-cell table:number-columns-repeated="2"/>
          <table:table-cell table:formula="of:=[.B14]/MIN([.$A14];32)" office:value-type="float" office:value="2149.3125" calcext:value-type="float">
            <text:p>2149</text:p>
          </table:table-cell>
          <table:table-cell table:formula="of:=[.C14]/MIN([.$A14];32)" office:value-type="float" office:value="2087.03125" calcext:value-type="float">
            <text:p>2087</text:p>
          </table:table-cell>
          <table:table-cell table:formula="of:=[.D14]/MIN([.$A14];32)" office:value-type="float" office:value="2092.34375" calcext:value-type="float">
            <text:p>2092</text:p>
          </table:table-cell>
          <table:table-cell table:formula="of:=[.E14]/MIN([.$A14];32)" office:value-type="float" office:value="2060.8125" calcext:value-type="float">
            <text:p>2061</text:p>
          </table:table-cell>
          <table:table-cell table:formula="of:=[.F14]/MIN([.$A14];32)" office:value-type="float" office:value="2079.5625" calcext:value-type="float">
            <text:p>2080</text:p>
          </table:table-cell>
          <table:table-cell table:formula="of:=[.G14]/MIN([.$A14];32)" office:value-type="float" office:value="2037.1875" calcext:value-type="float">
            <text:p>2037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63520" calcext:value-type="float">
            <text:p>63520</text:p>
          </table:table-cell>
          <table:table-cell office:value-type="float" office:value="62747" calcext:value-type="float">
            <text:p>62747</text:p>
          </table:table-cell>
          <table:table-cell office:value-type="float" office:value="63219" calcext:value-type="float">
            <text:p>63219</text:p>
          </table:table-cell>
          <table:table-cell office:value-type="float" office:value="61863" calcext:value-type="float">
            <text:p>61863</text:p>
          </table:table-cell>
          <table:table-cell office:value-type="float" office:value="61850" calcext:value-type="float">
            <text:p>61850</text:p>
          </table:table-cell>
          <table:table-cell office:value-type="float" office:value="60457" calcext:value-type="float">
            <text:p>60457</text:p>
          </table:table-cell>
          <table:table-cell table:number-columns-repeated="2"/>
          <table:table-cell table:formula="of:=[.B15]/MIN([.$A15];32)" office:value-type="float" office:value="1985" calcext:value-type="float">
            <text:p>1985</text:p>
          </table:table-cell>
          <table:table-cell table:formula="of:=[.C15]/MIN([.$A15];32)" office:value-type="float" office:value="1960.84375" calcext:value-type="float">
            <text:p>1961</text:p>
          </table:table-cell>
          <table:table-cell table:formula="of:=[.D15]/MIN([.$A15];32)" office:value-type="float" office:value="1975.59375" calcext:value-type="float">
            <text:p>1976</text:p>
          </table:table-cell>
          <table:table-cell table:formula="of:=[.E15]/MIN([.$A15];32)" office:value-type="float" office:value="1933.21875" calcext:value-type="float">
            <text:p>1933</text:p>
          </table:table-cell>
          <table:table-cell table:formula="of:=[.F15]/MIN([.$A15];32)" office:value-type="float" office:value="1932.8125" calcext:value-type="float">
            <text:p>1933</text:p>
          </table:table-cell>
          <table:table-cell table:formula="of:=[.G15]/MIN([.$A15];32)" office:value-type="float" office:value="1889.28125" calcext:value-type="float">
            <text:p>1889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7:.J15])" office:value-type="float" office:value="8793.40972222222" calcext:value-type="float">
            <text:p>8793</text:p>
          </table:table-cell>
          <table:table-cell table:style-name="ce5" table:formula="of:=AVERAGE([.K7:.K15])" office:value-type="float" office:value="8670.81597222222" calcext:value-type="float">
            <text:p>8671</text:p>
          </table:table-cell>
          <table:table-cell table:style-name="ce5" table:formula="of:=AVERAGE([.L7:.L15])" office:value-type="float" office:value="8583.46875" calcext:value-type="float">
            <text:p>8583</text:p>
          </table:table-cell>
          <table:table-cell table:style-name="ce5" table:formula="of:=AVERAGE([.M7:.M15])" office:value-type="float" office:value="8404.38194444445" calcext:value-type="float">
            <text:p>8404</text:p>
          </table:table-cell>
          <table:table-cell table:style-name="ce5" table:formula="of:=AVERAGE([.N7:.N15])" office:value-type="float" office:value="8521.59027777778" calcext:value-type="float">
            <text:p>8522</text:p>
          </table:table-cell>
          <table:table-cell table:style-name="ce5" table:formula="of:=AVERAGE([.O7:.O15])" office:value-type="float" office:value="8126.94097222222" calcext:value-type="float">
            <text:p>8127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16]-[.$J16])/[.J16]" office:value-type="percentage" office:value="0" calcext:value-type="percentage">
            <text:p>0,0%</text:p>
          </table:table-cell>
          <table:table-cell table:style-name="ce6" table:formula="of:=([.K16]-[.$J16])/[.K16]" office:value-type="percentage" office:value="-0.0141386635805374" calcext:value-type="percentage">
            <text:p>-1,4%</text:p>
          </table:table-cell>
          <table:table-cell table:style-name="ce6" table:formula="of:=([.L16]-[.$J16])/[.L16]" office:value-type="percentage" office:value="-0.0244587565163819" calcext:value-type="percentage">
            <text:p>-2,4%</text:p>
          </table:table-cell>
          <table:table-cell table:style-name="ce6" table:formula="of:=([.M16]-[.$J16])/[.M16]" office:value-type="percentage" office:value="-0.0462886837306266" calcext:value-type="percentage">
            <text:p>-4,6%</text:p>
          </table:table-cell>
          <table:table-cell table:style-name="ce6" table:formula="of:=([.N16]-[.$J16])/[.N16]" office:value-type="percentage" office:value="-0.0318977368758603" calcext:value-type="percentage">
            <text:p>-3,2%</text:p>
          </table:table-cell>
          <table:table-cell table:style-name="ce6" table:formula="of:=([.O16]-[.$J16])/[.O16]" office:value-type="percentage" office:value="-0.0820073324363966" calcext:value-type="percentage">
            <text:p>-8,2%</text:p>
          </table:table-cell>
        </table:table-row>
        <calcext:conditional-formats>
          <calcext:conditional-format calcext:target-range-address="Sheet2.K7:Sheet2.K7">
            <calcext:condition calcext:apply-style-name="Untitled1" calcext:value="&lt;[.$J7]*0.99" calcext:base-cell-address="Sheet2.K7"/>
            <calcext:condition calcext:apply-style-name="besser" calcext:value="&gt;[.$J7]*1.01" calcext:base-cell-address="Sheet2.K7"/>
          </calcext:conditional-format>
          <calcext:conditional-format calcext:target-range-address="Sheet2.K9:Sheet2.K9">
            <calcext:condition calcext:apply-style-name="Untitled1" calcext:value="&lt;[.$J8]" calcext:base-cell-address="Sheet2.K8"/>
            <calcext:condition calcext:apply-style-name="besser" calcext:value="&gt;[.$J8]" calcext:base-cell-address="Sheet2.K8"/>
          </calcext:conditional-format>
          <calcext:conditional-format calcext:target-range-address="Sheet2.K10:Sheet2.K10">
            <calcext:condition calcext:apply-style-name="Untitled1" calcext:value="&lt;[.$J9]" calcext:base-cell-address="Sheet2.K9"/>
            <calcext:condition calcext:apply-style-name="besser" calcext:value="&gt;[.$J9]" calcext:base-cell-address="Sheet2.K9"/>
          </calcext:conditional-format>
          <calcext:conditional-format calcext:target-range-address="Sheet2.K8:Sheet2.K8">
            <calcext:condition calcext:apply-style-name="Untitled1" calcext:value="&lt;[.$J7]*0.99" calcext:base-cell-address="Sheet2.K7"/>
            <calcext:condition calcext:apply-style-name="besser" calcext:value="&gt;[.$J7]*1.01" calcext:base-cell-address="Sheet2.K7"/>
          </calcext:conditional-format>
          <calcext:conditional-format calcext:target-range-address="Sheet2.L8:Sheet2.L8">
            <calcext:condition calcext:apply-style-name="Untitled1" calcext:value="&lt;[.$J8]" calcext:base-cell-address="Sheet2.K8"/>
            <calcext:condition calcext:apply-style-name="besser" calcext:value="&gt;[.$J8]" calcext:base-cell-address="Sheet2.K8"/>
          </calcext:conditional-format>
          <calcext:conditional-format calcext:target-range-address="Sheet2.L9:Sheet2.L9">
            <calcext:condition calcext:apply-style-name="Untitled1" calcext:value="&lt;[.$J9]" calcext:base-cell-address="Sheet2.K9"/>
            <calcext:condition calcext:apply-style-name="besser" calcext:value="&gt;[.$J9]" calcext:base-cell-address="Sheet2.K9"/>
          </calcext:conditional-format>
          <calcext:conditional-format calcext:target-range-address="Sheet2.M7:Sheet2.M7">
            <calcext:condition calcext:apply-style-name="Untitled1" calcext:value="&lt;[.$J7]" calcext:base-cell-address="Sheet2.L7"/>
            <calcext:condition calcext:apply-style-name="besser" calcext:value="&gt;[.$J7]" calcext:base-cell-address="Sheet2.L7"/>
          </calcext:conditional-format>
          <calcext:conditional-format calcext:target-range-address="Sheet2.L7:Sheet2.L7">
            <calcext:condition calcext:apply-style-name="Untitled1" calcext:value="&lt;[.$J7]*0.99" calcext:base-cell-address="Sheet2.K7"/>
            <calcext:condition calcext:apply-style-name="besser" calcext:value="&gt;[.$J7]*1.01" calcext:base-cell-address="Sheet2.K7"/>
          </calcext:conditional-format>
        </calcext:conditional-formats>
      </table:table>
      <table:table table:name="Sheet4" table:style-name="ta1">
        <table:table-column table:style-name="co3" table:default-cell-style-name="Default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Default"/>
        <table:table-column table:style-name="co3" table:default-cell-style-name="ce4"/>
        <table:table-column table:style-name="co3" table:number-columns-repeated="2" table:default-cell-style-name="Default"/>
        <table:table-column table:style-name="co3" table:number-columns-repeated="3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OLTP, 32 tables, uniform rng, sysbench-mariadb, Intel (32 hw threads)</text:p>
          </table:table-cell>
          <table:covered-table-cell table:number-columns-repeated="7" table:style-name="Default"/>
          <table:covered-table-cell/>
          <table:covered-table-cell table:style-name="Default"/>
          <table:covered-table-cell table:number-columns-repeated="2"/>
          <table:covered-table-cell table:number-columns-repeated="3" table:style-name="Default"/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system throughput (qps)</text:p>
          </table:table-cell>
          <table:covered-table-cell table:number-columns-repeated="5" table:style-name="Default"/>
          <table:table-cell table:style-name="Default"/>
          <table:table-cell/>
          <table:table-cell table:style-name="ce3" office:value-type="string" calcext:value-type="string" table:number-columns-spanned="6" table:number-rows-spanned="1">
            <text:p>throughput per used core</text:p>
          </table:table-cell>
          <table:covered-table-cell table:number-columns-repeated="2"/>
          <table:covered-table-cell table:number-columns-repeated="3" table:style-name="Default"/>
        </table:table-row>
        <table:table-row table:style-name="ro2">
          <table:table-cell/>
          <table:table-cell table:style-name="ce36"/>
          <table:table-cell table:style-name="Default" table:number-columns-repeated="6"/>
          <table:table-cell/>
          <table:table-cell table:style-name="ce36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-only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133" calcext:value-type="float">
            <text:p>11133</text:p>
          </table:table-cell>
          <table:table-cell office:value-type="float" office:value="10884" calcext:value-type="float">
            <text:p>10884</text:p>
          </table:table-cell>
          <table:table-cell office:value-type="float" office:value="11022" calcext:value-type="float">
            <text:p>11022</text:p>
          </table:table-cell>
          <table:table-cell office:value-type="float" office:value="11101" calcext:value-type="float">
            <text:p>11101</text:p>
          </table:table-cell>
          <table:table-cell office:value-type="float" office:value="11352" calcext:value-type="float">
            <text:p>11352</text:p>
          </table:table-cell>
          <table:table-cell office:value-type="float" office:value="11512" calcext:value-type="float">
            <text:p>11512</text:p>
          </table:table-cell>
          <table:table-cell table:number-columns-repeated="2"/>
          <table:table-cell table:formula="of:=[.B8]/MIN([.$A8];32)" office:value-type="float" office:value="11133" calcext:value-type="float">
            <text:p>11133</text:p>
          </table:table-cell>
          <table:table-cell table:style-name="ce38" table:formula="of:=[.C8]/MIN([.$A8];32)" office:value-type="float" office:value="10884" calcext:value-type="float">
            <text:p>10884</text:p>
          </table:table-cell>
          <table:table-cell table:style-name="ce71" table:formula="of:=[.D8]/MIN([.$A8];32)" office:value-type="float" office:value="11022" calcext:value-type="float">
            <text:p>11022</text:p>
          </table:table-cell>
          <table:table-cell table:style-name="ce103" table:formula="of:=[.E8]/MIN([.$A8];32)" office:value-type="float" office:value="11101" calcext:value-type="float">
            <text:p>11101</text:p>
          </table:table-cell>
          <table:table-cell table:style-name="ce123" table:formula="of:=[.F8]/MIN([.$A8];32)" office:value-type="float" office:value="11352" calcext:value-type="float">
            <text:p>11352</text:p>
          </table:table-cell>
          <table:table-cell table:style-name="ce139" table:formula="of:=[.G8]/MIN([.$A8];32)" office:value-type="float" office:value="11512" calcext:value-type="float">
            <text:p>1151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2471" calcext:value-type="float">
            <text:p>22471</text:p>
          </table:table-cell>
          <table:table-cell office:value-type="float" office:value="22560" calcext:value-type="float">
            <text:p>22560</text:p>
          </table:table-cell>
          <table:table-cell office:value-type="float" office:value="22734" calcext:value-type="float">
            <text:p>22734</text:p>
          </table:table-cell>
          <table:table-cell office:value-type="float" office:value="22252" calcext:value-type="float">
            <text:p>22252</text:p>
          </table:table-cell>
          <table:table-cell office:value-type="float" office:value="22629" calcext:value-type="float">
            <text:p>22629</text:p>
          </table:table-cell>
          <table:table-cell office:value-type="float" office:value="22540" calcext:value-type="float">
            <text:p>22540</text:p>
          </table:table-cell>
          <table:table-cell table:number-columns-repeated="2"/>
          <table:table-cell table:formula="of:=[.B9]/MIN([.$A9];32)" office:value-type="float" office:value="11235.5" calcext:value-type="float">
            <text:p>11236</text:p>
          </table:table-cell>
          <table:table-cell table:style-name="ce39" table:formula="of:=[.C9]/MIN([.$A9];32)" office:value-type="float" office:value="11280" calcext:value-type="float">
            <text:p>11280</text:p>
          </table:table-cell>
          <table:table-cell table:style-name="ce72" table:formula="of:=[.D9]/MIN([.$A9];32)" office:value-type="float" office:value="11367" calcext:value-type="float">
            <text:p>11367</text:p>
          </table:table-cell>
          <table:table-cell table:style-name="ce104" table:formula="of:=[.E9]/MIN([.$A9];32)" office:value-type="float" office:value="11126" calcext:value-type="float">
            <text:p>11126</text:p>
          </table:table-cell>
          <table:table-cell table:style-name="ce124" table:formula="of:=[.F9]/MIN([.$A9];32)" office:value-type="float" office:value="11314.5" calcext:value-type="float">
            <text:p>11315</text:p>
          </table:table-cell>
          <table:table-cell table:style-name="ce140" table:formula="of:=[.G9]/MIN([.$A9];32)" office:value-type="float" office:value="11270" calcext:value-type="float">
            <text:p>1127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1527" calcext:value-type="float">
            <text:p>41527</text:p>
          </table:table-cell>
          <table:table-cell office:value-type="float" office:value="41814" calcext:value-type="float">
            <text:p>41814</text:p>
          </table:table-cell>
          <table:table-cell office:value-type="float" office:value="42141" calcext:value-type="float">
            <text:p>42141</text:p>
          </table:table-cell>
          <table:table-cell office:value-type="float" office:value="41559" calcext:value-type="float">
            <text:p>41559</text:p>
          </table:table-cell>
          <table:table-cell office:value-type="float" office:value="42051" calcext:value-type="float">
            <text:p>42051</text:p>
          </table:table-cell>
          <table:table-cell office:value-type="float" office:value="42234" calcext:value-type="float">
            <text:p>42234</text:p>
          </table:table-cell>
          <table:table-cell table:number-columns-repeated="2"/>
          <table:table-cell table:formula="of:=[.B10]/MIN([.$A10];32)" office:value-type="float" office:value="10381.75" calcext:value-type="float">
            <text:p>10382</text:p>
          </table:table-cell>
          <table:table-cell table:style-name="ce40" table:formula="of:=[.C10]/MIN([.$A10];32)" office:value-type="float" office:value="10453.5" calcext:value-type="float">
            <text:p>10454</text:p>
          </table:table-cell>
          <table:table-cell table:style-name="ce73" table:formula="of:=[.D10]/MIN([.$A10];32)" office:value-type="float" office:value="10535.25" calcext:value-type="float">
            <text:p>10535</text:p>
          </table:table-cell>
          <table:table-cell table:style-name="ce105" table:formula="of:=[.E10]/MIN([.$A10];32)" office:value-type="float" office:value="10389.75" calcext:value-type="float">
            <text:p>10390</text:p>
          </table:table-cell>
          <table:table-cell table:style-name="ce125" table:formula="of:=[.F10]/MIN([.$A10];32)" office:value-type="float" office:value="10512.75" calcext:value-type="float">
            <text:p>10513</text:p>
          </table:table-cell>
          <table:table-cell table:style-name="ce141" table:formula="of:=[.G10]/MIN([.$A10];32)" office:value-type="float" office:value="10558.5" calcext:value-type="float">
            <text:p>10559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4967" calcext:value-type="float">
            <text:p>74967</text:p>
          </table:table-cell>
          <table:table-cell office:value-type="float" office:value="76272" calcext:value-type="float">
            <text:p>76272</text:p>
          </table:table-cell>
          <table:table-cell office:value-type="float" office:value="76753" calcext:value-type="float">
            <text:p>76753</text:p>
          </table:table-cell>
          <table:table-cell office:value-type="float" office:value="75903" calcext:value-type="float">
            <text:p>75903</text:p>
          </table:table-cell>
          <table:table-cell office:value-type="float" office:value="76715" calcext:value-type="float">
            <text:p>76715</text:p>
          </table:table-cell>
          <table:table-cell office:value-type="float" office:value="76811" calcext:value-type="float">
            <text:p>76811</text:p>
          </table:table-cell>
          <table:table-cell table:number-columns-repeated="2"/>
          <table:table-cell table:formula="of:=[.B11]/MIN([.$A11];32)" office:value-type="float" office:value="9370.875" calcext:value-type="float">
            <text:p>9371</text:p>
          </table:table-cell>
          <table:table-cell table:style-name="ce41" table:formula="of:=[.C11]/MIN([.$A11];32)" office:value-type="float" office:value="9534" calcext:value-type="float">
            <text:p>9534</text:p>
          </table:table-cell>
          <table:table-cell table:style-name="ce74" table:formula="of:=[.D11]/MIN([.$A11];32)" office:value-type="float" office:value="9594.125" calcext:value-type="float">
            <text:p>9594</text:p>
          </table:table-cell>
          <table:table-cell table:style-name="ce106" table:formula="of:=[.E11]/MIN([.$A11];32)" office:value-type="float" office:value="9487.875" calcext:value-type="float">
            <text:p>9488</text:p>
          </table:table-cell>
          <table:table-cell table:style-name="ce126" table:formula="of:=[.F11]/MIN([.$A11];32)" office:value-type="float" office:value="9589.375" calcext:value-type="float">
            <text:p>9589</text:p>
          </table:table-cell>
          <table:table-cell table:style-name="ce142" table:formula="of:=[.G11]/MIN([.$A11];32)" office:value-type="float" office:value="9601.375" calcext:value-type="float">
            <text:p>9601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2973" calcext:value-type="float">
            <text:p>122973</text:p>
          </table:table-cell>
          <table:table-cell office:value-type="float" office:value="123601" calcext:value-type="float">
            <text:p>123601</text:p>
          </table:table-cell>
          <table:table-cell office:value-type="float" office:value="123325" calcext:value-type="float">
            <text:p>123325</text:p>
          </table:table-cell>
          <table:table-cell office:value-type="float" office:value="122855" calcext:value-type="float">
            <text:p>122855</text:p>
          </table:table-cell>
          <table:table-cell office:value-type="float" office:value="123616" calcext:value-type="float">
            <text:p>123616</text:p>
          </table:table-cell>
          <table:table-cell office:value-type="float" office:value="123873" calcext:value-type="float">
            <text:p>123873</text:p>
          </table:table-cell>
          <table:table-cell table:number-columns-repeated="2"/>
          <table:table-cell table:formula="of:=[.B12]/MIN([.$A12];32)" office:value-type="float" office:value="7685.8125" calcext:value-type="float">
            <text:p>7686</text:p>
          </table:table-cell>
          <table:table-cell table:style-name="ce42" table:formula="of:=[.C12]/MIN([.$A12];32)" office:value-type="float" office:value="7725.0625" calcext:value-type="float">
            <text:p>7725</text:p>
          </table:table-cell>
          <table:table-cell table:style-name="ce75" table:formula="of:=[.D12]/MIN([.$A12];32)" office:value-type="float" office:value="7707.8125" calcext:value-type="float">
            <text:p>7708</text:p>
          </table:table-cell>
          <table:table-cell table:style-name="ce107" table:formula="of:=[.E12]/MIN([.$A12];32)" office:value-type="float" office:value="7678.4375" calcext:value-type="float">
            <text:p>7678</text:p>
          </table:table-cell>
          <table:table-cell table:formula="of:=[.F12]/MIN([.$A12];32)" office:value-type="float" office:value="7726" calcext:value-type="float">
            <text:p>7726</text:p>
          </table:table-cell>
          <table:table-cell table:formula="of:=[.G12]/MIN([.$A12];32)" office:value-type="float" office:value="7742.0625" calcext:value-type="float">
            <text:p>7742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92632" calcext:value-type="float">
            <text:p>192632</text:p>
          </table:table-cell>
          <table:table-cell office:value-type="float" office:value="192764" calcext:value-type="float">
            <text:p>192764</text:p>
          </table:table-cell>
          <table:table-cell office:value-type="float" office:value="193579" calcext:value-type="float">
            <text:p>193579</text:p>
          </table:table-cell>
          <table:table-cell office:value-type="float" office:value="193321" calcext:value-type="float">
            <text:p>193321</text:p>
          </table:table-cell>
          <table:table-cell office:value-type="float" office:value="193568" calcext:value-type="float">
            <text:p>193568</text:p>
          </table:table-cell>
          <table:table-cell office:value-type="float" office:value="194501" calcext:value-type="float">
            <text:p>194501</text:p>
          </table:table-cell>
          <table:table-cell table:number-columns-repeated="2"/>
          <table:table-cell table:formula="of:=[.B13]/MIN([.$A13];32)" office:value-type="float" office:value="6019.75" calcext:value-type="float">
            <text:p>6020</text:p>
          </table:table-cell>
          <table:table-cell table:style-name="ce43" table:formula="of:=[.C13]/MIN([.$A13];32)" office:value-type="float" office:value="6023.875" calcext:value-type="float">
            <text:p>6024</text:p>
          </table:table-cell>
          <table:table-cell table:style-name="ce76" table:formula="of:=[.D13]/MIN([.$A13];32)" office:value-type="float" office:value="6049.34375" calcext:value-type="float">
            <text:p>6049</text:p>
          </table:table-cell>
          <table:table-cell table:style-name="ce108" table:formula="of:=[.E13]/MIN([.$A13];32)" office:value-type="float" office:value="6041.28125" calcext:value-type="float">
            <text:p>6041</text:p>
          </table:table-cell>
          <table:table-cell table:formula="of:=[.F13]/MIN([.$A13];32)" office:value-type="float" office:value="6049" calcext:value-type="float">
            <text:p>6049</text:p>
          </table:table-cell>
          <table:table-cell table:formula="of:=[.G13]/MIN([.$A13];32)" office:value-type="float" office:value="6078.15625" calcext:value-type="float">
            <text:p>6078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93686" calcext:value-type="float">
            <text:p>193686</text:p>
          </table:table-cell>
          <table:table-cell office:value-type="float" office:value="194595" calcext:value-type="float">
            <text:p>194595</text:p>
          </table:table-cell>
          <table:table-cell office:value-type="float" office:value="194714" calcext:value-type="float">
            <text:p>194714</text:p>
          </table:table-cell>
          <table:table-cell office:value-type="float" office:value="194049" calcext:value-type="float">
            <text:p>194049</text:p>
          </table:table-cell>
          <table:table-cell office:value-type="float" office:value="194715" calcext:value-type="float">
            <text:p>194715</text:p>
          </table:table-cell>
          <table:table-cell office:value-type="float" office:value="195438" calcext:value-type="float">
            <text:p>195438</text:p>
          </table:table-cell>
          <table:table-cell table:number-columns-repeated="2"/>
          <table:table-cell table:formula="of:=[.B14]/MIN([.$A14];32)" office:value-type="float" office:value="6052.6875" calcext:value-type="float">
            <text:p>6053</text:p>
          </table:table-cell>
          <table:table-cell table:style-name="ce44" table:formula="of:=[.C14]/MIN([.$A14];32)" office:value-type="float" office:value="6081.09375" calcext:value-type="float">
            <text:p>6081</text:p>
          </table:table-cell>
          <table:table-cell table:style-name="ce77" table:formula="of:=[.D14]/MIN([.$A14];32)" office:value-type="float" office:value="6084.8125" calcext:value-type="float">
            <text:p>6085</text:p>
          </table:table-cell>
          <table:table-cell table:style-name="ce109" table:formula="of:=[.E14]/MIN([.$A14];32)" office:value-type="float" office:value="6064.03125" calcext:value-type="float">
            <text:p>6064</text:p>
          </table:table-cell>
          <table:table-cell table:formula="of:=[.F14]/MIN([.$A14];32)" office:value-type="float" office:value="6084.84375" calcext:value-type="float">
            <text:p>6085</text:p>
          </table:table-cell>
          <table:table-cell table:formula="of:=[.G14]/MIN([.$A14];32)" office:value-type="float" office:value="6107.4375" calcext:value-type="float">
            <text:p>6107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89179" calcext:value-type="float">
            <text:p>189179</text:p>
          </table:table-cell>
          <table:table-cell office:value-type="float" office:value="189914" calcext:value-type="float">
            <text:p>189914</text:p>
          </table:table-cell>
          <table:table-cell office:value-type="float" office:value="189561" calcext:value-type="float">
            <text:p>189561</text:p>
          </table:table-cell>
          <table:table-cell office:value-type="float" office:value="189416" calcext:value-type="float">
            <text:p>189416</text:p>
          </table:table-cell>
          <table:table-cell office:value-type="float" office:value="189359" calcext:value-type="float">
            <text:p>189359</text:p>
          </table:table-cell>
          <table:table-cell office:value-type="float" office:value="190209" calcext:value-type="float">
            <text:p>190209</text:p>
          </table:table-cell>
          <table:table-cell table:number-columns-repeated="2"/>
          <table:table-cell table:formula="of:=[.B15]/MIN([.$A15];32)" office:value-type="float" office:value="5911.84375" calcext:value-type="float">
            <text:p>5912</text:p>
          </table:table-cell>
          <table:table-cell table:style-name="ce45" table:formula="of:=[.C15]/MIN([.$A15];32)" office:value-type="float" office:value="5934.8125" calcext:value-type="float">
            <text:p>5935</text:p>
          </table:table-cell>
          <table:table-cell table:style-name="ce78" table:formula="of:=[.D15]/MIN([.$A15];32)" office:value-type="float" office:value="5923.78125" calcext:value-type="float">
            <text:p>5924</text:p>
          </table:table-cell>
          <table:table-cell table:style-name="ce110" table:formula="of:=[.E15]/MIN([.$A15];32)" office:value-type="float" office:value="5919.25" calcext:value-type="float">
            <text:p>5919</text:p>
          </table:table-cell>
          <table:table-cell table:formula="of:=[.F15]/MIN([.$A15];32)" office:value-type="float" office:value="5917.46875" calcext:value-type="float">
            <text:p>5917</text:p>
          </table:table-cell>
          <table:table-cell table:formula="of:=[.G15]/MIN([.$A15];32)" office:value-type="float" office:value="5944.03125" calcext:value-type="float">
            <text:p>5944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91039" calcext:value-type="float">
            <text:p>191039</text:p>
          </table:table-cell>
          <table:table-cell office:value-type="float" office:value="191449" calcext:value-type="float">
            <text:p>191449</text:p>
          </table:table-cell>
          <table:table-cell office:value-type="float" office:value="191497" calcext:value-type="float">
            <text:p>191497</text:p>
          </table:table-cell>
          <table:table-cell office:value-type="float" office:value="191055" calcext:value-type="float">
            <text:p>191055</text:p>
          </table:table-cell>
          <table:table-cell office:value-type="float" office:value="191488" calcext:value-type="float">
            <text:p>191488</text:p>
          </table:table-cell>
          <table:table-cell office:value-type="float" office:value="192391" calcext:value-type="float">
            <text:p>192391</text:p>
          </table:table-cell>
          <table:table-cell table:number-columns-repeated="2"/>
          <table:table-cell table:formula="of:=[.B16]/MIN([.$A16];32)" office:value-type="float" office:value="5969.96875" calcext:value-type="float">
            <text:p>5970</text:p>
          </table:table-cell>
          <table:table-cell table:style-name="ce46" table:formula="of:=[.C16]/MIN([.$A16];32)" office:value-type="float" office:value="5982.78125" calcext:value-type="float">
            <text:p>5983</text:p>
          </table:table-cell>
          <table:table-cell table:style-name="ce4" table:formula="of:=[.D16]/MIN([.$A16];32)" office:value-type="float" office:value="5984.28125" calcext:value-type="float">
            <text:p>5984</text:p>
          </table:table-cell>
          <table:table-cell table:formula="of:=[.E16]/MIN([.$A16];32)" office:value-type="float" office:value="5970.46875" calcext:value-type="float">
            <text:p>5970</text:p>
          </table:table-cell>
          <table:table-cell table:formula="of:=[.F16]/MIN([.$A16];32)" office:value-type="float" office:value="5984" calcext:value-type="float">
            <text:p>5984</text:p>
          </table:table-cell>
          <table:table-cell table:formula="of:=[.G16]/MIN([.$A16];32)" office:value-type="float" office:value="6012.21875" calcext:value-type="float">
            <text:p>6012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8:.J16])" office:value-type="float" office:value="8195.6875" calcext:value-type="float">
            <text:p>8196</text:p>
          </table:table-cell>
          <table:table-cell table:style-name="ce5" table:formula="of:=AVERAGE([.K8:.K16])" office:value-type="float" office:value="8211.01388888889" calcext:value-type="float">
            <text:p>8211</text:p>
          </table:table-cell>
          <table:table-cell table:style-name="ce5" table:formula="of:=AVERAGE([.L8:.L16])" office:value-type="float" office:value="8252.04513888889" calcext:value-type="float">
            <text:p>8252</text:p>
          </table:table-cell>
          <table:table-cell table:style-name="ce5" table:formula="of:=AVERAGE([.M8:.M16])" office:value-type="float" office:value="8197.56597222222" calcext:value-type="float">
            <text:p>8198</text:p>
          </table:table-cell>
          <table:table-cell table:style-name="ce5" table:formula="of:=AVERAGE([.N8:.N16])" office:value-type="float" office:value="8281.10416666667" calcext:value-type="float">
            <text:p>8281</text:p>
          </table:table-cell>
          <table:table-cell table:style-name="ce5" table:formula="of:=AVERAGE([.O8:.O16])" office:value-type="float" office:value="8313.97569444445" calcext:value-type="float">
            <text:p>8314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17]-[.$J17])/[.J17]" office:value-type="percentage" office:value="0" calcext:value-type="percentage">
            <text:p>0,0%</text:p>
          </table:table-cell>
          <table:table-cell table:style-name="ce6" table:formula="of:=([.K17]-[.$J17])/[.K17]" office:value-type="percentage" office:value="0.00186656472590167" calcext:value-type="percentage">
            <text:p>0,2%</text:p>
          </table:table-cell>
          <table:table-cell table:style-name="ce6" table:formula="of:=([.L17]-[.$J17])/[.L17]" office:value-type="percentage" office:value="0.00682953594416197" calcext:value-type="percentage">
            <text:p>0,7%</text:p>
          </table:table-cell>
          <table:table-cell table:style-name="ce6" table:formula="of:=([.M17]-[.$J17])/[.M17]" office:value-type="percentage" office:value="0.00022914999752218" calcext:value-type="percentage">
            <text:p>0,0%</text:p>
          </table:table-cell>
          <table:table-cell table:style-name="ce6" table:formula="of:=([.N17]-[.$J17])/[.N17]" office:value-type="percentage" office:value="0.0103146470503882" calcext:value-type="percentage">
            <text:p>1,0%</text:p>
          </table:table-cell>
          <table:table-cell table:style-name="ce6" table:formula="of:=([.O17]-[.$J17])/[.O17]" office:value-type="percentage" office:value="0.0142276329390147" calcext:value-type="percentage">
            <text:p>1,4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/write (1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2115" calcext:value-type="float">
            <text:p>12115</text:p>
          </table:table-cell>
          <table:table-cell office:value-type="float" office:value="12039" calcext:value-type="float">
            <text:p>12039</text:p>
          </table:table-cell>
          <table:table-cell office:value-type="float" office:value="11980" calcext:value-type="float">
            <text:p>11980</text:p>
          </table:table-cell>
          <table:table-cell office:value-type="float" office:value="11703" calcext:value-type="float">
            <text:p>11703</text:p>
          </table:table-cell>
          <table:table-cell office:value-type="float" office:value="11372" calcext:value-type="float">
            <text:p>11372</text:p>
          </table:table-cell>
          <table:table-cell office:value-type="float" office:value="11350" calcext:value-type="float">
            <text:p>11350</text:p>
          </table:table-cell>
          <table:table-cell table:number-columns-repeated="2"/>
          <table:table-cell table:formula="of:=[.B23]/MIN([.$A23];32)" office:value-type="float" office:value="12115" calcext:value-type="float">
            <text:p>12115</text:p>
          </table:table-cell>
          <table:table-cell table:style-name="ce47" table:formula="of:=[.C23]/MIN([.$A23];32)" office:value-type="float" office:value="12039" calcext:value-type="float">
            <text:p>12039</text:p>
          </table:table-cell>
          <table:table-cell table:style-name="ce79" table:formula="of:=[.D23]/MIN([.$A23];32)" office:value-type="float" office:value="11980" calcext:value-type="float">
            <text:p>11980</text:p>
          </table:table-cell>
          <table:table-cell table:style-name="ce111" table:formula="of:=[.E23]/MIN([.$A23];32)" office:value-type="float" office:value="11703" calcext:value-type="float">
            <text:p>11703</text:p>
          </table:table-cell>
          <table:table-cell table:style-name="ce127" table:formula="of:=[.F23]/MIN([.$A23];32)" office:value-type="float" office:value="11372" calcext:value-type="float">
            <text:p>11372</text:p>
          </table:table-cell>
          <table:table-cell table:style-name="ce143" table:formula="of:=[.G23]/MIN([.$A23];32)" office:value-type="float" office:value="11350" calcext:value-type="float">
            <text:p>1135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3480" calcext:value-type="float">
            <text:p>23480</text:p>
          </table:table-cell>
          <table:table-cell office:value-type="float" office:value="23765" calcext:value-type="float">
            <text:p>23765</text:p>
          </table:table-cell>
          <table:table-cell office:value-type="float" office:value="22908" calcext:value-type="float">
            <text:p>22908</text:p>
          </table:table-cell>
          <table:table-cell office:value-type="float" office:value="22176" calcext:value-type="float">
            <text:p>22176</text:p>
          </table:table-cell>
          <table:table-cell office:value-type="float" office:value="22595" calcext:value-type="float">
            <text:p>22595</text:p>
          </table:table-cell>
          <table:table-cell office:value-type="float" office:value="22594" calcext:value-type="float">
            <text:p>22594</text:p>
          </table:table-cell>
          <table:table-cell table:number-columns-repeated="2"/>
          <table:table-cell table:formula="of:=[.B24]/MIN([.$A24];32)" office:value-type="float" office:value="11740" calcext:value-type="float">
            <text:p>11740</text:p>
          </table:table-cell>
          <table:table-cell table:style-name="ce48" table:formula="of:=[.C24]/MIN([.$A24];32)" office:value-type="float" office:value="11882.5" calcext:value-type="float">
            <text:p>11883</text:p>
          </table:table-cell>
          <table:table-cell table:style-name="ce80" table:formula="of:=[.D24]/MIN([.$A24];32)" office:value-type="float" office:value="11454" calcext:value-type="float">
            <text:p>11454</text:p>
          </table:table-cell>
          <table:table-cell table:style-name="ce112" table:formula="of:=[.E24]/MIN([.$A24];32)" office:value-type="float" office:value="11088" calcext:value-type="float">
            <text:p>11088</text:p>
          </table:table-cell>
          <table:table-cell table:style-name="ce128" table:formula="of:=[.F24]/MIN([.$A24];32)" office:value-type="float" office:value="11297.5" calcext:value-type="float">
            <text:p>11298</text:p>
          </table:table-cell>
          <table:table-cell table:style-name="ce144" table:formula="of:=[.G24]/MIN([.$A24];32)" office:value-type="float" office:value="11297" calcext:value-type="float">
            <text:p>1129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3450" calcext:value-type="float">
            <text:p>43450</text:p>
          </table:table-cell>
          <table:table-cell office:value-type="float" office:value="43453" calcext:value-type="float">
            <text:p>43453</text:p>
          </table:table-cell>
          <table:table-cell office:value-type="float" office:value="43440" calcext:value-type="float">
            <text:p>43440</text:p>
          </table:table-cell>
          <table:table-cell office:value-type="float" office:value="42679" calcext:value-type="float">
            <text:p>42679</text:p>
          </table:table-cell>
          <table:table-cell office:value-type="float" office:value="43035" calcext:value-type="float">
            <text:p>43035</text:p>
          </table:table-cell>
          <table:table-cell office:value-type="float" office:value="42879" calcext:value-type="float">
            <text:p>42879</text:p>
          </table:table-cell>
          <table:table-cell table:number-columns-repeated="2"/>
          <table:table-cell table:formula="of:=[.B25]/MIN([.$A25];32)" office:value-type="float" office:value="10862.5" calcext:value-type="float">
            <text:p>10863</text:p>
          </table:table-cell>
          <table:table-cell table:style-name="ce49" table:formula="of:=[.C25]/MIN([.$A25];32)" office:value-type="float" office:value="10863.25" calcext:value-type="float">
            <text:p>10863</text:p>
          </table:table-cell>
          <table:table-cell table:style-name="ce81" table:formula="of:=[.D25]/MIN([.$A25];32)" office:value-type="float" office:value="10860" calcext:value-type="float">
            <text:p>10860</text:p>
          </table:table-cell>
          <table:table-cell table:style-name="ce113" table:formula="of:=[.E25]/MIN([.$A25];32)" office:value-type="float" office:value="10669.75" calcext:value-type="float">
            <text:p>10670</text:p>
          </table:table-cell>
          <table:table-cell table:style-name="ce129" table:formula="of:=[.F25]/MIN([.$A25];32)" office:value-type="float" office:value="10758.75" calcext:value-type="float">
            <text:p>10759</text:p>
          </table:table-cell>
          <table:table-cell table:style-name="ce145" table:formula="of:=[.G25]/MIN([.$A25];32)" office:value-type="float" office:value="10719.75" calcext:value-type="float">
            <text:p>1072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0323" calcext:value-type="float">
            <text:p>80323</text:p>
          </table:table-cell>
          <table:table-cell office:value-type="float" office:value="80505" calcext:value-type="float">
            <text:p>80505</text:p>
          </table:table-cell>
          <table:table-cell office:value-type="float" office:value="79928" calcext:value-type="float">
            <text:p>79928</text:p>
          </table:table-cell>
          <table:table-cell office:value-type="float" office:value="77665" calcext:value-type="float">
            <text:p>77665</text:p>
          </table:table-cell>
          <table:table-cell office:value-type="float" office:value="79129" calcext:value-type="float">
            <text:p>79129</text:p>
          </table:table-cell>
          <table:table-cell office:value-type="float" office:value="79065" calcext:value-type="float">
            <text:p>79065</text:p>
          </table:table-cell>
          <table:table-cell table:number-columns-repeated="2"/>
          <table:table-cell table:formula="of:=[.B26]/MIN([.$A26];32)" office:value-type="float" office:value="10040.375" calcext:value-type="float">
            <text:p>10040</text:p>
          </table:table-cell>
          <table:table-cell table:style-name="ce50" table:formula="of:=[.C26]/MIN([.$A26];32)" office:value-type="float" office:value="10063.125" calcext:value-type="float">
            <text:p>10063</text:p>
          </table:table-cell>
          <table:table-cell table:style-name="ce82" table:formula="of:=[.D26]/MIN([.$A26];32)" office:value-type="float" office:value="9991" calcext:value-type="float">
            <text:p>9991</text:p>
          </table:table-cell>
          <table:table-cell table:style-name="ce114" table:formula="of:=[.E26]/MIN([.$A26];32)" office:value-type="float" office:value="9708.125" calcext:value-type="float">
            <text:p>9708</text:p>
          </table:table-cell>
          <table:table-cell table:style-name="ce130" table:formula="of:=[.F26]/MIN([.$A26];32)" office:value-type="float" office:value="9891.125" calcext:value-type="float">
            <text:p>9891</text:p>
          </table:table-cell>
          <table:table-cell table:style-name="ce146" table:formula="of:=[.G26]/MIN([.$A26];32)" office:value-type="float" office:value="9883.125" calcext:value-type="float">
            <text:p>9883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9197" calcext:value-type="float">
            <text:p>129197</text:p>
          </table:table-cell>
          <table:table-cell office:value-type="float" office:value="130132" calcext:value-type="float">
            <text:p>130132</text:p>
          </table:table-cell>
          <table:table-cell office:value-type="float" office:value="129648" calcext:value-type="float">
            <text:p>129648</text:p>
          </table:table-cell>
          <table:table-cell office:value-type="float" office:value="128797" calcext:value-type="float">
            <text:p>128797</text:p>
          </table:table-cell>
          <table:table-cell office:value-type="float" office:value="129853" calcext:value-type="float">
            <text:p>129853</text:p>
          </table:table-cell>
          <table:table-cell office:value-type="float" office:value="128887" calcext:value-type="float">
            <text:p>128887</text:p>
          </table:table-cell>
          <table:table-cell table:number-columns-repeated="2"/>
          <table:table-cell table:formula="of:=[.B27]/MIN([.$A27];32)" office:value-type="float" office:value="8074.8125" calcext:value-type="float">
            <text:p>8075</text:p>
          </table:table-cell>
          <table:table-cell table:style-name="ce51" table:formula="of:=[.C27]/MIN([.$A27];32)" office:value-type="float" office:value="8133.25" calcext:value-type="float">
            <text:p>8133</text:p>
          </table:table-cell>
          <table:table-cell table:style-name="ce83" table:formula="of:=[.D27]/MIN([.$A27];32)" office:value-type="float" office:value="8103" calcext:value-type="float">
            <text:p>8103</text:p>
          </table:table-cell>
          <table:table-cell table:formula="of:=[.E27]/MIN([.$A27];32)" office:value-type="float" office:value="8049.8125" calcext:value-type="float">
            <text:p>8050</text:p>
          </table:table-cell>
          <table:table-cell table:formula="of:=[.F27]/MIN([.$A27];32)" office:value-type="float" office:value="8115.8125" calcext:value-type="float">
            <text:p>8116</text:p>
          </table:table-cell>
          <table:table-cell table:formula="of:=[.G27]/MIN([.$A27];32)" office:value-type="float" office:value="8055.4375" calcext:value-type="float">
            <text:p>8055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01962" calcext:value-type="float">
            <text:p>201962</text:p>
          </table:table-cell>
          <table:table-cell office:value-type="float" office:value="202174" calcext:value-type="float">
            <text:p>202174</text:p>
          </table:table-cell>
          <table:table-cell office:value-type="float" office:value="200649" calcext:value-type="float">
            <text:p>200649</text:p>
          </table:table-cell>
          <table:table-cell office:value-type="float" office:value="199595" calcext:value-type="float">
            <text:p>199595</text:p>
          </table:table-cell>
          <table:table-cell office:value-type="float" office:value="201089" calcext:value-type="float">
            <text:p>201089</text:p>
          </table:table-cell>
          <table:table-cell office:value-type="float" office:value="199941" calcext:value-type="float">
            <text:p>199941</text:p>
          </table:table-cell>
          <table:table-cell table:number-columns-repeated="2"/>
          <table:table-cell table:formula="of:=[.B28]/MIN([.$A28];32)" office:value-type="float" office:value="6311.3125" calcext:value-type="float">
            <text:p>6311</text:p>
          </table:table-cell>
          <table:table-cell table:style-name="ce52" table:formula="of:=[.C28]/MIN([.$A28];32)" office:value-type="float" office:value="6317.9375" calcext:value-type="float">
            <text:p>6318</text:p>
          </table:table-cell>
          <table:table-cell table:style-name="ce84" table:formula="of:=[.D28]/MIN([.$A28];32)" office:value-type="float" office:value="6270.28125" calcext:value-type="float">
            <text:p>6270</text:p>
          </table:table-cell>
          <table:table-cell table:formula="of:=[.E28]/MIN([.$A28];32)" office:value-type="float" office:value="6237.34375" calcext:value-type="float">
            <text:p>6237</text:p>
          </table:table-cell>
          <table:table-cell table:formula="of:=[.F28]/MIN([.$A28];32)" office:value-type="float" office:value="6284.03125" calcext:value-type="float">
            <text:p>6284</text:p>
          </table:table-cell>
          <table:table-cell table:formula="of:=[.G28]/MIN([.$A28];32)" office:value-type="float" office:value="6248.15625" calcext:value-type="float">
            <text:p>6248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03775" calcext:value-type="float">
            <text:p>203775</text:p>
          </table:table-cell>
          <table:table-cell office:value-type="float" office:value="204198" calcext:value-type="float">
            <text:p>204198</text:p>
          </table:table-cell>
          <table:table-cell office:value-type="float" office:value="203621" calcext:value-type="float">
            <text:p>203621</text:p>
          </table:table-cell>
          <table:table-cell office:value-type="float" office:value="203946" calcext:value-type="float">
            <text:p>203946</text:p>
          </table:table-cell>
          <table:table-cell office:value-type="float" office:value="205535" calcext:value-type="float">
            <text:p>205535</text:p>
          </table:table-cell>
          <table:table-cell office:value-type="float" office:value="206634" calcext:value-type="float">
            <text:p>206634</text:p>
          </table:table-cell>
          <table:table-cell table:number-columns-repeated="2"/>
          <table:table-cell table:formula="of:=[.B29]/MIN([.$A29];32)" office:value-type="float" office:value="6367.96875" calcext:value-type="float">
            <text:p>6368</text:p>
          </table:table-cell>
          <table:table-cell table:style-name="ce53" table:formula="of:=[.C29]/MIN([.$A29];32)" office:value-type="float" office:value="6381.1875" calcext:value-type="float">
            <text:p>6381</text:p>
          </table:table-cell>
          <table:table-cell table:style-name="ce85" table:formula="of:=[.D29]/MIN([.$A29];32)" office:value-type="float" office:value="6363.15625" calcext:value-type="float">
            <text:p>6363</text:p>
          </table:table-cell>
          <table:table-cell table:formula="of:=[.E29]/MIN([.$A29];32)" office:value-type="float" office:value="6373.3125" calcext:value-type="float">
            <text:p>6373</text:p>
          </table:table-cell>
          <table:table-cell table:formula="of:=[.F29]/MIN([.$A29];32)" office:value-type="float" office:value="6422.96875" calcext:value-type="float">
            <text:p>6423</text:p>
          </table:table-cell>
          <table:table-cell table:formula="of:=[.G29]/MIN([.$A29];32)" office:value-type="float" office:value="6457.3125" calcext:value-type="float">
            <text:p>6457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205482" calcext:value-type="float">
            <text:p>205482</text:p>
          </table:table-cell>
          <table:table-cell office:value-type="float" office:value="204362" calcext:value-type="float">
            <text:p>204362</text:p>
          </table:table-cell>
          <table:table-cell office:value-type="float" office:value="204285" calcext:value-type="float">
            <text:p>204285</text:p>
          </table:table-cell>
          <table:table-cell office:value-type="float" office:value="203602" calcext:value-type="float">
            <text:p>203602</text:p>
          </table:table-cell>
          <table:table-cell office:value-type="float" office:value="204641" calcext:value-type="float">
            <text:p>204641</text:p>
          </table:table-cell>
          <table:table-cell office:value-type="float" office:value="205816" calcext:value-type="float">
            <text:p>205816</text:p>
          </table:table-cell>
          <table:table-cell table:number-columns-repeated="2"/>
          <table:table-cell table:formula="of:=[.B30]/MIN([.$A30];32)" office:value-type="float" office:value="6421.3125" calcext:value-type="float">
            <text:p>6421</text:p>
          </table:table-cell>
          <table:table-cell table:style-name="ce54" table:formula="of:=[.C30]/MIN([.$A30];32)" office:value-type="float" office:value="6386.3125" calcext:value-type="float">
            <text:p>6386</text:p>
          </table:table-cell>
          <table:table-cell table:style-name="ce86" table:formula="of:=[.D30]/MIN([.$A30];32)" office:value-type="float" office:value="6383.90625" calcext:value-type="float">
            <text:p>6384</text:p>
          </table:table-cell>
          <table:table-cell table:formula="of:=[.E30]/MIN([.$A30];32)" office:value-type="float" office:value="6362.5625" calcext:value-type="float">
            <text:p>6363</text:p>
          </table:table-cell>
          <table:table-cell table:formula="of:=[.F30]/MIN([.$A30];32)" office:value-type="float" office:value="6395.03125" calcext:value-type="float">
            <text:p>6395</text:p>
          </table:table-cell>
          <table:table-cell table:formula="of:=[.G30]/MIN([.$A30];32)" office:value-type="float" office:value="6431.75" calcext:value-type="float">
            <text:p>6432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205655" calcext:value-type="float">
            <text:p>205655</text:p>
          </table:table-cell>
          <table:table-cell office:value-type="float" office:value="204275" calcext:value-type="float">
            <text:p>204275</text:p>
          </table:table-cell>
          <table:table-cell office:value-type="float" office:value="203261" calcext:value-type="float">
            <text:p>203261</text:p>
          </table:table-cell>
          <table:table-cell office:value-type="float" office:value="202699" calcext:value-type="float">
            <text:p>202699</text:p>
          </table:table-cell>
          <table:table-cell office:value-type="float" office:value="204090" calcext:value-type="float">
            <text:p>204090</text:p>
          </table:table-cell>
          <table:table-cell office:value-type="float" office:value="204314" calcext:value-type="float">
            <text:p>204314</text:p>
          </table:table-cell>
          <table:table-cell table:number-columns-repeated="2"/>
          <table:table-cell table:formula="of:=[.B31]/MIN([.$A31];32)" office:value-type="float" office:value="6426.71875" calcext:value-type="float">
            <text:p>6427</text:p>
          </table:table-cell>
          <table:table-cell table:style-name="ce4" table:formula="of:=[.C31]/MIN([.$A31];32)" office:value-type="float" office:value="6383.59375" calcext:value-type="float">
            <text:p>6384</text:p>
          </table:table-cell>
          <table:table-cell table:style-name="ce4" table:formula="of:=[.D31]/MIN([.$A31];32)" office:value-type="float" office:value="6351.90625" calcext:value-type="float">
            <text:p>6352</text:p>
          </table:table-cell>
          <table:table-cell table:formula="of:=[.E31]/MIN([.$A31];32)" office:value-type="float" office:value="6334.34375" calcext:value-type="float">
            <text:p>6334</text:p>
          </table:table-cell>
          <table:table-cell table:formula="of:=[.F31]/MIN([.$A31];32)" office:value-type="float" office:value="6377.8125" calcext:value-type="float">
            <text:p>6378</text:p>
          </table:table-cell>
          <table:table-cell table:formula="of:=[.G31]/MIN([.$A31];32)" office:value-type="float" office:value="6384.8125" calcext:value-type="float">
            <text:p>6385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23:.J31])" office:value-type="float" office:value="8706.66666666667" calcext:value-type="float">
            <text:p>8707</text:p>
          </table:table-cell>
          <table:table-cell table:style-name="ce5" table:formula="of:=AVERAGE([.K23:.K31])" office:value-type="float" office:value="8716.68402777778" calcext:value-type="float">
            <text:p>8717</text:p>
          </table:table-cell>
          <table:table-cell table:style-name="ce5" table:formula="of:=AVERAGE([.L23:.L31])" office:value-type="float" office:value="8639.69444444445" calcext:value-type="float">
            <text:p>8640</text:p>
          </table:table-cell>
          <table:table-cell table:style-name="ce5" table:formula="of:=AVERAGE([.M23:.M31])" office:value-type="float" office:value="8502.91666666667" calcext:value-type="float">
            <text:p>8503</text:p>
          </table:table-cell>
          <table:table-cell table:style-name="ce5" table:formula="of:=AVERAGE([.N23:.N31])" office:value-type="float" office:value="8546.11458333334" calcext:value-type="float">
            <text:p>8546</text:p>
          </table:table-cell>
          <table:table-cell table:style-name="ce5" table:formula="of:=AVERAGE([.O23:.O31])" office:value-type="float" office:value="8536.37152777778" calcext:value-type="float">
            <text:p>8536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32]-[.$J32])/[.J32]" office:value-type="percentage" office:value="0" calcext:value-type="percentage">
            <text:p>0,0%</text:p>
          </table:table-cell>
          <table:table-cell table:style-name="ce6" table:formula="of:=([.K32]-[.$J32])/[.K32]" office:value-type="percentage" office:value="0.0011492169590166" calcext:value-type="percentage">
            <text:p>0,1%</text:p>
          </table:table-cell>
          <table:table-cell table:style-name="ce6" table:formula="of:=([.L32]-[.$J32])/[.L32]" office:value-type="percentage" office:value="-0.00775168874928045" calcext:value-type="percentage">
            <text:p>-0,8%</text:p>
          </table:table-cell>
          <table:table-cell table:style-name="ce6" table:formula="of:=([.M32]-[.$J32])/[.M32]" office:value-type="percentage" office:value="-0.0239623658548537" calcext:value-type="percentage">
            <text:p>-2,4%</text:p>
          </table:table-cell>
          <table:table-cell table:style-name="ce6" table:formula="of:=([.N32]-[.$J32])/[.N32]" office:value-type="percentage" office:value="-0.0187865587066246" calcext:value-type="percentage">
            <text:p>-1,9%</text:p>
          </table:table-cell>
          <table:table-cell table:style-name="ce6" table:formula="of:=([.O32]-[.$J32])/[.O32]" office:value-type="percentage" office:value="-0.0199493588505069" calcext:value-type="percentage">
            <text:p>-2,0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/write (22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515" calcext:value-type="float">
            <text:p>10515</text:p>
          </table:table-cell>
          <table:table-cell office:value-type="float" office:value="11210" calcext:value-type="float">
            <text:p>11210</text:p>
          </table:table-cell>
          <table:table-cell office:value-type="float" office:value="10388" calcext:value-type="float">
            <text:p>10388</text:p>
          </table:table-cell>
          <table:table-cell office:value-type="float" office:value="10683" calcext:value-type="float">
            <text:p>10683</text:p>
          </table:table-cell>
          <table:table-cell office:value-type="float" office:value="10703" calcext:value-type="float">
            <text:p>10703</text:p>
          </table:table-cell>
          <table:table-cell office:value-type="float" office:value="10540" calcext:value-type="float">
            <text:p>10540</text:p>
          </table:table-cell>
          <table:table-cell table:number-columns-repeated="2"/>
          <table:table-cell table:formula="of:=[.B38]/MIN([.$A38];32)" office:value-type="float" office:value="10515" calcext:value-type="float">
            <text:p>10515</text:p>
          </table:table-cell>
          <table:table-cell table:style-name="ce55" table:formula="of:=[.C38]/MIN([.$A38];32)" office:value-type="float" office:value="11210" calcext:value-type="float">
            <text:p>11210</text:p>
          </table:table-cell>
          <table:table-cell table:style-name="ce87" table:formula="of:=[.D38]/MIN([.$A38];32)" office:value-type="float" office:value="10388" calcext:value-type="float">
            <text:p>10388</text:p>
          </table:table-cell>
          <table:table-cell table:style-name="ce115" table:formula="of:=[.E38]/MIN([.$A38];32)" office:value-type="float" office:value="10683" calcext:value-type="float">
            <text:p>10683</text:p>
          </table:table-cell>
          <table:table-cell table:style-name="ce131" table:formula="of:=[.F38]/MIN([.$A38];32)" office:value-type="float" office:value="10703" calcext:value-type="float">
            <text:p>10703</text:p>
          </table:table-cell>
          <table:table-cell table:style-name="ce147" table:formula="of:=[.G38]/MIN([.$A38];32)" office:value-type="float" office:value="10540" calcext:value-type="float">
            <text:p>1054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1242" calcext:value-type="float">
            <text:p>21242</text:p>
          </table:table-cell>
          <table:table-cell office:value-type="float" office:value="21148" calcext:value-type="float">
            <text:p>21148</text:p>
          </table:table-cell>
          <table:table-cell office:value-type="float" office:value="21004" calcext:value-type="float">
            <text:p>21004</text:p>
          </table:table-cell>
          <table:table-cell office:value-type="float" office:value="20713" calcext:value-type="float">
            <text:p>20713</text:p>
          </table:table-cell>
          <table:table-cell office:value-type="float" office:value="20452" calcext:value-type="float">
            <text:p>20452</text:p>
          </table:table-cell>
          <table:table-cell office:value-type="float" office:value="20485" calcext:value-type="float">
            <text:p>20485</text:p>
          </table:table-cell>
          <table:table-cell table:number-columns-repeated="2"/>
          <table:table-cell table:formula="of:=[.B39]/MIN([.$A39];32)" office:value-type="float" office:value="10621" calcext:value-type="float">
            <text:p>10621</text:p>
          </table:table-cell>
          <table:table-cell table:style-name="ce56" table:formula="of:=[.C39]/MIN([.$A39];32)" office:value-type="float" office:value="10574" calcext:value-type="float">
            <text:p>10574</text:p>
          </table:table-cell>
          <table:table-cell table:style-name="ce88" table:formula="of:=[.D39]/MIN([.$A39];32)" office:value-type="float" office:value="10502" calcext:value-type="float">
            <text:p>10502</text:p>
          </table:table-cell>
          <table:table-cell table:style-name="ce116" table:formula="of:=[.E39]/MIN([.$A39];32)" office:value-type="float" office:value="10356.5" calcext:value-type="float">
            <text:p>10357</text:p>
          </table:table-cell>
          <table:table-cell table:style-name="ce132" table:formula="of:=[.F39]/MIN([.$A39];32)" office:value-type="float" office:value="10226" calcext:value-type="float">
            <text:p>10226</text:p>
          </table:table-cell>
          <table:table-cell table:style-name="ce148" table:formula="of:=[.G39]/MIN([.$A39];32)" office:value-type="float" office:value="10242.5" calcext:value-type="float">
            <text:p>1024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9511" calcext:value-type="float">
            <text:p>39511</text:p>
          </table:table-cell>
          <table:table-cell office:value-type="float" office:value="39181" calcext:value-type="float">
            <text:p>39181</text:p>
          </table:table-cell>
          <table:table-cell office:value-type="float" office:value="39150" calcext:value-type="float">
            <text:p>39150</text:p>
          </table:table-cell>
          <table:table-cell office:value-type="float" office:value="39135" calcext:value-type="float">
            <text:p>39135</text:p>
          </table:table-cell>
          <table:table-cell office:value-type="float" office:value="39585" calcext:value-type="float">
            <text:p>39585</text:p>
          </table:table-cell>
          <table:table-cell office:value-type="float" office:value="38432" calcext:value-type="float">
            <text:p>38432</text:p>
          </table:table-cell>
          <table:table-cell table:number-columns-repeated="2"/>
          <table:table-cell table:formula="of:=[.B40]/MIN([.$A40];32)" office:value-type="float" office:value="9877.75" calcext:value-type="float">
            <text:p>9878</text:p>
          </table:table-cell>
          <table:table-cell table:style-name="ce57" table:formula="of:=[.C40]/MIN([.$A40];32)" office:value-type="float" office:value="9795.25" calcext:value-type="float">
            <text:p>9795</text:p>
          </table:table-cell>
          <table:table-cell table:style-name="ce89" table:formula="of:=[.D40]/MIN([.$A40];32)" office:value-type="float" office:value="9787.5" calcext:value-type="float">
            <text:p>9788</text:p>
          </table:table-cell>
          <table:table-cell table:style-name="ce117" table:formula="of:=[.E40]/MIN([.$A40];32)" office:value-type="float" office:value="9783.75" calcext:value-type="float">
            <text:p>9784</text:p>
          </table:table-cell>
          <table:table-cell table:style-name="ce133" table:formula="of:=[.F40]/MIN([.$A40];32)" office:value-type="float" office:value="9896.25" calcext:value-type="float">
            <text:p>9896</text:p>
          </table:table-cell>
          <table:table-cell table:style-name="ce149" table:formula="of:=[.G40]/MIN([.$A40];32)" office:value-type="float" office:value="9608" calcext:value-type="float">
            <text:p>9608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2450" calcext:value-type="float">
            <text:p>72450</text:p>
          </table:table-cell>
          <table:table-cell office:value-type="float" office:value="72319" calcext:value-type="float">
            <text:p>72319</text:p>
          </table:table-cell>
          <table:table-cell office:value-type="float" office:value="71465" calcext:value-type="float">
            <text:p>71465</text:p>
          </table:table-cell>
          <table:table-cell office:value-type="float" office:value="71306" calcext:value-type="float">
            <text:p>71306</text:p>
          </table:table-cell>
          <table:table-cell office:value-type="float" office:value="70221" calcext:value-type="float">
            <text:p>70221</text:p>
          </table:table-cell>
          <table:table-cell office:value-type="float" office:value="70988" calcext:value-type="float">
            <text:p>70988</text:p>
          </table:table-cell>
          <table:table-cell table:number-columns-repeated="2"/>
          <table:table-cell table:formula="of:=[.B41]/MIN([.$A41];32)" office:value-type="float" office:value="9056.25" calcext:value-type="float">
            <text:p>9056</text:p>
          </table:table-cell>
          <table:table-cell table:style-name="ce58" table:formula="of:=[.C41]/MIN([.$A41];32)" office:value-type="float" office:value="9039.875" calcext:value-type="float">
            <text:p>9040</text:p>
          </table:table-cell>
          <table:table-cell table:style-name="ce90" table:formula="of:=[.D41]/MIN([.$A41];32)" office:value-type="float" office:value="8933.125" calcext:value-type="float">
            <text:p>8933</text:p>
          </table:table-cell>
          <table:table-cell table:style-name="ce118" table:formula="of:=[.E41]/MIN([.$A41];32)" office:value-type="float" office:value="8913.25" calcext:value-type="float">
            <text:p>8913</text:p>
          </table:table-cell>
          <table:table-cell table:style-name="ce134" table:formula="of:=[.F41]/MIN([.$A41];32)" office:value-type="float" office:value="8777.625" calcext:value-type="float">
            <text:p>8778</text:p>
          </table:table-cell>
          <table:table-cell table:style-name="ce150" table:formula="of:=[.G41]/MIN([.$A41];32)" office:value-type="float" office:value="8873.5" calcext:value-type="float">
            <text:p>8874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7481" calcext:value-type="float">
            <text:p>117481</text:p>
          </table:table-cell>
          <table:table-cell office:value-type="float" office:value="116387" calcext:value-type="float">
            <text:p>116387</text:p>
          </table:table-cell>
          <table:table-cell office:value-type="float" office:value="115109" calcext:value-type="float">
            <text:p>115109</text:p>
          </table:table-cell>
          <table:table-cell office:value-type="float" office:value="114191" calcext:value-type="float">
            <text:p>114191</text:p>
          </table:table-cell>
          <table:table-cell office:value-type="float" office:value="115010" calcext:value-type="float">
            <text:p>115010</text:p>
          </table:table-cell>
          <table:table-cell office:value-type="float" office:value="114011" calcext:value-type="float">
            <text:p>114011</text:p>
          </table:table-cell>
          <table:table-cell table:number-columns-repeated="2"/>
          <table:table-cell table:formula="of:=[.B42]/MIN([.$A42];32)" office:value-type="float" office:value="7342.5625" calcext:value-type="float">
            <text:p>7343</text:p>
          </table:table-cell>
          <table:table-cell table:style-name="ce59" table:formula="of:=[.C42]/MIN([.$A42];32)" office:value-type="float" office:value="7274.1875" calcext:value-type="float">
            <text:p>7274</text:p>
          </table:table-cell>
          <table:table-cell table:style-name="ce91" table:formula="of:=[.D42]/MIN([.$A42];32)" office:value-type="float" office:value="7194.3125" calcext:value-type="float">
            <text:p>7194</text:p>
          </table:table-cell>
          <table:table-cell table:formula="of:=[.E42]/MIN([.$A42];32)" office:value-type="float" office:value="7136.9375" calcext:value-type="float">
            <text:p>7137</text:p>
          </table:table-cell>
          <table:table-cell table:formula="of:=[.F42]/MIN([.$A42];32)" office:value-type="float" office:value="7188.125" calcext:value-type="float">
            <text:p>7188</text:p>
          </table:table-cell>
          <table:table-cell table:formula="of:=[.G42]/MIN([.$A42];32)" office:value-type="float" office:value="7125.6875" calcext:value-type="float">
            <text:p>7126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81685" calcext:value-type="float">
            <text:p>181685</text:p>
          </table:table-cell>
          <table:table-cell office:value-type="float" office:value="178573" calcext:value-type="float">
            <text:p>178573</text:p>
          </table:table-cell>
          <table:table-cell office:value-type="float" office:value="175707" calcext:value-type="float">
            <text:p>175707</text:p>
          </table:table-cell>
          <table:table-cell office:value-type="float" office:value="174111" calcext:value-type="float">
            <text:p>174111</text:p>
          </table:table-cell>
          <table:table-cell office:value-type="float" office:value="175962" calcext:value-type="float">
            <text:p>175962</text:p>
          </table:table-cell>
          <table:table-cell office:value-type="float" office:value="175182" calcext:value-type="float">
            <text:p>175182</text:p>
          </table:table-cell>
          <table:table-cell table:number-columns-repeated="2"/>
          <table:table-cell table:formula="of:=[.B43]/MIN([.$A43];32)" office:value-type="float" office:value="5677.65625" calcext:value-type="float">
            <text:p>5678</text:p>
          </table:table-cell>
          <table:table-cell table:style-name="ce60" table:formula="of:=[.C43]/MIN([.$A43];32)" office:value-type="float" office:value="5580.40625" calcext:value-type="float">
            <text:p>5580</text:p>
          </table:table-cell>
          <table:table-cell table:style-name="ce92" table:formula="of:=[.D43]/MIN([.$A43];32)" office:value-type="float" office:value="5490.84375" calcext:value-type="float">
            <text:p>5491</text:p>
          </table:table-cell>
          <table:table-cell table:formula="of:=[.E43]/MIN([.$A43];32)" office:value-type="float" office:value="5440.96875" calcext:value-type="float">
            <text:p>5441</text:p>
          </table:table-cell>
          <table:table-cell table:formula="of:=[.F43]/MIN([.$A43];32)" office:value-type="float" office:value="5498.8125" calcext:value-type="float">
            <text:p>5499</text:p>
          </table:table-cell>
          <table:table-cell table:formula="of:=[.G43]/MIN([.$A43];32)" office:value-type="float" office:value="5474.4375" calcext:value-type="float">
            <text:p>5474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85641" calcext:value-type="float">
            <text:p>185641</text:p>
          </table:table-cell>
          <table:table-cell office:value-type="float" office:value="183973" calcext:value-type="float">
            <text:p>183973</text:p>
          </table:table-cell>
          <table:table-cell office:value-type="float" office:value="182940" calcext:value-type="float">
            <text:p>182940</text:p>
          </table:table-cell>
          <table:table-cell office:value-type="float" office:value="182874" calcext:value-type="float">
            <text:p>182874</text:p>
          </table:table-cell>
          <table:table-cell office:value-type="float" office:value="183454" calcext:value-type="float">
            <text:p>183454</text:p>
          </table:table-cell>
          <table:table-cell office:value-type="float" office:value="184647" calcext:value-type="float">
            <text:p>184647</text:p>
          </table:table-cell>
          <table:table-cell table:number-columns-repeated="2"/>
          <table:table-cell table:formula="of:=[.B44]/MIN([.$A44];32)" office:value-type="float" office:value="5801.28125" calcext:value-type="float">
            <text:p>5801</text:p>
          </table:table-cell>
          <table:table-cell table:style-name="ce61" table:formula="of:=[.C44]/MIN([.$A44];32)" office:value-type="float" office:value="5749.15625" calcext:value-type="float">
            <text:p>5749</text:p>
          </table:table-cell>
          <table:table-cell table:style-name="ce93" table:formula="of:=[.D44]/MIN([.$A44];32)" office:value-type="float" office:value="5716.875" calcext:value-type="float">
            <text:p>5717</text:p>
          </table:table-cell>
          <table:table-cell table:formula="of:=[.E44]/MIN([.$A44];32)" office:value-type="float" office:value="5714.8125" calcext:value-type="float">
            <text:p>5715</text:p>
          </table:table-cell>
          <table:table-cell table:formula="of:=[.F44]/MIN([.$A44];32)" office:value-type="float" office:value="5732.9375" calcext:value-type="float">
            <text:p>5733</text:p>
          </table:table-cell>
          <table:table-cell table:formula="of:=[.G44]/MIN([.$A44];32)" office:value-type="float" office:value="5770.21875" calcext:value-type="float">
            <text:p>5770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83096" calcext:value-type="float">
            <text:p>183096</text:p>
          </table:table-cell>
          <table:table-cell office:value-type="float" office:value="185461" calcext:value-type="float">
            <text:p>185461</text:p>
          </table:table-cell>
          <table:table-cell office:value-type="float" office:value="184212" calcext:value-type="float">
            <text:p>184212</text:p>
          </table:table-cell>
          <table:table-cell office:value-type="float" office:value="183699" calcext:value-type="float">
            <text:p>183699</text:p>
          </table:table-cell>
          <table:table-cell office:value-type="float" office:value="184334" calcext:value-type="float">
            <text:p>184334</text:p>
          </table:table-cell>
          <table:table-cell office:value-type="float" office:value="185055" calcext:value-type="float">
            <text:p>185055</text:p>
          </table:table-cell>
          <table:table-cell table:number-columns-repeated="2"/>
          <table:table-cell table:formula="of:=[.B45]/MIN([.$A45];32)" office:value-type="float" office:value="5721.75" calcext:value-type="float">
            <text:p>5722</text:p>
          </table:table-cell>
          <table:table-cell table:style-name="ce62" table:formula="of:=[.C45]/MIN([.$A45];32)" office:value-type="float" office:value="5795.65625" calcext:value-type="float">
            <text:p>5796</text:p>
          </table:table-cell>
          <table:table-cell table:style-name="ce94" table:formula="of:=[.D45]/MIN([.$A45];32)" office:value-type="float" office:value="5756.625" calcext:value-type="float">
            <text:p>5757</text:p>
          </table:table-cell>
          <table:table-cell table:formula="of:=[.E45]/MIN([.$A45];32)" office:value-type="float" office:value="5740.59375" calcext:value-type="float">
            <text:p>5741</text:p>
          </table:table-cell>
          <table:table-cell table:formula="of:=[.F45]/MIN([.$A45];32)" office:value-type="float" office:value="5760.4375" calcext:value-type="float">
            <text:p>5760</text:p>
          </table:table-cell>
          <table:table-cell table:formula="of:=[.G45]/MIN([.$A45];32)" office:value-type="float" office:value="5782.96875" calcext:value-type="float">
            <text:p>5783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67482" calcext:value-type="float">
            <text:p>167482</text:p>
          </table:table-cell>
          <table:table-cell office:value-type="float" office:value="179106" calcext:value-type="float">
            <text:p>179106</text:p>
          </table:table-cell>
          <table:table-cell office:value-type="float" office:value="182598" calcext:value-type="float">
            <text:p>182598</text:p>
          </table:table-cell>
          <table:table-cell office:value-type="float" office:value="181374" calcext:value-type="float">
            <text:p>181374</text:p>
          </table:table-cell>
          <table:table-cell office:value-type="float" office:value="181832" calcext:value-type="float">
            <text:p>181832</text:p>
          </table:table-cell>
          <table:table-cell office:value-type="float" office:value="182455" calcext:value-type="float">
            <text:p>182455</text:p>
          </table:table-cell>
          <table:table-cell table:number-columns-repeated="2"/>
          <table:table-cell table:formula="of:=[.B46]/MIN([.$A46];32)" office:value-type="float" office:value="5233.8125" calcext:value-type="float">
            <text:p>5234</text:p>
          </table:table-cell>
          <table:table-cell table:style-name="ce4" table:formula="of:=[.C46]/MIN([.$A46];32)" office:value-type="float" office:value="5597.0625" calcext:value-type="float">
            <text:p>5597</text:p>
          </table:table-cell>
          <table:table-cell table:style-name="ce4" table:formula="of:=[.D46]/MIN([.$A46];32)" office:value-type="float" office:value="5706.1875" calcext:value-type="float">
            <text:p>5706</text:p>
          </table:table-cell>
          <table:table-cell table:formula="of:=[.E46]/MIN([.$A46];32)" office:value-type="float" office:value="5667.9375" calcext:value-type="float">
            <text:p>5668</text:p>
          </table:table-cell>
          <table:table-cell table:formula="of:=[.F46]/MIN([.$A46];32)" office:value-type="float" office:value="5682.25" calcext:value-type="float">
            <text:p>5682</text:p>
          </table:table-cell>
          <table:table-cell table:formula="of:=[.G46]/MIN([.$A46];32)" office:value-type="float" office:value="5701.71875" calcext:value-type="float">
            <text:p>5702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38:.J46])" office:value-type="float" office:value="7760.78472222222" calcext:value-type="float">
            <text:p>7761</text:p>
          </table:table-cell>
          <table:table-cell table:style-name="ce5" table:formula="of:=AVERAGE([.K38:.K46])" office:value-type="float" office:value="7846.17708333333" calcext:value-type="float">
            <text:p>7846</text:p>
          </table:table-cell>
          <table:table-cell table:style-name="ce5" table:formula="of:=AVERAGE([.L38:.L46])" office:value-type="float" office:value="7719.49652777778" calcext:value-type="float">
            <text:p>7719</text:p>
          </table:table-cell>
          <table:table-cell table:style-name="ce5" table:formula="of:=AVERAGE([.M38:.M46])" office:value-type="float" office:value="7715.30555555556" calcext:value-type="float">
            <text:p>7715</text:p>
          </table:table-cell>
          <table:table-cell table:style-name="ce5" table:formula="of:=AVERAGE([.N38:.N46])" office:value-type="float" office:value="7718.38194444444" calcext:value-type="float">
            <text:p>7718</text:p>
          </table:table-cell>
          <table:table-cell table:style-name="ce5" table:formula="of:=AVERAGE([.O38:.O46])" office:value-type="float" office:value="7679.89236111111" calcext:value-type="float">
            <text:p>7680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47]-[.$J47])/[.J47]" office:value-type="percentage" office:value="0" calcext:value-type="percentage">
            <text:p>0,0%</text:p>
          </table:table-cell>
          <table:table-cell table:style-name="ce6" table:formula="of:=([.K47]-[.$J47])/[.K47]" office:value-type="percentage" office:value="0.0108833079095932" calcext:value-type="percentage">
            <text:p>1,1%</text:p>
          </table:table-cell>
          <table:table-cell table:style-name="ce6" table:formula="of:=([.L47]-[.$J47])/[.L47]" office:value-type="percentage" office:value="-0.00534856053058307" calcext:value-type="percentage">
            <text:p>-0,5%</text:p>
          </table:table-cell>
          <table:table-cell table:style-name="ce6" table:formula="of:=([.M47]-[.$J47])/[.M47]" office:value-type="percentage" office:value="-0.00589466824601896" calcext:value-type="percentage">
            <text:p>-0,6%</text:p>
          </table:table-cell>
          <table:table-cell table:style-name="ce6" table:formula="of:=([.N47]-[.$J47])/[.N47]" office:value-type="percentage" office:value="-0.00549373924262702" calcext:value-type="percentage">
            <text:p>-0,5%</text:p>
          </table:table-cell>
          <table:table-cell table:style-name="ce6" table:formula="of:=([.O47]-[.$J47])/[.O47]" office:value-type="percentage" office:value="-0.0105330071448303" calcext:value-type="percentage">
            <text:p>-1,1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/write (8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3071" calcext:value-type="float">
            <text:p>13071</text:p>
          </table:table-cell>
          <table:table-cell office:value-type="float" office:value="12510" calcext:value-type="float">
            <text:p>12510</text:p>
          </table:table-cell>
          <table:table-cell office:value-type="float" office:value="12486" calcext:value-type="float">
            <text:p>12486</text:p>
          </table:table-cell>
          <table:table-cell office:value-type="float" office:value="12463" calcext:value-type="float">
            <text:p>12463</text:p>
          </table:table-cell>
          <table:table-cell office:value-type="float" office:value="12120" calcext:value-type="float">
            <text:p>12120</text:p>
          </table:table-cell>
          <table:table-cell office:value-type="float" office:value="11751" calcext:value-type="float">
            <text:p>11751</text:p>
          </table:table-cell>
          <table:table-cell table:number-columns-repeated="2"/>
          <table:table-cell table:formula="of:=[.B53]/MIN([.$A53];32)" office:value-type="float" office:value="13071" calcext:value-type="float">
            <text:p>13071</text:p>
          </table:table-cell>
          <table:table-cell table:style-name="ce63" table:formula="of:=[.C53]/MIN([.$A53];32)" office:value-type="float" office:value="12510" calcext:value-type="float">
            <text:p>12510</text:p>
          </table:table-cell>
          <table:table-cell table:style-name="ce95" table:formula="of:=[.D53]/MIN([.$A53];32)" office:value-type="float" office:value="12486" calcext:value-type="float">
            <text:p>12486</text:p>
          </table:table-cell>
          <table:table-cell table:style-name="ce119" table:formula="of:=[.E53]/MIN([.$A53];32)" office:value-type="float" office:value="12463" calcext:value-type="float">
            <text:p>12463</text:p>
          </table:table-cell>
          <table:table-cell table:style-name="ce135" table:formula="of:=[.F53]/MIN([.$A53];32)" office:value-type="float" office:value="12120" calcext:value-type="float">
            <text:p>12120</text:p>
          </table:table-cell>
          <table:table-cell table:style-name="ce151" table:formula="of:=[.G53]/MIN([.$A53];32)" office:value-type="float" office:value="11751" calcext:value-type="float">
            <text:p>1175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4082" calcext:value-type="float">
            <text:p>24082</text:p>
          </table:table-cell>
          <table:table-cell office:value-type="float" office:value="24953" calcext:value-type="float">
            <text:p>24953</text:p>
          </table:table-cell>
          <table:table-cell office:value-type="float" office:value="24006" calcext:value-type="float">
            <text:p>24006</text:p>
          </table:table-cell>
          <table:table-cell office:value-type="float" office:value="22983" calcext:value-type="float">
            <text:p>22983</text:p>
          </table:table-cell>
          <table:table-cell office:value-type="float" office:value="23357" calcext:value-type="float">
            <text:p>23357</text:p>
          </table:table-cell>
          <table:table-cell office:value-type="float" office:value="22867" calcext:value-type="float">
            <text:p>22867</text:p>
          </table:table-cell>
          <table:table-cell table:number-columns-repeated="2"/>
          <table:table-cell table:formula="of:=[.B54]/MIN([.$A54];32)" office:value-type="float" office:value="12041" calcext:value-type="float">
            <text:p>12041</text:p>
          </table:table-cell>
          <table:table-cell table:style-name="ce64" table:formula="of:=[.C54]/MIN([.$A54];32)" office:value-type="float" office:value="12476.5" calcext:value-type="float">
            <text:p>12477</text:p>
          </table:table-cell>
          <table:table-cell table:style-name="ce96" table:formula="of:=[.D54]/MIN([.$A54];32)" office:value-type="float" office:value="12003" calcext:value-type="float">
            <text:p>12003</text:p>
          </table:table-cell>
          <table:table-cell table:style-name="ce120" table:formula="of:=[.E54]/MIN([.$A54];32)" office:value-type="float" office:value="11491.5" calcext:value-type="float">
            <text:p>11492</text:p>
          </table:table-cell>
          <table:table-cell table:style-name="ce136" table:formula="of:=[.F54]/MIN([.$A54];32)" office:value-type="float" office:value="11678.5" calcext:value-type="float">
            <text:p>11679</text:p>
          </table:table-cell>
          <table:table-cell table:style-name="ce152" table:formula="of:=[.G54]/MIN([.$A54];32)" office:value-type="float" office:value="11433.5" calcext:value-type="float">
            <text:p>1143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4833" calcext:value-type="float">
            <text:p>44833</text:p>
          </table:table-cell>
          <table:table-cell office:value-type="float" office:value="45487" calcext:value-type="float">
            <text:p>45487</text:p>
          </table:table-cell>
          <table:table-cell office:value-type="float" office:value="44805" calcext:value-type="float">
            <text:p>44805</text:p>
          </table:table-cell>
          <table:table-cell office:value-type="float" office:value="43438" calcext:value-type="float">
            <text:p>43438</text:p>
          </table:table-cell>
          <table:table-cell office:value-type="float" office:value="43494" calcext:value-type="float">
            <text:p>43494</text:p>
          </table:table-cell>
          <table:table-cell office:value-type="float" office:value="42954" calcext:value-type="float">
            <text:p>42954</text:p>
          </table:table-cell>
          <table:table-cell table:number-columns-repeated="2"/>
          <table:table-cell table:formula="of:=[.B55]/MIN([.$A55];32)" office:value-type="float" office:value="11208.25" calcext:value-type="float">
            <text:p>11208</text:p>
          </table:table-cell>
          <table:table-cell table:style-name="ce65" table:formula="of:=[.C55]/MIN([.$A55];32)" office:value-type="float" office:value="11371.75" calcext:value-type="float">
            <text:p>11372</text:p>
          </table:table-cell>
          <table:table-cell table:style-name="ce97" table:formula="of:=[.D55]/MIN([.$A55];32)" office:value-type="float" office:value="11201.25" calcext:value-type="float">
            <text:p>11201</text:p>
          </table:table-cell>
          <table:table-cell table:style-name="ce121" table:formula="of:=[.E55]/MIN([.$A55];32)" office:value-type="float" office:value="10859.5" calcext:value-type="float">
            <text:p>10860</text:p>
          </table:table-cell>
          <table:table-cell table:style-name="ce137" table:formula="of:=[.F55]/MIN([.$A55];32)" office:value-type="float" office:value="10873.5" calcext:value-type="float">
            <text:p>10874</text:p>
          </table:table-cell>
          <table:table-cell table:style-name="ce153" table:formula="of:=[.G55]/MIN([.$A55];32)" office:value-type="float" office:value="10738.5" calcext:value-type="float">
            <text:p>10739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2318" calcext:value-type="float">
            <text:p>82318</text:p>
          </table:table-cell>
          <table:table-cell office:value-type="float" office:value="81964" calcext:value-type="float">
            <text:p>81964</text:p>
          </table:table-cell>
          <table:table-cell office:value-type="float" office:value="79887" calcext:value-type="float">
            <text:p>79887</text:p>
          </table:table-cell>
          <table:table-cell office:value-type="float" office:value="78948" calcext:value-type="float">
            <text:p>78948</text:p>
          </table:table-cell>
          <table:table-cell office:value-type="float" office:value="78435" calcext:value-type="float">
            <text:p>78435</text:p>
          </table:table-cell>
          <table:table-cell office:value-type="float" office:value="77843" calcext:value-type="float">
            <text:p>77843</text:p>
          </table:table-cell>
          <table:table-cell table:number-columns-repeated="2"/>
          <table:table-cell table:formula="of:=[.B56]/MIN([.$A56];32)" office:value-type="float" office:value="10289.75" calcext:value-type="float">
            <text:p>10290</text:p>
          </table:table-cell>
          <table:table-cell table:style-name="ce66" table:formula="of:=[.C56]/MIN([.$A56];32)" office:value-type="float" office:value="10245.5" calcext:value-type="float">
            <text:p>10246</text:p>
          </table:table-cell>
          <table:table-cell table:style-name="ce98" table:formula="of:=[.D56]/MIN([.$A56];32)" office:value-type="float" office:value="9985.875" calcext:value-type="float">
            <text:p>9986</text:p>
          </table:table-cell>
          <table:table-cell table:style-name="ce122" table:formula="of:=[.E56]/MIN([.$A56];32)" office:value-type="float" office:value="9868.5" calcext:value-type="float">
            <text:p>9869</text:p>
          </table:table-cell>
          <table:table-cell table:style-name="ce138" table:formula="of:=[.F56]/MIN([.$A56];32)" office:value-type="float" office:value="9804.375" calcext:value-type="float">
            <text:p>9804</text:p>
          </table:table-cell>
          <table:table-cell table:style-name="ce154" table:formula="of:=[.G56]/MIN([.$A56];32)" office:value-type="float" office:value="9730.375" calcext:value-type="float">
            <text:p>973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9047" calcext:value-type="float">
            <text:p>129047</text:p>
          </table:table-cell>
          <table:table-cell office:value-type="float" office:value="122569" calcext:value-type="float">
            <text:p>122569</text:p>
          </table:table-cell>
          <table:table-cell office:value-type="float" office:value="128240" calcext:value-type="float">
            <text:p>128240</text:p>
          </table:table-cell>
          <table:table-cell office:value-type="float" office:value="124929" calcext:value-type="float">
            <text:p>124929</text:p>
          </table:table-cell>
          <table:table-cell office:value-type="float" office:value="120961" calcext:value-type="float">
            <text:p>120961</text:p>
          </table:table-cell>
          <table:table-cell office:value-type="float" office:value="114806" calcext:value-type="float">
            <text:p>114806</text:p>
          </table:table-cell>
          <table:table-cell table:number-columns-repeated="2"/>
          <table:table-cell table:formula="of:=[.B57]/MIN([.$A57];32)" office:value-type="float" office:value="8065.4375" calcext:value-type="float">
            <text:p>8065</text:p>
          </table:table-cell>
          <table:table-cell table:style-name="ce67" table:formula="of:=[.C57]/MIN([.$A57];32)" office:value-type="float" office:value="7660.5625" calcext:value-type="float">
            <text:p>7661</text:p>
          </table:table-cell>
          <table:table-cell table:style-name="ce99" table:formula="of:=[.D57]/MIN([.$A57];32)" office:value-type="float" office:value="8015" calcext:value-type="float">
            <text:p>8015</text:p>
          </table:table-cell>
          <table:table-cell table:formula="of:=[.E57]/MIN([.$A57];32)" office:value-type="float" office:value="7808.0625" calcext:value-type="float">
            <text:p>7808</text:p>
          </table:table-cell>
          <table:table-cell table:formula="of:=[.F57]/MIN([.$A57];32)" office:value-type="float" office:value="7560.0625" calcext:value-type="float">
            <text:p>7560</text:p>
          </table:table-cell>
          <table:table-cell table:formula="of:=[.G57]/MIN([.$A57];32)" office:value-type="float" office:value="7175.375" calcext:value-type="float">
            <text:p>7175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29122" calcext:value-type="float">
            <text:p>129122</text:p>
          </table:table-cell>
          <table:table-cell office:value-type="float" office:value="128320" calcext:value-type="float">
            <text:p>128320</text:p>
          </table:table-cell>
          <table:table-cell office:value-type="float" office:value="127763" calcext:value-type="float">
            <text:p>127763</text:p>
          </table:table-cell>
          <table:table-cell office:value-type="float" office:value="130369" calcext:value-type="float">
            <text:p>130369</text:p>
          </table:table-cell>
          <table:table-cell office:value-type="float" office:value="110401" calcext:value-type="float">
            <text:p>110401</text:p>
          </table:table-cell>
          <table:table-cell office:value-type="float" office:value="107371" calcext:value-type="float">
            <text:p>107371</text:p>
          </table:table-cell>
          <table:table-cell table:number-columns-repeated="2"/>
          <table:table-cell table:formula="of:=[.B58]/MIN([.$A58];32)" office:value-type="float" office:value="4035.0625" calcext:value-type="float">
            <text:p>4035</text:p>
          </table:table-cell>
          <table:table-cell table:style-name="ce68" table:formula="of:=[.C58]/MIN([.$A58];32)" office:value-type="float" office:value="4010" calcext:value-type="float">
            <text:p>4010</text:p>
          </table:table-cell>
          <table:table-cell table:style-name="ce100" table:formula="of:=[.D58]/MIN([.$A58];32)" office:value-type="float" office:value="3992.59375" calcext:value-type="float">
            <text:p>3993</text:p>
          </table:table-cell>
          <table:table-cell table:formula="of:=[.E58]/MIN([.$A58];32)" office:value-type="float" office:value="4074.03125" calcext:value-type="float">
            <text:p>4074</text:p>
          </table:table-cell>
          <table:table-cell table:formula="of:=[.F58]/MIN([.$A58];32)" office:value-type="float" office:value="3450.03125" calcext:value-type="float">
            <text:p>3450</text:p>
          </table:table-cell>
          <table:table-cell table:formula="of:=[.G58]/MIN([.$A58];32)" office:value-type="float" office:value="3355.34375" calcext:value-type="float">
            <text:p>3355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26570" calcext:value-type="float">
            <text:p>126570</text:p>
          </table:table-cell>
          <table:table-cell office:value-type="float" office:value="132294" calcext:value-type="float">
            <text:p>132294</text:p>
          </table:table-cell>
          <table:table-cell office:value-type="float" office:value="125671" calcext:value-type="float">
            <text:p>125671</text:p>
          </table:table-cell>
          <table:table-cell office:value-type="float" office:value="124576" calcext:value-type="float">
            <text:p>124576</text:p>
          </table:table-cell>
          <table:table-cell office:value-type="float" office:value="110374" calcext:value-type="float">
            <text:p>110374</text:p>
          </table:table-cell>
          <table:table-cell office:value-type="float" office:value="111267" calcext:value-type="float">
            <text:p>111267</text:p>
          </table:table-cell>
          <table:table-cell table:number-columns-repeated="2"/>
          <table:table-cell table:formula="of:=[.B59]/MIN([.$A59];32)" office:value-type="float" office:value="3955.3125" calcext:value-type="float">
            <text:p>3955</text:p>
          </table:table-cell>
          <table:table-cell table:style-name="ce69" table:formula="of:=[.C59]/MIN([.$A59];32)" office:value-type="float" office:value="4134.1875" calcext:value-type="float">
            <text:p>4134</text:p>
          </table:table-cell>
          <table:table-cell table:style-name="ce101" table:formula="of:=[.D59]/MIN([.$A59];32)" office:value-type="float" office:value="3927.21875" calcext:value-type="float">
            <text:p>3927</text:p>
          </table:table-cell>
          <table:table-cell table:formula="of:=[.E59]/MIN([.$A59];32)" office:value-type="float" office:value="3893" calcext:value-type="float">
            <text:p>3893</text:p>
          </table:table-cell>
          <table:table-cell table:formula="of:=[.F59]/MIN([.$A59];32)" office:value-type="float" office:value="3449.1875" calcext:value-type="float">
            <text:p>3449</text:p>
          </table:table-cell>
          <table:table-cell table:formula="of:=[.G59]/MIN([.$A59];32)" office:value-type="float" office:value="3477.09375" calcext:value-type="float">
            <text:p>3477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13183" calcext:value-type="float">
            <text:p>113183</text:p>
          </table:table-cell>
          <table:table-cell office:value-type="float" office:value="127720" calcext:value-type="float">
            <text:p>127720</text:p>
          </table:table-cell>
          <table:table-cell office:value-type="float" office:value="131155" calcext:value-type="float">
            <text:p>131155</text:p>
          </table:table-cell>
          <table:table-cell office:value-type="float" office:value="126381" calcext:value-type="float">
            <text:p>126381</text:p>
          </table:table-cell>
          <table:table-cell office:value-type="float" office:value="117422" calcext:value-type="float">
            <text:p>117422</text:p>
          </table:table-cell>
          <table:table-cell office:value-type="float" office:value="108674" calcext:value-type="float">
            <text:p>108674</text:p>
          </table:table-cell>
          <table:table-cell table:number-columns-repeated="2"/>
          <table:table-cell table:formula="of:=[.B60]/MIN([.$A60];32)" office:value-type="float" office:value="3536.96875" calcext:value-type="float">
            <text:p>3537</text:p>
          </table:table-cell>
          <table:table-cell table:style-name="ce70" table:formula="of:=[.C60]/MIN([.$A60];32)" office:value-type="float" office:value="3991.25" calcext:value-type="float">
            <text:p>3991</text:p>
          </table:table-cell>
          <table:table-cell table:style-name="ce102" table:formula="of:=[.D60]/MIN([.$A60];32)" office:value-type="float" office:value="4098.59375" calcext:value-type="float">
            <text:p>4099</text:p>
          </table:table-cell>
          <table:table-cell table:formula="of:=[.E60]/MIN([.$A60];32)" office:value-type="float" office:value="3949.40625" calcext:value-type="float">
            <text:p>3949</text:p>
          </table:table-cell>
          <table:table-cell table:formula="of:=[.F60]/MIN([.$A60];32)" office:value-type="float" office:value="3669.4375" calcext:value-type="float">
            <text:p>3669</text:p>
          </table:table-cell>
          <table:table-cell table:formula="of:=[.G60]/MIN([.$A60];32)" office:value-type="float" office:value="3396.0625" calcext:value-type="float">
            <text:p>3396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89011" calcext:value-type="float">
            <text:p>89011</text:p>
          </table:table-cell>
          <table:table-cell office:value-type="float" office:value="110920" calcext:value-type="float">
            <text:p>110920</text:p>
          </table:table-cell>
          <table:table-cell office:value-type="float" office:value="119570" calcext:value-type="float">
            <text:p>119570</text:p>
          </table:table-cell>
          <table:table-cell office:value-type="float" office:value="117422" calcext:value-type="float">
            <text:p>117422</text:p>
          </table:table-cell>
          <table:table-cell office:value-type="float" office:value="112507" calcext:value-type="float">
            <text:p>112507</text:p>
          </table:table-cell>
          <table:table-cell office:value-type="float" office:value="109366" calcext:value-type="float">
            <text:p>109366</text:p>
          </table:table-cell>
          <table:table-cell table:number-columns-repeated="2"/>
          <table:table-cell table:formula="of:=[.B61]/MIN([.$A61];32)" office:value-type="float" office:value="2781.59375" calcext:value-type="float">
            <text:p>2782</text:p>
          </table:table-cell>
          <table:table-cell table:style-name="ce4" table:formula="of:=[.C61]/MIN([.$A61];32)" office:value-type="float" office:value="3466.25" calcext:value-type="float">
            <text:p>3466</text:p>
          </table:table-cell>
          <table:table-cell table:style-name="ce4" table:formula="of:=[.D61]/MIN([.$A61];32)" office:value-type="float" office:value="3736.5625" calcext:value-type="float">
            <text:p>3737</text:p>
          </table:table-cell>
          <table:table-cell table:formula="of:=[.E61]/MIN([.$A61];32)" office:value-type="float" office:value="3669.4375" calcext:value-type="float">
            <text:p>3669</text:p>
          </table:table-cell>
          <table:table-cell table:formula="of:=[.F61]/MIN([.$A61];32)" office:value-type="float" office:value="3515.84375" calcext:value-type="float">
            <text:p>3516</text:p>
          </table:table-cell>
          <table:table-cell table:formula="of:=[.G61]/MIN([.$A61];32)" office:value-type="float" office:value="3417.6875" calcext:value-type="float">
            <text:p>3418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53:.J61])" office:value-type="float" office:value="7664.93055555556" calcext:value-type="float">
            <text:p>7665</text:p>
          </table:table-cell>
          <table:table-cell table:style-name="ce5" table:formula="of:=AVERAGE([.K53:.K61])" office:value-type="float" office:value="7762.88888888889" calcext:value-type="float">
            <text:p>7763</text:p>
          </table:table-cell>
          <table:table-cell table:style-name="ce5" table:formula="of:=AVERAGE([.L53:.L61])" office:value-type="float" office:value="7716.23263888889" calcext:value-type="float">
            <text:p>7716</text:p>
          </table:table-cell>
          <table:table-cell table:style-name="ce5" table:formula="of:=AVERAGE([.M53:.M61])" office:value-type="float" office:value="7564.04861111111" calcext:value-type="float">
            <text:p>7564</text:p>
          </table:table-cell>
          <table:table-cell table:style-name="ce5" table:formula="of:=AVERAGE([.N53:.N61])" office:value-type="float" office:value="7346.77083333333" calcext:value-type="float">
            <text:p>7347</text:p>
          </table:table-cell>
          <table:table-cell table:style-name="ce5" table:formula="of:=AVERAGE([.O53:.O61])" office:value-type="float" office:value="7163.88194444444" calcext:value-type="float">
            <text:p>7164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62]-[.$J62])/[.J62]" office:value-type="percentage" office:value="0" calcext:value-type="percentage">
            <text:p>0,0%</text:p>
          </table:table-cell>
          <table:table-cell table:style-name="ce6" table:formula="of:=([.K62]-[.$J62])/[.K62]" office:value-type="percentage" office:value="0.0126187988435004" calcext:value-type="percentage">
            <text:p>1,3%</text:p>
          </table:table-cell>
          <table:table-cell table:style-name="ce6" table:formula="of:=([.L62]-[.$J62])/[.L62]" office:value-type="percentage" office:value="0.00664859209593768" calcext:value-type="percentage">
            <text:p>0,7%</text:p>
          </table:table-cell>
          <table:table-cell table:style-name="ce6" table:formula="of:=([.M62]-[.$J62])/[.M62]" office:value-type="percentage" office:value="-0.0133370301581953" calcext:value-type="percentage">
            <text:p>-1,3%</text:p>
          </table:table-cell>
          <table:table-cell table:style-name="ce6" table:formula="of:=([.N62]-[.$J62])/[.N62]" office:value-type="percentage" office:value="-0.0433060632269469" calcext:value-type="percentage">
            <text:p>-4,3%</text:p>
          </table:table-cell>
          <table:table-cell table:style-name="ce6" table:formula="of:=([.O62]-[.$J62])/[.O62]" office:value-type="percentage" office:value="-0.0699409363522067" calcext:value-type="percentage">
            <text:p>-7,0%</text:p>
          </table:table-cell>
        </table:table-row>
        <calcext:conditional-formats>
          <calcext:conditional-format calcext:target-range-address="Sheet4.K8:Sheet4.K8">
            <calcext:condition calcext:apply-style-name="Untitled1" calcext:value="&lt;[.$J8]*0.99" calcext:base-cell-address="Sheet4.K8"/>
            <calcext:condition calcext:apply-style-name="besser" calcext:value="&gt;[.$J8]*1.01" calcext:base-cell-address="Sheet4.K8"/>
          </calcext:conditional-format>
          <calcext:conditional-format calcext:target-range-address="Sheet4.K10:Sheet4.K10">
            <calcext:condition calcext:apply-style-name="Untitled1" calcext:value="&lt;[.$J9]" calcext:base-cell-address="Sheet4.K9"/>
            <calcext:condition calcext:apply-style-name="besser" calcext:value="&gt;[.$J9]" calcext:base-cell-address="Sheet4.K9"/>
          </calcext:conditional-format>
          <calcext:conditional-format calcext:target-range-address="Sheet4.K11:Sheet4.K11">
            <calcext:condition calcext:apply-style-name="Untitled1" calcext:value="&lt;[.$J10]" calcext:base-cell-address="Sheet4.K10"/>
            <calcext:condition calcext:apply-style-name="besser" calcext:value="&gt;[.$J10]" calcext:base-cell-address="Sheet4.K10"/>
          </calcext:conditional-format>
          <calcext:conditional-format calcext:target-range-address="Sheet4.K12:Sheet4.K12">
            <calcext:condition calcext:apply-style-name="Untitled1" calcext:value="&lt;[.$J11]" calcext:base-cell-address="Sheet4.K11"/>
            <calcext:condition calcext:apply-style-name="besser" calcext:value="&gt;[.$J11]" calcext:base-cell-address="Sheet4.K11"/>
          </calcext:conditional-format>
          <calcext:conditional-format calcext:target-range-address="Sheet4.K13:Sheet4.K13">
            <calcext:condition calcext:apply-style-name="Untitled1" calcext:value="&lt;[.$J12]" calcext:base-cell-address="Sheet4.K12"/>
            <calcext:condition calcext:apply-style-name="besser" calcext:value="&gt;[.$J12]" calcext:base-cell-address="Sheet4.K12"/>
          </calcext:conditional-format>
          <calcext:conditional-format calcext:target-range-address="Sheet4.K14:Sheet4.K14">
            <calcext:condition calcext:apply-style-name="Untitled1" calcext:value="&lt;[.$J13]" calcext:base-cell-address="Sheet4.K13"/>
            <calcext:condition calcext:apply-style-name="besser" calcext:value="&gt;[.$J13]" calcext:base-cell-address="Sheet4.K13"/>
          </calcext:conditional-format>
          <calcext:conditional-format calcext:target-range-address="Sheet4.K15:Sheet4.K15">
            <calcext:condition calcext:apply-style-name="Untitled1" calcext:value="&lt;[.$J14]" calcext:base-cell-address="Sheet4.K14"/>
            <calcext:condition calcext:apply-style-name="besser" calcext:value="&gt;[.$J14]" calcext:base-cell-address="Sheet4.K14"/>
          </calcext:conditional-format>
          <calcext:conditional-format calcext:target-range-address="Sheet4.K16:Sheet4.K16">
            <calcext:condition calcext:apply-style-name="Untitled1" calcext:value="&lt;[.$J15]" calcext:base-cell-address="Sheet4.K15"/>
            <calcext:condition calcext:apply-style-name="besser" calcext:value="&gt;[.$J15]" calcext:base-cell-address="Sheet4.K15"/>
          </calcext:conditional-format>
          <calcext:conditional-format calcext:target-range-address="Sheet4.K9:Sheet4.K9">
            <calcext:condition calcext:apply-style-name="Untitled1" calcext:value="&lt;[.$J8]*0.99" calcext:base-cell-address="Sheet4.K8"/>
            <calcext:condition calcext:apply-style-name="besser" calcext:value="&gt;[.$J8]*1.01" calcext:base-cell-address="Sheet4.K8"/>
          </calcext:conditional-format>
          <calcext:conditional-format calcext:target-range-address="Sheet4.M8:Sheet4.M8">
            <calcext:condition calcext:apply-style-name="Untitled1" calcext:value="&lt;[.$J8]" calcext:base-cell-address="Sheet4.L8"/>
            <calcext:condition calcext:apply-style-name="besser" calcext:value="&gt;[.$J8]" calcext:base-cell-address="Sheet4.L8"/>
          </calcext:conditional-format>
          <calcext:conditional-format calcext:target-range-address="Sheet4.L9:Sheet4.L9">
            <calcext:condition calcext:apply-style-name="Untitled1" calcext:value="&lt;[.$J9]" calcext:base-cell-address="Sheet4.K9"/>
            <calcext:condition calcext:apply-style-name="besser" calcext:value="&gt;[.$J9]" calcext:base-cell-address="Sheet4.K9"/>
          </calcext:conditional-format>
          <calcext:conditional-format calcext:target-range-address="Sheet4.L10:Sheet4.L10">
            <calcext:condition calcext:apply-style-name="Untitled1" calcext:value="&lt;[.$J10]" calcext:base-cell-address="Sheet4.K10"/>
            <calcext:condition calcext:apply-style-name="besser" calcext:value="&gt;[.$J10]" calcext:base-cell-address="Sheet4.K10"/>
          </calcext:conditional-format>
          <calcext:conditional-format calcext:target-range-address="Sheet4.L11:Sheet4.L11">
            <calcext:condition calcext:apply-style-name="Untitled1" calcext:value="&lt;[.$J11]" calcext:base-cell-address="Sheet4.K11"/>
            <calcext:condition calcext:apply-style-name="besser" calcext:value="&gt;[.$J11]" calcext:base-cell-address="Sheet4.K11"/>
          </calcext:conditional-format>
          <calcext:conditional-format calcext:target-range-address="Sheet4.M9:Sheet4.M9">
            <calcext:condition calcext:apply-style-name="Untitled1" calcext:value="&lt;[.$J9]" calcext:base-cell-address="Sheet4.L9"/>
            <calcext:condition calcext:apply-style-name="besser" calcext:value="&gt;[.$J9]" calcext:base-cell-address="Sheet4.L9"/>
          </calcext:conditional-format>
          <calcext:conditional-format calcext:target-range-address="Sheet4.M10:Sheet4.M10">
            <calcext:condition calcext:apply-style-name="Untitled1" calcext:value="&lt;[.$J10]" calcext:base-cell-address="Sheet4.L10"/>
            <calcext:condition calcext:apply-style-name="besser" calcext:value="&gt;[.$J10]" calcext:base-cell-address="Sheet4.L10"/>
          </calcext:conditional-format>
          <calcext:conditional-format calcext:target-range-address="Sheet4.M11:Sheet4.M11">
            <calcext:condition calcext:apply-style-name="Untitled1" calcext:value="&lt;[.$J11]" calcext:base-cell-address="Sheet4.L11"/>
            <calcext:condition calcext:apply-style-name="besser" calcext:value="&gt;[.$J11]" calcext:base-cell-address="Sheet4.L11"/>
          </calcext:conditional-format>
          <calcext:conditional-format calcext:target-range-address="Sheet4.L12:Sheet4.L12">
            <calcext:condition calcext:apply-style-name="Untitled1" calcext:value="&lt;[.$J12]" calcext:base-cell-address="Sheet4.K12"/>
            <calcext:condition calcext:apply-style-name="besser" calcext:value="&gt;[.$J12]" calcext:base-cell-address="Sheet4.K12"/>
          </calcext:conditional-format>
          <calcext:conditional-format calcext:target-range-address="Sheet4.L13:Sheet4.L13">
            <calcext:condition calcext:apply-style-name="Untitled1" calcext:value="&lt;[.$J13]" calcext:base-cell-address="Sheet4.K13"/>
            <calcext:condition calcext:apply-style-name="besser" calcext:value="&gt;[.$J13]" calcext:base-cell-address="Sheet4.K13"/>
          </calcext:conditional-format>
          <calcext:conditional-format calcext:target-range-address="Sheet4.L14:Sheet4.L14">
            <calcext:condition calcext:apply-style-name="Untitled1" calcext:value="&lt;[.$J14]" calcext:base-cell-address="Sheet4.K14"/>
            <calcext:condition calcext:apply-style-name="besser" calcext:value="&gt;[.$J14]" calcext:base-cell-address="Sheet4.K14"/>
          </calcext:conditional-format>
          <calcext:conditional-format calcext:target-range-address="Sheet4.L15:Sheet4.L15">
            <calcext:condition calcext:apply-style-name="Untitled1" calcext:value="&lt;[.$J15]" calcext:base-cell-address="Sheet4.K15"/>
            <calcext:condition calcext:apply-style-name="besser" calcext:value="&gt;[.$J15]" calcext:base-cell-address="Sheet4.K15"/>
          </calcext:conditional-format>
          <calcext:conditional-format calcext:target-range-address="Sheet4.M12:Sheet4.M12">
            <calcext:condition calcext:apply-style-name="Untitled1" calcext:value="&lt;[.$J12]" calcext:base-cell-address="Sheet4.L12"/>
            <calcext:condition calcext:apply-style-name="besser" calcext:value="&gt;[.$J12]" calcext:base-cell-address="Sheet4.L12"/>
          </calcext:conditional-format>
          <calcext:conditional-format calcext:target-range-address="Sheet4.M13:Sheet4.M13">
            <calcext:condition calcext:apply-style-name="Untitled1" calcext:value="&lt;[.$J13]" calcext:base-cell-address="Sheet4.L13"/>
            <calcext:condition calcext:apply-style-name="besser" calcext:value="&gt;[.$J13]" calcext:base-cell-address="Sheet4.L13"/>
          </calcext:conditional-format>
          <calcext:conditional-format calcext:target-range-address="Sheet4.M14:Sheet4.M14">
            <calcext:condition calcext:apply-style-name="Untitled1" calcext:value="&lt;[.$J14]" calcext:base-cell-address="Sheet4.L14"/>
            <calcext:condition calcext:apply-style-name="besser" calcext:value="&gt;[.$J14]" calcext:base-cell-address="Sheet4.L14"/>
          </calcext:conditional-format>
          <calcext:conditional-format calcext:target-range-address="Sheet4.M15:Sheet4.M15">
            <calcext:condition calcext:apply-style-name="Untitled1" calcext:value="&lt;[.$J15]" calcext:base-cell-address="Sheet4.L15"/>
            <calcext:condition calcext:apply-style-name="besser" calcext:value="&gt;[.$J15]" calcext:base-cell-address="Sheet4.L15"/>
          </calcext:conditional-format>
          <calcext:conditional-format calcext:target-range-address="Sheet4.N8:Sheet4.N8">
            <calcext:condition calcext:apply-style-name="Untitled1" calcext:value="&lt;[.$J8]" calcext:base-cell-address="Sheet4.M8"/>
            <calcext:condition calcext:apply-style-name="besser" calcext:value="&gt;[.$J8]" calcext:base-cell-address="Sheet4.M8"/>
          </calcext:conditional-format>
          <calcext:conditional-format calcext:target-range-address="Sheet4.N9:Sheet4.N9">
            <calcext:condition calcext:apply-style-name="Untitled1" calcext:value="&lt;[.$J9]" calcext:base-cell-address="Sheet4.M9"/>
            <calcext:condition calcext:apply-style-name="besser" calcext:value="&gt;[.$J9]" calcext:base-cell-address="Sheet4.M9"/>
          </calcext:conditional-format>
          <calcext:conditional-format calcext:target-range-address="Sheet4.N10:Sheet4.N10">
            <calcext:condition calcext:apply-style-name="Untitled1" calcext:value="&lt;[.$J10]" calcext:base-cell-address="Sheet4.M10"/>
            <calcext:condition calcext:apply-style-name="besser" calcext:value="&gt;[.$J10]" calcext:base-cell-address="Sheet4.M10"/>
          </calcext:conditional-format>
          <calcext:conditional-format calcext:target-range-address="Sheet4.N11:Sheet4.N11">
            <calcext:condition calcext:apply-style-name="Untitled1" calcext:value="&lt;[.$J11]" calcext:base-cell-address="Sheet4.M11"/>
            <calcext:condition calcext:apply-style-name="besser" calcext:value="&gt;[.$J11]" calcext:base-cell-address="Sheet4.M11"/>
          </calcext:conditional-format>
          <calcext:conditional-format calcext:target-range-address="Sheet4.O8:Sheet4.O8">
            <calcext:condition calcext:apply-style-name="Untitled1" calcext:value="&lt;[.$J8]" calcext:base-cell-address="Sheet4.N8"/>
            <calcext:condition calcext:apply-style-name="besser" calcext:value="&gt;[.$J8]" calcext:base-cell-address="Sheet4.N8"/>
          </calcext:conditional-format>
          <calcext:conditional-format calcext:target-range-address="Sheet4.O9:Sheet4.O9">
            <calcext:condition calcext:apply-style-name="Untitled1" calcext:value="&lt;[.$J9]" calcext:base-cell-address="Sheet4.N9"/>
            <calcext:condition calcext:apply-style-name="besser" calcext:value="&gt;[.$J9]" calcext:base-cell-address="Sheet4.N9"/>
          </calcext:conditional-format>
          <calcext:conditional-format calcext:target-range-address="Sheet4.O10:Sheet4.O10">
            <calcext:condition calcext:apply-style-name="Untitled1" calcext:value="&lt;[.$J10]" calcext:base-cell-address="Sheet4.N10"/>
            <calcext:condition calcext:apply-style-name="besser" calcext:value="&gt;[.$J10]" calcext:base-cell-address="Sheet4.N10"/>
          </calcext:conditional-format>
          <calcext:conditional-format calcext:target-range-address="Sheet4.O11:Sheet4.O11">
            <calcext:condition calcext:apply-style-name="Untitled1" calcext:value="&lt;[.$J11]" calcext:base-cell-address="Sheet4.N11"/>
            <calcext:condition calcext:apply-style-name="besser" calcext:value="&gt;[.$J11]" calcext:base-cell-address="Sheet4.N11"/>
          </calcext:conditional-format>
          <calcext:conditional-format calcext:target-range-address="Sheet4.L8:Sheet4.L8">
            <calcext:condition calcext:apply-style-name="Untitled1" calcext:value="&lt;[.$J8]*0.99" calcext:base-cell-address="Sheet4.K8"/>
            <calcext:condition calcext:apply-style-name="besser" calcext:value="&gt;[.$J8]*1.01" calcext:base-cell-address="Sheet4.K8"/>
          </calcext:conditional-format>
          <calcext:conditional-format calcext:target-range-address="Sheet4.L23:Sheet4.L23">
            <calcext:condition calcext:apply-style-name="Untitled1" calcext:value="&lt;[.$J8]" calcext:base-cell-address="Sheet4.L8"/>
            <calcext:condition calcext:apply-style-name="besser" calcext:value="&gt;[.$J8]" calcext:base-cell-address="Sheet4.L8"/>
          </calcext:conditional-format>
          <calcext:conditional-format calcext:target-range-address="Sheet4.K24:Sheet4.K24">
            <calcext:condition calcext:apply-style-name="Untitled1" calcext:value="&lt;[.$J9]" calcext:base-cell-address="Sheet4.K9"/>
            <calcext:condition calcext:apply-style-name="besser" calcext:value="&gt;[.$J9]" calcext:base-cell-address="Sheet4.K9"/>
          </calcext:conditional-format>
          <calcext:conditional-format calcext:target-range-address="Sheet4.K25:Sheet4.K25">
            <calcext:condition calcext:apply-style-name="Untitled1" calcext:value="&lt;[.$J10]" calcext:base-cell-address="Sheet4.K10"/>
            <calcext:condition calcext:apply-style-name="besser" calcext:value="&gt;[.$J10]" calcext:base-cell-address="Sheet4.K10"/>
          </calcext:conditional-format>
          <calcext:conditional-format calcext:target-range-address="Sheet4.K26:Sheet4.K26">
            <calcext:condition calcext:apply-style-name="Untitled1" calcext:value="&lt;[.$J11]" calcext:base-cell-address="Sheet4.K11"/>
            <calcext:condition calcext:apply-style-name="besser" calcext:value="&gt;[.$J11]" calcext:base-cell-address="Sheet4.K11"/>
          </calcext:conditional-format>
          <calcext:conditional-format calcext:target-range-address="Sheet4.L24:Sheet4.L24">
            <calcext:condition calcext:apply-style-name="Untitled1" calcext:value="&lt;[.$J9]" calcext:base-cell-address="Sheet4.L9"/>
            <calcext:condition calcext:apply-style-name="besser" calcext:value="&gt;[.$J9]" calcext:base-cell-address="Sheet4.L9"/>
          </calcext:conditional-format>
          <calcext:conditional-format calcext:target-range-address="Sheet4.L25:Sheet4.L25">
            <calcext:condition calcext:apply-style-name="Untitled1" calcext:value="&lt;[.$J10]" calcext:base-cell-address="Sheet4.L10"/>
            <calcext:condition calcext:apply-style-name="besser" calcext:value="&gt;[.$J10]" calcext:base-cell-address="Sheet4.L10"/>
          </calcext:conditional-format>
          <calcext:conditional-format calcext:target-range-address="Sheet4.L26:Sheet4.L26">
            <calcext:condition calcext:apply-style-name="Untitled1" calcext:value="&lt;[.$J11]" calcext:base-cell-address="Sheet4.L11"/>
            <calcext:condition calcext:apply-style-name="besser" calcext:value="&gt;[.$J11]" calcext:base-cell-address="Sheet4.L11"/>
          </calcext:conditional-format>
          <calcext:conditional-format calcext:target-range-address="Sheet4.K27:Sheet4.K27">
            <calcext:condition calcext:apply-style-name="Untitled1" calcext:value="&lt;[.$J12]" calcext:base-cell-address="Sheet4.K12"/>
            <calcext:condition calcext:apply-style-name="besser" calcext:value="&gt;[.$J12]" calcext:base-cell-address="Sheet4.K12"/>
          </calcext:conditional-format>
          <calcext:conditional-format calcext:target-range-address="Sheet4.K28:Sheet4.K28">
            <calcext:condition calcext:apply-style-name="Untitled1" calcext:value="&lt;[.$J13]" calcext:base-cell-address="Sheet4.K13"/>
            <calcext:condition calcext:apply-style-name="besser" calcext:value="&gt;[.$J13]" calcext:base-cell-address="Sheet4.K13"/>
          </calcext:conditional-format>
          <calcext:conditional-format calcext:target-range-address="Sheet4.K29:Sheet4.K29">
            <calcext:condition calcext:apply-style-name="Untitled1" calcext:value="&lt;[.$J14]" calcext:base-cell-address="Sheet4.K14"/>
            <calcext:condition calcext:apply-style-name="besser" calcext:value="&gt;[.$J14]" calcext:base-cell-address="Sheet4.K14"/>
          </calcext:conditional-format>
          <calcext:conditional-format calcext:target-range-address="Sheet4.K30:Sheet4.K30">
            <calcext:condition calcext:apply-style-name="Untitled1" calcext:value="&lt;[.$J15]" calcext:base-cell-address="Sheet4.K15"/>
            <calcext:condition calcext:apply-style-name="besser" calcext:value="&gt;[.$J15]" calcext:base-cell-address="Sheet4.K15"/>
          </calcext:conditional-format>
          <calcext:conditional-format calcext:target-range-address="Sheet4.L27:Sheet4.L27">
            <calcext:condition calcext:apply-style-name="Untitled1" calcext:value="&lt;[.$J12]" calcext:base-cell-address="Sheet4.L12"/>
            <calcext:condition calcext:apply-style-name="besser" calcext:value="&gt;[.$J12]" calcext:base-cell-address="Sheet4.L12"/>
          </calcext:conditional-format>
          <calcext:conditional-format calcext:target-range-address="Sheet4.L28:Sheet4.L28">
            <calcext:condition calcext:apply-style-name="Untitled1" calcext:value="&lt;[.$J13]" calcext:base-cell-address="Sheet4.L13"/>
            <calcext:condition calcext:apply-style-name="besser" calcext:value="&gt;[.$J13]" calcext:base-cell-address="Sheet4.L13"/>
          </calcext:conditional-format>
          <calcext:conditional-format calcext:target-range-address="Sheet4.L29:Sheet4.L29">
            <calcext:condition calcext:apply-style-name="Untitled1" calcext:value="&lt;[.$J14]" calcext:base-cell-address="Sheet4.L14"/>
            <calcext:condition calcext:apply-style-name="besser" calcext:value="&gt;[.$J14]" calcext:base-cell-address="Sheet4.L14"/>
          </calcext:conditional-format>
          <calcext:conditional-format calcext:target-range-address="Sheet4.L30:Sheet4.L30">
            <calcext:condition calcext:apply-style-name="Untitled1" calcext:value="&lt;[.$J15]" calcext:base-cell-address="Sheet4.L15"/>
            <calcext:condition calcext:apply-style-name="besser" calcext:value="&gt;[.$J15]" calcext:base-cell-address="Sheet4.L15"/>
          </calcext:conditional-format>
          <calcext:conditional-format calcext:target-range-address="Sheet4.M23:Sheet4.M23">
            <calcext:condition calcext:apply-style-name="Untitled1" calcext:value="&lt;[.$J8]" calcext:base-cell-address="Sheet4.M8"/>
            <calcext:condition calcext:apply-style-name="besser" calcext:value="&gt;[.$J8]" calcext:base-cell-address="Sheet4.M8"/>
          </calcext:conditional-format>
          <calcext:conditional-format calcext:target-range-address="Sheet4.M24:Sheet4.M24">
            <calcext:condition calcext:apply-style-name="Untitled1" calcext:value="&lt;[.$J9]" calcext:base-cell-address="Sheet4.M9"/>
            <calcext:condition calcext:apply-style-name="besser" calcext:value="&gt;[.$J9]" calcext:base-cell-address="Sheet4.M9"/>
          </calcext:conditional-format>
          <calcext:conditional-format calcext:target-range-address="Sheet4.M25:Sheet4.M25">
            <calcext:condition calcext:apply-style-name="Untitled1" calcext:value="&lt;[.$J10]" calcext:base-cell-address="Sheet4.M10"/>
            <calcext:condition calcext:apply-style-name="besser" calcext:value="&gt;[.$J10]" calcext:base-cell-address="Sheet4.M10"/>
          </calcext:conditional-format>
          <calcext:conditional-format calcext:target-range-address="Sheet4.M26:Sheet4.M26">
            <calcext:condition calcext:apply-style-name="Untitled1" calcext:value="&lt;[.$J11]" calcext:base-cell-address="Sheet4.M11"/>
            <calcext:condition calcext:apply-style-name="besser" calcext:value="&gt;[.$J11]" calcext:base-cell-address="Sheet4.M11"/>
          </calcext:conditional-format>
          <calcext:conditional-format calcext:target-range-address="Sheet4.N23:Sheet4.N23">
            <calcext:condition calcext:apply-style-name="Untitled1" calcext:value="&lt;[.$J8]" calcext:base-cell-address="Sheet4.N8"/>
            <calcext:condition calcext:apply-style-name="besser" calcext:value="&gt;[.$J8]" calcext:base-cell-address="Sheet4.N8"/>
          </calcext:conditional-format>
          <calcext:conditional-format calcext:target-range-address="Sheet4.N24:Sheet4.N24">
            <calcext:condition calcext:apply-style-name="Untitled1" calcext:value="&lt;[.$J9]" calcext:base-cell-address="Sheet4.N9"/>
            <calcext:condition calcext:apply-style-name="besser" calcext:value="&gt;[.$J9]" calcext:base-cell-address="Sheet4.N9"/>
          </calcext:conditional-format>
          <calcext:conditional-format calcext:target-range-address="Sheet4.N25:Sheet4.N25">
            <calcext:condition calcext:apply-style-name="Untitled1" calcext:value="&lt;[.$J10]" calcext:base-cell-address="Sheet4.N10"/>
            <calcext:condition calcext:apply-style-name="besser" calcext:value="&gt;[.$J10]" calcext:base-cell-address="Sheet4.N10"/>
          </calcext:conditional-format>
          <calcext:conditional-format calcext:target-range-address="Sheet4.N26:Sheet4.N26">
            <calcext:condition calcext:apply-style-name="Untitled1" calcext:value="&lt;[.$J11]" calcext:base-cell-address="Sheet4.N11"/>
            <calcext:condition calcext:apply-style-name="besser" calcext:value="&gt;[.$J11]" calcext:base-cell-address="Sheet4.N11"/>
          </calcext:conditional-format>
          <calcext:conditional-format calcext:target-range-address="Sheet4.O23:Sheet4.O23">
            <calcext:condition calcext:apply-style-name="Untitled1" calcext:value="&lt;[.$J8]" calcext:base-cell-address="Sheet4.O8"/>
            <calcext:condition calcext:apply-style-name="besser" calcext:value="&gt;[.$J8]" calcext:base-cell-address="Sheet4.O8"/>
          </calcext:conditional-format>
          <calcext:conditional-format calcext:target-range-address="Sheet4.O24:Sheet4.O24">
            <calcext:condition calcext:apply-style-name="Untitled1" calcext:value="&lt;[.$J9]" calcext:base-cell-address="Sheet4.O9"/>
            <calcext:condition calcext:apply-style-name="besser" calcext:value="&gt;[.$J9]" calcext:base-cell-address="Sheet4.O9"/>
          </calcext:conditional-format>
          <calcext:conditional-format calcext:target-range-address="Sheet4.O25:Sheet4.O25">
            <calcext:condition calcext:apply-style-name="Untitled1" calcext:value="&lt;[.$J10]" calcext:base-cell-address="Sheet4.O10"/>
            <calcext:condition calcext:apply-style-name="besser" calcext:value="&gt;[.$J10]" calcext:base-cell-address="Sheet4.O10"/>
          </calcext:conditional-format>
          <calcext:conditional-format calcext:target-range-address="Sheet4.O26:Sheet4.O26">
            <calcext:condition calcext:apply-style-name="Untitled1" calcext:value="&lt;[.$J11]" calcext:base-cell-address="Sheet4.O11"/>
            <calcext:condition calcext:apply-style-name="besser" calcext:value="&gt;[.$J11]" calcext:base-cell-address="Sheet4.O11"/>
          </calcext:conditional-format>
          <calcext:conditional-format calcext:target-range-address="Sheet4.K23:Sheet4.K23">
            <calcext:condition calcext:apply-style-name="Untitled1" calcext:value="&lt;[.$J8]*0.99" calcext:base-cell-address="Sheet4.K8"/>
            <calcext:condition calcext:apply-style-name="besser" calcext:value="&gt;[.$J8]*1.01" calcext:base-cell-address="Sheet4.K8"/>
          </calcext:conditional-format>
          <calcext:conditional-format calcext:target-range-address="Sheet4.L38:Sheet4.L38">
            <calcext:condition calcext:apply-style-name="Untitled1" calcext:value="&lt;[.$J8]" calcext:base-cell-address="Sheet4.L8"/>
            <calcext:condition calcext:apply-style-name="besser" calcext:value="&gt;[.$J8]" calcext:base-cell-address="Sheet4.L8"/>
          </calcext:conditional-format>
          <calcext:conditional-format calcext:target-range-address="Sheet4.K39:Sheet4.K39">
            <calcext:condition calcext:apply-style-name="Untitled1" calcext:value="&lt;[.$J9]" calcext:base-cell-address="Sheet4.K9"/>
            <calcext:condition calcext:apply-style-name="besser" calcext:value="&gt;[.$J9]" calcext:base-cell-address="Sheet4.K9"/>
          </calcext:conditional-format>
          <calcext:conditional-format calcext:target-range-address="Sheet4.K40:Sheet4.K40">
            <calcext:condition calcext:apply-style-name="Untitled1" calcext:value="&lt;[.$J10]" calcext:base-cell-address="Sheet4.K10"/>
            <calcext:condition calcext:apply-style-name="besser" calcext:value="&gt;[.$J10]" calcext:base-cell-address="Sheet4.K10"/>
          </calcext:conditional-format>
          <calcext:conditional-format calcext:target-range-address="Sheet4.K41:Sheet4.K41">
            <calcext:condition calcext:apply-style-name="Untitled1" calcext:value="&lt;[.$J11]" calcext:base-cell-address="Sheet4.K11"/>
            <calcext:condition calcext:apply-style-name="besser" calcext:value="&gt;[.$J11]" calcext:base-cell-address="Sheet4.K11"/>
          </calcext:conditional-format>
          <calcext:conditional-format calcext:target-range-address="Sheet4.L39:Sheet4.L39">
            <calcext:condition calcext:apply-style-name="Untitled1" calcext:value="&lt;[.$J9]" calcext:base-cell-address="Sheet4.L9"/>
            <calcext:condition calcext:apply-style-name="besser" calcext:value="&gt;[.$J9]" calcext:base-cell-address="Sheet4.L9"/>
          </calcext:conditional-format>
          <calcext:conditional-format calcext:target-range-address="Sheet4.L40:Sheet4.L40">
            <calcext:condition calcext:apply-style-name="Untitled1" calcext:value="&lt;[.$J10]" calcext:base-cell-address="Sheet4.L10"/>
            <calcext:condition calcext:apply-style-name="besser" calcext:value="&gt;[.$J10]" calcext:base-cell-address="Sheet4.L10"/>
          </calcext:conditional-format>
          <calcext:conditional-format calcext:target-range-address="Sheet4.L41:Sheet4.L41">
            <calcext:condition calcext:apply-style-name="Untitled1" calcext:value="&lt;[.$J11]" calcext:base-cell-address="Sheet4.L11"/>
            <calcext:condition calcext:apply-style-name="besser" calcext:value="&gt;[.$J11]" calcext:base-cell-address="Sheet4.L11"/>
          </calcext:conditional-format>
          <calcext:conditional-format calcext:target-range-address="Sheet4.K42:Sheet4.K42">
            <calcext:condition calcext:apply-style-name="Untitled1" calcext:value="&lt;[.$J12]" calcext:base-cell-address="Sheet4.K12"/>
            <calcext:condition calcext:apply-style-name="besser" calcext:value="&gt;[.$J12]" calcext:base-cell-address="Sheet4.K12"/>
          </calcext:conditional-format>
          <calcext:conditional-format calcext:target-range-address="Sheet4.K43:Sheet4.K43">
            <calcext:condition calcext:apply-style-name="Untitled1" calcext:value="&lt;[.$J13]" calcext:base-cell-address="Sheet4.K13"/>
            <calcext:condition calcext:apply-style-name="besser" calcext:value="&gt;[.$J13]" calcext:base-cell-address="Sheet4.K13"/>
          </calcext:conditional-format>
          <calcext:conditional-format calcext:target-range-address="Sheet4.K44:Sheet4.K44">
            <calcext:condition calcext:apply-style-name="Untitled1" calcext:value="&lt;[.$J14]" calcext:base-cell-address="Sheet4.K14"/>
            <calcext:condition calcext:apply-style-name="besser" calcext:value="&gt;[.$J14]" calcext:base-cell-address="Sheet4.K14"/>
          </calcext:conditional-format>
          <calcext:conditional-format calcext:target-range-address="Sheet4.K45:Sheet4.K45">
            <calcext:condition calcext:apply-style-name="Untitled1" calcext:value="&lt;[.$J15]" calcext:base-cell-address="Sheet4.K15"/>
            <calcext:condition calcext:apply-style-name="besser" calcext:value="&gt;[.$J15]" calcext:base-cell-address="Sheet4.K15"/>
          </calcext:conditional-format>
          <calcext:conditional-format calcext:target-range-address="Sheet4.L42:Sheet4.L42">
            <calcext:condition calcext:apply-style-name="Untitled1" calcext:value="&lt;[.$J12]" calcext:base-cell-address="Sheet4.L12"/>
            <calcext:condition calcext:apply-style-name="besser" calcext:value="&gt;[.$J12]" calcext:base-cell-address="Sheet4.L12"/>
          </calcext:conditional-format>
          <calcext:conditional-format calcext:target-range-address="Sheet4.L43:Sheet4.L43">
            <calcext:condition calcext:apply-style-name="Untitled1" calcext:value="&lt;[.$J13]" calcext:base-cell-address="Sheet4.L13"/>
            <calcext:condition calcext:apply-style-name="besser" calcext:value="&gt;[.$J13]" calcext:base-cell-address="Sheet4.L13"/>
          </calcext:conditional-format>
          <calcext:conditional-format calcext:target-range-address="Sheet4.L44:Sheet4.L44">
            <calcext:condition calcext:apply-style-name="Untitled1" calcext:value="&lt;[.$J14]" calcext:base-cell-address="Sheet4.L14"/>
            <calcext:condition calcext:apply-style-name="besser" calcext:value="&gt;[.$J14]" calcext:base-cell-address="Sheet4.L14"/>
          </calcext:conditional-format>
          <calcext:conditional-format calcext:target-range-address="Sheet4.L45:Sheet4.L45">
            <calcext:condition calcext:apply-style-name="Untitled1" calcext:value="&lt;[.$J15]" calcext:base-cell-address="Sheet4.L15"/>
            <calcext:condition calcext:apply-style-name="besser" calcext:value="&gt;[.$J15]" calcext:base-cell-address="Sheet4.L15"/>
          </calcext:conditional-format>
          <calcext:conditional-format calcext:target-range-address="Sheet4.M38:Sheet4.M38">
            <calcext:condition calcext:apply-style-name="Untitled1" calcext:value="&lt;[.$J8]" calcext:base-cell-address="Sheet4.M8"/>
            <calcext:condition calcext:apply-style-name="besser" calcext:value="&gt;[.$J8]" calcext:base-cell-address="Sheet4.M8"/>
          </calcext:conditional-format>
          <calcext:conditional-format calcext:target-range-address="Sheet4.M39:Sheet4.M39">
            <calcext:condition calcext:apply-style-name="Untitled1" calcext:value="&lt;[.$J9]" calcext:base-cell-address="Sheet4.M9"/>
            <calcext:condition calcext:apply-style-name="besser" calcext:value="&gt;[.$J9]" calcext:base-cell-address="Sheet4.M9"/>
          </calcext:conditional-format>
          <calcext:conditional-format calcext:target-range-address="Sheet4.M40:Sheet4.M40">
            <calcext:condition calcext:apply-style-name="Untitled1" calcext:value="&lt;[.$J10]" calcext:base-cell-address="Sheet4.M10"/>
            <calcext:condition calcext:apply-style-name="besser" calcext:value="&gt;[.$J10]" calcext:base-cell-address="Sheet4.M10"/>
          </calcext:conditional-format>
          <calcext:conditional-format calcext:target-range-address="Sheet4.M41:Sheet4.M41">
            <calcext:condition calcext:apply-style-name="Untitled1" calcext:value="&lt;[.$J11]" calcext:base-cell-address="Sheet4.M11"/>
            <calcext:condition calcext:apply-style-name="besser" calcext:value="&gt;[.$J11]" calcext:base-cell-address="Sheet4.M11"/>
          </calcext:conditional-format>
          <calcext:conditional-format calcext:target-range-address="Sheet4.N38:Sheet4.N38">
            <calcext:condition calcext:apply-style-name="Untitled1" calcext:value="&lt;[.$J8]" calcext:base-cell-address="Sheet4.N8"/>
            <calcext:condition calcext:apply-style-name="besser" calcext:value="&gt;[.$J8]" calcext:base-cell-address="Sheet4.N8"/>
          </calcext:conditional-format>
          <calcext:conditional-format calcext:target-range-address="Sheet4.N39:Sheet4.N39">
            <calcext:condition calcext:apply-style-name="Untitled1" calcext:value="&lt;[.$J9]" calcext:base-cell-address="Sheet4.N9"/>
            <calcext:condition calcext:apply-style-name="besser" calcext:value="&gt;[.$J9]" calcext:base-cell-address="Sheet4.N9"/>
          </calcext:conditional-format>
          <calcext:conditional-format calcext:target-range-address="Sheet4.N40:Sheet4.N40">
            <calcext:condition calcext:apply-style-name="Untitled1" calcext:value="&lt;[.$J10]" calcext:base-cell-address="Sheet4.N10"/>
            <calcext:condition calcext:apply-style-name="besser" calcext:value="&gt;[.$J10]" calcext:base-cell-address="Sheet4.N10"/>
          </calcext:conditional-format>
          <calcext:conditional-format calcext:target-range-address="Sheet4.N41:Sheet4.N41">
            <calcext:condition calcext:apply-style-name="Untitled1" calcext:value="&lt;[.$J11]" calcext:base-cell-address="Sheet4.N11"/>
            <calcext:condition calcext:apply-style-name="besser" calcext:value="&gt;[.$J11]" calcext:base-cell-address="Sheet4.N11"/>
          </calcext:conditional-format>
          <calcext:conditional-format calcext:target-range-address="Sheet4.O38:Sheet4.O38">
            <calcext:condition calcext:apply-style-name="Untitled1" calcext:value="&lt;[.$J8]" calcext:base-cell-address="Sheet4.O8"/>
            <calcext:condition calcext:apply-style-name="besser" calcext:value="&gt;[.$J8]" calcext:base-cell-address="Sheet4.O8"/>
          </calcext:conditional-format>
          <calcext:conditional-format calcext:target-range-address="Sheet4.O39:Sheet4.O39">
            <calcext:condition calcext:apply-style-name="Untitled1" calcext:value="&lt;[.$J9]" calcext:base-cell-address="Sheet4.O9"/>
            <calcext:condition calcext:apply-style-name="besser" calcext:value="&gt;[.$J9]" calcext:base-cell-address="Sheet4.O9"/>
          </calcext:conditional-format>
          <calcext:conditional-format calcext:target-range-address="Sheet4.O40:Sheet4.O40">
            <calcext:condition calcext:apply-style-name="Untitled1" calcext:value="&lt;[.$J10]" calcext:base-cell-address="Sheet4.O10"/>
            <calcext:condition calcext:apply-style-name="besser" calcext:value="&gt;[.$J10]" calcext:base-cell-address="Sheet4.O10"/>
          </calcext:conditional-format>
          <calcext:conditional-format calcext:target-range-address="Sheet4.O41:Sheet4.O41">
            <calcext:condition calcext:apply-style-name="Untitled1" calcext:value="&lt;[.$J11]" calcext:base-cell-address="Sheet4.O11"/>
            <calcext:condition calcext:apply-style-name="besser" calcext:value="&gt;[.$J11]" calcext:base-cell-address="Sheet4.O11"/>
          </calcext:conditional-format>
          <calcext:conditional-format calcext:target-range-address="Sheet4.K38:Sheet4.K38">
            <calcext:condition calcext:apply-style-name="Untitled1" calcext:value="&lt;[.$J8]*0.99" calcext:base-cell-address="Sheet4.K8"/>
            <calcext:condition calcext:apply-style-name="besser" calcext:value="&gt;[.$J8]*1.01" calcext:base-cell-address="Sheet4.K8"/>
          </calcext:conditional-format>
          <calcext:conditional-format calcext:target-range-address="Sheet4.L53:Sheet4.L53">
            <calcext:condition calcext:apply-style-name="Untitled1" calcext:value="&lt;[.$J8]" calcext:base-cell-address="Sheet4.L8"/>
            <calcext:condition calcext:apply-style-name="besser" calcext:value="&gt;[.$J8]" calcext:base-cell-address="Sheet4.L8"/>
          </calcext:conditional-format>
          <calcext:conditional-format calcext:target-range-address="Sheet4.K54:Sheet4.K54">
            <calcext:condition calcext:apply-style-name="Untitled1" calcext:value="&lt;[.$J9]" calcext:base-cell-address="Sheet4.K9"/>
            <calcext:condition calcext:apply-style-name="besser" calcext:value="&gt;[.$J9]" calcext:base-cell-address="Sheet4.K9"/>
          </calcext:conditional-format>
          <calcext:conditional-format calcext:target-range-address="Sheet4.K55:Sheet4.K55">
            <calcext:condition calcext:apply-style-name="Untitled1" calcext:value="&lt;[.$J10]" calcext:base-cell-address="Sheet4.K10"/>
            <calcext:condition calcext:apply-style-name="besser" calcext:value="&gt;[.$J10]" calcext:base-cell-address="Sheet4.K10"/>
          </calcext:conditional-format>
          <calcext:conditional-format calcext:target-range-address="Sheet4.K56:Sheet4.K56">
            <calcext:condition calcext:apply-style-name="Untitled1" calcext:value="&lt;[.$J11]" calcext:base-cell-address="Sheet4.K11"/>
            <calcext:condition calcext:apply-style-name="besser" calcext:value="&gt;[.$J11]" calcext:base-cell-address="Sheet4.K11"/>
          </calcext:conditional-format>
          <calcext:conditional-format calcext:target-range-address="Sheet4.L54:Sheet4.L54">
            <calcext:condition calcext:apply-style-name="Untitled1" calcext:value="&lt;[.$J9]" calcext:base-cell-address="Sheet4.L9"/>
            <calcext:condition calcext:apply-style-name="besser" calcext:value="&gt;[.$J9]" calcext:base-cell-address="Sheet4.L9"/>
          </calcext:conditional-format>
          <calcext:conditional-format calcext:target-range-address="Sheet4.L55:Sheet4.L55">
            <calcext:condition calcext:apply-style-name="Untitled1" calcext:value="&lt;[.$J10]" calcext:base-cell-address="Sheet4.L10"/>
            <calcext:condition calcext:apply-style-name="besser" calcext:value="&gt;[.$J10]" calcext:base-cell-address="Sheet4.L10"/>
          </calcext:conditional-format>
          <calcext:conditional-format calcext:target-range-address="Sheet4.L56:Sheet4.L56">
            <calcext:condition calcext:apply-style-name="Untitled1" calcext:value="&lt;[.$J11]" calcext:base-cell-address="Sheet4.L11"/>
            <calcext:condition calcext:apply-style-name="besser" calcext:value="&gt;[.$J11]" calcext:base-cell-address="Sheet4.L11"/>
          </calcext:conditional-format>
          <calcext:conditional-format calcext:target-range-address="Sheet4.K57:Sheet4.K57">
            <calcext:condition calcext:apply-style-name="Untitled1" calcext:value="&lt;[.$J12]" calcext:base-cell-address="Sheet4.K12"/>
            <calcext:condition calcext:apply-style-name="besser" calcext:value="&gt;[.$J12]" calcext:base-cell-address="Sheet4.K12"/>
          </calcext:conditional-format>
          <calcext:conditional-format calcext:target-range-address="Sheet4.K58:Sheet4.K58">
            <calcext:condition calcext:apply-style-name="Untitled1" calcext:value="&lt;[.$J13]" calcext:base-cell-address="Sheet4.K13"/>
            <calcext:condition calcext:apply-style-name="besser" calcext:value="&gt;[.$J13]" calcext:base-cell-address="Sheet4.K13"/>
          </calcext:conditional-format>
          <calcext:conditional-format calcext:target-range-address="Sheet4.K59:Sheet4.K59">
            <calcext:condition calcext:apply-style-name="Untitled1" calcext:value="&lt;[.$J14]" calcext:base-cell-address="Sheet4.K14"/>
            <calcext:condition calcext:apply-style-name="besser" calcext:value="&gt;[.$J14]" calcext:base-cell-address="Sheet4.K14"/>
          </calcext:conditional-format>
          <calcext:conditional-format calcext:target-range-address="Sheet4.K60:Sheet4.K60">
            <calcext:condition calcext:apply-style-name="Untitled1" calcext:value="&lt;[.$J15]" calcext:base-cell-address="Sheet4.K15"/>
            <calcext:condition calcext:apply-style-name="besser" calcext:value="&gt;[.$J15]" calcext:base-cell-address="Sheet4.K15"/>
          </calcext:conditional-format>
          <calcext:conditional-format calcext:target-range-address="Sheet4.L57:Sheet4.L57">
            <calcext:condition calcext:apply-style-name="Untitled1" calcext:value="&lt;[.$J12]" calcext:base-cell-address="Sheet4.L12"/>
            <calcext:condition calcext:apply-style-name="besser" calcext:value="&gt;[.$J12]" calcext:base-cell-address="Sheet4.L12"/>
          </calcext:conditional-format>
          <calcext:conditional-format calcext:target-range-address="Sheet4.L58:Sheet4.L58">
            <calcext:condition calcext:apply-style-name="Untitled1" calcext:value="&lt;[.$J13]" calcext:base-cell-address="Sheet4.L13"/>
            <calcext:condition calcext:apply-style-name="besser" calcext:value="&gt;[.$J13]" calcext:base-cell-address="Sheet4.L13"/>
          </calcext:conditional-format>
          <calcext:conditional-format calcext:target-range-address="Sheet4.L59:Sheet4.L59">
            <calcext:condition calcext:apply-style-name="Untitled1" calcext:value="&lt;[.$J14]" calcext:base-cell-address="Sheet4.L14"/>
            <calcext:condition calcext:apply-style-name="besser" calcext:value="&gt;[.$J14]" calcext:base-cell-address="Sheet4.L14"/>
          </calcext:conditional-format>
          <calcext:conditional-format calcext:target-range-address="Sheet4.L60:Sheet4.L60">
            <calcext:condition calcext:apply-style-name="Untitled1" calcext:value="&lt;[.$J15]" calcext:base-cell-address="Sheet4.L15"/>
            <calcext:condition calcext:apply-style-name="besser" calcext:value="&gt;[.$J15]" calcext:base-cell-address="Sheet4.L15"/>
          </calcext:conditional-format>
          <calcext:conditional-format calcext:target-range-address="Sheet4.M53:Sheet4.M53">
            <calcext:condition calcext:apply-style-name="Untitled1" calcext:value="&lt;[.$J8]" calcext:base-cell-address="Sheet4.M8"/>
            <calcext:condition calcext:apply-style-name="besser" calcext:value="&gt;[.$J8]" calcext:base-cell-address="Sheet4.M8"/>
          </calcext:conditional-format>
          <calcext:conditional-format calcext:target-range-address="Sheet4.M54:Sheet4.M54">
            <calcext:condition calcext:apply-style-name="Untitled1" calcext:value="&lt;[.$J9]" calcext:base-cell-address="Sheet4.M9"/>
            <calcext:condition calcext:apply-style-name="besser" calcext:value="&gt;[.$J9]" calcext:base-cell-address="Sheet4.M9"/>
          </calcext:conditional-format>
          <calcext:conditional-format calcext:target-range-address="Sheet4.M55:Sheet4.M55">
            <calcext:condition calcext:apply-style-name="Untitled1" calcext:value="&lt;[.$J10]" calcext:base-cell-address="Sheet4.M10"/>
            <calcext:condition calcext:apply-style-name="besser" calcext:value="&gt;[.$J10]" calcext:base-cell-address="Sheet4.M10"/>
          </calcext:conditional-format>
          <calcext:conditional-format calcext:target-range-address="Sheet4.M56:Sheet4.M56">
            <calcext:condition calcext:apply-style-name="Untitled1" calcext:value="&lt;[.$J11]" calcext:base-cell-address="Sheet4.M11"/>
            <calcext:condition calcext:apply-style-name="besser" calcext:value="&gt;[.$J11]" calcext:base-cell-address="Sheet4.M11"/>
          </calcext:conditional-format>
          <calcext:conditional-format calcext:target-range-address="Sheet4.N53:Sheet4.N53">
            <calcext:condition calcext:apply-style-name="Untitled1" calcext:value="&lt;[.$J8]" calcext:base-cell-address="Sheet4.N8"/>
            <calcext:condition calcext:apply-style-name="besser" calcext:value="&gt;[.$J8]" calcext:base-cell-address="Sheet4.N8"/>
          </calcext:conditional-format>
          <calcext:conditional-format calcext:target-range-address="Sheet4.N54:Sheet4.N54">
            <calcext:condition calcext:apply-style-name="Untitled1" calcext:value="&lt;[.$J9]" calcext:base-cell-address="Sheet4.N9"/>
            <calcext:condition calcext:apply-style-name="besser" calcext:value="&gt;[.$J9]" calcext:base-cell-address="Sheet4.N9"/>
          </calcext:conditional-format>
          <calcext:conditional-format calcext:target-range-address="Sheet4.N55:Sheet4.N55">
            <calcext:condition calcext:apply-style-name="Untitled1" calcext:value="&lt;[.$J10]" calcext:base-cell-address="Sheet4.N10"/>
            <calcext:condition calcext:apply-style-name="besser" calcext:value="&gt;[.$J10]" calcext:base-cell-address="Sheet4.N10"/>
          </calcext:conditional-format>
          <calcext:conditional-format calcext:target-range-address="Sheet4.N56:Sheet4.N56">
            <calcext:condition calcext:apply-style-name="Untitled1" calcext:value="&lt;[.$J11]" calcext:base-cell-address="Sheet4.N11"/>
            <calcext:condition calcext:apply-style-name="besser" calcext:value="&gt;[.$J11]" calcext:base-cell-address="Sheet4.N11"/>
          </calcext:conditional-format>
          <calcext:conditional-format calcext:target-range-address="Sheet4.O53:Sheet4.O53">
            <calcext:condition calcext:apply-style-name="Untitled1" calcext:value="&lt;[.$J8]" calcext:base-cell-address="Sheet4.O8"/>
            <calcext:condition calcext:apply-style-name="besser" calcext:value="&gt;[.$J8]" calcext:base-cell-address="Sheet4.O8"/>
          </calcext:conditional-format>
          <calcext:conditional-format calcext:target-range-address="Sheet4.O54:Sheet4.O54">
            <calcext:condition calcext:apply-style-name="Untitled1" calcext:value="&lt;[.$J9]" calcext:base-cell-address="Sheet4.O9"/>
            <calcext:condition calcext:apply-style-name="besser" calcext:value="&gt;[.$J9]" calcext:base-cell-address="Sheet4.O9"/>
          </calcext:conditional-format>
          <calcext:conditional-format calcext:target-range-address="Sheet4.O55:Sheet4.O55">
            <calcext:condition calcext:apply-style-name="Untitled1" calcext:value="&lt;[.$J10]" calcext:base-cell-address="Sheet4.O10"/>
            <calcext:condition calcext:apply-style-name="besser" calcext:value="&gt;[.$J10]" calcext:base-cell-address="Sheet4.O10"/>
          </calcext:conditional-format>
          <calcext:conditional-format calcext:target-range-address="Sheet4.O56:Sheet4.O56">
            <calcext:condition calcext:apply-style-name="Untitled1" calcext:value="&lt;[.$J11]" calcext:base-cell-address="Sheet4.O11"/>
            <calcext:condition calcext:apply-style-name="besser" calcext:value="&gt;[.$J11]" calcext:base-cell-address="Sheet4.O11"/>
          </calcext:conditional-format>
          <calcext:conditional-format calcext:target-range-address="Sheet4.K53:Sheet4.K53">
            <calcext:condition calcext:apply-style-name="Untitled1" calcext:value="&lt;[.$J8]*0.99" calcext:base-cell-address="Sheet4.K8"/>
            <calcext:condition calcext:apply-style-name="besser" calcext:value="&gt;[.$J8]*1.01" calcext:base-cell-address="Sheet4.K8"/>
          </calcext:conditional-format>
        </calcext:conditional-formats>
      </table:table>
      <table:table table:name="Sheet5" table:style-name="ta1">
        <table:table-column table:style-name="co3" table:default-cell-style-name="Default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Default"/>
        <table:table-column table:style-name="co3" table:default-cell-style-name="ce4"/>
        <table:table-column table:style-name="co3" table:number-columns-repeated="2" table:default-cell-style-name="Default"/>
        <table:table-column table:style-name="co3" table:number-columns-repeated="3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OLTP, 32 tables, pareto rng (hotspot), sysbench-mariadb, Intel (32 hw threads)</text:p>
          </table:table-cell>
          <table:covered-table-cell table:number-columns-repeated="7" table:style-name="Default"/>
          <table:covered-table-cell/>
          <table:covered-table-cell table:style-name="Default"/>
          <table:covered-table-cell table:number-columns-repeated="2"/>
          <table:covered-table-cell table:number-columns-repeated="3" table:style-name="Default"/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system throughput (qps)</text:p>
          </table:table-cell>
          <table:covered-table-cell table:number-columns-repeated="5" table:style-name="Default"/>
          <table:table-cell table:style-name="Default"/>
          <table:table-cell/>
          <table:table-cell table:style-name="ce3" office:value-type="string" calcext:value-type="string" table:number-columns-spanned="6" table:number-rows-spanned="1">
            <text:p>throughput per used core</text:p>
          </table:table-cell>
          <table:covered-table-cell table:number-columns-repeated="2"/>
          <table:covered-table-cell table:number-columns-repeated="3" table:style-name="Default"/>
        </table:table-row>
        <table:table-row table:style-name="ro2">
          <table:table-cell/>
          <table:table-cell table:style-name="ce36"/>
          <table:table-cell table:style-name="Default" table:number-columns-repeated="6"/>
          <table:table-cell/>
          <table:table-cell table:style-name="ce36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-only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418" calcext:value-type="float">
            <text:p>11418</text:p>
          </table:table-cell>
          <table:table-cell office:value-type="float" office:value="11188" calcext:value-type="float">
            <text:p>11188</text:p>
          </table:table-cell>
          <table:table-cell office:value-type="float" office:value="11613" calcext:value-type="float">
            <text:p>11613</text:p>
          </table:table-cell>
          <table:table-cell office:value-type="float" office:value="11196" calcext:value-type="float">
            <text:p>11196</text:p>
          </table:table-cell>
          <table:table-cell office:value-type="float" office:value="11491" calcext:value-type="float">
            <text:p>11491</text:p>
          </table:table-cell>
          <table:table-cell office:value-type="float" office:value="11366" calcext:value-type="float">
            <text:p>11366</text:p>
          </table:table-cell>
          <table:table-cell table:number-columns-repeated="2"/>
          <table:table-cell table:formula="of:=[.B8]/MIN([.$A8];32)" office:value-type="float" office:value="11418" calcext:value-type="float">
            <text:p>11418</text:p>
          </table:table-cell>
          <table:table-cell table:style-name="ce155" table:formula="of:=[.C8]/MIN([.$A8];32)" office:value-type="float" office:value="11188" calcext:value-type="float">
            <text:p>11188</text:p>
          </table:table-cell>
          <table:table-cell table:style-name="ce188" table:formula="of:=[.D8]/MIN([.$A8];32)" office:value-type="float" office:value="11613" calcext:value-type="float">
            <text:p>11613</text:p>
          </table:table-cell>
          <table:table-cell table:style-name="ce220" table:formula="of:=[.E8]/MIN([.$A8];32)" office:value-type="float" office:value="11196" calcext:value-type="float">
            <text:p>11196</text:p>
          </table:table-cell>
          <table:table-cell table:style-name="ce240" table:formula="of:=[.F8]/MIN([.$A8];32)" office:value-type="float" office:value="11491" calcext:value-type="float">
            <text:p>11491</text:p>
          </table:table-cell>
          <table:table-cell table:style-name="ce256" table:formula="of:=[.G8]/MIN([.$A8];32)" office:value-type="float" office:value="11366" calcext:value-type="float">
            <text:p>1136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3476" calcext:value-type="float">
            <text:p>23476</text:p>
          </table:table-cell>
          <table:table-cell office:value-type="float" office:value="23220" calcext:value-type="float">
            <text:p>23220</text:p>
          </table:table-cell>
          <table:table-cell office:value-type="float" office:value="22914" calcext:value-type="float">
            <text:p>22914</text:p>
          </table:table-cell>
          <table:table-cell office:value-type="float" office:value="23092" calcext:value-type="float">
            <text:p>23092</text:p>
          </table:table-cell>
          <table:table-cell office:value-type="float" office:value="22777" calcext:value-type="float">
            <text:p>22777</text:p>
          </table:table-cell>
          <table:table-cell office:value-type="float" office:value="23251" calcext:value-type="float">
            <text:p>23251</text:p>
          </table:table-cell>
          <table:table-cell table:number-columns-repeated="2"/>
          <table:table-cell table:formula="of:=[.B9]/MIN([.$A9];32)" office:value-type="float" office:value="11738" calcext:value-type="float">
            <text:p>11738</text:p>
          </table:table-cell>
          <table:table-cell table:style-name="ce156" table:formula="of:=[.C9]/MIN([.$A9];32)" office:value-type="float" office:value="11610" calcext:value-type="float">
            <text:p>11610</text:p>
          </table:table-cell>
          <table:table-cell table:style-name="ce189" table:formula="of:=[.D9]/MIN([.$A9];32)" office:value-type="float" office:value="11457" calcext:value-type="float">
            <text:p>11457</text:p>
          </table:table-cell>
          <table:table-cell table:style-name="ce221" table:formula="of:=[.E9]/MIN([.$A9];32)" office:value-type="float" office:value="11546" calcext:value-type="float">
            <text:p>11546</text:p>
          </table:table-cell>
          <table:table-cell table:style-name="ce241" table:formula="of:=[.F9]/MIN([.$A9];32)" office:value-type="float" office:value="11388.5" calcext:value-type="float">
            <text:p>11389</text:p>
          </table:table-cell>
          <table:table-cell table:style-name="ce257" table:formula="of:=[.G9]/MIN([.$A9];32)" office:value-type="float" office:value="11625.5" calcext:value-type="float">
            <text:p>1162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3712" calcext:value-type="float">
            <text:p>43712</text:p>
          </table:table-cell>
          <table:table-cell office:value-type="float" office:value="42920" calcext:value-type="float">
            <text:p>42920</text:p>
          </table:table-cell>
          <table:table-cell office:value-type="float" office:value="42578" calcext:value-type="float">
            <text:p>42578</text:p>
          </table:table-cell>
          <table:table-cell office:value-type="float" office:value="41960" calcext:value-type="float">
            <text:p>41960</text:p>
          </table:table-cell>
          <table:table-cell office:value-type="float" office:value="42751" calcext:value-type="float">
            <text:p>42751</text:p>
          </table:table-cell>
          <table:table-cell office:value-type="float" office:value="42937" calcext:value-type="float">
            <text:p>42937</text:p>
          </table:table-cell>
          <table:table-cell table:number-columns-repeated="2"/>
          <table:table-cell table:formula="of:=[.B10]/MIN([.$A10];32)" office:value-type="float" office:value="10928" calcext:value-type="float">
            <text:p>10928</text:p>
          </table:table-cell>
          <table:table-cell table:style-name="ce157" table:formula="of:=[.C10]/MIN([.$A10];32)" office:value-type="float" office:value="10730" calcext:value-type="float">
            <text:p>10730</text:p>
          </table:table-cell>
          <table:table-cell table:style-name="ce190" table:formula="of:=[.D10]/MIN([.$A10];32)" office:value-type="float" office:value="10644.5" calcext:value-type="float">
            <text:p>10645</text:p>
          </table:table-cell>
          <table:table-cell table:style-name="ce222" table:formula="of:=[.E10]/MIN([.$A10];32)" office:value-type="float" office:value="10490" calcext:value-type="float">
            <text:p>10490</text:p>
          </table:table-cell>
          <table:table-cell table:style-name="ce242" table:formula="of:=[.F10]/MIN([.$A10];32)" office:value-type="float" office:value="10687.75" calcext:value-type="float">
            <text:p>10688</text:p>
          </table:table-cell>
          <table:table-cell table:style-name="ce258" table:formula="of:=[.G10]/MIN([.$A10];32)" office:value-type="float" office:value="10734.25" calcext:value-type="float">
            <text:p>1073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289" calcext:value-type="float">
            <text:p>79289</text:p>
          </table:table-cell>
          <table:table-cell office:value-type="float" office:value="77431" calcext:value-type="float">
            <text:p>77431</text:p>
          </table:table-cell>
          <table:table-cell office:value-type="float" office:value="77773" calcext:value-type="float">
            <text:p>77773</text:p>
          </table:table-cell>
          <table:table-cell office:value-type="float" office:value="75912" calcext:value-type="float">
            <text:p>75912</text:p>
          </table:table-cell>
          <table:table-cell office:value-type="float" office:value="77122" calcext:value-type="float">
            <text:p>77122</text:p>
          </table:table-cell>
          <table:table-cell office:value-type="float" office:value="77361" calcext:value-type="float">
            <text:p>77361</text:p>
          </table:table-cell>
          <table:table-cell table:number-columns-repeated="2"/>
          <table:table-cell table:formula="of:=[.B11]/MIN([.$A11];32)" office:value-type="float" office:value="9911.125" calcext:value-type="float">
            <text:p>9911</text:p>
          </table:table-cell>
          <table:table-cell table:style-name="ce158" table:formula="of:=[.C11]/MIN([.$A11];32)" office:value-type="float" office:value="9678.875" calcext:value-type="float">
            <text:p>9679</text:p>
          </table:table-cell>
          <table:table-cell table:style-name="ce191" table:formula="of:=[.D11]/MIN([.$A11];32)" office:value-type="float" office:value="9721.625" calcext:value-type="float">
            <text:p>9722</text:p>
          </table:table-cell>
          <table:table-cell table:style-name="ce223" table:formula="of:=[.E11]/MIN([.$A11];32)" office:value-type="float" office:value="9489" calcext:value-type="float">
            <text:p>9489</text:p>
          </table:table-cell>
          <table:table-cell table:style-name="ce243" table:formula="of:=[.F11]/MIN([.$A11];32)" office:value-type="float" office:value="9640.25" calcext:value-type="float">
            <text:p>9640</text:p>
          </table:table-cell>
          <table:table-cell table:style-name="ce259" table:formula="of:=[.G11]/MIN([.$A11];32)" office:value-type="float" office:value="9670.125" calcext:value-type="float">
            <text:p>967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7546" calcext:value-type="float">
            <text:p>127546</text:p>
          </table:table-cell>
          <table:table-cell office:value-type="float" office:value="124632" calcext:value-type="float">
            <text:p>124632</text:p>
          </table:table-cell>
          <table:table-cell office:value-type="float" office:value="124307" calcext:value-type="float">
            <text:p>124307</text:p>
          </table:table-cell>
          <table:table-cell office:value-type="float" office:value="123757" calcext:value-type="float">
            <text:p>123757</text:p>
          </table:table-cell>
          <table:table-cell office:value-type="float" office:value="124845" calcext:value-type="float">
            <text:p>124845</text:p>
          </table:table-cell>
          <table:table-cell office:value-type="float" office:value="125055" calcext:value-type="float">
            <text:p>125055</text:p>
          </table:table-cell>
          <table:table-cell table:number-columns-repeated="2"/>
          <table:table-cell table:formula="of:=[.B12]/MIN([.$A12];32)" office:value-type="float" office:value="7971.625" calcext:value-type="float">
            <text:p>7972</text:p>
          </table:table-cell>
          <table:table-cell table:style-name="ce159" table:formula="of:=[.C12]/MIN([.$A12];32)" office:value-type="float" office:value="7789.5" calcext:value-type="float">
            <text:p>7790</text:p>
          </table:table-cell>
          <table:table-cell table:style-name="ce192" table:formula="of:=[.D12]/MIN([.$A12];32)" office:value-type="float" office:value="7769.1875" calcext:value-type="float">
            <text:p>7769</text:p>
          </table:table-cell>
          <table:table-cell table:style-name="ce224" table:formula="of:=[.E12]/MIN([.$A12];32)" office:value-type="float" office:value="7734.8125" calcext:value-type="float">
            <text:p>7735</text:p>
          </table:table-cell>
          <table:table-cell table:formula="of:=[.F12]/MIN([.$A12];32)" office:value-type="float" office:value="7802.8125" calcext:value-type="float">
            <text:p>7803</text:p>
          </table:table-cell>
          <table:table-cell table:formula="of:=[.G12]/MIN([.$A12];32)" office:value-type="float" office:value="7815.9375" calcext:value-type="float">
            <text:p>7816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97534" calcext:value-type="float">
            <text:p>197534</text:p>
          </table:table-cell>
          <table:table-cell office:value-type="float" office:value="194061" calcext:value-type="float">
            <text:p>194061</text:p>
          </table:table-cell>
          <table:table-cell office:value-type="float" office:value="193701" calcext:value-type="float">
            <text:p>193701</text:p>
          </table:table-cell>
          <table:table-cell office:value-type="float" office:value="192424" calcext:value-type="float">
            <text:p>192424</text:p>
          </table:table-cell>
          <table:table-cell office:value-type="float" office:value="193903" calcext:value-type="float">
            <text:p>193903</text:p>
          </table:table-cell>
          <table:table-cell office:value-type="float" office:value="194101" calcext:value-type="float">
            <text:p>194101</text:p>
          </table:table-cell>
          <table:table-cell table:number-columns-repeated="2"/>
          <table:table-cell table:formula="of:=[.B13]/MIN([.$A13];32)" office:value-type="float" office:value="6172.9375" calcext:value-type="float">
            <text:p>6173</text:p>
          </table:table-cell>
          <table:table-cell table:style-name="ce160" table:formula="of:=[.C13]/MIN([.$A13];32)" office:value-type="float" office:value="6064.40625" calcext:value-type="float">
            <text:p>6064</text:p>
          </table:table-cell>
          <table:table-cell table:style-name="ce193" table:formula="of:=[.D13]/MIN([.$A13];32)" office:value-type="float" office:value="6053.15625" calcext:value-type="float">
            <text:p>6053</text:p>
          </table:table-cell>
          <table:table-cell table:style-name="ce225" table:formula="of:=[.E13]/MIN([.$A13];32)" office:value-type="float" office:value="6013.25" calcext:value-type="float">
            <text:p>6013</text:p>
          </table:table-cell>
          <table:table-cell table:formula="of:=[.F13]/MIN([.$A13];32)" office:value-type="float" office:value="6059.46875" calcext:value-type="float">
            <text:p>6059</text:p>
          </table:table-cell>
          <table:table-cell table:formula="of:=[.G13]/MIN([.$A13];32)" office:value-type="float" office:value="6065.65625" calcext:value-type="float">
            <text:p>6066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00904" calcext:value-type="float">
            <text:p>200904</text:p>
          </table:table-cell>
          <table:table-cell office:value-type="float" office:value="196587" calcext:value-type="float">
            <text:p>196587</text:p>
          </table:table-cell>
          <table:table-cell office:value-type="float" office:value="195968" calcext:value-type="float">
            <text:p>195968</text:p>
          </table:table-cell>
          <table:table-cell office:value-type="float" office:value="194578" calcext:value-type="float">
            <text:p>194578</text:p>
          </table:table-cell>
          <table:table-cell office:value-type="float" office:value="196503" calcext:value-type="float">
            <text:p>196503</text:p>
          </table:table-cell>
          <table:table-cell office:value-type="float" office:value="195878" calcext:value-type="float">
            <text:p>195878</text:p>
          </table:table-cell>
          <table:table-cell table:number-columns-repeated="2"/>
          <table:table-cell table:formula="of:=[.B14]/MIN([.$A14];32)" office:value-type="float" office:value="6278.25" calcext:value-type="float">
            <text:p>6278</text:p>
          </table:table-cell>
          <table:table-cell table:style-name="ce161" table:formula="of:=[.C14]/MIN([.$A14];32)" office:value-type="float" office:value="6143.34375" calcext:value-type="float">
            <text:p>6143</text:p>
          </table:table-cell>
          <table:table-cell table:style-name="ce194" table:formula="of:=[.D14]/MIN([.$A14];32)" office:value-type="float" office:value="6124" calcext:value-type="float">
            <text:p>6124</text:p>
          </table:table-cell>
          <table:table-cell table:style-name="ce226" table:formula="of:=[.E14]/MIN([.$A14];32)" office:value-type="float" office:value="6080.5625" calcext:value-type="float">
            <text:p>6081</text:p>
          </table:table-cell>
          <table:table-cell table:formula="of:=[.F14]/MIN([.$A14];32)" office:value-type="float" office:value="6140.71875" calcext:value-type="float">
            <text:p>6141</text:p>
          </table:table-cell>
          <table:table-cell table:formula="of:=[.G14]/MIN([.$A14];32)" office:value-type="float" office:value="6121.1875" calcext:value-type="float">
            <text:p>6121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96326" calcext:value-type="float">
            <text:p>196326</text:p>
          </table:table-cell>
          <table:table-cell office:value-type="float" office:value="192358" calcext:value-type="float">
            <text:p>192358</text:p>
          </table:table-cell>
          <table:table-cell office:value-type="float" office:value="192024" calcext:value-type="float">
            <text:p>192024</text:p>
          </table:table-cell>
          <table:table-cell office:value-type="float" office:value="191270" calcext:value-type="float">
            <text:p>191270</text:p>
          </table:table-cell>
          <table:table-cell office:value-type="float" office:value="192060" calcext:value-type="float">
            <text:p>192060</text:p>
          </table:table-cell>
          <table:table-cell office:value-type="float" office:value="192487" calcext:value-type="float">
            <text:p>192487</text:p>
          </table:table-cell>
          <table:table-cell table:number-columns-repeated="2"/>
          <table:table-cell table:formula="of:=[.B15]/MIN([.$A15];32)" office:value-type="float" office:value="6135.1875" calcext:value-type="float">
            <text:p>6135</text:p>
          </table:table-cell>
          <table:table-cell table:style-name="ce162" table:formula="of:=[.C15]/MIN([.$A15];32)" office:value-type="float" office:value="6011.1875" calcext:value-type="float">
            <text:p>6011</text:p>
          </table:table-cell>
          <table:table-cell table:style-name="ce195" table:formula="of:=[.D15]/MIN([.$A15];32)" office:value-type="float" office:value="6000.75" calcext:value-type="float">
            <text:p>6001</text:p>
          </table:table-cell>
          <table:table-cell table:style-name="ce227" table:formula="of:=[.E15]/MIN([.$A15];32)" office:value-type="float" office:value="5977.1875" calcext:value-type="float">
            <text:p>5977</text:p>
          </table:table-cell>
          <table:table-cell table:formula="of:=[.F15]/MIN([.$A15];32)" office:value-type="float" office:value="6001.875" calcext:value-type="float">
            <text:p>6002</text:p>
          </table:table-cell>
          <table:table-cell table:formula="of:=[.G15]/MIN([.$A15];32)" office:value-type="float" office:value="6015.21875" calcext:value-type="float">
            <text:p>6015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97160" calcext:value-type="float">
            <text:p>197160</text:p>
          </table:table-cell>
          <table:table-cell office:value-type="float" office:value="192964" calcext:value-type="float">
            <text:p>192964</text:p>
          </table:table-cell>
          <table:table-cell office:value-type="float" office:value="192334" calcext:value-type="float">
            <text:p>192334</text:p>
          </table:table-cell>
          <table:table-cell office:value-type="float" office:value="192378" calcext:value-type="float">
            <text:p>192378</text:p>
          </table:table-cell>
          <table:table-cell office:value-type="float" office:value="192466" calcext:value-type="float">
            <text:p>192466</text:p>
          </table:table-cell>
          <table:table-cell office:value-type="float" office:value="192573" calcext:value-type="float">
            <text:p>192573</text:p>
          </table:table-cell>
          <table:table-cell table:number-columns-repeated="2"/>
          <table:table-cell table:formula="of:=[.B16]/MIN([.$A16];32)" office:value-type="float" office:value="6161.25" calcext:value-type="float">
            <text:p>6161</text:p>
          </table:table-cell>
          <table:table-cell table:style-name="ce163" table:formula="of:=[.C16]/MIN([.$A16];32)" office:value-type="float" office:value="6030.125" calcext:value-type="float">
            <text:p>6030</text:p>
          </table:table-cell>
          <table:table-cell table:style-name="ce4" table:formula="of:=[.D16]/MIN([.$A16];32)" office:value-type="float" office:value="6010.4375" calcext:value-type="float">
            <text:p>6010</text:p>
          </table:table-cell>
          <table:table-cell table:formula="of:=[.E16]/MIN([.$A16];32)" office:value-type="float" office:value="6011.8125" calcext:value-type="float">
            <text:p>6012</text:p>
          </table:table-cell>
          <table:table-cell table:formula="of:=[.F16]/MIN([.$A16];32)" office:value-type="float" office:value="6014.5625" calcext:value-type="float">
            <text:p>6015</text:p>
          </table:table-cell>
          <table:table-cell table:formula="of:=[.G16]/MIN([.$A16];32)" office:value-type="float" office:value="6017.90625" calcext:value-type="float">
            <text:p>6018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8:.J16])" office:value-type="float" office:value="8523.81944444445" calcext:value-type="float">
            <text:p>8524</text:p>
          </table:table-cell>
          <table:table-cell table:style-name="ce5" table:formula="of:=AVERAGE([.K8:.K16])" office:value-type="float" office:value="8360.60416666667" calcext:value-type="float">
            <text:p>8361</text:p>
          </table:table-cell>
          <table:table-cell table:style-name="ce5" table:formula="of:=AVERAGE([.L8:.L16])" office:value-type="float" office:value="8377.07291666667" calcext:value-type="float">
            <text:p>8377</text:p>
          </table:table-cell>
          <table:table-cell table:style-name="ce5" table:formula="of:=AVERAGE([.M8:.M16])" office:value-type="float" office:value="8282.06944444445" calcext:value-type="float">
            <text:p>8282</text:p>
          </table:table-cell>
          <table:table-cell table:style-name="ce5" table:formula="of:=AVERAGE([.N8:.N16])" office:value-type="float" office:value="8358.54861111111" calcext:value-type="float">
            <text:p>8359</text:p>
          </table:table-cell>
          <table:table-cell table:style-name="ce5" table:formula="of:=AVERAGE([.O8:.O16])" office:value-type="float" office:value="8381.30902777778" calcext:value-type="float">
            <text:p>8381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17]-[.$J17])/[.J17]" office:value-type="percentage" office:value="0" calcext:value-type="percentage">
            <text:p>0,0%</text:p>
          </table:table-cell>
          <table:table-cell table:style-name="ce6" table:formula="of:=([.K17]-[.$J17])/[.K17]" office:value-type="percentage" office:value="-0.0195219477592912" calcext:value-type="percentage">
            <text:p>-2,0%</text:p>
          </table:table-cell>
          <table:table-cell table:style-name="ce6" table:formula="of:=([.L17]-[.$J17])/[.L17]" office:value-type="percentage" office:value="-0.0175176376328083" calcext:value-type="percentage">
            <text:p>-1,8%</text:p>
          </table:table-cell>
          <table:table-cell table:style-name="ce6" table:formula="of:=([.M17]-[.$J17])/[.M17]" office:value-type="percentage" office:value="-0.0291895644707693" calcext:value-type="percentage">
            <text:p>-2,9%</text:p>
          </table:table-cell>
          <table:table-cell table:style-name="ce6" table:formula="of:=([.N17]-[.$J17])/[.N17]" office:value-type="percentage" office:value="-0.019772671192417" calcext:value-type="percentage">
            <text:p>-2,0%</text:p>
          </table:table-cell>
          <table:table-cell table:style-name="ce6" table:formula="of:=([.O17]-[.$J17])/[.O17]" office:value-type="percentage" office:value="-0.0170033602381624" calcext:value-type="percentage">
            <text:p>-1,7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/write (1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3370" calcext:value-type="float">
            <text:p>13370</text:p>
          </table:table-cell>
          <table:table-cell office:value-type="float" office:value="12755" calcext:value-type="float">
            <text:p>12755</text:p>
          </table:table-cell>
          <table:table-cell office:value-type="float" office:value="12967" calcext:value-type="float">
            <text:p>12967</text:p>
          </table:table-cell>
          <table:table-cell office:value-type="float" office:value="11578" calcext:value-type="float">
            <text:p>11578</text:p>
          </table:table-cell>
          <table:table-cell office:value-type="float" office:value="11939" calcext:value-type="float">
            <text:p>11939</text:p>
          </table:table-cell>
          <table:table-cell office:value-type="float" office:value="11476" calcext:value-type="float">
            <text:p>11476</text:p>
          </table:table-cell>
          <table:table-cell table:number-columns-repeated="2"/>
          <table:table-cell table:formula="of:=[.B23]/MIN([.$A23];32)" office:value-type="float" office:value="13370" calcext:value-type="float">
            <text:p>13370</text:p>
          </table:table-cell>
          <table:table-cell table:style-name="ce164" table:formula="of:=[.C23]/MIN([.$A23];32)" office:value-type="float" office:value="12755" calcext:value-type="float">
            <text:p>12755</text:p>
          </table:table-cell>
          <table:table-cell table:style-name="ce196" table:formula="of:=[.D23]/MIN([.$A23];32)" office:value-type="float" office:value="12967" calcext:value-type="float">
            <text:p>12967</text:p>
          </table:table-cell>
          <table:table-cell table:style-name="ce228" table:formula="of:=[.E23]/MIN([.$A23];32)" office:value-type="float" office:value="11578" calcext:value-type="float">
            <text:p>11578</text:p>
          </table:table-cell>
          <table:table-cell table:style-name="ce244" table:formula="of:=[.F23]/MIN([.$A23];32)" office:value-type="float" office:value="11939" calcext:value-type="float">
            <text:p>11939</text:p>
          </table:table-cell>
          <table:table-cell table:style-name="ce260" table:formula="of:=[.G23]/MIN([.$A23];32)" office:value-type="float" office:value="11476" calcext:value-type="float">
            <text:p>1147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4703" calcext:value-type="float">
            <text:p>24703</text:p>
          </table:table-cell>
          <table:table-cell office:value-type="float" office:value="23551" calcext:value-type="float">
            <text:p>23551</text:p>
          </table:table-cell>
          <table:table-cell office:value-type="float" office:value="23690" calcext:value-type="float">
            <text:p>23690</text:p>
          </table:table-cell>
          <table:table-cell office:value-type="float" office:value="23348" calcext:value-type="float">
            <text:p>23348</text:p>
          </table:table-cell>
          <table:table-cell office:value-type="float" office:value="22843" calcext:value-type="float">
            <text:p>22843</text:p>
          </table:table-cell>
          <table:table-cell office:value-type="float" office:value="22746" calcext:value-type="float">
            <text:p>22746</text:p>
          </table:table-cell>
          <table:table-cell table:number-columns-repeated="2"/>
          <table:table-cell table:formula="of:=[.B24]/MIN([.$A24];32)" office:value-type="float" office:value="12351.5" calcext:value-type="float">
            <text:p>12352</text:p>
          </table:table-cell>
          <table:table-cell table:style-name="ce165" table:formula="of:=[.C24]/MIN([.$A24];32)" office:value-type="float" office:value="11775.5" calcext:value-type="float">
            <text:p>11776</text:p>
          </table:table-cell>
          <table:table-cell table:style-name="ce197" table:formula="of:=[.D24]/MIN([.$A24];32)" office:value-type="float" office:value="11845" calcext:value-type="float">
            <text:p>11845</text:p>
          </table:table-cell>
          <table:table-cell table:style-name="ce229" table:formula="of:=[.E24]/MIN([.$A24];32)" office:value-type="float" office:value="11674" calcext:value-type="float">
            <text:p>11674</text:p>
          </table:table-cell>
          <table:table-cell table:style-name="ce245" table:formula="of:=[.F24]/MIN([.$A24];32)" office:value-type="float" office:value="11421.5" calcext:value-type="float">
            <text:p>11422</text:p>
          </table:table-cell>
          <table:table-cell table:style-name="ce261" table:formula="of:=[.G24]/MIN([.$A24];32)" office:value-type="float" office:value="11373" calcext:value-type="float">
            <text:p>1137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5681" calcext:value-type="float">
            <text:p>45681</text:p>
          </table:table-cell>
          <table:table-cell office:value-type="float" office:value="44230" calcext:value-type="float">
            <text:p>44230</text:p>
          </table:table-cell>
          <table:table-cell office:value-type="float" office:value="44136" calcext:value-type="float">
            <text:p>44136</text:p>
          </table:table-cell>
          <table:table-cell office:value-type="float" office:value="43021" calcext:value-type="float">
            <text:p>43021</text:p>
          </table:table-cell>
          <table:table-cell office:value-type="float" office:value="43174" calcext:value-type="float">
            <text:p>43174</text:p>
          </table:table-cell>
          <table:table-cell office:value-type="float" office:value="43335" calcext:value-type="float">
            <text:p>43335</text:p>
          </table:table-cell>
          <table:table-cell table:number-columns-repeated="2"/>
          <table:table-cell table:formula="of:=[.B25]/MIN([.$A25];32)" office:value-type="float" office:value="11420.25" calcext:value-type="float">
            <text:p>11420</text:p>
          </table:table-cell>
          <table:table-cell table:style-name="ce166" table:formula="of:=[.C25]/MIN([.$A25];32)" office:value-type="float" office:value="11057.5" calcext:value-type="float">
            <text:p>11058</text:p>
          </table:table-cell>
          <table:table-cell table:style-name="ce198" table:formula="of:=[.D25]/MIN([.$A25];32)" office:value-type="float" office:value="11034" calcext:value-type="float">
            <text:p>11034</text:p>
          </table:table-cell>
          <table:table-cell table:style-name="ce230" table:formula="of:=[.E25]/MIN([.$A25];32)" office:value-type="float" office:value="10755.25" calcext:value-type="float">
            <text:p>10755</text:p>
          </table:table-cell>
          <table:table-cell table:style-name="ce246" table:formula="of:=[.F25]/MIN([.$A25];32)" office:value-type="float" office:value="10793.5" calcext:value-type="float">
            <text:p>10794</text:p>
          </table:table-cell>
          <table:table-cell table:style-name="ce262" table:formula="of:=[.G25]/MIN([.$A25];32)" office:value-type="float" office:value="10833.75" calcext:value-type="float">
            <text:p>1083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4160" calcext:value-type="float">
            <text:p>84160</text:p>
          </table:table-cell>
          <table:table-cell office:value-type="float" office:value="80755" calcext:value-type="float">
            <text:p>80755</text:p>
          </table:table-cell>
          <table:table-cell office:value-type="float" office:value="80675" calcext:value-type="float">
            <text:p>80675</text:p>
          </table:table-cell>
          <table:table-cell office:value-type="float" office:value="79588" calcext:value-type="float">
            <text:p>79588</text:p>
          </table:table-cell>
          <table:table-cell office:value-type="float" office:value="80073" calcext:value-type="float">
            <text:p>80073</text:p>
          </table:table-cell>
          <table:table-cell office:value-type="float" office:value="79647" calcext:value-type="float">
            <text:p>79647</text:p>
          </table:table-cell>
          <table:table-cell table:number-columns-repeated="2"/>
          <table:table-cell table:formula="of:=[.B26]/MIN([.$A26];32)" office:value-type="float" office:value="10520" calcext:value-type="float">
            <text:p>10520</text:p>
          </table:table-cell>
          <table:table-cell table:style-name="ce167" table:formula="of:=[.C26]/MIN([.$A26];32)" office:value-type="float" office:value="10094.375" calcext:value-type="float">
            <text:p>10094</text:p>
          </table:table-cell>
          <table:table-cell table:style-name="ce199" table:formula="of:=[.D26]/MIN([.$A26];32)" office:value-type="float" office:value="10084.375" calcext:value-type="float">
            <text:p>10084</text:p>
          </table:table-cell>
          <table:table-cell table:style-name="ce231" table:formula="of:=[.E26]/MIN([.$A26];32)" office:value-type="float" office:value="9948.5" calcext:value-type="float">
            <text:p>9949</text:p>
          </table:table-cell>
          <table:table-cell table:style-name="ce247" table:formula="of:=[.F26]/MIN([.$A26];32)" office:value-type="float" office:value="10009.125" calcext:value-type="float">
            <text:p>10009</text:p>
          </table:table-cell>
          <table:table-cell table:style-name="ce263" table:formula="of:=[.G26]/MIN([.$A26];32)" office:value-type="float" office:value="9955.875" calcext:value-type="float">
            <text:p>9956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34282" calcext:value-type="float">
            <text:p>134282</text:p>
          </table:table-cell>
          <table:table-cell office:value-type="float" office:value="130567" calcext:value-type="float">
            <text:p>130567</text:p>
          </table:table-cell>
          <table:table-cell office:value-type="float" office:value="131081" calcext:value-type="float">
            <text:p>131081</text:p>
          </table:table-cell>
          <table:table-cell office:value-type="float" office:value="130234" calcext:value-type="float">
            <text:p>130234</text:p>
          </table:table-cell>
          <table:table-cell office:value-type="float" office:value="131076" calcext:value-type="float">
            <text:p>131076</text:p>
          </table:table-cell>
          <table:table-cell office:value-type="float" office:value="128922" calcext:value-type="float">
            <text:p>128922</text:p>
          </table:table-cell>
          <table:table-cell table:number-columns-repeated="2"/>
          <table:table-cell table:formula="of:=[.B27]/MIN([.$A27];32)" office:value-type="float" office:value="8392.625" calcext:value-type="float">
            <text:p>8393</text:p>
          </table:table-cell>
          <table:table-cell table:style-name="ce168" table:formula="of:=[.C27]/MIN([.$A27];32)" office:value-type="float" office:value="8160.4375" calcext:value-type="float">
            <text:p>8160</text:p>
          </table:table-cell>
          <table:table-cell table:style-name="ce200" table:formula="of:=[.D27]/MIN([.$A27];32)" office:value-type="float" office:value="8192.5625" calcext:value-type="float">
            <text:p>8193</text:p>
          </table:table-cell>
          <table:table-cell table:formula="of:=[.E27]/MIN([.$A27];32)" office:value-type="float" office:value="8139.625" calcext:value-type="float">
            <text:p>8140</text:p>
          </table:table-cell>
          <table:table-cell table:formula="of:=[.F27]/MIN([.$A27];32)" office:value-type="float" office:value="8192.25" calcext:value-type="float">
            <text:p>8192</text:p>
          </table:table-cell>
          <table:table-cell table:formula="of:=[.G27]/MIN([.$A27];32)" office:value-type="float" office:value="8057.625" calcext:value-type="float">
            <text:p>8058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08493" calcext:value-type="float">
            <text:p>208493</text:p>
          </table:table-cell>
          <table:table-cell office:value-type="float" office:value="202573" calcext:value-type="float">
            <text:p>202573</text:p>
          </table:table-cell>
          <table:table-cell office:value-type="float" office:value="202495" calcext:value-type="float">
            <text:p>202495</text:p>
          </table:table-cell>
          <table:table-cell office:value-type="float" office:value="200524" calcext:value-type="float">
            <text:p>200524</text:p>
          </table:table-cell>
          <table:table-cell office:value-type="float" office:value="201729" calcext:value-type="float">
            <text:p>201729</text:p>
          </table:table-cell>
          <table:table-cell office:value-type="float" office:value="197725" calcext:value-type="float">
            <text:p>197725</text:p>
          </table:table-cell>
          <table:table-cell table:number-columns-repeated="2"/>
          <table:table-cell table:formula="of:=[.B28]/MIN([.$A28];32)" office:value-type="float" office:value="6515.40625" calcext:value-type="float">
            <text:p>6515</text:p>
          </table:table-cell>
          <table:table-cell table:style-name="ce169" table:formula="of:=[.C28]/MIN([.$A28];32)" office:value-type="float" office:value="6330.40625" calcext:value-type="float">
            <text:p>6330</text:p>
          </table:table-cell>
          <table:table-cell table:style-name="ce201" table:formula="of:=[.D28]/MIN([.$A28];32)" office:value-type="float" office:value="6327.96875" calcext:value-type="float">
            <text:p>6328</text:p>
          </table:table-cell>
          <table:table-cell table:formula="of:=[.E28]/MIN([.$A28];32)" office:value-type="float" office:value="6266.375" calcext:value-type="float">
            <text:p>6266</text:p>
          </table:table-cell>
          <table:table-cell table:formula="of:=[.F28]/MIN([.$A28];32)" office:value-type="float" office:value="6304.03125" calcext:value-type="float">
            <text:p>6304</text:p>
          </table:table-cell>
          <table:table-cell table:formula="of:=[.G28]/MIN([.$A28];32)" office:value-type="float" office:value="6178.90625" calcext:value-type="float">
            <text:p>6179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11165" calcext:value-type="float">
            <text:p>211165</text:p>
          </table:table-cell>
          <table:table-cell office:value-type="float" office:value="206618" calcext:value-type="float">
            <text:p>206618</text:p>
          </table:table-cell>
          <table:table-cell office:value-type="float" office:value="206211" calcext:value-type="float">
            <text:p>206211</text:p>
          </table:table-cell>
          <table:table-cell office:value-type="float" office:value="205960" calcext:value-type="float">
            <text:p>205960</text:p>
          </table:table-cell>
          <table:table-cell office:value-type="float" office:value="207202" calcext:value-type="float">
            <text:p>207202</text:p>
          </table:table-cell>
          <table:table-cell office:value-type="float" office:value="206844" calcext:value-type="float">
            <text:p>206844</text:p>
          </table:table-cell>
          <table:table-cell table:number-columns-repeated="2"/>
          <table:table-cell table:formula="of:=[.B29]/MIN([.$A29];32)" office:value-type="float" office:value="6598.90625" calcext:value-type="float">
            <text:p>6599</text:p>
          </table:table-cell>
          <table:table-cell table:style-name="ce170" table:formula="of:=[.C29]/MIN([.$A29];32)" office:value-type="float" office:value="6456.8125" calcext:value-type="float">
            <text:p>6457</text:p>
          </table:table-cell>
          <table:table-cell table:style-name="ce202" table:formula="of:=[.D29]/MIN([.$A29];32)" office:value-type="float" office:value="6444.09375" calcext:value-type="float">
            <text:p>6444</text:p>
          </table:table-cell>
          <table:table-cell table:formula="of:=[.E29]/MIN([.$A29];32)" office:value-type="float" office:value="6436.25" calcext:value-type="float">
            <text:p>6436</text:p>
          </table:table-cell>
          <table:table-cell table:formula="of:=[.F29]/MIN([.$A29];32)" office:value-type="float" office:value="6475.0625" calcext:value-type="float">
            <text:p>6475</text:p>
          </table:table-cell>
          <table:table-cell table:formula="of:=[.G29]/MIN([.$A29];32)" office:value-type="float" office:value="6463.875" calcext:value-type="float">
            <text:p>6464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211303" calcext:value-type="float">
            <text:p>211303</text:p>
          </table:table-cell>
          <table:table-cell office:value-type="float" office:value="206002" calcext:value-type="float">
            <text:p>206002</text:p>
          </table:table-cell>
          <table:table-cell office:value-type="float" office:value="205297" calcext:value-type="float">
            <text:p>205297</text:p>
          </table:table-cell>
          <table:table-cell office:value-type="float" office:value="204931" calcext:value-type="float">
            <text:p>204931</text:p>
          </table:table-cell>
          <table:table-cell office:value-type="float" office:value="205896" calcext:value-type="float">
            <text:p>205896</text:p>
          </table:table-cell>
          <table:table-cell office:value-type="float" office:value="205848" calcext:value-type="float">
            <text:p>205848</text:p>
          </table:table-cell>
          <table:table-cell table:number-columns-repeated="2"/>
          <table:table-cell table:formula="of:=[.B30]/MIN([.$A30];32)" office:value-type="float" office:value="6603.21875" calcext:value-type="float">
            <text:p>6603</text:p>
          </table:table-cell>
          <table:table-cell table:style-name="ce171" table:formula="of:=[.C30]/MIN([.$A30];32)" office:value-type="float" office:value="6437.5625" calcext:value-type="float">
            <text:p>6438</text:p>
          </table:table-cell>
          <table:table-cell table:style-name="ce203" table:formula="of:=[.D30]/MIN([.$A30];32)" office:value-type="float" office:value="6415.53125" calcext:value-type="float">
            <text:p>6416</text:p>
          </table:table-cell>
          <table:table-cell table:formula="of:=[.E30]/MIN([.$A30];32)" office:value-type="float" office:value="6404.09375" calcext:value-type="float">
            <text:p>6404</text:p>
          </table:table-cell>
          <table:table-cell table:formula="of:=[.F30]/MIN([.$A30];32)" office:value-type="float" office:value="6434.25" calcext:value-type="float">
            <text:p>6434</text:p>
          </table:table-cell>
          <table:table-cell table:formula="of:=[.G30]/MIN([.$A30];32)" office:value-type="float" office:value="6432.75" calcext:value-type="float">
            <text:p>6433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210021" calcext:value-type="float">
            <text:p>210021</text:p>
          </table:table-cell>
          <table:table-cell office:value-type="float" office:value="204717" calcext:value-type="float">
            <text:p>204717</text:p>
          </table:table-cell>
          <table:table-cell office:value-type="float" office:value="204357" calcext:value-type="float">
            <text:p>204357</text:p>
          </table:table-cell>
          <table:table-cell office:value-type="float" office:value="203124" calcext:value-type="float">
            <text:p>203124</text:p>
          </table:table-cell>
          <table:table-cell office:value-type="float" office:value="204283" calcext:value-type="float">
            <text:p>204283</text:p>
          </table:table-cell>
          <table:table-cell office:value-type="float" office:value="204036" calcext:value-type="float">
            <text:p>204036</text:p>
          </table:table-cell>
          <table:table-cell table:number-columns-repeated="2"/>
          <table:table-cell table:formula="of:=[.B31]/MIN([.$A31];32)" office:value-type="float" office:value="6563.15625" calcext:value-type="float">
            <text:p>6563</text:p>
          </table:table-cell>
          <table:table-cell table:style-name="ce4" table:formula="of:=[.C31]/MIN([.$A31];32)" office:value-type="float" office:value="6397.40625" calcext:value-type="float">
            <text:p>6397</text:p>
          </table:table-cell>
          <table:table-cell table:style-name="ce4" table:formula="of:=[.D31]/MIN([.$A31];32)" office:value-type="float" office:value="6386.15625" calcext:value-type="float">
            <text:p>6386</text:p>
          </table:table-cell>
          <table:table-cell table:formula="of:=[.E31]/MIN([.$A31];32)" office:value-type="float" office:value="6347.625" calcext:value-type="float">
            <text:p>6348</text:p>
          </table:table-cell>
          <table:table-cell table:formula="of:=[.F31]/MIN([.$A31];32)" office:value-type="float" office:value="6383.84375" calcext:value-type="float">
            <text:p>6384</text:p>
          </table:table-cell>
          <table:table-cell table:formula="of:=[.G31]/MIN([.$A31];32)" office:value-type="float" office:value="6376.125" calcext:value-type="float">
            <text:p>6376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23:.J31])" office:value-type="float" office:value="9148.34027777778" calcext:value-type="float">
            <text:p>9148</text:p>
          </table:table-cell>
          <table:table-cell table:style-name="ce5" table:formula="of:=AVERAGE([.K23:.K31])" office:value-type="float" office:value="8829.44444444444" calcext:value-type="float">
            <text:p>8829</text:p>
          </table:table-cell>
          <table:table-cell table:style-name="ce5" table:formula="of:=AVERAGE([.L23:.L31])" office:value-type="float" office:value="8855.1875" calcext:value-type="float">
            <text:p>8855</text:p>
          </table:table-cell>
          <table:table-cell table:style-name="ce5" table:formula="of:=AVERAGE([.M23:.M31])" office:value-type="float" office:value="8616.63541666667" calcext:value-type="float">
            <text:p>8617</text:p>
          </table:table-cell>
          <table:table-cell table:style-name="ce5" table:formula="of:=AVERAGE([.N23:.N31])" office:value-type="float" office:value="8661.39583333333" calcext:value-type="float">
            <text:p>8661</text:p>
          </table:table-cell>
          <table:table-cell table:style-name="ce5" table:formula="of:=AVERAGE([.O23:.O31])" office:value-type="float" office:value="8571.98958333333" calcext:value-type="float">
            <text:p>8572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32]-[.$J32])/[.J32]" office:value-type="percentage" office:value="0" calcext:value-type="percentage">
            <text:p>0,0%</text:p>
          </table:table-cell>
          <table:table-cell table:style-name="ce6" table:formula="of:=([.K32]-[.$J32])/[.K32]" office:value-type="percentage" office:value="-0.0361173157994084" calcext:value-type="percentage">
            <text:p>-3,6%</text:p>
          </table:table-cell>
          <table:table-cell table:style-name="ce6" table:formula="of:=([.L32]-[.$J32])/[.L32]" office:value-type="percentage" office:value="-0.0331052027726999" calcext:value-type="percentage">
            <text:p>-3,3%</text:p>
          </table:table-cell>
          <table:table-cell table:style-name="ce6" table:formula="of:=([.M32]-[.$J32])/[.M32]" office:value-type="percentage" office:value="-0.0617067840752163" calcext:value-type="percentage">
            <text:p>-6,2%</text:p>
          </table:table-cell>
          <table:table-cell table:style-name="ce6" table:formula="of:=([.N32]-[.$J32])/[.N32]" office:value-type="percentage" office:value="-0.0562200889803974" calcext:value-type="percentage">
            <text:p>-5,6%</text:p>
          </table:table-cell>
          <table:table-cell table:style-name="ce6" table:formula="of:=([.O32]-[.$J32])/[.O32]" office:value-type="percentage" office:value="-0.0672365136286507" calcext:value-type="percentage">
            <text:p>-6,7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/write (22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639" calcext:value-type="float">
            <text:p>11639</text:p>
          </table:table-cell>
          <table:table-cell office:value-type="float" office:value="10947" calcext:value-type="float">
            <text:p>10947</text:p>
          </table:table-cell>
          <table:table-cell office:value-type="float" office:value="11276" calcext:value-type="float">
            <text:p>11276</text:p>
          </table:table-cell>
          <table:table-cell office:value-type="float" office:value="11659" calcext:value-type="float">
            <text:p>11659</text:p>
          </table:table-cell>
          <table:table-cell office:value-type="float" office:value="10994" calcext:value-type="float">
            <text:p>10994</text:p>
          </table:table-cell>
          <table:table-cell office:value-type="float" office:value="10561" calcext:value-type="float">
            <text:p>10561</text:p>
          </table:table-cell>
          <table:table-cell table:number-columns-repeated="2"/>
          <table:table-cell table:formula="of:=[.B38]/MIN([.$A38];32)" office:value-type="float" office:value="11639" calcext:value-type="float">
            <text:p>11639</text:p>
          </table:table-cell>
          <table:table-cell table:style-name="ce172" table:formula="of:=[.C38]/MIN([.$A38];32)" office:value-type="float" office:value="10947" calcext:value-type="float">
            <text:p>10947</text:p>
          </table:table-cell>
          <table:table-cell table:style-name="ce204" table:formula="of:=[.D38]/MIN([.$A38];32)" office:value-type="float" office:value="11276" calcext:value-type="float">
            <text:p>11276</text:p>
          </table:table-cell>
          <table:table-cell table:style-name="ce232" table:formula="of:=[.E38]/MIN([.$A38];32)" office:value-type="float" office:value="11659" calcext:value-type="float">
            <text:p>11659</text:p>
          </table:table-cell>
          <table:table-cell table:style-name="ce248" table:formula="of:=[.F38]/MIN([.$A38];32)" office:value-type="float" office:value="10994" calcext:value-type="float">
            <text:p>10994</text:p>
          </table:table-cell>
          <table:table-cell table:style-name="ce264" table:formula="of:=[.G38]/MIN([.$A38];32)" office:value-type="float" office:value="10561" calcext:value-type="float">
            <text:p>1056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1547" calcext:value-type="float">
            <text:p>21547</text:p>
          </table:table-cell>
          <table:table-cell office:value-type="float" office:value="21266" calcext:value-type="float">
            <text:p>21266</text:p>
          </table:table-cell>
          <table:table-cell office:value-type="float" office:value="21422" calcext:value-type="float">
            <text:p>21422</text:p>
          </table:table-cell>
          <table:table-cell office:value-type="float" office:value="21227" calcext:value-type="float">
            <text:p>21227</text:p>
          </table:table-cell>
          <table:table-cell office:value-type="float" office:value="20959" calcext:value-type="float">
            <text:p>20959</text:p>
          </table:table-cell>
          <table:table-cell office:value-type="float" office:value="20704" calcext:value-type="float">
            <text:p>20704</text:p>
          </table:table-cell>
          <table:table-cell table:number-columns-repeated="2"/>
          <table:table-cell table:formula="of:=[.B39]/MIN([.$A39];32)" office:value-type="float" office:value="10773.5" calcext:value-type="float">
            <text:p>10774</text:p>
          </table:table-cell>
          <table:table-cell table:style-name="ce173" table:formula="of:=[.C39]/MIN([.$A39];32)" office:value-type="float" office:value="10633" calcext:value-type="float">
            <text:p>10633</text:p>
          </table:table-cell>
          <table:table-cell table:style-name="ce205" table:formula="of:=[.D39]/MIN([.$A39];32)" office:value-type="float" office:value="10711" calcext:value-type="float">
            <text:p>10711</text:p>
          </table:table-cell>
          <table:table-cell table:style-name="ce233" table:formula="of:=[.E39]/MIN([.$A39];32)" office:value-type="float" office:value="10613.5" calcext:value-type="float">
            <text:p>10614</text:p>
          </table:table-cell>
          <table:table-cell table:style-name="ce249" table:formula="of:=[.F39]/MIN([.$A39];32)" office:value-type="float" office:value="10479.5" calcext:value-type="float">
            <text:p>10480</text:p>
          </table:table-cell>
          <table:table-cell table:style-name="ce265" table:formula="of:=[.G39]/MIN([.$A39];32)" office:value-type="float" office:value="10352" calcext:value-type="float">
            <text:p>1035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0977" calcext:value-type="float">
            <text:p>40977</text:p>
          </table:table-cell>
          <table:table-cell office:value-type="float" office:value="40205" calcext:value-type="float">
            <text:p>40205</text:p>
          </table:table-cell>
          <table:table-cell office:value-type="float" office:value="39716" calcext:value-type="float">
            <text:p>39716</text:p>
          </table:table-cell>
          <table:table-cell office:value-type="float" office:value="39417" calcext:value-type="float">
            <text:p>39417</text:p>
          </table:table-cell>
          <table:table-cell office:value-type="float" office:value="38852" calcext:value-type="float">
            <text:p>38852</text:p>
          </table:table-cell>
          <table:table-cell office:value-type="float" office:value="38625" calcext:value-type="float">
            <text:p>38625</text:p>
          </table:table-cell>
          <table:table-cell table:number-columns-repeated="2"/>
          <table:table-cell table:formula="of:=[.B40]/MIN([.$A40];32)" office:value-type="float" office:value="10244.25" calcext:value-type="float">
            <text:p>10244</text:p>
          </table:table-cell>
          <table:table-cell table:style-name="ce174" table:formula="of:=[.C40]/MIN([.$A40];32)" office:value-type="float" office:value="10051.25" calcext:value-type="float">
            <text:p>10051</text:p>
          </table:table-cell>
          <table:table-cell table:style-name="ce206" table:formula="of:=[.D40]/MIN([.$A40];32)" office:value-type="float" office:value="9929" calcext:value-type="float">
            <text:p>9929</text:p>
          </table:table-cell>
          <table:table-cell table:style-name="ce234" table:formula="of:=[.E40]/MIN([.$A40];32)" office:value-type="float" office:value="9854.25" calcext:value-type="float">
            <text:p>9854</text:p>
          </table:table-cell>
          <table:table-cell table:style-name="ce250" table:formula="of:=[.F40]/MIN([.$A40];32)" office:value-type="float" office:value="9713" calcext:value-type="float">
            <text:p>9713</text:p>
          </table:table-cell>
          <table:table-cell table:style-name="ce266" table:formula="of:=[.G40]/MIN([.$A40];32)" office:value-type="float" office:value="9656.25" calcext:value-type="float">
            <text:p>965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4719" calcext:value-type="float">
            <text:p>74719</text:p>
          </table:table-cell>
          <table:table-cell office:value-type="float" office:value="73231" calcext:value-type="float">
            <text:p>73231</text:p>
          </table:table-cell>
          <table:table-cell office:value-type="float" office:value="72892" calcext:value-type="float">
            <text:p>72892</text:p>
          </table:table-cell>
          <table:table-cell office:value-type="float" office:value="71533" calcext:value-type="float">
            <text:p>71533</text:p>
          </table:table-cell>
          <table:table-cell office:value-type="float" office:value="70836" calcext:value-type="float">
            <text:p>70836</text:p>
          </table:table-cell>
          <table:table-cell office:value-type="float" office:value="70207" calcext:value-type="float">
            <text:p>70207</text:p>
          </table:table-cell>
          <table:table-cell table:number-columns-repeated="2"/>
          <table:table-cell table:formula="of:=[.B41]/MIN([.$A41];32)" office:value-type="float" office:value="9339.875" calcext:value-type="float">
            <text:p>9340</text:p>
          </table:table-cell>
          <table:table-cell table:style-name="ce175" table:formula="of:=[.C41]/MIN([.$A41];32)" office:value-type="float" office:value="9153.875" calcext:value-type="float">
            <text:p>9154</text:p>
          </table:table-cell>
          <table:table-cell table:style-name="ce207" table:formula="of:=[.D41]/MIN([.$A41];32)" office:value-type="float" office:value="9111.5" calcext:value-type="float">
            <text:p>9112</text:p>
          </table:table-cell>
          <table:table-cell table:style-name="ce235" table:formula="of:=[.E41]/MIN([.$A41];32)" office:value-type="float" office:value="8941.625" calcext:value-type="float">
            <text:p>8942</text:p>
          </table:table-cell>
          <table:table-cell table:style-name="ce251" table:formula="of:=[.F41]/MIN([.$A41];32)" office:value-type="float" office:value="8854.5" calcext:value-type="float">
            <text:p>8855</text:p>
          </table:table-cell>
          <table:table-cell table:style-name="ce267" table:formula="of:=[.G41]/MIN([.$A41];32)" office:value-type="float" office:value="8775.875" calcext:value-type="float">
            <text:p>8776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0076" calcext:value-type="float">
            <text:p>120076</text:p>
          </table:table-cell>
          <table:table-cell office:value-type="float" office:value="117518" calcext:value-type="float">
            <text:p>117518</text:p>
          </table:table-cell>
          <table:table-cell office:value-type="float" office:value="115553" calcext:value-type="float">
            <text:p>115553</text:p>
          </table:table-cell>
          <table:table-cell office:value-type="float" office:value="114770" calcext:value-type="float">
            <text:p>114770</text:p>
          </table:table-cell>
          <table:table-cell office:value-type="float" office:value="114721" calcext:value-type="float">
            <text:p>114721</text:p>
          </table:table-cell>
          <table:table-cell office:value-type="float" office:value="112567" calcext:value-type="float">
            <text:p>112567</text:p>
          </table:table-cell>
          <table:table-cell table:number-columns-repeated="2"/>
          <table:table-cell table:formula="of:=[.B42]/MIN([.$A42];32)" office:value-type="float" office:value="7504.75" calcext:value-type="float">
            <text:p>7505</text:p>
          </table:table-cell>
          <table:table-cell table:style-name="ce176" table:formula="of:=[.C42]/MIN([.$A42];32)" office:value-type="float" office:value="7344.875" calcext:value-type="float">
            <text:p>7345</text:p>
          </table:table-cell>
          <table:table-cell table:style-name="ce208" table:formula="of:=[.D42]/MIN([.$A42];32)" office:value-type="float" office:value="7222.0625" calcext:value-type="float">
            <text:p>7222</text:p>
          </table:table-cell>
          <table:table-cell table:formula="of:=[.E42]/MIN([.$A42];32)" office:value-type="float" office:value="7173.125" calcext:value-type="float">
            <text:p>7173</text:p>
          </table:table-cell>
          <table:table-cell table:formula="of:=[.F42]/MIN([.$A42];32)" office:value-type="float" office:value="7170.0625" calcext:value-type="float">
            <text:p>7170</text:p>
          </table:table-cell>
          <table:table-cell table:formula="of:=[.G42]/MIN([.$A42];32)" office:value-type="float" office:value="7035.4375" calcext:value-type="float">
            <text:p>7035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85693" calcext:value-type="float">
            <text:p>185693</text:p>
          </table:table-cell>
          <table:table-cell office:value-type="float" office:value="179788" calcext:value-type="float">
            <text:p>179788</text:p>
          </table:table-cell>
          <table:table-cell office:value-type="float" office:value="176246" calcext:value-type="float">
            <text:p>176246</text:p>
          </table:table-cell>
          <table:table-cell office:value-type="float" office:value="173922" calcext:value-type="float">
            <text:p>173922</text:p>
          </table:table-cell>
          <table:table-cell office:value-type="float" office:value="174809" calcext:value-type="float">
            <text:p>174809</text:p>
          </table:table-cell>
          <table:table-cell office:value-type="float" office:value="171561" calcext:value-type="float">
            <text:p>171561</text:p>
          </table:table-cell>
          <table:table-cell table:number-columns-repeated="2"/>
          <table:table-cell table:formula="of:=[.B43]/MIN([.$A43];32)" office:value-type="float" office:value="5802.90625" calcext:value-type="float">
            <text:p>5803</text:p>
          </table:table-cell>
          <table:table-cell table:style-name="ce177" table:formula="of:=[.C43]/MIN([.$A43];32)" office:value-type="float" office:value="5618.375" calcext:value-type="float">
            <text:p>5618</text:p>
          </table:table-cell>
          <table:table-cell table:style-name="ce209" table:formula="of:=[.D43]/MIN([.$A43];32)" office:value-type="float" office:value="5507.6875" calcext:value-type="float">
            <text:p>5508</text:p>
          </table:table-cell>
          <table:table-cell table:formula="of:=[.E43]/MIN([.$A43];32)" office:value-type="float" office:value="5435.0625" calcext:value-type="float">
            <text:p>5435</text:p>
          </table:table-cell>
          <table:table-cell table:formula="of:=[.F43]/MIN([.$A43];32)" office:value-type="float" office:value="5462.78125" calcext:value-type="float">
            <text:p>5463</text:p>
          </table:table-cell>
          <table:table-cell table:formula="of:=[.G43]/MIN([.$A43];32)" office:value-type="float" office:value="5361.28125" calcext:value-type="float">
            <text:p>5361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90554" calcext:value-type="float">
            <text:p>190554</text:p>
          </table:table-cell>
          <table:table-cell office:value-type="float" office:value="186171" calcext:value-type="float">
            <text:p>186171</text:p>
          </table:table-cell>
          <table:table-cell office:value-type="float" office:value="184074" calcext:value-type="float">
            <text:p>184074</text:p>
          </table:table-cell>
          <table:table-cell office:value-type="float" office:value="183173" calcext:value-type="float">
            <text:p>183173</text:p>
          </table:table-cell>
          <table:table-cell office:value-type="float" office:value="184708" calcext:value-type="float">
            <text:p>184708</text:p>
          </table:table-cell>
          <table:table-cell office:value-type="float" office:value="183987" calcext:value-type="float">
            <text:p>183987</text:p>
          </table:table-cell>
          <table:table-cell table:number-columns-repeated="2"/>
          <table:table-cell table:formula="of:=[.B44]/MIN([.$A44];32)" office:value-type="float" office:value="5954.8125" calcext:value-type="float">
            <text:p>5955</text:p>
          </table:table-cell>
          <table:table-cell table:style-name="ce178" table:formula="of:=[.C44]/MIN([.$A44];32)" office:value-type="float" office:value="5817.84375" calcext:value-type="float">
            <text:p>5818</text:p>
          </table:table-cell>
          <table:table-cell table:style-name="ce210" table:formula="of:=[.D44]/MIN([.$A44];32)" office:value-type="float" office:value="5752.3125" calcext:value-type="float">
            <text:p>5752</text:p>
          </table:table-cell>
          <table:table-cell table:formula="of:=[.E44]/MIN([.$A44];32)" office:value-type="float" office:value="5724.15625" calcext:value-type="float">
            <text:p>5724</text:p>
          </table:table-cell>
          <table:table-cell table:formula="of:=[.F44]/MIN([.$A44];32)" office:value-type="float" office:value="5772.125" calcext:value-type="float">
            <text:p>5772</text:p>
          </table:table-cell>
          <table:table-cell table:formula="of:=[.G44]/MIN([.$A44];32)" office:value-type="float" office:value="5749.59375" calcext:value-type="float">
            <text:p>5750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90999" calcext:value-type="float">
            <text:p>190999</text:p>
          </table:table-cell>
          <table:table-cell office:value-type="float" office:value="185898" calcext:value-type="float">
            <text:p>185898</text:p>
          </table:table-cell>
          <table:table-cell office:value-type="float" office:value="184720" calcext:value-type="float">
            <text:p>184720</text:p>
          </table:table-cell>
          <table:table-cell office:value-type="float" office:value="184346" calcext:value-type="float">
            <text:p>184346</text:p>
          </table:table-cell>
          <table:table-cell office:value-type="float" office:value="185679" calcext:value-type="float">
            <text:p>185679</text:p>
          </table:table-cell>
          <table:table-cell office:value-type="float" office:value="184887" calcext:value-type="float">
            <text:p>184887</text:p>
          </table:table-cell>
          <table:table-cell table:number-columns-repeated="2"/>
          <table:table-cell table:formula="of:=[.B45]/MIN([.$A45];32)" office:value-type="float" office:value="5968.71875" calcext:value-type="float">
            <text:p>5969</text:p>
          </table:table-cell>
          <table:table-cell table:style-name="ce179" table:formula="of:=[.C45]/MIN([.$A45];32)" office:value-type="float" office:value="5809.3125" calcext:value-type="float">
            <text:p>5809</text:p>
          </table:table-cell>
          <table:table-cell table:style-name="ce211" table:formula="of:=[.D45]/MIN([.$A45];32)" office:value-type="float" office:value="5772.5" calcext:value-type="float">
            <text:p>5773</text:p>
          </table:table-cell>
          <table:table-cell table:formula="of:=[.E45]/MIN([.$A45];32)" office:value-type="float" office:value="5760.8125" calcext:value-type="float">
            <text:p>5761</text:p>
          </table:table-cell>
          <table:table-cell table:formula="of:=[.F45]/MIN([.$A45];32)" office:value-type="float" office:value="5802.46875" calcext:value-type="float">
            <text:p>5802</text:p>
          </table:table-cell>
          <table:table-cell table:formula="of:=[.G45]/MIN([.$A45];32)" office:value-type="float" office:value="5777.71875" calcext:value-type="float">
            <text:p>5778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70633" calcext:value-type="float">
            <text:p>170633</text:p>
          </table:table-cell>
          <table:table-cell office:value-type="float" office:value="180786" calcext:value-type="float">
            <text:p>180786</text:p>
          </table:table-cell>
          <table:table-cell office:value-type="float" office:value="179110" calcext:value-type="float">
            <text:p>179110</text:p>
          </table:table-cell>
          <table:table-cell office:value-type="float" office:value="178554" calcext:value-type="float">
            <text:p>178554</text:p>
          </table:table-cell>
          <table:table-cell office:value-type="float" office:value="179759" calcext:value-type="float">
            <text:p>179759</text:p>
          </table:table-cell>
          <table:table-cell office:value-type="float" office:value="179010" calcext:value-type="float">
            <text:p>179010</text:p>
          </table:table-cell>
          <table:table-cell table:number-columns-repeated="2"/>
          <table:table-cell table:formula="of:=[.B46]/MIN([.$A46];32)" office:value-type="float" office:value="5332.28125" calcext:value-type="float">
            <text:p>5332</text:p>
          </table:table-cell>
          <table:table-cell table:style-name="ce4" table:formula="of:=[.C46]/MIN([.$A46];32)" office:value-type="float" office:value="5649.5625" calcext:value-type="float">
            <text:p>5650</text:p>
          </table:table-cell>
          <table:table-cell table:style-name="ce4" table:formula="of:=[.D46]/MIN([.$A46];32)" office:value-type="float" office:value="5597.1875" calcext:value-type="float">
            <text:p>5597</text:p>
          </table:table-cell>
          <table:table-cell table:formula="of:=[.E46]/MIN([.$A46];32)" office:value-type="float" office:value="5579.8125" calcext:value-type="float">
            <text:p>5580</text:p>
          </table:table-cell>
          <table:table-cell table:formula="of:=[.F46]/MIN([.$A46];32)" office:value-type="float" office:value="5617.46875" calcext:value-type="float">
            <text:p>5617</text:p>
          </table:table-cell>
          <table:table-cell table:formula="of:=[.G46]/MIN([.$A46];32)" office:value-type="float" office:value="5594.0625" calcext:value-type="float">
            <text:p>5594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38:.J46])" office:value-type="float" office:value="8062.23263888889" calcext:value-type="float">
            <text:p>8062</text:p>
          </table:table-cell>
          <table:table-cell table:style-name="ce5" table:formula="of:=AVERAGE([.K38:.K46])" office:value-type="float" office:value="7891.67708333333" calcext:value-type="float">
            <text:p>7892</text:p>
          </table:table-cell>
          <table:table-cell table:style-name="ce5" table:formula="of:=AVERAGE([.L38:.L46])" office:value-type="float" office:value="7875.47222222222" calcext:value-type="float">
            <text:p>7875</text:p>
          </table:table-cell>
          <table:table-cell table:style-name="ce5" table:formula="of:=AVERAGE([.M38:.M46])" office:value-type="float" office:value="7860.14930555556" calcext:value-type="float">
            <text:p>7860</text:p>
          </table:table-cell>
          <table:table-cell table:style-name="ce5" table:formula="of:=AVERAGE([.N38:.N46])" office:value-type="float" office:value="7762.87847222222" calcext:value-type="float">
            <text:p>7763</text:p>
          </table:table-cell>
          <table:table-cell table:style-name="ce5" table:formula="of:=AVERAGE([.O38:.O46])" office:value-type="float" office:value="7651.46875" calcext:value-type="float">
            <text:p>7651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47]-[.$J47])/[.J47]" office:value-type="percentage" office:value="0" calcext:value-type="percentage">
            <text:p>0,0%</text:p>
          </table:table-cell>
          <table:table-cell table:style-name="ce6" table:formula="of:=([.K47]-[.$J47])/[.K47]" office:value-type="percentage" office:value="-0.0216120798854982" calcext:value-type="percentage">
            <text:p>-2,2%</text:p>
          </table:table-cell>
          <table:table-cell table:style-name="ce6" table:formula="of:=([.L47]-[.$J47])/[.L47]" office:value-type="percentage" office:value="-0.0237141864509006" calcext:value-type="percentage">
            <text:p>-2,4%</text:p>
          </table:table-cell>
          <table:table-cell table:style-name="ce6" table:formula="of:=([.M47]-[.$J47])/[.M47]" office:value-type="percentage" office:value="-0.0257098593776712" calcext:value-type="percentage">
            <text:p>-2,6%</text:p>
          </table:table-cell>
          <table:table-cell table:style-name="ce6" table:formula="of:=([.N47]-[.$J47])/[.N47]" office:value-type="percentage" office:value="-0.0385622636935307" calcext:value-type="percentage">
            <text:p>-3,9%</text:p>
          </table:table-cell>
          <table:table-cell table:style-name="ce6" table:formula="of:=([.O47]-[.$J47])/[.O47]" office:value-type="percentage" office:value="-0.0536843189601851" calcext:value-type="percentage">
            <text:p>-5,4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/write (8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3476" calcext:value-type="float">
            <text:p>13476</text:p>
          </table:table-cell>
          <table:table-cell office:value-type="float" office:value="13181" calcext:value-type="float">
            <text:p>13181</text:p>
          </table:table-cell>
          <table:table-cell office:value-type="float" office:value="13059" calcext:value-type="float">
            <text:p>13059</text:p>
          </table:table-cell>
          <table:table-cell office:value-type="float" office:value="12934" calcext:value-type="float">
            <text:p>12934</text:p>
          </table:table-cell>
          <table:table-cell office:value-type="float" office:value="12570" calcext:value-type="float">
            <text:p>12570</text:p>
          </table:table-cell>
          <table:table-cell office:value-type="float" office:value="12270" calcext:value-type="float">
            <text:p>12270</text:p>
          </table:table-cell>
          <table:table-cell table:number-columns-repeated="2"/>
          <table:table-cell table:formula="of:=[.B53]/MIN([.$A53];32)" office:value-type="float" office:value="13476" calcext:value-type="float">
            <text:p>13476</text:p>
          </table:table-cell>
          <table:table-cell table:style-name="ce180" table:formula="of:=[.C53]/MIN([.$A53];32)" office:value-type="float" office:value="13181" calcext:value-type="float">
            <text:p>13181</text:p>
          </table:table-cell>
          <table:table-cell table:style-name="ce212" table:formula="of:=[.D53]/MIN([.$A53];32)" office:value-type="float" office:value="13059" calcext:value-type="float">
            <text:p>13059</text:p>
          </table:table-cell>
          <table:table-cell table:style-name="ce236" table:formula="of:=[.E53]/MIN([.$A53];32)" office:value-type="float" office:value="12934" calcext:value-type="float">
            <text:p>12934</text:p>
          </table:table-cell>
          <table:table-cell table:style-name="ce252" table:formula="of:=[.F53]/MIN([.$A53];32)" office:value-type="float" office:value="12570" calcext:value-type="float">
            <text:p>12570</text:p>
          </table:table-cell>
          <table:table-cell table:style-name="ce268" table:formula="of:=[.G53]/MIN([.$A53];32)" office:value-type="float" office:value="12270" calcext:value-type="float">
            <text:p>1227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4526" calcext:value-type="float">
            <text:p>24526</text:p>
          </table:table-cell>
          <table:table-cell office:value-type="float" office:value="24627" calcext:value-type="float">
            <text:p>24627</text:p>
          </table:table-cell>
          <table:table-cell office:value-type="float" office:value="24032" calcext:value-type="float">
            <text:p>24032</text:p>
          </table:table-cell>
          <table:table-cell office:value-type="float" office:value="23263" calcext:value-type="float">
            <text:p>23263</text:p>
          </table:table-cell>
          <table:table-cell office:value-type="float" office:value="23228" calcext:value-type="float">
            <text:p>23228</text:p>
          </table:table-cell>
          <table:table-cell office:value-type="float" office:value="22752" calcext:value-type="float">
            <text:p>22752</text:p>
          </table:table-cell>
          <table:table-cell table:number-columns-repeated="2"/>
          <table:table-cell table:formula="of:=[.B54]/MIN([.$A54];32)" office:value-type="float" office:value="12263" calcext:value-type="float">
            <text:p>12263</text:p>
          </table:table-cell>
          <table:table-cell table:style-name="ce181" table:formula="of:=[.C54]/MIN([.$A54];32)" office:value-type="float" office:value="12313.5" calcext:value-type="float">
            <text:p>12314</text:p>
          </table:table-cell>
          <table:table-cell table:style-name="ce213" table:formula="of:=[.D54]/MIN([.$A54];32)" office:value-type="float" office:value="12016" calcext:value-type="float">
            <text:p>12016</text:p>
          </table:table-cell>
          <table:table-cell table:style-name="ce237" table:formula="of:=[.E54]/MIN([.$A54];32)" office:value-type="float" office:value="11631.5" calcext:value-type="float">
            <text:p>11632</text:p>
          </table:table-cell>
          <table:table-cell table:style-name="ce253" table:formula="of:=[.F54]/MIN([.$A54];32)" office:value-type="float" office:value="11614" calcext:value-type="float">
            <text:p>11614</text:p>
          </table:table-cell>
          <table:table-cell table:style-name="ce269" table:formula="of:=[.G54]/MIN([.$A54];32)" office:value-type="float" office:value="11376" calcext:value-type="float">
            <text:p>1137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5626" calcext:value-type="float">
            <text:p>45626</text:p>
          </table:table-cell>
          <table:table-cell office:value-type="float" office:value="44593" calcext:value-type="float">
            <text:p>44593</text:p>
          </table:table-cell>
          <table:table-cell office:value-type="float" office:value="43511" calcext:value-type="float">
            <text:p>43511</text:p>
          </table:table-cell>
          <table:table-cell office:value-type="float" office:value="42173" calcext:value-type="float">
            <text:p>42173</text:p>
          </table:table-cell>
          <table:table-cell office:value-type="float" office:value="42114" calcext:value-type="float">
            <text:p>42114</text:p>
          </table:table-cell>
          <table:table-cell office:value-type="float" office:value="41633" calcext:value-type="float">
            <text:p>41633</text:p>
          </table:table-cell>
          <table:table-cell table:number-columns-repeated="2"/>
          <table:table-cell table:formula="of:=[.B55]/MIN([.$A55];32)" office:value-type="float" office:value="11406.5" calcext:value-type="float">
            <text:p>11407</text:p>
          </table:table-cell>
          <table:table-cell table:style-name="ce182" table:formula="of:=[.C55]/MIN([.$A55];32)" office:value-type="float" office:value="11148.25" calcext:value-type="float">
            <text:p>11148</text:p>
          </table:table-cell>
          <table:table-cell table:style-name="ce214" table:formula="of:=[.D55]/MIN([.$A55];32)" office:value-type="float" office:value="10877.75" calcext:value-type="float">
            <text:p>10878</text:p>
          </table:table-cell>
          <table:table-cell table:style-name="ce238" table:formula="of:=[.E55]/MIN([.$A55];32)" office:value-type="float" office:value="10543.25" calcext:value-type="float">
            <text:p>10543</text:p>
          </table:table-cell>
          <table:table-cell table:style-name="ce254" table:formula="of:=[.F55]/MIN([.$A55];32)" office:value-type="float" office:value="10528.5" calcext:value-type="float">
            <text:p>10529</text:p>
          </table:table-cell>
          <table:table-cell table:style-name="ce270" table:formula="of:=[.G55]/MIN([.$A55];32)" office:value-type="float" office:value="10408.25" calcext:value-type="float">
            <text:p>10408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8928" calcext:value-type="float">
            <text:p>78928</text:p>
          </table:table-cell>
          <table:table-cell office:value-type="float" office:value="76618" calcext:value-type="float">
            <text:p>76618</text:p>
          </table:table-cell>
          <table:table-cell office:value-type="float" office:value="75585" calcext:value-type="float">
            <text:p>75585</text:p>
          </table:table-cell>
          <table:table-cell office:value-type="float" office:value="73591" calcext:value-type="float">
            <text:p>73591</text:p>
          </table:table-cell>
          <table:table-cell office:value-type="float" office:value="73197" calcext:value-type="float">
            <text:p>73197</text:p>
          </table:table-cell>
          <table:table-cell office:value-type="float" office:value="72380" calcext:value-type="float">
            <text:p>72380</text:p>
          </table:table-cell>
          <table:table-cell table:number-columns-repeated="2"/>
          <table:table-cell table:formula="of:=[.B56]/MIN([.$A56];32)" office:value-type="float" office:value="9866" calcext:value-type="float">
            <text:p>9866</text:p>
          </table:table-cell>
          <table:table-cell table:style-name="ce183" table:formula="of:=[.C56]/MIN([.$A56];32)" office:value-type="float" office:value="9577.25" calcext:value-type="float">
            <text:p>9577</text:p>
          </table:table-cell>
          <table:table-cell table:style-name="ce215" table:formula="of:=[.D56]/MIN([.$A56];32)" office:value-type="float" office:value="9448.125" calcext:value-type="float">
            <text:p>9448</text:p>
          </table:table-cell>
          <table:table-cell table:style-name="ce239" table:formula="of:=[.E56]/MIN([.$A56];32)" office:value-type="float" office:value="9198.875" calcext:value-type="float">
            <text:p>9199</text:p>
          </table:table-cell>
          <table:table-cell table:style-name="ce255" table:formula="of:=[.F56]/MIN([.$A56];32)" office:value-type="float" office:value="9149.625" calcext:value-type="float">
            <text:p>9150</text:p>
          </table:table-cell>
          <table:table-cell table:style-name="ce271" table:formula="of:=[.G56]/MIN([.$A56];32)" office:value-type="float" office:value="9047.5" calcext:value-type="float">
            <text:p>9048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9148" calcext:value-type="float">
            <text:p>119148</text:p>
          </table:table-cell>
          <table:table-cell office:value-type="float" office:value="113625" calcext:value-type="float">
            <text:p>113625</text:p>
          </table:table-cell>
          <table:table-cell office:value-type="float" office:value="115732" calcext:value-type="float">
            <text:p>115732</text:p>
          </table:table-cell>
          <table:table-cell office:value-type="float" office:value="113314" calcext:value-type="float">
            <text:p>113314</text:p>
          </table:table-cell>
          <table:table-cell office:value-type="float" office:value="108260" calcext:value-type="float">
            <text:p>108260</text:p>
          </table:table-cell>
          <table:table-cell office:value-type="float" office:value="109658" calcext:value-type="float">
            <text:p>109658</text:p>
          </table:table-cell>
          <table:table-cell table:number-columns-repeated="2"/>
          <table:table-cell table:formula="of:=[.B57]/MIN([.$A57];32)" office:value-type="float" office:value="7446.75" calcext:value-type="float">
            <text:p>7447</text:p>
          </table:table-cell>
          <table:table-cell table:style-name="ce184" table:formula="of:=[.C57]/MIN([.$A57];32)" office:value-type="float" office:value="7101.5625" calcext:value-type="float">
            <text:p>7102</text:p>
          </table:table-cell>
          <table:table-cell table:style-name="ce216" table:formula="of:=[.D57]/MIN([.$A57];32)" office:value-type="float" office:value="7233.25" calcext:value-type="float">
            <text:p>7233</text:p>
          </table:table-cell>
          <table:table-cell table:formula="of:=[.E57]/MIN([.$A57];32)" office:value-type="float" office:value="7082.125" calcext:value-type="float">
            <text:p>7082</text:p>
          </table:table-cell>
          <table:table-cell table:formula="of:=[.F57]/MIN([.$A57];32)" office:value-type="float" office:value="6766.25" calcext:value-type="float">
            <text:p>6766</text:p>
          </table:table-cell>
          <table:table-cell table:formula="of:=[.G57]/MIN([.$A57];32)" office:value-type="float" office:value="6853.625" calcext:value-type="float">
            <text:p>6854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22379" calcext:value-type="float">
            <text:p>122379</text:p>
          </table:table-cell>
          <table:table-cell office:value-type="float" office:value="119868" calcext:value-type="float">
            <text:p>119868</text:p>
          </table:table-cell>
          <table:table-cell office:value-type="float" office:value="123382" calcext:value-type="float">
            <text:p>123382</text:p>
          </table:table-cell>
          <table:table-cell office:value-type="float" office:value="121799" calcext:value-type="float">
            <text:p>121799</text:p>
          </table:table-cell>
          <table:table-cell office:value-type="float" office:value="113380" calcext:value-type="float">
            <text:p>113380</text:p>
          </table:table-cell>
          <table:table-cell office:value-type="float" office:value="104079" calcext:value-type="float">
            <text:p>104079</text:p>
          </table:table-cell>
          <table:table-cell table:number-columns-repeated="2"/>
          <table:table-cell table:formula="of:=[.B58]/MIN([.$A58];32)" office:value-type="float" office:value="3824.34375" calcext:value-type="float">
            <text:p>3824</text:p>
          </table:table-cell>
          <table:table-cell table:style-name="ce185" table:formula="of:=[.C58]/MIN([.$A58];32)" office:value-type="float" office:value="3745.875" calcext:value-type="float">
            <text:p>3746</text:p>
          </table:table-cell>
          <table:table-cell table:style-name="ce217" table:formula="of:=[.D58]/MIN([.$A58];32)" office:value-type="float" office:value="3855.6875" calcext:value-type="float">
            <text:p>3856</text:p>
          </table:table-cell>
          <table:table-cell table:formula="of:=[.E58]/MIN([.$A58];32)" office:value-type="float" office:value="3806.21875" calcext:value-type="float">
            <text:p>3806</text:p>
          </table:table-cell>
          <table:table-cell table:formula="of:=[.F58]/MIN([.$A58];32)" office:value-type="float" office:value="3543.125" calcext:value-type="float">
            <text:p>3543</text:p>
          </table:table-cell>
          <table:table-cell table:formula="of:=[.G58]/MIN([.$A58];32)" office:value-type="float" office:value="3252.46875" calcext:value-type="float">
            <text:p>3252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12193" calcext:value-type="float">
            <text:p>112193</text:p>
          </table:table-cell>
          <table:table-cell office:value-type="float" office:value="112232" calcext:value-type="float">
            <text:p>112232</text:p>
          </table:table-cell>
          <table:table-cell office:value-type="float" office:value="113707" calcext:value-type="float">
            <text:p>113707</text:p>
          </table:table-cell>
          <table:table-cell office:value-type="float" office:value="113287" calcext:value-type="float">
            <text:p>113287</text:p>
          </table:table-cell>
          <table:table-cell office:value-type="float" office:value="107507" calcext:value-type="float">
            <text:p>107507</text:p>
          </table:table-cell>
          <table:table-cell office:value-type="float" office:value="104373" calcext:value-type="float">
            <text:p>104373</text:p>
          </table:table-cell>
          <table:table-cell table:number-columns-repeated="2"/>
          <table:table-cell table:formula="of:=[.B59]/MIN([.$A59];32)" office:value-type="float" office:value="3506.03125" calcext:value-type="float">
            <text:p>3506</text:p>
          </table:table-cell>
          <table:table-cell table:style-name="ce186" table:formula="of:=[.C59]/MIN([.$A59];32)" office:value-type="float" office:value="3507.25" calcext:value-type="float">
            <text:p>3507</text:p>
          </table:table-cell>
          <table:table-cell table:style-name="ce218" table:formula="of:=[.D59]/MIN([.$A59];32)" office:value-type="float" office:value="3553.34375" calcext:value-type="float">
            <text:p>3553</text:p>
          </table:table-cell>
          <table:table-cell table:formula="of:=[.E59]/MIN([.$A59];32)" office:value-type="float" office:value="3540.21875" calcext:value-type="float">
            <text:p>3540</text:p>
          </table:table-cell>
          <table:table-cell table:formula="of:=[.F59]/MIN([.$A59];32)" office:value-type="float" office:value="3359.59375" calcext:value-type="float">
            <text:p>3360</text:p>
          </table:table-cell>
          <table:table-cell table:formula="of:=[.G59]/MIN([.$A59];32)" office:value-type="float" office:value="3261.65625" calcext:value-type="float">
            <text:p>3262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11188" calcext:value-type="float">
            <text:p>111188</text:p>
          </table:table-cell>
          <table:table-cell office:value-type="float" office:value="112897" calcext:value-type="float">
            <text:p>112897</text:p>
          </table:table-cell>
          <table:table-cell office:value-type="float" office:value="115781" calcext:value-type="float">
            <text:p>115781</text:p>
          </table:table-cell>
          <table:table-cell office:value-type="float" office:value="113707" calcext:value-type="float">
            <text:p>113707</text:p>
          </table:table-cell>
          <table:table-cell office:value-type="float" office:value="104838" calcext:value-type="float">
            <text:p>104838</text:p>
          </table:table-cell>
          <table:table-cell office:value-type="float" office:value="101674" calcext:value-type="float">
            <text:p>101674</text:p>
          </table:table-cell>
          <table:table-cell table:number-columns-repeated="2"/>
          <table:table-cell table:formula="of:=[.B60]/MIN([.$A60];32)" office:value-type="float" office:value="3474.625" calcext:value-type="float">
            <text:p>3475</text:p>
          </table:table-cell>
          <table:table-cell table:style-name="ce187" table:formula="of:=[.C60]/MIN([.$A60];32)" office:value-type="float" office:value="3528.03125" calcext:value-type="float">
            <text:p>3528</text:p>
          </table:table-cell>
          <table:table-cell table:style-name="ce219" table:formula="of:=[.D60]/MIN([.$A60];32)" office:value-type="float" office:value="3618.15625" calcext:value-type="float">
            <text:p>3618</text:p>
          </table:table-cell>
          <table:table-cell table:formula="of:=[.E60]/MIN([.$A60];32)" office:value-type="float" office:value="3553.34375" calcext:value-type="float">
            <text:p>3553</text:p>
          </table:table-cell>
          <table:table-cell table:formula="of:=[.F60]/MIN([.$A60];32)" office:value-type="float" office:value="3276.1875" calcext:value-type="float">
            <text:p>3276</text:p>
          </table:table-cell>
          <table:table-cell table:formula="of:=[.G60]/MIN([.$A60];32)" office:value-type="float" office:value="3177.3125" calcext:value-type="float">
            <text:p>3177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12150" calcext:value-type="float">
            <text:p>112150</text:p>
          </table:table-cell>
          <table:table-cell office:value-type="float" office:value="113230" calcext:value-type="float">
            <text:p>113230</text:p>
          </table:table-cell>
          <table:table-cell office:value-type="float" office:value="117367" calcext:value-type="float">
            <text:p>117367</text:p>
          </table:table-cell>
          <table:table-cell office:value-type="float" office:value="115417" calcext:value-type="float">
            <text:p>115417</text:p>
          </table:table-cell>
          <table:table-cell office:value-type="float" office:value="104784" calcext:value-type="float">
            <text:p>104784</text:p>
          </table:table-cell>
          <table:table-cell office:value-type="float" office:value="105007" calcext:value-type="float">
            <text:p>105007</text:p>
          </table:table-cell>
          <table:table-cell table:number-columns-repeated="2"/>
          <table:table-cell table:formula="of:=[.B61]/MIN([.$A61];32)" office:value-type="float" office:value="3504.6875" calcext:value-type="float">
            <text:p>3505</text:p>
          </table:table-cell>
          <table:table-cell table:style-name="ce4" table:formula="of:=[.C61]/MIN([.$A61];32)" office:value-type="float" office:value="3538.4375" calcext:value-type="float">
            <text:p>3538</text:p>
          </table:table-cell>
          <table:table-cell table:style-name="ce4" table:formula="of:=[.D61]/MIN([.$A61];32)" office:value-type="float" office:value="3667.71875" calcext:value-type="float">
            <text:p>3668</text:p>
          </table:table-cell>
          <table:table-cell table:formula="of:=[.E61]/MIN([.$A61];32)" office:value-type="float" office:value="3606.78125" calcext:value-type="float">
            <text:p>3607</text:p>
          </table:table-cell>
          <table:table-cell table:formula="of:=[.F61]/MIN([.$A61];32)" office:value-type="float" office:value="3274.5" calcext:value-type="float">
            <text:p>3275</text:p>
          </table:table-cell>
          <table:table-cell table:formula="of:=[.G61]/MIN([.$A61];32)" office:value-type="float" office:value="3281.46875" calcext:value-type="float">
            <text:p>3281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53:.J61])" office:value-type="float" office:value="7640.88194444445" calcext:value-type="float">
            <text:p>7641</text:p>
          </table:table-cell>
          <table:table-cell table:style-name="ce5" table:formula="of:=AVERAGE([.K53:.K61])" office:value-type="float" office:value="7515.68402777778" calcext:value-type="float">
            <text:p>7516</text:p>
          </table:table-cell>
          <table:table-cell table:style-name="ce5" table:formula="of:=AVERAGE([.L53:.L61])" office:value-type="float" office:value="7481.00347222222" calcext:value-type="float">
            <text:p>7481</text:p>
          </table:table-cell>
          <table:table-cell table:style-name="ce5" table:formula="of:=AVERAGE([.M53:.M61])" office:value-type="float" office:value="7321.8125" calcext:value-type="float">
            <text:p>7322</text:p>
          </table:table-cell>
          <table:table-cell table:style-name="ce5" table:formula="of:=AVERAGE([.N53:.N61])" office:value-type="float" office:value="7120.19791666667" calcext:value-type="float">
            <text:p>7120</text:p>
          </table:table-cell>
          <table:table-cell table:style-name="ce5" table:formula="of:=AVERAGE([.O53:.O61])" office:value-type="float" office:value="6992.03125" calcext:value-type="float">
            <text:p>6992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62]-[.$J62])/[.J62]" office:value-type="percentage" office:value="0" calcext:value-type="percentage">
            <text:p>0,0%</text:p>
          </table:table-cell>
          <table:table-cell table:style-name="ce6" table:formula="of:=([.K62]-[.$J62])/[.K62]" office:value-type="percentage" office:value="-0.0166582198245614" calcext:value-type="percentage">
            <text:p>-1,7%</text:p>
          </table:table-cell>
          <table:table-cell table:style-name="ce6" table:formula="of:=([.L62]-[.$J62])/[.L62]" office:value-type="percentage" office:value="-0.0213712602615234" calcext:value-type="percentage">
            <text:p>-2,1%</text:p>
          </table:table-cell>
          <table:table-cell table:style-name="ce6" table:formula="of:=([.M62]-[.$J62])/[.M62]" office:value-type="percentage" office:value="-0.043577931617949" calcext:value-type="percentage">
            <text:p>-4,4%</text:p>
          </table:table-cell>
          <table:table-cell table:style-name="ce6" table:formula="of:=([.N62]-[.$J62])/[.N62]" office:value-type="percentage" office:value="-0.0731277464294892" calcext:value-type="percentage">
            <text:p>-7,3%</text:p>
          </table:table-cell>
          <table:table-cell table:style-name="ce6" table:formula="of:=([.O62]-[.$J62])/[.O62]" office:value-type="percentage" office:value="-0.0927985976098783" calcext:value-type="percentage">
            <text:p>-9,3%</text:p>
          </table:table-cell>
        </table:table-row>
        <calcext:conditional-formats>
          <calcext:conditional-format calcext:target-range-address="Sheet5.K8:Sheet5.K8">
            <calcext:condition calcext:apply-style-name="Untitled1" calcext:value="&lt;[.$J8]*0.99" calcext:base-cell-address="Sheet5.K8"/>
            <calcext:condition calcext:apply-style-name="besser" calcext:value="&gt;[.$J8]*1.01" calcext:base-cell-address="Sheet5.K8"/>
          </calcext:conditional-format>
          <calcext:conditional-format calcext:target-range-address="Sheet5.K10:Sheet5.K10">
            <calcext:condition calcext:apply-style-name="Untitled1" calcext:value="&lt;[.$J9]" calcext:base-cell-address="Sheet5.K9"/>
            <calcext:condition calcext:apply-style-name="besser" calcext:value="&gt;[.$J9]" calcext:base-cell-address="Sheet5.K9"/>
          </calcext:conditional-format>
          <calcext:conditional-format calcext:target-range-address="Sheet5.K11:Sheet5.K11">
            <calcext:condition calcext:apply-style-name="Untitled1" calcext:value="&lt;[.$J10]" calcext:base-cell-address="Sheet5.K10"/>
            <calcext:condition calcext:apply-style-name="besser" calcext:value="&gt;[.$J10]" calcext:base-cell-address="Sheet5.K10"/>
          </calcext:conditional-format>
          <calcext:conditional-format calcext:target-range-address="Sheet5.K12:Sheet5.K12">
            <calcext:condition calcext:apply-style-name="Untitled1" calcext:value="&lt;[.$J11]" calcext:base-cell-address="Sheet5.K11"/>
            <calcext:condition calcext:apply-style-name="besser" calcext:value="&gt;[.$J11]" calcext:base-cell-address="Sheet5.K11"/>
          </calcext:conditional-format>
          <calcext:conditional-format calcext:target-range-address="Sheet5.K13:Sheet5.K13">
            <calcext:condition calcext:apply-style-name="Untitled1" calcext:value="&lt;[.$J12]" calcext:base-cell-address="Sheet5.K12"/>
            <calcext:condition calcext:apply-style-name="besser" calcext:value="&gt;[.$J12]" calcext:base-cell-address="Sheet5.K12"/>
          </calcext:conditional-format>
          <calcext:conditional-format calcext:target-range-address="Sheet5.K14:Sheet5.K14">
            <calcext:condition calcext:apply-style-name="Untitled1" calcext:value="&lt;[.$J13]" calcext:base-cell-address="Sheet5.K13"/>
            <calcext:condition calcext:apply-style-name="besser" calcext:value="&gt;[.$J13]" calcext:base-cell-address="Sheet5.K13"/>
          </calcext:conditional-format>
          <calcext:conditional-format calcext:target-range-address="Sheet5.K15:Sheet5.K15">
            <calcext:condition calcext:apply-style-name="Untitled1" calcext:value="&lt;[.$J14]" calcext:base-cell-address="Sheet5.K14"/>
            <calcext:condition calcext:apply-style-name="besser" calcext:value="&gt;[.$J14]" calcext:base-cell-address="Sheet5.K14"/>
          </calcext:conditional-format>
          <calcext:conditional-format calcext:target-range-address="Sheet5.K16:Sheet5.K16">
            <calcext:condition calcext:apply-style-name="Untitled1" calcext:value="&lt;[.$J15]" calcext:base-cell-address="Sheet5.K15"/>
            <calcext:condition calcext:apply-style-name="besser" calcext:value="&gt;[.$J15]" calcext:base-cell-address="Sheet5.K15"/>
          </calcext:conditional-format>
          <calcext:conditional-format calcext:target-range-address="Sheet5.K9:Sheet5.K9">
            <calcext:condition calcext:apply-style-name="Untitled1" calcext:value="&lt;[.$J8]*0.99" calcext:base-cell-address="Sheet5.K8"/>
            <calcext:condition calcext:apply-style-name="besser" calcext:value="&gt;[.$J8]*1.01" calcext:base-cell-address="Sheet5.K8"/>
          </calcext:conditional-format>
          <calcext:conditional-format calcext:target-range-address="Sheet5.M8:Sheet5.M8">
            <calcext:condition calcext:apply-style-name="Untitled1" calcext:value="&lt;[.$J8]" calcext:base-cell-address="Sheet5.L8"/>
            <calcext:condition calcext:apply-style-name="besser" calcext:value="&gt;[.$J8]" calcext:base-cell-address="Sheet5.L8"/>
          </calcext:conditional-format>
          <calcext:conditional-format calcext:target-range-address="Sheet5.L9:Sheet5.L9">
            <calcext:condition calcext:apply-style-name="Untitled1" calcext:value="&lt;[.$J9]" calcext:base-cell-address="Sheet5.K9"/>
            <calcext:condition calcext:apply-style-name="besser" calcext:value="&gt;[.$J9]" calcext:base-cell-address="Sheet5.K9"/>
          </calcext:conditional-format>
          <calcext:conditional-format calcext:target-range-address="Sheet5.L10:Sheet5.L10">
            <calcext:condition calcext:apply-style-name="Untitled1" calcext:value="&lt;[.$J10]" calcext:base-cell-address="Sheet5.K10"/>
            <calcext:condition calcext:apply-style-name="besser" calcext:value="&gt;[.$J10]" calcext:base-cell-address="Sheet5.K10"/>
          </calcext:conditional-format>
          <calcext:conditional-format calcext:target-range-address="Sheet5.L11:Sheet5.L11">
            <calcext:condition calcext:apply-style-name="Untitled1" calcext:value="&lt;[.$J11]" calcext:base-cell-address="Sheet5.K11"/>
            <calcext:condition calcext:apply-style-name="besser" calcext:value="&gt;[.$J11]" calcext:base-cell-address="Sheet5.K11"/>
          </calcext:conditional-format>
          <calcext:conditional-format calcext:target-range-address="Sheet5.M9:Sheet5.M9">
            <calcext:condition calcext:apply-style-name="Untitled1" calcext:value="&lt;[.$J9]" calcext:base-cell-address="Sheet5.L9"/>
            <calcext:condition calcext:apply-style-name="besser" calcext:value="&gt;[.$J9]" calcext:base-cell-address="Sheet5.L9"/>
          </calcext:conditional-format>
          <calcext:conditional-format calcext:target-range-address="Sheet5.M10:Sheet5.M10">
            <calcext:condition calcext:apply-style-name="Untitled1" calcext:value="&lt;[.$J10]" calcext:base-cell-address="Sheet5.L10"/>
            <calcext:condition calcext:apply-style-name="besser" calcext:value="&gt;[.$J10]" calcext:base-cell-address="Sheet5.L10"/>
          </calcext:conditional-format>
          <calcext:conditional-format calcext:target-range-address="Sheet5.M11:Sheet5.M11">
            <calcext:condition calcext:apply-style-name="Untitled1" calcext:value="&lt;[.$J11]" calcext:base-cell-address="Sheet5.L11"/>
            <calcext:condition calcext:apply-style-name="besser" calcext:value="&gt;[.$J11]" calcext:base-cell-address="Sheet5.L11"/>
          </calcext:conditional-format>
          <calcext:conditional-format calcext:target-range-address="Sheet5.L12:Sheet5.L12">
            <calcext:condition calcext:apply-style-name="Untitled1" calcext:value="&lt;[.$J12]" calcext:base-cell-address="Sheet5.K12"/>
            <calcext:condition calcext:apply-style-name="besser" calcext:value="&gt;[.$J12]" calcext:base-cell-address="Sheet5.K12"/>
          </calcext:conditional-format>
          <calcext:conditional-format calcext:target-range-address="Sheet5.L13:Sheet5.L13">
            <calcext:condition calcext:apply-style-name="Untitled1" calcext:value="&lt;[.$J13]" calcext:base-cell-address="Sheet5.K13"/>
            <calcext:condition calcext:apply-style-name="besser" calcext:value="&gt;[.$J13]" calcext:base-cell-address="Sheet5.K13"/>
          </calcext:conditional-format>
          <calcext:conditional-format calcext:target-range-address="Sheet5.L14:Sheet5.L14">
            <calcext:condition calcext:apply-style-name="Untitled1" calcext:value="&lt;[.$J14]" calcext:base-cell-address="Sheet5.K14"/>
            <calcext:condition calcext:apply-style-name="besser" calcext:value="&gt;[.$J14]" calcext:base-cell-address="Sheet5.K14"/>
          </calcext:conditional-format>
          <calcext:conditional-format calcext:target-range-address="Sheet5.L15:Sheet5.L15">
            <calcext:condition calcext:apply-style-name="Untitled1" calcext:value="&lt;[.$J15]" calcext:base-cell-address="Sheet5.K15"/>
            <calcext:condition calcext:apply-style-name="besser" calcext:value="&gt;[.$J15]" calcext:base-cell-address="Sheet5.K15"/>
          </calcext:conditional-format>
          <calcext:conditional-format calcext:target-range-address="Sheet5.M12:Sheet5.M12">
            <calcext:condition calcext:apply-style-name="Untitled1" calcext:value="&lt;[.$J12]" calcext:base-cell-address="Sheet5.L12"/>
            <calcext:condition calcext:apply-style-name="besser" calcext:value="&gt;[.$J12]" calcext:base-cell-address="Sheet5.L12"/>
          </calcext:conditional-format>
          <calcext:conditional-format calcext:target-range-address="Sheet5.M13:Sheet5.M13">
            <calcext:condition calcext:apply-style-name="Untitled1" calcext:value="&lt;[.$J13]" calcext:base-cell-address="Sheet5.L13"/>
            <calcext:condition calcext:apply-style-name="besser" calcext:value="&gt;[.$J13]" calcext:base-cell-address="Sheet5.L13"/>
          </calcext:conditional-format>
          <calcext:conditional-format calcext:target-range-address="Sheet5.M14:Sheet5.M14">
            <calcext:condition calcext:apply-style-name="Untitled1" calcext:value="&lt;[.$J14]" calcext:base-cell-address="Sheet5.L14"/>
            <calcext:condition calcext:apply-style-name="besser" calcext:value="&gt;[.$J14]" calcext:base-cell-address="Sheet5.L14"/>
          </calcext:conditional-format>
          <calcext:conditional-format calcext:target-range-address="Sheet5.M15:Sheet5.M15">
            <calcext:condition calcext:apply-style-name="Untitled1" calcext:value="&lt;[.$J15]" calcext:base-cell-address="Sheet5.L15"/>
            <calcext:condition calcext:apply-style-name="besser" calcext:value="&gt;[.$J15]" calcext:base-cell-address="Sheet5.L15"/>
          </calcext:conditional-format>
          <calcext:conditional-format calcext:target-range-address="Sheet5.N8:Sheet5.N8">
            <calcext:condition calcext:apply-style-name="Untitled1" calcext:value="&lt;[.$J8]" calcext:base-cell-address="Sheet5.M8"/>
            <calcext:condition calcext:apply-style-name="besser" calcext:value="&gt;[.$J8]" calcext:base-cell-address="Sheet5.M8"/>
          </calcext:conditional-format>
          <calcext:conditional-format calcext:target-range-address="Sheet5.N9:Sheet5.N9">
            <calcext:condition calcext:apply-style-name="Untitled1" calcext:value="&lt;[.$J9]" calcext:base-cell-address="Sheet5.M9"/>
            <calcext:condition calcext:apply-style-name="besser" calcext:value="&gt;[.$J9]" calcext:base-cell-address="Sheet5.M9"/>
          </calcext:conditional-format>
          <calcext:conditional-format calcext:target-range-address="Sheet5.N10:Sheet5.N10">
            <calcext:condition calcext:apply-style-name="Untitled1" calcext:value="&lt;[.$J10]" calcext:base-cell-address="Sheet5.M10"/>
            <calcext:condition calcext:apply-style-name="besser" calcext:value="&gt;[.$J10]" calcext:base-cell-address="Sheet5.M10"/>
          </calcext:conditional-format>
          <calcext:conditional-format calcext:target-range-address="Sheet5.N11:Sheet5.N11">
            <calcext:condition calcext:apply-style-name="Untitled1" calcext:value="&lt;[.$J11]" calcext:base-cell-address="Sheet5.M11"/>
            <calcext:condition calcext:apply-style-name="besser" calcext:value="&gt;[.$J11]" calcext:base-cell-address="Sheet5.M11"/>
          </calcext:conditional-format>
          <calcext:conditional-format calcext:target-range-address="Sheet5.O8:Sheet5.O8">
            <calcext:condition calcext:apply-style-name="Untitled1" calcext:value="&lt;[.$J8]" calcext:base-cell-address="Sheet5.N8"/>
            <calcext:condition calcext:apply-style-name="besser" calcext:value="&gt;[.$J8]" calcext:base-cell-address="Sheet5.N8"/>
          </calcext:conditional-format>
          <calcext:conditional-format calcext:target-range-address="Sheet5.O9:Sheet5.O9">
            <calcext:condition calcext:apply-style-name="Untitled1" calcext:value="&lt;[.$J9]" calcext:base-cell-address="Sheet5.N9"/>
            <calcext:condition calcext:apply-style-name="besser" calcext:value="&gt;[.$J9]" calcext:base-cell-address="Sheet5.N9"/>
          </calcext:conditional-format>
          <calcext:conditional-format calcext:target-range-address="Sheet5.O10:Sheet5.O10">
            <calcext:condition calcext:apply-style-name="Untitled1" calcext:value="&lt;[.$J10]" calcext:base-cell-address="Sheet5.N10"/>
            <calcext:condition calcext:apply-style-name="besser" calcext:value="&gt;[.$J10]" calcext:base-cell-address="Sheet5.N10"/>
          </calcext:conditional-format>
          <calcext:conditional-format calcext:target-range-address="Sheet5.O11:Sheet5.O11">
            <calcext:condition calcext:apply-style-name="Untitled1" calcext:value="&lt;[.$J11]" calcext:base-cell-address="Sheet5.N11"/>
            <calcext:condition calcext:apply-style-name="besser" calcext:value="&gt;[.$J11]" calcext:base-cell-address="Sheet5.N11"/>
          </calcext:conditional-format>
          <calcext:conditional-format calcext:target-range-address="Sheet5.L8:Sheet5.L8">
            <calcext:condition calcext:apply-style-name="Untitled1" calcext:value="&lt;[.$J8]*0.99" calcext:base-cell-address="Sheet5.K8"/>
            <calcext:condition calcext:apply-style-name="besser" calcext:value="&gt;[.$J8]*1.01" calcext:base-cell-address="Sheet5.K8"/>
          </calcext:conditional-format>
          <calcext:conditional-format calcext:target-range-address="Sheet5.L23:Sheet5.L23">
            <calcext:condition calcext:apply-style-name="Untitled1" calcext:value="&lt;[.$J8]" calcext:base-cell-address="Sheet5.L8"/>
            <calcext:condition calcext:apply-style-name="besser" calcext:value="&gt;[.$J8]" calcext:base-cell-address="Sheet5.L8"/>
          </calcext:conditional-format>
          <calcext:conditional-format calcext:target-range-address="Sheet5.K24:Sheet5.K24">
            <calcext:condition calcext:apply-style-name="Untitled1" calcext:value="&lt;[.$J9]" calcext:base-cell-address="Sheet5.K9"/>
            <calcext:condition calcext:apply-style-name="besser" calcext:value="&gt;[.$J9]" calcext:base-cell-address="Sheet5.K9"/>
          </calcext:conditional-format>
          <calcext:conditional-format calcext:target-range-address="Sheet5.K25:Sheet5.K25">
            <calcext:condition calcext:apply-style-name="Untitled1" calcext:value="&lt;[.$J10]" calcext:base-cell-address="Sheet5.K10"/>
            <calcext:condition calcext:apply-style-name="besser" calcext:value="&gt;[.$J10]" calcext:base-cell-address="Sheet5.K10"/>
          </calcext:conditional-format>
          <calcext:conditional-format calcext:target-range-address="Sheet5.K26:Sheet5.K26">
            <calcext:condition calcext:apply-style-name="Untitled1" calcext:value="&lt;[.$J11]" calcext:base-cell-address="Sheet5.K11"/>
            <calcext:condition calcext:apply-style-name="besser" calcext:value="&gt;[.$J11]" calcext:base-cell-address="Sheet5.K11"/>
          </calcext:conditional-format>
          <calcext:conditional-format calcext:target-range-address="Sheet5.L24:Sheet5.L24">
            <calcext:condition calcext:apply-style-name="Untitled1" calcext:value="&lt;[.$J9]" calcext:base-cell-address="Sheet5.L9"/>
            <calcext:condition calcext:apply-style-name="besser" calcext:value="&gt;[.$J9]" calcext:base-cell-address="Sheet5.L9"/>
          </calcext:conditional-format>
          <calcext:conditional-format calcext:target-range-address="Sheet5.L25:Sheet5.L25">
            <calcext:condition calcext:apply-style-name="Untitled1" calcext:value="&lt;[.$J10]" calcext:base-cell-address="Sheet5.L10"/>
            <calcext:condition calcext:apply-style-name="besser" calcext:value="&gt;[.$J10]" calcext:base-cell-address="Sheet5.L10"/>
          </calcext:conditional-format>
          <calcext:conditional-format calcext:target-range-address="Sheet5.L26:Sheet5.L26">
            <calcext:condition calcext:apply-style-name="Untitled1" calcext:value="&lt;[.$J11]" calcext:base-cell-address="Sheet5.L11"/>
            <calcext:condition calcext:apply-style-name="besser" calcext:value="&gt;[.$J11]" calcext:base-cell-address="Sheet5.L11"/>
          </calcext:conditional-format>
          <calcext:conditional-format calcext:target-range-address="Sheet5.K27:Sheet5.K27">
            <calcext:condition calcext:apply-style-name="Untitled1" calcext:value="&lt;[.$J12]" calcext:base-cell-address="Sheet5.K12"/>
            <calcext:condition calcext:apply-style-name="besser" calcext:value="&gt;[.$J12]" calcext:base-cell-address="Sheet5.K12"/>
          </calcext:conditional-format>
          <calcext:conditional-format calcext:target-range-address="Sheet5.K28:Sheet5.K28">
            <calcext:condition calcext:apply-style-name="Untitled1" calcext:value="&lt;[.$J13]" calcext:base-cell-address="Sheet5.K13"/>
            <calcext:condition calcext:apply-style-name="besser" calcext:value="&gt;[.$J13]" calcext:base-cell-address="Sheet5.K13"/>
          </calcext:conditional-format>
          <calcext:conditional-format calcext:target-range-address="Sheet5.K29:Sheet5.K29">
            <calcext:condition calcext:apply-style-name="Untitled1" calcext:value="&lt;[.$J14]" calcext:base-cell-address="Sheet5.K14"/>
            <calcext:condition calcext:apply-style-name="besser" calcext:value="&gt;[.$J14]" calcext:base-cell-address="Sheet5.K14"/>
          </calcext:conditional-format>
          <calcext:conditional-format calcext:target-range-address="Sheet5.K30:Sheet5.K30">
            <calcext:condition calcext:apply-style-name="Untitled1" calcext:value="&lt;[.$J15]" calcext:base-cell-address="Sheet5.K15"/>
            <calcext:condition calcext:apply-style-name="besser" calcext:value="&gt;[.$J15]" calcext:base-cell-address="Sheet5.K15"/>
          </calcext:conditional-format>
          <calcext:conditional-format calcext:target-range-address="Sheet5.L27:Sheet5.L27">
            <calcext:condition calcext:apply-style-name="Untitled1" calcext:value="&lt;[.$J12]" calcext:base-cell-address="Sheet5.L12"/>
            <calcext:condition calcext:apply-style-name="besser" calcext:value="&gt;[.$J12]" calcext:base-cell-address="Sheet5.L12"/>
          </calcext:conditional-format>
          <calcext:conditional-format calcext:target-range-address="Sheet5.L28:Sheet5.L28">
            <calcext:condition calcext:apply-style-name="Untitled1" calcext:value="&lt;[.$J13]" calcext:base-cell-address="Sheet5.L13"/>
            <calcext:condition calcext:apply-style-name="besser" calcext:value="&gt;[.$J13]" calcext:base-cell-address="Sheet5.L13"/>
          </calcext:conditional-format>
          <calcext:conditional-format calcext:target-range-address="Sheet5.L29:Sheet5.L29">
            <calcext:condition calcext:apply-style-name="Untitled1" calcext:value="&lt;[.$J14]" calcext:base-cell-address="Sheet5.L14"/>
            <calcext:condition calcext:apply-style-name="besser" calcext:value="&gt;[.$J14]" calcext:base-cell-address="Sheet5.L14"/>
          </calcext:conditional-format>
          <calcext:conditional-format calcext:target-range-address="Sheet5.L30:Sheet5.L30">
            <calcext:condition calcext:apply-style-name="Untitled1" calcext:value="&lt;[.$J15]" calcext:base-cell-address="Sheet5.L15"/>
            <calcext:condition calcext:apply-style-name="besser" calcext:value="&gt;[.$J15]" calcext:base-cell-address="Sheet5.L15"/>
          </calcext:conditional-format>
          <calcext:conditional-format calcext:target-range-address="Sheet5.M23:Sheet5.M23">
            <calcext:condition calcext:apply-style-name="Untitled1" calcext:value="&lt;[.$J8]" calcext:base-cell-address="Sheet5.M8"/>
            <calcext:condition calcext:apply-style-name="besser" calcext:value="&gt;[.$J8]" calcext:base-cell-address="Sheet5.M8"/>
          </calcext:conditional-format>
          <calcext:conditional-format calcext:target-range-address="Sheet5.M24:Sheet5.M24">
            <calcext:condition calcext:apply-style-name="Untitled1" calcext:value="&lt;[.$J9]" calcext:base-cell-address="Sheet5.M9"/>
            <calcext:condition calcext:apply-style-name="besser" calcext:value="&gt;[.$J9]" calcext:base-cell-address="Sheet5.M9"/>
          </calcext:conditional-format>
          <calcext:conditional-format calcext:target-range-address="Sheet5.M25:Sheet5.M25">
            <calcext:condition calcext:apply-style-name="Untitled1" calcext:value="&lt;[.$J10]" calcext:base-cell-address="Sheet5.M10"/>
            <calcext:condition calcext:apply-style-name="besser" calcext:value="&gt;[.$J10]" calcext:base-cell-address="Sheet5.M10"/>
          </calcext:conditional-format>
          <calcext:conditional-format calcext:target-range-address="Sheet5.M26:Sheet5.M26">
            <calcext:condition calcext:apply-style-name="Untitled1" calcext:value="&lt;[.$J11]" calcext:base-cell-address="Sheet5.M11"/>
            <calcext:condition calcext:apply-style-name="besser" calcext:value="&gt;[.$J11]" calcext:base-cell-address="Sheet5.M11"/>
          </calcext:conditional-format>
          <calcext:conditional-format calcext:target-range-address="Sheet5.N23:Sheet5.N23">
            <calcext:condition calcext:apply-style-name="Untitled1" calcext:value="&lt;[.$J8]" calcext:base-cell-address="Sheet5.N8"/>
            <calcext:condition calcext:apply-style-name="besser" calcext:value="&gt;[.$J8]" calcext:base-cell-address="Sheet5.N8"/>
          </calcext:conditional-format>
          <calcext:conditional-format calcext:target-range-address="Sheet5.N24:Sheet5.N24">
            <calcext:condition calcext:apply-style-name="Untitled1" calcext:value="&lt;[.$J9]" calcext:base-cell-address="Sheet5.N9"/>
            <calcext:condition calcext:apply-style-name="besser" calcext:value="&gt;[.$J9]" calcext:base-cell-address="Sheet5.N9"/>
          </calcext:conditional-format>
          <calcext:conditional-format calcext:target-range-address="Sheet5.N25:Sheet5.N25">
            <calcext:condition calcext:apply-style-name="Untitled1" calcext:value="&lt;[.$J10]" calcext:base-cell-address="Sheet5.N10"/>
            <calcext:condition calcext:apply-style-name="besser" calcext:value="&gt;[.$J10]" calcext:base-cell-address="Sheet5.N10"/>
          </calcext:conditional-format>
          <calcext:conditional-format calcext:target-range-address="Sheet5.N26:Sheet5.N26">
            <calcext:condition calcext:apply-style-name="Untitled1" calcext:value="&lt;[.$J11]" calcext:base-cell-address="Sheet5.N11"/>
            <calcext:condition calcext:apply-style-name="besser" calcext:value="&gt;[.$J11]" calcext:base-cell-address="Sheet5.N11"/>
          </calcext:conditional-format>
          <calcext:conditional-format calcext:target-range-address="Sheet5.O23:Sheet5.O23">
            <calcext:condition calcext:apply-style-name="Untitled1" calcext:value="&lt;[.$J8]" calcext:base-cell-address="Sheet5.O8"/>
            <calcext:condition calcext:apply-style-name="besser" calcext:value="&gt;[.$J8]" calcext:base-cell-address="Sheet5.O8"/>
          </calcext:conditional-format>
          <calcext:conditional-format calcext:target-range-address="Sheet5.O24:Sheet5.O24">
            <calcext:condition calcext:apply-style-name="Untitled1" calcext:value="&lt;[.$J9]" calcext:base-cell-address="Sheet5.O9"/>
            <calcext:condition calcext:apply-style-name="besser" calcext:value="&gt;[.$J9]" calcext:base-cell-address="Sheet5.O9"/>
          </calcext:conditional-format>
          <calcext:conditional-format calcext:target-range-address="Sheet5.O25:Sheet5.O25">
            <calcext:condition calcext:apply-style-name="Untitled1" calcext:value="&lt;[.$J10]" calcext:base-cell-address="Sheet5.O10"/>
            <calcext:condition calcext:apply-style-name="besser" calcext:value="&gt;[.$J10]" calcext:base-cell-address="Sheet5.O10"/>
          </calcext:conditional-format>
          <calcext:conditional-format calcext:target-range-address="Sheet5.O26:Sheet5.O26">
            <calcext:condition calcext:apply-style-name="Untitled1" calcext:value="&lt;[.$J11]" calcext:base-cell-address="Sheet5.O11"/>
            <calcext:condition calcext:apply-style-name="besser" calcext:value="&gt;[.$J11]" calcext:base-cell-address="Sheet5.O11"/>
          </calcext:conditional-format>
          <calcext:conditional-format calcext:target-range-address="Sheet5.K23:Sheet5.K23">
            <calcext:condition calcext:apply-style-name="Untitled1" calcext:value="&lt;[.$J8]*0.99" calcext:base-cell-address="Sheet5.K8"/>
            <calcext:condition calcext:apply-style-name="besser" calcext:value="&gt;[.$J8]*1.01" calcext:base-cell-address="Sheet5.K8"/>
          </calcext:conditional-format>
          <calcext:conditional-format calcext:target-range-address="Sheet5.L38:Sheet5.L38">
            <calcext:condition calcext:apply-style-name="Untitled1" calcext:value="&lt;[.$J8]" calcext:base-cell-address="Sheet5.L8"/>
            <calcext:condition calcext:apply-style-name="besser" calcext:value="&gt;[.$J8]" calcext:base-cell-address="Sheet5.L8"/>
          </calcext:conditional-format>
          <calcext:conditional-format calcext:target-range-address="Sheet5.K39:Sheet5.K39">
            <calcext:condition calcext:apply-style-name="Untitled1" calcext:value="&lt;[.$J9]" calcext:base-cell-address="Sheet5.K9"/>
            <calcext:condition calcext:apply-style-name="besser" calcext:value="&gt;[.$J9]" calcext:base-cell-address="Sheet5.K9"/>
          </calcext:conditional-format>
          <calcext:conditional-format calcext:target-range-address="Sheet5.K40:Sheet5.K40">
            <calcext:condition calcext:apply-style-name="Untitled1" calcext:value="&lt;[.$J10]" calcext:base-cell-address="Sheet5.K10"/>
            <calcext:condition calcext:apply-style-name="besser" calcext:value="&gt;[.$J10]" calcext:base-cell-address="Sheet5.K10"/>
          </calcext:conditional-format>
          <calcext:conditional-format calcext:target-range-address="Sheet5.K41:Sheet5.K41">
            <calcext:condition calcext:apply-style-name="Untitled1" calcext:value="&lt;[.$J11]" calcext:base-cell-address="Sheet5.K11"/>
            <calcext:condition calcext:apply-style-name="besser" calcext:value="&gt;[.$J11]" calcext:base-cell-address="Sheet5.K11"/>
          </calcext:conditional-format>
          <calcext:conditional-format calcext:target-range-address="Sheet5.L39:Sheet5.L39">
            <calcext:condition calcext:apply-style-name="Untitled1" calcext:value="&lt;[.$J9]" calcext:base-cell-address="Sheet5.L9"/>
            <calcext:condition calcext:apply-style-name="besser" calcext:value="&gt;[.$J9]" calcext:base-cell-address="Sheet5.L9"/>
          </calcext:conditional-format>
          <calcext:conditional-format calcext:target-range-address="Sheet5.L40:Sheet5.L40">
            <calcext:condition calcext:apply-style-name="Untitled1" calcext:value="&lt;[.$J10]" calcext:base-cell-address="Sheet5.L10"/>
            <calcext:condition calcext:apply-style-name="besser" calcext:value="&gt;[.$J10]" calcext:base-cell-address="Sheet5.L10"/>
          </calcext:conditional-format>
          <calcext:conditional-format calcext:target-range-address="Sheet5.L41:Sheet5.L41">
            <calcext:condition calcext:apply-style-name="Untitled1" calcext:value="&lt;[.$J11]" calcext:base-cell-address="Sheet5.L11"/>
            <calcext:condition calcext:apply-style-name="besser" calcext:value="&gt;[.$J11]" calcext:base-cell-address="Sheet5.L11"/>
          </calcext:conditional-format>
          <calcext:conditional-format calcext:target-range-address="Sheet5.K42:Sheet5.K42">
            <calcext:condition calcext:apply-style-name="Untitled1" calcext:value="&lt;[.$J12]" calcext:base-cell-address="Sheet5.K12"/>
            <calcext:condition calcext:apply-style-name="besser" calcext:value="&gt;[.$J12]" calcext:base-cell-address="Sheet5.K12"/>
          </calcext:conditional-format>
          <calcext:conditional-format calcext:target-range-address="Sheet5.K43:Sheet5.K43">
            <calcext:condition calcext:apply-style-name="Untitled1" calcext:value="&lt;[.$J13]" calcext:base-cell-address="Sheet5.K13"/>
            <calcext:condition calcext:apply-style-name="besser" calcext:value="&gt;[.$J13]" calcext:base-cell-address="Sheet5.K13"/>
          </calcext:conditional-format>
          <calcext:conditional-format calcext:target-range-address="Sheet5.K44:Sheet5.K44">
            <calcext:condition calcext:apply-style-name="Untitled1" calcext:value="&lt;[.$J14]" calcext:base-cell-address="Sheet5.K14"/>
            <calcext:condition calcext:apply-style-name="besser" calcext:value="&gt;[.$J14]" calcext:base-cell-address="Sheet5.K14"/>
          </calcext:conditional-format>
          <calcext:conditional-format calcext:target-range-address="Sheet5.K45:Sheet5.K45">
            <calcext:condition calcext:apply-style-name="Untitled1" calcext:value="&lt;[.$J15]" calcext:base-cell-address="Sheet5.K15"/>
            <calcext:condition calcext:apply-style-name="besser" calcext:value="&gt;[.$J15]" calcext:base-cell-address="Sheet5.K15"/>
          </calcext:conditional-format>
          <calcext:conditional-format calcext:target-range-address="Sheet5.L42:Sheet5.L42">
            <calcext:condition calcext:apply-style-name="Untitled1" calcext:value="&lt;[.$J12]" calcext:base-cell-address="Sheet5.L12"/>
            <calcext:condition calcext:apply-style-name="besser" calcext:value="&gt;[.$J12]" calcext:base-cell-address="Sheet5.L12"/>
          </calcext:conditional-format>
          <calcext:conditional-format calcext:target-range-address="Sheet5.L43:Sheet5.L43">
            <calcext:condition calcext:apply-style-name="Untitled1" calcext:value="&lt;[.$J13]" calcext:base-cell-address="Sheet5.L13"/>
            <calcext:condition calcext:apply-style-name="besser" calcext:value="&gt;[.$J13]" calcext:base-cell-address="Sheet5.L13"/>
          </calcext:conditional-format>
          <calcext:conditional-format calcext:target-range-address="Sheet5.L44:Sheet5.L44">
            <calcext:condition calcext:apply-style-name="Untitled1" calcext:value="&lt;[.$J14]" calcext:base-cell-address="Sheet5.L14"/>
            <calcext:condition calcext:apply-style-name="besser" calcext:value="&gt;[.$J14]" calcext:base-cell-address="Sheet5.L14"/>
          </calcext:conditional-format>
          <calcext:conditional-format calcext:target-range-address="Sheet5.L45:Sheet5.L45">
            <calcext:condition calcext:apply-style-name="Untitled1" calcext:value="&lt;[.$J15]" calcext:base-cell-address="Sheet5.L15"/>
            <calcext:condition calcext:apply-style-name="besser" calcext:value="&gt;[.$J15]" calcext:base-cell-address="Sheet5.L15"/>
          </calcext:conditional-format>
          <calcext:conditional-format calcext:target-range-address="Sheet5.M38:Sheet5.M38">
            <calcext:condition calcext:apply-style-name="Untitled1" calcext:value="&lt;[.$J8]" calcext:base-cell-address="Sheet5.M8"/>
            <calcext:condition calcext:apply-style-name="besser" calcext:value="&gt;[.$J8]" calcext:base-cell-address="Sheet5.M8"/>
          </calcext:conditional-format>
          <calcext:conditional-format calcext:target-range-address="Sheet5.M39:Sheet5.M39">
            <calcext:condition calcext:apply-style-name="Untitled1" calcext:value="&lt;[.$J9]" calcext:base-cell-address="Sheet5.M9"/>
            <calcext:condition calcext:apply-style-name="besser" calcext:value="&gt;[.$J9]" calcext:base-cell-address="Sheet5.M9"/>
          </calcext:conditional-format>
          <calcext:conditional-format calcext:target-range-address="Sheet5.M40:Sheet5.M40">
            <calcext:condition calcext:apply-style-name="Untitled1" calcext:value="&lt;[.$J10]" calcext:base-cell-address="Sheet5.M10"/>
            <calcext:condition calcext:apply-style-name="besser" calcext:value="&gt;[.$J10]" calcext:base-cell-address="Sheet5.M10"/>
          </calcext:conditional-format>
          <calcext:conditional-format calcext:target-range-address="Sheet5.M41:Sheet5.M41">
            <calcext:condition calcext:apply-style-name="Untitled1" calcext:value="&lt;[.$J11]" calcext:base-cell-address="Sheet5.M11"/>
            <calcext:condition calcext:apply-style-name="besser" calcext:value="&gt;[.$J11]" calcext:base-cell-address="Sheet5.M11"/>
          </calcext:conditional-format>
          <calcext:conditional-format calcext:target-range-address="Sheet5.N38:Sheet5.N38">
            <calcext:condition calcext:apply-style-name="Untitled1" calcext:value="&lt;[.$J8]" calcext:base-cell-address="Sheet5.N8"/>
            <calcext:condition calcext:apply-style-name="besser" calcext:value="&gt;[.$J8]" calcext:base-cell-address="Sheet5.N8"/>
          </calcext:conditional-format>
          <calcext:conditional-format calcext:target-range-address="Sheet5.N39:Sheet5.N39">
            <calcext:condition calcext:apply-style-name="Untitled1" calcext:value="&lt;[.$J9]" calcext:base-cell-address="Sheet5.N9"/>
            <calcext:condition calcext:apply-style-name="besser" calcext:value="&gt;[.$J9]" calcext:base-cell-address="Sheet5.N9"/>
          </calcext:conditional-format>
          <calcext:conditional-format calcext:target-range-address="Sheet5.N40:Sheet5.N40">
            <calcext:condition calcext:apply-style-name="Untitled1" calcext:value="&lt;[.$J10]" calcext:base-cell-address="Sheet5.N10"/>
            <calcext:condition calcext:apply-style-name="besser" calcext:value="&gt;[.$J10]" calcext:base-cell-address="Sheet5.N10"/>
          </calcext:conditional-format>
          <calcext:conditional-format calcext:target-range-address="Sheet5.N41:Sheet5.N41">
            <calcext:condition calcext:apply-style-name="Untitled1" calcext:value="&lt;[.$J11]" calcext:base-cell-address="Sheet5.N11"/>
            <calcext:condition calcext:apply-style-name="besser" calcext:value="&gt;[.$J11]" calcext:base-cell-address="Sheet5.N11"/>
          </calcext:conditional-format>
          <calcext:conditional-format calcext:target-range-address="Sheet5.O38:Sheet5.O38">
            <calcext:condition calcext:apply-style-name="Untitled1" calcext:value="&lt;[.$J8]" calcext:base-cell-address="Sheet5.O8"/>
            <calcext:condition calcext:apply-style-name="besser" calcext:value="&gt;[.$J8]" calcext:base-cell-address="Sheet5.O8"/>
          </calcext:conditional-format>
          <calcext:conditional-format calcext:target-range-address="Sheet5.O39:Sheet5.O39">
            <calcext:condition calcext:apply-style-name="Untitled1" calcext:value="&lt;[.$J9]" calcext:base-cell-address="Sheet5.O9"/>
            <calcext:condition calcext:apply-style-name="besser" calcext:value="&gt;[.$J9]" calcext:base-cell-address="Sheet5.O9"/>
          </calcext:conditional-format>
          <calcext:conditional-format calcext:target-range-address="Sheet5.O40:Sheet5.O40">
            <calcext:condition calcext:apply-style-name="Untitled1" calcext:value="&lt;[.$J10]" calcext:base-cell-address="Sheet5.O10"/>
            <calcext:condition calcext:apply-style-name="besser" calcext:value="&gt;[.$J10]" calcext:base-cell-address="Sheet5.O10"/>
          </calcext:conditional-format>
          <calcext:conditional-format calcext:target-range-address="Sheet5.O41:Sheet5.O41">
            <calcext:condition calcext:apply-style-name="Untitled1" calcext:value="&lt;[.$J11]" calcext:base-cell-address="Sheet5.O11"/>
            <calcext:condition calcext:apply-style-name="besser" calcext:value="&gt;[.$J11]" calcext:base-cell-address="Sheet5.O11"/>
          </calcext:conditional-format>
          <calcext:conditional-format calcext:target-range-address="Sheet5.K38:Sheet5.K38">
            <calcext:condition calcext:apply-style-name="Untitled1" calcext:value="&lt;[.$J8]*0.99" calcext:base-cell-address="Sheet5.K8"/>
            <calcext:condition calcext:apply-style-name="besser" calcext:value="&gt;[.$J8]*1.01" calcext:base-cell-address="Sheet5.K8"/>
          </calcext:conditional-format>
          <calcext:conditional-format calcext:target-range-address="Sheet5.L53:Sheet5.L53">
            <calcext:condition calcext:apply-style-name="Untitled1" calcext:value="&lt;[.$J8]" calcext:base-cell-address="Sheet5.L8"/>
            <calcext:condition calcext:apply-style-name="besser" calcext:value="&gt;[.$J8]" calcext:base-cell-address="Sheet5.L8"/>
          </calcext:conditional-format>
          <calcext:conditional-format calcext:target-range-address="Sheet5.K54:Sheet5.K54">
            <calcext:condition calcext:apply-style-name="Untitled1" calcext:value="&lt;[.$J9]" calcext:base-cell-address="Sheet5.K9"/>
            <calcext:condition calcext:apply-style-name="besser" calcext:value="&gt;[.$J9]" calcext:base-cell-address="Sheet5.K9"/>
          </calcext:conditional-format>
          <calcext:conditional-format calcext:target-range-address="Sheet5.K55:Sheet5.K55">
            <calcext:condition calcext:apply-style-name="Untitled1" calcext:value="&lt;[.$J10]" calcext:base-cell-address="Sheet5.K10"/>
            <calcext:condition calcext:apply-style-name="besser" calcext:value="&gt;[.$J10]" calcext:base-cell-address="Sheet5.K10"/>
          </calcext:conditional-format>
          <calcext:conditional-format calcext:target-range-address="Sheet5.K56:Sheet5.K56">
            <calcext:condition calcext:apply-style-name="Untitled1" calcext:value="&lt;[.$J11]" calcext:base-cell-address="Sheet5.K11"/>
            <calcext:condition calcext:apply-style-name="besser" calcext:value="&gt;[.$J11]" calcext:base-cell-address="Sheet5.K11"/>
          </calcext:conditional-format>
          <calcext:conditional-format calcext:target-range-address="Sheet5.L54:Sheet5.L54">
            <calcext:condition calcext:apply-style-name="Untitled1" calcext:value="&lt;[.$J9]" calcext:base-cell-address="Sheet5.L9"/>
            <calcext:condition calcext:apply-style-name="besser" calcext:value="&gt;[.$J9]" calcext:base-cell-address="Sheet5.L9"/>
          </calcext:conditional-format>
          <calcext:conditional-format calcext:target-range-address="Sheet5.L55:Sheet5.L55">
            <calcext:condition calcext:apply-style-name="Untitled1" calcext:value="&lt;[.$J10]" calcext:base-cell-address="Sheet5.L10"/>
            <calcext:condition calcext:apply-style-name="besser" calcext:value="&gt;[.$J10]" calcext:base-cell-address="Sheet5.L10"/>
          </calcext:conditional-format>
          <calcext:conditional-format calcext:target-range-address="Sheet5.L56:Sheet5.L56">
            <calcext:condition calcext:apply-style-name="Untitled1" calcext:value="&lt;[.$J11]" calcext:base-cell-address="Sheet5.L11"/>
            <calcext:condition calcext:apply-style-name="besser" calcext:value="&gt;[.$J11]" calcext:base-cell-address="Sheet5.L11"/>
          </calcext:conditional-format>
          <calcext:conditional-format calcext:target-range-address="Sheet5.K57:Sheet5.K57">
            <calcext:condition calcext:apply-style-name="Untitled1" calcext:value="&lt;[.$J12]" calcext:base-cell-address="Sheet5.K12"/>
            <calcext:condition calcext:apply-style-name="besser" calcext:value="&gt;[.$J12]" calcext:base-cell-address="Sheet5.K12"/>
          </calcext:conditional-format>
          <calcext:conditional-format calcext:target-range-address="Sheet5.K58:Sheet5.K58">
            <calcext:condition calcext:apply-style-name="Untitled1" calcext:value="&lt;[.$J13]" calcext:base-cell-address="Sheet5.K13"/>
            <calcext:condition calcext:apply-style-name="besser" calcext:value="&gt;[.$J13]" calcext:base-cell-address="Sheet5.K13"/>
          </calcext:conditional-format>
          <calcext:conditional-format calcext:target-range-address="Sheet5.K59:Sheet5.K59">
            <calcext:condition calcext:apply-style-name="Untitled1" calcext:value="&lt;[.$J14]" calcext:base-cell-address="Sheet5.K14"/>
            <calcext:condition calcext:apply-style-name="besser" calcext:value="&gt;[.$J14]" calcext:base-cell-address="Sheet5.K14"/>
          </calcext:conditional-format>
          <calcext:conditional-format calcext:target-range-address="Sheet5.K60:Sheet5.K60">
            <calcext:condition calcext:apply-style-name="Untitled1" calcext:value="&lt;[.$J15]" calcext:base-cell-address="Sheet5.K15"/>
            <calcext:condition calcext:apply-style-name="besser" calcext:value="&gt;[.$J15]" calcext:base-cell-address="Sheet5.K15"/>
          </calcext:conditional-format>
          <calcext:conditional-format calcext:target-range-address="Sheet5.L57:Sheet5.L57">
            <calcext:condition calcext:apply-style-name="Untitled1" calcext:value="&lt;[.$J12]" calcext:base-cell-address="Sheet5.L12"/>
            <calcext:condition calcext:apply-style-name="besser" calcext:value="&gt;[.$J12]" calcext:base-cell-address="Sheet5.L12"/>
          </calcext:conditional-format>
          <calcext:conditional-format calcext:target-range-address="Sheet5.L58:Sheet5.L58">
            <calcext:condition calcext:apply-style-name="Untitled1" calcext:value="&lt;[.$J13]" calcext:base-cell-address="Sheet5.L13"/>
            <calcext:condition calcext:apply-style-name="besser" calcext:value="&gt;[.$J13]" calcext:base-cell-address="Sheet5.L13"/>
          </calcext:conditional-format>
          <calcext:conditional-format calcext:target-range-address="Sheet5.L59:Sheet5.L59">
            <calcext:condition calcext:apply-style-name="Untitled1" calcext:value="&lt;[.$J14]" calcext:base-cell-address="Sheet5.L14"/>
            <calcext:condition calcext:apply-style-name="besser" calcext:value="&gt;[.$J14]" calcext:base-cell-address="Sheet5.L14"/>
          </calcext:conditional-format>
          <calcext:conditional-format calcext:target-range-address="Sheet5.L60:Sheet5.L60">
            <calcext:condition calcext:apply-style-name="Untitled1" calcext:value="&lt;[.$J15]" calcext:base-cell-address="Sheet5.L15"/>
            <calcext:condition calcext:apply-style-name="besser" calcext:value="&gt;[.$J15]" calcext:base-cell-address="Sheet5.L15"/>
          </calcext:conditional-format>
          <calcext:conditional-format calcext:target-range-address="Sheet5.M53:Sheet5.M53">
            <calcext:condition calcext:apply-style-name="Untitled1" calcext:value="&lt;[.$J8]" calcext:base-cell-address="Sheet5.M8"/>
            <calcext:condition calcext:apply-style-name="besser" calcext:value="&gt;[.$J8]" calcext:base-cell-address="Sheet5.M8"/>
          </calcext:conditional-format>
          <calcext:conditional-format calcext:target-range-address="Sheet5.M54:Sheet5.M54">
            <calcext:condition calcext:apply-style-name="Untitled1" calcext:value="&lt;[.$J9]" calcext:base-cell-address="Sheet5.M9"/>
            <calcext:condition calcext:apply-style-name="besser" calcext:value="&gt;[.$J9]" calcext:base-cell-address="Sheet5.M9"/>
          </calcext:conditional-format>
          <calcext:conditional-format calcext:target-range-address="Sheet5.M55:Sheet5.M55">
            <calcext:condition calcext:apply-style-name="Untitled1" calcext:value="&lt;[.$J10]" calcext:base-cell-address="Sheet5.M10"/>
            <calcext:condition calcext:apply-style-name="besser" calcext:value="&gt;[.$J10]" calcext:base-cell-address="Sheet5.M10"/>
          </calcext:conditional-format>
          <calcext:conditional-format calcext:target-range-address="Sheet5.M56:Sheet5.M56">
            <calcext:condition calcext:apply-style-name="Untitled1" calcext:value="&lt;[.$J11]" calcext:base-cell-address="Sheet5.M11"/>
            <calcext:condition calcext:apply-style-name="besser" calcext:value="&gt;[.$J11]" calcext:base-cell-address="Sheet5.M11"/>
          </calcext:conditional-format>
          <calcext:conditional-format calcext:target-range-address="Sheet5.N53:Sheet5.N53">
            <calcext:condition calcext:apply-style-name="Untitled1" calcext:value="&lt;[.$J8]" calcext:base-cell-address="Sheet5.N8"/>
            <calcext:condition calcext:apply-style-name="besser" calcext:value="&gt;[.$J8]" calcext:base-cell-address="Sheet5.N8"/>
          </calcext:conditional-format>
          <calcext:conditional-format calcext:target-range-address="Sheet5.N54:Sheet5.N54">
            <calcext:condition calcext:apply-style-name="Untitled1" calcext:value="&lt;[.$J9]" calcext:base-cell-address="Sheet5.N9"/>
            <calcext:condition calcext:apply-style-name="besser" calcext:value="&gt;[.$J9]" calcext:base-cell-address="Sheet5.N9"/>
          </calcext:conditional-format>
          <calcext:conditional-format calcext:target-range-address="Sheet5.N55:Sheet5.N55">
            <calcext:condition calcext:apply-style-name="Untitled1" calcext:value="&lt;[.$J10]" calcext:base-cell-address="Sheet5.N10"/>
            <calcext:condition calcext:apply-style-name="besser" calcext:value="&gt;[.$J10]" calcext:base-cell-address="Sheet5.N10"/>
          </calcext:conditional-format>
          <calcext:conditional-format calcext:target-range-address="Sheet5.N56:Sheet5.N56">
            <calcext:condition calcext:apply-style-name="Untitled1" calcext:value="&lt;[.$J11]" calcext:base-cell-address="Sheet5.N11"/>
            <calcext:condition calcext:apply-style-name="besser" calcext:value="&gt;[.$J11]" calcext:base-cell-address="Sheet5.N11"/>
          </calcext:conditional-format>
          <calcext:conditional-format calcext:target-range-address="Sheet5.O53:Sheet5.O53">
            <calcext:condition calcext:apply-style-name="Untitled1" calcext:value="&lt;[.$J8]" calcext:base-cell-address="Sheet5.O8"/>
            <calcext:condition calcext:apply-style-name="besser" calcext:value="&gt;[.$J8]" calcext:base-cell-address="Sheet5.O8"/>
          </calcext:conditional-format>
          <calcext:conditional-format calcext:target-range-address="Sheet5.O54:Sheet5.O54">
            <calcext:condition calcext:apply-style-name="Untitled1" calcext:value="&lt;[.$J9]" calcext:base-cell-address="Sheet5.O9"/>
            <calcext:condition calcext:apply-style-name="besser" calcext:value="&gt;[.$J9]" calcext:base-cell-address="Sheet5.O9"/>
          </calcext:conditional-format>
          <calcext:conditional-format calcext:target-range-address="Sheet5.O55:Sheet5.O55">
            <calcext:condition calcext:apply-style-name="Untitled1" calcext:value="&lt;[.$J10]" calcext:base-cell-address="Sheet5.O10"/>
            <calcext:condition calcext:apply-style-name="besser" calcext:value="&gt;[.$J10]" calcext:base-cell-address="Sheet5.O10"/>
          </calcext:conditional-format>
          <calcext:conditional-format calcext:target-range-address="Sheet5.O56:Sheet5.O56">
            <calcext:condition calcext:apply-style-name="Untitled1" calcext:value="&lt;[.$J11]" calcext:base-cell-address="Sheet5.O11"/>
            <calcext:condition calcext:apply-style-name="besser" calcext:value="&gt;[.$J11]" calcext:base-cell-address="Sheet5.O11"/>
          </calcext:conditional-format>
          <calcext:conditional-format calcext:target-range-address="Sheet5.K53:Sheet5.K53">
            <calcext:condition calcext:apply-style-name="Untitled1" calcext:value="&lt;[.$J8]*0.99" calcext:base-cell-address="Sheet5.K8"/>
            <calcext:condition calcext:apply-style-name="besser" calcext:value="&gt;[.$J8]*1.01" calcext:base-cell-address="Sheet5.K8"/>
          </calcext:conditional-format>
        </calcext:conditional-formats>
      </table:table>
      <table:table table:name="Sheet6" table:style-name="ta1">
        <table:table-column table:style-name="co3" table:default-cell-style-name="Default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Default"/>
        <table:table-column table:style-name="co3" table:default-cell-style-name="ce4"/>
        <table:table-column table:style-name="co3" table:number-columns-repeated="2" table:default-cell-style-name="Default"/>
        <table:table-column table:style-name="co3" table:number-columns-repeated="3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OLTP, 32 tables, uniform rng, small BP, no-dblwrite, RAMdisk</text:p>
          </table:table-cell>
          <table:covered-table-cell table:number-columns-repeated="7" table:style-name="Default"/>
          <table:covered-table-cell/>
          <table:covered-table-cell table:style-name="Default"/>
          <table:covered-table-cell table:number-columns-repeated="2"/>
          <table:covered-table-cell table:number-columns-repeated="3" table:style-name="Default"/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system throughput (qps)</text:p>
          </table:table-cell>
          <table:covered-table-cell table:number-columns-repeated="5" table:style-name="Default"/>
          <table:table-cell table:style-name="Default"/>
          <table:table-cell/>
          <table:table-cell table:style-name="ce3" office:value-type="string" calcext:value-type="string" table:number-columns-spanned="6" table:number-rows-spanned="1">
            <text:p>throughput per used core</text:p>
          </table:table-cell>
          <table:covered-table-cell table:number-columns-repeated="2"/>
          <table:covered-table-cell table:number-columns-repeated="3" table:style-name="Default"/>
        </table:table-row>
        <table:table-row table:style-name="ro2">
          <table:table-cell/>
          <table:table-cell table:style-name="ce36"/>
          <table:table-cell table:style-name="Default" table:number-columns-repeated="6"/>
          <table:table-cell/>
          <table:table-cell table:style-name="ce36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/write (5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864.7" calcext:value-type="float">
            <text:p>8865</text:p>
          </table:table-cell>
          <table:table-cell office:value-type="float" office:value="8893.6" calcext:value-type="float">
            <text:p>8894</text:p>
          </table:table-cell>
          <table:table-cell office:value-type="float" office:value="9262.2" calcext:value-type="float">
            <text:p>9262</text:p>
          </table:table-cell>
          <table:table-cell office:value-type="float" office:value="9996.6" calcext:value-type="float">
            <text:p>9997</text:p>
          </table:table-cell>
          <table:table-cell office:value-type="float" office:value="9054.3" calcext:value-type="float">
            <text:p>9054</text:p>
          </table:table-cell>
          <table:table-cell office:value-type="float" office:value="9545" calcext:value-type="float">
            <text:p>9545</text:p>
          </table:table-cell>
          <table:table-cell table:number-columns-repeated="2"/>
          <table:table-cell table:formula="of:=[.B8]/MIN([.$A8];32)" office:value-type="float" office:value="8864.7" calcext:value-type="float">
            <text:p>8865</text:p>
          </table:table-cell>
          <table:table-cell table:style-name="ce272" table:formula="of:=[.C8]/MIN([.$A8];32)" office:value-type="float" office:value="8893.6" calcext:value-type="float">
            <text:p>8894</text:p>
          </table:table-cell>
          <table:table-cell table:style-name="ce297" table:formula="of:=[.D8]/MIN([.$A8];32)" office:value-type="float" office:value="9262.2" calcext:value-type="float">
            <text:p>9262</text:p>
          </table:table-cell>
          <table:table-cell table:style-name="ce321" table:formula="of:=[.E8]/MIN([.$A8];32)" office:value-type="float" office:value="9996.6" calcext:value-type="float">
            <text:p>9997</text:p>
          </table:table-cell>
          <table:table-cell table:style-name="ce337" table:formula="of:=[.F8]/MIN([.$A8];32)" office:value-type="float" office:value="9054.3" calcext:value-type="float">
            <text:p>9054</text:p>
          </table:table-cell>
          <table:table-cell table:style-name="ce349" table:formula="of:=[.G8]/MIN([.$A8];32)" office:value-type="float" office:value="9545" calcext:value-type="float">
            <text:p>954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7414" calcext:value-type="float">
            <text:p>17414</text:p>
          </table:table-cell>
          <table:table-cell office:value-type="float" office:value="17662" calcext:value-type="float">
            <text:p>17662</text:p>
          </table:table-cell>
          <table:table-cell office:value-type="float" office:value="17144" calcext:value-type="float">
            <text:p>17144</text:p>
          </table:table-cell>
          <table:table-cell office:value-type="float" office:value="17119" calcext:value-type="float">
            <text:p>17119</text:p>
          </table:table-cell>
          <table:table-cell office:value-type="float" office:value="17441" calcext:value-type="float">
            <text:p>17441</text:p>
          </table:table-cell>
          <table:table-cell office:value-type="float" office:value="17336" calcext:value-type="float">
            <text:p>17336</text:p>
          </table:table-cell>
          <table:table-cell table:number-columns-repeated="2"/>
          <table:table-cell table:formula="of:=[.B9]/MIN([.$A9];32)" office:value-type="float" office:value="8707" calcext:value-type="float">
            <text:p>8707</text:p>
          </table:table-cell>
          <table:table-cell table:style-name="ce273" table:formula="of:=[.C9]/MIN([.$A9];32)" office:value-type="float" office:value="8831" calcext:value-type="float">
            <text:p>8831</text:p>
          </table:table-cell>
          <table:table-cell table:style-name="ce298" table:formula="of:=[.D9]/MIN([.$A9];32)" office:value-type="float" office:value="8572" calcext:value-type="float">
            <text:p>8572</text:p>
          </table:table-cell>
          <table:table-cell table:style-name="ce322" table:formula="of:=[.E9]/MIN([.$A9];32)" office:value-type="float" office:value="8559.5" calcext:value-type="float">
            <text:p>8560</text:p>
          </table:table-cell>
          <table:table-cell table:style-name="ce338" table:formula="of:=[.F9]/MIN([.$A9];32)" office:value-type="float" office:value="8720.5" calcext:value-type="float">
            <text:p>8721</text:p>
          </table:table-cell>
          <table:table-cell table:style-name="ce350" table:formula="of:=[.G9]/MIN([.$A9];32)" office:value-type="float" office:value="8668" calcext:value-type="float">
            <text:p>866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1744" calcext:value-type="float">
            <text:p>31744</text:p>
          </table:table-cell>
          <table:table-cell office:value-type="float" office:value="31917" calcext:value-type="float">
            <text:p>31917</text:p>
          </table:table-cell>
          <table:table-cell office:value-type="float" office:value="31916" calcext:value-type="float">
            <text:p>31916</text:p>
          </table:table-cell>
          <table:table-cell office:value-type="float" office:value="31554" calcext:value-type="float">
            <text:p>31554</text:p>
          </table:table-cell>
          <table:table-cell office:value-type="float" office:value="32038" calcext:value-type="float">
            <text:p>32038</text:p>
          </table:table-cell>
          <table:table-cell office:value-type="float" office:value="31952" calcext:value-type="float">
            <text:p>31952</text:p>
          </table:table-cell>
          <table:table-cell table:number-columns-repeated="2"/>
          <table:table-cell table:formula="of:=[.B10]/MIN([.$A10];32)" office:value-type="float" office:value="7936" calcext:value-type="float">
            <text:p>7936</text:p>
          </table:table-cell>
          <table:table-cell table:style-name="ce274" table:formula="of:=[.C10]/MIN([.$A10];32)" office:value-type="float" office:value="7979.25" calcext:value-type="float">
            <text:p>7979</text:p>
          </table:table-cell>
          <table:table-cell table:style-name="ce299" table:formula="of:=[.D10]/MIN([.$A10];32)" office:value-type="float" office:value="7979" calcext:value-type="float">
            <text:p>7979</text:p>
          </table:table-cell>
          <table:table-cell table:style-name="ce323" table:formula="of:=[.E10]/MIN([.$A10];32)" office:value-type="float" office:value="7888.5" calcext:value-type="float">
            <text:p>7889</text:p>
          </table:table-cell>
          <table:table-cell table:style-name="ce339" table:formula="of:=[.F10]/MIN([.$A10];32)" office:value-type="float" office:value="8009.5" calcext:value-type="float">
            <text:p>8010</text:p>
          </table:table-cell>
          <table:table-cell table:style-name="ce351" table:formula="of:=[.G10]/MIN([.$A10];32)" office:value-type="float" office:value="7988" calcext:value-type="float">
            <text:p>7988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5027" calcext:value-type="float">
            <text:p>55027</text:p>
          </table:table-cell>
          <table:table-cell office:value-type="float" office:value="54955" calcext:value-type="float">
            <text:p>54955</text:p>
          </table:table-cell>
          <table:table-cell office:value-type="float" office:value="55023" calcext:value-type="float">
            <text:p>55023</text:p>
          </table:table-cell>
          <table:table-cell office:value-type="float" office:value="54902" calcext:value-type="float">
            <text:p>54902</text:p>
          </table:table-cell>
          <table:table-cell office:value-type="float" office:value="55539" calcext:value-type="float">
            <text:p>55539</text:p>
          </table:table-cell>
          <table:table-cell office:value-type="float" office:value="55371" calcext:value-type="float">
            <text:p>55371</text:p>
          </table:table-cell>
          <table:table-cell table:number-columns-repeated="2"/>
          <table:table-cell table:formula="of:=[.B11]/MIN([.$A11];32)" office:value-type="float" office:value="6878.375" calcext:value-type="float">
            <text:p>6878</text:p>
          </table:table-cell>
          <table:table-cell table:style-name="ce275" table:formula="of:=[.C11]/MIN([.$A11];32)" office:value-type="float" office:value="6869.375" calcext:value-type="float">
            <text:p>6869</text:p>
          </table:table-cell>
          <table:table-cell table:style-name="ce300" table:formula="of:=[.D11]/MIN([.$A11];32)" office:value-type="float" office:value="6877.875" calcext:value-type="float">
            <text:p>6878</text:p>
          </table:table-cell>
          <table:table-cell table:style-name="ce324" table:formula="of:=[.E11]/MIN([.$A11];32)" office:value-type="float" office:value="6862.75" calcext:value-type="float">
            <text:p>6863</text:p>
          </table:table-cell>
          <table:table-cell table:style-name="ce340" table:formula="of:=[.F11]/MIN([.$A11];32)" office:value-type="float" office:value="6942.375" calcext:value-type="float">
            <text:p>6942</text:p>
          </table:table-cell>
          <table:table-cell table:style-name="ce352" table:formula="of:=[.G11]/MIN([.$A11];32)" office:value-type="float" office:value="6921.375" calcext:value-type="float">
            <text:p>6921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5183" calcext:value-type="float">
            <text:p>75183</text:p>
          </table:table-cell>
          <table:table-cell office:value-type="float" office:value="76617" calcext:value-type="float">
            <text:p>76617</text:p>
          </table:table-cell>
          <table:table-cell office:value-type="float" office:value="78167" calcext:value-type="float">
            <text:p>78167</text:p>
          </table:table-cell>
          <table:table-cell office:value-type="float" office:value="78002" calcext:value-type="float">
            <text:p>78002</text:p>
          </table:table-cell>
          <table:table-cell office:value-type="float" office:value="79796" calcext:value-type="float">
            <text:p>79796</text:p>
          </table:table-cell>
          <table:table-cell office:value-type="float" office:value="77348" calcext:value-type="float">
            <text:p>77348</text:p>
          </table:table-cell>
          <table:table-cell table:number-columns-repeated="2"/>
          <table:table-cell table:formula="of:=[.B12]/MIN([.$A12];32)" office:value-type="float" office:value="4698.9375" calcext:value-type="float">
            <text:p>4699</text:p>
          </table:table-cell>
          <table:table-cell table:style-name="ce276" table:formula="of:=[.C12]/MIN([.$A12];32)" office:value-type="float" office:value="4788.5625" calcext:value-type="float">
            <text:p>4789</text:p>
          </table:table-cell>
          <table:table-cell table:style-name="ce301" table:formula="of:=[.D12]/MIN([.$A12];32)" office:value-type="float" office:value="4885.4375" calcext:value-type="float">
            <text:p>4885</text:p>
          </table:table-cell>
          <table:table-cell table:style-name="ce325" table:formula="of:=[.E12]/MIN([.$A12];32)" office:value-type="float" office:value="4875.125" calcext:value-type="float">
            <text:p>4875</text:p>
          </table:table-cell>
          <table:table-cell table:formula="of:=[.F12]/MIN([.$A12];32)" office:value-type="float" office:value="4987.25" calcext:value-type="float">
            <text:p>4987</text:p>
          </table:table-cell>
          <table:table-cell table:formula="of:=[.G12]/MIN([.$A12];32)" office:value-type="float" office:value="4834.25" calcext:value-type="float">
            <text:p>4834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0048" calcext:value-type="float">
            <text:p>80048</text:p>
          </table:table-cell>
          <table:table-cell office:value-type="float" office:value="81359" calcext:value-type="float">
            <text:p>81359</text:p>
          </table:table-cell>
          <table:table-cell office:value-type="float" office:value="80857" calcext:value-type="float">
            <text:p>80857</text:p>
          </table:table-cell>
          <table:table-cell office:value-type="float" office:value="80481" calcext:value-type="float">
            <text:p>80481</text:p>
          </table:table-cell>
          <table:table-cell office:value-type="float" office:value="84134" calcext:value-type="float">
            <text:p>84134</text:p>
          </table:table-cell>
          <table:table-cell office:value-type="float" office:value="81010" calcext:value-type="float">
            <text:p>81010</text:p>
          </table:table-cell>
          <table:table-cell table:number-columns-repeated="2"/>
          <table:table-cell table:formula="of:=[.B13]/MIN([.$A13];32)" office:value-type="float" office:value="2501.5" calcext:value-type="float">
            <text:p>2502</text:p>
          </table:table-cell>
          <table:table-cell table:style-name="ce277" table:formula="of:=[.C13]/MIN([.$A13];32)" office:value-type="float" office:value="2542.46875" calcext:value-type="float">
            <text:p>2542</text:p>
          </table:table-cell>
          <table:table-cell table:style-name="ce302" table:formula="of:=[.D13]/MIN([.$A13];32)" office:value-type="float" office:value="2526.78125" calcext:value-type="float">
            <text:p>2527</text:p>
          </table:table-cell>
          <table:table-cell table:style-name="ce326" table:formula="of:=[.E13]/MIN([.$A13];32)" office:value-type="float" office:value="2515.03125" calcext:value-type="float">
            <text:p>2515</text:p>
          </table:table-cell>
          <table:table-cell table:formula="of:=[.F13]/MIN([.$A13];32)" office:value-type="float" office:value="2629.1875" calcext:value-type="float">
            <text:p>2629</text:p>
          </table:table-cell>
          <table:table-cell table:formula="of:=[.G13]/MIN([.$A13];32)" office:value-type="float" office:value="2531.5625" calcext:value-type="float">
            <text:p>2532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5594" calcext:value-type="float">
            <text:p>85594</text:p>
          </table:table-cell>
          <table:table-cell office:value-type="float" office:value="70387" calcext:value-type="float">
            <text:p>70387</text:p>
          </table:table-cell>
          <table:table-cell office:value-type="float" office:value="68096" calcext:value-type="float">
            <text:p>68096</text:p>
          </table:table-cell>
          <table:table-cell office:value-type="float" office:value="67668" calcext:value-type="float">
            <text:p>67668</text:p>
          </table:table-cell>
          <table:table-cell office:value-type="float" office:value="69670" calcext:value-type="float">
            <text:p>69670</text:p>
          </table:table-cell>
          <table:table-cell office:value-type="float" office:value="67110" calcext:value-type="float">
            <text:p>67110</text:p>
          </table:table-cell>
          <table:table-cell table:number-columns-repeated="2"/>
          <table:table-cell table:formula="of:=[.B14]/MIN([.$A14];32)" office:value-type="float" office:value="2674.8125" calcext:value-type="float">
            <text:p>2675</text:p>
          </table:table-cell>
          <table:table-cell table:style-name="ce278" table:formula="of:=[.C14]/MIN([.$A14];32)" office:value-type="float" office:value="2199.59375" calcext:value-type="float">
            <text:p>2200</text:p>
          </table:table-cell>
          <table:table-cell table:style-name="ce303" table:formula="of:=[.D14]/MIN([.$A14];32)" office:value-type="float" office:value="2128" calcext:value-type="float">
            <text:p>2128</text:p>
          </table:table-cell>
          <table:table-cell table:style-name="ce327" table:formula="of:=[.E14]/MIN([.$A14];32)" office:value-type="float" office:value="2114.625" calcext:value-type="float">
            <text:p>2115</text:p>
          </table:table-cell>
          <table:table-cell table:formula="of:=[.F14]/MIN([.$A14];32)" office:value-type="float" office:value="2177.1875" calcext:value-type="float">
            <text:p>2177</text:p>
          </table:table-cell>
          <table:table-cell table:formula="of:=[.G14]/MIN([.$A14];32)" office:value-type="float" office:value="2097.1875" calcext:value-type="float">
            <text:p>2097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73254" calcext:value-type="float">
            <text:p>73254</text:p>
          </table:table-cell>
          <table:table-cell office:value-type="float" office:value="61641" calcext:value-type="float">
            <text:p>61641</text:p>
          </table:table-cell>
          <table:table-cell office:value-type="float" office:value="60832" calcext:value-type="float">
            <text:p>60832</text:p>
          </table:table-cell>
          <table:table-cell office:value-type="float" office:value="60508" calcext:value-type="float">
            <text:p>60508</text:p>
          </table:table-cell>
          <table:table-cell office:value-type="float" office:value="62626" calcext:value-type="float">
            <text:p>62626</text:p>
          </table:table-cell>
          <table:table-cell office:value-type="float" office:value="60603" calcext:value-type="float">
            <text:p>60603</text:p>
          </table:table-cell>
          <table:table-cell table:number-columns-repeated="2"/>
          <table:table-cell table:formula="of:=[.B15]/MIN([.$A15];32)" office:value-type="float" office:value="2289.1875" calcext:value-type="float">
            <text:p>2289</text:p>
          </table:table-cell>
          <table:table-cell table:style-name="ce279" table:formula="of:=[.C15]/MIN([.$A15];32)" office:value-type="float" office:value="1926.28125" calcext:value-type="float">
            <text:p>1926</text:p>
          </table:table-cell>
          <table:table-cell table:style-name="ce304" table:formula="of:=[.D15]/MIN([.$A15];32)" office:value-type="float" office:value="1901" calcext:value-type="float">
            <text:p>1901</text:p>
          </table:table-cell>
          <table:table-cell table:style-name="ce328" table:formula="of:=[.E15]/MIN([.$A15];32)" office:value-type="float" office:value="1890.875" calcext:value-type="float">
            <text:p>1891</text:p>
          </table:table-cell>
          <table:table-cell table:formula="of:=[.F15]/MIN([.$A15];32)" office:value-type="float" office:value="1957.0625" calcext:value-type="float">
            <text:p>1957</text:p>
          </table:table-cell>
          <table:table-cell table:formula="of:=[.G15]/MIN([.$A15];32)" office:value-type="float" office:value="1893.84375" calcext:value-type="float">
            <text:p>1894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66330" calcext:value-type="float">
            <text:p>66330</text:p>
          </table:table-cell>
          <table:table-cell office:value-type="float" office:value="57240" calcext:value-type="float">
            <text:p>57240</text:p>
          </table:table-cell>
          <table:table-cell office:value-type="float" office:value="56888" calcext:value-type="float">
            <text:p>56888</text:p>
          </table:table-cell>
          <table:table-cell office:value-type="float" office:value="56932" calcext:value-type="float">
            <text:p>56932</text:p>
          </table:table-cell>
          <table:table-cell office:value-type="float" office:value="57741" calcext:value-type="float">
            <text:p>57741</text:p>
          </table:table-cell>
          <table:table-cell office:value-type="float" office:value="56639" calcext:value-type="float">
            <text:p>56639</text:p>
          </table:table-cell>
          <table:table-cell table:number-columns-repeated="2"/>
          <table:table-cell table:formula="of:=[.B16]/MIN([.$A16];32)" office:value-type="float" office:value="2072.8125" calcext:value-type="float">
            <text:p>2073</text:p>
          </table:table-cell>
          <table:table-cell table:style-name="ce280" table:formula="of:=[.C16]/MIN([.$A16];32)" office:value-type="float" office:value="1788.75" calcext:value-type="float">
            <text:p>1789</text:p>
          </table:table-cell>
          <table:table-cell table:style-name="ce4" table:formula="of:=[.D16]/MIN([.$A16];32)" office:value-type="float" office:value="1777.75" calcext:value-type="float">
            <text:p>1778</text:p>
          </table:table-cell>
          <table:table-cell table:formula="of:=[.E16]/MIN([.$A16];32)" office:value-type="float" office:value="1779.125" calcext:value-type="float">
            <text:p>1779</text:p>
          </table:table-cell>
          <table:table-cell table:formula="of:=[.F16]/MIN([.$A16];32)" office:value-type="float" office:value="1804.40625" calcext:value-type="float">
            <text:p>1804</text:p>
          </table:table-cell>
          <table:table-cell table:formula="of:=[.G16]/MIN([.$A16];32)" office:value-type="float" office:value="1769.96875" calcext:value-type="float">
            <text:p>1770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8:.J16])" office:value-type="float" office:value="5180.36944444444" calcext:value-type="float">
            <text:p>5180</text:p>
          </table:table-cell>
          <table:table-cell table:style-name="ce5" table:formula="of:=AVERAGE([.K8:.K16])" office:value-type="float" office:value="5090.98680555556" calcext:value-type="float">
            <text:p>5091</text:p>
          </table:table-cell>
          <table:table-cell table:style-name="ce5" table:formula="of:=AVERAGE([.L8:.L16])" office:value-type="float" office:value="5101.11597222222" calcext:value-type="float">
            <text:p>5101</text:p>
          </table:table-cell>
          <table:table-cell table:style-name="ce5" table:formula="of:=AVERAGE([.M8:.M16])" office:value-type="float" office:value="5164.68125" calcext:value-type="float">
            <text:p>5165</text:p>
          </table:table-cell>
          <table:table-cell table:style-name="ce5" table:formula="of:=AVERAGE([.N8:.N16])" office:value-type="float" office:value="5142.41875" calcext:value-type="float">
            <text:p>5142</text:p>
          </table:table-cell>
          <table:table-cell table:style-name="ce5" table:formula="of:=AVERAGE([.O8:.O16])" office:value-type="float" office:value="5138.79861111111" calcext:value-type="float">
            <text:p>5139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17]-[.$J17])/[.J17]" office:value-type="percentage" office:value="0" calcext:value-type="percentage">
            <text:p>0,0%</text:p>
          </table:table-cell>
          <table:table-cell table:style-name="ce6" table:formula="of:=([.K17]-[.$J17])/[.K17]" office:value-type="percentage" office:value="-0.0175570360526863" calcext:value-type="percentage">
            <text:p>-1,8%</text:p>
          </table:table-cell>
          <table:table-cell table:style-name="ce6" table:formula="of:=([.L17]-[.$J17])/[.L17]" office:value-type="percentage" office:value="-0.0155364968477078" calcext:value-type="percentage">
            <text:p>-1,6%</text:p>
          </table:table-cell>
          <table:table-cell table:style-name="ce6" table:formula="of:=([.M17]-[.$J17])/[.M17]" office:value-type="percentage" office:value="-0.00303759199939878" calcext:value-type="percentage">
            <text:p>-0,3%</text:p>
          </table:table-cell>
          <table:table-cell table:style-name="ce6" table:formula="of:=([.N17]-[.$J17])/[.N17]" office:value-type="percentage" office:value="-0.00737993078538067" calcext:value-type="percentage">
            <text:p>-0,7%</text:p>
          </table:table-cell>
          <table:table-cell table:style-name="ce6" table:formula="of:=([.O17]-[.$J17])/[.O17]" office:value-type="percentage" office:value="-0.00808960157408168" calcext:value-type="percentage">
            <text:p>-0,8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/write (8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040" calcext:value-type="float">
            <text:p>10040</text:p>
          </table:table-cell>
          <table:table-cell office:value-type="float" office:value="9991.9" calcext:value-type="float">
            <text:p>9992</text:p>
          </table:table-cell>
          <table:table-cell office:value-type="float" office:value="10471" calcext:value-type="float">
            <text:p>10471</text:p>
          </table:table-cell>
          <table:table-cell office:value-type="float" office:value="9367.9" calcext:value-type="float">
            <text:p>9368</text:p>
          </table:table-cell>
          <table:table-cell office:value-type="float" office:value="9994.3" calcext:value-type="float">
            <text:p>9994</text:p>
          </table:table-cell>
          <table:table-cell office:value-type="float" office:value="10048" calcext:value-type="float">
            <text:p>10048</text:p>
          </table:table-cell>
          <table:table-cell table:number-columns-repeated="2"/>
          <table:table-cell table:formula="of:=[.B23]/MIN([.$A23];32)" office:value-type="float" office:value="10040" calcext:value-type="float">
            <text:p>10040</text:p>
          </table:table-cell>
          <table:table-cell table:style-name="ce281" table:formula="of:=[.C23]/MIN([.$A23];32)" office:value-type="float" office:value="9991.9" calcext:value-type="float">
            <text:p>9992</text:p>
          </table:table-cell>
          <table:table-cell table:style-name="ce305" table:formula="of:=[.D23]/MIN([.$A23];32)" office:value-type="float" office:value="10471" calcext:value-type="float">
            <text:p>10471</text:p>
          </table:table-cell>
          <table:table-cell table:style-name="ce329" table:formula="of:=[.E23]/MIN([.$A23];32)" office:value-type="float" office:value="9367.9" calcext:value-type="float">
            <text:p>9368</text:p>
          </table:table-cell>
          <table:table-cell table:style-name="ce341" table:formula="of:=[.F23]/MIN([.$A23];32)" office:value-type="float" office:value="9994.3" calcext:value-type="float">
            <text:p>9994</text:p>
          </table:table-cell>
          <table:table-cell table:style-name="ce353" table:formula="of:=[.G23]/MIN([.$A23];32)" office:value-type="float" office:value="10048" calcext:value-type="float">
            <text:p>1004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8178" calcext:value-type="float">
            <text:p>18178</text:p>
          </table:table-cell>
          <table:table-cell office:value-type="float" office:value="17590" calcext:value-type="float">
            <text:p>17590</text:p>
          </table:table-cell>
          <table:table-cell office:value-type="float" office:value="17988" calcext:value-type="float">
            <text:p>17988</text:p>
          </table:table-cell>
          <table:table-cell office:value-type="float" office:value="17826" calcext:value-type="float">
            <text:p>17826</text:p>
          </table:table-cell>
          <table:table-cell office:value-type="float" office:value="18117" calcext:value-type="float">
            <text:p>18117</text:p>
          </table:table-cell>
          <table:table-cell office:value-type="float" office:value="17973" calcext:value-type="float">
            <text:p>17973</text:p>
          </table:table-cell>
          <table:table-cell table:number-columns-repeated="2"/>
          <table:table-cell table:formula="of:=[.B24]/MIN([.$A24];32)" office:value-type="float" office:value="9089" calcext:value-type="float">
            <text:p>9089</text:p>
          </table:table-cell>
          <table:table-cell table:style-name="ce282" table:formula="of:=[.C24]/MIN([.$A24];32)" office:value-type="float" office:value="8795" calcext:value-type="float">
            <text:p>8795</text:p>
          </table:table-cell>
          <table:table-cell table:style-name="ce306" table:formula="of:=[.D24]/MIN([.$A24];32)" office:value-type="float" office:value="8994" calcext:value-type="float">
            <text:p>8994</text:p>
          </table:table-cell>
          <table:table-cell table:style-name="ce330" table:formula="of:=[.E24]/MIN([.$A24];32)" office:value-type="float" office:value="8913" calcext:value-type="float">
            <text:p>8913</text:p>
          </table:table-cell>
          <table:table-cell table:style-name="ce342" table:formula="of:=[.F24]/MIN([.$A24];32)" office:value-type="float" office:value="9058.5" calcext:value-type="float">
            <text:p>9059</text:p>
          </table:table-cell>
          <table:table-cell table:style-name="ce354" table:formula="of:=[.G24]/MIN([.$A24];32)" office:value-type="float" office:value="8986.5" calcext:value-type="float">
            <text:p>898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1832" calcext:value-type="float">
            <text:p>31832</text:p>
          </table:table-cell>
          <table:table-cell office:value-type="float" office:value="31439" calcext:value-type="float">
            <text:p>31439</text:p>
          </table:table-cell>
          <table:table-cell office:value-type="float" office:value="31837" calcext:value-type="float">
            <text:p>31837</text:p>
          </table:table-cell>
          <table:table-cell office:value-type="float" office:value="31288" calcext:value-type="float">
            <text:p>31288</text:p>
          </table:table-cell>
          <table:table-cell office:value-type="float" office:value="31589" calcext:value-type="float">
            <text:p>31589</text:p>
          </table:table-cell>
          <table:table-cell office:value-type="float" office:value="31725" calcext:value-type="float">
            <text:p>31725</text:p>
          </table:table-cell>
          <table:table-cell table:number-columns-repeated="2"/>
          <table:table-cell table:formula="of:=[.B25]/MIN([.$A25];32)" office:value-type="float" office:value="7958" calcext:value-type="float">
            <text:p>7958</text:p>
          </table:table-cell>
          <table:table-cell table:style-name="ce283" table:formula="of:=[.C25]/MIN([.$A25];32)" office:value-type="float" office:value="7859.75" calcext:value-type="float">
            <text:p>7860</text:p>
          </table:table-cell>
          <table:table-cell table:style-name="ce307" table:formula="of:=[.D25]/MIN([.$A25];32)" office:value-type="float" office:value="7959.25" calcext:value-type="float">
            <text:p>7959</text:p>
          </table:table-cell>
          <table:table-cell table:style-name="ce331" table:formula="of:=[.E25]/MIN([.$A25];32)" office:value-type="float" office:value="7822" calcext:value-type="float">
            <text:p>7822</text:p>
          </table:table-cell>
          <table:table-cell table:style-name="ce343" table:formula="of:=[.F25]/MIN([.$A25];32)" office:value-type="float" office:value="7897.25" calcext:value-type="float">
            <text:p>7897</text:p>
          </table:table-cell>
          <table:table-cell table:style-name="ce355" table:formula="of:=[.G25]/MIN([.$A25];32)" office:value-type="float" office:value="7931.25" calcext:value-type="float">
            <text:p>7931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7860" calcext:value-type="float">
            <text:p>47860</text:p>
          </table:table-cell>
          <table:table-cell office:value-type="float" office:value="47133" calcext:value-type="float">
            <text:p>47133</text:p>
          </table:table-cell>
          <table:table-cell office:value-type="float" office:value="47596" calcext:value-type="float">
            <text:p>47596</text:p>
          </table:table-cell>
          <table:table-cell office:value-type="float" office:value="47654" calcext:value-type="float">
            <text:p>47654</text:p>
          </table:table-cell>
          <table:table-cell office:value-type="float" office:value="48416" calcext:value-type="float">
            <text:p>48416</text:p>
          </table:table-cell>
          <table:table-cell office:value-type="float" office:value="47799" calcext:value-type="float">
            <text:p>47799</text:p>
          </table:table-cell>
          <table:table-cell table:number-columns-repeated="2"/>
          <table:table-cell table:formula="of:=[.B26]/MIN([.$A26];32)" office:value-type="float" office:value="5982.5" calcext:value-type="float">
            <text:p>5983</text:p>
          </table:table-cell>
          <table:table-cell table:style-name="ce284" table:formula="of:=[.C26]/MIN([.$A26];32)" office:value-type="float" office:value="5891.625" calcext:value-type="float">
            <text:p>5892</text:p>
          </table:table-cell>
          <table:table-cell table:style-name="ce308" table:formula="of:=[.D26]/MIN([.$A26];32)" office:value-type="float" office:value="5949.5" calcext:value-type="float">
            <text:p>5950</text:p>
          </table:table-cell>
          <table:table-cell table:style-name="ce332" table:formula="of:=[.E26]/MIN([.$A26];32)" office:value-type="float" office:value="5956.75" calcext:value-type="float">
            <text:p>5957</text:p>
          </table:table-cell>
          <table:table-cell table:style-name="ce344" table:formula="of:=[.F26]/MIN([.$A26];32)" office:value-type="float" office:value="6052" calcext:value-type="float">
            <text:p>6052</text:p>
          </table:table-cell>
          <table:table-cell table:style-name="ce356" table:formula="of:=[.G26]/MIN([.$A26];32)" office:value-type="float" office:value="5974.875" calcext:value-type="float">
            <text:p>597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0307" calcext:value-type="float">
            <text:p>50307</text:p>
          </table:table-cell>
          <table:table-cell office:value-type="float" office:value="54275" calcext:value-type="float">
            <text:p>54275</text:p>
          </table:table-cell>
          <table:table-cell office:value-type="float" office:value="55874" calcext:value-type="float">
            <text:p>55874</text:p>
          </table:table-cell>
          <table:table-cell office:value-type="float" office:value="55319" calcext:value-type="float">
            <text:p>55319</text:p>
          </table:table-cell>
          <table:table-cell office:value-type="float" office:value="57678" calcext:value-type="float">
            <text:p>57678</text:p>
          </table:table-cell>
          <table:table-cell office:value-type="float" office:value="56257" calcext:value-type="float">
            <text:p>56257</text:p>
          </table:table-cell>
          <table:table-cell table:number-columns-repeated="2"/>
          <table:table-cell table:formula="of:=[.B27]/MIN([.$A27];32)" office:value-type="float" office:value="3144.1875" calcext:value-type="float">
            <text:p>3144</text:p>
          </table:table-cell>
          <table:table-cell table:style-name="ce285" table:formula="of:=[.C27]/MIN([.$A27];32)" office:value-type="float" office:value="3392.1875" calcext:value-type="float">
            <text:p>3392</text:p>
          </table:table-cell>
          <table:table-cell table:style-name="ce309" table:formula="of:=[.D27]/MIN([.$A27];32)" office:value-type="float" office:value="3492.125" calcext:value-type="float">
            <text:p>3492</text:p>
          </table:table-cell>
          <table:table-cell table:formula="of:=[.E27]/MIN([.$A27];32)" office:value-type="float" office:value="3457.4375" calcext:value-type="float">
            <text:p>3457</text:p>
          </table:table-cell>
          <table:table-cell table:formula="of:=[.F27]/MIN([.$A27];32)" office:value-type="float" office:value="3604.875" calcext:value-type="float">
            <text:p>3605</text:p>
          </table:table-cell>
          <table:table-cell table:formula="of:=[.G27]/MIN([.$A27];32)" office:value-type="float" office:value="3516.0625" calcext:value-type="float">
            <text:p>3516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9523" calcext:value-type="float">
            <text:p>49523</text:p>
          </table:table-cell>
          <table:table-cell office:value-type="float" office:value="51963" calcext:value-type="float">
            <text:p>51963</text:p>
          </table:table-cell>
          <table:table-cell office:value-type="float" office:value="51379" calcext:value-type="float">
            <text:p>51379</text:p>
          </table:table-cell>
          <table:table-cell office:value-type="float" office:value="50569" calcext:value-type="float">
            <text:p>50569</text:p>
          </table:table-cell>
          <table:table-cell office:value-type="float" office:value="52369" calcext:value-type="float">
            <text:p>52369</text:p>
          </table:table-cell>
          <table:table-cell office:value-type="float" office:value="50921" calcext:value-type="float">
            <text:p>50921</text:p>
          </table:table-cell>
          <table:table-cell table:number-columns-repeated="2"/>
          <table:table-cell table:formula="of:=[.B28]/MIN([.$A28];32)" office:value-type="float" office:value="1547.59375" calcext:value-type="float">
            <text:p>1548</text:p>
          </table:table-cell>
          <table:table-cell table:style-name="ce286" table:formula="of:=[.C28]/MIN([.$A28];32)" office:value-type="float" office:value="1623.84375" calcext:value-type="float">
            <text:p>1624</text:p>
          </table:table-cell>
          <table:table-cell table:style-name="ce310" table:formula="of:=[.D28]/MIN([.$A28];32)" office:value-type="float" office:value="1605.59375" calcext:value-type="float">
            <text:p>1606</text:p>
          </table:table-cell>
          <table:table-cell table:formula="of:=[.E28]/MIN([.$A28];32)" office:value-type="float" office:value="1580.28125" calcext:value-type="float">
            <text:p>1580</text:p>
          </table:table-cell>
          <table:table-cell table:formula="of:=[.F28]/MIN([.$A28];32)" office:value-type="float" office:value="1636.53125" calcext:value-type="float">
            <text:p>1637</text:p>
          </table:table-cell>
          <table:table-cell table:formula="of:=[.G28]/MIN([.$A28];32)" office:value-type="float" office:value="1591.28125" calcext:value-type="float">
            <text:p>1591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6962" calcext:value-type="float">
            <text:p>46962</text:p>
          </table:table-cell>
          <table:table-cell office:value-type="float" office:value="46882" calcext:value-type="float">
            <text:p>46882</text:p>
          </table:table-cell>
          <table:table-cell office:value-type="float" office:value="46800" calcext:value-type="float">
            <text:p>46800</text:p>
          </table:table-cell>
          <table:table-cell office:value-type="float" office:value="45268" calcext:value-type="float">
            <text:p>45268</text:p>
          </table:table-cell>
          <table:table-cell office:value-type="float" office:value="46141" calcext:value-type="float">
            <text:p>46141</text:p>
          </table:table-cell>
          <table:table-cell office:value-type="float" office:value="44713" calcext:value-type="float">
            <text:p>44713</text:p>
          </table:table-cell>
          <table:table-cell table:number-columns-repeated="2"/>
          <table:table-cell table:formula="of:=[.B29]/MIN([.$A29];32)" office:value-type="float" office:value="1467.5625" calcext:value-type="float">
            <text:p>1468</text:p>
          </table:table-cell>
          <table:table-cell table:style-name="ce287" table:formula="of:=[.C29]/MIN([.$A29];32)" office:value-type="float" office:value="1465.0625" calcext:value-type="float">
            <text:p>1465</text:p>
          </table:table-cell>
          <table:table-cell table:style-name="ce311" table:formula="of:=[.D29]/MIN([.$A29];32)" office:value-type="float" office:value="1462.5" calcext:value-type="float">
            <text:p>1463</text:p>
          </table:table-cell>
          <table:table-cell table:formula="of:=[.E29]/MIN([.$A29];32)" office:value-type="float" office:value="1414.625" calcext:value-type="float">
            <text:p>1415</text:p>
          </table:table-cell>
          <table:table-cell table:formula="of:=[.F29]/MIN([.$A29];32)" office:value-type="float" office:value="1441.90625" calcext:value-type="float">
            <text:p>1442</text:p>
          </table:table-cell>
          <table:table-cell table:formula="of:=[.G29]/MIN([.$A29];32)" office:value-type="float" office:value="1397.28125" calcext:value-type="float">
            <text:p>1397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44012" calcext:value-type="float">
            <text:p>44012</text:p>
          </table:table-cell>
          <table:table-cell office:value-type="float" office:value="43060" calcext:value-type="float">
            <text:p>43060</text:p>
          </table:table-cell>
          <table:table-cell office:value-type="float" office:value="42551" calcext:value-type="float">
            <text:p>42551</text:p>
          </table:table-cell>
          <table:table-cell office:value-type="float" office:value="41905" calcext:value-type="float">
            <text:p>41905</text:p>
          </table:table-cell>
          <table:table-cell office:value-type="float" office:value="43222" calcext:value-type="float">
            <text:p>43222</text:p>
          </table:table-cell>
          <table:table-cell office:value-type="float" office:value="41892" calcext:value-type="float">
            <text:p>41892</text:p>
          </table:table-cell>
          <table:table-cell table:number-columns-repeated="2"/>
          <table:table-cell table:formula="of:=[.B30]/MIN([.$A30];32)" office:value-type="float" office:value="1375.375" calcext:value-type="float">
            <text:p>1375</text:p>
          </table:table-cell>
          <table:table-cell table:style-name="ce288" table:formula="of:=[.C30]/MIN([.$A30];32)" office:value-type="float" office:value="1345.625" calcext:value-type="float">
            <text:p>1346</text:p>
          </table:table-cell>
          <table:table-cell table:style-name="ce312" table:formula="of:=[.D30]/MIN([.$A30];32)" office:value-type="float" office:value="1329.71875" calcext:value-type="float">
            <text:p>1330</text:p>
          </table:table-cell>
          <table:table-cell table:formula="of:=[.E30]/MIN([.$A30];32)" office:value-type="float" office:value="1309.53125" calcext:value-type="float">
            <text:p>1310</text:p>
          </table:table-cell>
          <table:table-cell table:formula="of:=[.F30]/MIN([.$A30];32)" office:value-type="float" office:value="1350.6875" calcext:value-type="float">
            <text:p>1351</text:p>
          </table:table-cell>
          <table:table-cell table:formula="of:=[.G30]/MIN([.$A30];32)" office:value-type="float" office:value="1309.125" calcext:value-type="float">
            <text:p>1309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41635" calcext:value-type="float">
            <text:p>41635</text:p>
          </table:table-cell>
          <table:table-cell office:value-type="float" office:value="40322" calcext:value-type="float">
            <text:p>40322</text:p>
          </table:table-cell>
          <table:table-cell office:value-type="float" office:value="39952" calcext:value-type="float">
            <text:p>39952</text:p>
          </table:table-cell>
          <table:table-cell office:value-type="float" office:value="39953" calcext:value-type="float">
            <text:p>39953</text:p>
          </table:table-cell>
          <table:table-cell office:value-type="float" office:value="41801" calcext:value-type="float">
            <text:p>41801</text:p>
          </table:table-cell>
          <table:table-cell office:value-type="float" office:value="40108" calcext:value-type="float">
            <text:p>40108</text:p>
          </table:table-cell>
          <table:table-cell table:number-columns-repeated="2"/>
          <table:table-cell table:formula="of:=[.B31]/MIN([.$A31];32)" office:value-type="float" office:value="1301.09375" calcext:value-type="float">
            <text:p>1301</text:p>
          </table:table-cell>
          <table:table-cell table:style-name="ce4" table:formula="of:=[.C31]/MIN([.$A31];32)" office:value-type="float" office:value="1260.0625" calcext:value-type="float">
            <text:p>1260</text:p>
          </table:table-cell>
          <table:table-cell table:style-name="ce4" table:formula="of:=[.D31]/MIN([.$A31];32)" office:value-type="float" office:value="1248.5" calcext:value-type="float">
            <text:p>1249</text:p>
          </table:table-cell>
          <table:table-cell table:formula="of:=[.E31]/MIN([.$A31];32)" office:value-type="float" office:value="1248.53125" calcext:value-type="float">
            <text:p>1249</text:p>
          </table:table-cell>
          <table:table-cell table:formula="of:=[.F31]/MIN([.$A31];32)" office:value-type="float" office:value="1306.28125" calcext:value-type="float">
            <text:p>1306</text:p>
          </table:table-cell>
          <table:table-cell table:formula="of:=[.G31]/MIN([.$A31];32)" office:value-type="float" office:value="1253.375" calcext:value-type="float">
            <text:p>1253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23:.J31])" office:value-type="float" office:value="4656.14583333333" calcext:value-type="float">
            <text:p>4656</text:p>
          </table:table-cell>
          <table:table-cell table:style-name="ce5" table:formula="of:=AVERAGE([.K23:.K31])" office:value-type="float" office:value="4625.00625" calcext:value-type="float">
            <text:p>4625</text:p>
          </table:table-cell>
          <table:table-cell table:style-name="ce5" table:formula="of:=AVERAGE([.L23:.L31])" office:value-type="float" office:value="4723.57638888889" calcext:value-type="float">
            <text:p>4724</text:p>
          </table:table-cell>
          <table:table-cell table:style-name="ce5" table:formula="of:=AVERAGE([.M23:.M31])" office:value-type="float" office:value="4563.33958333333" calcext:value-type="float">
            <text:p>4563</text:p>
          </table:table-cell>
          <table:table-cell table:style-name="ce5" table:formula="of:=AVERAGE([.N23:.N31])" office:value-type="float" office:value="4704.70347222222" calcext:value-type="float">
            <text:p>4705</text:p>
          </table:table-cell>
          <table:table-cell table:style-name="ce5" table:formula="of:=AVERAGE([.O23:.O31])" office:value-type="float" office:value="4667.52777777778" calcext:value-type="float">
            <text:p>4668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32]-[.$J32])/[.J32]" office:value-type="percentage" office:value="0" calcext:value-type="percentage">
            <text:p>0,0%</text:p>
          </table:table-cell>
          <table:table-cell table:style-name="ce6" table:formula="of:=([.K32]-[.$J32])/[.K32]" office:value-type="percentage" office:value="-0.00673287378440465" calcext:value-type="percentage">
            <text:p>-0,7%</text:p>
          </table:table-cell>
          <table:table-cell table:style-name="ce6" table:formula="of:=([.L32]-[.$J32])/[.L32]" office:value-type="percentage" office:value="0.0142753181073075" calcext:value-type="percentage">
            <text:p>1,4%</text:p>
          </table:table-cell>
          <table:table-cell table:style-name="ce6" table:formula="of:=([.M32]-[.$J32])/[.M32]" office:value-type="percentage" office:value="-0.0203373534459183" calcext:value-type="percentage">
            <text:p>-2,0%</text:p>
          </table:table-cell>
          <table:table-cell table:style-name="ce6" table:formula="of:=([.N32]-[.$J32])/[.N32]" office:value-type="percentage" office:value="0.010321083820816" calcext:value-type="percentage">
            <text:p>1,0%</text:p>
          </table:table-cell>
          <table:table-cell table:style-name="ce6" table:formula="of:=([.O32]-[.$J32])/[.O32]" office:value-type="percentage" office:value="0.00243853812689323" calcext:value-type="percentage">
            <text:p>0,2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/write (10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475.7" calcext:value-type="float">
            <text:p>9476</text:p>
          </table:table-cell>
          <table:table-cell office:value-type="float" office:value="9706.2" calcext:value-type="float">
            <text:p>9706</text:p>
          </table:table-cell>
          <table:table-cell office:value-type="float" office:value="10604" calcext:value-type="float">
            <text:p>10604</text:p>
          </table:table-cell>
          <table:table-cell office:value-type="float" office:value="10584" calcext:value-type="float">
            <text:p>10584</text:p>
          </table:table-cell>
          <table:table-cell office:value-type="float" office:value="9369" calcext:value-type="float">
            <text:p>9369</text:p>
          </table:table-cell>
          <table:table-cell office:value-type="float" office:value="9460.9" calcext:value-type="float">
            <text:p>9461</text:p>
          </table:table-cell>
          <table:table-cell table:number-columns-repeated="2"/>
          <table:table-cell table:formula="of:=[.B38]/MIN([.$A38];32)" office:value-type="float" office:value="9475.7" calcext:value-type="float">
            <text:p>9476</text:p>
          </table:table-cell>
          <table:table-cell table:style-name="ce289" table:formula="of:=[.C38]/MIN([.$A38];32)" office:value-type="float" office:value="9706.2" calcext:value-type="float">
            <text:p>9706</text:p>
          </table:table-cell>
          <table:table-cell table:style-name="ce313" table:formula="of:=[.D38]/MIN([.$A38];32)" office:value-type="float" office:value="10604" calcext:value-type="float">
            <text:p>10604</text:p>
          </table:table-cell>
          <table:table-cell table:style-name="ce333" table:formula="of:=[.E38]/MIN([.$A38];32)" office:value-type="float" office:value="10584" calcext:value-type="float">
            <text:p>10584</text:p>
          </table:table-cell>
          <table:table-cell table:style-name="ce345" table:formula="of:=[.F38]/MIN([.$A38];32)" office:value-type="float" office:value="9369" calcext:value-type="float">
            <text:p>9369</text:p>
          </table:table-cell>
          <table:table-cell table:style-name="ce357" table:formula="of:=[.G38]/MIN([.$A38];32)" office:value-type="float" office:value="9460.9" calcext:value-type="float">
            <text:p>946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7590" calcext:value-type="float">
            <text:p>17590</text:p>
          </table:table-cell>
          <table:table-cell office:value-type="float" office:value="17107" calcext:value-type="float">
            <text:p>17107</text:p>
          </table:table-cell>
          <table:table-cell office:value-type="float" office:value="17041" calcext:value-type="float">
            <text:p>17041</text:p>
          </table:table-cell>
          <table:table-cell office:value-type="float" office:value="17452" calcext:value-type="float">
            <text:p>17452</text:p>
          </table:table-cell>
          <table:table-cell office:value-type="float" office:value="17666" calcext:value-type="float">
            <text:p>17666</text:p>
          </table:table-cell>
          <table:table-cell office:value-type="float" office:value="17447" calcext:value-type="float">
            <text:p>17447</text:p>
          </table:table-cell>
          <table:table-cell table:number-columns-repeated="2"/>
          <table:table-cell table:formula="of:=[.B39]/MIN([.$A39];32)" office:value-type="float" office:value="8795" calcext:value-type="float">
            <text:p>8795</text:p>
          </table:table-cell>
          <table:table-cell table:style-name="ce290" table:formula="of:=[.C39]/MIN([.$A39];32)" office:value-type="float" office:value="8553.5" calcext:value-type="float">
            <text:p>8554</text:p>
          </table:table-cell>
          <table:table-cell table:style-name="ce314" table:formula="of:=[.D39]/MIN([.$A39];32)" office:value-type="float" office:value="8520.5" calcext:value-type="float">
            <text:p>8521</text:p>
          </table:table-cell>
          <table:table-cell table:style-name="ce334" table:formula="of:=[.E39]/MIN([.$A39];32)" office:value-type="float" office:value="8726" calcext:value-type="float">
            <text:p>8726</text:p>
          </table:table-cell>
          <table:table-cell table:style-name="ce346" table:formula="of:=[.F39]/MIN([.$A39];32)" office:value-type="float" office:value="8833" calcext:value-type="float">
            <text:p>8833</text:p>
          </table:table-cell>
          <table:table-cell table:style-name="ce358" table:formula="of:=[.G39]/MIN([.$A39];32)" office:value-type="float" office:value="8723.5" calcext:value-type="float">
            <text:p>872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9187" calcext:value-type="float">
            <text:p>29187</text:p>
          </table:table-cell>
          <table:table-cell office:value-type="float" office:value="29608" calcext:value-type="float">
            <text:p>29608</text:p>
          </table:table-cell>
          <table:table-cell office:value-type="float" office:value="29879" calcext:value-type="float">
            <text:p>29879</text:p>
          </table:table-cell>
          <table:table-cell office:value-type="float" office:value="29624" calcext:value-type="float">
            <text:p>29624</text:p>
          </table:table-cell>
          <table:table-cell office:value-type="float" office:value="29953" calcext:value-type="float">
            <text:p>29953</text:p>
          </table:table-cell>
          <table:table-cell office:value-type="float" office:value="29922" calcext:value-type="float">
            <text:p>29922</text:p>
          </table:table-cell>
          <table:table-cell table:number-columns-repeated="2"/>
          <table:table-cell table:formula="of:=[.B40]/MIN([.$A40];32)" office:value-type="float" office:value="7296.75" calcext:value-type="float">
            <text:p>7297</text:p>
          </table:table-cell>
          <table:table-cell table:style-name="ce291" table:formula="of:=[.C40]/MIN([.$A40];32)" office:value-type="float" office:value="7402" calcext:value-type="float">
            <text:p>7402</text:p>
          </table:table-cell>
          <table:table-cell table:style-name="ce315" table:formula="of:=[.D40]/MIN([.$A40];32)" office:value-type="float" office:value="7469.75" calcext:value-type="float">
            <text:p>7470</text:p>
          </table:table-cell>
          <table:table-cell table:style-name="ce335" table:formula="of:=[.E40]/MIN([.$A40];32)" office:value-type="float" office:value="7406" calcext:value-type="float">
            <text:p>7406</text:p>
          </table:table-cell>
          <table:table-cell table:style-name="ce347" table:formula="of:=[.F40]/MIN([.$A40];32)" office:value-type="float" office:value="7488.25" calcext:value-type="float">
            <text:p>7488</text:p>
          </table:table-cell>
          <table:table-cell table:style-name="ce359" table:formula="of:=[.G40]/MIN([.$A40];32)" office:value-type="float" office:value="7480.5" calcext:value-type="float">
            <text:p>7481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1835" calcext:value-type="float">
            <text:p>41835</text:p>
          </table:table-cell>
          <table:table-cell office:value-type="float" office:value="41799" calcext:value-type="float">
            <text:p>41799</text:p>
          </table:table-cell>
          <table:table-cell office:value-type="float" office:value="42257" calcext:value-type="float">
            <text:p>42257</text:p>
          </table:table-cell>
          <table:table-cell office:value-type="float" office:value="42542" calcext:value-type="float">
            <text:p>42542</text:p>
          </table:table-cell>
          <table:table-cell office:value-type="float" office:value="43241" calcext:value-type="float">
            <text:p>43241</text:p>
          </table:table-cell>
          <table:table-cell office:value-type="float" office:value="42462" calcext:value-type="float">
            <text:p>42462</text:p>
          </table:table-cell>
          <table:table-cell table:number-columns-repeated="2"/>
          <table:table-cell table:formula="of:=[.B41]/MIN([.$A41];32)" office:value-type="float" office:value="5229.375" calcext:value-type="float">
            <text:p>5229</text:p>
          </table:table-cell>
          <table:table-cell table:style-name="ce292" table:formula="of:=[.C41]/MIN([.$A41];32)" office:value-type="float" office:value="5224.875" calcext:value-type="float">
            <text:p>5225</text:p>
          </table:table-cell>
          <table:table-cell table:style-name="ce316" table:formula="of:=[.D41]/MIN([.$A41];32)" office:value-type="float" office:value="5282.125" calcext:value-type="float">
            <text:p>5282</text:p>
          </table:table-cell>
          <table:table-cell table:style-name="ce336" table:formula="of:=[.E41]/MIN([.$A41];32)" office:value-type="float" office:value="5317.75" calcext:value-type="float">
            <text:p>5318</text:p>
          </table:table-cell>
          <table:table-cell table:style-name="ce348" table:formula="of:=[.F41]/MIN([.$A41];32)" office:value-type="float" office:value="5405.125" calcext:value-type="float">
            <text:p>5405</text:p>
          </table:table-cell>
          <table:table-cell table:style-name="ce360" table:formula="of:=[.G41]/MIN([.$A41];32)" office:value-type="float" office:value="5307.75" calcext:value-type="float">
            <text:p>5308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582" calcext:value-type="float">
            <text:p>11582</text:p>
          </table:table-cell>
          <table:table-cell office:value-type="float" office:value="44039" calcext:value-type="float">
            <text:p>44039</text:p>
          </table:table-cell>
          <table:table-cell office:value-type="float" office:value="44679" calcext:value-type="float">
            <text:p>44679</text:p>
          </table:table-cell>
          <table:table-cell office:value-type="float" office:value="44081" calcext:value-type="float">
            <text:p>44081</text:p>
          </table:table-cell>
          <table:table-cell office:value-type="float" office:value="46135" calcext:value-type="float">
            <text:p>46135</text:p>
          </table:table-cell>
          <table:table-cell office:value-type="float" office:value="45291" calcext:value-type="float">
            <text:p>45291</text:p>
          </table:table-cell>
          <table:table-cell table:number-columns-repeated="2"/>
          <table:table-cell table:formula="of:=[.B42]/MIN([.$A42];32)" office:value-type="float" office:value="723.875" calcext:value-type="float">
            <text:p>724</text:p>
          </table:table-cell>
          <table:table-cell table:style-name="ce293" table:formula="of:=[.C42]/MIN([.$A42];32)" office:value-type="float" office:value="2752.4375" calcext:value-type="float">
            <text:p>2752</text:p>
          </table:table-cell>
          <table:table-cell table:style-name="ce317" table:formula="of:=[.D42]/MIN([.$A42];32)" office:value-type="float" office:value="2792.4375" calcext:value-type="float">
            <text:p>2792</text:p>
          </table:table-cell>
          <table:table-cell table:formula="of:=[.E42]/MIN([.$A42];32)" office:value-type="float" office:value="2755.0625" calcext:value-type="float">
            <text:p>2755</text:p>
          </table:table-cell>
          <table:table-cell table:formula="of:=[.F42]/MIN([.$A42];32)" office:value-type="float" office:value="2883.4375" calcext:value-type="float">
            <text:p>2883</text:p>
          </table:table-cell>
          <table:table-cell table:formula="of:=[.G42]/MIN([.$A42];32)" office:value-type="float" office:value="2830.6875" calcext:value-type="float">
            <text:p>283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104.7" calcext:value-type="float">
            <text:p>3105</text:p>
          </table:table-cell>
          <table:table-cell office:value-type="float" office:value="37797" calcext:value-type="float">
            <text:p>37797</text:p>
          </table:table-cell>
          <table:table-cell office:value-type="float" office:value="39586" calcext:value-type="float">
            <text:p>39586</text:p>
          </table:table-cell>
          <table:table-cell office:value-type="float" office:value="39782" calcext:value-type="float">
            <text:p>39782</text:p>
          </table:table-cell>
          <table:table-cell office:value-type="float" office:value="41875" calcext:value-type="float">
            <text:p>41875</text:p>
          </table:table-cell>
          <table:table-cell office:value-type="float" office:value="40371" calcext:value-type="float">
            <text:p>40371</text:p>
          </table:table-cell>
          <table:table-cell table:number-columns-repeated="2"/>
          <table:table-cell table:formula="of:=[.B43]/MIN([.$A43];32)" office:value-type="float" office:value="97.021875" calcext:value-type="float">
            <text:p>97</text:p>
          </table:table-cell>
          <table:table-cell table:style-name="ce294" table:formula="of:=[.C43]/MIN([.$A43];32)" office:value-type="float" office:value="1181.15625" calcext:value-type="float">
            <text:p>1181</text:p>
          </table:table-cell>
          <table:table-cell table:style-name="ce318" table:formula="of:=[.D43]/MIN([.$A43];32)" office:value-type="float" office:value="1237.0625" calcext:value-type="float">
            <text:p>1237</text:p>
          </table:table-cell>
          <table:table-cell table:formula="of:=[.E43]/MIN([.$A43];32)" office:value-type="float" office:value="1243.1875" calcext:value-type="float">
            <text:p>1243</text:p>
          </table:table-cell>
          <table:table-cell table:formula="of:=[.F43]/MIN([.$A43];32)" office:value-type="float" office:value="1308.59375" calcext:value-type="float">
            <text:p>1309</text:p>
          </table:table-cell>
          <table:table-cell table:formula="of:=[.G43]/MIN([.$A43];32)" office:value-type="float" office:value="1261.59375" calcext:value-type="float">
            <text:p>1262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191.3" calcext:value-type="float">
            <text:p>3191</text:p>
          </table:table-cell>
          <table:table-cell office:value-type="float" office:value="35713" calcext:value-type="float">
            <text:p>35713</text:p>
          </table:table-cell>
          <table:table-cell office:value-type="float" office:value="37180" calcext:value-type="float">
            <text:p>37180</text:p>
          </table:table-cell>
          <table:table-cell office:value-type="float" office:value="37227" calcext:value-type="float">
            <text:p>37227</text:p>
          </table:table-cell>
          <table:table-cell office:value-type="float" office:value="37951" calcext:value-type="float">
            <text:p>37951</text:p>
          </table:table-cell>
          <table:table-cell office:value-type="float" office:value="36741" calcext:value-type="float">
            <text:p>36741</text:p>
          </table:table-cell>
          <table:table-cell table:number-columns-repeated="2"/>
          <table:table-cell table:formula="of:=[.B44]/MIN([.$A44];32)" office:value-type="float" office:value="99.728125" calcext:value-type="float">
            <text:p>100</text:p>
          </table:table-cell>
          <table:table-cell table:style-name="ce295" table:formula="of:=[.C44]/MIN([.$A44];32)" office:value-type="float" office:value="1116.03125" calcext:value-type="float">
            <text:p>1116</text:p>
          </table:table-cell>
          <table:table-cell table:style-name="ce319" table:formula="of:=[.D44]/MIN([.$A44];32)" office:value-type="float" office:value="1161.875" calcext:value-type="float">
            <text:p>1162</text:p>
          </table:table-cell>
          <table:table-cell table:formula="of:=[.E44]/MIN([.$A44];32)" office:value-type="float" office:value="1163.34375" calcext:value-type="float">
            <text:p>1163</text:p>
          </table:table-cell>
          <table:table-cell table:formula="of:=[.F44]/MIN([.$A44];32)" office:value-type="float" office:value="1185.96875" calcext:value-type="float">
            <text:p>1186</text:p>
          </table:table-cell>
          <table:table-cell table:formula="of:=[.G44]/MIN([.$A44];32)" office:value-type="float" office:value="1148.15625" calcext:value-type="float">
            <text:p>1148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3124.5" calcext:value-type="float">
            <text:p>3125</text:p>
          </table:table-cell>
          <table:table-cell office:value-type="float" office:value="34577" calcext:value-type="float">
            <text:p>34577</text:p>
          </table:table-cell>
          <table:table-cell office:value-type="float" office:value="36020" calcext:value-type="float">
            <text:p>36020</text:p>
          </table:table-cell>
          <table:table-cell office:value-type="float" office:value="34839" calcext:value-type="float">
            <text:p>34839</text:p>
          </table:table-cell>
          <table:table-cell office:value-type="float" office:value="37261" calcext:value-type="float">
            <text:p>37261</text:p>
          </table:table-cell>
          <table:table-cell office:value-type="float" office:value="34811" calcext:value-type="float">
            <text:p>34811</text:p>
          </table:table-cell>
          <table:table-cell table:number-columns-repeated="2"/>
          <table:table-cell table:formula="of:=[.B45]/MIN([.$A45];32)" office:value-type="float" office:value="97.640625" calcext:value-type="float">
            <text:p>98</text:p>
          </table:table-cell>
          <table:table-cell table:style-name="ce296" table:formula="of:=[.C45]/MIN([.$A45];32)" office:value-type="float" office:value="1080.53125" calcext:value-type="float">
            <text:p>1081</text:p>
          </table:table-cell>
          <table:table-cell table:style-name="ce320" table:formula="of:=[.D45]/MIN([.$A45];32)" office:value-type="float" office:value="1125.625" calcext:value-type="float">
            <text:p>1126</text:p>
          </table:table-cell>
          <table:table-cell table:formula="of:=[.E45]/MIN([.$A45];32)" office:value-type="float" office:value="1088.71875" calcext:value-type="float">
            <text:p>1089</text:p>
          </table:table-cell>
          <table:table-cell table:formula="of:=[.F45]/MIN([.$A45];32)" office:value-type="float" office:value="1164.40625" calcext:value-type="float">
            <text:p>1164</text:p>
          </table:table-cell>
          <table:table-cell table:formula="of:=[.G45]/MIN([.$A45];32)" office:value-type="float" office:value="1087.84375" calcext:value-type="float">
            <text:p>1088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3781" calcext:value-type="float">
            <text:p>3781</text:p>
          </table:table-cell>
          <table:table-cell office:value-type="float" office:value="32793" calcext:value-type="float">
            <text:p>32793</text:p>
          </table:table-cell>
          <table:table-cell office:value-type="float" office:value="33418" calcext:value-type="float">
            <text:p>33418</text:p>
          </table:table-cell>
          <table:table-cell office:value-type="float" office:value="33366" calcext:value-type="float">
            <text:p>33366</text:p>
          </table:table-cell>
          <table:table-cell office:value-type="float" office:value="35469" calcext:value-type="float">
            <text:p>35469</text:p>
          </table:table-cell>
          <table:table-cell office:value-type="float" office:value="32771" calcext:value-type="float">
            <text:p>32771</text:p>
          </table:table-cell>
          <table:table-cell table:number-columns-repeated="2"/>
          <table:table-cell table:formula="of:=[.B46]/MIN([.$A46];32)" office:value-type="float" office:value="118.15625" calcext:value-type="float">
            <text:p>118</text:p>
          </table:table-cell>
          <table:table-cell table:style-name="ce4" table:formula="of:=[.C46]/MIN([.$A46];32)" office:value-type="float" office:value="1024.78125" calcext:value-type="float">
            <text:p>1025</text:p>
          </table:table-cell>
          <table:table-cell table:style-name="ce4" table:formula="of:=[.D46]/MIN([.$A46];32)" office:value-type="float" office:value="1044.3125" calcext:value-type="float">
            <text:p>1044</text:p>
          </table:table-cell>
          <table:table-cell table:formula="of:=[.E46]/MIN([.$A46];32)" office:value-type="float" office:value="1042.6875" calcext:value-type="float">
            <text:p>1043</text:p>
          </table:table-cell>
          <table:table-cell table:formula="of:=[.F46]/MIN([.$A46];32)" office:value-type="float" office:value="1108.40625" calcext:value-type="float">
            <text:p>1108</text:p>
          </table:table-cell>
          <table:table-cell table:formula="of:=[.G46]/MIN([.$A46];32)" office:value-type="float" office:value="1024.09375" calcext:value-type="float">
            <text:p>1024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38:.J46])" office:value-type="float" office:value="3548.13854166667" calcext:value-type="float">
            <text:p>3548</text:p>
          </table:table-cell>
          <table:table-cell table:style-name="ce5" table:formula="of:=AVERAGE([.K38:.K46])" office:value-type="float" office:value="4226.83472222222" calcext:value-type="float">
            <text:p>4227</text:p>
          </table:table-cell>
          <table:table-cell table:style-name="ce5" table:formula="of:=AVERAGE([.L38:.L46])" office:value-type="float" office:value="4359.74305555556" calcext:value-type="float">
            <text:p>4360</text:p>
          </table:table-cell>
          <table:table-cell table:style-name="ce5" table:formula="of:=AVERAGE([.M38:.M46])" office:value-type="float" office:value="4369.63888888889" calcext:value-type="float">
            <text:p>4370</text:p>
          </table:table-cell>
          <table:table-cell table:style-name="ce5" table:formula="of:=AVERAGE([.N38:.N46])" office:value-type="float" office:value="4305.13194444445" calcext:value-type="float">
            <text:p>4305</text:p>
          </table:table-cell>
          <table:table-cell table:style-name="ce5" table:formula="of:=AVERAGE([.O38:.O46])" office:value-type="float" office:value="4258.33611111111" calcext:value-type="float">
            <text:p>4258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47]-[.$J47])/[.J47]" office:value-type="percentage" office:value="0" calcext:value-type="percentage">
            <text:p>0,0%</text:p>
          </table:table-cell>
          <table:table-cell table:style-name="ce6" table:formula="of:=([.K47]-[.$J47])/[.K47]" office:value-type="percentage" office:value="0.160568421799738" calcext:value-type="percentage">
            <text:p>16,1%</text:p>
          </table:table-cell>
          <table:table-cell table:style-name="ce6" table:formula="of:=([.L47]-[.$J47])/[.L47]" office:value-type="percentage" office:value="0.186158795036022" calcext:value-type="percentage">
            <text:p>18,6%</text:p>
          </table:table-cell>
          <table:table-cell table:style-name="ce6" table:formula="of:=([.M47]-[.$J47])/[.M47]" office:value-type="percentage" office:value="0.188001884849371" calcext:value-type="percentage">
            <text:p>18,8%</text:p>
          </table:table-cell>
          <table:table-cell table:style-name="ce6" table:formula="of:=([.N47]-[.$J47])/[.N47]" office:value-type="percentage" office:value="0.175835122487858" calcext:value-type="percentage">
            <text:p>17,6%</text:p>
          </table:table-cell>
          <table:table-cell table:style-name="ce6" table:formula="of:=([.O47]-[.$J47])/[.O47]" office:value-type="percentage" office:value="0.166778185402358" calcext:value-type="percentage">
            <text:p>16,7%</text:p>
          </table:table-cell>
        </table:table-row>
        <calcext:conditional-formats>
          <calcext:conditional-format calcext:target-range-address="Sheet6.K8:Sheet6.K8">
            <calcext:condition calcext:apply-style-name="Untitled1" calcext:value="&lt;[.$J8]*0.99" calcext:base-cell-address="Sheet6.K8"/>
            <calcext:condition calcext:apply-style-name="besser" calcext:value="&gt;[.$J8]*1.01" calcext:base-cell-address="Sheet6.K8"/>
          </calcext:conditional-format>
          <calcext:conditional-format calcext:target-range-address="Sheet6.K10:Sheet6.K10">
            <calcext:condition calcext:apply-style-name="Untitled1" calcext:value="&lt;[.$J10]" calcext:base-cell-address="Sheet6.K10"/>
            <calcext:condition calcext:apply-style-name="besser" calcext:value="&gt;[.$J10]" calcext:base-cell-address="Sheet6.K10"/>
          </calcext:conditional-format>
          <calcext:conditional-format calcext:target-range-address="Sheet6.K11:Sheet6.K11">
            <calcext:condition calcext:apply-style-name="Untitled1" calcext:value="&lt;[.$J11]" calcext:base-cell-address="Sheet6.K11"/>
            <calcext:condition calcext:apply-style-name="besser" calcext:value="&gt;[.$J11]" calcext:base-cell-address="Sheet6.K11"/>
          </calcext:conditional-format>
          <calcext:conditional-format calcext:target-range-address="Sheet6.K12:Sheet6.K12">
            <calcext:condition calcext:apply-style-name="Untitled1" calcext:value="&lt;[.$J12]" calcext:base-cell-address="Sheet6.K12"/>
            <calcext:condition calcext:apply-style-name="besser" calcext:value="&gt;[.$J12]" calcext:base-cell-address="Sheet6.K12"/>
          </calcext:conditional-format>
          <calcext:conditional-format calcext:target-range-address="Sheet6.K13:Sheet6.K13">
            <calcext:condition calcext:apply-style-name="Untitled1" calcext:value="&lt;[.$J13]" calcext:base-cell-address="Sheet6.K13"/>
            <calcext:condition calcext:apply-style-name="besser" calcext:value="&gt;[.$J13]" calcext:base-cell-address="Sheet6.K13"/>
          </calcext:conditional-format>
          <calcext:conditional-format calcext:target-range-address="Sheet6.K14:Sheet6.K14">
            <calcext:condition calcext:apply-style-name="Untitled1" calcext:value="&lt;[.$J14]" calcext:base-cell-address="Sheet6.K14"/>
            <calcext:condition calcext:apply-style-name="besser" calcext:value="&gt;[.$J14]" calcext:base-cell-address="Sheet6.K14"/>
          </calcext:conditional-format>
          <calcext:conditional-format calcext:target-range-address="Sheet6.K15:Sheet6.K15">
            <calcext:condition calcext:apply-style-name="Untitled1" calcext:value="&lt;[.$J15]" calcext:base-cell-address="Sheet6.K15"/>
            <calcext:condition calcext:apply-style-name="besser" calcext:value="&gt;[.$J15]" calcext:base-cell-address="Sheet6.K15"/>
          </calcext:conditional-format>
          <calcext:conditional-format calcext:target-range-address="Sheet6.K16:Sheet6.K16">
            <calcext:condition calcext:apply-style-name="Untitled1" calcext:value="&lt;[.$J16]" calcext:base-cell-address="Sheet6.K16"/>
            <calcext:condition calcext:apply-style-name="besser" calcext:value="&gt;[.$J16]" calcext:base-cell-address="Sheet6.K16"/>
          </calcext:conditional-format>
          <calcext:conditional-format calcext:target-range-address="Sheet6.K9:Sheet6.K9">
            <calcext:condition calcext:apply-style-name="Untitled1" calcext:value="&lt;[.$J9]*0.99" calcext:base-cell-address="Sheet6.K9"/>
            <calcext:condition calcext:apply-style-name="besser" calcext:value="&gt;[.$J9]*1.01" calcext:base-cell-address="Sheet6.K9"/>
          </calcext:conditional-format>
          <calcext:conditional-format calcext:target-range-address="Sheet6.M8:Sheet6.M8">
            <calcext:condition calcext:apply-style-name="Untitled1" calcext:value="&lt;[.$J8]" calcext:base-cell-address="Sheet6.M8"/>
            <calcext:condition calcext:apply-style-name="besser" calcext:value="&gt;[.$J8]" calcext:base-cell-address="Sheet6.M8"/>
          </calcext:conditional-format>
          <calcext:conditional-format calcext:target-range-address="Sheet6.L9:Sheet6.L9">
            <calcext:condition calcext:apply-style-name="Untitled1" calcext:value="&lt;[.$J9]" calcext:base-cell-address="Sheet6.L9"/>
            <calcext:condition calcext:apply-style-name="besser" calcext:value="&gt;[.$J9]" calcext:base-cell-address="Sheet6.L9"/>
          </calcext:conditional-format>
          <calcext:conditional-format calcext:target-range-address="Sheet6.L10:Sheet6.L10">
            <calcext:condition calcext:apply-style-name="Untitled1" calcext:value="&lt;[.$J10]" calcext:base-cell-address="Sheet6.L10"/>
            <calcext:condition calcext:apply-style-name="besser" calcext:value="&gt;[.$J10]" calcext:base-cell-address="Sheet6.L10"/>
          </calcext:conditional-format>
          <calcext:conditional-format calcext:target-range-address="Sheet6.L11:Sheet6.L11">
            <calcext:condition calcext:apply-style-name="Untitled1" calcext:value="&lt;[.$J11]" calcext:base-cell-address="Sheet6.L11"/>
            <calcext:condition calcext:apply-style-name="besser" calcext:value="&gt;[.$J11]" calcext:base-cell-address="Sheet6.L11"/>
          </calcext:conditional-format>
          <calcext:conditional-format calcext:target-range-address="Sheet6.M9:Sheet6.M9">
            <calcext:condition calcext:apply-style-name="Untitled1" calcext:value="&lt;[.$J9]" calcext:base-cell-address="Sheet6.M9"/>
            <calcext:condition calcext:apply-style-name="besser" calcext:value="&gt;[.$J9]" calcext:base-cell-address="Sheet6.M9"/>
          </calcext:conditional-format>
          <calcext:conditional-format calcext:target-range-address="Sheet6.M10:Sheet6.M10">
            <calcext:condition calcext:apply-style-name="Untitled1" calcext:value="&lt;[.$J10]" calcext:base-cell-address="Sheet6.M10"/>
            <calcext:condition calcext:apply-style-name="besser" calcext:value="&gt;[.$J10]" calcext:base-cell-address="Sheet6.M10"/>
          </calcext:conditional-format>
          <calcext:conditional-format calcext:target-range-address="Sheet6.M11:Sheet6.M11">
            <calcext:condition calcext:apply-style-name="Untitled1" calcext:value="&lt;[.$J11]" calcext:base-cell-address="Sheet6.M11"/>
            <calcext:condition calcext:apply-style-name="besser" calcext:value="&gt;[.$J11]" calcext:base-cell-address="Sheet6.M11"/>
          </calcext:conditional-format>
          <calcext:conditional-format calcext:target-range-address="Sheet6.L12:Sheet6.L12">
            <calcext:condition calcext:apply-style-name="Untitled1" calcext:value="&lt;[.$J12]" calcext:base-cell-address="Sheet6.L12"/>
            <calcext:condition calcext:apply-style-name="besser" calcext:value="&gt;[.$J12]" calcext:base-cell-address="Sheet6.L12"/>
          </calcext:conditional-format>
          <calcext:conditional-format calcext:target-range-address="Sheet6.L13:Sheet6.L13">
            <calcext:condition calcext:apply-style-name="Untitled1" calcext:value="&lt;[.$J13]" calcext:base-cell-address="Sheet6.L13"/>
            <calcext:condition calcext:apply-style-name="besser" calcext:value="&gt;[.$J13]" calcext:base-cell-address="Sheet6.L13"/>
          </calcext:conditional-format>
          <calcext:conditional-format calcext:target-range-address="Sheet6.L14:Sheet6.L14">
            <calcext:condition calcext:apply-style-name="Untitled1" calcext:value="&lt;[.$J14]" calcext:base-cell-address="Sheet6.L14"/>
            <calcext:condition calcext:apply-style-name="besser" calcext:value="&gt;[.$J14]" calcext:base-cell-address="Sheet6.L14"/>
          </calcext:conditional-format>
          <calcext:conditional-format calcext:target-range-address="Sheet6.L15:Sheet6.L15">
            <calcext:condition calcext:apply-style-name="Untitled1" calcext:value="&lt;[.$J15]" calcext:base-cell-address="Sheet6.L15"/>
            <calcext:condition calcext:apply-style-name="besser" calcext:value="&gt;[.$J15]" calcext:base-cell-address="Sheet6.L15"/>
          </calcext:conditional-format>
          <calcext:conditional-format calcext:target-range-address="Sheet6.M12:Sheet6.M12">
            <calcext:condition calcext:apply-style-name="Untitled1" calcext:value="&lt;[.$J12]" calcext:base-cell-address="Sheet6.M12"/>
            <calcext:condition calcext:apply-style-name="besser" calcext:value="&gt;[.$J12]" calcext:base-cell-address="Sheet6.M12"/>
          </calcext:conditional-format>
          <calcext:conditional-format calcext:target-range-address="Sheet6.M13:Sheet6.M13">
            <calcext:condition calcext:apply-style-name="Untitled1" calcext:value="&lt;[.$J13]" calcext:base-cell-address="Sheet6.M13"/>
            <calcext:condition calcext:apply-style-name="besser" calcext:value="&gt;[.$J13]" calcext:base-cell-address="Sheet6.M13"/>
          </calcext:conditional-format>
          <calcext:conditional-format calcext:target-range-address="Sheet6.M14:Sheet6.M14">
            <calcext:condition calcext:apply-style-name="Untitled1" calcext:value="&lt;[.$J14]" calcext:base-cell-address="Sheet6.M14"/>
            <calcext:condition calcext:apply-style-name="besser" calcext:value="&gt;[.$J14]" calcext:base-cell-address="Sheet6.M14"/>
          </calcext:conditional-format>
          <calcext:conditional-format calcext:target-range-address="Sheet6.M15:Sheet6.M15">
            <calcext:condition calcext:apply-style-name="Untitled1" calcext:value="&lt;[.$J15]" calcext:base-cell-address="Sheet6.M15"/>
            <calcext:condition calcext:apply-style-name="besser" calcext:value="&gt;[.$J15]" calcext:base-cell-address="Sheet6.M15"/>
          </calcext:conditional-format>
          <calcext:conditional-format calcext:target-range-address="Sheet6.N8:Sheet6.N8">
            <calcext:condition calcext:apply-style-name="Untitled1" calcext:value="&lt;[.$J8]" calcext:base-cell-address="Sheet6.N8"/>
            <calcext:condition calcext:apply-style-name="besser" calcext:value="&gt;[.$J8]" calcext:base-cell-address="Sheet6.N8"/>
          </calcext:conditional-format>
          <calcext:conditional-format calcext:target-range-address="Sheet6.N9:Sheet6.N9">
            <calcext:condition calcext:apply-style-name="Untitled1" calcext:value="&lt;[.$J9]" calcext:base-cell-address="Sheet6.N9"/>
            <calcext:condition calcext:apply-style-name="besser" calcext:value="&gt;[.$J9]" calcext:base-cell-address="Sheet6.N9"/>
          </calcext:conditional-format>
          <calcext:conditional-format calcext:target-range-address="Sheet6.N10:Sheet6.N10">
            <calcext:condition calcext:apply-style-name="Untitled1" calcext:value="&lt;[.$J10]" calcext:base-cell-address="Sheet6.N10"/>
            <calcext:condition calcext:apply-style-name="besser" calcext:value="&gt;[.$J10]" calcext:base-cell-address="Sheet6.N10"/>
          </calcext:conditional-format>
          <calcext:conditional-format calcext:target-range-address="Sheet6.N11:Sheet6.N11">
            <calcext:condition calcext:apply-style-name="Untitled1" calcext:value="&lt;[.$J11]" calcext:base-cell-address="Sheet6.N11"/>
            <calcext:condition calcext:apply-style-name="besser" calcext:value="&gt;[.$J11]" calcext:base-cell-address="Sheet6.N11"/>
          </calcext:conditional-format>
          <calcext:conditional-format calcext:target-range-address="Sheet6.O8:Sheet6.O8">
            <calcext:condition calcext:apply-style-name="Untitled1" calcext:value="&lt;[.$J8]" calcext:base-cell-address="Sheet6.O8"/>
            <calcext:condition calcext:apply-style-name="besser" calcext:value="&gt;[.$J8]" calcext:base-cell-address="Sheet6.O8"/>
          </calcext:conditional-format>
          <calcext:conditional-format calcext:target-range-address="Sheet6.O9:Sheet6.O9">
            <calcext:condition calcext:apply-style-name="Untitled1" calcext:value="&lt;[.$J9]" calcext:base-cell-address="Sheet6.O9"/>
            <calcext:condition calcext:apply-style-name="besser" calcext:value="&gt;[.$J9]" calcext:base-cell-address="Sheet6.O9"/>
          </calcext:conditional-format>
          <calcext:conditional-format calcext:target-range-address="Sheet6.O10:Sheet6.O10">
            <calcext:condition calcext:apply-style-name="Untitled1" calcext:value="&lt;[.$J10]" calcext:base-cell-address="Sheet6.O10"/>
            <calcext:condition calcext:apply-style-name="besser" calcext:value="&gt;[.$J10]" calcext:base-cell-address="Sheet6.O10"/>
          </calcext:conditional-format>
          <calcext:conditional-format calcext:target-range-address="Sheet6.O11:Sheet6.O11">
            <calcext:condition calcext:apply-style-name="Untitled1" calcext:value="&lt;[.$J11]" calcext:base-cell-address="Sheet6.O11"/>
            <calcext:condition calcext:apply-style-name="besser" calcext:value="&gt;[.$J11]" calcext:base-cell-address="Sheet6.O11"/>
          </calcext:conditional-format>
          <calcext:conditional-format calcext:target-range-address="Sheet6.L8:Sheet6.L8">
            <calcext:condition calcext:apply-style-name="Untitled1" calcext:value="&lt;[.$J8]*0.99" calcext:base-cell-address="Sheet6.L8"/>
            <calcext:condition calcext:apply-style-name="besser" calcext:value="&gt;[.$J8]*1.01" calcext:base-cell-address="Sheet6.L8"/>
          </calcext:conditional-format>
          <calcext:conditional-format calcext:target-range-address="Sheet6.L23:Sheet6.L23">
            <calcext:condition calcext:apply-style-name="Untitled1" calcext:value="&lt;[.$J23]" calcext:base-cell-address="Sheet6.L23"/>
            <calcext:condition calcext:apply-style-name="besser" calcext:value="&gt;[.$J23]" calcext:base-cell-address="Sheet6.L23"/>
          </calcext:conditional-format>
          <calcext:conditional-format calcext:target-range-address="Sheet6.K24:Sheet6.K24">
            <calcext:condition calcext:apply-style-name="Untitled1" calcext:value="&lt;[.$J24]" calcext:base-cell-address="Sheet6.K24"/>
            <calcext:condition calcext:apply-style-name="besser" calcext:value="&gt;[.$J24]" calcext:base-cell-address="Sheet6.K24"/>
          </calcext:conditional-format>
          <calcext:conditional-format calcext:target-range-address="Sheet6.K25:Sheet6.K25">
            <calcext:condition calcext:apply-style-name="Untitled1" calcext:value="&lt;[.$J25]" calcext:base-cell-address="Sheet6.K25"/>
            <calcext:condition calcext:apply-style-name="besser" calcext:value="&gt;[.$J25]" calcext:base-cell-address="Sheet6.K25"/>
          </calcext:conditional-format>
          <calcext:conditional-format calcext:target-range-address="Sheet6.K26:Sheet6.K26">
            <calcext:condition calcext:apply-style-name="Untitled1" calcext:value="&lt;[.$J26]" calcext:base-cell-address="Sheet6.K26"/>
            <calcext:condition calcext:apply-style-name="besser" calcext:value="&gt;[.$J26]" calcext:base-cell-address="Sheet6.K26"/>
          </calcext:conditional-format>
          <calcext:conditional-format calcext:target-range-address="Sheet6.L24:Sheet6.L24">
            <calcext:condition calcext:apply-style-name="Untitled1" calcext:value="&lt;[.$J24]" calcext:base-cell-address="Sheet6.L24"/>
            <calcext:condition calcext:apply-style-name="besser" calcext:value="&gt;[.$J24]" calcext:base-cell-address="Sheet6.L24"/>
          </calcext:conditional-format>
          <calcext:conditional-format calcext:target-range-address="Sheet6.L25:Sheet6.L25">
            <calcext:condition calcext:apply-style-name="Untitled1" calcext:value="&lt;[.$J25]" calcext:base-cell-address="Sheet6.L25"/>
            <calcext:condition calcext:apply-style-name="besser" calcext:value="&gt;[.$J25]" calcext:base-cell-address="Sheet6.L25"/>
          </calcext:conditional-format>
          <calcext:conditional-format calcext:target-range-address="Sheet6.L26:Sheet6.L26">
            <calcext:condition calcext:apply-style-name="Untitled1" calcext:value="&lt;[.$J26]" calcext:base-cell-address="Sheet6.L26"/>
            <calcext:condition calcext:apply-style-name="besser" calcext:value="&gt;[.$J26]" calcext:base-cell-address="Sheet6.L26"/>
          </calcext:conditional-format>
          <calcext:conditional-format calcext:target-range-address="Sheet6.K27:Sheet6.K27">
            <calcext:condition calcext:apply-style-name="Untitled1" calcext:value="&lt;[.$J27]" calcext:base-cell-address="Sheet6.K27"/>
            <calcext:condition calcext:apply-style-name="besser" calcext:value="&gt;[.$J27]" calcext:base-cell-address="Sheet6.K27"/>
          </calcext:conditional-format>
          <calcext:conditional-format calcext:target-range-address="Sheet6.K28:Sheet6.K28">
            <calcext:condition calcext:apply-style-name="Untitled1" calcext:value="&lt;[.$J28]" calcext:base-cell-address="Sheet6.K28"/>
            <calcext:condition calcext:apply-style-name="besser" calcext:value="&gt;[.$J28]" calcext:base-cell-address="Sheet6.K28"/>
          </calcext:conditional-format>
          <calcext:conditional-format calcext:target-range-address="Sheet6.K29:Sheet6.K29">
            <calcext:condition calcext:apply-style-name="Untitled1" calcext:value="&lt;[.$J29]" calcext:base-cell-address="Sheet6.K29"/>
            <calcext:condition calcext:apply-style-name="besser" calcext:value="&gt;[.$J29]" calcext:base-cell-address="Sheet6.K29"/>
          </calcext:conditional-format>
          <calcext:conditional-format calcext:target-range-address="Sheet6.K30:Sheet6.K30">
            <calcext:condition calcext:apply-style-name="Untitled1" calcext:value="&lt;[.$J30]" calcext:base-cell-address="Sheet6.K30"/>
            <calcext:condition calcext:apply-style-name="besser" calcext:value="&gt;[.$J30]" calcext:base-cell-address="Sheet6.K30"/>
          </calcext:conditional-format>
          <calcext:conditional-format calcext:target-range-address="Sheet6.L27:Sheet6.L27">
            <calcext:condition calcext:apply-style-name="Untitled1" calcext:value="&lt;[.$J27]" calcext:base-cell-address="Sheet6.L27"/>
            <calcext:condition calcext:apply-style-name="besser" calcext:value="&gt;[.$J27]" calcext:base-cell-address="Sheet6.L27"/>
          </calcext:conditional-format>
          <calcext:conditional-format calcext:target-range-address="Sheet6.L28:Sheet6.L28">
            <calcext:condition calcext:apply-style-name="Untitled1" calcext:value="&lt;[.$J28]" calcext:base-cell-address="Sheet6.L28"/>
            <calcext:condition calcext:apply-style-name="besser" calcext:value="&gt;[.$J28]" calcext:base-cell-address="Sheet6.L28"/>
          </calcext:conditional-format>
          <calcext:conditional-format calcext:target-range-address="Sheet6.L29:Sheet6.L29">
            <calcext:condition calcext:apply-style-name="Untitled1" calcext:value="&lt;[.$J29]" calcext:base-cell-address="Sheet6.L29"/>
            <calcext:condition calcext:apply-style-name="besser" calcext:value="&gt;[.$J29]" calcext:base-cell-address="Sheet6.L29"/>
          </calcext:conditional-format>
          <calcext:conditional-format calcext:target-range-address="Sheet6.L30:Sheet6.L30">
            <calcext:condition calcext:apply-style-name="Untitled1" calcext:value="&lt;[.$J30]" calcext:base-cell-address="Sheet6.L30"/>
            <calcext:condition calcext:apply-style-name="besser" calcext:value="&gt;[.$J30]" calcext:base-cell-address="Sheet6.L30"/>
          </calcext:conditional-format>
          <calcext:conditional-format calcext:target-range-address="Sheet6.M23:Sheet6.M23">
            <calcext:condition calcext:apply-style-name="Untitled1" calcext:value="&lt;[.$J23]" calcext:base-cell-address="Sheet6.M23"/>
            <calcext:condition calcext:apply-style-name="besser" calcext:value="&gt;[.$J23]" calcext:base-cell-address="Sheet6.M23"/>
          </calcext:conditional-format>
          <calcext:conditional-format calcext:target-range-address="Sheet6.M24:Sheet6.M24">
            <calcext:condition calcext:apply-style-name="Untitled1" calcext:value="&lt;[.$J24]" calcext:base-cell-address="Sheet6.M24"/>
            <calcext:condition calcext:apply-style-name="besser" calcext:value="&gt;[.$J24]" calcext:base-cell-address="Sheet6.M24"/>
          </calcext:conditional-format>
          <calcext:conditional-format calcext:target-range-address="Sheet6.M25:Sheet6.M25">
            <calcext:condition calcext:apply-style-name="Untitled1" calcext:value="&lt;[.$J25]" calcext:base-cell-address="Sheet6.M25"/>
            <calcext:condition calcext:apply-style-name="besser" calcext:value="&gt;[.$J25]" calcext:base-cell-address="Sheet6.M25"/>
          </calcext:conditional-format>
          <calcext:conditional-format calcext:target-range-address="Sheet6.M26:Sheet6.M26">
            <calcext:condition calcext:apply-style-name="Untitled1" calcext:value="&lt;[.$J26]" calcext:base-cell-address="Sheet6.M26"/>
            <calcext:condition calcext:apply-style-name="besser" calcext:value="&gt;[.$J26]" calcext:base-cell-address="Sheet6.M26"/>
          </calcext:conditional-format>
          <calcext:conditional-format calcext:target-range-address="Sheet6.N23:Sheet6.N23">
            <calcext:condition calcext:apply-style-name="Untitled1" calcext:value="&lt;[.$J23]" calcext:base-cell-address="Sheet6.N23"/>
            <calcext:condition calcext:apply-style-name="besser" calcext:value="&gt;[.$J23]" calcext:base-cell-address="Sheet6.N23"/>
          </calcext:conditional-format>
          <calcext:conditional-format calcext:target-range-address="Sheet6.N24:Sheet6.N24">
            <calcext:condition calcext:apply-style-name="Untitled1" calcext:value="&lt;[.$J24]" calcext:base-cell-address="Sheet6.N24"/>
            <calcext:condition calcext:apply-style-name="besser" calcext:value="&gt;[.$J24]" calcext:base-cell-address="Sheet6.N24"/>
          </calcext:conditional-format>
          <calcext:conditional-format calcext:target-range-address="Sheet6.N25:Sheet6.N25">
            <calcext:condition calcext:apply-style-name="Untitled1" calcext:value="&lt;[.$J25]" calcext:base-cell-address="Sheet6.N25"/>
            <calcext:condition calcext:apply-style-name="besser" calcext:value="&gt;[.$J25]" calcext:base-cell-address="Sheet6.N25"/>
          </calcext:conditional-format>
          <calcext:conditional-format calcext:target-range-address="Sheet6.N26:Sheet6.N26">
            <calcext:condition calcext:apply-style-name="Untitled1" calcext:value="&lt;[.$J26]" calcext:base-cell-address="Sheet6.N26"/>
            <calcext:condition calcext:apply-style-name="besser" calcext:value="&gt;[.$J26]" calcext:base-cell-address="Sheet6.N26"/>
          </calcext:conditional-format>
          <calcext:conditional-format calcext:target-range-address="Sheet6.O23:Sheet6.O23">
            <calcext:condition calcext:apply-style-name="Untitled1" calcext:value="&lt;[.$J23]" calcext:base-cell-address="Sheet6.O23"/>
            <calcext:condition calcext:apply-style-name="besser" calcext:value="&gt;[.$J23]" calcext:base-cell-address="Sheet6.O23"/>
          </calcext:conditional-format>
          <calcext:conditional-format calcext:target-range-address="Sheet6.O24:Sheet6.O24">
            <calcext:condition calcext:apply-style-name="Untitled1" calcext:value="&lt;[.$J24]" calcext:base-cell-address="Sheet6.O24"/>
            <calcext:condition calcext:apply-style-name="besser" calcext:value="&gt;[.$J24]" calcext:base-cell-address="Sheet6.O24"/>
          </calcext:conditional-format>
          <calcext:conditional-format calcext:target-range-address="Sheet6.O25:Sheet6.O25">
            <calcext:condition calcext:apply-style-name="Untitled1" calcext:value="&lt;[.$J25]" calcext:base-cell-address="Sheet6.O25"/>
            <calcext:condition calcext:apply-style-name="besser" calcext:value="&gt;[.$J25]" calcext:base-cell-address="Sheet6.O25"/>
          </calcext:conditional-format>
          <calcext:conditional-format calcext:target-range-address="Sheet6.O26:Sheet6.O26">
            <calcext:condition calcext:apply-style-name="Untitled1" calcext:value="&lt;[.$J26]" calcext:base-cell-address="Sheet6.O26"/>
            <calcext:condition calcext:apply-style-name="besser" calcext:value="&gt;[.$J26]" calcext:base-cell-address="Sheet6.O26"/>
          </calcext:conditional-format>
          <calcext:conditional-format calcext:target-range-address="Sheet6.K23:Sheet6.K23">
            <calcext:condition calcext:apply-style-name="Untitled1" calcext:value="&lt;[.$J23]*0.99" calcext:base-cell-address="Sheet6.K23"/>
            <calcext:condition calcext:apply-style-name="besser" calcext:value="&gt;[.$J23]*1.01" calcext:base-cell-address="Sheet6.K23"/>
          </calcext:conditional-format>
          <calcext:conditional-format calcext:target-range-address="Sheet6.L38:Sheet6.L38">
            <calcext:condition calcext:apply-style-name="Untitled1" calcext:value="&lt;[.$J38]" calcext:base-cell-address="Sheet6.L38"/>
            <calcext:condition calcext:apply-style-name="besser" calcext:value="&gt;[.$J38]" calcext:base-cell-address="Sheet6.L38"/>
          </calcext:conditional-format>
          <calcext:conditional-format calcext:target-range-address="Sheet6.K39:Sheet6.K39">
            <calcext:condition calcext:apply-style-name="Untitled1" calcext:value="&lt;[.$J39]" calcext:base-cell-address="Sheet6.K39"/>
            <calcext:condition calcext:apply-style-name="besser" calcext:value="&gt;[.$J39]" calcext:base-cell-address="Sheet6.K39"/>
          </calcext:conditional-format>
          <calcext:conditional-format calcext:target-range-address="Sheet6.K40:Sheet6.K40">
            <calcext:condition calcext:apply-style-name="Untitled1" calcext:value="&lt;[.$J40]" calcext:base-cell-address="Sheet6.K40"/>
            <calcext:condition calcext:apply-style-name="besser" calcext:value="&gt;[.$J40]" calcext:base-cell-address="Sheet6.K40"/>
          </calcext:conditional-format>
          <calcext:conditional-format calcext:target-range-address="Sheet6.K41:Sheet6.K41">
            <calcext:condition calcext:apply-style-name="Untitled1" calcext:value="&lt;[.$J41]" calcext:base-cell-address="Sheet6.K41"/>
            <calcext:condition calcext:apply-style-name="besser" calcext:value="&gt;[.$J41]" calcext:base-cell-address="Sheet6.K41"/>
          </calcext:conditional-format>
          <calcext:conditional-format calcext:target-range-address="Sheet6.L39:Sheet6.L39">
            <calcext:condition calcext:apply-style-name="Untitled1" calcext:value="&lt;[.$J39]" calcext:base-cell-address="Sheet6.L39"/>
            <calcext:condition calcext:apply-style-name="besser" calcext:value="&gt;[.$J39]" calcext:base-cell-address="Sheet6.L39"/>
          </calcext:conditional-format>
          <calcext:conditional-format calcext:target-range-address="Sheet6.L40:Sheet6.L40">
            <calcext:condition calcext:apply-style-name="Untitled1" calcext:value="&lt;[.$J40]" calcext:base-cell-address="Sheet6.L40"/>
            <calcext:condition calcext:apply-style-name="besser" calcext:value="&gt;[.$J40]" calcext:base-cell-address="Sheet6.L40"/>
          </calcext:conditional-format>
          <calcext:conditional-format calcext:target-range-address="Sheet6.L41:Sheet6.L41">
            <calcext:condition calcext:apply-style-name="Untitled1" calcext:value="&lt;[.$J41]" calcext:base-cell-address="Sheet6.L41"/>
            <calcext:condition calcext:apply-style-name="besser" calcext:value="&gt;[.$J41]" calcext:base-cell-address="Sheet6.L41"/>
          </calcext:conditional-format>
          <calcext:conditional-format calcext:target-range-address="Sheet6.K42:Sheet6.K42">
            <calcext:condition calcext:apply-style-name="Untitled1" calcext:value="&lt;[.$J42]" calcext:base-cell-address="Sheet6.K42"/>
            <calcext:condition calcext:apply-style-name="besser" calcext:value="&gt;[.$J42]" calcext:base-cell-address="Sheet6.K42"/>
          </calcext:conditional-format>
          <calcext:conditional-format calcext:target-range-address="Sheet6.K43:Sheet6.K43">
            <calcext:condition calcext:apply-style-name="Untitled1" calcext:value="&lt;[.$J43]" calcext:base-cell-address="Sheet6.K43"/>
            <calcext:condition calcext:apply-style-name="besser" calcext:value="&gt;[.$J43]" calcext:base-cell-address="Sheet6.K43"/>
          </calcext:conditional-format>
          <calcext:conditional-format calcext:target-range-address="Sheet6.K44:Sheet6.K44">
            <calcext:condition calcext:apply-style-name="Untitled1" calcext:value="&lt;[.$J44]" calcext:base-cell-address="Sheet6.K44"/>
            <calcext:condition calcext:apply-style-name="besser" calcext:value="&gt;[.$J44]" calcext:base-cell-address="Sheet6.K44"/>
          </calcext:conditional-format>
          <calcext:conditional-format calcext:target-range-address="Sheet6.K45:Sheet6.K45">
            <calcext:condition calcext:apply-style-name="Untitled1" calcext:value="&lt;[.$J45]" calcext:base-cell-address="Sheet6.K45"/>
            <calcext:condition calcext:apply-style-name="besser" calcext:value="&gt;[.$J45]" calcext:base-cell-address="Sheet6.K45"/>
          </calcext:conditional-format>
          <calcext:conditional-format calcext:target-range-address="Sheet6.L42:Sheet6.L42">
            <calcext:condition calcext:apply-style-name="Untitled1" calcext:value="&lt;[.$J42]" calcext:base-cell-address="Sheet6.L42"/>
            <calcext:condition calcext:apply-style-name="besser" calcext:value="&gt;[.$J42]" calcext:base-cell-address="Sheet6.L42"/>
          </calcext:conditional-format>
          <calcext:conditional-format calcext:target-range-address="Sheet6.L43:Sheet6.L43">
            <calcext:condition calcext:apply-style-name="Untitled1" calcext:value="&lt;[.$J43]" calcext:base-cell-address="Sheet6.L43"/>
            <calcext:condition calcext:apply-style-name="besser" calcext:value="&gt;[.$J43]" calcext:base-cell-address="Sheet6.L43"/>
          </calcext:conditional-format>
          <calcext:conditional-format calcext:target-range-address="Sheet6.L44:Sheet6.L44">
            <calcext:condition calcext:apply-style-name="Untitled1" calcext:value="&lt;[.$J44]" calcext:base-cell-address="Sheet6.L44"/>
            <calcext:condition calcext:apply-style-name="besser" calcext:value="&gt;[.$J44]" calcext:base-cell-address="Sheet6.L44"/>
          </calcext:conditional-format>
          <calcext:conditional-format calcext:target-range-address="Sheet6.L45:Sheet6.L45">
            <calcext:condition calcext:apply-style-name="Untitled1" calcext:value="&lt;[.$J45]" calcext:base-cell-address="Sheet6.L45"/>
            <calcext:condition calcext:apply-style-name="besser" calcext:value="&gt;[.$J45]" calcext:base-cell-address="Sheet6.L45"/>
          </calcext:conditional-format>
          <calcext:conditional-format calcext:target-range-address="Sheet6.M38:Sheet6.M38">
            <calcext:condition calcext:apply-style-name="Untitled1" calcext:value="&lt;[.$J38]" calcext:base-cell-address="Sheet6.M38"/>
            <calcext:condition calcext:apply-style-name="besser" calcext:value="&gt;[.$J38]" calcext:base-cell-address="Sheet6.M38"/>
          </calcext:conditional-format>
          <calcext:conditional-format calcext:target-range-address="Sheet6.M39:Sheet6.M39">
            <calcext:condition calcext:apply-style-name="Untitled1" calcext:value="&lt;[.$J39]" calcext:base-cell-address="Sheet6.M39"/>
            <calcext:condition calcext:apply-style-name="besser" calcext:value="&gt;[.$J39]" calcext:base-cell-address="Sheet6.M39"/>
          </calcext:conditional-format>
          <calcext:conditional-format calcext:target-range-address="Sheet6.M40:Sheet6.M40">
            <calcext:condition calcext:apply-style-name="Untitled1" calcext:value="&lt;[.$J40]" calcext:base-cell-address="Sheet6.M40"/>
            <calcext:condition calcext:apply-style-name="besser" calcext:value="&gt;[.$J40]" calcext:base-cell-address="Sheet6.M40"/>
          </calcext:conditional-format>
          <calcext:conditional-format calcext:target-range-address="Sheet6.M41:Sheet6.M41">
            <calcext:condition calcext:apply-style-name="Untitled1" calcext:value="&lt;[.$J41]" calcext:base-cell-address="Sheet6.M41"/>
            <calcext:condition calcext:apply-style-name="besser" calcext:value="&gt;[.$J41]" calcext:base-cell-address="Sheet6.M41"/>
          </calcext:conditional-format>
          <calcext:conditional-format calcext:target-range-address="Sheet6.N38:Sheet6.N38">
            <calcext:condition calcext:apply-style-name="Untitled1" calcext:value="&lt;[.$J38]" calcext:base-cell-address="Sheet6.N38"/>
            <calcext:condition calcext:apply-style-name="besser" calcext:value="&gt;[.$J38]" calcext:base-cell-address="Sheet6.N38"/>
          </calcext:conditional-format>
          <calcext:conditional-format calcext:target-range-address="Sheet6.N39:Sheet6.N39">
            <calcext:condition calcext:apply-style-name="Untitled1" calcext:value="&lt;[.$J39]" calcext:base-cell-address="Sheet6.N39"/>
            <calcext:condition calcext:apply-style-name="besser" calcext:value="&gt;[.$J39]" calcext:base-cell-address="Sheet6.N39"/>
          </calcext:conditional-format>
          <calcext:conditional-format calcext:target-range-address="Sheet6.N40:Sheet6.N40">
            <calcext:condition calcext:apply-style-name="Untitled1" calcext:value="&lt;[.$J40]" calcext:base-cell-address="Sheet6.N40"/>
            <calcext:condition calcext:apply-style-name="besser" calcext:value="&gt;[.$J40]" calcext:base-cell-address="Sheet6.N40"/>
          </calcext:conditional-format>
          <calcext:conditional-format calcext:target-range-address="Sheet6.N41:Sheet6.N41">
            <calcext:condition calcext:apply-style-name="Untitled1" calcext:value="&lt;[.$J41]" calcext:base-cell-address="Sheet6.N41"/>
            <calcext:condition calcext:apply-style-name="besser" calcext:value="&gt;[.$J41]" calcext:base-cell-address="Sheet6.N41"/>
          </calcext:conditional-format>
          <calcext:conditional-format calcext:target-range-address="Sheet6.O38:Sheet6.O38">
            <calcext:condition calcext:apply-style-name="Untitled1" calcext:value="&lt;[.$J38]" calcext:base-cell-address="Sheet6.O38"/>
            <calcext:condition calcext:apply-style-name="besser" calcext:value="&gt;[.$J38]" calcext:base-cell-address="Sheet6.O38"/>
          </calcext:conditional-format>
          <calcext:conditional-format calcext:target-range-address="Sheet6.O39:Sheet6.O39">
            <calcext:condition calcext:apply-style-name="Untitled1" calcext:value="&lt;[.$J39]" calcext:base-cell-address="Sheet6.O39"/>
            <calcext:condition calcext:apply-style-name="besser" calcext:value="&gt;[.$J39]" calcext:base-cell-address="Sheet6.O39"/>
          </calcext:conditional-format>
          <calcext:conditional-format calcext:target-range-address="Sheet6.O40:Sheet6.O40">
            <calcext:condition calcext:apply-style-name="Untitled1" calcext:value="&lt;[.$J40]" calcext:base-cell-address="Sheet6.O40"/>
            <calcext:condition calcext:apply-style-name="besser" calcext:value="&gt;[.$J40]" calcext:base-cell-address="Sheet6.O40"/>
          </calcext:conditional-format>
          <calcext:conditional-format calcext:target-range-address="Sheet6.O41:Sheet6.O41">
            <calcext:condition calcext:apply-style-name="Untitled1" calcext:value="&lt;[.$J41]" calcext:base-cell-address="Sheet6.O41"/>
            <calcext:condition calcext:apply-style-name="besser" calcext:value="&gt;[.$J41]" calcext:base-cell-address="Sheet6.O41"/>
          </calcext:conditional-format>
          <calcext:conditional-format calcext:target-range-address="Sheet6.K38:Sheet6.K38">
            <calcext:condition calcext:apply-style-name="Untitled1" calcext:value="&lt;[.$J38]*0.99" calcext:base-cell-address="Sheet6.K38"/>
            <calcext:condition calcext:apply-style-name="besser" calcext:value="&gt;[.$J38]*1.01" calcext:base-cell-address="Sheet6.K38"/>
          </calcext:conditional-format>
        </calcext:conditional-formats>
      </table:table>
      <table:table table:name="Sheet7" table:style-name="ta1">
        <table:table-column table:style-name="co3" table:default-cell-style-name="Default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Default"/>
        <table:table-column table:style-name="co3" table:default-cell-style-name="ce4"/>
        <table:table-column table:style-name="co3" table:number-columns-repeated="2" table:default-cell-style-name="Default"/>
        <table:table-column table:style-name="co3" table:number-columns-repeated="3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OLTP, 32 tables, uniform rng, small BP, no-dblwrite, SSD</text:p>
          </table:table-cell>
          <table:covered-table-cell table:number-columns-repeated="7" table:style-name="Default"/>
          <table:covered-table-cell/>
          <table:covered-table-cell table:style-name="Default"/>
          <table:covered-table-cell table:number-columns-repeated="2"/>
          <table:covered-table-cell table:number-columns-repeated="3" table:style-name="Default"/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system throughput (qps)</text:p>
          </table:table-cell>
          <table:covered-table-cell table:number-columns-repeated="5" table:style-name="Default"/>
          <table:table-cell table:style-name="Default"/>
          <table:table-cell/>
          <table:table-cell table:style-name="ce3" office:value-type="string" calcext:value-type="string" table:number-columns-spanned="6" table:number-rows-spanned="1">
            <text:p>throughput per used core</text:p>
          </table:table-cell>
          <table:covered-table-cell table:number-columns-repeated="2"/>
          <table:covered-table-cell table:number-columns-repeated="3" table:style-name="Default"/>
        </table:table-row>
        <table:table-row table:style-name="ro2">
          <table:table-cell/>
          <table:table-cell table:style-name="ce36"/>
          <table:table-cell table:style-name="Default" table:number-columns-repeated="6"/>
          <table:table-cell/>
          <table:table-cell table:style-name="ce36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/write (5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785.8" calcext:value-type="float">
            <text:p>2786</text:p>
          </table:table-cell>
          <table:table-cell office:value-type="float" office:value="2622.4" calcext:value-type="float">
            <text:p>2622</text:p>
          </table:table-cell>
          <table:table-cell office:value-type="float" office:value="2675.5" calcext:value-type="float">
            <text:p>2676</text:p>
          </table:table-cell>
          <table:table-cell office:value-type="float" office:value="2691.6" calcext:value-type="float">
            <text:p>2692</text:p>
          </table:table-cell>
          <table:table-cell office:value-type="float" office:value="2573" calcext:value-type="float">
            <text:p>2573</text:p>
          </table:table-cell>
          <table:table-cell office:value-type="float" office:value="2424" calcext:value-type="float">
            <text:p>2424</text:p>
          </table:table-cell>
          <table:table-cell table:number-columns-repeated="2"/>
          <table:table-cell table:formula="of:=[.B8]/MIN([.$A8];32)" office:value-type="float" office:value="2785.8" calcext:value-type="float">
            <text:p>2786</text:p>
          </table:table-cell>
          <table:table-cell table:style-name="ce361" table:formula="of:=[.C8]/MIN([.$A8];32)" office:value-type="float" office:value="2622.4" calcext:value-type="float">
            <text:p>2622</text:p>
          </table:table-cell>
          <table:table-cell table:style-name="ce386" table:formula="of:=[.D8]/MIN([.$A8];32)" office:value-type="float" office:value="2675.5" calcext:value-type="float">
            <text:p>2676</text:p>
          </table:table-cell>
          <table:table-cell table:style-name="ce410" table:formula="of:=[.E8]/MIN([.$A8];32)" office:value-type="float" office:value="2691.6" calcext:value-type="float">
            <text:p>2692</text:p>
          </table:table-cell>
          <table:table-cell table:style-name="ce426" table:formula="of:=[.F8]/MIN([.$A8];32)" office:value-type="float" office:value="2573" calcext:value-type="float">
            <text:p>2573</text:p>
          </table:table-cell>
          <table:table-cell table:style-name="ce438" table:formula="of:=[.G8]/MIN([.$A8];32)" office:value-type="float" office:value="2424" calcext:value-type="float">
            <text:p>242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013.6" calcext:value-type="float">
            <text:p>5014</text:p>
          </table:table-cell>
          <table:table-cell office:value-type="float" office:value="4996.5" calcext:value-type="float">
            <text:p>4997</text:p>
          </table:table-cell>
          <table:table-cell office:value-type="float" office:value="5009.5" calcext:value-type="float">
            <text:p>5010</text:p>
          </table:table-cell>
          <table:table-cell office:value-type="float" office:value="4898.8" calcext:value-type="float">
            <text:p>4899</text:p>
          </table:table-cell>
          <table:table-cell office:value-type="float" office:value="4673.5" calcext:value-type="float">
            <text:p>4674</text:p>
          </table:table-cell>
          <table:table-cell office:value-type="float" office:value="4677.8" calcext:value-type="float">
            <text:p>4678</text:p>
          </table:table-cell>
          <table:table-cell table:number-columns-repeated="2"/>
          <table:table-cell table:formula="of:=[.B9]/MIN([.$A9];32)" office:value-type="float" office:value="2506.8" calcext:value-type="float">
            <text:p>2507</text:p>
          </table:table-cell>
          <table:table-cell table:style-name="ce362" table:formula="of:=[.C9]/MIN([.$A9];32)" office:value-type="float" office:value="2498.25" calcext:value-type="float">
            <text:p>2498</text:p>
          </table:table-cell>
          <table:table-cell table:style-name="ce387" table:formula="of:=[.D9]/MIN([.$A9];32)" office:value-type="float" office:value="2504.75" calcext:value-type="float">
            <text:p>2505</text:p>
          </table:table-cell>
          <table:table-cell table:style-name="ce411" table:formula="of:=[.E9]/MIN([.$A9];32)" office:value-type="float" office:value="2449.4" calcext:value-type="float">
            <text:p>2449</text:p>
          </table:table-cell>
          <table:table-cell table:style-name="ce427" table:formula="of:=[.F9]/MIN([.$A9];32)" office:value-type="float" office:value="2336.75" calcext:value-type="float">
            <text:p>2337</text:p>
          </table:table-cell>
          <table:table-cell table:style-name="ce439" table:formula="of:=[.G9]/MIN([.$A9];32)" office:value-type="float" office:value="2338.9" calcext:value-type="float">
            <text:p>233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560.9" calcext:value-type="float">
            <text:p>8561</text:p>
          </table:table-cell>
          <table:table-cell office:value-type="float" office:value="8940.1" calcext:value-type="float">
            <text:p>8940</text:p>
          </table:table-cell>
          <table:table-cell office:value-type="float" office:value="8909.6" calcext:value-type="float">
            <text:p>8910</text:p>
          </table:table-cell>
          <table:table-cell office:value-type="float" office:value="8362.2" calcext:value-type="float">
            <text:p>8362</text:p>
          </table:table-cell>
          <table:table-cell office:value-type="float" office:value="8024.2" calcext:value-type="float">
            <text:p>8024</text:p>
          </table:table-cell>
          <table:table-cell office:value-type="float" office:value="8092.4" calcext:value-type="float">
            <text:p>8092</text:p>
          </table:table-cell>
          <table:table-cell table:number-columns-repeated="2"/>
          <table:table-cell table:formula="of:=[.B10]/MIN([.$A10];32)" office:value-type="float" office:value="2140.225" calcext:value-type="float">
            <text:p>2140</text:p>
          </table:table-cell>
          <table:table-cell table:style-name="ce363" table:formula="of:=[.C10]/MIN([.$A10];32)" office:value-type="float" office:value="2235.025" calcext:value-type="float">
            <text:p>2235</text:p>
          </table:table-cell>
          <table:table-cell table:style-name="ce388" table:formula="of:=[.D10]/MIN([.$A10];32)" office:value-type="float" office:value="2227.4" calcext:value-type="float">
            <text:p>2227</text:p>
          </table:table-cell>
          <table:table-cell table:style-name="ce412" table:formula="of:=[.E10]/MIN([.$A10];32)" office:value-type="float" office:value="2090.55" calcext:value-type="float">
            <text:p>2091</text:p>
          </table:table-cell>
          <table:table-cell table:style-name="ce428" table:formula="of:=[.F10]/MIN([.$A10];32)" office:value-type="float" office:value="2006.05" calcext:value-type="float">
            <text:p>2006</text:p>
          </table:table-cell>
          <table:table-cell table:style-name="ce440" table:formula="of:=[.G10]/MIN([.$A10];32)" office:value-type="float" office:value="2023.1" calcext:value-type="float">
            <text:p>2023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2638" calcext:value-type="float">
            <text:p>12638</text:p>
          </table:table-cell>
          <table:table-cell office:value-type="float" office:value="13695" calcext:value-type="float">
            <text:p>13695</text:p>
          </table:table-cell>
          <table:table-cell office:value-type="float" office:value="13867" calcext:value-type="float">
            <text:p>13867</text:p>
          </table:table-cell>
          <table:table-cell office:value-type="float" office:value="13542" calcext:value-type="float">
            <text:p>13542</text:p>
          </table:table-cell>
          <table:table-cell office:value-type="float" office:value="12293" calcext:value-type="float">
            <text:p>12293</text:p>
          </table:table-cell>
          <table:table-cell office:value-type="float" office:value="11572" calcext:value-type="float">
            <text:p>11572</text:p>
          </table:table-cell>
          <table:table-cell table:number-columns-repeated="2"/>
          <table:table-cell table:formula="of:=[.B11]/MIN([.$A11];32)" office:value-type="float" office:value="1579.75" calcext:value-type="float">
            <text:p>1580</text:p>
          </table:table-cell>
          <table:table-cell table:style-name="ce364" table:formula="of:=[.C11]/MIN([.$A11];32)" office:value-type="float" office:value="1711.875" calcext:value-type="float">
            <text:p>1712</text:p>
          </table:table-cell>
          <table:table-cell table:style-name="ce389" table:formula="of:=[.D11]/MIN([.$A11];32)" office:value-type="float" office:value="1733.375" calcext:value-type="float">
            <text:p>1733</text:p>
          </table:table-cell>
          <table:table-cell table:style-name="ce413" table:formula="of:=[.E11]/MIN([.$A11];32)" office:value-type="float" office:value="1692.75" calcext:value-type="float">
            <text:p>1693</text:p>
          </table:table-cell>
          <table:table-cell table:style-name="ce429" table:formula="of:=[.F11]/MIN([.$A11];32)" office:value-type="float" office:value="1536.625" calcext:value-type="float">
            <text:p>1537</text:p>
          </table:table-cell>
          <table:table-cell table:style-name="ce441" table:formula="of:=[.G11]/MIN([.$A11];32)" office:value-type="float" office:value="1446.5" calcext:value-type="float">
            <text:p>1447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3911" calcext:value-type="float">
            <text:p>13911</text:p>
          </table:table-cell>
          <table:table-cell office:value-type="float" office:value="17083" calcext:value-type="float">
            <text:p>17083</text:p>
          </table:table-cell>
          <table:table-cell office:value-type="float" office:value="18984" calcext:value-type="float">
            <text:p>18984</text:p>
          </table:table-cell>
          <table:table-cell office:value-type="float" office:value="17684" calcext:value-type="float">
            <text:p>17684</text:p>
          </table:table-cell>
          <table:table-cell office:value-type="float" office:value="17134" calcext:value-type="float">
            <text:p>17134</text:p>
          </table:table-cell>
          <table:table-cell office:value-type="float" office:value="14513" calcext:value-type="float">
            <text:p>14513</text:p>
          </table:table-cell>
          <table:table-cell table:number-columns-repeated="2"/>
          <table:table-cell table:formula="of:=[.B12]/MIN([.$A12];32)" office:value-type="float" office:value="869.4375" calcext:value-type="float">
            <text:p>869</text:p>
          </table:table-cell>
          <table:table-cell table:style-name="ce365" table:formula="of:=[.C12]/MIN([.$A12];32)" office:value-type="float" office:value="1067.6875" calcext:value-type="float">
            <text:p>1068</text:p>
          </table:table-cell>
          <table:table-cell table:style-name="ce390" table:formula="of:=[.D12]/MIN([.$A12];32)" office:value-type="float" office:value="1186.5" calcext:value-type="float">
            <text:p>1187</text:p>
          </table:table-cell>
          <table:table-cell table:style-name="ce414" table:formula="of:=[.E12]/MIN([.$A12];32)" office:value-type="float" office:value="1105.25" calcext:value-type="float">
            <text:p>1105</text:p>
          </table:table-cell>
          <table:table-cell table:formula="of:=[.F12]/MIN([.$A12];32)" office:value-type="float" office:value="1070.875" calcext:value-type="float">
            <text:p>1071</text:p>
          </table:table-cell>
          <table:table-cell table:formula="of:=[.G12]/MIN([.$A12];32)" office:value-type="float" office:value="907.0625" calcext:value-type="float">
            <text:p>907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275.5" calcext:value-type="float">
            <text:p>6276</text:p>
          </table:table-cell>
          <table:table-cell office:value-type="float" office:value="12990" calcext:value-type="float">
            <text:p>12990</text:p>
          </table:table-cell>
          <table:table-cell office:value-type="float" office:value="21286" calcext:value-type="float">
            <text:p>21286</text:p>
          </table:table-cell>
          <table:table-cell office:value-type="float" office:value="20773" calcext:value-type="float">
            <text:p>20773</text:p>
          </table:table-cell>
          <table:table-cell office:value-type="float" office:value="20662" calcext:value-type="float">
            <text:p>20662</text:p>
          </table:table-cell>
          <table:table-cell office:value-type="float" office:value="16667" calcext:value-type="float">
            <text:p>16667</text:p>
          </table:table-cell>
          <table:table-cell table:number-columns-repeated="2"/>
          <table:table-cell table:formula="of:=[.B13]/MIN([.$A13];32)" office:value-type="float" office:value="196.109375" calcext:value-type="float">
            <text:p>196</text:p>
          </table:table-cell>
          <table:table-cell table:style-name="ce366" table:formula="of:=[.C13]/MIN([.$A13];32)" office:value-type="float" office:value="405.9375" calcext:value-type="float">
            <text:p>406</text:p>
          </table:table-cell>
          <table:table-cell table:style-name="ce391" table:formula="of:=[.D13]/MIN([.$A13];32)" office:value-type="float" office:value="665.1875" calcext:value-type="float">
            <text:p>665</text:p>
          </table:table-cell>
          <table:table-cell table:style-name="ce415" table:formula="of:=[.E13]/MIN([.$A13];32)" office:value-type="float" office:value="649.15625" calcext:value-type="float">
            <text:p>649</text:p>
          </table:table-cell>
          <table:table-cell table:formula="of:=[.F13]/MIN([.$A13];32)" office:value-type="float" office:value="645.6875" calcext:value-type="float">
            <text:p>646</text:p>
          </table:table-cell>
          <table:table-cell table:formula="of:=[.G13]/MIN([.$A13];32)" office:value-type="float" office:value="520.84375" calcext:value-type="float">
            <text:p>521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422.4" calcext:value-type="float">
            <text:p>6422</text:p>
          </table:table-cell>
          <table:table-cell office:value-type="float" office:value="6628.3" calcext:value-type="float">
            <text:p>6628</text:p>
          </table:table-cell>
          <table:table-cell office:value-type="float" office:value="8151.1" calcext:value-type="float">
            <text:p>8151</text:p>
          </table:table-cell>
          <table:table-cell office:value-type="float" office:value="7586.2" calcext:value-type="float">
            <text:p>7586</text:p>
          </table:table-cell>
          <table:table-cell office:value-type="float" office:value="7446.6" calcext:value-type="float">
            <text:p>7447</text:p>
          </table:table-cell>
          <table:table-cell office:value-type="float" office:value="7253.8" calcext:value-type="float">
            <text:p>7254</text:p>
          </table:table-cell>
          <table:table-cell table:number-columns-repeated="2"/>
          <table:table-cell table:formula="of:=[.B14]/MIN([.$A14];32)" office:value-type="float" office:value="200.7" calcext:value-type="float">
            <text:p>201</text:p>
          </table:table-cell>
          <table:table-cell table:style-name="ce367" table:formula="of:=[.C14]/MIN([.$A14];32)" office:value-type="float" office:value="207.134375" calcext:value-type="float">
            <text:p>207</text:p>
          </table:table-cell>
          <table:table-cell table:style-name="ce392" table:formula="of:=[.D14]/MIN([.$A14];32)" office:value-type="float" office:value="254.721875" calcext:value-type="float">
            <text:p>255</text:p>
          </table:table-cell>
          <table:table-cell table:style-name="ce416" table:formula="of:=[.E14]/MIN([.$A14];32)" office:value-type="float" office:value="237.06875" calcext:value-type="float">
            <text:p>237</text:p>
          </table:table-cell>
          <table:table-cell table:formula="of:=[.F14]/MIN([.$A14];32)" office:value-type="float" office:value="232.70625" calcext:value-type="float">
            <text:p>233</text:p>
          </table:table-cell>
          <table:table-cell table:formula="of:=[.G14]/MIN([.$A14];32)" office:value-type="float" office:value="226.68125" calcext:value-type="float">
            <text:p>227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6875.2" calcext:value-type="float">
            <text:p>6875</text:p>
          </table:table-cell>
          <table:table-cell office:value-type="float" office:value="7149" calcext:value-type="float">
            <text:p>7149</text:p>
          </table:table-cell>
          <table:table-cell office:value-type="float" office:value="7633.8" calcext:value-type="float">
            <text:p>7634</text:p>
          </table:table-cell>
          <table:table-cell office:value-type="float" office:value="7266.6" calcext:value-type="float">
            <text:p>7267</text:p>
          </table:table-cell>
          <table:table-cell office:value-type="float" office:value="7609.2" calcext:value-type="float">
            <text:p>7609</text:p>
          </table:table-cell>
          <table:table-cell office:value-type="float" office:value="7890.9" calcext:value-type="float">
            <text:p>7891</text:p>
          </table:table-cell>
          <table:table-cell table:number-columns-repeated="2"/>
          <table:table-cell table:formula="of:=[.B15]/MIN([.$A15];32)" office:value-type="float" office:value="214.85" calcext:value-type="float">
            <text:p>215</text:p>
          </table:table-cell>
          <table:table-cell table:style-name="ce368" table:formula="of:=[.C15]/MIN([.$A15];32)" office:value-type="float" office:value="223.40625" calcext:value-type="float">
            <text:p>223</text:p>
          </table:table-cell>
          <table:table-cell table:style-name="ce393" table:formula="of:=[.D15]/MIN([.$A15];32)" office:value-type="float" office:value="238.55625" calcext:value-type="float">
            <text:p>239</text:p>
          </table:table-cell>
          <table:table-cell table:style-name="ce417" table:formula="of:=[.E15]/MIN([.$A15];32)" office:value-type="float" office:value="227.08125" calcext:value-type="float">
            <text:p>227</text:p>
          </table:table-cell>
          <table:table-cell table:formula="of:=[.F15]/MIN([.$A15];32)" office:value-type="float" office:value="237.7875" calcext:value-type="float">
            <text:p>238</text:p>
          </table:table-cell>
          <table:table-cell table:formula="of:=[.G15]/MIN([.$A15];32)" office:value-type="float" office:value="246.590625" calcext:value-type="float">
            <text:p>247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7624.7" calcext:value-type="float">
            <text:p>7625</text:p>
          </table:table-cell>
          <table:table-cell office:value-type="float" office:value="7555" calcext:value-type="float">
            <text:p>7555</text:p>
          </table:table-cell>
          <table:table-cell office:value-type="float" office:value="7644.7" calcext:value-type="float">
            <text:p>7645</text:p>
          </table:table-cell>
          <table:table-cell office:value-type="float" office:value="7874" calcext:value-type="float">
            <text:p>7874</text:p>
          </table:table-cell>
          <table:table-cell office:value-type="float" office:value="7921.8" calcext:value-type="float">
            <text:p>7922</text:p>
          </table:table-cell>
          <table:table-cell office:value-type="float" office:value="7659.1" calcext:value-type="float">
            <text:p>7659</text:p>
          </table:table-cell>
          <table:table-cell table:number-columns-repeated="2"/>
          <table:table-cell table:formula="of:=[.B16]/MIN([.$A16];32)" office:value-type="float" office:value="238.271875" calcext:value-type="float">
            <text:p>238</text:p>
          </table:table-cell>
          <table:table-cell table:style-name="ce369" table:formula="of:=[.C16]/MIN([.$A16];32)" office:value-type="float" office:value="236.09375" calcext:value-type="float">
            <text:p>236</text:p>
          </table:table-cell>
          <table:table-cell table:style-name="ce4" table:formula="of:=[.D16]/MIN([.$A16];32)" office:value-type="float" office:value="238.896875" calcext:value-type="float">
            <text:p>239</text:p>
          </table:table-cell>
          <table:table-cell table:formula="of:=[.E16]/MIN([.$A16];32)" office:value-type="float" office:value="246.0625" calcext:value-type="float">
            <text:p>246</text:p>
          </table:table-cell>
          <table:table-cell table:formula="of:=[.F16]/MIN([.$A16];32)" office:value-type="float" office:value="247.55625" calcext:value-type="float">
            <text:p>248</text:p>
          </table:table-cell>
          <table:table-cell table:formula="of:=[.G16]/MIN([.$A16];32)" office:value-type="float" office:value="239.346875" calcext:value-type="float">
            <text:p>239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8:.J16])" office:value-type="float" office:value="1192.43819444444" calcext:value-type="float">
            <text:p>1192</text:p>
          </table:table-cell>
          <table:table-cell table:style-name="ce5" table:formula="of:=AVERAGE([.K8:.K16])" office:value-type="float" office:value="1245.31215277778" calcext:value-type="float">
            <text:p>1245</text:p>
          </table:table-cell>
          <table:table-cell table:style-name="ce5" table:formula="of:=AVERAGE([.L8:.L16])" office:value-type="float" office:value="1302.76527777778" calcext:value-type="float">
            <text:p>1303</text:p>
          </table:table-cell>
          <table:table-cell table:style-name="ce5" table:formula="of:=AVERAGE([.M8:.M16])" office:value-type="float" office:value="1265.43541666667" calcext:value-type="float">
            <text:p>1265</text:p>
          </table:table-cell>
          <table:table-cell table:style-name="ce5" table:formula="of:=AVERAGE([.N8:.N16])" office:value-type="float" office:value="1209.67083333333" calcext:value-type="float">
            <text:p>1210</text:p>
          </table:table-cell>
          <table:table-cell table:style-name="ce5" table:formula="of:=AVERAGE([.O8:.O16])" office:value-type="float" office:value="1152.55833333333" calcext:value-type="float">
            <text:p>1153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17]-[.$J17])/[.J17]" office:value-type="percentage" office:value="0" calcext:value-type="percentage">
            <text:p>0,0%</text:p>
          </table:table-cell>
          <table:table-cell table:style-name="ce6" table:formula="of:=([.K17]-[.$J17])/[.K17]" office:value-type="percentage" office:value="0.0424583974511075" calcext:value-type="percentage">
            <text:p>4,2%</text:p>
          </table:table-cell>
          <table:table-cell table:style-name="ce6" table:formula="of:=([.L17]-[.$J17])/[.L17]" office:value-type="percentage" office:value="0.084686846675501" calcext:value-type="percentage">
            <text:p>8,5%</text:p>
          </table:table-cell>
          <table:table-cell table:style-name="ce6" table:formula="of:=([.M17]-[.$J17])/[.M17]" office:value-type="percentage" office:value="0.0576854585076393" calcext:value-type="percentage">
            <text:p>5,8%</text:p>
          </table:table-cell>
          <table:table-cell table:style-name="ce6" table:formula="of:=([.N17]-[.$J17])/[.N17]" office:value-type="percentage" office:value="0.0142457257082104" calcext:value-type="percentage">
            <text:p>1,4%</text:p>
          </table:table-cell>
          <table:table-cell table:style-name="ce6" table:formula="of:=([.O17]-[.$J17])/[.O17]" office:value-type="percentage" office:value="-0.0346011650410559" calcext:value-type="percentage">
            <text:p>-3,5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/write (8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739.8" calcext:value-type="float">
            <text:p>2740</text:p>
          </table:table-cell>
          <table:table-cell office:value-type="float" office:value="2817.3" calcext:value-type="float">
            <text:p>2817</text:p>
          </table:table-cell>
          <table:table-cell office:value-type="float" office:value="2748.9" calcext:value-type="float">
            <text:p>2749</text:p>
          </table:table-cell>
          <table:table-cell office:value-type="float" office:value="2784.7" calcext:value-type="float">
            <text:p>2785</text:p>
          </table:table-cell>
          <table:table-cell office:value-type="float" office:value="2779.7" calcext:value-type="float">
            <text:p>2780</text:p>
          </table:table-cell>
          <table:table-cell office:value-type="float" office:value="2545.8" calcext:value-type="float">
            <text:p>2546</text:p>
          </table:table-cell>
          <table:table-cell table:number-columns-repeated="2"/>
          <table:table-cell table:formula="of:=[.B23]/MIN([.$A23];32)" office:value-type="float" office:value="2739.8" calcext:value-type="float">
            <text:p>2740</text:p>
          </table:table-cell>
          <table:table-cell table:style-name="ce370" table:formula="of:=[.C23]/MIN([.$A23];32)" office:value-type="float" office:value="2817.3" calcext:value-type="float">
            <text:p>2817</text:p>
          </table:table-cell>
          <table:table-cell table:style-name="ce394" table:formula="of:=[.D23]/MIN([.$A23];32)" office:value-type="float" office:value="2748.9" calcext:value-type="float">
            <text:p>2749</text:p>
          </table:table-cell>
          <table:table-cell table:style-name="ce418" table:formula="of:=[.E23]/MIN([.$A23];32)" office:value-type="float" office:value="2784.7" calcext:value-type="float">
            <text:p>2785</text:p>
          </table:table-cell>
          <table:table-cell table:style-name="ce430" table:formula="of:=[.F23]/MIN([.$A23];32)" office:value-type="float" office:value="2779.7" calcext:value-type="float">
            <text:p>2780</text:p>
          </table:table-cell>
          <table:table-cell table:style-name="ce442" table:formula="of:=[.G23]/MIN([.$A23];32)" office:value-type="float" office:value="2545.8" calcext:value-type="float">
            <text:p>254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138.8" calcext:value-type="float">
            <text:p>5139</text:p>
          </table:table-cell>
          <table:table-cell office:value-type="float" office:value="5052.1" calcext:value-type="float">
            <text:p>5052</text:p>
          </table:table-cell>
          <table:table-cell office:value-type="float" office:value="4935.2" calcext:value-type="float">
            <text:p>4935</text:p>
          </table:table-cell>
          <table:table-cell office:value-type="float" office:value="4964.6" calcext:value-type="float">
            <text:p>4965</text:p>
          </table:table-cell>
          <table:table-cell office:value-type="float" office:value="4740.5" calcext:value-type="float">
            <text:p>4741</text:p>
          </table:table-cell>
          <table:table-cell office:value-type="float" office:value="4556.1" calcext:value-type="float">
            <text:p>4556</text:p>
          </table:table-cell>
          <table:table-cell table:number-columns-repeated="2"/>
          <table:table-cell table:formula="of:=[.B24]/MIN([.$A24];32)" office:value-type="float" office:value="2569.4" calcext:value-type="float">
            <text:p>2569</text:p>
          </table:table-cell>
          <table:table-cell table:style-name="ce371" table:formula="of:=[.C24]/MIN([.$A24];32)" office:value-type="float" office:value="2526.05" calcext:value-type="float">
            <text:p>2526</text:p>
          </table:table-cell>
          <table:table-cell table:style-name="ce395" table:formula="of:=[.D24]/MIN([.$A24];32)" office:value-type="float" office:value="2467.6" calcext:value-type="float">
            <text:p>2468</text:p>
          </table:table-cell>
          <table:table-cell table:style-name="ce419" table:formula="of:=[.E24]/MIN([.$A24];32)" office:value-type="float" office:value="2482.3" calcext:value-type="float">
            <text:p>2482</text:p>
          </table:table-cell>
          <table:table-cell table:style-name="ce431" table:formula="of:=[.F24]/MIN([.$A24];32)" office:value-type="float" office:value="2370.25" calcext:value-type="float">
            <text:p>2370</text:p>
          </table:table-cell>
          <table:table-cell table:style-name="ce443" table:formula="of:=[.G24]/MIN([.$A24];32)" office:value-type="float" office:value="2278.05" calcext:value-type="float">
            <text:p>227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159.4" calcext:value-type="float">
            <text:p>8159</text:p>
          </table:table-cell>
          <table:table-cell office:value-type="float" office:value="8465.5" calcext:value-type="float">
            <text:p>8466</text:p>
          </table:table-cell>
          <table:table-cell office:value-type="float" office:value="8776.1" calcext:value-type="float">
            <text:p>8776</text:p>
          </table:table-cell>
          <table:table-cell office:value-type="float" office:value="8508" calcext:value-type="float">
            <text:p>8508</text:p>
          </table:table-cell>
          <table:table-cell office:value-type="float" office:value="8193.9" calcext:value-type="float">
            <text:p>8194</text:p>
          </table:table-cell>
          <table:table-cell office:value-type="float" office:value="7914.2" calcext:value-type="float">
            <text:p>7914</text:p>
          </table:table-cell>
          <table:table-cell table:number-columns-repeated="2"/>
          <table:table-cell table:formula="of:=[.B25]/MIN([.$A25];32)" office:value-type="float" office:value="2039.85" calcext:value-type="float">
            <text:p>2040</text:p>
          </table:table-cell>
          <table:table-cell table:style-name="ce372" table:formula="of:=[.C25]/MIN([.$A25];32)" office:value-type="float" office:value="2116.375" calcext:value-type="float">
            <text:p>2116</text:p>
          </table:table-cell>
          <table:table-cell table:style-name="ce396" table:formula="of:=[.D25]/MIN([.$A25];32)" office:value-type="float" office:value="2194.025" calcext:value-type="float">
            <text:p>2194</text:p>
          </table:table-cell>
          <table:table-cell table:style-name="ce420" table:formula="of:=[.E25]/MIN([.$A25];32)" office:value-type="float" office:value="2127" calcext:value-type="float">
            <text:p>2127</text:p>
          </table:table-cell>
          <table:table-cell table:style-name="ce432" table:formula="of:=[.F25]/MIN([.$A25];32)" office:value-type="float" office:value="2048.475" calcext:value-type="float">
            <text:p>2048</text:p>
          </table:table-cell>
          <table:table-cell table:style-name="ce444" table:formula="of:=[.G25]/MIN([.$A25];32)" office:value-type="float" office:value="1978.55" calcext:value-type="float">
            <text:p>1979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2212" calcext:value-type="float">
            <text:p>12212</text:p>
          </table:table-cell>
          <table:table-cell office:value-type="float" office:value="12909" calcext:value-type="float">
            <text:p>12909</text:p>
          </table:table-cell>
          <table:table-cell office:value-type="float" office:value="12951" calcext:value-type="float">
            <text:p>12951</text:p>
          </table:table-cell>
          <table:table-cell office:value-type="float" office:value="12556" calcext:value-type="float">
            <text:p>12556</text:p>
          </table:table-cell>
          <table:table-cell office:value-type="float" office:value="12634" calcext:value-type="float">
            <text:p>12634</text:p>
          </table:table-cell>
          <table:table-cell office:value-type="float" office:value="11140" calcext:value-type="float">
            <text:p>11140</text:p>
          </table:table-cell>
          <table:table-cell table:number-columns-repeated="2"/>
          <table:table-cell table:formula="of:=[.B26]/MIN([.$A26];32)" office:value-type="float" office:value="1526.5" calcext:value-type="float">
            <text:p>1527</text:p>
          </table:table-cell>
          <table:table-cell table:style-name="ce373" table:formula="of:=[.C26]/MIN([.$A26];32)" office:value-type="float" office:value="1613.625" calcext:value-type="float">
            <text:p>1614</text:p>
          </table:table-cell>
          <table:table-cell table:style-name="ce397" table:formula="of:=[.D26]/MIN([.$A26];32)" office:value-type="float" office:value="1618.875" calcext:value-type="float">
            <text:p>1619</text:p>
          </table:table-cell>
          <table:table-cell table:style-name="ce421" table:formula="of:=[.E26]/MIN([.$A26];32)" office:value-type="float" office:value="1569.5" calcext:value-type="float">
            <text:p>1570</text:p>
          </table:table-cell>
          <table:table-cell table:style-name="ce433" table:formula="of:=[.F26]/MIN([.$A26];32)" office:value-type="float" office:value="1579.25" calcext:value-type="float">
            <text:p>1579</text:p>
          </table:table-cell>
          <table:table-cell table:style-name="ce445" table:formula="of:=[.G26]/MIN([.$A26];32)" office:value-type="float" office:value="1392.5" calcext:value-type="float">
            <text:p>1393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019" calcext:value-type="float">
            <text:p>12019</text:p>
          </table:table-cell>
          <table:table-cell office:value-type="float" office:value="15071" calcext:value-type="float">
            <text:p>15071</text:p>
          </table:table-cell>
          <table:table-cell office:value-type="float" office:value="16958" calcext:value-type="float">
            <text:p>16958</text:p>
          </table:table-cell>
          <table:table-cell office:value-type="float" office:value="16553" calcext:value-type="float">
            <text:p>16553</text:p>
          </table:table-cell>
          <table:table-cell office:value-type="float" office:value="15846" calcext:value-type="float">
            <text:p>15846</text:p>
          </table:table-cell>
          <table:table-cell office:value-type="float" office:value="13934" calcext:value-type="float">
            <text:p>13934</text:p>
          </table:table-cell>
          <table:table-cell table:number-columns-repeated="2"/>
          <table:table-cell table:formula="of:=[.B27]/MIN([.$A27];32)" office:value-type="float" office:value="751.1875" calcext:value-type="float">
            <text:p>751</text:p>
          </table:table-cell>
          <table:table-cell table:style-name="ce374" table:formula="of:=[.C27]/MIN([.$A27];32)" office:value-type="float" office:value="941.9375" calcext:value-type="float">
            <text:p>942</text:p>
          </table:table-cell>
          <table:table-cell table:style-name="ce398" table:formula="of:=[.D27]/MIN([.$A27];32)" office:value-type="float" office:value="1059.875" calcext:value-type="float">
            <text:p>1060</text:p>
          </table:table-cell>
          <table:table-cell table:formula="of:=[.E27]/MIN([.$A27];32)" office:value-type="float" office:value="1034.5625" calcext:value-type="float">
            <text:p>1035</text:p>
          </table:table-cell>
          <table:table-cell table:formula="of:=[.F27]/MIN([.$A27];32)" office:value-type="float" office:value="990.375" calcext:value-type="float">
            <text:p>990</text:p>
          </table:table-cell>
          <table:table-cell table:formula="of:=[.G27]/MIN([.$A27];32)" office:value-type="float" office:value="870.875" calcext:value-type="float">
            <text:p>87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457.6" calcext:value-type="float">
            <text:p>5458</text:p>
          </table:table-cell>
          <table:table-cell office:value-type="float" office:value="8154.7" calcext:value-type="float">
            <text:p>8155</text:p>
          </table:table-cell>
          <table:table-cell office:value-type="float" office:value="16762" calcext:value-type="float">
            <text:p>16762</text:p>
          </table:table-cell>
          <table:table-cell office:value-type="float" office:value="17684" calcext:value-type="float">
            <text:p>17684</text:p>
          </table:table-cell>
          <table:table-cell office:value-type="float" office:value="17136" calcext:value-type="float">
            <text:p>17136</text:p>
          </table:table-cell>
          <table:table-cell office:value-type="float" office:value="15307" calcext:value-type="float">
            <text:p>15307</text:p>
          </table:table-cell>
          <table:table-cell table:number-columns-repeated="2"/>
          <table:table-cell table:formula="of:=[.B28]/MIN([.$A28];32)" office:value-type="float" office:value="170.55" calcext:value-type="float">
            <text:p>171</text:p>
          </table:table-cell>
          <table:table-cell table:style-name="ce375" table:formula="of:=[.C28]/MIN([.$A28];32)" office:value-type="float" office:value="254.834375" calcext:value-type="float">
            <text:p>255</text:p>
          </table:table-cell>
          <table:table-cell table:style-name="ce399" table:formula="of:=[.D28]/MIN([.$A28];32)" office:value-type="float" office:value="523.8125" calcext:value-type="float">
            <text:p>524</text:p>
          </table:table-cell>
          <table:table-cell table:formula="of:=[.E28]/MIN([.$A28];32)" office:value-type="float" office:value="552.625" calcext:value-type="float">
            <text:p>553</text:p>
          </table:table-cell>
          <table:table-cell table:formula="of:=[.F28]/MIN([.$A28];32)" office:value-type="float" office:value="535.5" calcext:value-type="float">
            <text:p>536</text:p>
          </table:table-cell>
          <table:table-cell table:formula="of:=[.G28]/MIN([.$A28];32)" office:value-type="float" office:value="478.34375" calcext:value-type="float">
            <text:p>478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795.1" calcext:value-type="float">
            <text:p>4795</text:p>
          </table:table-cell>
          <table:table-cell office:value-type="float" office:value="5127.8" calcext:value-type="float">
            <text:p>5128</text:p>
          </table:table-cell>
          <table:table-cell office:value-type="float" office:value="6747.5" calcext:value-type="float">
            <text:p>6748</text:p>
          </table:table-cell>
          <table:table-cell office:value-type="float" office:value="5562.9" calcext:value-type="float">
            <text:p>5563</text:p>
          </table:table-cell>
          <table:table-cell office:value-type="float" office:value="5438.3" calcext:value-type="float">
            <text:p>5438</text:p>
          </table:table-cell>
          <table:table-cell office:value-type="float" office:value="5929.6" calcext:value-type="float">
            <text:p>5930</text:p>
          </table:table-cell>
          <table:table-cell table:number-columns-repeated="2"/>
          <table:table-cell table:formula="of:=[.B29]/MIN([.$A29];32)" office:value-type="float" office:value="149.846875" calcext:value-type="float">
            <text:p>150</text:p>
          </table:table-cell>
          <table:table-cell table:style-name="ce376" table:formula="of:=[.C29]/MIN([.$A29];32)" office:value-type="float" office:value="160.24375" calcext:value-type="float">
            <text:p>160</text:p>
          </table:table-cell>
          <table:table-cell table:style-name="ce400" table:formula="of:=[.D29]/MIN([.$A29];32)" office:value-type="float" office:value="210.859375" calcext:value-type="float">
            <text:p>211</text:p>
          </table:table-cell>
          <table:table-cell table:formula="of:=[.E29]/MIN([.$A29];32)" office:value-type="float" office:value="173.840625" calcext:value-type="float">
            <text:p>174</text:p>
          </table:table-cell>
          <table:table-cell table:formula="of:=[.F29]/MIN([.$A29];32)" office:value-type="float" office:value="169.946875" calcext:value-type="float">
            <text:p>170</text:p>
          </table:table-cell>
          <table:table-cell table:formula="of:=[.G29]/MIN([.$A29];32)" office:value-type="float" office:value="185.3" calcext:value-type="float">
            <text:p>185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5192.9" calcext:value-type="float">
            <text:p>5193</text:p>
          </table:table-cell>
          <table:table-cell office:value-type="float" office:value="5481.3" calcext:value-type="float">
            <text:p>5481</text:p>
          </table:table-cell>
          <table:table-cell office:value-type="float" office:value="5831.8" calcext:value-type="float">
            <text:p>5832</text:p>
          </table:table-cell>
          <table:table-cell office:value-type="float" office:value="5933.4" calcext:value-type="float">
            <text:p>5933</text:p>
          </table:table-cell>
          <table:table-cell office:value-type="float" office:value="5909.1" calcext:value-type="float">
            <text:p>5909</text:p>
          </table:table-cell>
          <table:table-cell office:value-type="float" office:value="5992.4" calcext:value-type="float">
            <text:p>5992</text:p>
          </table:table-cell>
          <table:table-cell table:number-columns-repeated="2"/>
          <table:table-cell table:formula="of:=[.B30]/MIN([.$A30];32)" office:value-type="float" office:value="162.278125" calcext:value-type="float">
            <text:p>162</text:p>
          </table:table-cell>
          <table:table-cell table:style-name="ce377" table:formula="of:=[.C30]/MIN([.$A30];32)" office:value-type="float" office:value="171.290625" calcext:value-type="float">
            <text:p>171</text:p>
          </table:table-cell>
          <table:table-cell table:style-name="ce401" table:formula="of:=[.D30]/MIN([.$A30];32)" office:value-type="float" office:value="182.24375" calcext:value-type="float">
            <text:p>182</text:p>
          </table:table-cell>
          <table:table-cell table:formula="of:=[.E30]/MIN([.$A30];32)" office:value-type="float" office:value="185.41875" calcext:value-type="float">
            <text:p>185</text:p>
          </table:table-cell>
          <table:table-cell table:formula="of:=[.F30]/MIN([.$A30];32)" office:value-type="float" office:value="184.659375" calcext:value-type="float">
            <text:p>185</text:p>
          </table:table-cell>
          <table:table-cell table:formula="of:=[.G30]/MIN([.$A30];32)" office:value-type="float" office:value="187.2625" calcext:value-type="float">
            <text:p>187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5542.1" calcext:value-type="float">
            <text:p>5542</text:p>
          </table:table-cell>
          <table:table-cell office:value-type="float" office:value="5637.3" calcext:value-type="float">
            <text:p>5637</text:p>
          </table:table-cell>
          <table:table-cell office:value-type="float" office:value="5916.9" calcext:value-type="float">
            <text:p>5917</text:p>
          </table:table-cell>
          <table:table-cell office:value-type="float" office:value="5847.2" calcext:value-type="float">
            <text:p>5847</text:p>
          </table:table-cell>
          <table:table-cell office:value-type="float" office:value="5775.7" calcext:value-type="float">
            <text:p>5776</text:p>
          </table:table-cell>
          <table:table-cell office:value-type="float" office:value="6109.8" calcext:value-type="float">
            <text:p>6110</text:p>
          </table:table-cell>
          <table:table-cell table:number-columns-repeated="2"/>
          <table:table-cell table:formula="of:=[.B31]/MIN([.$A31];32)" office:value-type="float" office:value="173.190625" calcext:value-type="float">
            <text:p>173</text:p>
          </table:table-cell>
          <table:table-cell table:style-name="ce4" table:formula="of:=[.C31]/MIN([.$A31];32)" office:value-type="float" office:value="176.165625" calcext:value-type="float">
            <text:p>176</text:p>
          </table:table-cell>
          <table:table-cell table:style-name="ce4" table:formula="of:=[.D31]/MIN([.$A31];32)" office:value-type="float" office:value="184.903125" calcext:value-type="float">
            <text:p>185</text:p>
          </table:table-cell>
          <table:table-cell table:formula="of:=[.E31]/MIN([.$A31];32)" office:value-type="float" office:value="182.725" calcext:value-type="float">
            <text:p>183</text:p>
          </table:table-cell>
          <table:table-cell table:formula="of:=[.F31]/MIN([.$A31];32)" office:value-type="float" office:value="180.490625" calcext:value-type="float">
            <text:p>180</text:p>
          </table:table-cell>
          <table:table-cell table:formula="of:=[.G31]/MIN([.$A31];32)" office:value-type="float" office:value="190.93125" calcext:value-type="float">
            <text:p>191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23:.J31])" office:value-type="float" office:value="1142.51145833333" calcext:value-type="float">
            <text:p>1143</text:p>
          </table:table-cell>
          <table:table-cell table:style-name="ce5" table:formula="of:=AVERAGE([.K23:.K31])" office:value-type="float" office:value="1197.53576388889" calcext:value-type="float">
            <text:p>1198</text:p>
          </table:table-cell>
          <table:table-cell table:style-name="ce5" table:formula="of:=AVERAGE([.L23:.L31])" office:value-type="float" office:value="1243.45486111111" calcext:value-type="float">
            <text:p>1243</text:p>
          </table:table-cell>
          <table:table-cell table:style-name="ce5" table:formula="of:=AVERAGE([.M23:.M31])" office:value-type="float" office:value="1232.51909722222" calcext:value-type="float">
            <text:p>1233</text:p>
          </table:table-cell>
          <table:table-cell table:style-name="ce5" table:formula="of:=AVERAGE([.N23:.N31])" office:value-type="float" office:value="1204.29409722222" calcext:value-type="float">
            <text:p>1204</text:p>
          </table:table-cell>
          <table:table-cell table:style-name="ce5" table:formula="of:=AVERAGE([.O23:.O31])" office:value-type="float" office:value="1123.06805555556" calcext:value-type="float">
            <text:p>1123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32]-[.$J32])/[.J32]" office:value-type="percentage" office:value="0" calcext:value-type="percentage">
            <text:p>0,0%</text:p>
          </table:table-cell>
          <table:table-cell table:style-name="ce6" table:formula="of:=([.K32]-[.$J32])/[.K32]" office:value-type="percentage" office:value="0.0459479434475251" calcext:value-type="percentage">
            <text:p>4,6%</text:p>
          </table:table-cell>
          <table:table-cell table:style-name="ce6" table:formula="of:=([.L32]-[.$J32])/[.L32]" office:value-type="percentage" office:value="0.0811797886153888" calcext:value-type="percentage">
            <text:p>8,1%</text:p>
          </table:table-cell>
          <table:table-cell table:style-name="ce6" table:formula="of:=([.M32]-[.$J32])/[.M32]" office:value-type="percentage" office:value="0.0730273787170865" calcext:value-type="percentage">
            <text:p>7,3%</text:p>
          </table:table-cell>
          <table:table-cell table:style-name="ce6" table:formula="of:=([.N32]-[.$J32])/[.N32]" office:value-type="percentage" office:value="0.051301952763361" calcext:value-type="percentage">
            <text:p>5,1%</text:p>
          </table:table-cell>
          <table:table-cell table:style-name="ce6" table:formula="of:=([.O32]-[.$J32])/[.O32]" office:value-type="percentage" office:value="-0.0173127556087059" calcext:value-type="percentage">
            <text:p>-1,7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/write (10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884" calcext:value-type="float">
            <text:p>2884</text:p>
          </table:table-cell>
          <table:table-cell office:value-type="float" office:value="2964.7" calcext:value-type="float">
            <text:p>2965</text:p>
          </table:table-cell>
          <table:table-cell office:value-type="float" office:value="2965.7" calcext:value-type="float">
            <text:p>2966</text:p>
          </table:table-cell>
          <table:table-cell office:value-type="float" office:value="2913.2" calcext:value-type="float">
            <text:p>2913</text:p>
          </table:table-cell>
          <table:table-cell office:value-type="float" office:value="2867.4" calcext:value-type="float">
            <text:p>2867</text:p>
          </table:table-cell>
          <table:table-cell office:value-type="float" office:value="2666.1" calcext:value-type="float">
            <text:p>2666</text:p>
          </table:table-cell>
          <table:table-cell table:number-columns-repeated="2"/>
          <table:table-cell table:formula="of:=[.B38]/MIN([.$A38];32)" office:value-type="float" office:value="2884" calcext:value-type="float">
            <text:p>2884</text:p>
          </table:table-cell>
          <table:table-cell table:style-name="ce378" table:formula="of:=[.C38]/MIN([.$A38];32)" office:value-type="float" office:value="2964.7" calcext:value-type="float">
            <text:p>2965</text:p>
          </table:table-cell>
          <table:table-cell table:style-name="ce402" table:formula="of:=[.D38]/MIN([.$A38];32)" office:value-type="float" office:value="2965.7" calcext:value-type="float">
            <text:p>2966</text:p>
          </table:table-cell>
          <table:table-cell table:style-name="ce422" table:formula="of:=[.E38]/MIN([.$A38];32)" office:value-type="float" office:value="2913.2" calcext:value-type="float">
            <text:p>2913</text:p>
          </table:table-cell>
          <table:table-cell table:style-name="ce434" table:formula="of:=[.F38]/MIN([.$A38];32)" office:value-type="float" office:value="2867.4" calcext:value-type="float">
            <text:p>2867</text:p>
          </table:table-cell>
          <table:table-cell table:style-name="ce446" table:formula="of:=[.G38]/MIN([.$A38];32)" office:value-type="float" office:value="2666.1" calcext:value-type="float">
            <text:p>266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249.6" calcext:value-type="float">
            <text:p>5250</text:p>
          </table:table-cell>
          <table:table-cell office:value-type="float" office:value="5166.2" calcext:value-type="float">
            <text:p>5166</text:p>
          </table:table-cell>
          <table:table-cell office:value-type="float" office:value="5113.7" calcext:value-type="float">
            <text:p>5114</text:p>
          </table:table-cell>
          <table:table-cell office:value-type="float" office:value="4918.6" calcext:value-type="float">
            <text:p>4919</text:p>
          </table:table-cell>
          <table:table-cell office:value-type="float" office:value="4842.4" calcext:value-type="float">
            <text:p>4842</text:p>
          </table:table-cell>
          <table:table-cell office:value-type="float" office:value="5001.4" calcext:value-type="float">
            <text:p>5001</text:p>
          </table:table-cell>
          <table:table-cell table:number-columns-repeated="2"/>
          <table:table-cell table:formula="of:=[.B39]/MIN([.$A39];32)" office:value-type="float" office:value="2624.8" calcext:value-type="float">
            <text:p>2625</text:p>
          </table:table-cell>
          <table:table-cell table:style-name="ce379" table:formula="of:=[.C39]/MIN([.$A39];32)" office:value-type="float" office:value="2583.1" calcext:value-type="float">
            <text:p>2583</text:p>
          </table:table-cell>
          <table:table-cell table:style-name="ce403" table:formula="of:=[.D39]/MIN([.$A39];32)" office:value-type="float" office:value="2556.85" calcext:value-type="float">
            <text:p>2557</text:p>
          </table:table-cell>
          <table:table-cell table:style-name="ce423" table:formula="of:=[.E39]/MIN([.$A39];32)" office:value-type="float" office:value="2459.3" calcext:value-type="float">
            <text:p>2459</text:p>
          </table:table-cell>
          <table:table-cell table:style-name="ce435" table:formula="of:=[.F39]/MIN([.$A39];32)" office:value-type="float" office:value="2421.2" calcext:value-type="float">
            <text:p>2421</text:p>
          </table:table-cell>
          <table:table-cell table:style-name="ce447" table:formula="of:=[.G39]/MIN([.$A39];32)" office:value-type="float" office:value="2500.7" calcext:value-type="float">
            <text:p>250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569.9" calcext:value-type="float">
            <text:p>8570</text:p>
          </table:table-cell>
          <table:table-cell office:value-type="float" office:value="8574.9" calcext:value-type="float">
            <text:p>8575</text:p>
          </table:table-cell>
          <table:table-cell office:value-type="float" office:value="8763.9" calcext:value-type="float">
            <text:p>8764</text:p>
          </table:table-cell>
          <table:table-cell office:value-type="float" office:value="8736" calcext:value-type="float">
            <text:p>8736</text:p>
          </table:table-cell>
          <table:table-cell office:value-type="float" office:value="8420.5" calcext:value-type="float">
            <text:p>8421</text:p>
          </table:table-cell>
          <table:table-cell office:value-type="float" office:value="8028" calcext:value-type="float">
            <text:p>8028</text:p>
          </table:table-cell>
          <table:table-cell table:number-columns-repeated="2"/>
          <table:table-cell table:formula="of:=[.B40]/MIN([.$A40];32)" office:value-type="float" office:value="2142.475" calcext:value-type="float">
            <text:p>2142</text:p>
          </table:table-cell>
          <table:table-cell table:style-name="ce380" table:formula="of:=[.C40]/MIN([.$A40];32)" office:value-type="float" office:value="2143.725" calcext:value-type="float">
            <text:p>2144</text:p>
          </table:table-cell>
          <table:table-cell table:style-name="ce404" table:formula="of:=[.D40]/MIN([.$A40];32)" office:value-type="float" office:value="2190.975" calcext:value-type="float">
            <text:p>2191</text:p>
          </table:table-cell>
          <table:table-cell table:style-name="ce424" table:formula="of:=[.E40]/MIN([.$A40];32)" office:value-type="float" office:value="2184" calcext:value-type="float">
            <text:p>2184</text:p>
          </table:table-cell>
          <table:table-cell table:style-name="ce436" table:formula="of:=[.F40]/MIN([.$A40];32)" office:value-type="float" office:value="2105.125" calcext:value-type="float">
            <text:p>2105</text:p>
          </table:table-cell>
          <table:table-cell table:style-name="ce448" table:formula="of:=[.G40]/MIN([.$A40];32)" office:value-type="float" office:value="2007" calcext:value-type="float">
            <text:p>200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2131" calcext:value-type="float">
            <text:p>12131</text:p>
          </table:table-cell>
          <table:table-cell office:value-type="float" office:value="12682" calcext:value-type="float">
            <text:p>12682</text:p>
          </table:table-cell>
          <table:table-cell office:value-type="float" office:value="13113" calcext:value-type="float">
            <text:p>13113</text:p>
          </table:table-cell>
          <table:table-cell office:value-type="float" office:value="12823" calcext:value-type="float">
            <text:p>12823</text:p>
          </table:table-cell>
          <table:table-cell office:value-type="float" office:value="12509" calcext:value-type="float">
            <text:p>12509</text:p>
          </table:table-cell>
          <table:table-cell office:value-type="float" office:value="11313" calcext:value-type="float">
            <text:p>11313</text:p>
          </table:table-cell>
          <table:table-cell table:number-columns-repeated="2"/>
          <table:table-cell table:formula="of:=[.B41]/MIN([.$A41];32)" office:value-type="float" office:value="1516.375" calcext:value-type="float">
            <text:p>1516</text:p>
          </table:table-cell>
          <table:table-cell table:style-name="ce381" table:formula="of:=[.C41]/MIN([.$A41];32)" office:value-type="float" office:value="1585.25" calcext:value-type="float">
            <text:p>1585</text:p>
          </table:table-cell>
          <table:table-cell table:style-name="ce405" table:formula="of:=[.D41]/MIN([.$A41];32)" office:value-type="float" office:value="1639.125" calcext:value-type="float">
            <text:p>1639</text:p>
          </table:table-cell>
          <table:table-cell table:style-name="ce425" table:formula="of:=[.E41]/MIN([.$A41];32)" office:value-type="float" office:value="1602.875" calcext:value-type="float">
            <text:p>1603</text:p>
          </table:table-cell>
          <table:table-cell table:style-name="ce437" table:formula="of:=[.F41]/MIN([.$A41];32)" office:value-type="float" office:value="1563.625" calcext:value-type="float">
            <text:p>1564</text:p>
          </table:table-cell>
          <table:table-cell table:style-name="ce449" table:formula="of:=[.G41]/MIN([.$A41];32)" office:value-type="float" office:value="1414.125" calcext:value-type="float">
            <text:p>1414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259" calcext:value-type="float">
            <text:p>11259</text:p>
          </table:table-cell>
          <table:table-cell office:value-type="float" office:value="15370" calcext:value-type="float">
            <text:p>15370</text:p>
          </table:table-cell>
          <table:table-cell office:value-type="float" office:value="15512" calcext:value-type="float">
            <text:p>15512</text:p>
          </table:table-cell>
          <table:table-cell office:value-type="float" office:value="15609" calcext:value-type="float">
            <text:p>15609</text:p>
          </table:table-cell>
          <table:table-cell office:value-type="float" office:value="14839" calcext:value-type="float">
            <text:p>14839</text:p>
          </table:table-cell>
          <table:table-cell office:value-type="float" office:value="12580" calcext:value-type="float">
            <text:p>12580</text:p>
          </table:table-cell>
          <table:table-cell table:number-columns-repeated="2"/>
          <table:table-cell table:formula="of:=[.B42]/MIN([.$A42];32)" office:value-type="float" office:value="703.6875" calcext:value-type="float">
            <text:p>704</text:p>
          </table:table-cell>
          <table:table-cell table:style-name="ce382" table:formula="of:=[.C42]/MIN([.$A42];32)" office:value-type="float" office:value="960.625" calcext:value-type="float">
            <text:p>961</text:p>
          </table:table-cell>
          <table:table-cell table:style-name="ce406" table:formula="of:=[.D42]/MIN([.$A42];32)" office:value-type="float" office:value="969.5" calcext:value-type="float">
            <text:p>970</text:p>
          </table:table-cell>
          <table:table-cell table:formula="of:=[.E42]/MIN([.$A42];32)" office:value-type="float" office:value="975.5625" calcext:value-type="float">
            <text:p>976</text:p>
          </table:table-cell>
          <table:table-cell table:formula="of:=[.F42]/MIN([.$A42];32)" office:value-type="float" office:value="927.4375" calcext:value-type="float">
            <text:p>927</text:p>
          </table:table-cell>
          <table:table-cell table:formula="of:=[.G42]/MIN([.$A42];32)" office:value-type="float" office:value="786.25" calcext:value-type="float">
            <text:p>786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688.5" calcext:value-type="float">
            <text:p>4689</text:p>
          </table:table-cell>
          <table:table-cell office:value-type="float" office:value="8129.4" calcext:value-type="float">
            <text:p>8129</text:p>
          </table:table-cell>
          <table:table-cell office:value-type="float" office:value="15063" calcext:value-type="float">
            <text:p>15063</text:p>
          </table:table-cell>
          <table:table-cell office:value-type="float" office:value="16377" calcext:value-type="float">
            <text:p>16377</text:p>
          </table:table-cell>
          <table:table-cell office:value-type="float" office:value="16331" calcext:value-type="float">
            <text:p>16331</text:p>
          </table:table-cell>
          <table:table-cell office:value-type="float" office:value="11267" calcext:value-type="float">
            <text:p>11267</text:p>
          </table:table-cell>
          <table:table-cell table:number-columns-repeated="2"/>
          <table:table-cell table:formula="of:=[.B43]/MIN([.$A43];32)" office:value-type="float" office:value="146.515625" calcext:value-type="float">
            <text:p>147</text:p>
          </table:table-cell>
          <table:table-cell table:style-name="ce383" table:formula="of:=[.C43]/MIN([.$A43];32)" office:value-type="float" office:value="254.04375" calcext:value-type="float">
            <text:p>254</text:p>
          </table:table-cell>
          <table:table-cell table:style-name="ce407" table:formula="of:=[.D43]/MIN([.$A43];32)" office:value-type="float" office:value="470.71875" calcext:value-type="float">
            <text:p>471</text:p>
          </table:table-cell>
          <table:table-cell table:formula="of:=[.E43]/MIN([.$A43];32)" office:value-type="float" office:value="511.78125" calcext:value-type="float">
            <text:p>512</text:p>
          </table:table-cell>
          <table:table-cell table:formula="of:=[.F43]/MIN([.$A43];32)" office:value-type="float" office:value="510.34375" calcext:value-type="float">
            <text:p>510</text:p>
          </table:table-cell>
          <table:table-cell table:formula="of:=[.G43]/MIN([.$A43];32)" office:value-type="float" office:value="352.09375" calcext:value-type="float">
            <text:p>352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630.9" calcext:value-type="float">
            <text:p>4631</text:p>
          </table:table-cell>
          <table:table-cell office:value-type="float" office:value="5770.7" calcext:value-type="float">
            <text:p>5771</text:p>
          </table:table-cell>
          <table:table-cell office:value-type="float" office:value="12400" calcext:value-type="float">
            <text:p>12400</text:p>
          </table:table-cell>
          <table:table-cell office:value-type="float" office:value="7126.3" calcext:value-type="float">
            <text:p>7126</text:p>
          </table:table-cell>
          <table:table-cell office:value-type="float" office:value="6387.5" calcext:value-type="float">
            <text:p>6388</text:p>
          </table:table-cell>
          <table:table-cell office:value-type="float" office:value="6156.2" calcext:value-type="float">
            <text:p>6156</text:p>
          </table:table-cell>
          <table:table-cell table:number-columns-repeated="2"/>
          <table:table-cell table:formula="of:=[.B44]/MIN([.$A44];32)" office:value-type="float" office:value="144.715625" calcext:value-type="float">
            <text:p>145</text:p>
          </table:table-cell>
          <table:table-cell table:style-name="ce384" table:formula="of:=[.C44]/MIN([.$A44];32)" office:value-type="float" office:value="180.334375" calcext:value-type="float">
            <text:p>180</text:p>
          </table:table-cell>
          <table:table-cell table:style-name="ce408" table:formula="of:=[.D44]/MIN([.$A44];32)" office:value-type="float" office:value="387.5" calcext:value-type="float">
            <text:p>388</text:p>
          </table:table-cell>
          <table:table-cell table:formula="of:=[.E44]/MIN([.$A44];32)" office:value-type="float" office:value="222.696875" calcext:value-type="float">
            <text:p>223</text:p>
          </table:table-cell>
          <table:table-cell table:formula="of:=[.F44]/MIN([.$A44];32)" office:value-type="float" office:value="199.609375" calcext:value-type="float">
            <text:p>200</text:p>
          </table:table-cell>
          <table:table-cell table:formula="of:=[.G44]/MIN([.$A44];32)" office:value-type="float" office:value="192.38125" calcext:value-type="float">
            <text:p>192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5202.6" calcext:value-type="float">
            <text:p>5203</text:p>
          </table:table-cell>
          <table:table-cell office:value-type="float" office:value="5251.7" calcext:value-type="float">
            <text:p>5252</text:p>
          </table:table-cell>
          <table:table-cell office:value-type="float" office:value="8227.6" calcext:value-type="float">
            <text:p>8228</text:p>
          </table:table-cell>
          <table:table-cell office:value-type="float" office:value="5862.3" calcext:value-type="float">
            <text:p>5862</text:p>
          </table:table-cell>
          <table:table-cell office:value-type="float" office:value="6256.3" calcext:value-type="float">
            <text:p>6256</text:p>
          </table:table-cell>
          <table:table-cell office:value-type="float" office:value="6964.1" calcext:value-type="float">
            <text:p>6964</text:p>
          </table:table-cell>
          <table:table-cell table:number-columns-repeated="2"/>
          <table:table-cell table:formula="of:=[.B45]/MIN([.$A45];32)" office:value-type="float" office:value="162.58125" calcext:value-type="float">
            <text:p>163</text:p>
          </table:table-cell>
          <table:table-cell table:style-name="ce385" table:formula="of:=[.C45]/MIN([.$A45];32)" office:value-type="float" office:value="164.115625" calcext:value-type="float">
            <text:p>164</text:p>
          </table:table-cell>
          <table:table-cell table:style-name="ce409" table:formula="of:=[.D45]/MIN([.$A45];32)" office:value-type="float" office:value="257.1125" calcext:value-type="float">
            <text:p>257</text:p>
          </table:table-cell>
          <table:table-cell table:formula="of:=[.E45]/MIN([.$A45];32)" office:value-type="float" office:value="183.196875" calcext:value-type="float">
            <text:p>183</text:p>
          </table:table-cell>
          <table:table-cell table:formula="of:=[.F45]/MIN([.$A45];32)" office:value-type="float" office:value="195.509375" calcext:value-type="float">
            <text:p>196</text:p>
          </table:table-cell>
          <table:table-cell table:formula="of:=[.G45]/MIN([.$A45];32)" office:value-type="float" office:value="217.628125" calcext:value-type="float">
            <text:p>218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5410.2" calcext:value-type="float">
            <text:p>5410</text:p>
          </table:table-cell>
          <table:table-cell office:value-type="float" office:value="5534.8" calcext:value-type="float">
            <text:p>5535</text:p>
          </table:table-cell>
          <table:table-cell office:value-type="float" office:value="7676.5" calcext:value-type="float">
            <text:p>7677</text:p>
          </table:table-cell>
          <table:table-cell office:value-type="float" office:value="5830.8" calcext:value-type="float">
            <text:p>5831</text:p>
          </table:table-cell>
          <table:table-cell office:value-type="float" office:value="6549.6" calcext:value-type="float">
            <text:p>6550</text:p>
          </table:table-cell>
          <table:table-cell office:value-type="float" office:value="7653.1" calcext:value-type="float">
            <text:p>7653</text:p>
          </table:table-cell>
          <table:table-cell table:number-columns-repeated="2"/>
          <table:table-cell table:formula="of:=[.B46]/MIN([.$A46];32)" office:value-type="float" office:value="169.06875" calcext:value-type="float">
            <text:p>169</text:p>
          </table:table-cell>
          <table:table-cell table:style-name="ce4" table:formula="of:=[.C46]/MIN([.$A46];32)" office:value-type="float" office:value="172.9625" calcext:value-type="float">
            <text:p>173</text:p>
          </table:table-cell>
          <table:table-cell table:style-name="ce4" table:formula="of:=[.D46]/MIN([.$A46];32)" office:value-type="float" office:value="239.890625" calcext:value-type="float">
            <text:p>240</text:p>
          </table:table-cell>
          <table:table-cell table:formula="of:=[.E46]/MIN([.$A46];32)" office:value-type="float" office:value="182.2125" calcext:value-type="float">
            <text:p>182</text:p>
          </table:table-cell>
          <table:table-cell table:formula="of:=[.F46]/MIN([.$A46];32)" office:value-type="float" office:value="204.675" calcext:value-type="float">
            <text:p>205</text:p>
          </table:table-cell>
          <table:table-cell table:formula="of:=[.G46]/MIN([.$A46];32)" office:value-type="float" office:value="239.159375" calcext:value-type="float">
            <text:p>239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38:.J46])" office:value-type="float" office:value="1166.02430555556" calcext:value-type="float">
            <text:p>1166</text:p>
          </table:table-cell>
          <table:table-cell table:style-name="ce5" table:formula="of:=AVERAGE([.K38:.K46])" office:value-type="float" office:value="1223.20625" calcext:value-type="float">
            <text:p>1223</text:p>
          </table:table-cell>
          <table:table-cell table:style-name="ce5" table:formula="of:=AVERAGE([.L38:.L46])" office:value-type="float" office:value="1297.48576388889" calcext:value-type="float">
            <text:p>1297</text:p>
          </table:table-cell>
          <table:table-cell table:style-name="ce5" table:formula="of:=AVERAGE([.M38:.M46])" office:value-type="float" office:value="1248.31388888889" calcext:value-type="float">
            <text:p>1248</text:p>
          </table:table-cell>
          <table:table-cell table:style-name="ce5" table:formula="of:=AVERAGE([.N38:.N46])" office:value-type="float" office:value="1221.65833333333" calcext:value-type="float">
            <text:p>1222</text:p>
          </table:table-cell>
          <table:table-cell table:style-name="ce5" table:formula="of:=AVERAGE([.O38:.O46])" office:value-type="float" office:value="1152.82638888889" calcext:value-type="float">
            <text:p>1153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47]-[.$J47])/[.J47]" office:value-type="percentage" office:value="0" calcext:value-type="percentage">
            <text:p>0,0%</text:p>
          </table:table-cell>
          <table:table-cell table:style-name="ce6" table:formula="of:=([.K47]-[.$J47])/[.K47]" office:value-type="percentage" office:value="0.0467475901504301" calcext:value-type="percentage">
            <text:p>4,7%</text:p>
          </table:table-cell>
          <table:table-cell table:style-name="ce6" table:formula="of:=([.L47]-[.$J47])/[.L47]" office:value-type="percentage" office:value="0.10132015471161" calcext:value-type="percentage">
            <text:p>10,1%</text:p>
          </table:table-cell>
          <table:table-cell table:style-name="ce6" table:formula="of:=([.M47]-[.$J47])/[.M47]" office:value-type="percentage" office:value="0.0659205862129583" calcext:value-type="percentage">
            <text:p>6,6%</text:p>
          </table:table-cell>
          <table:table-cell table:style-name="ce6" table:formula="of:=([.N47]-[.$J47])/[.N47]" office:value-type="percentage" office:value="0.0455397603894523" calcext:value-type="percentage">
            <text:p>4,6%</text:p>
          </table:table-cell>
          <table:table-cell table:style-name="ce6" table:formula="of:=([.O47]-[.$J47])/[.O47]" office:value-type="percentage" office:value="-0.0114483124205606" calcext:value-type="percentage">
            <text:p>-1,1%</text:p>
          </table:table-cell>
        </table:table-row>
        <calcext:conditional-formats>
          <calcext:conditional-format calcext:target-range-address="Sheet7.K8:Sheet7.K8">
            <calcext:condition calcext:apply-style-name="Untitled1" calcext:value="&lt;[.$J8]*0.99" calcext:base-cell-address="Sheet7.K8"/>
            <calcext:condition calcext:apply-style-name="besser" calcext:value="&gt;[.$J8]*1.01" calcext:base-cell-address="Sheet7.K8"/>
          </calcext:conditional-format>
          <calcext:conditional-format calcext:target-range-address="Sheet7.K10:Sheet7.K10">
            <calcext:condition calcext:apply-style-name="Untitled1" calcext:value="&lt;[.$J10]" calcext:base-cell-address="Sheet7.K10"/>
            <calcext:condition calcext:apply-style-name="besser" calcext:value="&gt;[.$J10]" calcext:base-cell-address="Sheet7.K10"/>
          </calcext:conditional-format>
          <calcext:conditional-format calcext:target-range-address="Sheet7.K11:Sheet7.K11">
            <calcext:condition calcext:apply-style-name="Untitled1" calcext:value="&lt;[.$J11]" calcext:base-cell-address="Sheet7.K11"/>
            <calcext:condition calcext:apply-style-name="besser" calcext:value="&gt;[.$J11]" calcext:base-cell-address="Sheet7.K11"/>
          </calcext:conditional-format>
          <calcext:conditional-format calcext:target-range-address="Sheet7.K12:Sheet7.K12">
            <calcext:condition calcext:apply-style-name="Untitled1" calcext:value="&lt;[.$J12]" calcext:base-cell-address="Sheet7.K12"/>
            <calcext:condition calcext:apply-style-name="besser" calcext:value="&gt;[.$J12]" calcext:base-cell-address="Sheet7.K12"/>
          </calcext:conditional-format>
          <calcext:conditional-format calcext:target-range-address="Sheet7.K13:Sheet7.K13">
            <calcext:condition calcext:apply-style-name="Untitled1" calcext:value="&lt;[.$J13]" calcext:base-cell-address="Sheet7.K13"/>
            <calcext:condition calcext:apply-style-name="besser" calcext:value="&gt;[.$J13]" calcext:base-cell-address="Sheet7.K13"/>
          </calcext:conditional-format>
          <calcext:conditional-format calcext:target-range-address="Sheet7.K14:Sheet7.K14">
            <calcext:condition calcext:apply-style-name="Untitled1" calcext:value="&lt;[.$J14]" calcext:base-cell-address="Sheet7.K14"/>
            <calcext:condition calcext:apply-style-name="besser" calcext:value="&gt;[.$J14]" calcext:base-cell-address="Sheet7.K14"/>
          </calcext:conditional-format>
          <calcext:conditional-format calcext:target-range-address="Sheet7.K15:Sheet7.K15">
            <calcext:condition calcext:apply-style-name="Untitled1" calcext:value="&lt;[.$J15]" calcext:base-cell-address="Sheet7.K15"/>
            <calcext:condition calcext:apply-style-name="besser" calcext:value="&gt;[.$J15]" calcext:base-cell-address="Sheet7.K15"/>
          </calcext:conditional-format>
          <calcext:conditional-format calcext:target-range-address="Sheet7.K16:Sheet7.K16">
            <calcext:condition calcext:apply-style-name="Untitled1" calcext:value="&lt;[.$J16]" calcext:base-cell-address="Sheet7.K16"/>
            <calcext:condition calcext:apply-style-name="besser" calcext:value="&gt;[.$J16]" calcext:base-cell-address="Sheet7.K16"/>
          </calcext:conditional-format>
          <calcext:conditional-format calcext:target-range-address="Sheet7.K9:Sheet7.K9">
            <calcext:condition calcext:apply-style-name="Untitled1" calcext:value="&lt;[.$J9]*0.99" calcext:base-cell-address="Sheet7.K9"/>
            <calcext:condition calcext:apply-style-name="besser" calcext:value="&gt;[.$J9]*1.01" calcext:base-cell-address="Sheet7.K9"/>
          </calcext:conditional-format>
          <calcext:conditional-format calcext:target-range-address="Sheet7.M8:Sheet7.M8">
            <calcext:condition calcext:apply-style-name="Untitled1" calcext:value="&lt;[.$J8]" calcext:base-cell-address="Sheet7.M8"/>
            <calcext:condition calcext:apply-style-name="besser" calcext:value="&gt;[.$J8]" calcext:base-cell-address="Sheet7.M8"/>
          </calcext:conditional-format>
          <calcext:conditional-format calcext:target-range-address="Sheet7.L9:Sheet7.L9">
            <calcext:condition calcext:apply-style-name="Untitled1" calcext:value="&lt;[.$J9]" calcext:base-cell-address="Sheet7.L9"/>
            <calcext:condition calcext:apply-style-name="besser" calcext:value="&gt;[.$J9]" calcext:base-cell-address="Sheet7.L9"/>
          </calcext:conditional-format>
          <calcext:conditional-format calcext:target-range-address="Sheet7.L10:Sheet7.L10">
            <calcext:condition calcext:apply-style-name="Untitled1" calcext:value="&lt;[.$J10]" calcext:base-cell-address="Sheet7.L10"/>
            <calcext:condition calcext:apply-style-name="besser" calcext:value="&gt;[.$J10]" calcext:base-cell-address="Sheet7.L10"/>
          </calcext:conditional-format>
          <calcext:conditional-format calcext:target-range-address="Sheet7.L11:Sheet7.L11">
            <calcext:condition calcext:apply-style-name="Untitled1" calcext:value="&lt;[.$J11]" calcext:base-cell-address="Sheet7.L11"/>
            <calcext:condition calcext:apply-style-name="besser" calcext:value="&gt;[.$J11]" calcext:base-cell-address="Sheet7.L11"/>
          </calcext:conditional-format>
          <calcext:conditional-format calcext:target-range-address="Sheet7.M9:Sheet7.M9">
            <calcext:condition calcext:apply-style-name="Untitled1" calcext:value="&lt;[.$J9]" calcext:base-cell-address="Sheet7.M9"/>
            <calcext:condition calcext:apply-style-name="besser" calcext:value="&gt;[.$J9]" calcext:base-cell-address="Sheet7.M9"/>
          </calcext:conditional-format>
          <calcext:conditional-format calcext:target-range-address="Sheet7.M10:Sheet7.M10">
            <calcext:condition calcext:apply-style-name="Untitled1" calcext:value="&lt;[.$J10]" calcext:base-cell-address="Sheet7.M10"/>
            <calcext:condition calcext:apply-style-name="besser" calcext:value="&gt;[.$J10]" calcext:base-cell-address="Sheet7.M10"/>
          </calcext:conditional-format>
          <calcext:conditional-format calcext:target-range-address="Sheet7.M11:Sheet7.M11">
            <calcext:condition calcext:apply-style-name="Untitled1" calcext:value="&lt;[.$J11]" calcext:base-cell-address="Sheet7.M11"/>
            <calcext:condition calcext:apply-style-name="besser" calcext:value="&gt;[.$J11]" calcext:base-cell-address="Sheet7.M11"/>
          </calcext:conditional-format>
          <calcext:conditional-format calcext:target-range-address="Sheet7.L12:Sheet7.L12">
            <calcext:condition calcext:apply-style-name="Untitled1" calcext:value="&lt;[.$J12]" calcext:base-cell-address="Sheet7.L12"/>
            <calcext:condition calcext:apply-style-name="besser" calcext:value="&gt;[.$J12]" calcext:base-cell-address="Sheet7.L12"/>
          </calcext:conditional-format>
          <calcext:conditional-format calcext:target-range-address="Sheet7.L13:Sheet7.L13">
            <calcext:condition calcext:apply-style-name="Untitled1" calcext:value="&lt;[.$J13]" calcext:base-cell-address="Sheet7.L13"/>
            <calcext:condition calcext:apply-style-name="besser" calcext:value="&gt;[.$J13]" calcext:base-cell-address="Sheet7.L13"/>
          </calcext:conditional-format>
          <calcext:conditional-format calcext:target-range-address="Sheet7.L14:Sheet7.L14">
            <calcext:condition calcext:apply-style-name="Untitled1" calcext:value="&lt;[.$J14]" calcext:base-cell-address="Sheet7.L14"/>
            <calcext:condition calcext:apply-style-name="besser" calcext:value="&gt;[.$J14]" calcext:base-cell-address="Sheet7.L14"/>
          </calcext:conditional-format>
          <calcext:conditional-format calcext:target-range-address="Sheet7.L15:Sheet7.L15">
            <calcext:condition calcext:apply-style-name="Untitled1" calcext:value="&lt;[.$J15]" calcext:base-cell-address="Sheet7.L15"/>
            <calcext:condition calcext:apply-style-name="besser" calcext:value="&gt;[.$J15]" calcext:base-cell-address="Sheet7.L15"/>
          </calcext:conditional-format>
          <calcext:conditional-format calcext:target-range-address="Sheet7.M12:Sheet7.M12">
            <calcext:condition calcext:apply-style-name="Untitled1" calcext:value="&lt;[.$J12]" calcext:base-cell-address="Sheet7.M12"/>
            <calcext:condition calcext:apply-style-name="besser" calcext:value="&gt;[.$J12]" calcext:base-cell-address="Sheet7.M12"/>
          </calcext:conditional-format>
          <calcext:conditional-format calcext:target-range-address="Sheet7.M13:Sheet7.M13">
            <calcext:condition calcext:apply-style-name="Untitled1" calcext:value="&lt;[.$J13]" calcext:base-cell-address="Sheet7.M13"/>
            <calcext:condition calcext:apply-style-name="besser" calcext:value="&gt;[.$J13]" calcext:base-cell-address="Sheet7.M13"/>
          </calcext:conditional-format>
          <calcext:conditional-format calcext:target-range-address="Sheet7.M14:Sheet7.M14">
            <calcext:condition calcext:apply-style-name="Untitled1" calcext:value="&lt;[.$J14]" calcext:base-cell-address="Sheet7.M14"/>
            <calcext:condition calcext:apply-style-name="besser" calcext:value="&gt;[.$J14]" calcext:base-cell-address="Sheet7.M14"/>
          </calcext:conditional-format>
          <calcext:conditional-format calcext:target-range-address="Sheet7.M15:Sheet7.M15">
            <calcext:condition calcext:apply-style-name="Untitled1" calcext:value="&lt;[.$J15]" calcext:base-cell-address="Sheet7.M15"/>
            <calcext:condition calcext:apply-style-name="besser" calcext:value="&gt;[.$J15]" calcext:base-cell-address="Sheet7.M15"/>
          </calcext:conditional-format>
          <calcext:conditional-format calcext:target-range-address="Sheet7.N8:Sheet7.N8">
            <calcext:condition calcext:apply-style-name="Untitled1" calcext:value="&lt;[.$J8]" calcext:base-cell-address="Sheet7.N8"/>
            <calcext:condition calcext:apply-style-name="besser" calcext:value="&gt;[.$J8]" calcext:base-cell-address="Sheet7.N8"/>
          </calcext:conditional-format>
          <calcext:conditional-format calcext:target-range-address="Sheet7.N9:Sheet7.N9">
            <calcext:condition calcext:apply-style-name="Untitled1" calcext:value="&lt;[.$J9]" calcext:base-cell-address="Sheet7.N9"/>
            <calcext:condition calcext:apply-style-name="besser" calcext:value="&gt;[.$J9]" calcext:base-cell-address="Sheet7.N9"/>
          </calcext:conditional-format>
          <calcext:conditional-format calcext:target-range-address="Sheet7.N10:Sheet7.N10">
            <calcext:condition calcext:apply-style-name="Untitled1" calcext:value="&lt;[.$J10]" calcext:base-cell-address="Sheet7.N10"/>
            <calcext:condition calcext:apply-style-name="besser" calcext:value="&gt;[.$J10]" calcext:base-cell-address="Sheet7.N10"/>
          </calcext:conditional-format>
          <calcext:conditional-format calcext:target-range-address="Sheet7.N11:Sheet7.N11">
            <calcext:condition calcext:apply-style-name="Untitled1" calcext:value="&lt;[.$J11]" calcext:base-cell-address="Sheet7.N11"/>
            <calcext:condition calcext:apply-style-name="besser" calcext:value="&gt;[.$J11]" calcext:base-cell-address="Sheet7.N11"/>
          </calcext:conditional-format>
          <calcext:conditional-format calcext:target-range-address="Sheet7.O8:Sheet7.O8">
            <calcext:condition calcext:apply-style-name="Untitled1" calcext:value="&lt;[.$J8]" calcext:base-cell-address="Sheet7.O8"/>
            <calcext:condition calcext:apply-style-name="besser" calcext:value="&gt;[.$J8]" calcext:base-cell-address="Sheet7.O8"/>
          </calcext:conditional-format>
          <calcext:conditional-format calcext:target-range-address="Sheet7.O9:Sheet7.O9">
            <calcext:condition calcext:apply-style-name="Untitled1" calcext:value="&lt;[.$J9]" calcext:base-cell-address="Sheet7.O9"/>
            <calcext:condition calcext:apply-style-name="besser" calcext:value="&gt;[.$J9]" calcext:base-cell-address="Sheet7.O9"/>
          </calcext:conditional-format>
          <calcext:conditional-format calcext:target-range-address="Sheet7.O10:Sheet7.O10">
            <calcext:condition calcext:apply-style-name="Untitled1" calcext:value="&lt;[.$J10]" calcext:base-cell-address="Sheet7.O10"/>
            <calcext:condition calcext:apply-style-name="besser" calcext:value="&gt;[.$J10]" calcext:base-cell-address="Sheet7.O10"/>
          </calcext:conditional-format>
          <calcext:conditional-format calcext:target-range-address="Sheet7.O11:Sheet7.O11">
            <calcext:condition calcext:apply-style-name="Untitled1" calcext:value="&lt;[.$J11]" calcext:base-cell-address="Sheet7.O11"/>
            <calcext:condition calcext:apply-style-name="besser" calcext:value="&gt;[.$J11]" calcext:base-cell-address="Sheet7.O11"/>
          </calcext:conditional-format>
          <calcext:conditional-format calcext:target-range-address="Sheet7.L8:Sheet7.L8">
            <calcext:condition calcext:apply-style-name="Untitled1" calcext:value="&lt;[.$J8]*0.99" calcext:base-cell-address="Sheet7.L8"/>
            <calcext:condition calcext:apply-style-name="besser" calcext:value="&gt;[.$J8]*1.01" calcext:base-cell-address="Sheet7.L8"/>
          </calcext:conditional-format>
          <calcext:conditional-format calcext:target-range-address="Sheet7.L23:Sheet7.L23">
            <calcext:condition calcext:apply-style-name="Untitled1" calcext:value="&lt;[.$J23]" calcext:base-cell-address="Sheet7.L23"/>
            <calcext:condition calcext:apply-style-name="besser" calcext:value="&gt;[.$J23]" calcext:base-cell-address="Sheet7.L23"/>
          </calcext:conditional-format>
          <calcext:conditional-format calcext:target-range-address="Sheet7.K24:Sheet7.K24">
            <calcext:condition calcext:apply-style-name="Untitled1" calcext:value="&lt;[.$J24]" calcext:base-cell-address="Sheet7.K24"/>
            <calcext:condition calcext:apply-style-name="besser" calcext:value="&gt;[.$J24]" calcext:base-cell-address="Sheet7.K24"/>
          </calcext:conditional-format>
          <calcext:conditional-format calcext:target-range-address="Sheet7.K25:Sheet7.K25">
            <calcext:condition calcext:apply-style-name="Untitled1" calcext:value="&lt;[.$J25]" calcext:base-cell-address="Sheet7.K25"/>
            <calcext:condition calcext:apply-style-name="besser" calcext:value="&gt;[.$J25]" calcext:base-cell-address="Sheet7.K25"/>
          </calcext:conditional-format>
          <calcext:conditional-format calcext:target-range-address="Sheet7.K26:Sheet7.K26">
            <calcext:condition calcext:apply-style-name="Untitled1" calcext:value="&lt;[.$J26]" calcext:base-cell-address="Sheet7.K26"/>
            <calcext:condition calcext:apply-style-name="besser" calcext:value="&gt;[.$J26]" calcext:base-cell-address="Sheet7.K26"/>
          </calcext:conditional-format>
          <calcext:conditional-format calcext:target-range-address="Sheet7.L24:Sheet7.L24">
            <calcext:condition calcext:apply-style-name="Untitled1" calcext:value="&lt;[.$J24]" calcext:base-cell-address="Sheet7.L24"/>
            <calcext:condition calcext:apply-style-name="besser" calcext:value="&gt;[.$J24]" calcext:base-cell-address="Sheet7.L24"/>
          </calcext:conditional-format>
          <calcext:conditional-format calcext:target-range-address="Sheet7.L25:Sheet7.L25">
            <calcext:condition calcext:apply-style-name="Untitled1" calcext:value="&lt;[.$J25]" calcext:base-cell-address="Sheet7.L25"/>
            <calcext:condition calcext:apply-style-name="besser" calcext:value="&gt;[.$J25]" calcext:base-cell-address="Sheet7.L25"/>
          </calcext:conditional-format>
          <calcext:conditional-format calcext:target-range-address="Sheet7.L26:Sheet7.L26">
            <calcext:condition calcext:apply-style-name="Untitled1" calcext:value="&lt;[.$J26]" calcext:base-cell-address="Sheet7.L26"/>
            <calcext:condition calcext:apply-style-name="besser" calcext:value="&gt;[.$J26]" calcext:base-cell-address="Sheet7.L26"/>
          </calcext:conditional-format>
          <calcext:conditional-format calcext:target-range-address="Sheet7.K27:Sheet7.K27">
            <calcext:condition calcext:apply-style-name="Untitled1" calcext:value="&lt;[.$J27]" calcext:base-cell-address="Sheet7.K27"/>
            <calcext:condition calcext:apply-style-name="besser" calcext:value="&gt;[.$J27]" calcext:base-cell-address="Sheet7.K27"/>
          </calcext:conditional-format>
          <calcext:conditional-format calcext:target-range-address="Sheet7.K28:Sheet7.K28">
            <calcext:condition calcext:apply-style-name="Untitled1" calcext:value="&lt;[.$J28]" calcext:base-cell-address="Sheet7.K28"/>
            <calcext:condition calcext:apply-style-name="besser" calcext:value="&gt;[.$J28]" calcext:base-cell-address="Sheet7.K28"/>
          </calcext:conditional-format>
          <calcext:conditional-format calcext:target-range-address="Sheet7.K29:Sheet7.K29">
            <calcext:condition calcext:apply-style-name="Untitled1" calcext:value="&lt;[.$J29]" calcext:base-cell-address="Sheet7.K29"/>
            <calcext:condition calcext:apply-style-name="besser" calcext:value="&gt;[.$J29]" calcext:base-cell-address="Sheet7.K29"/>
          </calcext:conditional-format>
          <calcext:conditional-format calcext:target-range-address="Sheet7.K30:Sheet7.K30">
            <calcext:condition calcext:apply-style-name="Untitled1" calcext:value="&lt;[.$J30]" calcext:base-cell-address="Sheet7.K30"/>
            <calcext:condition calcext:apply-style-name="besser" calcext:value="&gt;[.$J30]" calcext:base-cell-address="Sheet7.K30"/>
          </calcext:conditional-format>
          <calcext:conditional-format calcext:target-range-address="Sheet7.L27:Sheet7.L27">
            <calcext:condition calcext:apply-style-name="Untitled1" calcext:value="&lt;[.$J27]" calcext:base-cell-address="Sheet7.L27"/>
            <calcext:condition calcext:apply-style-name="besser" calcext:value="&gt;[.$J27]" calcext:base-cell-address="Sheet7.L27"/>
          </calcext:conditional-format>
          <calcext:conditional-format calcext:target-range-address="Sheet7.L28:Sheet7.L28">
            <calcext:condition calcext:apply-style-name="Untitled1" calcext:value="&lt;[.$J28]" calcext:base-cell-address="Sheet7.L28"/>
            <calcext:condition calcext:apply-style-name="besser" calcext:value="&gt;[.$J28]" calcext:base-cell-address="Sheet7.L28"/>
          </calcext:conditional-format>
          <calcext:conditional-format calcext:target-range-address="Sheet7.L29:Sheet7.L29">
            <calcext:condition calcext:apply-style-name="Untitled1" calcext:value="&lt;[.$J29]" calcext:base-cell-address="Sheet7.L29"/>
            <calcext:condition calcext:apply-style-name="besser" calcext:value="&gt;[.$J29]" calcext:base-cell-address="Sheet7.L29"/>
          </calcext:conditional-format>
          <calcext:conditional-format calcext:target-range-address="Sheet7.L30:Sheet7.L30">
            <calcext:condition calcext:apply-style-name="Untitled1" calcext:value="&lt;[.$J30]" calcext:base-cell-address="Sheet7.L30"/>
            <calcext:condition calcext:apply-style-name="besser" calcext:value="&gt;[.$J30]" calcext:base-cell-address="Sheet7.L30"/>
          </calcext:conditional-format>
          <calcext:conditional-format calcext:target-range-address="Sheet7.M23:Sheet7.M23">
            <calcext:condition calcext:apply-style-name="Untitled1" calcext:value="&lt;[.$J23]" calcext:base-cell-address="Sheet7.M23"/>
            <calcext:condition calcext:apply-style-name="besser" calcext:value="&gt;[.$J23]" calcext:base-cell-address="Sheet7.M23"/>
          </calcext:conditional-format>
          <calcext:conditional-format calcext:target-range-address="Sheet7.M24:Sheet7.M24">
            <calcext:condition calcext:apply-style-name="Untitled1" calcext:value="&lt;[.$J24]" calcext:base-cell-address="Sheet7.M24"/>
            <calcext:condition calcext:apply-style-name="besser" calcext:value="&gt;[.$J24]" calcext:base-cell-address="Sheet7.M24"/>
          </calcext:conditional-format>
          <calcext:conditional-format calcext:target-range-address="Sheet7.M25:Sheet7.M25">
            <calcext:condition calcext:apply-style-name="Untitled1" calcext:value="&lt;[.$J25]" calcext:base-cell-address="Sheet7.M25"/>
            <calcext:condition calcext:apply-style-name="besser" calcext:value="&gt;[.$J25]" calcext:base-cell-address="Sheet7.M25"/>
          </calcext:conditional-format>
          <calcext:conditional-format calcext:target-range-address="Sheet7.M26:Sheet7.M26">
            <calcext:condition calcext:apply-style-name="Untitled1" calcext:value="&lt;[.$J26]" calcext:base-cell-address="Sheet7.M26"/>
            <calcext:condition calcext:apply-style-name="besser" calcext:value="&gt;[.$J26]" calcext:base-cell-address="Sheet7.M26"/>
          </calcext:conditional-format>
          <calcext:conditional-format calcext:target-range-address="Sheet7.N23:Sheet7.N23">
            <calcext:condition calcext:apply-style-name="Untitled1" calcext:value="&lt;[.$J23]" calcext:base-cell-address="Sheet7.N23"/>
            <calcext:condition calcext:apply-style-name="besser" calcext:value="&gt;[.$J23]" calcext:base-cell-address="Sheet7.N23"/>
          </calcext:conditional-format>
          <calcext:conditional-format calcext:target-range-address="Sheet7.N24:Sheet7.N24">
            <calcext:condition calcext:apply-style-name="Untitled1" calcext:value="&lt;[.$J24]" calcext:base-cell-address="Sheet7.N24"/>
            <calcext:condition calcext:apply-style-name="besser" calcext:value="&gt;[.$J24]" calcext:base-cell-address="Sheet7.N24"/>
          </calcext:conditional-format>
          <calcext:conditional-format calcext:target-range-address="Sheet7.N25:Sheet7.N25">
            <calcext:condition calcext:apply-style-name="Untitled1" calcext:value="&lt;[.$J25]" calcext:base-cell-address="Sheet7.N25"/>
            <calcext:condition calcext:apply-style-name="besser" calcext:value="&gt;[.$J25]" calcext:base-cell-address="Sheet7.N25"/>
          </calcext:conditional-format>
          <calcext:conditional-format calcext:target-range-address="Sheet7.N26:Sheet7.N26">
            <calcext:condition calcext:apply-style-name="Untitled1" calcext:value="&lt;[.$J26]" calcext:base-cell-address="Sheet7.N26"/>
            <calcext:condition calcext:apply-style-name="besser" calcext:value="&gt;[.$J26]" calcext:base-cell-address="Sheet7.N26"/>
          </calcext:conditional-format>
          <calcext:conditional-format calcext:target-range-address="Sheet7.O23:Sheet7.O23">
            <calcext:condition calcext:apply-style-name="Untitled1" calcext:value="&lt;[.$J23]" calcext:base-cell-address="Sheet7.O23"/>
            <calcext:condition calcext:apply-style-name="besser" calcext:value="&gt;[.$J23]" calcext:base-cell-address="Sheet7.O23"/>
          </calcext:conditional-format>
          <calcext:conditional-format calcext:target-range-address="Sheet7.O24:Sheet7.O24">
            <calcext:condition calcext:apply-style-name="Untitled1" calcext:value="&lt;[.$J24]" calcext:base-cell-address="Sheet7.O24"/>
            <calcext:condition calcext:apply-style-name="besser" calcext:value="&gt;[.$J24]" calcext:base-cell-address="Sheet7.O24"/>
          </calcext:conditional-format>
          <calcext:conditional-format calcext:target-range-address="Sheet7.O25:Sheet7.O25">
            <calcext:condition calcext:apply-style-name="Untitled1" calcext:value="&lt;[.$J25]" calcext:base-cell-address="Sheet7.O25"/>
            <calcext:condition calcext:apply-style-name="besser" calcext:value="&gt;[.$J25]" calcext:base-cell-address="Sheet7.O25"/>
          </calcext:conditional-format>
          <calcext:conditional-format calcext:target-range-address="Sheet7.O26:Sheet7.O26">
            <calcext:condition calcext:apply-style-name="Untitled1" calcext:value="&lt;[.$J26]" calcext:base-cell-address="Sheet7.O26"/>
            <calcext:condition calcext:apply-style-name="besser" calcext:value="&gt;[.$J26]" calcext:base-cell-address="Sheet7.O26"/>
          </calcext:conditional-format>
          <calcext:conditional-format calcext:target-range-address="Sheet7.K23:Sheet7.K23">
            <calcext:condition calcext:apply-style-name="Untitled1" calcext:value="&lt;[.$J23]*0.99" calcext:base-cell-address="Sheet7.K23"/>
            <calcext:condition calcext:apply-style-name="besser" calcext:value="&gt;[.$J23]*1.01" calcext:base-cell-address="Sheet7.K23"/>
          </calcext:conditional-format>
          <calcext:conditional-format calcext:target-range-address="Sheet7.L38:Sheet7.L38">
            <calcext:condition calcext:apply-style-name="Untitled1" calcext:value="&lt;[.$J38]" calcext:base-cell-address="Sheet7.L38"/>
            <calcext:condition calcext:apply-style-name="besser" calcext:value="&gt;[.$J38]" calcext:base-cell-address="Sheet7.L38"/>
          </calcext:conditional-format>
          <calcext:conditional-format calcext:target-range-address="Sheet7.K39:Sheet7.K39">
            <calcext:condition calcext:apply-style-name="Untitled1" calcext:value="&lt;[.$J39]" calcext:base-cell-address="Sheet7.K39"/>
            <calcext:condition calcext:apply-style-name="besser" calcext:value="&gt;[.$J39]" calcext:base-cell-address="Sheet7.K39"/>
          </calcext:conditional-format>
          <calcext:conditional-format calcext:target-range-address="Sheet7.K40:Sheet7.K40">
            <calcext:condition calcext:apply-style-name="Untitled1" calcext:value="&lt;[.$J40]" calcext:base-cell-address="Sheet7.K40"/>
            <calcext:condition calcext:apply-style-name="besser" calcext:value="&gt;[.$J40]" calcext:base-cell-address="Sheet7.K40"/>
          </calcext:conditional-format>
          <calcext:conditional-format calcext:target-range-address="Sheet7.K41:Sheet7.K41">
            <calcext:condition calcext:apply-style-name="Untitled1" calcext:value="&lt;[.$J41]" calcext:base-cell-address="Sheet7.K41"/>
            <calcext:condition calcext:apply-style-name="besser" calcext:value="&gt;[.$J41]" calcext:base-cell-address="Sheet7.K41"/>
          </calcext:conditional-format>
          <calcext:conditional-format calcext:target-range-address="Sheet7.L39:Sheet7.L39">
            <calcext:condition calcext:apply-style-name="Untitled1" calcext:value="&lt;[.$J39]" calcext:base-cell-address="Sheet7.L39"/>
            <calcext:condition calcext:apply-style-name="besser" calcext:value="&gt;[.$J39]" calcext:base-cell-address="Sheet7.L39"/>
          </calcext:conditional-format>
          <calcext:conditional-format calcext:target-range-address="Sheet7.L40:Sheet7.L40">
            <calcext:condition calcext:apply-style-name="Untitled1" calcext:value="&lt;[.$J40]" calcext:base-cell-address="Sheet7.L40"/>
            <calcext:condition calcext:apply-style-name="besser" calcext:value="&gt;[.$J40]" calcext:base-cell-address="Sheet7.L40"/>
          </calcext:conditional-format>
          <calcext:conditional-format calcext:target-range-address="Sheet7.L41:Sheet7.L41">
            <calcext:condition calcext:apply-style-name="Untitled1" calcext:value="&lt;[.$J41]" calcext:base-cell-address="Sheet7.L41"/>
            <calcext:condition calcext:apply-style-name="besser" calcext:value="&gt;[.$J41]" calcext:base-cell-address="Sheet7.L41"/>
          </calcext:conditional-format>
          <calcext:conditional-format calcext:target-range-address="Sheet7.K42:Sheet7.K42">
            <calcext:condition calcext:apply-style-name="Untitled1" calcext:value="&lt;[.$J42]" calcext:base-cell-address="Sheet7.K42"/>
            <calcext:condition calcext:apply-style-name="besser" calcext:value="&gt;[.$J42]" calcext:base-cell-address="Sheet7.K42"/>
          </calcext:conditional-format>
          <calcext:conditional-format calcext:target-range-address="Sheet7.K43:Sheet7.K43">
            <calcext:condition calcext:apply-style-name="Untitled1" calcext:value="&lt;[.$J43]" calcext:base-cell-address="Sheet7.K43"/>
            <calcext:condition calcext:apply-style-name="besser" calcext:value="&gt;[.$J43]" calcext:base-cell-address="Sheet7.K43"/>
          </calcext:conditional-format>
          <calcext:conditional-format calcext:target-range-address="Sheet7.K44:Sheet7.K44">
            <calcext:condition calcext:apply-style-name="Untitled1" calcext:value="&lt;[.$J44]" calcext:base-cell-address="Sheet7.K44"/>
            <calcext:condition calcext:apply-style-name="besser" calcext:value="&gt;[.$J44]" calcext:base-cell-address="Sheet7.K44"/>
          </calcext:conditional-format>
          <calcext:conditional-format calcext:target-range-address="Sheet7.K45:Sheet7.K45">
            <calcext:condition calcext:apply-style-name="Untitled1" calcext:value="&lt;[.$J45]" calcext:base-cell-address="Sheet7.K45"/>
            <calcext:condition calcext:apply-style-name="besser" calcext:value="&gt;[.$J45]" calcext:base-cell-address="Sheet7.K45"/>
          </calcext:conditional-format>
          <calcext:conditional-format calcext:target-range-address="Sheet7.L42:Sheet7.L42">
            <calcext:condition calcext:apply-style-name="Untitled1" calcext:value="&lt;[.$J42]" calcext:base-cell-address="Sheet7.L42"/>
            <calcext:condition calcext:apply-style-name="besser" calcext:value="&gt;[.$J42]" calcext:base-cell-address="Sheet7.L42"/>
          </calcext:conditional-format>
          <calcext:conditional-format calcext:target-range-address="Sheet7.L43:Sheet7.L43">
            <calcext:condition calcext:apply-style-name="Untitled1" calcext:value="&lt;[.$J43]" calcext:base-cell-address="Sheet7.L43"/>
            <calcext:condition calcext:apply-style-name="besser" calcext:value="&gt;[.$J43]" calcext:base-cell-address="Sheet7.L43"/>
          </calcext:conditional-format>
          <calcext:conditional-format calcext:target-range-address="Sheet7.L44:Sheet7.L44">
            <calcext:condition calcext:apply-style-name="Untitled1" calcext:value="&lt;[.$J44]" calcext:base-cell-address="Sheet7.L44"/>
            <calcext:condition calcext:apply-style-name="besser" calcext:value="&gt;[.$J44]" calcext:base-cell-address="Sheet7.L44"/>
          </calcext:conditional-format>
          <calcext:conditional-format calcext:target-range-address="Sheet7.L45:Sheet7.L45">
            <calcext:condition calcext:apply-style-name="Untitled1" calcext:value="&lt;[.$J45]" calcext:base-cell-address="Sheet7.L45"/>
            <calcext:condition calcext:apply-style-name="besser" calcext:value="&gt;[.$J45]" calcext:base-cell-address="Sheet7.L45"/>
          </calcext:conditional-format>
          <calcext:conditional-format calcext:target-range-address="Sheet7.M38:Sheet7.M38">
            <calcext:condition calcext:apply-style-name="Untitled1" calcext:value="&lt;[.$J38]" calcext:base-cell-address="Sheet7.M38"/>
            <calcext:condition calcext:apply-style-name="besser" calcext:value="&gt;[.$J38]" calcext:base-cell-address="Sheet7.M38"/>
          </calcext:conditional-format>
          <calcext:conditional-format calcext:target-range-address="Sheet7.M39:Sheet7.M39">
            <calcext:condition calcext:apply-style-name="Untitled1" calcext:value="&lt;[.$J39]" calcext:base-cell-address="Sheet7.M39"/>
            <calcext:condition calcext:apply-style-name="besser" calcext:value="&gt;[.$J39]" calcext:base-cell-address="Sheet7.M39"/>
          </calcext:conditional-format>
          <calcext:conditional-format calcext:target-range-address="Sheet7.M40:Sheet7.M40">
            <calcext:condition calcext:apply-style-name="Untitled1" calcext:value="&lt;[.$J40]" calcext:base-cell-address="Sheet7.M40"/>
            <calcext:condition calcext:apply-style-name="besser" calcext:value="&gt;[.$J40]" calcext:base-cell-address="Sheet7.M40"/>
          </calcext:conditional-format>
          <calcext:conditional-format calcext:target-range-address="Sheet7.M41:Sheet7.M41">
            <calcext:condition calcext:apply-style-name="Untitled1" calcext:value="&lt;[.$J41]" calcext:base-cell-address="Sheet7.M41"/>
            <calcext:condition calcext:apply-style-name="besser" calcext:value="&gt;[.$J41]" calcext:base-cell-address="Sheet7.M41"/>
          </calcext:conditional-format>
          <calcext:conditional-format calcext:target-range-address="Sheet7.N38:Sheet7.N38">
            <calcext:condition calcext:apply-style-name="Untitled1" calcext:value="&lt;[.$J38]" calcext:base-cell-address="Sheet7.N38"/>
            <calcext:condition calcext:apply-style-name="besser" calcext:value="&gt;[.$J38]" calcext:base-cell-address="Sheet7.N38"/>
          </calcext:conditional-format>
          <calcext:conditional-format calcext:target-range-address="Sheet7.N39:Sheet7.N39">
            <calcext:condition calcext:apply-style-name="Untitled1" calcext:value="&lt;[.$J39]" calcext:base-cell-address="Sheet7.N39"/>
            <calcext:condition calcext:apply-style-name="besser" calcext:value="&gt;[.$J39]" calcext:base-cell-address="Sheet7.N39"/>
          </calcext:conditional-format>
          <calcext:conditional-format calcext:target-range-address="Sheet7.N40:Sheet7.N40">
            <calcext:condition calcext:apply-style-name="Untitled1" calcext:value="&lt;[.$J40]" calcext:base-cell-address="Sheet7.N40"/>
            <calcext:condition calcext:apply-style-name="besser" calcext:value="&gt;[.$J40]" calcext:base-cell-address="Sheet7.N40"/>
          </calcext:conditional-format>
          <calcext:conditional-format calcext:target-range-address="Sheet7.N41:Sheet7.N41">
            <calcext:condition calcext:apply-style-name="Untitled1" calcext:value="&lt;[.$J41]" calcext:base-cell-address="Sheet7.N41"/>
            <calcext:condition calcext:apply-style-name="besser" calcext:value="&gt;[.$J41]" calcext:base-cell-address="Sheet7.N41"/>
          </calcext:conditional-format>
          <calcext:conditional-format calcext:target-range-address="Sheet7.O38:Sheet7.O38">
            <calcext:condition calcext:apply-style-name="Untitled1" calcext:value="&lt;[.$J38]" calcext:base-cell-address="Sheet7.O38"/>
            <calcext:condition calcext:apply-style-name="besser" calcext:value="&gt;[.$J38]" calcext:base-cell-address="Sheet7.O38"/>
          </calcext:conditional-format>
          <calcext:conditional-format calcext:target-range-address="Sheet7.O39:Sheet7.O39">
            <calcext:condition calcext:apply-style-name="Untitled1" calcext:value="&lt;[.$J39]" calcext:base-cell-address="Sheet7.O39"/>
            <calcext:condition calcext:apply-style-name="besser" calcext:value="&gt;[.$J39]" calcext:base-cell-address="Sheet7.O39"/>
          </calcext:conditional-format>
          <calcext:conditional-format calcext:target-range-address="Sheet7.O40:Sheet7.O40">
            <calcext:condition calcext:apply-style-name="Untitled1" calcext:value="&lt;[.$J40]" calcext:base-cell-address="Sheet7.O40"/>
            <calcext:condition calcext:apply-style-name="besser" calcext:value="&gt;[.$J40]" calcext:base-cell-address="Sheet7.O40"/>
          </calcext:conditional-format>
          <calcext:conditional-format calcext:target-range-address="Sheet7.O41:Sheet7.O41">
            <calcext:condition calcext:apply-style-name="Untitled1" calcext:value="&lt;[.$J41]" calcext:base-cell-address="Sheet7.O41"/>
            <calcext:condition calcext:apply-style-name="besser" calcext:value="&gt;[.$J41]" calcext:base-cell-address="Sheet7.O41"/>
          </calcext:conditional-format>
          <calcext:conditional-format calcext:target-range-address="Sheet7.K38:Sheet7.K38">
            <calcext:condition calcext:apply-style-name="Untitled1" calcext:value="&lt;[.$J38]*0.99" calcext:base-cell-address="Sheet7.K38"/>
            <calcext:condition calcext:apply-style-name="besser" calcext:value="&gt;[.$J38]*1.01" calcext:base-cell-address="Sheet7.K3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9P0" style:volatile="true">
      <number:number number:decimal-places="1" number:min-integer-digits="1"/>
      <number:text>%</number:text>
    </number:percentage-style>
    <number:percentage-style style:name="N109">
      <style:text-properties fo:color="#ff0000"/>
      <number:text>-</number:text>
      <number:number number:decimal-places="1" number:min-integer-digits="1"/>
      <number:text>%</number:text>
      <style:map style:condition="value()&gt;=0" style:apply-style-name="N109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cccc"/>
    </style:style>
    <style:style style:name="besser" style:family="table-cell" style:parent-style-name="Default">
      <style:table-cell-properties fo:background-color="#ccffcc"/>
    </style:style>
  </office:styles>
  <office:automatic-styles>
    <style:page-layout style:name="Mpm1" style:page-usage="left">
      <style:page-layout-properties fo:page-width="42cm" fo:page-height="29.7cm" style:num-format="1" style:print-orientation="landscape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.00.0000</text:date>, <text:time style:data-style-name="N2" text:time-value="16:20:22.4530620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8-01-29T18:26:49.545027157</meta:creation-date>
    <meta:generator>LibreOffice/4.3.3.2$Linux_X86_64 LibreOffice_project/430m0$Build-2</meta:generator>
    <dc:date>2020-01-09T16:44:24.204411149</dc:date>
    <dc:creator>Axel Schwenke</dc:creator>
    <meta:editing-duration>PT1H45M12S</meta:editing-duration>
    <meta:editing-cycles>10</meta:editing-cycles>
    <meta:document-statistic meta:table-count="6" meta:cell-count="233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arrow-up" chart:symbol-width="0.25cm" chart:symbol-height="0.25cm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arrow-right" chart:symbol-width="0.25cm" chart:symbol-height="0.25cm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 style:data-style-name="N1">
      <style:chart-properties chart:symbol-type="named-symbol" chart:symbol-name="arrow-left" chart:symbol-width="0.25cm" chart:symbol-height="0.25cm"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4.023cm" svg:height="10.279cm" xlink:href=".." xlink:type="simple" chart:class="chart:bar" chart:style-name="ch1">
        <chart:title svg:x="9.004cm" svg:y="0.341cm" chart:style-name="ch2">
          <text:p>Impact of buffer pool partitions</text:p>
        </chart:title>
        <chart:subtitle svg:x="7.747cm" svg:y="1.325cm" chart:style-name="ch3">
          <text:p>workload: inserts in batches of 20 (into 32 tables)</text:p>
        </chart:subtitle>
        <chart:legend chart:legend-position="end" svg:x="22.104cm" svg:y="3.595cm" style:legend-expansion="high" chart:style-name="ch4"/>
        <chart:plot-area chart:style-name="ch5" table:cell-range-address="Sheet1.A6:Sheet1.G15" chart:data-source-has-labels="both" svg:x="1.491cm" svg:y="2.213cm" svg:width="20.133cm" svg:height="6.88cm">
          <chartooo:coordinate-region svg:x="2.853cm" svg:y="2.412cm" svg:width="18.771cm" svg:height="6.034cm"/>
          <chart:axis chart:dimension="x" chart:name="primary-x" chart:style-name="ch6" chartooo:axis-type="auto">
            <chartooo:date-scale/>
            <chart:title svg:x="10.944cm" svg:y="9.298cm" chart:style-name="ch7">
              <text:p>threads</text:p>
            </chart:title>
            <chart:categories table:cell-range-address="Sheet1.A7:Sheet1.A15"/>
          </chart:axis>
          <chart:axis chart:dimension="y" chart:name="primary-y" chart:style-name="ch8">
            <chart:title svg:x="0.451cm" svg:y="7.073cm" chart:style-name="ch9">
              <text:p>inserts per second</text:p>
            </chart:title>
            <chart:grid chart:style-name="ch10" chart:class="major"/>
          </chart:axis>
          <chart:series chart:style-name="ch11" chart:values-cell-range-address="Sheet1.B7:Sheet1.B15" chart:label-cell-address="Sheet1.B6:Sheet1.B6" chart:class="chart:bar">
            <chart:data-point chart:repeated="9"/>
          </chart:series>
          <chart:series chart:style-name="ch12" chart:values-cell-range-address="Sheet1.C7:Sheet1.C15" chart:label-cell-address="Sheet1.C6:Sheet1.C6" chart:class="chart:bar">
            <chart:data-point chart:repeated="9"/>
          </chart:series>
          <chart:series chart:style-name="ch13" chart:values-cell-range-address="Sheet1.D7:Sheet1.D15" chart:label-cell-address="Sheet1.D6:Sheet1.D6" chart:class="chart:bar">
            <chart:data-point chart:repeated="9"/>
          </chart:series>
          <chart:series chart:style-name="ch14" chart:values-cell-range-address="Sheet1.E7:Sheet1.E15" chart:label-cell-address="Sheet1.E6:Sheet1.E6" chart:class="chart:bar">
            <chart:data-point chart:repeated="9"/>
          </chart:series>
          <chart:series chart:style-name="ch15" chart:values-cell-range-address="Sheet1.F7:Sheet1.F15" chart:label-cell-address="Sheet1.F6:Sheet1.F6" chart:class="chart:bar">
            <chart:data-point chart:repeated="9"/>
          </chart:series>
          <chart:series chart:style-name="ch16" chart:values-cell-range-address="Sheet1.G7:Sheet1.G15" chart:label-cell-address="Sheet1.G6:Sheet1.G6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=1</text:p>
                <draw:g>
                  <svg:desc>Sheet1.B6:Sheet1.B6</svg:desc>
                </draw:g>
              </table:table-cell>
              <table:table-cell office:value-type="string">
                <text:p>part=2</text:p>
                <draw:g>
                  <svg:desc>Sheet1.C6:Sheet1.C6</svg:desc>
                </draw:g>
              </table:table-cell>
              <table:table-cell office:value-type="string">
                <text:p>part=4</text:p>
                <draw:g>
                  <svg:desc>Sheet1.D6:Sheet1.D6</svg:desc>
                </draw:g>
              </table:table-cell>
              <table:table-cell office:value-type="string">
                <text:p>part=8</text:p>
                <draw:g>
                  <svg:desc>Sheet1.E6:Sheet1.E6</svg:desc>
                </draw:g>
              </table:table-cell>
              <table:table-cell office:value-type="string">
                <text:p>part=16</text:p>
                <draw:g>
                  <svg:desc>Sheet1.F6:Sheet1.F6</svg:desc>
                </draw:g>
              </table:table-cell>
              <table:table-cell office:value-type="string">
                <text:p>part=32</text:p>
                <draw:g>
                  <svg:desc>Sheet1.G6:Sheet1.G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7:Sheet1.A15</svg:desc>
                </draw:g>
              </table:table-cell>
              <table:table-cell office:value-type="float" office:value="18521">
                <text:p>18521</text:p>
                <draw:g>
                  <svg:desc>Sheet1.B7:Sheet1.B15</svg:desc>
                </draw:g>
              </table:table-cell>
              <table:table-cell office:value-type="float" office:value="18548">
                <text:p>18548</text:p>
                <draw:g>
                  <svg:desc>Sheet1.C7:Sheet1.C15</svg:desc>
                </draw:g>
              </table:table-cell>
              <table:table-cell office:value-type="float" office:value="17377">
                <text:p>17377</text:p>
                <draw:g>
                  <svg:desc>Sheet1.D7:Sheet1.D15</svg:desc>
                </draw:g>
              </table:table-cell>
              <table:table-cell office:value-type="float" office:value="17804">
                <text:p>17804</text:p>
                <draw:g>
                  <svg:desc>Sheet1.E7:Sheet1.E15</svg:desc>
                </draw:g>
              </table:table-cell>
              <table:table-cell office:value-type="float" office:value="18233">
                <text:p>18233</text:p>
                <draw:g>
                  <svg:desc>Sheet1.F7:Sheet1.F15</svg:desc>
                </draw:g>
              </table:table-cell>
              <table:table-cell office:value-type="float" office:value="17930">
                <text:p>17930</text:p>
                <draw:g>
                  <svg:desc>Sheet1.G7:Sheet1.G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5200">
                <text:p>35200</text:p>
              </table:table-cell>
              <table:table-cell office:value-type="float" office:value="34523">
                <text:p>34523</text:p>
              </table:table-cell>
              <table:table-cell office:value-type="float" office:value="34421">
                <text:p>34421</text:p>
              </table:table-cell>
              <table:table-cell office:value-type="float" office:value="32893">
                <text:p>32893</text:p>
              </table:table-cell>
              <table:table-cell office:value-type="float" office:value="33428">
                <text:p>33428</text:p>
              </table:table-cell>
              <table:table-cell office:value-type="float" office:value="33543">
                <text:p>3354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4439">
                <text:p>64439</text:p>
              </table:table-cell>
              <table:table-cell office:value-type="float" office:value="61181">
                <text:p>61181</text:p>
              </table:table-cell>
              <table:table-cell office:value-type="float" office:value="62803">
                <text:p>62803</text:p>
              </table:table-cell>
              <table:table-cell office:value-type="float" office:value="61520">
                <text:p>61520</text:p>
              </table:table-cell>
              <table:table-cell office:value-type="float" office:value="61418">
                <text:p>61418</text:p>
              </table:table-cell>
              <table:table-cell office:value-type="float" office:value="62323">
                <text:p>6232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04246">
                <text:p>104246</text:p>
              </table:table-cell>
              <table:table-cell office:value-type="float" office:value="101563">
                <text:p>101563</text:p>
              </table:table-cell>
              <table:table-cell office:value-type="float" office:value="103333">
                <text:p>103333</text:p>
              </table:table-cell>
              <table:table-cell office:value-type="float" office:value="99065">
                <text:p>99065</text:p>
              </table:table-cell>
              <table:table-cell office:value-type="float" office:value="99882">
                <text:p>99882</text:p>
              </table:table-cell>
              <table:table-cell office:value-type="float" office:value="101275">
                <text:p>10127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16252">
                <text:p>116252</text:p>
              </table:table-cell>
              <table:table-cell office:value-type="float" office:value="118608">
                <text:p>118608</text:p>
              </table:table-cell>
              <table:table-cell office:value-type="float" office:value="113205">
                <text:p>113205</text:p>
              </table:table-cell>
              <table:table-cell office:value-type="float" office:value="110591">
                <text:p>110591</text:p>
              </table:table-cell>
              <table:table-cell office:value-type="float" office:value="113326">
                <text:p>113326</text:p>
              </table:table-cell>
              <table:table-cell office:value-type="float" office:value="117222">
                <text:p>11722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04526">
                <text:p>104526</text:p>
              </table:table-cell>
              <table:table-cell office:value-type="float" office:value="105232">
                <text:p>105232</text:p>
              </table:table-cell>
              <table:table-cell office:value-type="float" office:value="104535">
                <text:p>104535</text:p>
              </table:table-cell>
              <table:table-cell office:value-type="float" office:value="103641">
                <text:p>103641</text:p>
              </table:table-cell>
              <table:table-cell office:value-type="float" office:value="104019">
                <text:p>104019</text:p>
              </table:table-cell>
              <table:table-cell office:value-type="float" office:value="103921">
                <text:p>10392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05212">
                <text:p>105212</text:p>
              </table:table-cell>
              <table:table-cell office:value-type="float" office:value="105030">
                <text:p>105030</text:p>
              </table:table-cell>
              <table:table-cell office:value-type="float" office:value="105048">
                <text:p>105048</text:p>
              </table:table-cell>
              <table:table-cell office:value-type="float" office:value="105299">
                <text:p>105299</text:p>
              </table:table-cell>
              <table:table-cell office:value-type="float" office:value="105181">
                <text:p>105181</text:p>
              </table:table-cell>
              <table:table-cell office:value-type="float" office:value="104019">
                <text:p>104019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04932">
                <text:p>104932</text:p>
              </table:table-cell>
              <table:table-cell office:value-type="float" office:value="104449">
                <text:p>104449</text:p>
              </table:table-cell>
              <table:table-cell office:value-type="float" office:value="106761">
                <text:p>106761</text:p>
              </table:table-cell>
              <table:table-cell office:value-type="float" office:value="105953">
                <text:p>105953</text:p>
              </table:table-cell>
              <table:table-cell office:value-type="float" office:value="104684">
                <text:p>104684</text:p>
              </table:table-cell>
              <table:table-cell office:value-type="float" office:value="106770">
                <text:p>106770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05114">
                <text:p>105114</text:p>
              </table:table-cell>
              <table:table-cell office:value-type="float" office:value="104874">
                <text:p>104874</text:p>
              </table:table-cell>
              <table:table-cell office:value-type="float" office:value="103226">
                <text:p>103226</text:p>
              </table:table-cell>
              <table:table-cell office:value-type="float" office:value="105824">
                <text:p>105824</text:p>
              </table:table-cell>
              <table:table-cell office:value-type="float" office:value="107073">
                <text:p>107073</text:p>
              </table:table-cell>
              <table:table-cell office:value-type="float" office:value="103777">
                <text:p>1037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arrow-up" chart:symbol-width="0.25cm" chart:symbol-height="0.25cm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arrow-right" chart:symbol-width="0.25cm" chart:symbol-height="0.25cm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 style:data-style-name="N1">
      <style:chart-properties chart:symbol-type="named-symbol" chart:symbol-name="arrow-left" chart:symbol-width="0.25cm" chart:symbol-height="0.25cm"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4.023cm" svg:height="10.279cm" xlink:href=".." xlink:type="simple" chart:class="chart:bar" chart:style-name="ch1">
        <chart:title svg:x="9.004cm" svg:y="0.341cm" chart:style-name="ch2">
          <text:p>Impact of buffer pool partitions</text:p>
        </chart:title>
        <chart:subtitle svg:x="7.403cm" svg:y="1.325cm" chart:style-name="ch3">
          <text:p>workload: inserts in batches of 20 (into a single table)</text:p>
        </chart:subtitle>
        <chart:legend chart:legend-position="end" svg:x="22.104cm" svg:y="3.595cm" style:legend-expansion="high" chart:style-name="ch4"/>
        <chart:plot-area chart:style-name="ch5" table:cell-range-address="Sheet2.A6:Sheet2.G15" chart:data-source-has-labels="both" svg:x="1.491cm" svg:y="2.213cm" svg:width="20.133cm" svg:height="6.88cm">
          <chartooo:coordinate-region svg:x="2.853cm" svg:y="2.412cm" svg:width="18.771cm" svg:height="6.034cm"/>
          <chart:axis chart:dimension="x" chart:name="primary-x" chart:style-name="ch6" chartooo:axis-type="auto">
            <chartooo:date-scale/>
            <chart:title svg:x="10.944cm" svg:y="9.298cm" chart:style-name="ch7">
              <text:p>threads</text:p>
            </chart:title>
            <chart:categories table:cell-range-address="Sheet2.A7:Sheet2.A15"/>
          </chart:axis>
          <chart:axis chart:dimension="y" chart:name="primary-y" chart:style-name="ch8">
            <chart:title svg:x="0.451cm" svg:y="7.073cm" chart:style-name="ch9">
              <text:p>inserts per second</text:p>
            </chart:title>
            <chart:grid chart:style-name="ch10" chart:class="major"/>
          </chart:axis>
          <chart:series chart:style-name="ch11" chart:values-cell-range-address="Sheet2.B7:Sheet2.B15" chart:label-cell-address="Sheet2.B6:Sheet2.B6" chart:class="chart:bar">
            <chart:data-point chart:repeated="9"/>
          </chart:series>
          <chart:series chart:style-name="ch12" chart:values-cell-range-address="Sheet2.C7:Sheet2.C15" chart:label-cell-address="Sheet2.C6:Sheet2.C6" chart:class="chart:bar">
            <chart:data-point chart:repeated="9"/>
          </chart:series>
          <chart:series chart:style-name="ch13" chart:values-cell-range-address="Sheet2.D7:Sheet2.D15" chart:label-cell-address="Sheet2.D6:Sheet2.D6" chart:class="chart:bar">
            <chart:data-point chart:repeated="9"/>
          </chart:series>
          <chart:series chart:style-name="ch14" chart:values-cell-range-address="Sheet2.E7:Sheet2.E15" chart:label-cell-address="Sheet2.E6:Sheet2.E6" chart:class="chart:bar">
            <chart:data-point chart:repeated="9"/>
          </chart:series>
          <chart:series chart:style-name="ch15" chart:values-cell-range-address="Sheet2.F7:Sheet2.F15" chart:label-cell-address="Sheet2.F6:Sheet2.F6" chart:class="chart:bar">
            <chart:data-point chart:repeated="9"/>
          </chart:series>
          <chart:series chart:style-name="ch16" chart:values-cell-range-address="Sheet2.G7:Sheet2.G15" chart:label-cell-address="Sheet2.G6:Sheet2.G6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=1</text:p>
                <draw:g>
                  <svg:desc>Sheet2.B6:Sheet2.B6</svg:desc>
                </draw:g>
              </table:table-cell>
              <table:table-cell office:value-type="string">
                <text:p>part=2</text:p>
                <draw:g>
                  <svg:desc>Sheet2.C6:Sheet2.C6</svg:desc>
                </draw:g>
              </table:table-cell>
              <table:table-cell office:value-type="string">
                <text:p>part=4</text:p>
                <draw:g>
                  <svg:desc>Sheet2.D6:Sheet2.D6</svg:desc>
                </draw:g>
              </table:table-cell>
              <table:table-cell office:value-type="string">
                <text:p>part=8</text:p>
                <draw:g>
                  <svg:desc>Sheet2.E6:Sheet2.E6</svg:desc>
                </draw:g>
              </table:table-cell>
              <table:table-cell office:value-type="string">
                <text:p>part=16</text:p>
                <draw:g>
                  <svg:desc>Sheet2.F6:Sheet2.F6</svg:desc>
                </draw:g>
              </table:table-cell>
              <table:table-cell office:value-type="string">
                <text:p>part=32</text:p>
                <draw:g>
                  <svg:desc>Sheet2.G6:Sheet2.G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2.A7:Sheet2.A15</svg:desc>
                </draw:g>
              </table:table-cell>
              <table:table-cell office:value-type="float" office:value="18628">
                <text:p>18628</text:p>
                <draw:g>
                  <svg:desc>Sheet2.B7:Sheet2.B15</svg:desc>
                </draw:g>
              </table:table-cell>
              <table:table-cell office:value-type="float" office:value="19173">
                <text:p>19173</text:p>
                <draw:g>
                  <svg:desc>Sheet2.C7:Sheet2.C15</svg:desc>
                </draw:g>
              </table:table-cell>
              <table:table-cell office:value-type="float" office:value="18777">
                <text:p>18777</text:p>
                <draw:g>
                  <svg:desc>Sheet2.D7:Sheet2.D15</svg:desc>
                </draw:g>
              </table:table-cell>
              <table:table-cell office:value-type="float" office:value="17509">
                <text:p>17509</text:p>
                <draw:g>
                  <svg:desc>Sheet2.E7:Sheet2.E15</svg:desc>
                </draw:g>
              </table:table-cell>
              <table:table-cell office:value-type="float" office:value="18508">
                <text:p>18508</text:p>
                <draw:g>
                  <svg:desc>Sheet2.F7:Sheet2.F15</svg:desc>
                </draw:g>
              </table:table-cell>
              <table:table-cell office:value-type="float" office:value="17793">
                <text:p>17793</text:p>
                <draw:g>
                  <svg:desc>Sheet2.G7:Sheet2.G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4345">
                <text:p>34345</text:p>
              </table:table-cell>
              <table:table-cell office:value-type="float" office:value="33033">
                <text:p>33033</text:p>
              </table:table-cell>
              <table:table-cell office:value-type="float" office:value="33368">
                <text:p>33368</text:p>
              </table:table-cell>
              <table:table-cell office:value-type="float" office:value="33317">
                <text:p>33317</text:p>
              </table:table-cell>
              <table:table-cell office:value-type="float" office:value="33164">
                <text:p>33164</text:p>
              </table:table-cell>
              <table:table-cell office:value-type="float" office:value="31450">
                <text:p>3145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3206">
                <text:p>63206</text:p>
              </table:table-cell>
              <table:table-cell office:value-type="float" office:value="62226">
                <text:p>62226</text:p>
              </table:table-cell>
              <table:table-cell office:value-type="float" office:value="60875">
                <text:p>60875</text:p>
              </table:table-cell>
              <table:table-cell office:value-type="float" office:value="59999">
                <text:p>59999</text:p>
              </table:table-cell>
              <table:table-cell office:value-type="float" office:value="60181">
                <text:p>60181</text:p>
              </table:table-cell>
              <table:table-cell office:value-type="float" office:value="56424">
                <text:p>5642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99479">
                <text:p>99479</text:p>
              </table:table-cell>
              <table:table-cell office:value-type="float" office:value="95379">
                <text:p>95379</text:p>
              </table:table-cell>
              <table:table-cell office:value-type="float" office:value="94859">
                <text:p>94859</text:p>
              </table:table-cell>
              <table:table-cell office:value-type="float" office:value="94027">
                <text:p>94027</text:p>
              </table:table-cell>
              <table:table-cell office:value-type="float" office:value="94252">
                <text:p>94252</text:p>
              </table:table-cell>
              <table:table-cell office:value-type="float" office:value="88892">
                <text:p>8889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99136">
                <text:p>99136</text:p>
              </table:table-cell>
              <table:table-cell office:value-type="float" office:value="98612">
                <text:p>98612</text:p>
              </table:table-cell>
              <table:table-cell office:value-type="float" office:value="96906">
                <text:p>96906</text:p>
              </table:table-cell>
              <table:table-cell office:value-type="float" office:value="96642">
                <text:p>96642</text:p>
              </table:table-cell>
              <table:table-cell office:value-type="float" office:value="97768">
                <text:p>97768</text:p>
              </table:table-cell>
              <table:table-cell office:value-type="float" office:value="95805">
                <text:p>9580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80788">
                <text:p>80788</text:p>
              </table:table-cell>
              <table:table-cell office:value-type="float" office:value="78802">
                <text:p>78802</text:p>
              </table:table-cell>
              <table:table-cell office:value-type="float" office:value="77050">
                <text:p>77050</text:p>
              </table:table-cell>
              <table:table-cell office:value-type="float" office:value="79318">
                <text:p>79318</text:p>
              </table:table-cell>
              <table:table-cell office:value-type="float" office:value="78637">
                <text:p>78637</text:p>
              </table:table-cell>
              <table:table-cell office:value-type="float" office:value="76079">
                <text:p>7607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71964">
                <text:p>71964</text:p>
              </table:table-cell>
              <table:table-cell office:value-type="float" office:value="70249">
                <text:p>70249</text:p>
              </table:table-cell>
              <table:table-cell office:value-type="float" office:value="69815">
                <text:p>69815</text:p>
              </table:table-cell>
              <table:table-cell office:value-type="float" office:value="70591">
                <text:p>70591</text:p>
              </table:table-cell>
              <table:table-cell office:value-type="float" office:value="70313">
                <text:p>70313</text:p>
              </table:table-cell>
              <table:table-cell office:value-type="float" office:value="67687">
                <text:p>67687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68778">
                <text:p>68778</text:p>
              </table:table-cell>
              <table:table-cell office:value-type="float" office:value="66785">
                <text:p>66785</text:p>
              </table:table-cell>
              <table:table-cell office:value-type="float" office:value="66955">
                <text:p>66955</text:p>
              </table:table-cell>
              <table:table-cell office:value-type="float" office:value="65946">
                <text:p>65946</text:p>
              </table:table-cell>
              <table:table-cell office:value-type="float" office:value="66546">
                <text:p>66546</text:p>
              </table:table-cell>
              <table:table-cell office:value-type="float" office:value="65190">
                <text:p>65190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63520">
                <text:p>63520</text:p>
              </table:table-cell>
              <table:table-cell office:value-type="float" office:value="62747">
                <text:p>62747</text:p>
              </table:table-cell>
              <table:table-cell office:value-type="float" office:value="63219">
                <text:p>63219</text:p>
              </table:table-cell>
              <table:table-cell office:value-type="float" office:value="61863">
                <text:p>61863</text:p>
              </table:table-cell>
              <table:table-cell office:value-type="float" office:value="61850">
                <text:p>61850</text:p>
              </table:table-cell>
              <table:table-cell office:value-type="float" office:value="60457">
                <text:p>604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