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7.942cm" svg:height="8.473cm" svg:x="12.048cm" svg:y="2.71cm">
            <draw:object draw:notify-on-update-of-ranges="Sheet1.A10:Sheet1.A18 Sheet1.B9:Sheet1.B9 Sheet1.B10:Sheet1.B18 Sheet1.C9:Sheet1.C9 Sheet1.C10:Sheet1.C18 Sheet1.D9:Sheet1.D9 Sheet1.D10:Sheet1.D18 Sheet1.E9:Sheet1.E9 Sheet1.E10:Sheet1.E1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7.942cm" svg:height="8.473cm" svg:x="12.047cm" svg:y="11.741cm">
            <draw:object draw:notify-on-update-of-ranges="Sheet1.A29:Sheet1.A29 Sheet1.A30:Sheet1.A38 Sheet1.B29:Sheet1.B29 Sheet1.B30:Sheet1.B38 Sheet1.C29:Sheet1.C29 Sheet1.C30:Sheet1.C38 Sheet1.D29:Sheet1.D29 Sheet1.D30:Sheet1.D38 Sheet1.E29:Sheet1.E29 Sheet1.E30:Sheet1.E3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7.942cm" svg:height="8.473cm" svg:x="12.047cm" svg:y="20.772cm">
            <draw:object draw:notify-on-update-of-ranges="Sheet1.A49:Sheet1.A49 Sheet1.A50:Sheet1.A58 Sheet1.B49:Sheet1.B49 Sheet1.B50:Sheet1.B58 Sheet1.C49:Sheet1.C49 Sheet1.C50:Sheet1.C58 Sheet1.D49:Sheet1.D49 Sheet1.D50:Sheet1.D58 Sheet1.E49:Sheet1.E49 Sheet1.E50:Sheet1.E5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7.942cm" svg:height="8.473cm" svg:x="12.047cm" svg:y="29.803cm">
            <draw:object draw:notify-on-update-of-ranges="Sheet1.A69:Sheet1.A69 Sheet1.A70:Sheet1.A78 Sheet1.B69:Sheet1.B69 Sheet1.B70:Sheet1.B78 Sheet1.C69:Sheet1.C69 Sheet1.C70:Sheet1.C78 Sheet1.D69:Sheet1.D69 Sheet1.D70:Sheet1.D78 Sheet1.E69:Sheet1.E69 Sheet1.E70:Sheet1.E78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7.942cm" svg:height="8.473cm" svg:x="12.047cm" svg:y="38.835cm">
            <draw:object draw:notify-on-update-of-ranges="Sheet1.A89:Sheet1.A89 Sheet1.A90:Sheet1.A98 Sheet1.B89:Sheet1.B89 Sheet1.B90:Sheet1.B98 Sheet1.C89:Sheet1.C89 Sheet1.C90:Sheet1.C98 Sheet1.D89:Sheet1.D89 Sheet1.D90:Sheet1.D98 Sheet1.E89:Sheet1.E89 Sheet1.E90:Sheet1.E98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office:value-type="string" calcext:value-type="string" table:number-columns-spanned="5" table:number-rows-spanned="1">
            <text:p>MariaDB 10.5, master branch vs. bb-10.5-MDEV-16678-rebase2</text:p>
          </table:table-cell>
          <table:covered-table-cell table:number-columns-repeated="4"/>
          <table:table-cell/>
        </table:table-row>
        <table:table-row table:style-name="ro1">
          <table:table-cell office:value-type="string" calcext:value-type="string" table:number-columns-spanned="5" table:number-rows-spanned="1">
            <text:p>normal build and without backup locks (marked „nbl“ below)</text:p>
          </table:table-cell>
          <table:covered-table-cell table:number-columns-repeated="4"/>
          <table:table-cell/>
        </table:table-row>
        <table:table-row table:style-name="ro1">
          <table:table-cell office:value-type="string" calcext:value-type="string" table:number-columns-spanned="5" table:number-rows-spanned="1">
            <text:p>sysbench 1.0 OLTP workloads, 16 tables, 1 mio rows each</text:p>
          </table:table-cell>
          <table:covered-table-cell table:number-columns-repeated="4"/>
          <table:table-cell/>
        </table:table-row>
        <table:table-row table:style-name="ro1">
          <table:table-cell office:value-type="string" calcext:value-type="string" table:number-columns-spanned="5" table:number-rows-spanned="1">
            <text:p>huge buffer pool (runs from RAM), flush_trx=2, no AHI (write optimized)</text:p>
          </table:table-cell>
          <table:covered-table-cell table:number-columns-repeated="4"/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oltp_read_only</text:p>
          </table:table-cell>
          <table:covered-table-cell table:number-columns-repeated="3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base, nbl</text:p>
          </table:table-cell>
          <table:table-cell table:style-name="ce1" office:value-type="string" calcext:value-type="string">
            <text:p>new</text:p>
          </table:table-cell>
          <table:table-cell table:style-name="ce1" office:value-type="string" calcext:value-type="string">
            <text:p>new, nbl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427" calcext:value-type="float">
            <text:p>14427</text:p>
          </table:table-cell>
          <table:table-cell office:value-type="float" office:value="14337" calcext:value-type="float">
            <text:p>14337</text:p>
          </table:table-cell>
          <table:table-cell office:value-type="float" office:value="14399" calcext:value-type="float">
            <text:p>14399</text:p>
          </table:table-cell>
          <table:table-cell office:value-type="float" office:value="14450" calcext:value-type="float">
            <text:p>1445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9727" calcext:value-type="float">
            <text:p>29727</text:p>
          </table:table-cell>
          <table:table-cell office:value-type="float" office:value="29354" calcext:value-type="float">
            <text:p>29354</text:p>
          </table:table-cell>
          <table:table-cell office:value-type="float" office:value="30028" calcext:value-type="float">
            <text:p>30028</text:p>
          </table:table-cell>
          <table:table-cell office:value-type="float" office:value="29970" calcext:value-type="float">
            <text:p>2997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5451" calcext:value-type="float">
            <text:p>55451</text:p>
          </table:table-cell>
          <table:table-cell office:value-type="float" office:value="54733" calcext:value-type="float">
            <text:p>54733</text:p>
          </table:table-cell>
          <table:table-cell office:value-type="float" office:value="54723" calcext:value-type="float">
            <text:p>54723</text:p>
          </table:table-cell>
          <table:table-cell office:value-type="float" office:value="55205" calcext:value-type="float">
            <text:p>5520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602" calcext:value-type="float">
            <text:p>100602</text:p>
          </table:table-cell>
          <table:table-cell office:value-type="float" office:value="99811" calcext:value-type="float">
            <text:p>99811</text:p>
          </table:table-cell>
          <table:table-cell office:value-type="float" office:value="98739" calcext:value-type="float">
            <text:p>98739</text:p>
          </table:table-cell>
          <table:table-cell office:value-type="float" office:value="99826" calcext:value-type="float">
            <text:p>99826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1399" calcext:value-type="float">
            <text:p>161399</text:p>
          </table:table-cell>
          <table:table-cell office:value-type="float" office:value="160815" calcext:value-type="float">
            <text:p>160815</text:p>
          </table:table-cell>
          <table:table-cell office:value-type="float" office:value="160291" calcext:value-type="float">
            <text:p>160291</text:p>
          </table:table-cell>
          <table:table-cell office:value-type="float" office:value="161442" calcext:value-type="float">
            <text:p>16144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51215" calcext:value-type="float">
            <text:p>251215</text:p>
          </table:table-cell>
          <table:table-cell office:value-type="float" office:value="251612" calcext:value-type="float">
            <text:p>251612</text:p>
          </table:table-cell>
          <table:table-cell office:value-type="float" office:value="250909" calcext:value-type="float">
            <text:p>250909</text:p>
          </table:table-cell>
          <table:table-cell office:value-type="float" office:value="250936" calcext:value-type="float">
            <text:p>250936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49641" calcext:value-type="float">
            <text:p>249641</text:p>
          </table:table-cell>
          <table:table-cell office:value-type="float" office:value="250447" calcext:value-type="float">
            <text:p>250447</text:p>
          </table:table-cell>
          <table:table-cell office:value-type="float" office:value="250296" calcext:value-type="float">
            <text:p>250296</text:p>
          </table:table-cell>
          <table:table-cell office:value-type="float" office:value="249064" calcext:value-type="float">
            <text:p>249064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43167" calcext:value-type="float">
            <text:p>243167</text:p>
          </table:table-cell>
          <table:table-cell office:value-type="float" office:value="243042" calcext:value-type="float">
            <text:p>243042</text:p>
          </table:table-cell>
          <table:table-cell office:value-type="float" office:value="243315" calcext:value-type="float">
            <text:p>243315</text:p>
          </table:table-cell>
          <table:table-cell office:value-type="float" office:value="242333" calcext:value-type="float">
            <text:p>242333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48369" calcext:value-type="float">
            <text:p>248369</text:p>
          </table:table-cell>
          <table:table-cell office:value-type="float" office:value="249237" calcext:value-type="float">
            <text:p>249237</text:p>
          </table:table-cell>
          <table:table-cell office:value-type="float" office:value="248729" calcext:value-type="float">
            <text:p>248729</text:p>
          </table:table-cell>
          <table:table-cell office:value-type="float" office:value="248268" calcext:value-type="float">
            <text:p>248268</text:p>
          </table:table-cell>
          <table:table-cell/>
        </table:table-row>
        <table:table-row table:style-name="ro1" table:number-rows-repeated="8">
          <table:table-cell table:number-columns-repeated="6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oltp_read_write</text:p>
          </table:table-cell>
          <table:covered-table-cell table:number-columns-repeated="3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base, nbl</text:p>
          </table:table-cell>
          <table:table-cell table:style-name="ce1" office:value-type="string" calcext:value-type="string">
            <text:p>new</text:p>
          </table:table-cell>
          <table:table-cell table:style-name="ce1" office:value-type="string" calcext:value-type="string">
            <text:p>new, nbl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841" calcext:value-type="float">
            <text:p>11841</text:p>
          </table:table-cell>
          <table:table-cell office:value-type="float" office:value="12412" calcext:value-type="float">
            <text:p>12412</text:p>
          </table:table-cell>
          <table:table-cell office:value-type="float" office:value="12075" calcext:value-type="float">
            <text:p>12075</text:p>
          </table:table-cell>
          <table:table-cell office:value-type="float" office:value="11890" calcext:value-type="float">
            <text:p>1189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42" calcext:value-type="float">
            <text:p>25342</text:p>
          </table:table-cell>
          <table:table-cell office:value-type="float" office:value="24957" calcext:value-type="float">
            <text:p>24957</text:p>
          </table:table-cell>
          <table:table-cell office:value-type="float" office:value="24806" calcext:value-type="float">
            <text:p>24806</text:p>
          </table:table-cell>
          <table:table-cell office:value-type="float" office:value="24964" calcext:value-type="float">
            <text:p>2496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7938" calcext:value-type="float">
            <text:p>47938</text:p>
          </table:table-cell>
          <table:table-cell office:value-type="float" office:value="48087" calcext:value-type="float">
            <text:p>48087</text:p>
          </table:table-cell>
          <table:table-cell office:value-type="float" office:value="47853" calcext:value-type="float">
            <text:p>47853</text:p>
          </table:table-cell>
          <table:table-cell office:value-type="float" office:value="48780" calcext:value-type="float">
            <text:p>4878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9131" calcext:value-type="float">
            <text:p>89131</text:p>
          </table:table-cell>
          <table:table-cell office:value-type="float" office:value="89290" calcext:value-type="float">
            <text:p>89290</text:p>
          </table:table-cell>
          <table:table-cell office:value-type="float" office:value="89228" calcext:value-type="float">
            <text:p>89228</text:p>
          </table:table-cell>
          <table:table-cell office:value-type="float" office:value="89376" calcext:value-type="float">
            <text:p>89376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44980" calcext:value-type="float">
            <text:p>144980</text:p>
          </table:table-cell>
          <table:table-cell office:value-type="float" office:value="145131" calcext:value-type="float">
            <text:p>145131</text:p>
          </table:table-cell>
          <table:table-cell office:value-type="float" office:value="145088" calcext:value-type="float">
            <text:p>145088</text:p>
          </table:table-cell>
          <table:table-cell office:value-type="float" office:value="144822" calcext:value-type="float">
            <text:p>14482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24638" calcext:value-type="float">
            <text:p>224638</text:p>
          </table:table-cell>
          <table:table-cell office:value-type="float" office:value="226102" calcext:value-type="float">
            <text:p>226102</text:p>
          </table:table-cell>
          <table:table-cell office:value-type="float" office:value="227063" calcext:value-type="float">
            <text:p>227063</text:p>
          </table:table-cell>
          <table:table-cell office:value-type="float" office:value="226429" calcext:value-type="float">
            <text:p>226429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3573" calcext:value-type="float">
            <text:p>233573</text:p>
          </table:table-cell>
          <table:table-cell office:value-type="float" office:value="235582" calcext:value-type="float">
            <text:p>235582</text:p>
          </table:table-cell>
          <table:table-cell office:value-type="float" office:value="232327" calcext:value-type="float">
            <text:p>232327</text:p>
          </table:table-cell>
          <table:table-cell office:value-type="float" office:value="232670" calcext:value-type="float">
            <text:p>232670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28537" calcext:value-type="float">
            <text:p>228537</text:p>
          </table:table-cell>
          <table:table-cell office:value-type="float" office:value="229637" calcext:value-type="float">
            <text:p>229637</text:p>
          </table:table-cell>
          <table:table-cell office:value-type="float" office:value="228636" calcext:value-type="float">
            <text:p>228636</text:p>
          </table:table-cell>
          <table:table-cell office:value-type="float" office:value="229193" calcext:value-type="float">
            <text:p>229193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17683" calcext:value-type="float">
            <text:p>217683</text:p>
          </table:table-cell>
          <table:table-cell office:value-type="float" office:value="219547" calcext:value-type="float">
            <text:p>219547</text:p>
          </table:table-cell>
          <table:table-cell office:value-type="float" office:value="218922" calcext:value-type="float">
            <text:p>218922</text:p>
          </table:table-cell>
          <table:table-cell office:value-type="float" office:value="222244" calcext:value-type="float">
            <text:p>222244</text:p>
          </table:table-cell>
          <table:table-cell/>
        </table:table-row>
        <table:table-row table:style-name="ro1" table:number-rows-repeated="8">
          <table:table-cell table:number-columns-repeated="6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oltp_write_only</text:p>
          </table:table-cell>
          <table:covered-table-cell table:number-columns-repeated="3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base, nbl</text:p>
          </table:table-cell>
          <table:table-cell table:style-name="ce1" office:value-type="string" calcext:value-type="string">
            <text:p>new</text:p>
          </table:table-cell>
          <table:table-cell table:style-name="ce1" office:value-type="string" calcext:value-type="string">
            <text:p>new, nbl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567" calcext:value-type="float">
            <text:p>16567</text:p>
          </table:table-cell>
          <table:table-cell office:value-type="float" office:value="16736" calcext:value-type="float">
            <text:p>16736</text:p>
          </table:table-cell>
          <table:table-cell office:value-type="float" office:value="18074" calcext:value-type="float">
            <text:p>18074</text:p>
          </table:table-cell>
          <table:table-cell office:value-type="float" office:value="17010" calcext:value-type="float">
            <text:p>1701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4357" calcext:value-type="float">
            <text:p>34357</text:p>
          </table:table-cell>
          <table:table-cell office:value-type="float" office:value="34825" calcext:value-type="float">
            <text:p>34825</text:p>
          </table:table-cell>
          <table:table-cell office:value-type="float" office:value="34458" calcext:value-type="float">
            <text:p>34458</text:p>
          </table:table-cell>
          <table:table-cell office:value-type="float" office:value="34463" calcext:value-type="float">
            <text:p>3446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1774" calcext:value-type="float">
            <text:p>61774</text:p>
          </table:table-cell>
          <table:table-cell office:value-type="float" office:value="64076" calcext:value-type="float">
            <text:p>64076</text:p>
          </table:table-cell>
          <table:table-cell office:value-type="float" office:value="64028" calcext:value-type="float">
            <text:p>64028</text:p>
          </table:table-cell>
          <table:table-cell office:value-type="float" office:value="64911" calcext:value-type="float">
            <text:p>6491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1726" calcext:value-type="float">
            <text:p>111726</text:p>
          </table:table-cell>
          <table:table-cell office:value-type="float" office:value="113261" calcext:value-type="float">
            <text:p>113261</text:p>
          </table:table-cell>
          <table:table-cell office:value-type="float" office:value="112916" calcext:value-type="float">
            <text:p>112916</text:p>
          </table:table-cell>
          <table:table-cell office:value-type="float" office:value="112120" calcext:value-type="float">
            <text:p>11212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9514" calcext:value-type="float">
            <text:p>179514</text:p>
          </table:table-cell>
          <table:table-cell office:value-type="float" office:value="186681" calcext:value-type="float">
            <text:p>186681</text:p>
          </table:table-cell>
          <table:table-cell office:value-type="float" office:value="175863" calcext:value-type="float">
            <text:p>175863</text:p>
          </table:table-cell>
          <table:table-cell office:value-type="float" office:value="180591" calcext:value-type="float">
            <text:p>18059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42792" calcext:value-type="float">
            <text:p>242792</text:p>
          </table:table-cell>
          <table:table-cell office:value-type="float" office:value="300808" calcext:value-type="float">
            <text:p>300808</text:p>
          </table:table-cell>
          <table:table-cell office:value-type="float" office:value="241908" calcext:value-type="float">
            <text:p>241908</text:p>
          </table:table-cell>
          <table:table-cell office:value-type="float" office:value="298274" calcext:value-type="float">
            <text:p>298274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90547" calcext:value-type="float">
            <text:p>290547</text:p>
          </table:table-cell>
          <table:table-cell office:value-type="float" office:value="311343" calcext:value-type="float">
            <text:p>311343</text:p>
          </table:table-cell>
          <table:table-cell office:value-type="float" office:value="291942" calcext:value-type="float">
            <text:p>291942</text:p>
          </table:table-cell>
          <table:table-cell office:value-type="float" office:value="306225" calcext:value-type="float">
            <text:p>306225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92260" calcext:value-type="float">
            <text:p>292260</text:p>
          </table:table-cell>
          <table:table-cell office:value-type="float" office:value="307084" calcext:value-type="float">
            <text:p>307084</text:p>
          </table:table-cell>
          <table:table-cell office:value-type="float" office:value="293864" calcext:value-type="float">
            <text:p>293864</text:p>
          </table:table-cell>
          <table:table-cell office:value-type="float" office:value="300874" calcext:value-type="float">
            <text:p>300874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76054" calcext:value-type="float">
            <text:p>276054</text:p>
          </table:table-cell>
          <table:table-cell office:value-type="float" office:value="291593" calcext:value-type="float">
            <text:p>291593</text:p>
          </table:table-cell>
          <table:table-cell office:value-type="float" office:value="283419" calcext:value-type="float">
            <text:p>283419</text:p>
          </table:table-cell>
          <table:table-cell office:value-type="float" office:value="286946" calcext:value-type="float">
            <text:p>286946</text:p>
          </table:table-cell>
          <table:table-cell/>
        </table:table-row>
        <table:table-row table:style-name="ro1" table:number-rows-repeated="8">
          <table:table-cell table:number-columns-repeated="6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oltp_update_index</text:p>
          </table:table-cell>
          <table:covered-table-cell table:number-columns-repeated="3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base, nbl</text:p>
          </table:table-cell>
          <table:table-cell table:style-name="ce1" office:value-type="string" calcext:value-type="string">
            <text:p>new</text:p>
          </table:table-cell>
          <table:table-cell table:style-name="ce1" office:value-type="string" calcext:value-type="string">
            <text:p>new, nbl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934.7" calcext:value-type="float">
            <text:p>8934,7</text:p>
          </table:table-cell>
          <table:table-cell office:value-type="float" office:value="9214.7" calcext:value-type="float">
            <text:p>9214,7</text:p>
          </table:table-cell>
          <table:table-cell office:value-type="float" office:value="9385.9" calcext:value-type="float">
            <text:p>9385,9</text:p>
          </table:table-cell>
          <table:table-cell office:value-type="float" office:value="9417.2" calcext:value-type="float">
            <text:p>9417,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210" calcext:value-type="float">
            <text:p>19210</text:p>
          </table:table-cell>
          <table:table-cell office:value-type="float" office:value="19218" calcext:value-type="float">
            <text:p>19218</text:p>
          </table:table-cell>
          <table:table-cell office:value-type="float" office:value="19043" calcext:value-type="float">
            <text:p>19043</text:p>
          </table:table-cell>
          <table:table-cell office:value-type="float" office:value="19247" calcext:value-type="float">
            <text:p>19247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5192" calcext:value-type="float">
            <text:p>35192</text:p>
          </table:table-cell>
          <table:table-cell office:value-type="float" office:value="36005" calcext:value-type="float">
            <text:p>36005</text:p>
          </table:table-cell>
          <table:table-cell office:value-type="float" office:value="36528" calcext:value-type="float">
            <text:p>36528</text:p>
          </table:table-cell>
          <table:table-cell office:value-type="float" office:value="36195" calcext:value-type="float">
            <text:p>3619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2598" calcext:value-type="float">
            <text:p>62598</text:p>
          </table:table-cell>
          <table:table-cell office:value-type="float" office:value="66086" calcext:value-type="float">
            <text:p>66086</text:p>
          </table:table-cell>
          <table:table-cell office:value-type="float" office:value="64439" calcext:value-type="float">
            <text:p>64439</text:p>
          </table:table-cell>
          <table:table-cell office:value-type="float" office:value="66351" calcext:value-type="float">
            <text:p>66351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3595" calcext:value-type="float">
            <text:p>103595</text:p>
          </table:table-cell>
          <table:table-cell office:value-type="float" office:value="109769" calcext:value-type="float">
            <text:p>109769</text:p>
          </table:table-cell>
          <table:table-cell office:value-type="float" office:value="107663" calcext:value-type="float">
            <text:p>107663</text:p>
          </table:table-cell>
          <table:table-cell office:value-type="float" office:value="114750" calcext:value-type="float">
            <text:p>11475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40793" calcext:value-type="float">
            <text:p>140793</text:p>
          </table:table-cell>
          <table:table-cell office:value-type="float" office:value="163001" calcext:value-type="float">
            <text:p>163001</text:p>
          </table:table-cell>
          <table:table-cell office:value-type="float" office:value="140910" calcext:value-type="float">
            <text:p>140910</text:p>
          </table:table-cell>
          <table:table-cell office:value-type="float" office:value="163495" calcext:value-type="float">
            <text:p>163495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61501" calcext:value-type="float">
            <text:p>161501</text:p>
          </table:table-cell>
          <table:table-cell office:value-type="float" office:value="171468" calcext:value-type="float">
            <text:p>171468</text:p>
          </table:table-cell>
          <table:table-cell office:value-type="float" office:value="160834" calcext:value-type="float">
            <text:p>160834</text:p>
          </table:table-cell>
          <table:table-cell office:value-type="float" office:value="171277" calcext:value-type="float">
            <text:p>171277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60543" calcext:value-type="float">
            <text:p>160543</text:p>
          </table:table-cell>
          <table:table-cell office:value-type="float" office:value="168905" calcext:value-type="float">
            <text:p>168905</text:p>
          </table:table-cell>
          <table:table-cell office:value-type="float" office:value="159367" calcext:value-type="float">
            <text:p>159367</text:p>
          </table:table-cell>
          <table:table-cell office:value-type="float" office:value="169193" calcext:value-type="float">
            <text:p>169193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50731" calcext:value-type="float">
            <text:p>150731</text:p>
          </table:table-cell>
          <table:table-cell office:value-type="float" office:value="164107" calcext:value-type="float">
            <text:p>164107</text:p>
          </table:table-cell>
          <table:table-cell office:value-type="float" office:value="150983" calcext:value-type="float">
            <text:p>150983</text:p>
          </table:table-cell>
          <table:table-cell office:value-type="float" office:value="165688" calcext:value-type="float">
            <text:p>165688</text:p>
          </table:table-cell>
          <table:table-cell/>
        </table:table-row>
        <table:table-row table:style-name="ro1" table:number-rows-repeated="8">
          <table:table-cell table:number-columns-repeated="6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oltp_update_non_index</text:p>
          </table:table-cell>
          <table:covered-table-cell table:number-columns-repeated="3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base, nbl</text:p>
          </table:table-cell>
          <table:table-cell table:style-name="ce1" office:value-type="string" calcext:value-type="string">
            <text:p>new</text:p>
          </table:table-cell>
          <table:table-cell table:style-name="ce1" office:value-type="string" calcext:value-type="string">
            <text:p>new, nbl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859" calcext:value-type="float">
            <text:p>11859</text:p>
          </table:table-cell>
          <table:table-cell office:value-type="float" office:value="11768" calcext:value-type="float">
            <text:p>11768</text:p>
          </table:table-cell>
          <table:table-cell office:value-type="float" office:value="12304" calcext:value-type="float">
            <text:p>12304</text:p>
          </table:table-cell>
          <table:table-cell office:value-type="float" office:value="11388" calcext:value-type="float">
            <text:p>11388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3650" calcext:value-type="float">
            <text:p>23650</text:p>
          </table:table-cell>
          <table:table-cell office:value-type="float" office:value="23843" calcext:value-type="float">
            <text:p>23843</text:p>
          </table:table-cell>
          <table:table-cell office:value-type="float" office:value="23820" calcext:value-type="float">
            <text:p>23820</text:p>
          </table:table-cell>
          <table:table-cell office:value-type="float" office:value="23082" calcext:value-type="float">
            <text:p>2308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3462" calcext:value-type="float">
            <text:p>43462</text:p>
          </table:table-cell>
          <table:table-cell office:value-type="float" office:value="44957" calcext:value-type="float">
            <text:p>44957</text:p>
          </table:table-cell>
          <table:table-cell office:value-type="float" office:value="44854" calcext:value-type="float">
            <text:p>44854</text:p>
          </table:table-cell>
          <table:table-cell office:value-type="float" office:value="44480" calcext:value-type="float">
            <text:p>4448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8593" calcext:value-type="float">
            <text:p>78593</text:p>
          </table:table-cell>
          <table:table-cell office:value-type="float" office:value="80903" calcext:value-type="float">
            <text:p>80903</text:p>
          </table:table-cell>
          <table:table-cell office:value-type="float" office:value="79389" calcext:value-type="float">
            <text:p>79389</text:p>
          </table:table-cell>
          <table:table-cell office:value-type="float" office:value="80182" calcext:value-type="float">
            <text:p>80182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1558" calcext:value-type="float">
            <text:p>121558</text:p>
          </table:table-cell>
          <table:table-cell office:value-type="float" office:value="131493" calcext:value-type="float">
            <text:p>131493</text:p>
          </table:table-cell>
          <table:table-cell office:value-type="float" office:value="121953" calcext:value-type="float">
            <text:p>121953</text:p>
          </table:table-cell>
          <table:table-cell office:value-type="float" office:value="132452" calcext:value-type="float">
            <text:p>13245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48309" calcext:value-type="float">
            <text:p>148309</text:p>
          </table:table-cell>
          <table:table-cell office:value-type="float" office:value="163968" calcext:value-type="float">
            <text:p>163968</text:p>
          </table:table-cell>
          <table:table-cell office:value-type="float" office:value="148393" calcext:value-type="float">
            <text:p>148393</text:p>
          </table:table-cell>
          <table:table-cell office:value-type="float" office:value="161037" calcext:value-type="float">
            <text:p>161037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65270" calcext:value-type="float">
            <text:p>165270</text:p>
          </table:table-cell>
          <table:table-cell office:value-type="float" office:value="166424" calcext:value-type="float">
            <text:p>166424</text:p>
          </table:table-cell>
          <table:table-cell office:value-type="float" office:value="159243" calcext:value-type="float">
            <text:p>159243</text:p>
          </table:table-cell>
          <table:table-cell office:value-type="float" office:value="168344" calcext:value-type="float">
            <text:p>168344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59740" calcext:value-type="float">
            <text:p>159740</text:p>
          </table:table-cell>
          <table:table-cell office:value-type="float" office:value="161582" calcext:value-type="float">
            <text:p>161582</text:p>
          </table:table-cell>
          <table:table-cell office:value-type="float" office:value="161561" calcext:value-type="float">
            <text:p>161561</text:p>
          </table:table-cell>
          <table:table-cell office:value-type="float" office:value="158963" calcext:value-type="float">
            <text:p>158963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46860" calcext:value-type="float">
            <text:p>146860</text:p>
          </table:table-cell>
          <table:table-cell office:value-type="float" office:value="152957" calcext:value-type="float">
            <text:p>152957</text:p>
          </table:table-cell>
          <table:table-cell office:value-type="float" office:value="148559" calcext:value-type="float">
            <text:p>148559</text:p>
          </table:table-cell>
          <table:table-cell office:value-type="float" office:value="151218" calcext:value-type="float">
            <text:p>15121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9-12-10T11:28:39.621452494</meta:creation-date>
    <meta:generator>LibreOffice/4.3.3.2$Linux_X86_64 LibreOffice_project/430m0$Build-2</meta:generator>
    <dc:date>2019-12-10T11:42:05.972655415</dc:date>
    <dc:creator>Axel Schwenke</dc:creator>
    <meta:editing-duration>PT13M26S</meta:editing-duration>
    <meta:editing-cycles>2</meta:editing-cycles>
    <meta:document-statistic meta:table-count="1" meta:cell-count="25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943cm" svg:height="8.474cm" xlink:href=".." xlink:type="simple" chart:class="chart:bar" chart:style-name="ch1">
        <chart:title svg:x="7.406cm" svg:y="0.305cm" chart:style-name="ch2">
          <text:p>OLTP read-only</text:p>
        </chart:title>
        <chart:legend chart:legend-position="end" svg:x="15.786cm" svg:y="3.191cm" style:legend-expansion="high" chart:style-name="ch3"/>
        <chart:plot-area chart:style-name="ch4" table:cell-range-address="Sheet1.A9:Sheet1.E18" chart:data-source-has-labels="both" svg:x="1.369cm" svg:y="1.253cm" svg:width="14.059cm" svg:height="6.071cm">
          <chartooo:coordinate-region svg:x="2.731cm" svg:y="1.452cm" svg:width="12.697cm" svg:height="5.225cm"/>
          <chart:axis chart:dimension="x" chart:name="primary-x" chart:style-name="ch5" chartooo:axis-type="auto">
            <chartooo:date-scale/>
            <chart:title svg:x="7.785cm" svg:y="7.493cm" chart:style-name="ch6">
              <text:p>threads</text:p>
            </chart:title>
            <chart:categories table:cell-range-address="Sheet1.A10:Sheet1.A18"/>
          </chart:axis>
          <chart:axis chart:dimension="y" chart:name="primary-y" chart:style-name="ch7">
            <chart:title svg:x="0.451cm" svg:y="4.623cm" chart:style-name="ch8">
              <text:p>qps</text:p>
            </chart:title>
            <chart:grid chart:style-name="ch9" chart:class="major"/>
          </chart:axis>
          <chart:series chart:style-name="ch10" chart:values-cell-range-address="Sheet1.B10:Sheet1.B18" chart:label-cell-address="Sheet1.B9:Sheet1.B9" chart:class="chart:bar">
            <chart:data-point chart:repeated="9"/>
          </chart:series>
          <chart:series chart:style-name="ch11" chart:values-cell-range-address="Sheet1.C10:Sheet1.C18" chart:label-cell-address="Sheet1.C9:Sheet1.C9" chart:class="chart:bar">
            <chart:data-point chart:repeated="9"/>
          </chart:series>
          <chart:series chart:style-name="ch12" chart:values-cell-range-address="Sheet1.D10:Sheet1.D18" chart:label-cell-address="Sheet1.D9:Sheet1.D9" chart:class="chart:bar">
            <chart:data-point chart:repeated="9"/>
          </chart:series>
          <chart:series chart:style-name="ch13" chart:values-cell-range-address="Sheet1.E10:Sheet1.E18" chart:label-cell-address="Sheet1.E9:Sheet1.E9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1.B9:Sheet1.B9</svg:desc>
                </draw:g>
              </table:table-cell>
              <table:table-cell office:value-type="string">
                <text:p>base, nbl</text:p>
                <draw:g>
                  <svg:desc>Sheet1.C9:Sheet1.C9</svg:desc>
                </draw:g>
              </table:table-cell>
              <table:table-cell office:value-type="string">
                <text:p>new</text:p>
                <draw:g>
                  <svg:desc>Sheet1.D9:Sheet1.D9</svg:desc>
                </draw:g>
              </table:table-cell>
              <table:table-cell office:value-type="string">
                <text:p>new, nbl</text:p>
                <draw:g>
                  <svg:desc>Sheet1.E9:Sheet1.E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10:Sheet1.A18</svg:desc>
                </draw:g>
              </table:table-cell>
              <table:table-cell office:value-type="float" office:value="14427">
                <text:p>14427</text:p>
                <draw:g>
                  <svg:desc>Sheet1.B10:Sheet1.B18</svg:desc>
                </draw:g>
              </table:table-cell>
              <table:table-cell office:value-type="float" office:value="14337">
                <text:p>14337</text:p>
                <draw:g>
                  <svg:desc>Sheet1.C10:Sheet1.C18</svg:desc>
                </draw:g>
              </table:table-cell>
              <table:table-cell office:value-type="float" office:value="14399">
                <text:p>14399</text:p>
                <draw:g>
                  <svg:desc>Sheet1.D10:Sheet1.D18</svg:desc>
                </draw:g>
              </table:table-cell>
              <table:table-cell office:value-type="float" office:value="14450">
                <text:p>14450</text:p>
                <draw:g>
                  <svg:desc>Sheet1.E10:Sheet1.E18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9727">
                <text:p>29727</text:p>
              </table:table-cell>
              <table:table-cell office:value-type="float" office:value="29354">
                <text:p>29354</text:p>
              </table:table-cell>
              <table:table-cell office:value-type="float" office:value="30028">
                <text:p>30028</text:p>
              </table:table-cell>
              <table:table-cell office:value-type="float" office:value="29970">
                <text:p>2997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5451">
                <text:p>55451</text:p>
              </table:table-cell>
              <table:table-cell office:value-type="float" office:value="54733">
                <text:p>54733</text:p>
              </table:table-cell>
              <table:table-cell office:value-type="float" office:value="54723">
                <text:p>54723</text:p>
              </table:table-cell>
              <table:table-cell office:value-type="float" office:value="55205">
                <text:p>5520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00602">
                <text:p>100602</text:p>
              </table:table-cell>
              <table:table-cell office:value-type="float" office:value="99811">
                <text:p>99811</text:p>
              </table:table-cell>
              <table:table-cell office:value-type="float" office:value="98739">
                <text:p>98739</text:p>
              </table:table-cell>
              <table:table-cell office:value-type="float" office:value="99826">
                <text:p>9982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1399">
                <text:p>161399</text:p>
              </table:table-cell>
              <table:table-cell office:value-type="float" office:value="160815">
                <text:p>160815</text:p>
              </table:table-cell>
              <table:table-cell office:value-type="float" office:value="160291">
                <text:p>160291</text:p>
              </table:table-cell>
              <table:table-cell office:value-type="float" office:value="161442">
                <text:p>16144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51215">
                <text:p>251215</text:p>
              </table:table-cell>
              <table:table-cell office:value-type="float" office:value="251612">
                <text:p>251612</text:p>
              </table:table-cell>
              <table:table-cell office:value-type="float" office:value="250909">
                <text:p>250909</text:p>
              </table:table-cell>
              <table:table-cell office:value-type="float" office:value="250936">
                <text:p>25093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49641">
                <text:p>249641</text:p>
              </table:table-cell>
              <table:table-cell office:value-type="float" office:value="250447">
                <text:p>250447</text:p>
              </table:table-cell>
              <table:table-cell office:value-type="float" office:value="250296">
                <text:p>250296</text:p>
              </table:table-cell>
              <table:table-cell office:value-type="float" office:value="249064">
                <text:p>24906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43167">
                <text:p>243167</text:p>
              </table:table-cell>
              <table:table-cell office:value-type="float" office:value="243042">
                <text:p>243042</text:p>
              </table:table-cell>
              <table:table-cell office:value-type="float" office:value="243315">
                <text:p>243315</text:p>
              </table:table-cell>
              <table:table-cell office:value-type="float" office:value="242333">
                <text:p>24233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8369">
                <text:p>248369</text:p>
              </table:table-cell>
              <table:table-cell office:value-type="float" office:value="249237">
                <text:p>249237</text:p>
              </table:table-cell>
              <table:table-cell office:value-type="float" office:value="248729">
                <text:p>248729</text:p>
              </table:table-cell>
              <table:table-cell office:value-type="float" office:value="248268">
                <text:p>2482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943cm" svg:height="8.474cm" xlink:href=".." xlink:type="simple" chart:class="chart:bar" chart:style-name="ch1">
        <chart:title svg:x="7.366cm" svg:y="0.305cm" chart:style-name="ch2">
          <text:p>OLTP read/write</text:p>
        </chart:title>
        <chart:legend chart:legend-position="end" svg:x="15.786cm" svg:y="3.191cm" style:legend-expansion="high" chart:style-name="ch3"/>
        <chart:plot-area chart:style-name="ch4" table:cell-range-address="Sheet1.A29:Sheet1.E38" chart:data-source-has-labels="both" svg:x="1.369cm" svg:y="1.253cm" svg:width="14.059cm" svg:height="6.071cm">
          <chartooo:coordinate-region svg:x="2.731cm" svg:y="1.453cm" svg:width="12.697cm" svg:height="5.224cm"/>
          <chart:axis chart:dimension="x" chart:name="primary-x" chart:style-name="ch5" chartooo:axis-type="auto">
            <chartooo:date-scale/>
            <chart:title svg:x="7.785cm" svg:y="7.493cm" chart:style-name="ch6">
              <text:p>threads</text:p>
            </chart:title>
            <chart:categories table:cell-range-address="Sheet1.A30:Sheet1.A38"/>
          </chart:axis>
          <chart:axis chart:dimension="y" chart:name="primary-y" chart:style-name="ch7">
            <chart:title svg:x="0.451cm" svg:y="4.623cm" chart:style-name="ch8">
              <text:p>qps</text:p>
            </chart:title>
            <chart:grid chart:style-name="ch9" chart:class="major"/>
          </chart:axis>
          <chart:series chart:style-name="ch10" chart:values-cell-range-address="Sheet1.B30:Sheet1.B38" chart:label-cell-address="Sheet1.B29:Sheet1.B29" chart:class="chart:bar">
            <chart:data-point chart:repeated="9"/>
          </chart:series>
          <chart:series chart:style-name="ch11" chart:values-cell-range-address="Sheet1.C30:Sheet1.C38" chart:label-cell-address="Sheet1.C29:Sheet1.C29" chart:class="chart:bar">
            <chart:data-point chart:repeated="9"/>
          </chart:series>
          <chart:series chart:style-name="ch12" chart:values-cell-range-address="Sheet1.D30:Sheet1.D38" chart:label-cell-address="Sheet1.D29:Sheet1.D29" chart:class="chart:bar">
            <chart:data-point chart:repeated="9"/>
          </chart:series>
          <chart:series chart:style-name="ch13" chart:values-cell-range-address="Sheet1.E30:Sheet1.E38" chart:label-cell-address="Sheet1.E29:Sheet1.E29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1.B29:Sheet1.B29</svg:desc>
                </draw:g>
              </table:table-cell>
              <table:table-cell office:value-type="string">
                <text:p>base, nbl</text:p>
                <draw:g>
                  <svg:desc>Sheet1.C29:Sheet1.C29</svg:desc>
                </draw:g>
              </table:table-cell>
              <table:table-cell office:value-type="string">
                <text:p>new</text:p>
                <draw:g>
                  <svg:desc>Sheet1.D29:Sheet1.D29</svg:desc>
                </draw:g>
              </table:table-cell>
              <table:table-cell office:value-type="string">
                <text:p>new, nbl</text:p>
                <draw:g>
                  <svg:desc>Sheet1.E29:Sheet1.E2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30:Sheet1.A38</svg:desc>
                </draw:g>
              </table:table-cell>
              <table:table-cell office:value-type="float" office:value="11841">
                <text:p>11841</text:p>
                <draw:g>
                  <svg:desc>Sheet1.B30:Sheet1.B38</svg:desc>
                </draw:g>
              </table:table-cell>
              <table:table-cell office:value-type="float" office:value="12412">
                <text:p>12412</text:p>
                <draw:g>
                  <svg:desc>Sheet1.C30:Sheet1.C38</svg:desc>
                </draw:g>
              </table:table-cell>
              <table:table-cell office:value-type="float" office:value="12075">
                <text:p>12075</text:p>
                <draw:g>
                  <svg:desc>Sheet1.D30:Sheet1.D38</svg:desc>
                </draw:g>
              </table:table-cell>
              <table:table-cell office:value-type="float" office:value="11890">
                <text:p>11890</text:p>
                <draw:g>
                  <svg:desc>Sheet1.E30:Sheet1.E38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342">
                <text:p>25342</text:p>
              </table:table-cell>
              <table:table-cell office:value-type="float" office:value="24957">
                <text:p>24957</text:p>
              </table:table-cell>
              <table:table-cell office:value-type="float" office:value="24806">
                <text:p>24806</text:p>
              </table:table-cell>
              <table:table-cell office:value-type="float" office:value="24964">
                <text:p>2496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7938">
                <text:p>47938</text:p>
              </table:table-cell>
              <table:table-cell office:value-type="float" office:value="48087">
                <text:p>48087</text:p>
              </table:table-cell>
              <table:table-cell office:value-type="float" office:value="47853">
                <text:p>47853</text:p>
              </table:table-cell>
              <table:table-cell office:value-type="float" office:value="48780">
                <text:p>4878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9131">
                <text:p>89131</text:p>
              </table:table-cell>
              <table:table-cell office:value-type="float" office:value="89290">
                <text:p>89290</text:p>
              </table:table-cell>
              <table:table-cell office:value-type="float" office:value="89228">
                <text:p>89228</text:p>
              </table:table-cell>
              <table:table-cell office:value-type="float" office:value="89376">
                <text:p>8937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44980">
                <text:p>144980</text:p>
              </table:table-cell>
              <table:table-cell office:value-type="float" office:value="145131">
                <text:p>145131</text:p>
              </table:table-cell>
              <table:table-cell office:value-type="float" office:value="145088">
                <text:p>145088</text:p>
              </table:table-cell>
              <table:table-cell office:value-type="float" office:value="144822">
                <text:p>14482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24638">
                <text:p>224638</text:p>
              </table:table-cell>
              <table:table-cell office:value-type="float" office:value="226102">
                <text:p>226102</text:p>
              </table:table-cell>
              <table:table-cell office:value-type="float" office:value="227063">
                <text:p>227063</text:p>
              </table:table-cell>
              <table:table-cell office:value-type="float" office:value="226429">
                <text:p>22642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33573">
                <text:p>233573</text:p>
              </table:table-cell>
              <table:table-cell office:value-type="float" office:value="235582">
                <text:p>235582</text:p>
              </table:table-cell>
              <table:table-cell office:value-type="float" office:value="232327">
                <text:p>232327</text:p>
              </table:table-cell>
              <table:table-cell office:value-type="float" office:value="232670">
                <text:p>23267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28537">
                <text:p>228537</text:p>
              </table:table-cell>
              <table:table-cell office:value-type="float" office:value="229637">
                <text:p>229637</text:p>
              </table:table-cell>
              <table:table-cell office:value-type="float" office:value="228636">
                <text:p>228636</text:p>
              </table:table-cell>
              <table:table-cell office:value-type="float" office:value="229193">
                <text:p>22919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17683">
                <text:p>217683</text:p>
              </table:table-cell>
              <table:table-cell office:value-type="float" office:value="219547">
                <text:p>219547</text:p>
              </table:table-cell>
              <table:table-cell office:value-type="float" office:value="218922">
                <text:p>218922</text:p>
              </table:table-cell>
              <table:table-cell office:value-type="float" office:value="222244">
                <text:p>2222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943cm" svg:height="8.474cm" xlink:href=".." xlink:type="simple" chart:class="chart:bar" chart:style-name="ch1">
        <chart:title svg:x="7.393cm" svg:y="0.305cm" chart:style-name="ch2">
          <text:p>OLTP write-only</text:p>
        </chart:title>
        <chart:legend chart:legend-position="end" svg:x="15.786cm" svg:y="3.191cm" style:legend-expansion="high" chart:style-name="ch3"/>
        <chart:plot-area chart:style-name="ch4" table:cell-range-address="Sheet1.A49:Sheet1.E58" chart:data-source-has-labels="both" svg:x="1.369cm" svg:y="1.253cm" svg:width="14.059cm" svg:height="6.071cm">
          <chartooo:coordinate-region svg:x="2.731cm" svg:y="1.452cm" svg:width="12.697cm" svg:height="5.225cm"/>
          <chart:axis chart:dimension="x" chart:name="primary-x" chart:style-name="ch5" chartooo:axis-type="auto">
            <chartooo:date-scale/>
            <chart:title svg:x="7.785cm" svg:y="7.493cm" chart:style-name="ch6">
              <text:p>threads</text:p>
            </chart:title>
            <chart:categories table:cell-range-address="Sheet1.A50:Sheet1.A58"/>
          </chart:axis>
          <chart:axis chart:dimension="y" chart:name="primary-y" chart:style-name="ch7">
            <chart:title svg:x="0.451cm" svg:y="4.623cm" chart:style-name="ch8">
              <text:p>qps</text:p>
            </chart:title>
            <chart:grid chart:style-name="ch9" chart:class="major"/>
          </chart:axis>
          <chart:series chart:style-name="ch10" chart:values-cell-range-address="Sheet1.B50:Sheet1.B58" chart:label-cell-address="Sheet1.B49:Sheet1.B49" chart:class="chart:bar">
            <chart:data-point chart:repeated="9"/>
          </chart:series>
          <chart:series chart:style-name="ch11" chart:values-cell-range-address="Sheet1.C50:Sheet1.C58" chart:label-cell-address="Sheet1.C49:Sheet1.C49" chart:class="chart:bar">
            <chart:data-point chart:repeated="9"/>
          </chart:series>
          <chart:series chart:style-name="ch12" chart:values-cell-range-address="Sheet1.D50:Sheet1.D58" chart:label-cell-address="Sheet1.D49:Sheet1.D49" chart:class="chart:bar">
            <chart:data-point chart:repeated="9"/>
          </chart:series>
          <chart:series chart:style-name="ch13" chart:values-cell-range-address="Sheet1.E50:Sheet1.E58" chart:label-cell-address="Sheet1.E49:Sheet1.E49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1.B49:Sheet1.B49</svg:desc>
                </draw:g>
              </table:table-cell>
              <table:table-cell office:value-type="string">
                <text:p>base, nbl</text:p>
                <draw:g>
                  <svg:desc>Sheet1.C49:Sheet1.C49</svg:desc>
                </draw:g>
              </table:table-cell>
              <table:table-cell office:value-type="string">
                <text:p>new</text:p>
                <draw:g>
                  <svg:desc>Sheet1.D49:Sheet1.D49</svg:desc>
                </draw:g>
              </table:table-cell>
              <table:table-cell office:value-type="string">
                <text:p>new, nbl</text:p>
                <draw:g>
                  <svg:desc>Sheet1.E49:Sheet1.E4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50:Sheet1.A58</svg:desc>
                </draw:g>
              </table:table-cell>
              <table:table-cell office:value-type="float" office:value="16567">
                <text:p>16567</text:p>
                <draw:g>
                  <svg:desc>Sheet1.B50:Sheet1.B58</svg:desc>
                </draw:g>
              </table:table-cell>
              <table:table-cell office:value-type="float" office:value="16736">
                <text:p>16736</text:p>
                <draw:g>
                  <svg:desc>Sheet1.C50:Sheet1.C58</svg:desc>
                </draw:g>
              </table:table-cell>
              <table:table-cell office:value-type="float" office:value="18074">
                <text:p>18074</text:p>
                <draw:g>
                  <svg:desc>Sheet1.D50:Sheet1.D58</svg:desc>
                </draw:g>
              </table:table-cell>
              <table:table-cell office:value-type="float" office:value="17010">
                <text:p>17010</text:p>
                <draw:g>
                  <svg:desc>Sheet1.E50:Sheet1.E58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4357">
                <text:p>34357</text:p>
              </table:table-cell>
              <table:table-cell office:value-type="float" office:value="34825">
                <text:p>34825</text:p>
              </table:table-cell>
              <table:table-cell office:value-type="float" office:value="34458">
                <text:p>34458</text:p>
              </table:table-cell>
              <table:table-cell office:value-type="float" office:value="34463">
                <text:p>3446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1774">
                <text:p>61774</text:p>
              </table:table-cell>
              <table:table-cell office:value-type="float" office:value="64076">
                <text:p>64076</text:p>
              </table:table-cell>
              <table:table-cell office:value-type="float" office:value="64028">
                <text:p>64028</text:p>
              </table:table-cell>
              <table:table-cell office:value-type="float" office:value="64911">
                <text:p>6491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11726">
                <text:p>111726</text:p>
              </table:table-cell>
              <table:table-cell office:value-type="float" office:value="113261">
                <text:p>113261</text:p>
              </table:table-cell>
              <table:table-cell office:value-type="float" office:value="112916">
                <text:p>112916</text:p>
              </table:table-cell>
              <table:table-cell office:value-type="float" office:value="112120">
                <text:p>11212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79514">
                <text:p>179514</text:p>
              </table:table-cell>
              <table:table-cell office:value-type="float" office:value="186681">
                <text:p>186681</text:p>
              </table:table-cell>
              <table:table-cell office:value-type="float" office:value="175863">
                <text:p>175863</text:p>
              </table:table-cell>
              <table:table-cell office:value-type="float" office:value="180591">
                <text:p>18059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42792">
                <text:p>242792</text:p>
              </table:table-cell>
              <table:table-cell office:value-type="float" office:value="300808">
                <text:p>300808</text:p>
              </table:table-cell>
              <table:table-cell office:value-type="float" office:value="241908">
                <text:p>241908</text:p>
              </table:table-cell>
              <table:table-cell office:value-type="float" office:value="298274">
                <text:p>29827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90547">
                <text:p>290547</text:p>
              </table:table-cell>
              <table:table-cell office:value-type="float" office:value="311343">
                <text:p>311343</text:p>
              </table:table-cell>
              <table:table-cell office:value-type="float" office:value="291942">
                <text:p>291942</text:p>
              </table:table-cell>
              <table:table-cell office:value-type="float" office:value="306225">
                <text:p>30622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92260">
                <text:p>292260</text:p>
              </table:table-cell>
              <table:table-cell office:value-type="float" office:value="307084">
                <text:p>307084</text:p>
              </table:table-cell>
              <table:table-cell office:value-type="float" office:value="293864">
                <text:p>293864</text:p>
              </table:table-cell>
              <table:table-cell office:value-type="float" office:value="300874">
                <text:p>30087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76054">
                <text:p>276054</text:p>
              </table:table-cell>
              <table:table-cell office:value-type="float" office:value="291593">
                <text:p>291593</text:p>
              </table:table-cell>
              <table:table-cell office:value-type="float" office:value="283419">
                <text:p>283419</text:p>
              </table:table-cell>
              <table:table-cell office:value-type="float" office:value="286946">
                <text:p>2869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943cm" svg:height="8.474cm" xlink:href=".." xlink:type="simple" chart:class="chart:bar" chart:style-name="ch1">
        <chart:title svg:x="5.554cm" svg:y="0.305cm" chart:style-name="ch2">
          <text:p>OLTP update indexed column (INT)</text:p>
        </chart:title>
        <chart:legend chart:legend-position="end" svg:x="15.786cm" svg:y="3.191cm" style:legend-expansion="high" chart:style-name="ch3"/>
        <chart:plot-area chart:style-name="ch4" table:cell-range-address="Sheet1.A69:Sheet1.E78" chart:data-source-has-labels="both" svg:x="1.369cm" svg:y="1.253cm" svg:width="14.059cm" svg:height="6.071cm">
          <chartooo:coordinate-region svg:x="2.731cm" svg:y="1.453cm" svg:width="12.697cm" svg:height="5.224cm"/>
          <chart:axis chart:dimension="x" chart:name="primary-x" chart:style-name="ch5" chartooo:axis-type="auto">
            <chartooo:date-scale/>
            <chart:title svg:x="7.785cm" svg:y="7.493cm" chart:style-name="ch6">
              <text:p>threads</text:p>
            </chart:title>
            <chart:categories table:cell-range-address="Sheet1.A70:Sheet1.A78"/>
          </chart:axis>
          <chart:axis chart:dimension="y" chart:name="primary-y" chart:style-name="ch7">
            <chart:title svg:x="0.451cm" svg:y="4.623cm" chart:style-name="ch8">
              <text:p>qps</text:p>
            </chart:title>
            <chart:grid chart:style-name="ch9" chart:class="major"/>
          </chart:axis>
          <chart:series chart:style-name="ch10" chart:values-cell-range-address="Sheet1.B70:Sheet1.B78" chart:label-cell-address="Sheet1.B69:Sheet1.B69" chart:class="chart:bar">
            <chart:data-point chart:repeated="9"/>
          </chart:series>
          <chart:series chart:style-name="ch11" chart:values-cell-range-address="Sheet1.C70:Sheet1.C78" chart:label-cell-address="Sheet1.C69:Sheet1.C69" chart:class="chart:bar">
            <chart:data-point chart:repeated="9"/>
          </chart:series>
          <chart:series chart:style-name="ch12" chart:values-cell-range-address="Sheet1.D70:Sheet1.D78" chart:label-cell-address="Sheet1.D69:Sheet1.D69" chart:class="chart:bar">
            <chart:data-point chart:repeated="9"/>
          </chart:series>
          <chart:series chart:style-name="ch13" chart:values-cell-range-address="Sheet1.E70:Sheet1.E78" chart:label-cell-address="Sheet1.E69:Sheet1.E69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1.B69:Sheet1.B69</svg:desc>
                </draw:g>
              </table:table-cell>
              <table:table-cell office:value-type="string">
                <text:p>base, nbl</text:p>
                <draw:g>
                  <svg:desc>Sheet1.C69:Sheet1.C69</svg:desc>
                </draw:g>
              </table:table-cell>
              <table:table-cell office:value-type="string">
                <text:p>new</text:p>
                <draw:g>
                  <svg:desc>Sheet1.D69:Sheet1.D69</svg:desc>
                </draw:g>
              </table:table-cell>
              <table:table-cell office:value-type="string">
                <text:p>new, nbl</text:p>
                <draw:g>
                  <svg:desc>Sheet1.E69:Sheet1.E6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70:Sheet1.A78</svg:desc>
                </draw:g>
              </table:table-cell>
              <table:table-cell office:value-type="float" office:value="8934.7">
                <text:p>8934.7</text:p>
                <draw:g>
                  <svg:desc>Sheet1.B70:Sheet1.B78</svg:desc>
                </draw:g>
              </table:table-cell>
              <table:table-cell office:value-type="float" office:value="9214.7">
                <text:p>9214.7</text:p>
                <draw:g>
                  <svg:desc>Sheet1.C70:Sheet1.C78</svg:desc>
                </draw:g>
              </table:table-cell>
              <table:table-cell office:value-type="float" office:value="9385.9">
                <text:p>9385.9</text:p>
                <draw:g>
                  <svg:desc>Sheet1.D70:Sheet1.D78</svg:desc>
                </draw:g>
              </table:table-cell>
              <table:table-cell office:value-type="float" office:value="9417.2">
                <text:p>9417.2</text:p>
                <draw:g>
                  <svg:desc>Sheet1.E70:Sheet1.E78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9210">
                <text:p>19210</text:p>
              </table:table-cell>
              <table:table-cell office:value-type="float" office:value="19218">
                <text:p>19218</text:p>
              </table:table-cell>
              <table:table-cell office:value-type="float" office:value="19043">
                <text:p>19043</text:p>
              </table:table-cell>
              <table:table-cell office:value-type="float" office:value="19247">
                <text:p>1924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5192">
                <text:p>35192</text:p>
              </table:table-cell>
              <table:table-cell office:value-type="float" office:value="36005">
                <text:p>36005</text:p>
              </table:table-cell>
              <table:table-cell office:value-type="float" office:value="36528">
                <text:p>36528</text:p>
              </table:table-cell>
              <table:table-cell office:value-type="float" office:value="36195">
                <text:p>3619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2598">
                <text:p>62598</text:p>
              </table:table-cell>
              <table:table-cell office:value-type="float" office:value="66086">
                <text:p>66086</text:p>
              </table:table-cell>
              <table:table-cell office:value-type="float" office:value="64439">
                <text:p>64439</text:p>
              </table:table-cell>
              <table:table-cell office:value-type="float" office:value="66351">
                <text:p>6635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3595">
                <text:p>103595</text:p>
              </table:table-cell>
              <table:table-cell office:value-type="float" office:value="109769">
                <text:p>109769</text:p>
              </table:table-cell>
              <table:table-cell office:value-type="float" office:value="107663">
                <text:p>107663</text:p>
              </table:table-cell>
              <table:table-cell office:value-type="float" office:value="114750">
                <text:p>11475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40793">
                <text:p>140793</text:p>
              </table:table-cell>
              <table:table-cell office:value-type="float" office:value="163001">
                <text:p>163001</text:p>
              </table:table-cell>
              <table:table-cell office:value-type="float" office:value="140910">
                <text:p>140910</text:p>
              </table:table-cell>
              <table:table-cell office:value-type="float" office:value="163495">
                <text:p>16349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61501">
                <text:p>161501</text:p>
              </table:table-cell>
              <table:table-cell office:value-type="float" office:value="171468">
                <text:p>171468</text:p>
              </table:table-cell>
              <table:table-cell office:value-type="float" office:value="160834">
                <text:p>160834</text:p>
              </table:table-cell>
              <table:table-cell office:value-type="float" office:value="171277">
                <text:p>17127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60543">
                <text:p>160543</text:p>
              </table:table-cell>
              <table:table-cell office:value-type="float" office:value="168905">
                <text:p>168905</text:p>
              </table:table-cell>
              <table:table-cell office:value-type="float" office:value="159367">
                <text:p>159367</text:p>
              </table:table-cell>
              <table:table-cell office:value-type="float" office:value="169193">
                <text:p>16919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50731">
                <text:p>150731</text:p>
              </table:table-cell>
              <table:table-cell office:value-type="float" office:value="164107">
                <text:p>164107</text:p>
              </table:table-cell>
              <table:table-cell office:value-type="float" office:value="150983">
                <text:p>150983</text:p>
              </table:table-cell>
              <table:table-cell office:value-type="float" office:value="165688">
                <text:p>16568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943cm" svg:height="8.474cm" xlink:href=".." xlink:type="simple" chart:class="chart:bar" chart:style-name="ch1">
        <chart:title svg:x="5.739cm" svg:y="0.305cm" chart:style-name="ch2">
          <text:p>OLTP update column (char(120))</text:p>
        </chart:title>
        <chart:legend chart:legend-position="end" svg:x="15.786cm" svg:y="3.191cm" style:legend-expansion="high" chart:style-name="ch3"/>
        <chart:plot-area chart:style-name="ch4" table:cell-range-address="Sheet1.A89:Sheet1.E98" chart:data-source-has-labels="both" svg:x="1.369cm" svg:y="1.253cm" svg:width="14.059cm" svg:height="6.071cm">
          <chartooo:coordinate-region svg:x="2.731cm" svg:y="1.452cm" svg:width="12.697cm" svg:height="5.225cm"/>
          <chart:axis chart:dimension="x" chart:name="primary-x" chart:style-name="ch5" chartooo:axis-type="auto">
            <chartooo:date-scale/>
            <chart:title svg:x="7.785cm" svg:y="7.493cm" chart:style-name="ch6">
              <text:p>threads</text:p>
            </chart:title>
            <chart:categories table:cell-range-address="Sheet1.A90:Sheet1.A98"/>
          </chart:axis>
          <chart:axis chart:dimension="y" chart:name="primary-y" chart:style-name="ch7">
            <chart:title svg:x="0.451cm" svg:y="4.623cm" chart:style-name="ch8">
              <text:p>qps</text:p>
            </chart:title>
            <chart:grid chart:style-name="ch9" chart:class="major"/>
          </chart:axis>
          <chart:series chart:style-name="ch10" chart:values-cell-range-address="Sheet1.B90:Sheet1.B98" chart:label-cell-address="Sheet1.B89:Sheet1.B89" chart:class="chart:bar">
            <chart:data-point chart:repeated="9"/>
          </chart:series>
          <chart:series chart:style-name="ch11" chart:values-cell-range-address="Sheet1.C90:Sheet1.C98" chart:label-cell-address="Sheet1.C89:Sheet1.C89" chart:class="chart:bar">
            <chart:data-point chart:repeated="9"/>
          </chart:series>
          <chart:series chart:style-name="ch12" chart:values-cell-range-address="Sheet1.D90:Sheet1.D98" chart:label-cell-address="Sheet1.D89:Sheet1.D89" chart:class="chart:bar">
            <chart:data-point chart:repeated="9"/>
          </chart:series>
          <chart:series chart:style-name="ch13" chart:values-cell-range-address="Sheet1.E90:Sheet1.E98" chart:label-cell-address="Sheet1.E89:Sheet1.E89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1.B89:Sheet1.B89</svg:desc>
                </draw:g>
              </table:table-cell>
              <table:table-cell office:value-type="string">
                <text:p>base, nbl</text:p>
                <draw:g>
                  <svg:desc>Sheet1.C89:Sheet1.C89</svg:desc>
                </draw:g>
              </table:table-cell>
              <table:table-cell office:value-type="string">
                <text:p>new</text:p>
                <draw:g>
                  <svg:desc>Sheet1.D89:Sheet1.D89</svg:desc>
                </draw:g>
              </table:table-cell>
              <table:table-cell office:value-type="string">
                <text:p>new, nbl</text:p>
                <draw:g>
                  <svg:desc>Sheet1.E89:Sheet1.E8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90:Sheet1.A98</svg:desc>
                </draw:g>
              </table:table-cell>
              <table:table-cell office:value-type="float" office:value="11859">
                <text:p>11859</text:p>
                <draw:g>
                  <svg:desc>Sheet1.B90:Sheet1.B98</svg:desc>
                </draw:g>
              </table:table-cell>
              <table:table-cell office:value-type="float" office:value="11768">
                <text:p>11768</text:p>
                <draw:g>
                  <svg:desc>Sheet1.C90:Sheet1.C98</svg:desc>
                </draw:g>
              </table:table-cell>
              <table:table-cell office:value-type="float" office:value="12304">
                <text:p>12304</text:p>
                <draw:g>
                  <svg:desc>Sheet1.D90:Sheet1.D98</svg:desc>
                </draw:g>
              </table:table-cell>
              <table:table-cell office:value-type="float" office:value="11388">
                <text:p>11388</text:p>
                <draw:g>
                  <svg:desc>Sheet1.E90:Sheet1.E98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650">
                <text:p>23650</text:p>
              </table:table-cell>
              <table:table-cell office:value-type="float" office:value="23843">
                <text:p>23843</text:p>
              </table:table-cell>
              <table:table-cell office:value-type="float" office:value="23820">
                <text:p>23820</text:p>
              </table:table-cell>
              <table:table-cell office:value-type="float" office:value="23082">
                <text:p>2308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3462">
                <text:p>43462</text:p>
              </table:table-cell>
              <table:table-cell office:value-type="float" office:value="44957">
                <text:p>44957</text:p>
              </table:table-cell>
              <table:table-cell office:value-type="float" office:value="44854">
                <text:p>44854</text:p>
              </table:table-cell>
              <table:table-cell office:value-type="float" office:value="44480">
                <text:p>4448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8593">
                <text:p>78593</text:p>
              </table:table-cell>
              <table:table-cell office:value-type="float" office:value="80903">
                <text:p>80903</text:p>
              </table:table-cell>
              <table:table-cell office:value-type="float" office:value="79389">
                <text:p>79389</text:p>
              </table:table-cell>
              <table:table-cell office:value-type="float" office:value="80182">
                <text:p>8018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1558">
                <text:p>121558</text:p>
              </table:table-cell>
              <table:table-cell office:value-type="float" office:value="131493">
                <text:p>131493</text:p>
              </table:table-cell>
              <table:table-cell office:value-type="float" office:value="121953">
                <text:p>121953</text:p>
              </table:table-cell>
              <table:table-cell office:value-type="float" office:value="132452">
                <text:p>13245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48309">
                <text:p>148309</text:p>
              </table:table-cell>
              <table:table-cell office:value-type="float" office:value="163968">
                <text:p>163968</text:p>
              </table:table-cell>
              <table:table-cell office:value-type="float" office:value="148393">
                <text:p>148393</text:p>
              </table:table-cell>
              <table:table-cell office:value-type="float" office:value="161037">
                <text:p>16103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65270">
                <text:p>165270</text:p>
              </table:table-cell>
              <table:table-cell office:value-type="float" office:value="166424">
                <text:p>166424</text:p>
              </table:table-cell>
              <table:table-cell office:value-type="float" office:value="159243">
                <text:p>159243</text:p>
              </table:table-cell>
              <table:table-cell office:value-type="float" office:value="168344">
                <text:p>16834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59740">
                <text:p>159740</text:p>
              </table:table-cell>
              <table:table-cell office:value-type="float" office:value="161582">
                <text:p>161582</text:p>
              </table:table-cell>
              <table:table-cell office:value-type="float" office:value="161561">
                <text:p>161561</text:p>
              </table:table-cell>
              <table:table-cell office:value-type="float" office:value="158963">
                <text:p>15896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46860">
                <text:p>146860</text:p>
              </table:table-cell>
              <table:table-cell office:value-type="float" office:value="152957">
                <text:p>152957</text:p>
              </table:table-cell>
              <table:table-cell office:value-type="float" office:value="148559">
                <text:p>148559</text:p>
              </table:table-cell>
              <table:table-cell office:value-type="float" office:value="151218">
                <text:p>15121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