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.987cm" svg:height="8.552cm" svg:x="14.559cm" svg:y="3.162cm">
            <draw:object draw:notify-on-update-of-ranges="Sheet1.A11:Sheet1.A19 Sheet1.B10:Sheet1.B10 Sheet1.B11:Sheet1.B19 Sheet1.C10:Sheet1.C10 Sheet1.C11:Sheet1.C19 Sheet1.D10:Sheet1.D10 Sheet1.D11:Sheet1.D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987cm" svg:height="8.552cm" svg:x="14.559cm" svg:y="12.192cm">
            <draw:object draw:notify-on-update-of-ranges="Sheet1.A31:Sheet1.A39 Sheet1.B30:Sheet1.B30 Sheet1.B31:Sheet1.B39 Sheet1.C30:Sheet1.C30 Sheet1.C31:Sheet1.C39 Sheet1.D30:Sheet1.D30 Sheet1.D31:Sheet1.D3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7.987cm" svg:height="8.552cm" svg:x="14.559cm" svg:y="21.223cm">
            <draw:object draw:notify-on-update-of-ranges="Sheet1.A51:Sheet1.A59 Sheet1.B50:Sheet1.B50 Sheet1.B51:Sheet1.B59 Sheet1.C50:Sheet1.C50 Sheet1.C51:Sheet1.C59 Sheet1.D50:Sheet1.D50 Sheet1.D51:Sheet1.D5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5" table:number-rows-spanned="1">
            <text:p>MariaDB-10.5.0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32G bufferpo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160 mio rows in 16 tables (~40G tablespace)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OLTP tables, SELECT by secondary key, UPDATE indexed c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8G redo, flush_trx=2, SSD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1.18" calcext:value-type="float">
            <text:p>671,18</text:p>
          </table:table-cell>
          <table:table-cell office:value-type="float" office:value="715.05" calcext:value-type="float">
            <text:p>715,05</text:p>
          </table:table-cell>
          <table:table-cell office:value-type="float" office:value="809.49" calcext:value-type="float">
            <text:p>809,49</text:p>
          </table:table-cell>
          <table:table-cell table:formula="of:=([.D11]-[.C11])/[.C11]" office:value-type="percentage" office:value="0.132074680092301" calcext:value-type="percentage">
            <text:p>+13,21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85.8" calcext:value-type="float">
            <text:p>1385,8</text:p>
          </table:table-cell>
          <table:table-cell office:value-type="float" office:value="1542.2" calcext:value-type="float">
            <text:p>1542,2</text:p>
          </table:table-cell>
          <table:table-cell office:value-type="float" office:value="1592.4" calcext:value-type="float">
            <text:p>1592,4</text:p>
          </table:table-cell>
          <table:table-cell table:formula="of:=([.D12]-[.C12])/[.C12]" office:value-type="percentage" office:value="0.0325509013098172" calcext:value-type="percentage">
            <text:p>+3,26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07.1" calcext:value-type="float">
            <text:p>2407,1</text:p>
          </table:table-cell>
          <table:table-cell office:value-type="float" office:value="2544.4" calcext:value-type="float">
            <text:p>2544,4</text:p>
          </table:table-cell>
          <table:table-cell office:value-type="float" office:value="2668.6" calcext:value-type="float">
            <text:p>2668,6</text:p>
          </table:table-cell>
          <table:table-cell table:formula="of:=([.D13]-[.C13])/[.C13]" office:value-type="percentage" office:value="0.0488130797044489" calcext:value-type="percentage">
            <text:p>+4,8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10.9" calcext:value-type="float">
            <text:p>3910,9</text:p>
          </table:table-cell>
          <table:table-cell office:value-type="float" office:value="4086.9" calcext:value-type="float">
            <text:p>4086,9</text:p>
          </table:table-cell>
          <table:table-cell office:value-type="float" office:value="4034.1" calcext:value-type="float">
            <text:p>4034,1</text:p>
          </table:table-cell>
          <table:table-cell table:formula="of:=([.D14]-[.C14])/[.C14]" office:value-type="percentage" office:value="-0.0129193276077223" calcext:value-type="percentage">
            <text:p>-1,29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193.4" calcext:value-type="float">
            <text:p>5193,4</text:p>
          </table:table-cell>
          <table:table-cell office:value-type="float" office:value="5298.1" calcext:value-type="float">
            <text:p>5298,1</text:p>
          </table:table-cell>
          <table:table-cell office:value-type="float" office:value="5162.1" calcext:value-type="float">
            <text:p>5162,1</text:p>
          </table:table-cell>
          <table:table-cell table:formula="of:=([.D15]-[.C15])/[.C15]" office:value-type="percentage" office:value="-0.0256695796606331" calcext:value-type="percentage">
            <text:p>-2,57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82" calcext:value-type="float">
            <text:p>5282</text:p>
          </table:table-cell>
          <table:table-cell office:value-type="float" office:value="5246.5" calcext:value-type="float">
            <text:p>5246,5</text:p>
          </table:table-cell>
          <table:table-cell office:value-type="float" office:value="5104.8" calcext:value-type="float">
            <text:p>5104,8</text:p>
          </table:table-cell>
          <table:table-cell table:formula="of:=([.D16]-[.C16])/[.C16]" office:value-type="percentage" office:value="-0.0270084818450395" calcext:value-type="percentage">
            <text:p>-2,70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229.4" calcext:value-type="float">
            <text:p>5229,4</text:p>
          </table:table-cell>
          <table:table-cell office:value-type="float" office:value="5300.1" calcext:value-type="float">
            <text:p>5300,1</text:p>
          </table:table-cell>
          <table:table-cell office:value-type="float" office:value="5464.8" calcext:value-type="float">
            <text:p>5464,8</text:p>
          </table:table-cell>
          <table:table-cell table:formula="of:=([.D17]-[.C17])/[.C17]" office:value-type="percentage" office:value="0.0310748853795211" calcext:value-type="percentage">
            <text:p>+3,11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342.9" calcext:value-type="float">
            <text:p>5342,9</text:p>
          </table:table-cell>
          <table:table-cell office:value-type="float" office:value="5520.2" calcext:value-type="float">
            <text:p>5520,2</text:p>
          </table:table-cell>
          <table:table-cell office:value-type="float" office:value="5640.7" calcext:value-type="float">
            <text:p>5640,7</text:p>
          </table:table-cell>
          <table:table-cell table:formula="of:=([.D18]-[.C18])/[.C18]" office:value-type="percentage" office:value="0.0218289192420564" calcext:value-type="percentage">
            <text:p>+2,18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380.3" calcext:value-type="float">
            <text:p>5380,3</text:p>
          </table:table-cell>
          <table:table-cell office:value-type="float" office:value="5464.4" calcext:value-type="float">
            <text:p>5464,4</text:p>
          </table:table-cell>
          <table:table-cell office:value-type="float" office:value="5839.3" calcext:value-type="float">
            <text:p>5839,3</text:p>
          </table:table-cell>
          <table:table-cell table:formula="of:=([.D19]-[.C19])/[.C19]" office:value-type="percentage" office:value="0.0686077153941879" calcext:value-type="percentage">
            <text:p>+6,86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6.21" calcext:value-type="float">
            <text:p>526,21</text:p>
          </table:table-cell>
          <table:table-cell office:value-type="float" office:value="533.56" calcext:value-type="float">
            <text:p>533,56</text:p>
          </table:table-cell>
          <table:table-cell office:value-type="float" office:value="581.9" calcext:value-type="float">
            <text:p>581,9</text:p>
          </table:table-cell>
          <table:table-cell table:formula="of:=([.D31]-[.C31])/[.C31]" office:value-type="percentage" office:value="0.0905989954269436" calcext:value-type="percentage">
            <text:p>+9,06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6.8" calcext:value-type="float">
            <text:p>1136,8</text:p>
          </table:table-cell>
          <table:table-cell office:value-type="float" office:value="1157.9" calcext:value-type="float">
            <text:p>1157,9</text:p>
          </table:table-cell>
          <table:table-cell office:value-type="float" office:value="1256.3" calcext:value-type="float">
            <text:p>1256,3</text:p>
          </table:table-cell>
          <table:table-cell table:formula="of:=([.D32]-[.C32])/[.C32]" office:value-type="percentage" office:value="0.0849814319025821" calcext:value-type="percentage">
            <text:p>+8,50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29.2" calcext:value-type="float">
            <text:p>2129,2</text:p>
          </table:table-cell>
          <table:table-cell office:value-type="float" office:value="2137.2" calcext:value-type="float">
            <text:p>2137,2</text:p>
          </table:table-cell>
          <table:table-cell office:value-type="float" office:value="2291.7" calcext:value-type="float">
            <text:p>2291,7</text:p>
          </table:table-cell>
          <table:table-cell table:formula="of:=([.D33]-[.C33])/[.C33]" office:value-type="percentage" office:value="0.0722908478382931" calcext:value-type="percentage">
            <text:p>+7,23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60" calcext:value-type="float">
            <text:p>3360</text:p>
          </table:table-cell>
          <table:table-cell office:value-type="float" office:value="3415.1" calcext:value-type="float">
            <text:p>3415,1</text:p>
          </table:table-cell>
          <table:table-cell office:value-type="float" office:value="3435.8" calcext:value-type="float">
            <text:p>3435,8</text:p>
          </table:table-cell>
          <table:table-cell table:formula="of:=([.D34]-[.C34])/[.C34]" office:value-type="percentage" office:value="0.00606131592047093" calcext:value-type="percentage">
            <text:p>+0,61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13.9" calcext:value-type="float">
            <text:p>4513,9</text:p>
          </table:table-cell>
          <table:table-cell office:value-type="float" office:value="4551.8" calcext:value-type="float">
            <text:p>4551,8</text:p>
          </table:table-cell>
          <table:table-cell office:value-type="float" office:value="4431.1" calcext:value-type="float">
            <text:p>4431,1</text:p>
          </table:table-cell>
          <table:table-cell table:formula="of:=([.D35]-[.C35])/[.C35]" office:value-type="percentage" office:value="-0.0265169822927193" calcext:value-type="percentage">
            <text:p>-2,65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78" calcext:value-type="float">
            <text:p>4478</text:p>
          </table:table-cell>
          <table:table-cell office:value-type="float" office:value="4477.3" calcext:value-type="float">
            <text:p>4477,3</text:p>
          </table:table-cell>
          <table:table-cell office:value-type="float" office:value="4121" calcext:value-type="float">
            <text:p>4121</text:p>
          </table:table-cell>
          <table:table-cell table:formula="of:=([.D36]-[.C36])/[.C36]" office:value-type="percentage" office:value="-0.0795792106850111" calcext:value-type="percentage">
            <text:p>-7,96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33.9" calcext:value-type="float">
            <text:p>4233,9</text:p>
          </table:table-cell>
          <table:table-cell office:value-type="float" office:value="4321.8" calcext:value-type="float">
            <text:p>4321,8</text:p>
          </table:table-cell>
          <table:table-cell office:value-type="float" office:value="4301.1" calcext:value-type="float">
            <text:p>4301,1</text:p>
          </table:table-cell>
          <table:table-cell table:formula="of:=([.D37]-[.C37])/[.C37]" office:value-type="percentage" office:value="-0.00478967097042895" calcext:value-type="percentage">
            <text:p>-0,4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398.1" calcext:value-type="float">
            <text:p>4398,1</text:p>
          </table:table-cell>
          <table:table-cell office:value-type="float" office:value="4396.8" calcext:value-type="float">
            <text:p>4396,8</text:p>
          </table:table-cell>
          <table:table-cell office:value-type="float" office:value="4526.7" calcext:value-type="float">
            <text:p>4526,7</text:p>
          </table:table-cell>
          <table:table-cell table:formula="of:=([.D38]-[.C38])/[.C38]" office:value-type="percentage" office:value="0.029544213973799" calcext:value-type="percentage">
            <text:p>+2,95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463.9" calcext:value-type="float">
            <text:p>4463,9</text:p>
          </table:table-cell>
          <table:table-cell office:value-type="float" office:value="4524.6" calcext:value-type="float">
            <text:p>4524,6</text:p>
          </table:table-cell>
          <table:table-cell office:value-type="float" office:value="4798.5" calcext:value-type="float">
            <text:p>4798,5</text:p>
          </table:table-cell>
          <table:table-cell table:formula="of:=([.D39]-[.C39])/[.C39]" office:value-type="percentage" office:value="0.0605357379657869" calcext:value-type="percentage">
            <text:p>+6,05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3.19" calcext:value-type="float">
            <text:p>563,19</text:p>
          </table:table-cell>
          <table:table-cell office:value-type="float" office:value="571.47" calcext:value-type="float">
            <text:p>571,47</text:p>
          </table:table-cell>
          <table:table-cell office:value-type="float" office:value="615.98" calcext:value-type="float">
            <text:p>615,98</text:p>
          </table:table-cell>
          <table:table-cell table:formula="of:=([.D51]-[.C51])/[.C51]" office:value-type="percentage" office:value="0.0778868532031428" calcext:value-type="percentage">
            <text:p>+7,79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68.5" calcext:value-type="float">
            <text:p>1268,5</text:p>
          </table:table-cell>
          <table:table-cell office:value-type="float" office:value="1256.7" calcext:value-type="float">
            <text:p>1256,7</text:p>
          </table:table-cell>
          <table:table-cell office:value-type="float" office:value="1375.6" calcext:value-type="float">
            <text:p>1375,6</text:p>
          </table:table-cell>
          <table:table-cell table:formula="of:=([.D52]-[.C52])/[.C52]" office:value-type="percentage" office:value="0.0946128749900532" calcext:value-type="percentage">
            <text:p>+9,46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32.1" calcext:value-type="float">
            <text:p>2232,1</text:p>
          </table:table-cell>
          <table:table-cell office:value-type="float" office:value="2235.8" calcext:value-type="float">
            <text:p>2235,8</text:p>
          </table:table-cell>
          <table:table-cell office:value-type="float" office:value="2473.8" calcext:value-type="float">
            <text:p>2473,8</text:p>
          </table:table-cell>
          <table:table-cell table:formula="of:=([.D53]-[.C53])/[.C53]" office:value-type="percentage" office:value="0.10644959298685" calcext:value-type="percentage">
            <text:p>+10,64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23.8" calcext:value-type="float">
            <text:p>3523,8</text:p>
          </table:table-cell>
          <table:table-cell office:value-type="float" office:value="3574.5" calcext:value-type="float">
            <text:p>3574,5</text:p>
          </table:table-cell>
          <table:table-cell office:value-type="float" office:value="3713.4" calcext:value-type="float">
            <text:p>3713,4</text:p>
          </table:table-cell>
          <table:table-cell table:formula="of:=([.D54]-[.C54])/[.C54]" office:value-type="percentage" office:value="0.038858581619807" calcext:value-type="percentage">
            <text:p>+3,89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62.2" calcext:value-type="float">
            <text:p>4562,2</text:p>
          </table:table-cell>
          <table:table-cell office:value-type="float" office:value="4728.7" calcext:value-type="float">
            <text:p>4728,7</text:p>
          </table:table-cell>
          <table:table-cell office:value-type="float" office:value="4860.4" calcext:value-type="float">
            <text:p>4860,4</text:p>
          </table:table-cell>
          <table:table-cell table:formula="of:=([.D55]-[.C55])/[.C55]" office:value-type="percentage" office:value="0.0278512064626641" calcext:value-type="percentage">
            <text:p>+2,79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630.6" calcext:value-type="float">
            <text:p>4630,6</text:p>
          </table:table-cell>
          <table:table-cell office:value-type="float" office:value="4627.6" calcext:value-type="float">
            <text:p>4627,6</text:p>
          </table:table-cell>
          <table:table-cell office:value-type="float" office:value="4731.4" calcext:value-type="float">
            <text:p>4731,4</text:p>
          </table:table-cell>
          <table:table-cell table:formula="of:=([.D56]-[.C56])/[.C56]" office:value-type="percentage" office:value="0.0224306335897656" calcext:value-type="percentage">
            <text:p>+2,24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750.8" calcext:value-type="float">
            <text:p>4750,8</text:p>
          </table:table-cell>
          <table:table-cell office:value-type="float" office:value="4870.4" calcext:value-type="float">
            <text:p>4870,4</text:p>
          </table:table-cell>
          <table:table-cell office:value-type="float" office:value="5036.4" calcext:value-type="float">
            <text:p>5036,4</text:p>
          </table:table-cell>
          <table:table-cell table:formula="of:=([.D57]-[.C57])/[.C57]" office:value-type="percentage" office:value="0.0340834428383706" calcext:value-type="percentage">
            <text:p>+3,41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058.9" calcext:value-type="float">
            <text:p>5058,9</text:p>
          </table:table-cell>
          <table:table-cell office:value-type="float" office:value="5230" calcext:value-type="float">
            <text:p>5230</text:p>
          </table:table-cell>
          <table:table-cell office:value-type="float" office:value="5212.8" calcext:value-type="float">
            <text:p>5212,8</text:p>
          </table:table-cell>
          <table:table-cell table:formula="of:=([.D58]-[.C58])/[.C58]" office:value-type="percentage" office:value="-0.00328871892925427" calcext:value-type="percentage">
            <text:p>-0,33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157" calcext:value-type="float">
            <text:p>5157</text:p>
          </table:table-cell>
          <table:table-cell office:value-type="float" office:value="5207" calcext:value-type="float">
            <text:p>5207</text:p>
          </table:table-cell>
          <table:table-cell office:value-type="float" office:value="5388.4" calcext:value-type="float">
            <text:p>5388,4</text:p>
          </table:table-cell>
          <table:table-cell table:formula="of:=([.D59]-[.C59])/[.C59]" office:value-type="percentage" office:value="0.0348377184559246" calcext:value-type="percentage">
            <text:p>+3,48%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17.987cm" svg:height="8.552cm" svg:x="14.559cm" svg:y="3.162cm">
            <draw:object draw:notify-on-update-of-ranges="Sheet2.A11:Sheet2.A19 Sheet2.B10:Sheet2.B10 Sheet2.B11:Sheet2.B19 Sheet2.C10:Sheet2.C10 Sheet2.C11:Sheet2.C19 Sheet2.D10:Sheet2.D10 Sheet2.D11:Sheet2.D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7.987cm" svg:height="8.552cm" svg:x="14.559cm" svg:y="12.192cm">
            <draw:object draw:notify-on-update-of-ranges="Sheet2.A31:Sheet2.A39 Sheet2.B30:Sheet2.B30 Sheet2.B31:Sheet2.B39 Sheet2.C30:Sheet2.C30 Sheet2.C31:Sheet2.C39 Sheet2.D30:Sheet2.D30 Sheet2.D31:Sheet2.D3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7.987cm" svg:height="8.552cm" svg:x="14.559cm" svg:y="21.223cm">
            <draw:object draw:notify-on-update-of-ranges="Sheet2.A51:Sheet2.A59 Sheet2.B50:Sheet2.B50 Sheet2.B51:Sheet2.B59 Sheet2.C50:Sheet2.C50 Sheet2.C51:Sheet2.C59 Sheet2.D50:Sheet2.D50 Sheet2.D51:Sheet2.D5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5" table:number-rows-spanned="1">
            <text:p>MariaDB-10.5.0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20G bufferpo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160 mio rows in 16 tables (~40G tablespace)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OLTP tables, SELECT by secondary key, UPDATE indexed c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8G redo, flush_trx=2, SSD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7.59" calcext:value-type="float">
            <text:p>207,59</text:p>
          </table:table-cell>
          <table:table-cell office:value-type="float" office:value="217.03" calcext:value-type="float">
            <text:p>217,03</text:p>
          </table:table-cell>
          <table:table-cell office:value-type="float" office:value="176.39" calcext:value-type="float">
            <text:p>176,39</text:p>
          </table:table-cell>
          <table:table-cell table:formula="of:=([.D11]-[.C11])/[.C11]" office:value-type="percentage" office:value="-0.187255218172603" calcext:value-type="percentage">
            <text:p>-18,73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5.12" calcext:value-type="float">
            <text:p>395,12</text:p>
          </table:table-cell>
          <table:table-cell office:value-type="float" office:value="388.51" calcext:value-type="float">
            <text:p>388,51</text:p>
          </table:table-cell>
          <table:table-cell office:value-type="float" office:value="401.49" calcext:value-type="float">
            <text:p>401,49</text:p>
          </table:table-cell>
          <table:table-cell table:formula="of:=([.D12]-[.C12])/[.C12]" office:value-type="percentage" office:value="0.0334096934441842" calcext:value-type="percentage">
            <text:p>+3,34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93.26" calcext:value-type="float">
            <text:p>893,26</text:p>
          </table:table-cell>
          <table:table-cell office:value-type="float" office:value="880.11" calcext:value-type="float">
            <text:p>880,11</text:p>
          </table:table-cell>
          <table:table-cell office:value-type="float" office:value="865.75" calcext:value-type="float">
            <text:p>865,75</text:p>
          </table:table-cell>
          <table:table-cell table:formula="of:=([.D13]-[.C13])/[.C13]" office:value-type="percentage" office:value="-0.0163161423003943" calcext:value-type="percentage">
            <text:p>-1,63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56.3" calcext:value-type="float">
            <text:p>1456,3</text:p>
          </table:table-cell>
          <table:table-cell office:value-type="float" office:value="1473.7" calcext:value-type="float">
            <text:p>1473,7</text:p>
          </table:table-cell>
          <table:table-cell office:value-type="float" office:value="1418" calcext:value-type="float">
            <text:p>1418</text:p>
          </table:table-cell>
          <table:table-cell table:formula="of:=([.D14]-[.C14])/[.C14]" office:value-type="percentage" office:value="-0.0377960236140327" calcext:value-type="percentage">
            <text:p>-3,78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58.7" calcext:value-type="float">
            <text:p>1958,7</text:p>
          </table:table-cell>
          <table:table-cell office:value-type="float" office:value="1961.5" calcext:value-type="float">
            <text:p>1961,5</text:p>
          </table:table-cell>
          <table:table-cell office:value-type="float" office:value="1909.2" calcext:value-type="float">
            <text:p>1909,2</text:p>
          </table:table-cell>
          <table:table-cell table:formula="of:=([.D15]-[.C15])/[.C15]" office:value-type="percentage" office:value="-0.0266632679072138" calcext:value-type="percentage">
            <text:p>-2,67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13.3" calcext:value-type="float">
            <text:p>2213,3</text:p>
          </table:table-cell>
          <table:table-cell office:value-type="float" office:value="2167.8" calcext:value-type="float">
            <text:p>2167,8</text:p>
          </table:table-cell>
          <table:table-cell office:value-type="float" office:value="2012.2" calcext:value-type="float">
            <text:p>2012,2</text:p>
          </table:table-cell>
          <table:table-cell table:formula="of:=([.D16]-[.C16])/[.C16]" office:value-type="percentage" office:value="-0.0717778392840668" calcext:value-type="percentage">
            <text:p>-7,18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114.5" calcext:value-type="float">
            <text:p>2114,5</text:p>
          </table:table-cell>
          <table:table-cell office:value-type="float" office:value="2063.5" calcext:value-type="float">
            <text:p>2063,5</text:p>
          </table:table-cell>
          <table:table-cell office:value-type="float" office:value="1938.1" calcext:value-type="float">
            <text:p>1938,1</text:p>
          </table:table-cell>
          <table:table-cell table:formula="of:=([.D17]-[.C17])/[.C17]" office:value-type="percentage" office:value="-0.0607705354979404" calcext:value-type="percentage">
            <text:p>-6,0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54.6" calcext:value-type="float">
            <text:p>2054,6</text:p>
          </table:table-cell>
          <table:table-cell office:value-type="float" office:value="2036.9" calcext:value-type="float">
            <text:p>2036,9</text:p>
          </table:table-cell>
          <table:table-cell office:value-type="float" office:value="1994.6" calcext:value-type="float">
            <text:p>1994,6</text:p>
          </table:table-cell>
          <table:table-cell table:formula="of:=([.D18]-[.C18])/[.C18]" office:value-type="percentage" office:value="-0.0207668515881978" calcext:value-type="percentage">
            <text:p>-2,08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83.6" calcext:value-type="float">
            <text:p>2083,6</text:p>
          </table:table-cell>
          <table:table-cell office:value-type="float" office:value="2108.8" calcext:value-type="float">
            <text:p>2108,8</text:p>
          </table:table-cell>
          <table:table-cell office:value-type="float" office:value="2065.4" calcext:value-type="float">
            <text:p>2065,4</text:p>
          </table:table-cell>
          <table:table-cell table:formula="of:=([.D19]-[.C19])/[.C19]" office:value-type="percentage" office:value="-0.0205804248861912" calcext:value-type="percentage">
            <text:p>-2,06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2.97" calcext:value-type="float">
            <text:p>222,97</text:p>
          </table:table-cell>
          <table:table-cell office:value-type="float" office:value="218.51" calcext:value-type="float">
            <text:p>218,51</text:p>
          </table:table-cell>
          <table:table-cell office:value-type="float" office:value="216.8" calcext:value-type="float">
            <text:p>216,8</text:p>
          </table:table-cell>
          <table:table-cell table:formula="of:=([.D31]-[.C31])/[.C31]" office:value-type="percentage" office:value="-0.00782572879959718" calcext:value-type="percentage">
            <text:p>-0,78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7.86" calcext:value-type="float">
            <text:p>447,86</text:p>
          </table:table-cell>
          <table:table-cell office:value-type="float" office:value="433.57" calcext:value-type="float">
            <text:p>433,57</text:p>
          </table:table-cell>
          <table:table-cell office:value-type="float" office:value="427.44" calcext:value-type="float">
            <text:p>427,44</text:p>
          </table:table-cell>
          <table:table-cell table:formula="of:=([.D32]-[.C32])/[.C32]" office:value-type="percentage" office:value="-0.0141384320870909" calcext:value-type="percentage">
            <text:p>-1,41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92.53" calcext:value-type="float">
            <text:p>792,53</text:p>
          </table:table-cell>
          <table:table-cell office:value-type="float" office:value="763.91" calcext:value-type="float">
            <text:p>763,91</text:p>
          </table:table-cell>
          <table:table-cell office:value-type="float" office:value="729.93" calcext:value-type="float">
            <text:p>729,93</text:p>
          </table:table-cell>
          <table:table-cell table:formula="of:=([.D33]-[.C33])/[.C33]" office:value-type="percentage" office:value="-0.0444816797790316" calcext:value-type="percentage">
            <text:p>-4,45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84.5" calcext:value-type="float">
            <text:p>1184,5</text:p>
          </table:table-cell>
          <table:table-cell office:value-type="float" office:value="1215" calcext:value-type="float">
            <text:p>1215</text:p>
          </table:table-cell>
          <table:table-cell office:value-type="float" office:value="1138.5" calcext:value-type="float">
            <text:p>1138,5</text:p>
          </table:table-cell>
          <table:table-cell table:formula="of:=([.D34]-[.C34])/[.C34]" office:value-type="percentage" office:value="-0.062962962962963" calcext:value-type="percentage">
            <text:p>-6,30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48" calcext:value-type="float">
            <text:p>1648</text:p>
          </table:table-cell>
          <table:table-cell office:value-type="float" office:value="1632.8" calcext:value-type="float">
            <text:p>1632,8</text:p>
          </table:table-cell>
          <table:table-cell office:value-type="float" office:value="1496.9" calcext:value-type="float">
            <text:p>1496,9</text:p>
          </table:table-cell>
          <table:table-cell table:formula="of:=([.D35]-[.C35])/[.C35]" office:value-type="percentage" office:value="-0.0832312591866731" calcext:value-type="percentage">
            <text:p>-8,32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79.6" calcext:value-type="float">
            <text:p>1979,6</text:p>
          </table:table-cell>
          <table:table-cell office:value-type="float" office:value="1954.8" calcext:value-type="float">
            <text:p>1954,8</text:p>
          </table:table-cell>
          <table:table-cell office:value-type="float" office:value="1657.4" calcext:value-type="float">
            <text:p>1657,4</text:p>
          </table:table-cell>
          <table:table-cell table:formula="of:=([.D36]-[.C36])/[.C36]" office:value-type="percentage" office:value="-0.152138326171475" calcext:value-type="percentage">
            <text:p>-15,21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60.7" calcext:value-type="float">
            <text:p>1760,7</text:p>
          </table:table-cell>
          <table:table-cell office:value-type="float" office:value="1760.1" calcext:value-type="float">
            <text:p>1760,1</text:p>
          </table:table-cell>
          <table:table-cell office:value-type="float" office:value="1554.5" calcext:value-type="float">
            <text:p>1554,5</text:p>
          </table:table-cell>
          <table:table-cell table:formula="of:=([.D37]-[.C37])/[.C37]" office:value-type="percentage" office:value="-0.116811544798591" calcext:value-type="percentage">
            <text:p>-11,6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22" calcext:value-type="float">
            <text:p>1822</text:p>
          </table:table-cell>
          <table:table-cell office:value-type="float" office:value="1592.3" calcext:value-type="float">
            <text:p>1592,3</text:p>
          </table:table-cell>
          <table:table-cell office:value-type="float" office:value="1539.1" calcext:value-type="float">
            <text:p>1539,1</text:p>
          </table:table-cell>
          <table:table-cell table:formula="of:=([.D38]-[.C38])/[.C38]" office:value-type="percentage" office:value="-0.0334107894241035" calcext:value-type="percentage">
            <text:p>-3,34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930" calcext:value-type="float">
            <text:p>1930</text:p>
          </table:table-cell>
          <table:table-cell office:value-type="float" office:value="1650.4" calcext:value-type="float">
            <text:p>1650,4</text:p>
          </table:table-cell>
          <table:table-cell office:value-type="float" office:value="1641.3" calcext:value-type="float">
            <text:p>1641,3</text:p>
          </table:table-cell>
          <table:table-cell table:formula="of:=([.D39]-[.C39])/[.C39]" office:value-type="percentage" office:value="-0.0055138148327679" calcext:value-type="percentage">
            <text:p>-0,55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2.97" calcext:value-type="float">
            <text:p>222,97</text:p>
          </table:table-cell>
          <table:table-cell office:value-type="float" office:value="223.92" calcext:value-type="float">
            <text:p>223,92</text:p>
          </table:table-cell>
          <table:table-cell office:value-type="float" office:value="219.44" calcext:value-type="float">
            <text:p>219,44</text:p>
          </table:table-cell>
          <table:table-cell table:formula="of:=([.D51]-[.C51])/[.C51]" office:value-type="percentage" office:value="-0.0200071454090746" calcext:value-type="percentage">
            <text:p>-2,0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7.86" calcext:value-type="float">
            <text:p>447,86</text:p>
          </table:table-cell>
          <table:table-cell office:value-type="float" office:value="442.84" calcext:value-type="float">
            <text:p>442,84</text:p>
          </table:table-cell>
          <table:table-cell office:value-type="float" office:value="443" calcext:value-type="float">
            <text:p>443</text:p>
          </table:table-cell>
          <table:table-cell table:formula="of:=([.D52]-[.C52])/[.C52]" office:value-type="percentage" office:value="0.000361304308553936" calcext:value-type="percentage">
            <text:p>+0,04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92.53" calcext:value-type="float">
            <text:p>792,53</text:p>
          </table:table-cell>
          <table:table-cell office:value-type="float" office:value="787.67" calcext:value-type="float">
            <text:p>787,67</text:p>
          </table:table-cell>
          <table:table-cell office:value-type="float" office:value="781.42" calcext:value-type="float">
            <text:p>781,42</text:p>
          </table:table-cell>
          <table:table-cell table:formula="of:=([.D53]-[.C53])/[.C53]" office:value-type="percentage" office:value="-0.00793479502837483" calcext:value-type="percentage">
            <text:p>-0,79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84.5" calcext:value-type="float">
            <text:p>1184,5</text:p>
          </table:table-cell>
          <table:table-cell office:value-type="float" office:value="1195.8" calcext:value-type="float">
            <text:p>1195,8</text:p>
          </table:table-cell>
          <table:table-cell office:value-type="float" office:value="1219.9" calcext:value-type="float">
            <text:p>1219,9</text:p>
          </table:table-cell>
          <table:table-cell table:formula="of:=([.D54]-[.C54])/[.C54]" office:value-type="percentage" office:value="0.0201538718849307" calcext:value-type="percentage">
            <text:p>+2,02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48" calcext:value-type="float">
            <text:p>1648</text:p>
          </table:table-cell>
          <table:table-cell office:value-type="float" office:value="1636.7" calcext:value-type="float">
            <text:p>1636,7</text:p>
          </table:table-cell>
          <table:table-cell office:value-type="float" office:value="1637" calcext:value-type="float">
            <text:p>1637</text:p>
          </table:table-cell>
          <table:table-cell table:formula="of:=([.D55]-[.C55])/[.C55]" office:value-type="percentage" office:value="0.000183295655892928" calcext:value-type="percentage">
            <text:p>+0,02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79.6" calcext:value-type="float">
            <text:p>1979,6</text:p>
          </table:table-cell>
          <table:table-cell office:value-type="float" office:value="1974.2" calcext:value-type="float">
            <text:p>1974,2</text:p>
          </table:table-cell>
          <table:table-cell office:value-type="float" office:value="1932.2" calcext:value-type="float">
            <text:p>1932,2</text:p>
          </table:table-cell>
          <table:table-cell table:formula="of:=([.D56]-[.C56])/[.C56]" office:value-type="percentage" office:value="-0.0212744402796069" calcext:value-type="percentage">
            <text:p>-2,13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60.7" calcext:value-type="float">
            <text:p>1760,7</text:p>
          </table:table-cell>
          <table:table-cell office:value-type="float" office:value="1727.3" calcext:value-type="float">
            <text:p>1727,3</text:p>
          </table:table-cell>
          <table:table-cell office:value-type="float" office:value="1703.7" calcext:value-type="float">
            <text:p>1703,7</text:p>
          </table:table-cell>
          <table:table-cell table:formula="of:=([.D57]-[.C57])/[.C57]" office:value-type="percentage" office:value="-0.013662942164071" calcext:value-type="percentage">
            <text:p>-1,37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22" calcext:value-type="float">
            <text:p>1822</text:p>
          </table:table-cell>
          <table:table-cell office:value-type="float" office:value="1804.3" calcext:value-type="float">
            <text:p>1804,3</text:p>
          </table:table-cell>
          <table:table-cell office:value-type="float" office:value="1777.6" calcext:value-type="float">
            <text:p>1777,6</text:p>
          </table:table-cell>
          <table:table-cell table:formula="of:=([.D58]-[.C58])/[.C58]" office:value-type="percentage" office:value="-0.0147979825971291" calcext:value-type="percentage">
            <text:p>-1,48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930" calcext:value-type="float">
            <text:p>1930</text:p>
          </table:table-cell>
          <table:table-cell office:value-type="float" office:value="1863.4" calcext:value-type="float">
            <text:p>1863,4</text:p>
          </table:table-cell>
          <table:table-cell office:value-type="float" office:value="1842.1" calcext:value-type="float">
            <text:p>1842,1</text:p>
          </table:table-cell>
          <table:table-cell table:formula="of:=([.D59]-[.C59])/[.C59]" office:value-type="percentage" office:value="-0.0114307180422884" calcext:value-type="percentage">
            <text:p>-1,14%</text:p>
          </table:table-cell>
          <table:table-cell/>
        </table:table-row>
      </table:table>
      <table:table table:name="Sheet3" table:style-name="ta1">
        <table:shapes>
          <draw:frame draw:z-index="0" draw:style-name="gr1" draw:text-style-name="P1" svg:width="17.987cm" svg:height="8.552cm" svg:x="14.559cm" svg:y="3.162cm">
            <draw:object draw:notify-on-update-of-ranges="Sheet3.A11:Sheet3.A19 Sheet3.B10:Sheet3.B10 Sheet3.B11:Sheet3.B19 Sheet3.C10:Sheet3.C10 Sheet3.C11:Sheet3.C19 Sheet3.D10:Sheet3.D10 Sheet3.D11:Sheet3.D1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7.987cm" svg:height="8.552cm" svg:x="14.559cm" svg:y="12.192cm">
            <draw:object draw:notify-on-update-of-ranges="Sheet3.A31:Sheet3.A39 Sheet3.B30:Sheet3.B30 Sheet3.B31:Sheet3.B39 Sheet3.C30:Sheet3.C30 Sheet3.C31:Sheet3.C39 Sheet3.D30:Sheet3.D30 Sheet3.D31:Sheet3.D3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7.987cm" svg:height="8.552cm" svg:x="14.559cm" svg:y="21.223cm">
            <draw:object draw:notify-on-update-of-ranges="Sheet3.A51:Sheet3.A59 Sheet3.B50:Sheet3.B50 Sheet3.B51:Sheet3.B59 Sheet3.C50:Sheet3.C50 Sheet3.C51:Sheet3.C59 Sheet3.D50:Sheet3.D50 Sheet3.D51:Sheet3.D59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5" table:number-rows-spanned="1">
            <text:p>MariaDB-10.5.0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40G bufferpo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160 mio rows in 16 tables (~40G tablespace)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OLTP tables, SELECT by secondary key, UPDATE indexed col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5" table:number-rows-spanned="1">
            <text:p>8G redo, flush_trx=2, SSD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48.5" calcext:value-type="float">
            <text:p>4848,5</text:p>
          </table:table-cell>
          <table:table-cell office:value-type="float" office:value="4853.1" calcext:value-type="float">
            <text:p>4853,1</text:p>
          </table:table-cell>
          <table:table-cell office:value-type="float" office:value="4963.1" calcext:value-type="float">
            <text:p>4963,1</text:p>
          </table:table-cell>
          <table:table-cell table:formula="of:=([.D11]-[.C11])/[.C11]" office:value-type="percentage" office:value="0.0226659248727617" calcext:value-type="percentage">
            <text:p>+2,27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730.4" calcext:value-type="float">
            <text:p>9730,4</text:p>
          </table:table-cell>
          <table:table-cell office:value-type="float" office:value="9779" calcext:value-type="float">
            <text:p>9779</text:p>
          </table:table-cell>
          <table:table-cell office:value-type="float" office:value="10035" calcext:value-type="float">
            <text:p>10035</text:p>
          </table:table-cell>
          <table:table-cell table:formula="of:=([.D12]-[.C12])/[.C12]" office:value-type="percentage" office:value="0.0261785458635852" calcext:value-type="percentage">
            <text:p>+2,6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470" calcext:value-type="float">
            <text:p>18470</text:p>
          </table:table-cell>
          <table:table-cell office:value-type="float" office:value="18534" calcext:value-type="float">
            <text:p>18534</text:p>
          </table:table-cell>
          <table:table-cell office:value-type="float" office:value="18956" calcext:value-type="float">
            <text:p>18956</text:p>
          </table:table-cell>
          <table:table-cell table:formula="of:=([.D13]-[.C13])/[.C13]" office:value-type="percentage" office:value="0.0227689651451387" calcext:value-type="percentage">
            <text:p>+2,2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325" calcext:value-type="float">
            <text:p>35325</text:p>
          </table:table-cell>
          <table:table-cell office:value-type="float" office:value="35163" calcext:value-type="float">
            <text:p>35163</text:p>
          </table:table-cell>
          <table:table-cell office:value-type="float" office:value="35843" calcext:value-type="float">
            <text:p>35843</text:p>
          </table:table-cell>
          <table:table-cell table:formula="of:=([.D14]-[.C14])/[.C14]" office:value-type="percentage" office:value="0.0193385092284504" calcext:value-type="percentage">
            <text:p>+1,93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531" calcext:value-type="float">
            <text:p>60531</text:p>
          </table:table-cell>
          <table:table-cell office:value-type="float" office:value="60136" calcext:value-type="float">
            <text:p>60136</text:p>
          </table:table-cell>
          <table:table-cell office:value-type="float" office:value="61154" calcext:value-type="float">
            <text:p>61154</text:p>
          </table:table-cell>
          <table:table-cell table:formula="of:=([.D15]-[.C15])/[.C15]" office:value-type="percentage" office:value="0.0169282958627112" calcext:value-type="percentage">
            <text:p>+1,69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0833" calcext:value-type="float">
            <text:p>80833</text:p>
          </table:table-cell>
          <table:table-cell office:value-type="float" office:value="81318" calcext:value-type="float">
            <text:p>81318</text:p>
          </table:table-cell>
          <table:table-cell office:value-type="float" office:value="83031" calcext:value-type="float">
            <text:p>83031</text:p>
          </table:table-cell>
          <table:table-cell table:formula="of:=([.D16]-[.C16])/[.C16]" office:value-type="percentage" office:value="0.021065446764554" calcext:value-type="percentage">
            <text:p>+2,11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6803" calcext:value-type="float">
            <text:p>86803</text:p>
          </table:table-cell>
          <table:table-cell office:value-type="float" office:value="87584" calcext:value-type="float">
            <text:p>87584</text:p>
          </table:table-cell>
          <table:table-cell office:value-type="float" office:value="89438" calcext:value-type="float">
            <text:p>89438</text:p>
          </table:table-cell>
          <table:table-cell table:formula="of:=([.D17]-[.C17])/[.C17]" office:value-type="percentage" office:value="0.0211682499086591" calcext:value-type="percentage">
            <text:p>+2,12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0596" calcext:value-type="float">
            <text:p>90596</text:p>
          </table:table-cell>
          <table:table-cell office:value-type="float" office:value="90578" calcext:value-type="float">
            <text:p>90578</text:p>
          </table:table-cell>
          <table:table-cell office:value-type="float" office:value="92063" calcext:value-type="float">
            <text:p>92063</text:p>
          </table:table-cell>
          <table:table-cell table:formula="of:=([.D18]-[.C18])/[.C18]" office:value-type="percentage" office:value="0.016394709532116" calcext:value-type="percentage">
            <text:p>+1,64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1802" calcext:value-type="float">
            <text:p>91802</text:p>
          </table:table-cell>
          <table:table-cell office:value-type="float" office:value="91814" calcext:value-type="float">
            <text:p>91814</text:p>
          </table:table-cell>
          <table:table-cell office:value-type="float" office:value="93648" calcext:value-type="float">
            <text:p>93648</text:p>
          </table:table-cell>
          <table:table-cell table:formula="of:=([.D19]-[.C19])/[.C19]" office:value-type="percentage" office:value="0.0199751671858322" calcext:value-type="percentage">
            <text:p>+2,00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51.5" calcext:value-type="float">
            <text:p>3951,5</text:p>
          </table:table-cell>
          <table:table-cell office:value-type="float" office:value="3874.7" calcext:value-type="float">
            <text:p>3874,7</text:p>
          </table:table-cell>
          <table:table-cell office:value-type="float" office:value="3993" calcext:value-type="float">
            <text:p>3993</text:p>
          </table:table-cell>
          <table:table-cell table:formula="of:=([.D31]-[.C31])/[.C31]" office:value-type="percentage" office:value="0.0305313959790436" calcext:value-type="percentage">
            <text:p>+3,05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73.2" calcext:value-type="float">
            <text:p>7773,2</text:p>
          </table:table-cell>
          <table:table-cell office:value-type="float" office:value="7798.6" calcext:value-type="float">
            <text:p>7798,6</text:p>
          </table:table-cell>
          <table:table-cell office:value-type="float" office:value="7995.7" calcext:value-type="float">
            <text:p>7995,7</text:p>
          </table:table-cell>
          <table:table-cell table:formula="of:=([.D32]-[.C32])/[.C32]" office:value-type="percentage" office:value="0.0252737670864001" calcext:value-type="percentage">
            <text:p>+2,53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387" calcext:value-type="float">
            <text:p>14387</text:p>
          </table:table-cell>
          <table:table-cell office:value-type="float" office:value="14492" calcext:value-type="float">
            <text:p>14492</text:p>
          </table:table-cell>
          <table:table-cell office:value-type="float" office:value="14708" calcext:value-type="float">
            <text:p>14708</text:p>
          </table:table-cell>
          <table:table-cell table:formula="of:=([.D33]-[.C33])/[.C33]" office:value-type="percentage" office:value="0.0149047750483025" calcext:value-type="percentage">
            <text:p>+1,49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919" calcext:value-type="float">
            <text:p>26919</text:p>
          </table:table-cell>
          <table:table-cell office:value-type="float" office:value="27007" calcext:value-type="float">
            <text:p>27007</text:p>
          </table:table-cell>
          <table:table-cell office:value-type="float" office:value="27545" calcext:value-type="float">
            <text:p>27545</text:p>
          </table:table-cell>
          <table:table-cell table:formula="of:=([.D34]-[.C34])/[.C34]" office:value-type="percentage" office:value="0.0199207612841115" calcext:value-type="percentage">
            <text:p>+1,99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792" calcext:value-type="float">
            <text:p>44792</text:p>
          </table:table-cell>
          <table:table-cell office:value-type="float" office:value="44828" calcext:value-type="float">
            <text:p>44828</text:p>
          </table:table-cell>
          <table:table-cell office:value-type="float" office:value="45663" calcext:value-type="float">
            <text:p>45663</text:p>
          </table:table-cell>
          <table:table-cell table:formula="of:=([.D35]-[.C35])/[.C35]" office:value-type="percentage" office:value="0.0186267511376818" calcext:value-type="percentage">
            <text:p>+1,86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2654" calcext:value-type="float">
            <text:p>62654</text:p>
          </table:table-cell>
          <table:table-cell office:value-type="float" office:value="62484" calcext:value-type="float">
            <text:p>62484</text:p>
          </table:table-cell>
          <table:table-cell office:value-type="float" office:value="64475" calcext:value-type="float">
            <text:p>64475</text:p>
          </table:table-cell>
          <table:table-cell table:formula="of:=([.D36]-[.C36])/[.C36]" office:value-type="percentage" office:value="0.0318641572242494" calcext:value-type="percentage">
            <text:p>+3,19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7268" calcext:value-type="float">
            <text:p>67268</text:p>
          </table:table-cell>
          <table:table-cell office:value-type="float" office:value="67356" calcext:value-type="float">
            <text:p>67356</text:p>
          </table:table-cell>
          <table:table-cell office:value-type="float" office:value="68690" calcext:value-type="float">
            <text:p>68690</text:p>
          </table:table-cell>
          <table:table-cell table:formula="of:=([.D37]-[.C37])/[.C37]" office:value-type="percentage" office:value="0.0198052140863472" calcext:value-type="percentage">
            <text:p>+1,9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9970" calcext:value-type="float">
            <text:p>69970</text:p>
          </table:table-cell>
          <table:table-cell office:value-type="float" office:value="69855" calcext:value-type="float">
            <text:p>69855</text:p>
          </table:table-cell>
          <table:table-cell office:value-type="float" office:value="71781" calcext:value-type="float">
            <text:p>71781</text:p>
          </table:table-cell>
          <table:table-cell table:formula="of:=([.D38]-[.C38])/[.C38]" office:value-type="percentage" office:value="0.027571397895641" calcext:value-type="percentage">
            <text:p>+2,76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1401" calcext:value-type="float">
            <text:p>71401</text:p>
          </table:table-cell>
          <table:table-cell office:value-type="float" office:value="71573" calcext:value-type="float">
            <text:p>71573</text:p>
          </table:table-cell>
          <table:table-cell office:value-type="float" office:value="72797" calcext:value-type="float">
            <text:p>72797</text:p>
          </table:table-cell>
          <table:table-cell table:formula="of:=([.D39]-[.C39])/[.C39]" office:value-type="percentage" office:value="0.0171014209268858" calcext:value-type="percentage">
            <text:p>+1,71%</text:p>
          </table:table-cell>
          <table:table-cell/>
        </table:table-row>
        <table:table-row table:style-name="ro1" table:number-rows-repeated="8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514</text:p>
          </table:table-cell>
          <table:table-cell table:style-name="ce1" office:value-type="string" calcext:value-type="string">
            <text:p>MDEV-19514-2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82.7" calcext:value-type="float">
            <text:p>4182,7</text:p>
          </table:table-cell>
          <table:table-cell office:value-type="float" office:value="4223.2" calcext:value-type="float">
            <text:p>4223,2</text:p>
          </table:table-cell>
          <table:table-cell office:value-type="float" office:value="4272.6" calcext:value-type="float">
            <text:p>4272,6</text:p>
          </table:table-cell>
          <table:table-cell table:formula="of:=([.D51]-[.C51])/[.C51]" office:value-type="percentage" office:value="0.0116972911536277" calcext:value-type="percentage">
            <text:p>+1,17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89.8" calcext:value-type="float">
            <text:p>8189,8</text:p>
          </table:table-cell>
          <table:table-cell office:value-type="float" office:value="8175" calcext:value-type="float">
            <text:p>8175</text:p>
          </table:table-cell>
          <table:table-cell office:value-type="float" office:value="8429.3" calcext:value-type="float">
            <text:p>8429,3</text:p>
          </table:table-cell>
          <table:table-cell table:formula="of:=([.D52]-[.C52])/[.C52]" office:value-type="percentage" office:value="0.0311070336391436" calcext:value-type="percentage">
            <text:p>+3,11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250" calcext:value-type="float">
            <text:p>15250</text:p>
          </table:table-cell>
          <table:table-cell office:value-type="float" office:value="15333" calcext:value-type="float">
            <text:p>15333</text:p>
          </table:table-cell>
          <table:table-cell office:value-type="float" office:value="15474" calcext:value-type="float">
            <text:p>15474</text:p>
          </table:table-cell>
          <table:table-cell table:formula="of:=([.D53]-[.C53])/[.C53]" office:value-type="percentage" office:value="0.00919585208374095" calcext:value-type="percentage">
            <text:p>+0,92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911" calcext:value-type="float">
            <text:p>28911</text:p>
          </table:table-cell>
          <table:table-cell office:value-type="float" office:value="29032" calcext:value-type="float">
            <text:p>29032</text:p>
          </table:table-cell>
          <table:table-cell office:value-type="float" office:value="29256" calcext:value-type="float">
            <text:p>29256</text:p>
          </table:table-cell>
          <table:table-cell table:formula="of:=([.D54]-[.C54])/[.C54]" office:value-type="percentage" office:value="0.00771562413888123" calcext:value-type="percentage">
            <text:p>+0,77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284" calcext:value-type="float">
            <text:p>48284</text:p>
          </table:table-cell>
          <table:table-cell office:value-type="float" office:value="48196" calcext:value-type="float">
            <text:p>48196</text:p>
          </table:table-cell>
          <table:table-cell office:value-type="float" office:value="48999" calcext:value-type="float">
            <text:p>48999</text:p>
          </table:table-cell>
          <table:table-cell table:formula="of:=([.D55]-[.C55])/[.C55]" office:value-type="percentage" office:value="0.0166611337040418" calcext:value-type="percentage">
            <text:p>+1,67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8845" calcext:value-type="float">
            <text:p>68845</text:p>
          </table:table-cell>
          <table:table-cell office:value-type="float" office:value="68541" calcext:value-type="float">
            <text:p>68541</text:p>
          </table:table-cell>
          <table:table-cell office:value-type="float" office:value="70546" calcext:value-type="float">
            <text:p>70546</text:p>
          </table:table-cell>
          <table:table-cell table:formula="of:=([.D56]-[.C56])/[.C56]" office:value-type="percentage" office:value="0.0292525641586787" calcext:value-type="percentage">
            <text:p>+2,93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1273" calcext:value-type="float">
            <text:p>71273</text:p>
          </table:table-cell>
          <table:table-cell office:value-type="float" office:value="70376" calcext:value-type="float">
            <text:p>70376</text:p>
          </table:table-cell>
          <table:table-cell office:value-type="float" office:value="72049" calcext:value-type="float">
            <text:p>72049</text:p>
          </table:table-cell>
          <table:table-cell table:formula="of:=([.D57]-[.C57])/[.C57]" office:value-type="percentage" office:value="0.0237723087416165" calcext:value-type="percentage">
            <text:p>+2,38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2574" calcext:value-type="float">
            <text:p>72574</text:p>
          </table:table-cell>
          <table:table-cell office:value-type="float" office:value="71577" calcext:value-type="float">
            <text:p>71577</text:p>
          </table:table-cell>
          <table:table-cell office:value-type="float" office:value="72884" calcext:value-type="float">
            <text:p>72884</text:p>
          </table:table-cell>
          <table:table-cell table:formula="of:=([.D58]-[.C58])/[.C58]" office:value-type="percentage" office:value="0.0182600556044539" calcext:value-type="percentage">
            <text:p>+1,83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3998" calcext:value-type="float">
            <text:p>73998</text:p>
          </table:table-cell>
          <table:table-cell office:value-type="float" office:value="73143" calcext:value-type="float">
            <text:p>73143</text:p>
          </table:table-cell>
          <table:table-cell office:value-type="float" office:value="74575" calcext:value-type="float">
            <text:p>74575</text:p>
          </table:table-cell>
          <table:table-cell table:formula="of:=([.D59]-[.C59])/[.C59]" office:value-type="percentage" office:value="0.0195780867615493" calcext:value-type="percentage">
            <text:p>+1,96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.00.0000</text:date>, <text:time style:data-style-name="N2" text:time-value="13:00:06.6712427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9-27T17:07:03.201556160</meta:creation-date>
    <dc:date>2019-10-07T13:06:45.205560056</dc:date>
    <dc:creator>Axel Schwenke</dc:creator>
    <meta:editing-duration>PT29M49S</meta:editing-duration>
    <meta:editing-cycles>4</meta:editing-cycles>
    <meta:generator>LibreOffice/4.3.3.2$Linux_X86_64 LibreOffice_project/430m0$Build-2</meta:generator>
    <meta:document-statistic meta:table-count="3" meta:cell-count="47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4.931cm" svg:y="3.479cm" style:legend-expansion="high" chart:style-name="ch3"/>
        <chart:plot-area chart:style-name="ch4" table:cell-range-address="Sheet1.A10:Sheet1.D19" chart:data-source-has-labels="both" svg:x="1.37cm" svg:y="1.025cm" svg:width="13.202cm" svg:height="6.376cm">
          <chartooo:coordinate-region svg:x="2.362cm" svg:y="1.224cm" svg:width="12.21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1.A11:Sheet1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11:Sheet1.B19" chart:label-cell-address="Sheet1.B10:Sheet1.B10" chart:class="chart:bar">
            <chart:data-point chart:repeated="9"/>
          </chart:series>
          <chart:series chart:style-name="ch11" chart:values-cell-range-address="Sheet1.C11:Sheet1.C19" chart:label-cell-address="Sheet1.C10:Sheet1.C10" chart:class="chart:bar">
            <chart:data-point chart:repeated="9"/>
          </chart:series>
          <chart:series chart:style-name="ch12" chart:values-cell-range-address="Sheet1.D11:Sheet1.D19" chart:label-cell-address="Sheet1.D10:Sheet1.D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10:Sheet1.B10</svg:desc>
                </draw:g>
              </table:table-cell>
              <table:table-cell office:value-type="string">
                <text:p>MDEV-19514</text:p>
                <draw:g>
                  <svg:desc>Sheet1.C10:Sheet1.C10</svg:desc>
                </draw:g>
              </table:table-cell>
              <table:table-cell office:value-type="string">
                <text:p>MDEV-19514-2</text:p>
                <draw:g>
                  <svg:desc>Sheet1.D10:Sheet1.D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1:Sheet1.A19</svg:desc>
                </draw:g>
              </table:table-cell>
              <table:table-cell office:value-type="float" office:value="671.18">
                <text:p>671.18</text:p>
                <draw:g>
                  <svg:desc>Sheet1.B11:Sheet1.B19</svg:desc>
                </draw:g>
              </table:table-cell>
              <table:table-cell office:value-type="float" office:value="715.05">
                <text:p>715.05</text:p>
                <draw:g>
                  <svg:desc>Sheet1.C11:Sheet1.C19</svg:desc>
                </draw:g>
              </table:table-cell>
              <table:table-cell office:value-type="float" office:value="809.49">
                <text:p>809.49</text:p>
                <draw:g>
                  <svg:desc>Sheet1.D11:Sheet1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85.8">
                <text:p>1385.8</text:p>
              </table:table-cell>
              <table:table-cell office:value-type="float" office:value="1542.2">
                <text:p>1542.2</text:p>
              </table:table-cell>
              <table:table-cell office:value-type="float" office:value="1592.4">
                <text:p>1592.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07.1">
                <text:p>2407.1</text:p>
              </table:table-cell>
              <table:table-cell office:value-type="float" office:value="2544.4">
                <text:p>2544.4</text:p>
              </table:table-cell>
              <table:table-cell office:value-type="float" office:value="2668.6">
                <text:p>2668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910.9">
                <text:p>3910.9</text:p>
              </table:table-cell>
              <table:table-cell office:value-type="float" office:value="4086.9">
                <text:p>4086.9</text:p>
              </table:table-cell>
              <table:table-cell office:value-type="float" office:value="4034.1">
                <text:p>4034.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193.4">
                <text:p>5193.4</text:p>
              </table:table-cell>
              <table:table-cell office:value-type="float" office:value="5298.1">
                <text:p>5298.1</text:p>
              </table:table-cell>
              <table:table-cell office:value-type="float" office:value="5162.1">
                <text:p>5162.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282">
                <text:p>5282</text:p>
              </table:table-cell>
              <table:table-cell office:value-type="float" office:value="5246.5">
                <text:p>5246.5</text:p>
              </table:table-cell>
              <table:table-cell office:value-type="float" office:value="5104.8">
                <text:p>5104.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229.4">
                <text:p>5229.4</text:p>
              </table:table-cell>
              <table:table-cell office:value-type="float" office:value="5300.1">
                <text:p>5300.1</text:p>
              </table:table-cell>
              <table:table-cell office:value-type="float" office:value="5464.8">
                <text:p>5464.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342.9">
                <text:p>5342.9</text:p>
              </table:table-cell>
              <table:table-cell office:value-type="float" office:value="5520.2">
                <text:p>5520.2</text:p>
              </table:table-cell>
              <table:table-cell office:value-type="float" office:value="5640.7">
                <text:p>5640.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380.3">
                <text:p>5380.3</text:p>
              </table:table-cell>
              <table:table-cell office:value-type="float" office:value="5464.4">
                <text:p>5464.4</text:p>
              </table:table-cell>
              <table:table-cell office:value-type="float" office:value="5839.3">
                <text:p>5839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4.931cm" svg:y="3.479cm" style:legend-expansion="high" chart:style-name="ch3"/>
        <chart:plot-area chart:style-name="ch4" table:cell-range-address="Sheet1.A30:Sheet1.D39" chart:data-source-has-labels="both" svg:x="1.37cm" svg:y="1.025cm" svg:width="13.202cm" svg:height="6.376cm">
          <chartooo:coordinate-region svg:x="2.362cm" svg:y="1.224cm" svg:width="12.21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1.A31:Sheet1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31:Sheet1.B39" chart:label-cell-address="Sheet1.B30:Sheet1.B30" chart:class="chart:bar">
            <chart:data-point chart:repeated="9"/>
          </chart:series>
          <chart:series chart:style-name="ch11" chart:values-cell-range-address="Sheet1.C31:Sheet1.C39" chart:label-cell-address="Sheet1.C30:Sheet1.C30" chart:class="chart:bar">
            <chart:data-point chart:repeated="9"/>
          </chart:series>
          <chart:series chart:style-name="ch12" chart:values-cell-range-address="Sheet1.D31:Sheet1.D39" chart:label-cell-address="Sheet1.D30:Sheet1.D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30:Sheet1.B30</svg:desc>
                </draw:g>
              </table:table-cell>
              <table:table-cell office:value-type="string">
                <text:p>MDEV-19514</text:p>
                <draw:g>
                  <svg:desc>Sheet1.C30:Sheet1.C30</svg:desc>
                </draw:g>
              </table:table-cell>
              <table:table-cell office:value-type="string">
                <text:p>MDEV-19514-2</text:p>
                <draw:g>
                  <svg:desc>Sheet1.D30:Sheet1.D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1:Sheet1.A39</svg:desc>
                </draw:g>
              </table:table-cell>
              <table:table-cell office:value-type="float" office:value="526.21">
                <text:p>526.21</text:p>
                <draw:g>
                  <svg:desc>Sheet1.B31:Sheet1.B39</svg:desc>
                </draw:g>
              </table:table-cell>
              <table:table-cell office:value-type="float" office:value="533.56">
                <text:p>533.56</text:p>
                <draw:g>
                  <svg:desc>Sheet1.C31:Sheet1.C39</svg:desc>
                </draw:g>
              </table:table-cell>
              <table:table-cell office:value-type="float" office:value="581.9">
                <text:p>581.9</text:p>
                <draw:g>
                  <svg:desc>Sheet1.D31:Sheet1.D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136.8">
                <text:p>1136.8</text:p>
              </table:table-cell>
              <table:table-cell office:value-type="float" office:value="1157.9">
                <text:p>1157.9</text:p>
              </table:table-cell>
              <table:table-cell office:value-type="float" office:value="1256.3">
                <text:p>1256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29.2">
                <text:p>2129.2</text:p>
              </table:table-cell>
              <table:table-cell office:value-type="float" office:value="2137.2">
                <text:p>2137.2</text:p>
              </table:table-cell>
              <table:table-cell office:value-type="float" office:value="2291.7">
                <text:p>2291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60">
                <text:p>3360</text:p>
              </table:table-cell>
              <table:table-cell office:value-type="float" office:value="3415.1">
                <text:p>3415.1</text:p>
              </table:table-cell>
              <table:table-cell office:value-type="float" office:value="3435.8">
                <text:p>3435.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513.9">
                <text:p>4513.9</text:p>
              </table:table-cell>
              <table:table-cell office:value-type="float" office:value="4551.8">
                <text:p>4551.8</text:p>
              </table:table-cell>
              <table:table-cell office:value-type="float" office:value="4431.1">
                <text:p>4431.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478">
                <text:p>4478</text:p>
              </table:table-cell>
              <table:table-cell office:value-type="float" office:value="4477.3">
                <text:p>4477.3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233.9">
                <text:p>4233.9</text:p>
              </table:table-cell>
              <table:table-cell office:value-type="float" office:value="4321.8">
                <text:p>4321.8</text:p>
              </table:table-cell>
              <table:table-cell office:value-type="float" office:value="4301.1">
                <text:p>4301.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398.1">
                <text:p>4398.1</text:p>
              </table:table-cell>
              <table:table-cell office:value-type="float" office:value="4396.8">
                <text:p>4396.8</text:p>
              </table:table-cell>
              <table:table-cell office:value-type="float" office:value="4526.7">
                <text:p>4526.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463.9">
                <text:p>4463.9</text:p>
              </table:table-cell>
              <table:table-cell office:value-type="float" office:value="4524.6">
                <text:p>4524.6</text:p>
              </table:table-cell>
              <table:table-cell office:value-type="float" office:value="4798.5">
                <text:p>4798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4.931cm" svg:y="3.479cm" style:legend-expansion="high" chart:style-name="ch3"/>
        <chart:plot-area chart:style-name="ch4" table:cell-range-address="Sheet1.A50:Sheet1.D59" chart:data-source-has-labels="both" svg:x="1.37cm" svg:y="1.025cm" svg:width="13.202cm" svg:height="6.376cm">
          <chartooo:coordinate-region svg:x="2.362cm" svg:y="1.224cm" svg:width="12.21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1.A51:Sheet1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51:Sheet1.B59" chart:label-cell-address="Sheet1.B50:Sheet1.B50" chart:class="chart:bar">
            <chart:data-point chart:repeated="9"/>
          </chart:series>
          <chart:series chart:style-name="ch11" chart:values-cell-range-address="Sheet1.C51:Sheet1.C59" chart:label-cell-address="Sheet1.C50:Sheet1.C50" chart:class="chart:bar">
            <chart:data-point chart:repeated="9"/>
          </chart:series>
          <chart:series chart:style-name="ch12" chart:values-cell-range-address="Sheet1.D51:Sheet1.D59" chart:label-cell-address="Sheet1.D50:Sheet1.D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50:Sheet1.B50</svg:desc>
                </draw:g>
              </table:table-cell>
              <table:table-cell office:value-type="string">
                <text:p>MDEV-19514</text:p>
                <draw:g>
                  <svg:desc>Sheet1.C50:Sheet1.C50</svg:desc>
                </draw:g>
              </table:table-cell>
              <table:table-cell office:value-type="string">
                <text:p>MDEV-19514-2</text:p>
                <draw:g>
                  <svg:desc>Sheet1.D50:Sheet1.D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51:Sheet1.A59</svg:desc>
                </draw:g>
              </table:table-cell>
              <table:table-cell office:value-type="float" office:value="563.19">
                <text:p>563.19</text:p>
                <draw:g>
                  <svg:desc>Sheet1.B51:Sheet1.B59</svg:desc>
                </draw:g>
              </table:table-cell>
              <table:table-cell office:value-type="float" office:value="571.47">
                <text:p>571.47</text:p>
                <draw:g>
                  <svg:desc>Sheet1.C51:Sheet1.C59</svg:desc>
                </draw:g>
              </table:table-cell>
              <table:table-cell office:value-type="float" office:value="615.98">
                <text:p>615.98</text:p>
                <draw:g>
                  <svg:desc>Sheet1.D51:Sheet1.D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68.5">
                <text:p>1268.5</text:p>
              </table:table-cell>
              <table:table-cell office:value-type="float" office:value="1256.7">
                <text:p>1256.7</text:p>
              </table:table-cell>
              <table:table-cell office:value-type="float" office:value="1375.6">
                <text:p>1375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32.1">
                <text:p>2232.1</text:p>
              </table:table-cell>
              <table:table-cell office:value-type="float" office:value="2235.8">
                <text:p>2235.8</text:p>
              </table:table-cell>
              <table:table-cell office:value-type="float" office:value="2473.8">
                <text:p>2473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523.8">
                <text:p>3523.8</text:p>
              </table:table-cell>
              <table:table-cell office:value-type="float" office:value="3574.5">
                <text:p>3574.5</text:p>
              </table:table-cell>
              <table:table-cell office:value-type="float" office:value="3713.4">
                <text:p>3713.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562.2">
                <text:p>4562.2</text:p>
              </table:table-cell>
              <table:table-cell office:value-type="float" office:value="4728.7">
                <text:p>4728.7</text:p>
              </table:table-cell>
              <table:table-cell office:value-type="float" office:value="4860.4">
                <text:p>4860.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630.6">
                <text:p>4630.6</text:p>
              </table:table-cell>
              <table:table-cell office:value-type="float" office:value="4627.6">
                <text:p>4627.6</text:p>
              </table:table-cell>
              <table:table-cell office:value-type="float" office:value="4731.4">
                <text:p>4731.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750.8">
                <text:p>4750.8</text:p>
              </table:table-cell>
              <table:table-cell office:value-type="float" office:value="4870.4">
                <text:p>4870.4</text:p>
              </table:table-cell>
              <table:table-cell office:value-type="float" office:value="5036.4">
                <text:p>5036.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058.9">
                <text:p>5058.9</text:p>
              </table:table-cell>
              <table:table-cell office:value-type="float" office:value="5230">
                <text:p>5230</text:p>
              </table:table-cell>
              <table:table-cell office:value-type="float" office:value="5212.8">
                <text:p>5212.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157">
                <text:p>5157</text:p>
              </table:table-cell>
              <table:table-cell office:value-type="float" office:value="5207">
                <text:p>5207</text:p>
              </table:table-cell>
              <table:table-cell office:value-type="float" office:value="5388.4">
                <text:p>5388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4.931cm" svg:y="3.479cm" style:legend-expansion="high" chart:style-name="ch3"/>
        <chart:plot-area chart:style-name="ch4" table:cell-range-address="Sheet2.A10:Sheet2.D19" chart:data-source-has-labels="both" svg:x="1.37cm" svg:y="1.025cm" svg:width="13.202cm" svg:height="6.376cm">
          <chartooo:coordinate-region svg:x="2.362cm" svg:y="1.224cm" svg:width="12.21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2.A11:Sheet2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2.B11:Sheet2.B19" chart:label-cell-address="Sheet2.B10:Sheet2.B10" chart:class="chart:bar">
            <chart:data-point chart:repeated="9"/>
          </chart:series>
          <chart:series chart:style-name="ch11" chart:values-cell-range-address="Sheet2.C11:Sheet2.C19" chart:label-cell-address="Sheet2.C10:Sheet2.C10" chart:class="chart:bar">
            <chart:data-point chart:repeated="9"/>
          </chart:series>
          <chart:series chart:style-name="ch12" chart:values-cell-range-address="Sheet2.D11:Sheet2.D19" chart:label-cell-address="Sheet2.D10:Sheet2.D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2.B10:Sheet2.B10</svg:desc>
                </draw:g>
              </table:table-cell>
              <table:table-cell office:value-type="string">
                <text:p>MDEV-19514</text:p>
                <draw:g>
                  <svg:desc>Sheet2.C10:Sheet2.C10</svg:desc>
                </draw:g>
              </table:table-cell>
              <table:table-cell office:value-type="string">
                <text:p>MDEV-19514-2</text:p>
                <draw:g>
                  <svg:desc>Sheet2.D10:Sheet2.D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11:Sheet2.A19</svg:desc>
                </draw:g>
              </table:table-cell>
              <table:table-cell office:value-type="float" office:value="207.59">
                <text:p>207.59</text:p>
                <draw:g>
                  <svg:desc>Sheet2.B11:Sheet2.B19</svg:desc>
                </draw:g>
              </table:table-cell>
              <table:table-cell office:value-type="float" office:value="217.03">
                <text:p>217.03</text:p>
                <draw:g>
                  <svg:desc>Sheet2.C11:Sheet2.C19</svg:desc>
                </draw:g>
              </table:table-cell>
              <table:table-cell office:value-type="float" office:value="176.39">
                <text:p>176.39</text:p>
                <draw:g>
                  <svg:desc>Sheet2.D11:Sheet2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5.12">
                <text:p>395.12</text:p>
              </table:table-cell>
              <table:table-cell office:value-type="float" office:value="388.51">
                <text:p>388.51</text:p>
              </table:table-cell>
              <table:table-cell office:value-type="float" office:value="401.49">
                <text:p>401.4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93.26">
                <text:p>893.26</text:p>
              </table:table-cell>
              <table:table-cell office:value-type="float" office:value="880.11">
                <text:p>880.11</text:p>
              </table:table-cell>
              <table:table-cell office:value-type="float" office:value="865.75">
                <text:p>865.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456.3">
                <text:p>1456.3</text:p>
              </table:table-cell>
              <table:table-cell office:value-type="float" office:value="1473.7">
                <text:p>1473.7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58.7">
                <text:p>1958.7</text:p>
              </table:table-cell>
              <table:table-cell office:value-type="float" office:value="1961.5">
                <text:p>1961.5</text:p>
              </table:table-cell>
              <table:table-cell office:value-type="float" office:value="1909.2">
                <text:p>1909.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213.3">
                <text:p>2213.3</text:p>
              </table:table-cell>
              <table:table-cell office:value-type="float" office:value="2167.8">
                <text:p>2167.8</text:p>
              </table:table-cell>
              <table:table-cell office:value-type="float" office:value="2012.2">
                <text:p>2012.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114.5">
                <text:p>2114.5</text:p>
              </table:table-cell>
              <table:table-cell office:value-type="float" office:value="2063.5">
                <text:p>2063.5</text:p>
              </table:table-cell>
              <table:table-cell office:value-type="float" office:value="1938.1">
                <text:p>1938.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54.6">
                <text:p>2054.6</text:p>
              </table:table-cell>
              <table:table-cell office:value-type="float" office:value="2036.9">
                <text:p>2036.9</text:p>
              </table:table-cell>
              <table:table-cell office:value-type="float" office:value="1994.6">
                <text:p>1994.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083.6">
                <text:p>2083.6</text:p>
              </table:table-cell>
              <table:table-cell office:value-type="float" office:value="2108.8">
                <text:p>2108.8</text:p>
              </table:table-cell>
              <table:table-cell office:value-type="float" office:value="2065.4">
                <text:p>2065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4.931cm" svg:y="3.479cm" style:legend-expansion="high" chart:style-name="ch3"/>
        <chart:plot-area chart:style-name="ch4" table:cell-range-address="Sheet2.A30:Sheet2.D39" chart:data-source-has-labels="both" svg:x="1.37cm" svg:y="1.025cm" svg:width="13.202cm" svg:height="6.376cm">
          <chartooo:coordinate-region svg:x="2.362cm" svg:y="1.224cm" svg:width="12.21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2.A31:Sheet2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2.B31:Sheet2.B39" chart:label-cell-address="Sheet2.B30:Sheet2.B30" chart:class="chart:bar">
            <chart:data-point chart:repeated="9"/>
          </chart:series>
          <chart:series chart:style-name="ch11" chart:values-cell-range-address="Sheet2.C31:Sheet2.C39" chart:label-cell-address="Sheet2.C30:Sheet2.C30" chart:class="chart:bar">
            <chart:data-point chart:repeated="9"/>
          </chart:series>
          <chart:series chart:style-name="ch12" chart:values-cell-range-address="Sheet2.D31:Sheet2.D39" chart:label-cell-address="Sheet2.D30:Sheet2.D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2.B30:Sheet2.B30</svg:desc>
                </draw:g>
              </table:table-cell>
              <table:table-cell office:value-type="string">
                <text:p>MDEV-19514</text:p>
                <draw:g>
                  <svg:desc>Sheet2.C30:Sheet2.C30</svg:desc>
                </draw:g>
              </table:table-cell>
              <table:table-cell office:value-type="string">
                <text:p>MDEV-19514-2</text:p>
                <draw:g>
                  <svg:desc>Sheet2.D30:Sheet2.D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31:Sheet2.A39</svg:desc>
                </draw:g>
              </table:table-cell>
              <table:table-cell office:value-type="float" office:value="222.97">
                <text:p>222.97</text:p>
                <draw:g>
                  <svg:desc>Sheet2.B31:Sheet2.B39</svg:desc>
                </draw:g>
              </table:table-cell>
              <table:table-cell office:value-type="float" office:value="218.51">
                <text:p>218.51</text:p>
                <draw:g>
                  <svg:desc>Sheet2.C31:Sheet2.C39</svg:desc>
                </draw:g>
              </table:table-cell>
              <table:table-cell office:value-type="float" office:value="216.8">
                <text:p>216.8</text:p>
                <draw:g>
                  <svg:desc>Sheet2.D31:Sheet2.D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47.86">
                <text:p>447.86</text:p>
              </table:table-cell>
              <table:table-cell office:value-type="float" office:value="433.57">
                <text:p>433.57</text:p>
              </table:table-cell>
              <table:table-cell office:value-type="float" office:value="427.44">
                <text:p>427.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92.53">
                <text:p>792.53</text:p>
              </table:table-cell>
              <table:table-cell office:value-type="float" office:value="763.91">
                <text:p>763.91</text:p>
              </table:table-cell>
              <table:table-cell office:value-type="float" office:value="729.93">
                <text:p>729.9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84.5">
                <text:p>1184.5</text:p>
              </table:table-cell>
              <table:table-cell office:value-type="float" office:value="1215">
                <text:p>1215</text:p>
              </table:table-cell>
              <table:table-cell office:value-type="float" office:value="1138.5">
                <text:p>1138.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48">
                <text:p>1648</text:p>
              </table:table-cell>
              <table:table-cell office:value-type="float" office:value="1632.8">
                <text:p>1632.8</text:p>
              </table:table-cell>
              <table:table-cell office:value-type="float" office:value="1496.9">
                <text:p>1496.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79.6">
                <text:p>1979.6</text:p>
              </table:table-cell>
              <table:table-cell office:value-type="float" office:value="1954.8">
                <text:p>1954.8</text:p>
              </table:table-cell>
              <table:table-cell office:value-type="float" office:value="1657.4">
                <text:p>1657.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60.7">
                <text:p>1760.7</text:p>
              </table:table-cell>
              <table:table-cell office:value-type="float" office:value="1760.1">
                <text:p>1760.1</text:p>
              </table:table-cell>
              <table:table-cell office:value-type="float" office:value="1554.5">
                <text:p>1554.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22">
                <text:p>1822</text:p>
              </table:table-cell>
              <table:table-cell office:value-type="float" office:value="1592.3">
                <text:p>1592.3</text:p>
              </table:table-cell>
              <table:table-cell office:value-type="float" office:value="1539.1">
                <text:p>1539.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30">
                <text:p>1930</text:p>
              </table:table-cell>
              <table:table-cell office:value-type="float" office:value="1650.4">
                <text:p>1650.4</text:p>
              </table:table-cell>
              <table:table-cell office:value-type="float" office:value="1641.3">
                <text:p>1641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4.931cm" svg:y="3.479cm" style:legend-expansion="high" chart:style-name="ch3"/>
        <chart:plot-area chart:style-name="ch4" table:cell-range-address="Sheet2.A50:Sheet2.D59" chart:data-source-has-labels="both" svg:x="1.37cm" svg:y="1.025cm" svg:width="13.202cm" svg:height="6.376cm">
          <chartooo:coordinate-region svg:x="2.362cm" svg:y="1.224cm" svg:width="12.21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2.A51:Sheet2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2.B51:Sheet2.B59" chart:label-cell-address="Sheet2.B50:Sheet2.B50" chart:class="chart:bar">
            <chart:data-point chart:repeated="9"/>
          </chart:series>
          <chart:series chart:style-name="ch11" chart:values-cell-range-address="Sheet2.C51:Sheet2.C59" chart:label-cell-address="Sheet2.C50:Sheet2.C50" chart:class="chart:bar">
            <chart:data-point chart:repeated="9"/>
          </chart:series>
          <chart:series chart:style-name="ch12" chart:values-cell-range-address="Sheet2.D51:Sheet2.D59" chart:label-cell-address="Sheet2.D50:Sheet2.D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2.B50:Sheet2.B50</svg:desc>
                </draw:g>
              </table:table-cell>
              <table:table-cell office:value-type="string">
                <text:p>MDEV-19514</text:p>
                <draw:g>
                  <svg:desc>Sheet2.C50:Sheet2.C50</svg:desc>
                </draw:g>
              </table:table-cell>
              <table:table-cell office:value-type="string">
                <text:p>MDEV-19514-2</text:p>
                <draw:g>
                  <svg:desc>Sheet2.D50:Sheet2.D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51:Sheet2.A59</svg:desc>
                </draw:g>
              </table:table-cell>
              <table:table-cell office:value-type="float" office:value="222.97">
                <text:p>222.97</text:p>
                <draw:g>
                  <svg:desc>Sheet2.B51:Sheet2.B59</svg:desc>
                </draw:g>
              </table:table-cell>
              <table:table-cell office:value-type="float" office:value="223.92">
                <text:p>223.92</text:p>
                <draw:g>
                  <svg:desc>Sheet2.C51:Sheet2.C59</svg:desc>
                </draw:g>
              </table:table-cell>
              <table:table-cell office:value-type="float" office:value="219.44">
                <text:p>219.44</text:p>
                <draw:g>
                  <svg:desc>Sheet2.D51:Sheet2.D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47.86">
                <text:p>447.86</text:p>
              </table:table-cell>
              <table:table-cell office:value-type="float" office:value="442.84">
                <text:p>442.84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92.53">
                <text:p>792.53</text:p>
              </table:table-cell>
              <table:table-cell office:value-type="float" office:value="787.67">
                <text:p>787.67</text:p>
              </table:table-cell>
              <table:table-cell office:value-type="float" office:value="781.42">
                <text:p>781.4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84.5">
                <text:p>1184.5</text:p>
              </table:table-cell>
              <table:table-cell office:value-type="float" office:value="1195.8">
                <text:p>1195.8</text:p>
              </table:table-cell>
              <table:table-cell office:value-type="float" office:value="1219.9">
                <text:p>1219.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48">
                <text:p>1648</text:p>
              </table:table-cell>
              <table:table-cell office:value-type="float" office:value="1636.7">
                <text:p>1636.7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79.6">
                <text:p>1979.6</text:p>
              </table:table-cell>
              <table:table-cell office:value-type="float" office:value="1974.2">
                <text:p>1974.2</text:p>
              </table:table-cell>
              <table:table-cell office:value-type="float" office:value="1932.2">
                <text:p>1932.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60.7">
                <text:p>1760.7</text:p>
              </table:table-cell>
              <table:table-cell office:value-type="float" office:value="1727.3">
                <text:p>1727.3</text:p>
              </table:table-cell>
              <table:table-cell office:value-type="float" office:value="1703.7">
                <text:p>1703.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22">
                <text:p>1822</text:p>
              </table:table-cell>
              <table:table-cell office:value-type="float" office:value="1804.3">
                <text:p>1804.3</text:p>
              </table:table-cell>
              <table:table-cell office:value-type="float" office:value="1777.6">
                <text:p>1777.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30">
                <text:p>1930</text:p>
              </table:table-cell>
              <table:table-cell office:value-type="float" office:value="1863.4">
                <text:p>1863.4</text:p>
              </table:table-cell>
              <table:table-cell office:value-type="float" office:value="1842.1">
                <text:p>1842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4.931cm" svg:y="3.479cm" style:legend-expansion="high" chart:style-name="ch3"/>
        <chart:plot-area chart:style-name="ch4" table:cell-range-address="Sheet3.A10:Sheet3.D19" chart:data-source-has-labels="both" svg:x="1.37cm" svg:y="1.025cm" svg:width="13.202cm" svg:height="6.376cm">
          <chartooo:coordinate-region svg:x="2.732cm" svg:y="1.224cm" svg:width="11.84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3.A11:Sheet3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3.B11:Sheet3.B19" chart:label-cell-address="Sheet3.B10:Sheet3.B10" chart:class="chart:bar">
            <chart:data-point chart:repeated="9"/>
          </chart:series>
          <chart:series chart:style-name="ch11" chart:values-cell-range-address="Sheet3.C11:Sheet3.C19" chart:label-cell-address="Sheet3.C10:Sheet3.C10" chart:class="chart:bar">
            <chart:data-point chart:repeated="9"/>
          </chart:series>
          <chart:series chart:style-name="ch12" chart:values-cell-range-address="Sheet3.D11:Sheet3.D19" chart:label-cell-address="Sheet3.D10:Sheet3.D1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3.B10:Sheet3.B10</svg:desc>
                </draw:g>
              </table:table-cell>
              <table:table-cell office:value-type="string">
                <text:p>MDEV-19514</text:p>
                <draw:g>
                  <svg:desc>Sheet3.C10:Sheet3.C10</svg:desc>
                </draw:g>
              </table:table-cell>
              <table:table-cell office:value-type="string">
                <text:p>MDEV-19514-2</text:p>
                <draw:g>
                  <svg:desc>Sheet3.D10:Sheet3.D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11:Sheet3.A19</svg:desc>
                </draw:g>
              </table:table-cell>
              <table:table-cell office:value-type="float" office:value="4848.5">
                <text:p>4848.5</text:p>
                <draw:g>
                  <svg:desc>Sheet3.B11:Sheet3.B19</svg:desc>
                </draw:g>
              </table:table-cell>
              <table:table-cell office:value-type="float" office:value="4853.1">
                <text:p>4853.1</text:p>
                <draw:g>
                  <svg:desc>Sheet3.C11:Sheet3.C19</svg:desc>
                </draw:g>
              </table:table-cell>
              <table:table-cell office:value-type="float" office:value="4963.1">
                <text:p>4963.1</text:p>
                <draw:g>
                  <svg:desc>Sheet3.D11:Sheet3.D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730.4">
                <text:p>9730.4</text:p>
              </table:table-cell>
              <table:table-cell office:value-type="float" office:value="9779">
                <text:p>9779</text:p>
              </table:table-cell>
              <table:table-cell office:value-type="float" office:value="10035">
                <text:p>1003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470">
                <text:p>18470</text:p>
              </table:table-cell>
              <table:table-cell office:value-type="float" office:value="18534">
                <text:p>18534</text:p>
              </table:table-cell>
              <table:table-cell office:value-type="float" office:value="18956">
                <text:p>1895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5325">
                <text:p>35325</text:p>
              </table:table-cell>
              <table:table-cell office:value-type="float" office:value="35163">
                <text:p>35163</text:p>
              </table:table-cell>
              <table:table-cell office:value-type="float" office:value="35843">
                <text:p>3584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0531">
                <text:p>60531</text:p>
              </table:table-cell>
              <table:table-cell office:value-type="float" office:value="60136">
                <text:p>60136</text:p>
              </table:table-cell>
              <table:table-cell office:value-type="float" office:value="61154">
                <text:p>6115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833">
                <text:p>80833</text:p>
              </table:table-cell>
              <table:table-cell office:value-type="float" office:value="81318">
                <text:p>81318</text:p>
              </table:table-cell>
              <table:table-cell office:value-type="float" office:value="83031">
                <text:p>8303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6803">
                <text:p>86803</text:p>
              </table:table-cell>
              <table:table-cell office:value-type="float" office:value="87584">
                <text:p>87584</text:p>
              </table:table-cell>
              <table:table-cell office:value-type="float" office:value="89438">
                <text:p>8943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0596">
                <text:p>90596</text:p>
              </table:table-cell>
              <table:table-cell office:value-type="float" office:value="90578">
                <text:p>90578</text:p>
              </table:table-cell>
              <table:table-cell office:value-type="float" office:value="92063">
                <text:p>9206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1802">
                <text:p>91802</text:p>
              </table:table-cell>
              <table:table-cell office:value-type="float" office:value="91814">
                <text:p>91814</text:p>
              </table:table-cell>
              <table:table-cell office:value-type="float" office:value="93648">
                <text:p>936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4.931cm" svg:y="3.479cm" style:legend-expansion="high" chart:style-name="ch3"/>
        <chart:plot-area chart:style-name="ch4" table:cell-range-address="Sheet3.A30:Sheet3.D39" chart:data-source-has-labels="both" svg:x="1.37cm" svg:y="1.025cm" svg:width="13.202cm" svg:height="6.376cm">
          <chartooo:coordinate-region svg:x="2.547cm" svg:y="1.224cm" svg:width="12.025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3.A31:Sheet3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3.B31:Sheet3.B39" chart:label-cell-address="Sheet3.B30:Sheet3.B30" chart:class="chart:bar">
            <chart:data-point chart:repeated="9"/>
          </chart:series>
          <chart:series chart:style-name="ch11" chart:values-cell-range-address="Sheet3.C31:Sheet3.C39" chart:label-cell-address="Sheet3.C30:Sheet3.C30" chart:class="chart:bar">
            <chart:data-point chart:repeated="9"/>
          </chart:series>
          <chart:series chart:style-name="ch12" chart:values-cell-range-address="Sheet3.D31:Sheet3.D39" chart:label-cell-address="Sheet3.D30:Sheet3.D3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3.B30:Sheet3.B30</svg:desc>
                </draw:g>
              </table:table-cell>
              <table:table-cell office:value-type="string">
                <text:p>MDEV-19514</text:p>
                <draw:g>
                  <svg:desc>Sheet3.C30:Sheet3.C30</svg:desc>
                </draw:g>
              </table:table-cell>
              <table:table-cell office:value-type="string">
                <text:p>MDEV-19514-2</text:p>
                <draw:g>
                  <svg:desc>Sheet3.D30:Sheet3.D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31:Sheet3.A39</svg:desc>
                </draw:g>
              </table:table-cell>
              <table:table-cell office:value-type="float" office:value="3951.5">
                <text:p>3951.5</text:p>
                <draw:g>
                  <svg:desc>Sheet3.B31:Sheet3.B39</svg:desc>
                </draw:g>
              </table:table-cell>
              <table:table-cell office:value-type="float" office:value="3874.7">
                <text:p>3874.7</text:p>
                <draw:g>
                  <svg:desc>Sheet3.C31:Sheet3.C39</svg:desc>
                </draw:g>
              </table:table-cell>
              <table:table-cell office:value-type="float" office:value="3993">
                <text:p>3993</text:p>
                <draw:g>
                  <svg:desc>Sheet3.D31:Sheet3.D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773.2">
                <text:p>7773.2</text:p>
              </table:table-cell>
              <table:table-cell office:value-type="float" office:value="7798.6">
                <text:p>7798.6</text:p>
              </table:table-cell>
              <table:table-cell office:value-type="float" office:value="7995.7">
                <text:p>7995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387">
                <text:p>14387</text:p>
              </table:table-cell>
              <table:table-cell office:value-type="float" office:value="14492">
                <text:p>14492</text:p>
              </table:table-cell>
              <table:table-cell office:value-type="float" office:value="14708">
                <text:p>1470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6919">
                <text:p>26919</text:p>
              </table:table-cell>
              <table:table-cell office:value-type="float" office:value="27007">
                <text:p>27007</text:p>
              </table:table-cell>
              <table:table-cell office:value-type="float" office:value="27545">
                <text:p>275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4792">
                <text:p>44792</text:p>
              </table:table-cell>
              <table:table-cell office:value-type="float" office:value="44828">
                <text:p>44828</text:p>
              </table:table-cell>
              <table:table-cell office:value-type="float" office:value="45663">
                <text:p>456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2654">
                <text:p>62654</text:p>
              </table:table-cell>
              <table:table-cell office:value-type="float" office:value="62484">
                <text:p>62484</text:p>
              </table:table-cell>
              <table:table-cell office:value-type="float" office:value="64475">
                <text:p>644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7268">
                <text:p>67268</text:p>
              </table:table-cell>
              <table:table-cell office:value-type="float" office:value="67356">
                <text:p>67356</text:p>
              </table:table-cell>
              <table:table-cell office:value-type="float" office:value="68690">
                <text:p>6869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9970">
                <text:p>69970</text:p>
              </table:table-cell>
              <table:table-cell office:value-type="float" office:value="69855">
                <text:p>69855</text:p>
              </table:table-cell>
              <table:table-cell office:value-type="float" office:value="71781">
                <text:p>7178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1401">
                <text:p>71401</text:p>
              </table:table-cell>
              <table:table-cell office:value-type="float" office:value="71573">
                <text:p>71573</text:p>
              </table:table-cell>
              <table:table-cell office:value-type="float" office:value="72797">
                <text:p>727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4.931cm" svg:y="3.479cm" style:legend-expansion="high" chart:style-name="ch3"/>
        <chart:plot-area chart:style-name="ch4" table:cell-range-address="Sheet3.A50:Sheet3.D59" chart:data-source-has-labels="both" svg:x="1.37cm" svg:y="1.025cm" svg:width="13.202cm" svg:height="6.376cm">
          <chartooo:coordinate-region svg:x="2.547cm" svg:y="1.224cm" svg:width="12.025cm" svg:height="5.53cm"/>
          <chart:axis chart:dimension="x" chart:name="primary-x" chart:style-name="ch5" chartooo:axis-type="auto">
            <chartooo:date-scale/>
            <chart:title svg:x="7.358cm" svg:y="7.572cm" chart:style-name="ch6">
              <text:p>threads</text:p>
            </chart:title>
            <chart:categories table:cell-range-address="Sheet3.A51:Sheet3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3.B51:Sheet3.B59" chart:label-cell-address="Sheet3.B50:Sheet3.B50" chart:class="chart:bar">
            <chart:data-point chart:repeated="9"/>
          </chart:series>
          <chart:series chart:style-name="ch11" chart:values-cell-range-address="Sheet3.C51:Sheet3.C59" chart:label-cell-address="Sheet3.C50:Sheet3.C50" chart:class="chart:bar">
            <chart:data-point chart:repeated="9"/>
          </chart:series>
          <chart:series chart:style-name="ch12" chart:values-cell-range-address="Sheet3.D51:Sheet3.D59" chart:label-cell-address="Sheet3.D50:Sheet3.D50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3.B50:Sheet3.B50</svg:desc>
                </draw:g>
              </table:table-cell>
              <table:table-cell office:value-type="string">
                <text:p>MDEV-19514</text:p>
                <draw:g>
                  <svg:desc>Sheet3.C50:Sheet3.C50</svg:desc>
                </draw:g>
              </table:table-cell>
              <table:table-cell office:value-type="string">
                <text:p>MDEV-19514-2</text:p>
                <draw:g>
                  <svg:desc>Sheet3.D50:Sheet3.D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51:Sheet3.A59</svg:desc>
                </draw:g>
              </table:table-cell>
              <table:table-cell office:value-type="float" office:value="4182.7">
                <text:p>4182.7</text:p>
                <draw:g>
                  <svg:desc>Sheet3.B51:Sheet3.B59</svg:desc>
                </draw:g>
              </table:table-cell>
              <table:table-cell office:value-type="float" office:value="4223.2">
                <text:p>4223.2</text:p>
                <draw:g>
                  <svg:desc>Sheet3.C51:Sheet3.C59</svg:desc>
                </draw:g>
              </table:table-cell>
              <table:table-cell office:value-type="float" office:value="4272.6">
                <text:p>4272.6</text:p>
                <draw:g>
                  <svg:desc>Sheet3.D51:Sheet3.D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189.8">
                <text:p>8189.8</text:p>
              </table:table-cell>
              <table:table-cell office:value-type="float" office:value="8175">
                <text:p>8175</text:p>
              </table:table-cell>
              <table:table-cell office:value-type="float" office:value="8429.3">
                <text:p>8429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250">
                <text:p>15250</text:p>
              </table:table-cell>
              <table:table-cell office:value-type="float" office:value="15333">
                <text:p>15333</text:p>
              </table:table-cell>
              <table:table-cell office:value-type="float" office:value="15474">
                <text:p>154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911">
                <text:p>28911</text:p>
              </table:table-cell>
              <table:table-cell office:value-type="float" office:value="29032">
                <text:p>29032</text:p>
              </table:table-cell>
              <table:table-cell office:value-type="float" office:value="29256">
                <text:p>2925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8284">
                <text:p>48284</text:p>
              </table:table-cell>
              <table:table-cell office:value-type="float" office:value="48196">
                <text:p>48196</text:p>
              </table:table-cell>
              <table:table-cell office:value-type="float" office:value="48999">
                <text:p>489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8845">
                <text:p>68845</text:p>
              </table:table-cell>
              <table:table-cell office:value-type="float" office:value="68541">
                <text:p>68541</text:p>
              </table:table-cell>
              <table:table-cell office:value-type="float" office:value="70546">
                <text:p>705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1273">
                <text:p>71273</text:p>
              </table:table-cell>
              <table:table-cell office:value-type="float" office:value="70376">
                <text:p>70376</text:p>
              </table:table-cell>
              <table:table-cell office:value-type="float" office:value="72049">
                <text:p>7204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2574">
                <text:p>72574</text:p>
              </table:table-cell>
              <table:table-cell office:value-type="float" office:value="71577">
                <text:p>71577</text:p>
              </table:table-cell>
              <table:table-cell office:value-type="float" office:value="72884">
                <text:p>7288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998">
                <text:p>73998</text:p>
              </table:table-cell>
              <table:table-cell office:value-type="float" office:value="73143">
                <text:p>73143</text:p>
              </table:table-cell>
              <table:table-cell office:value-type="float" office:value="74575">
                <text:p>745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