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7.987cm" svg:height="8.552cm" svg:x="11.631cm" svg:y="3.161cm">
            <draw:object draw:notify-on-update-of-ranges="Sheet1.A11:Sheet1.A19 Sheet1.B10:Sheet1.B10 Sheet1.B11:Sheet1.B19 Sheet1.C10:Sheet1.C10 Sheet1.C11:Sheet1.C1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7.987cm" svg:height="8.552cm" svg:x="11.631cm" svg:y="12.192cm">
            <draw:object draw:notify-on-update-of-ranges="Sheet1.A31:Sheet1.A39 Sheet1.B30:Sheet1.B30 Sheet1.B31:Sheet1.B39 Sheet1.C30:Sheet1.C30 Sheet1.C31:Sheet1.C3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7.987cm" svg:height="8.552cm" svg:x="11.631cm" svg:y="21.223cm">
            <draw:object draw:notify-on-update-of-ranges="Sheet1.A51:Sheet1.A59 Sheet1.B50:Sheet1.B50 Sheet1.B51:Sheet1.B59 Sheet1.C50:Sheet1.C50 Sheet1.C51:Sheet1.C59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ce3"/>
        <table:table-column table:style-name="co3" table:default-cell-style-name="Default"/>
        <table:table-row table:style-name="ro1">
          <table:table-cell office:value-type="string" calcext:value-type="string" table:number-columns-spanned="4" table:number-rows-spanned="1">
            <text:p>commit 18dee4363b8 vs. predecessor in bb-10.2-MDEV-19344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32G bufferpool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160 mio rows in 16 tables (~40G tablespace)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OLTP tables, SELECT by secondary key, UPDATE indexed col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8G redo, flush_trx=2, SSD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, 5 INSERT, 5 DELETE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34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01.53" calcext:value-type="float">
            <text:p>901,53</text:p>
          </table:table-cell>
          <table:table-cell office:value-type="float" office:value="901.23" calcext:value-type="float">
            <text:p>901,23</text:p>
          </table:table-cell>
          <table:table-cell table:formula="of:=([.C11]-[.B11])/[.B11]" office:value-type="percentage" office:value="-0.000332767628365062" calcext:value-type="percentage">
            <text:p>-0,03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63.5" calcext:value-type="float">
            <text:p>1663,5</text:p>
          </table:table-cell>
          <table:table-cell office:value-type="float" office:value="1586.7" calcext:value-type="float">
            <text:p>1586,7</text:p>
          </table:table-cell>
          <table:table-cell table:formula="of:=([.C12]-[.B12])/[.B12]" office:value-type="percentage" office:value="-0.0461677186654644" calcext:value-type="percentage">
            <text:p>-4,62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761.1" calcext:value-type="float">
            <text:p>2761,1</text:p>
          </table:table-cell>
          <table:table-cell office:value-type="float" office:value="2659" calcext:value-type="float">
            <text:p>2659</text:p>
          </table:table-cell>
          <table:table-cell table:formula="of:=([.C13]-[.B13])/[.B13]" office:value-type="percentage" office:value="-0.0369780160081127" calcext:value-type="percentage">
            <text:p>-3,70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413.5" calcext:value-type="float">
            <text:p>4413,5</text:p>
          </table:table-cell>
          <table:table-cell office:value-type="float" office:value="4167.3" calcext:value-type="float">
            <text:p>4167,3</text:p>
          </table:table-cell>
          <table:table-cell table:formula="of:=([.C14]-[.B14])/[.B14]" office:value-type="percentage" office:value="-0.0557833918658661" calcext:value-type="percentage">
            <text:p>-5,58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636.6" calcext:value-type="float">
            <text:p>5636,6</text:p>
          </table:table-cell>
          <table:table-cell office:value-type="float" office:value="5421.8" calcext:value-type="float">
            <text:p>5421,8</text:p>
          </table:table-cell>
          <table:table-cell table:formula="of:=([.C15]-[.B15])/[.B15]" office:value-type="percentage" office:value="-0.0381080793386084" calcext:value-type="percentage">
            <text:p>-3,81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611.4" calcext:value-type="float">
            <text:p>5611,4</text:p>
          </table:table-cell>
          <table:table-cell office:value-type="float" office:value="5347.5" calcext:value-type="float">
            <text:p>5347,5</text:p>
          </table:table-cell>
          <table:table-cell table:formula="of:=([.C16]-[.B16])/[.B16]" office:value-type="percentage" office:value="-0.0470292618597854" calcext:value-type="percentage">
            <text:p>-4,70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800.3" calcext:value-type="float">
            <text:p>5800,3</text:p>
          </table:table-cell>
          <table:table-cell office:value-type="float" office:value="5590.6" calcext:value-type="float">
            <text:p>5590,6</text:p>
          </table:table-cell>
          <table:table-cell table:formula="of:=([.C17]-[.B17])/[.B17]" office:value-type="percentage" office:value="-0.0361533024153923" calcext:value-type="percentage">
            <text:p>-3,62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914.9" calcext:value-type="float">
            <text:p>5914,9</text:p>
          </table:table-cell>
          <table:table-cell office:value-type="float" office:value="5812.2" calcext:value-type="float">
            <text:p>5812,2</text:p>
          </table:table-cell>
          <table:table-cell table:formula="of:=([.C18]-[.B18])/[.B18]" office:value-type="percentage" office:value="-0.0173629309033119" calcext:value-type="percentage">
            <text:p>-1,74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6030.9" calcext:value-type="float">
            <text:p>6030,9</text:p>
          </table:table-cell>
          <table:table-cell office:value-type="float" office:value="5872.6" calcext:value-type="float">
            <text:p>5872,6</text:p>
          </table:table-cell>
          <table:table-cell table:formula="of:=([.C19]-[.B19])/[.B19]" office:value-type="percentage" office:value="-0.0262481553333664" calcext:value-type="percentage">
            <text:p>-2,62%</text:p>
          </table:table-cell>
          <table:table-cell/>
        </table:table-row>
        <table:table-row table:style-name="ro1" table:number-rows-repeated="8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34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90.75" calcext:value-type="float">
            <text:p>590,75</text:p>
          </table:table-cell>
          <table:table-cell office:value-type="float" office:value="565.12" calcext:value-type="float">
            <text:p>565,12</text:p>
          </table:table-cell>
          <table:table-cell table:formula="of:=([.C31]-[.B31])/[.B31]" office:value-type="percentage" office:value="-0.0433855268726196" calcext:value-type="percentage">
            <text:p>-4,34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67.5" calcext:value-type="float">
            <text:p>1267,5</text:p>
          </table:table-cell>
          <table:table-cell office:value-type="float" office:value="1262.2" calcext:value-type="float">
            <text:p>1262,2</text:p>
          </table:table-cell>
          <table:table-cell table:formula="of:=([.C32]-[.B32])/[.B32]" office:value-type="percentage" office:value="-0.00418145956607491" calcext:value-type="percentage">
            <text:p>-0,42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66.7" calcext:value-type="float">
            <text:p>2366,7</text:p>
          </table:table-cell>
          <table:table-cell office:value-type="float" office:value="2210.3" calcext:value-type="float">
            <text:p>2210,3</text:p>
          </table:table-cell>
          <table:table-cell table:formula="of:=([.C33]-[.B33])/[.B33]" office:value-type="percentage" office:value="-0.0660835762876578" calcext:value-type="percentage">
            <text:p>-6,61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796.4" calcext:value-type="float">
            <text:p>3796,4</text:p>
          </table:table-cell>
          <table:table-cell office:value-type="float" office:value="3417.6" calcext:value-type="float">
            <text:p>3417,6</text:p>
          </table:table-cell>
          <table:table-cell table:formula="of:=([.C34]-[.B34])/[.B34]" office:value-type="percentage" office:value="-0.0997787377515541" calcext:value-type="percentage">
            <text:p>-9,98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099.3" calcext:value-type="float">
            <text:p>5099,3</text:p>
          </table:table-cell>
          <table:table-cell office:value-type="float" office:value="4321" calcext:value-type="float">
            <text:p>4321</text:p>
          </table:table-cell>
          <table:table-cell table:formula="of:=([.C35]-[.B35])/[.B35]" office:value-type="percentage" office:value="-0.152628792187163" calcext:value-type="percentage">
            <text:p>-15,26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792.7" calcext:value-type="float">
            <text:p>4792,7</text:p>
          </table:table-cell>
          <table:table-cell office:value-type="float" office:value="4197.9" calcext:value-type="float">
            <text:p>4197,9</text:p>
          </table:table-cell>
          <table:table-cell table:formula="of:=([.C36]-[.B36])/[.B36]" office:value-type="percentage" office:value="-0.124105410311515" calcext:value-type="percentage">
            <text:p>-12,41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4738.6" calcext:value-type="float">
            <text:p>4738,6</text:p>
          </table:table-cell>
          <table:table-cell office:value-type="float" office:value="4414.3" calcext:value-type="float">
            <text:p>4414,3</text:p>
          </table:table-cell>
          <table:table-cell table:formula="of:=([.C37]-[.B37])/[.B37]" office:value-type="percentage" office:value="-0.0684379352551387" calcext:value-type="percentage">
            <text:p>-6,84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921.1" calcext:value-type="float">
            <text:p>4921,1</text:p>
          </table:table-cell>
          <table:table-cell office:value-type="float" office:value="4682.7" calcext:value-type="float">
            <text:p>4682,7</text:p>
          </table:table-cell>
          <table:table-cell table:formula="of:=([.C38]-[.B38])/[.B38]" office:value-type="percentage" office:value="-0.048444453475849" calcext:value-type="percentage">
            <text:p>-4,84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5069.5" calcext:value-type="float">
            <text:p>5069,5</text:p>
          </table:table-cell>
          <table:table-cell office:value-type="float" office:value="4920.9" calcext:value-type="float">
            <text:p>4920,9</text:p>
          </table:table-cell>
          <table:table-cell table:formula="of:=([.C39]-[.B39])/[.B39]" office:value-type="percentage" office:value="-0.0293125554788441" calcext:value-type="percentage">
            <text:p>-2,93%</text:p>
          </table:table-cell>
          <table:table-cell/>
        </table:table-row>
        <table:table-row table:style-name="ro1" table:number-rows-repeated="8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5 INSERT, 5 DELETE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34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36.53" calcext:value-type="float">
            <text:p>636,53</text:p>
          </table:table-cell>
          <table:table-cell office:value-type="float" office:value="622.92" calcext:value-type="float">
            <text:p>622,92</text:p>
          </table:table-cell>
          <table:table-cell table:formula="of:=([.C51]-[.B51])/[.B51]" office:value-type="percentage" office:value="-0.0213815531082589" calcext:value-type="percentage">
            <text:p>-2,14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38.6" calcext:value-type="float">
            <text:p>1438,6</text:p>
          </table:table-cell>
          <table:table-cell office:value-type="float" office:value="1399.1" calcext:value-type="float">
            <text:p>1399,1</text:p>
          </table:table-cell>
          <table:table-cell table:formula="of:=([.C52]-[.B52])/[.B52]" office:value-type="percentage" office:value="-0.027457250104268" calcext:value-type="percentage">
            <text:p>-2,75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58.2" calcext:value-type="float">
            <text:p>2558,2</text:p>
          </table:table-cell>
          <table:table-cell office:value-type="float" office:value="2466" calcext:value-type="float">
            <text:p>2466</text:p>
          </table:table-cell>
          <table:table-cell table:formula="of:=([.C53]-[.B53])/[.B53]" office:value-type="percentage" office:value="-0.0360409663044327" calcext:value-type="percentage">
            <text:p>-3,60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12.3" calcext:value-type="float">
            <text:p>3912,3</text:p>
          </table:table-cell>
          <table:table-cell office:value-type="float" office:value="3841.1" calcext:value-type="float">
            <text:p>3841,1</text:p>
          </table:table-cell>
          <table:table-cell table:formula="of:=([.C54]-[.B54])/[.B54]" office:value-type="percentage" office:value="-0.0181990133680956" calcext:value-type="percentage">
            <text:p>-1,82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272.8" calcext:value-type="float">
            <text:p>5272,8</text:p>
          </table:table-cell>
          <table:table-cell office:value-type="float" office:value="5156.2" calcext:value-type="float">
            <text:p>5156,2</text:p>
          </table:table-cell>
          <table:table-cell table:formula="of:=([.C55]-[.B55])/[.B55]" office:value-type="percentage" office:value="-0.0221134880898195" calcext:value-type="percentage">
            <text:p>-2,21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920.8" calcext:value-type="float">
            <text:p>4920,8</text:p>
          </table:table-cell>
          <table:table-cell office:value-type="float" office:value="4812.2" calcext:value-type="float">
            <text:p>4812,2</text:p>
          </table:table-cell>
          <table:table-cell table:formula="of:=([.C56]-[.B56])/[.B56]" office:value-type="percentage" office:value="-0.0220695821817591" calcext:value-type="percentage">
            <text:p>-2,21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193.2" calcext:value-type="float">
            <text:p>5193,2</text:p>
          </table:table-cell>
          <table:table-cell office:value-type="float" office:value="4992.8" calcext:value-type="float">
            <text:p>4992,8</text:p>
          </table:table-cell>
          <table:table-cell table:formula="of:=([.C57]-[.B57])/[.B57]" office:value-type="percentage" office:value="-0.038588923977509" calcext:value-type="percentage">
            <text:p>-3,86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665.6" calcext:value-type="float">
            <text:p>5665,6</text:p>
          </table:table-cell>
          <table:table-cell office:value-type="float" office:value="5506.5" calcext:value-type="float">
            <text:p>5506,5</text:p>
          </table:table-cell>
          <table:table-cell table:formula="of:=([.C58]-[.B58])/[.B58]" office:value-type="percentage" office:value="-0.0280817565659419" calcext:value-type="percentage">
            <text:p>-2,81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5826.2" calcext:value-type="float">
            <text:p>5826,2</text:p>
          </table:table-cell>
          <table:table-cell office:value-type="float" office:value="5623.6" calcext:value-type="float">
            <text:p>5623,6</text:p>
          </table:table-cell>
          <table:table-cell table:formula="of:=([.C59]-[.B59])/[.B59]" office:value-type="percentage" office:value="-0.0347739521471971" calcext:value-type="percentage">
            <text:p>-3,48%</text:p>
          </table:table-cell>
          <table:table-cell/>
        </table:table-row>
      </table:table>
      <table:table table:name="Sheet2" table:style-name="ta1">
        <table:shapes>
          <draw:frame draw:z-index="0" draw:style-name="gr1" draw:text-style-name="P1" svg:width="17.987cm" svg:height="8.552cm" svg:x="11.631cm" svg:y="3.161cm">
            <draw:object draw:notify-on-update-of-ranges="Sheet2.A11:Sheet2.A19 Sheet2.B10:Sheet2.B10 Sheet2.B11:Sheet2.B19 Sheet2.C10:Sheet2.C10 Sheet2.C11:Sheet2.C1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7.987cm" svg:height="8.552cm" svg:x="11.631cm" svg:y="12.192cm">
            <draw:object draw:notify-on-update-of-ranges="Sheet2.A31:Sheet2.A39 Sheet2.B30:Sheet2.B30 Sheet2.B31:Sheet2.B39 Sheet2.C30:Sheet2.C30 Sheet2.C31:Sheet2.C3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7.987cm" svg:height="8.552cm" svg:x="11.631cm" svg:y="21.223cm">
            <draw:object draw:notify-on-update-of-ranges="Sheet2.A51:Sheet2.A59 Sheet2.B50:Sheet2.B50 Sheet2.B51:Sheet2.B59 Sheet2.C50:Sheet2.C50 Sheet2.C51:Sheet2.C5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ce3"/>
        <table:table-column table:style-name="co3" table:default-cell-style-name="Default"/>
        <table:table-row table:style-name="ro1">
          <table:table-cell office:value-type="string" calcext:value-type="string" table:number-columns-spanned="4" table:number-rows-spanned="1">
            <text:p>commit 18dee4363b8 vs. predecessor in bb-10.2-MDEV-19344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20G bufferpool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160 mio rows in 16 tables (~40G tablespace)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OLTP tables, SELECT by secondary key, UPDATE indexed col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8G redo, flush_trx=2, SSD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, 5 INSERT, 5 DELETE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34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1.93" calcext:value-type="float">
            <text:p>311,93</text:p>
          </table:table-cell>
          <table:table-cell office:value-type="float" office:value="294.89" calcext:value-type="float">
            <text:p>294,89</text:p>
          </table:table-cell>
          <table:table-cell table:formula="of:=([.C11]-[.B11])/[.B11]" office:value-type="percentage" office:value="-0.05462764081685" calcext:value-type="percentage">
            <text:p>-5,46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88.68" calcext:value-type="float">
            <text:p>588,68</text:p>
          </table:table-cell>
          <table:table-cell office:value-type="float" office:value="560.86" calcext:value-type="float">
            <text:p>560,86</text:p>
          </table:table-cell>
          <table:table-cell table:formula="of:=([.C12]-[.B12])/[.B12]" office:value-type="percentage" office:value="-0.0472582727458041" calcext:value-type="percentage">
            <text:p>-4,73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58.02" calcext:value-type="float">
            <text:p>958,02</text:p>
          </table:table-cell>
          <table:table-cell office:value-type="float" office:value="926.29" calcext:value-type="float">
            <text:p>926,29</text:p>
          </table:table-cell>
          <table:table-cell table:formula="of:=([.C13]-[.B13])/[.B13]" office:value-type="percentage" office:value="-0.03312039414626" calcext:value-type="percentage">
            <text:p>-3,31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33.5" calcext:value-type="float">
            <text:p>1533,5</text:p>
          </table:table-cell>
          <table:table-cell office:value-type="float" office:value="1457.5" calcext:value-type="float">
            <text:p>1457,5</text:p>
          </table:table-cell>
          <table:table-cell table:formula="of:=([.C14]-[.B14])/[.B14]" office:value-type="percentage" office:value="-0.0495598304532116" calcext:value-type="percentage">
            <text:p>-4,96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991.1" calcext:value-type="float">
            <text:p>1991,1</text:p>
          </table:table-cell>
          <table:table-cell office:value-type="float" office:value="1952.4" calcext:value-type="float">
            <text:p>1952,4</text:p>
          </table:table-cell>
          <table:table-cell table:formula="of:=([.C15]-[.B15])/[.B15]" office:value-type="percentage" office:value="-0.0194364923911405" calcext:value-type="percentage">
            <text:p>-1,94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32.8" calcext:value-type="float">
            <text:p>2132,8</text:p>
          </table:table-cell>
          <table:table-cell office:value-type="float" office:value="2065.8" calcext:value-type="float">
            <text:p>2065,8</text:p>
          </table:table-cell>
          <table:table-cell table:formula="of:=([.C16]-[.B16])/[.B16]" office:value-type="percentage" office:value="-0.0314141035258815" calcext:value-type="percentage">
            <text:p>-3,14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053.3" calcext:value-type="float">
            <text:p>2053,3</text:p>
          </table:table-cell>
          <table:table-cell office:value-type="float" office:value="1995.3" calcext:value-type="float">
            <text:p>1995,3</text:p>
          </table:table-cell>
          <table:table-cell table:formula="of:=([.C17]-[.B17])/[.B17]" office:value-type="percentage" office:value="-0.0282472118053866" calcext:value-type="percentage">
            <text:p>-2,82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49.9" calcext:value-type="float">
            <text:p>2049,9</text:p>
          </table:table-cell>
          <table:table-cell office:value-type="float" office:value="2021.3" calcext:value-type="float">
            <text:p>2021,3</text:p>
          </table:table-cell>
          <table:table-cell table:formula="of:=([.C18]-[.B18])/[.B18]" office:value-type="percentage" office:value="-0.0139519000926875" calcext:value-type="percentage">
            <text:p>-1,40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146.1" calcext:value-type="float">
            <text:p>2146,1</text:p>
          </table:table-cell>
          <table:table-cell office:value-type="float" office:value="2128" calcext:value-type="float">
            <text:p>2128</text:p>
          </table:table-cell>
          <table:table-cell table:formula="of:=([.C19]-[.B19])/[.B19]" office:value-type="percentage" office:value="-0.00843390335958246" calcext:value-type="percentage">
            <text:p>-0,84%</text:p>
          </table:table-cell>
          <table:table-cell/>
        </table:table-row>
        <table:table-row table:style-name="ro1" table:number-rows-repeated="8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34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3.38" calcext:value-type="float">
            <text:p>223,38</text:p>
          </table:table-cell>
          <table:table-cell office:value-type="float" office:value="218.03" calcext:value-type="float">
            <text:p>218,03</text:p>
          </table:table-cell>
          <table:table-cell table:formula="of:=([.C31]-[.B31])/[.B31]" office:value-type="percentage" office:value="-0.0239502193571492" calcext:value-type="percentage">
            <text:p>-2,40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44.16" calcext:value-type="float">
            <text:p>444,16</text:p>
          </table:table-cell>
          <table:table-cell office:value-type="float" office:value="426.49" calcext:value-type="float">
            <text:p>426,49</text:p>
          </table:table-cell>
          <table:table-cell table:formula="of:=([.C32]-[.B32])/[.B32]" office:value-type="percentage" office:value="-0.0397829610951009" calcext:value-type="percentage">
            <text:p>-3,98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81.63" calcext:value-type="float">
            <text:p>781,63</text:p>
          </table:table-cell>
          <table:table-cell office:value-type="float" office:value="756.22" calcext:value-type="float">
            <text:p>756,22</text:p>
          </table:table-cell>
          <table:table-cell table:formula="of:=([.C33]-[.B33])/[.B33]" office:value-type="percentage" office:value="-0.0325089876284175" calcext:value-type="percentage">
            <text:p>-3,25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65.5" calcext:value-type="float">
            <text:p>1165,5</text:p>
          </table:table-cell>
          <table:table-cell office:value-type="float" office:value="1144.8" calcext:value-type="float">
            <text:p>1144,8</text:p>
          </table:table-cell>
          <table:table-cell table:formula="of:=([.C34]-[.B34])/[.B34]" office:value-type="percentage" office:value="-0.0177606177606178" calcext:value-type="percentage">
            <text:p>-1,78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30" calcext:value-type="float">
            <text:p>1630</text:p>
          </table:table-cell>
          <table:table-cell office:value-type="float" office:value="1510.8" calcext:value-type="float">
            <text:p>1510,8</text:p>
          </table:table-cell>
          <table:table-cell table:formula="of:=([.C35]-[.B35])/[.B35]" office:value-type="percentage" office:value="-0.0731288343558282" calcext:value-type="percentage">
            <text:p>-7,31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11.9" calcext:value-type="float">
            <text:p>1911,9</text:p>
          </table:table-cell>
          <table:table-cell office:value-type="float" office:value="1698.4" calcext:value-type="float">
            <text:p>1698,4</text:p>
          </table:table-cell>
          <table:table-cell table:formula="of:=([.C36]-[.B36])/[.B36]" office:value-type="percentage" office:value="-0.111669020346252" calcext:value-type="percentage">
            <text:p>-11,17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761.1" calcext:value-type="float">
            <text:p>1761,1</text:p>
          </table:table-cell>
          <table:table-cell office:value-type="float" office:value="1594" calcext:value-type="float">
            <text:p>1594</text:p>
          </table:table-cell>
          <table:table-cell table:formula="of:=([.C37]-[.B37])/[.B37]" office:value-type="percentage" office:value="-0.0948838793935608" calcext:value-type="percentage">
            <text:p>-9,49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584.1" calcext:value-type="float">
            <text:p>1584,1</text:p>
          </table:table-cell>
          <table:table-cell office:value-type="float" office:value="1565.8" calcext:value-type="float">
            <text:p>1565,8</text:p>
          </table:table-cell>
          <table:table-cell table:formula="of:=([.C38]-[.B38])/[.B38]" office:value-type="percentage" office:value="-0.011552300991099" calcext:value-type="percentage">
            <text:p>-1,16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689.5" calcext:value-type="float">
            <text:p>1689,5</text:p>
          </table:table-cell>
          <table:table-cell office:value-type="float" office:value="1679.2" calcext:value-type="float">
            <text:p>1679,2</text:p>
          </table:table-cell>
          <table:table-cell table:formula="of:=([.C39]-[.B39])/[.B39]" office:value-type="percentage" office:value="-0.00609647824800234" calcext:value-type="percentage">
            <text:p>-0,61%</text:p>
          </table:table-cell>
          <table:table-cell/>
        </table:table-row>
        <table:table-row table:style-name="ro1" table:number-rows-repeated="8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5 INSERT, 5 DELETE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34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28.56" calcext:value-type="float">
            <text:p>228,56</text:p>
          </table:table-cell>
          <table:table-cell office:value-type="float" office:value="228.61" calcext:value-type="float">
            <text:p>228,61</text:p>
          </table:table-cell>
          <table:table-cell table:formula="of:=([.C51]-[.B51])/[.B51]" office:value-type="percentage" office:value="0.000218760938046952" calcext:value-type="percentage">
            <text:p>+0,02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5.3" calcext:value-type="float">
            <text:p>455,3</text:p>
          </table:table-cell>
          <table:table-cell office:value-type="float" office:value="455.86" calcext:value-type="float">
            <text:p>455,86</text:p>
          </table:table-cell>
          <table:table-cell table:formula="of:=([.C52]-[.B52])/[.B52]" office:value-type="percentage" office:value="0.00122995826927301" calcext:value-type="percentage">
            <text:p>+0,12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22.16" calcext:value-type="float">
            <text:p>822,16</text:p>
          </table:table-cell>
          <table:table-cell office:value-type="float" office:value="812.69" calcext:value-type="float">
            <text:p>812,69</text:p>
          </table:table-cell>
          <table:table-cell table:formula="of:=([.C53]-[.B53])/[.B53]" office:value-type="percentage" office:value="-0.0115184392332392" calcext:value-type="percentage">
            <text:p>-1,15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37.1" calcext:value-type="float">
            <text:p>1237,1</text:p>
          </table:table-cell>
          <table:table-cell office:value-type="float" office:value="1223.3" calcext:value-type="float">
            <text:p>1223,3</text:p>
          </table:table-cell>
          <table:table-cell table:formula="of:=([.C54]-[.B54])/[.B54]" office:value-type="percentage" office:value="-0.0111551208471425" calcext:value-type="percentage">
            <text:p>-1,12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662.9" calcext:value-type="float">
            <text:p>1662,9</text:p>
          </table:table-cell>
          <table:table-cell office:value-type="float" office:value="1649" calcext:value-type="float">
            <text:p>1649</text:p>
          </table:table-cell>
          <table:table-cell table:formula="of:=([.C55]-[.B55])/[.B55]" office:value-type="percentage" office:value="-0.00835889109387221" calcext:value-type="percentage">
            <text:p>-0,84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43.3" calcext:value-type="float">
            <text:p>1943,3</text:p>
          </table:table-cell>
          <table:table-cell office:value-type="float" office:value="1934.3" calcext:value-type="float">
            <text:p>1934,3</text:p>
          </table:table-cell>
          <table:table-cell table:formula="of:=([.C56]-[.B56])/[.B56]" office:value-type="percentage" office:value="-0.00463129727782638" calcext:value-type="percentage">
            <text:p>-0,46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751.2" calcext:value-type="float">
            <text:p>1751,2</text:p>
          </table:table-cell>
          <table:table-cell office:value-type="float" office:value="1734.7" calcext:value-type="float">
            <text:p>1734,7</text:p>
          </table:table-cell>
          <table:table-cell table:formula="of:=([.C57]-[.B57])/[.B57]" office:value-type="percentage" office:value="-0.00942211055276382" calcext:value-type="percentage">
            <text:p>-0,94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760.2" calcext:value-type="float">
            <text:p>1760,2</text:p>
          </table:table-cell>
          <table:table-cell office:value-type="float" office:value="1742.5" calcext:value-type="float">
            <text:p>1742,5</text:p>
          </table:table-cell>
          <table:table-cell table:formula="of:=([.C58]-[.B58])/[.B58]" office:value-type="percentage" office:value="-0.0100556754914215" calcext:value-type="percentage">
            <text:p>-1,01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863.6" calcext:value-type="float">
            <text:p>1863,6</text:p>
          </table:table-cell>
          <table:table-cell office:value-type="float" office:value="1861.4" calcext:value-type="float">
            <text:p>1861,4</text:p>
          </table:table-cell>
          <table:table-cell table:formula="of:=([.C59]-[.B59])/[.B59]" office:value-type="percentage" office:value="-0.00118051083923579" calcext:value-type="percentage">
            <text:p>-0,12%</text:p>
          </table:table-cell>
          <table:table-cell/>
        </table:table-row>
      </table:table>
      <table:table table:name="Sheet3" table:style-name="ta1">
        <table:shapes>
          <draw:frame draw:z-index="0" draw:style-name="gr1" draw:text-style-name="P1" svg:width="17.987cm" svg:height="8.552cm" svg:x="11.631cm" svg:y="3.161cm">
            <draw:object draw:notify-on-update-of-ranges="Sheet3.A11:Sheet3.A19 Sheet3.B10:Sheet3.B10 Sheet3.B11:Sheet3.B19 Sheet3.C10:Sheet3.C10 Sheet3.C11:Sheet3.C19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7.987cm" svg:height="8.552cm" svg:x="11.631cm" svg:y="12.192cm">
            <draw:object draw:notify-on-update-of-ranges="Sheet3.A31:Sheet3.A39 Sheet3.B30:Sheet3.B30 Sheet3.B31:Sheet3.B39 Sheet3.C30:Sheet3.C30 Sheet3.C31:Sheet3.C39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17.987cm" svg:height="8.552cm" svg:x="11.631cm" svg:y="21.223cm">
            <draw:object draw:notify-on-update-of-ranges="Sheet3.A51:Sheet3.A59 Sheet3.B50:Sheet3.B50 Sheet3.B51:Sheet3.B59 Sheet3.C50:Sheet3.C50 Sheet3.C51:Sheet3.C59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ce3"/>
        <table:table-column table:style-name="co3" table:default-cell-style-name="Default"/>
        <table:table-row table:style-name="ro1">
          <table:table-cell office:value-type="string" calcext:value-type="string" table:number-columns-spanned="4" table:number-rows-spanned="1">
            <text:p>commit 18dee4363b8 vs. predecessor in bb-10.2-MDEV-19344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40G bufferpool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160 mio rows in 16 tables (~40G tablespace)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OLTP tables, SELECT by secondary key, UPDATE indexed col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>
          <table:table-cell office:value-type="string" calcext:value-type="string" table:number-columns-spanned="4" table:number-rows-spanned="1">
            <text:p>8G redo, flush_trx=2, SSD</text:p>
          </table:table-cell>
          <table:covered-table-cell table:number-columns-repeated="2"/>
          <table:covered-table-cell table:style-name="Default"/>
          <table:table-cell/>
        </table:table-row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, 5 INSERT, 5 DELETE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34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962.2" calcext:value-type="float">
            <text:p>4962,2</text:p>
          </table:table-cell>
          <table:table-cell office:value-type="float" office:value="5038.3" calcext:value-type="float">
            <text:p>5038,3</text:p>
          </table:table-cell>
          <table:table-cell table:formula="of:=([.C11]-[.B11])/[.B11]" office:value-type="percentage" office:value="0.0153359397041636" calcext:value-type="percentage">
            <text:p>+1,53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684" calcext:value-type="float">
            <text:p>10684</text:p>
          </table:table-cell>
          <table:table-cell office:value-type="float" office:value="10661" calcext:value-type="float">
            <text:p>10661</text:p>
          </table:table-cell>
          <table:table-cell table:formula="of:=([.C12]-[.B12])/[.B12]" office:value-type="percentage" office:value="-0.00215275177836016" calcext:value-type="percentage">
            <text:p>-0,22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232" calcext:value-type="float">
            <text:p>20232</text:p>
          </table:table-cell>
          <table:table-cell office:value-type="float" office:value="20482" calcext:value-type="float">
            <text:p>20482</text:p>
          </table:table-cell>
          <table:table-cell table:formula="of:=([.C13]-[.B13])/[.B13]" office:value-type="percentage" office:value="0.0123566627125346" calcext:value-type="percentage">
            <text:p>+1,24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7934" calcext:value-type="float">
            <text:p>37934</text:p>
          </table:table-cell>
          <table:table-cell office:value-type="float" office:value="37810" calcext:value-type="float">
            <text:p>37810</text:p>
          </table:table-cell>
          <table:table-cell table:formula="of:=([.C14]-[.B14])/[.B14]" office:value-type="percentage" office:value="-0.00326883534560025" calcext:value-type="percentage">
            <text:p>-0,33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65810" calcext:value-type="float">
            <text:p>65810</text:p>
          </table:table-cell>
          <table:table-cell office:value-type="float" office:value="66028" calcext:value-type="float">
            <text:p>66028</text:p>
          </table:table-cell>
          <table:table-cell table:formula="of:=([.C15]-[.B15])/[.B15]" office:value-type="percentage" office:value="0.00331256647925847" calcext:value-type="percentage">
            <text:p>+0,33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4777" calcext:value-type="float">
            <text:p>104777</text:p>
          </table:table-cell>
          <table:table-cell office:value-type="float" office:value="105625" calcext:value-type="float">
            <text:p>105625</text:p>
          </table:table-cell>
          <table:table-cell table:formula="of:=([.C16]-[.B16])/[.B16]" office:value-type="percentage" office:value="0.00809337927216851" calcext:value-type="percentage">
            <text:p>+0,81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0574" calcext:value-type="float">
            <text:p>110574</text:p>
          </table:table-cell>
          <table:table-cell office:value-type="float" office:value="111854" calcext:value-type="float">
            <text:p>111854</text:p>
          </table:table-cell>
          <table:table-cell table:formula="of:=([.C17]-[.B17])/[.B17]" office:value-type="percentage" office:value="0.0115759581818511" calcext:value-type="percentage">
            <text:p>+1,16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0154" calcext:value-type="float">
            <text:p>110154</text:p>
          </table:table-cell>
          <table:table-cell office:value-type="float" office:value="111247" calcext:value-type="float">
            <text:p>111247</text:p>
          </table:table-cell>
          <table:table-cell table:formula="of:=([.C18]-[.B18])/[.B18]" office:value-type="percentage" office:value="0.00992247217531819" calcext:value-type="percentage">
            <text:p>+0,99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10231" calcext:value-type="float">
            <text:p>110231</text:p>
          </table:table-cell>
          <table:table-cell office:value-type="float" office:value="111451" calcext:value-type="float">
            <text:p>111451</text:p>
          </table:table-cell>
          <table:table-cell table:formula="of:=([.C19]-[.B19])/[.B19]" office:value-type="percentage" office:value="0.0110676669902296" calcext:value-type="percentage">
            <text:p>+1,11%</text:p>
          </table:table-cell>
          <table:table-cell/>
        </table:table-row>
        <table:table-row table:style-name="ro1" table:number-rows-repeated="8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10 UPDATE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34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590.8" calcext:value-type="float">
            <text:p>4590,8</text:p>
          </table:table-cell>
          <table:table-cell office:value-type="float" office:value="4566.2" calcext:value-type="float">
            <text:p>4566,2</text:p>
          </table:table-cell>
          <table:table-cell table:formula="of:=([.C31]-[.B31])/[.B31]" office:value-type="percentage" office:value="-0.00535854317330321" calcext:value-type="percentage">
            <text:p>-0,54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173.9" calcext:value-type="float">
            <text:p>9173,9</text:p>
          </table:table-cell>
          <table:table-cell office:value-type="float" office:value="9143.6" calcext:value-type="float">
            <text:p>9143,6</text:p>
          </table:table-cell>
          <table:table-cell table:formula="of:=([.C32]-[.B32])/[.B32]" office:value-type="percentage" office:value="-0.0033028482978885" calcext:value-type="percentage">
            <text:p>-0,33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946" calcext:value-type="float">
            <text:p>16946</text:p>
          </table:table-cell>
          <table:table-cell office:value-type="float" office:value="17112" calcext:value-type="float">
            <text:p>17112</text:p>
          </table:table-cell>
          <table:table-cell table:formula="of:=([.C33]-[.B33])/[.B33]" office:value-type="percentage" office:value="0.00979582202289626" calcext:value-type="percentage">
            <text:p>+0,98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541" calcext:value-type="float">
            <text:p>31541</text:p>
          </table:table-cell>
          <table:table-cell office:value-type="float" office:value="32029" calcext:value-type="float">
            <text:p>32029</text:p>
          </table:table-cell>
          <table:table-cell table:formula="of:=([.C34]-[.B34])/[.B34]" office:value-type="percentage" office:value="0.0154719254303922" calcext:value-type="percentage">
            <text:p>+1,55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4063" calcext:value-type="float">
            <text:p>54063</text:p>
          </table:table-cell>
          <table:table-cell office:value-type="float" office:value="54627" calcext:value-type="float">
            <text:p>54627</text:p>
          </table:table-cell>
          <table:table-cell table:formula="of:=([.C35]-[.B35])/[.B35]" office:value-type="percentage" office:value="0.0104322734587426" calcext:value-type="percentage">
            <text:p>+1,04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0136" calcext:value-type="float">
            <text:p>80136</text:p>
          </table:table-cell>
          <table:table-cell office:value-type="float" office:value="81239" calcext:value-type="float">
            <text:p>81239</text:p>
          </table:table-cell>
          <table:table-cell table:formula="of:=([.C36]-[.B36])/[.B36]" office:value-type="percentage" office:value="0.013764101028252" calcext:value-type="percentage">
            <text:p>+1,38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4356" calcext:value-type="float">
            <text:p>84356</text:p>
          </table:table-cell>
          <table:table-cell office:value-type="float" office:value="85494" calcext:value-type="float">
            <text:p>85494</text:p>
          </table:table-cell>
          <table:table-cell table:formula="of:=([.C37]-[.B37])/[.B37]" office:value-type="percentage" office:value="0.0134904452558206" calcext:value-type="percentage">
            <text:p>+1,35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3853" calcext:value-type="float">
            <text:p>83853</text:p>
          </table:table-cell>
          <table:table-cell office:value-type="float" office:value="85126" calcext:value-type="float">
            <text:p>85126</text:p>
          </table:table-cell>
          <table:table-cell table:formula="of:=([.C38]-[.B38])/[.B38]" office:value-type="percentage" office:value="0.015181329230916" calcext:value-type="percentage">
            <text:p>+1,52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4743" calcext:value-type="float">
            <text:p>84743</text:p>
          </table:table-cell>
          <table:table-cell office:value-type="float" office:value="85870" calcext:value-type="float">
            <text:p>85870</text:p>
          </table:table-cell>
          <table:table-cell table:formula="of:=([.C39]-[.B39])/[.B39]" office:value-type="percentage" office:value="0.0132990335484937" calcext:value-type="percentage">
            <text:p>+1,33%</text:p>
          </table:table-cell>
          <table:table-cell/>
        </table:table-row>
        <table:table-row table:style-name="ro1" table:number-rows-repeated="8"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10 SELECT, 5 INSERT, 5 DELETE</text:p>
          </table:table-cell>
          <table:covered-table-cell/>
          <table:covered-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threads</text:p>
          </table:table-cell>
          <table:table-cell table:style-name="ce1" office:value-type="string" calcext:value-type="string">
            <text:p>baseline</text:p>
          </table:table-cell>
          <table:table-cell table:style-name="ce1" office:value-type="string" calcext:value-type="string">
            <text:p>MDEV-19344</text:p>
          </table:table-cell>
          <table:table-cell table:style-name="ce1" office:value-type="string" calcext:value-type="string">
            <text:p>chan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825.3" calcext:value-type="float">
            <text:p>4825,3</text:p>
          </table:table-cell>
          <table:table-cell office:value-type="float" office:value="4857" calcext:value-type="float">
            <text:p>4857</text:p>
          </table:table-cell>
          <table:table-cell table:formula="of:=([.C51]-[.B51])/[.B51]" office:value-type="percentage" office:value="0.00656953971773772" calcext:value-type="percentage">
            <text:p>+0,66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607" calcext:value-type="float">
            <text:p>9607</text:p>
          </table:table-cell>
          <table:table-cell office:value-type="float" office:value="9699.1" calcext:value-type="float">
            <text:p>9699,1</text:p>
          </table:table-cell>
          <table:table-cell table:formula="of:=([.C52]-[.B52])/[.B52]" office:value-type="percentage" office:value="0.00958675965441869" calcext:value-type="percentage">
            <text:p>+0,96%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843" calcext:value-type="float">
            <text:p>17843</text:p>
          </table:table-cell>
          <table:table-cell office:value-type="float" office:value="17936" calcext:value-type="float">
            <text:p>17936</text:p>
          </table:table-cell>
          <table:table-cell table:formula="of:=([.C53]-[.B53])/[.B53]" office:value-type="percentage" office:value="0.00521212800538026" calcext:value-type="percentage">
            <text:p>+0,52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3659" calcext:value-type="float">
            <text:p>33659</text:p>
          </table:table-cell>
          <table:table-cell office:value-type="float" office:value="34058" calcext:value-type="float">
            <text:p>34058</text:p>
          </table:table-cell>
          <table:table-cell table:formula="of:=([.C54]-[.B54])/[.B54]" office:value-type="percentage" office:value="0.0118541846162988" calcext:value-type="percentage">
            <text:p>+1,19%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7267" calcext:value-type="float">
            <text:p>57267</text:p>
          </table:table-cell>
          <table:table-cell office:value-type="float" office:value="58195" calcext:value-type="float">
            <text:p>58195</text:p>
          </table:table-cell>
          <table:table-cell table:formula="of:=([.C55]-[.B55])/[.B55]" office:value-type="percentage" office:value="0.0162047950826829" calcext:value-type="percentage">
            <text:p>+1,62%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5050" calcext:value-type="float">
            <text:p>85050</text:p>
          </table:table-cell>
          <table:table-cell office:value-type="float" office:value="85793" calcext:value-type="float">
            <text:p>85793</text:p>
          </table:table-cell>
          <table:table-cell table:formula="of:=([.C56]-[.B56])/[.B56]" office:value-type="percentage" office:value="0.00873603762492651" calcext:value-type="percentage">
            <text:p>+0,87%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86854" calcext:value-type="float">
            <text:p>86854</text:p>
          </table:table-cell>
          <table:table-cell office:value-type="float" office:value="88040" calcext:value-type="float">
            <text:p>88040</text:p>
          </table:table-cell>
          <table:table-cell table:formula="of:=([.C57]-[.B57])/[.B57]" office:value-type="percentage" office:value="0.013655099362148" calcext:value-type="percentage">
            <text:p>+1,37%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5627" calcext:value-type="float">
            <text:p>85627</text:p>
          </table:table-cell>
          <table:table-cell office:value-type="float" office:value="86844" calcext:value-type="float">
            <text:p>86844</text:p>
          </table:table-cell>
          <table:table-cell table:formula="of:=([.C58]-[.B58])/[.B58]" office:value-type="percentage" office:value="0.0142128067081645" calcext:value-type="percentage">
            <text:p>+1,42%</text:p>
          </table:table-cell>
          <table:table-cell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6435" calcext:value-type="float">
            <text:p>86435</text:p>
          </table:table-cell>
          <table:table-cell office:value-type="float" office:value="87451" calcext:value-type="float">
            <text:p>87451</text:p>
          </table:table-cell>
          <table:table-cell table:formula="of:=([.C59]-[.B59])/[.B59]" office:value-type="percentage" office:value="0.0117544975993521" calcext:value-type="percentage">
            <text:p>+1,18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.00.0000</text:date>, <text:time style:data-style-name="N2" text:time-value="12:26:14.3653796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9-09-27T17:07:03.201556160</meta:creation-date>
    <dc:date>2019-10-07T12:28:59.273829464</dc:date>
    <dc:creator>Axel Schwenke</dc:creator>
    <meta:editing-duration>PT39M58S</meta:editing-duration>
    <meta:editing-cycles>4</meta:editing-cycles>
    <meta:generator>LibreOffice/4.3.3.2$Linux_X86_64 LibreOffice_project/430m0$Build-2</meta:generator>
    <meta:document-statistic meta:table-count="3" meta:cell-count="384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5.431cm" svg:y="0.171cm" chart:style-name="ch2">
          <text:p>OLTP rw, UPDATE + DELETE + INSERT</text:p>
        </chart:subtitle>
        <chart:legend chart:legend-position="end" svg:x="15.222cm" svg:y="3.728cm" style:legend-expansion="high" chart:style-name="ch3"/>
        <chart:plot-area chart:style-name="ch4" table:cell-range-address="Sheet1.A10:Sheet1.C19" chart:data-source-has-labels="both" svg:x="1.37cm" svg:y="1.025cm" svg:width="13.493cm" svg:height="6.376cm">
          <chartooo:coordinate-region svg:x="2.362cm" svg:y="1.224cm" svg:width="12.50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1.A11:Sheet1.A1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11:Sheet1.B19" chart:label-cell-address="Sheet1.B10:Sheet1.B10" chart:class="chart:bar">
            <chart:data-point chart:repeated="9"/>
          </chart:series>
          <chart:series chart:style-name="ch11" chart:values-cell-range-address="Sheet1.C11:Sheet1.C19" chart:label-cell-address="Sheet1.C10:Sheet1.C1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10:Sheet1.B10</svg:desc>
                </draw:g>
              </table:table-cell>
              <table:table-cell office:value-type="string">
                <text:p>MDEV-19344</text:p>
                <draw:g>
                  <svg:desc>Sheet1.C10:Sheet1.C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11:Sheet1.A19</svg:desc>
                </draw:g>
              </table:table-cell>
              <table:table-cell office:value-type="float" office:value="901.53">
                <text:p>901.53</text:p>
                <draw:g>
                  <svg:desc>Sheet1.B11:Sheet1.B19</svg:desc>
                </draw:g>
              </table:table-cell>
              <table:table-cell office:value-type="float" office:value="901.23">
                <text:p>901.23</text:p>
                <draw:g>
                  <svg:desc>Sheet1.C11:Sheet1.C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663.5">
                <text:p>1663.5</text:p>
              </table:table-cell>
              <table:table-cell office:value-type="float" office:value="1586.7">
                <text:p>1586.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761.1">
                <text:p>2761.1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413.5">
                <text:p>4413.5</text:p>
              </table:table-cell>
              <table:table-cell office:value-type="float" office:value="4167.3">
                <text:p>4167.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636.6">
                <text:p>5636.6</text:p>
              </table:table-cell>
              <table:table-cell office:value-type="float" office:value="5421.8">
                <text:p>5421.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611.4">
                <text:p>5611.4</text:p>
              </table:table-cell>
              <table:table-cell office:value-type="float" office:value="5347.5">
                <text:p>5347.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800.3">
                <text:p>5800.3</text:p>
              </table:table-cell>
              <table:table-cell office:value-type="float" office:value="5590.6">
                <text:p>5590.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914.9">
                <text:p>5914.9</text:p>
              </table:table-cell>
              <table:table-cell office:value-type="float" office:value="5812.2">
                <text:p>5812.2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030.9">
                <text:p>6030.9</text:p>
              </table:table-cell>
              <table:table-cell office:value-type="float" office:value="5872.6">
                <text:p>5872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7.336cm" svg:y="0.171cm" chart:style-name="ch2">
          <text:p>OLTP rw, UPDATE</text:p>
        </chart:subtitle>
        <chart:legend chart:legend-position="end" svg:x="15.222cm" svg:y="3.728cm" style:legend-expansion="high" chart:style-name="ch3"/>
        <chart:plot-area chart:style-name="ch4" table:cell-range-address="Sheet1.A30:Sheet1.C39" chart:data-source-has-labels="both" svg:x="1.37cm" svg:y="1.025cm" svg:width="13.493cm" svg:height="6.376cm">
          <chartooo:coordinate-region svg:x="2.362cm" svg:y="1.224cm" svg:width="12.50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1.A31:Sheet1.A3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31:Sheet1.B39" chart:label-cell-address="Sheet1.B30:Sheet1.B30" chart:class="chart:bar">
            <chart:data-point chart:repeated="9"/>
          </chart:series>
          <chart:series chart:style-name="ch11" chart:values-cell-range-address="Sheet1.C31:Sheet1.C39" chart:label-cell-address="Sheet1.C30:Sheet1.C3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30:Sheet1.B30</svg:desc>
                </draw:g>
              </table:table-cell>
              <table:table-cell office:value-type="string">
                <text:p>MDEV-19344</text:p>
                <draw:g>
                  <svg:desc>Sheet1.C30:Sheet1.C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31:Sheet1.A39</svg:desc>
                </draw:g>
              </table:table-cell>
              <table:table-cell office:value-type="float" office:value="590.75">
                <text:p>590.75</text:p>
                <draw:g>
                  <svg:desc>Sheet1.B31:Sheet1.B39</svg:desc>
                </draw:g>
              </table:table-cell>
              <table:table-cell office:value-type="float" office:value="565.12">
                <text:p>565.12</text:p>
                <draw:g>
                  <svg:desc>Sheet1.C31:Sheet1.C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267.5">
                <text:p>1267.5</text:p>
              </table:table-cell>
              <table:table-cell office:value-type="float" office:value="1262.2">
                <text:p>1262.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366.7">
                <text:p>2366.7</text:p>
              </table:table-cell>
              <table:table-cell office:value-type="float" office:value="2210.3">
                <text:p>2210.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796.4">
                <text:p>3796.4</text:p>
              </table:table-cell>
              <table:table-cell office:value-type="float" office:value="3417.6">
                <text:p>3417.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099.3">
                <text:p>5099.3</text:p>
              </table:table-cell>
              <table:table-cell office:value-type="float" office:value="4321">
                <text:p>432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792.7">
                <text:p>4792.7</text:p>
              </table:table-cell>
              <table:table-cell office:value-type="float" office:value="4197.9">
                <text:p>4197.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738.6">
                <text:p>4738.6</text:p>
              </table:table-cell>
              <table:table-cell office:value-type="float" office:value="4414.3">
                <text:p>4414.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921.1">
                <text:p>4921.1</text:p>
              </table:table-cell>
              <table:table-cell office:value-type="float" office:value="4682.7">
                <text:p>4682.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069.5">
                <text:p>5069.5</text:p>
              </table:table-cell>
              <table:table-cell office:value-type="float" office:value="4920.9">
                <text:p>49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6.41cm" svg:y="0.171cm" chart:style-name="ch2">
          <text:p>OLTP rw, DELETE + INSERT</text:p>
        </chart:subtitle>
        <chart:legend chart:legend-position="end" svg:x="15.222cm" svg:y="3.728cm" style:legend-expansion="high" chart:style-name="ch3"/>
        <chart:plot-area chart:style-name="ch4" table:cell-range-address="Sheet1.A50:Sheet1.C59" chart:data-source-has-labels="both" svg:x="1.37cm" svg:y="1.025cm" svg:width="13.493cm" svg:height="6.376cm">
          <chartooo:coordinate-region svg:x="2.362cm" svg:y="1.224cm" svg:width="12.50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1.A51:Sheet1.A5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1.B51:Sheet1.B59" chart:label-cell-address="Sheet1.B50:Sheet1.B50" chart:class="chart:bar">
            <chart:data-point chart:repeated="9"/>
          </chart:series>
          <chart:series chart:style-name="ch11" chart:values-cell-range-address="Sheet1.C51:Sheet1.C59" chart:label-cell-address="Sheet1.C50:Sheet1.C5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B50:Sheet1.B50</svg:desc>
                </draw:g>
              </table:table-cell>
              <table:table-cell office:value-type="string">
                <text:p>MDEV-19344</text:p>
                <draw:g>
                  <svg:desc>Sheet1.C50:Sheet1.C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51:Sheet1.A59</svg:desc>
                </draw:g>
              </table:table-cell>
              <table:table-cell office:value-type="float" office:value="636.53">
                <text:p>636.53</text:p>
                <draw:g>
                  <svg:desc>Sheet1.B51:Sheet1.B59</svg:desc>
                </draw:g>
              </table:table-cell>
              <table:table-cell office:value-type="float" office:value="622.92">
                <text:p>622.92</text:p>
                <draw:g>
                  <svg:desc>Sheet1.C51:Sheet1.C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438.6">
                <text:p>1438.6</text:p>
              </table:table-cell>
              <table:table-cell office:value-type="float" office:value="1399.1">
                <text:p>1399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558.2">
                <text:p>2558.2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912.3">
                <text:p>3912.3</text:p>
              </table:table-cell>
              <table:table-cell office:value-type="float" office:value="3841.1">
                <text:p>3841.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272.8">
                <text:p>5272.8</text:p>
              </table:table-cell>
              <table:table-cell office:value-type="float" office:value="5156.2">
                <text:p>5156.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920.8">
                <text:p>4920.8</text:p>
              </table:table-cell>
              <table:table-cell office:value-type="float" office:value="4812.2">
                <text:p>4812.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193.2">
                <text:p>5193.2</text:p>
              </table:table-cell>
              <table:table-cell office:value-type="float" office:value="4992.8">
                <text:p>4992.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5665.6">
                <text:p>5665.6</text:p>
              </table:table-cell>
              <table:table-cell office:value-type="float" office:value="5506.5">
                <text:p>5506.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826.2">
                <text:p>5826.2</text:p>
              </table:table-cell>
              <table:table-cell office:value-type="float" office:value="5623.6">
                <text:p>5623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5.431cm" svg:y="0.171cm" chart:style-name="ch2">
          <text:p>OLTP rw, UPDATE + DELETE + INSERT</text:p>
        </chart:subtitle>
        <chart:legend chart:legend-position="end" svg:x="15.222cm" svg:y="3.728cm" style:legend-expansion="high" chart:style-name="ch3"/>
        <chart:plot-area chart:style-name="ch4" table:cell-range-address="Sheet2.A10:Sheet2.C19" chart:data-source-has-labels="both" svg:x="1.37cm" svg:y="1.025cm" svg:width="13.493cm" svg:height="6.376cm">
          <chartooo:coordinate-region svg:x="2.362cm" svg:y="1.224cm" svg:width="12.50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2.A11:Sheet2.A1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2.B11:Sheet2.B19" chart:label-cell-address="Sheet2.B10:Sheet2.B10" chart:class="chart:bar">
            <chart:data-point chart:repeated="9"/>
          </chart:series>
          <chart:series chart:style-name="ch11" chart:values-cell-range-address="Sheet2.C11:Sheet2.C19" chart:label-cell-address="Sheet2.C10:Sheet2.C1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2.B10:Sheet2.B10</svg:desc>
                </draw:g>
              </table:table-cell>
              <table:table-cell office:value-type="string">
                <text:p>MDEV-19344</text:p>
                <draw:g>
                  <svg:desc>Sheet2.C10:Sheet2.C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11:Sheet2.A19</svg:desc>
                </draw:g>
              </table:table-cell>
              <table:table-cell office:value-type="float" office:value="311.93">
                <text:p>311.93</text:p>
                <draw:g>
                  <svg:desc>Sheet2.B11:Sheet2.B19</svg:desc>
                </draw:g>
              </table:table-cell>
              <table:table-cell office:value-type="float" office:value="294.89">
                <text:p>294.89</text:p>
                <draw:g>
                  <svg:desc>Sheet2.C11:Sheet2.C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588.68">
                <text:p>588.68</text:p>
              </table:table-cell>
              <table:table-cell office:value-type="float" office:value="560.86">
                <text:p>560.8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58.02">
                <text:p>958.02</text:p>
              </table:table-cell>
              <table:table-cell office:value-type="float" office:value="926.29">
                <text:p>926.2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533.5">
                <text:p>1533.5</text:p>
              </table:table-cell>
              <table:table-cell office:value-type="float" office:value="1457.5">
                <text:p>1457.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991.1">
                <text:p>1991.1</text:p>
              </table:table-cell>
              <table:table-cell office:value-type="float" office:value="1952.4">
                <text:p>1952.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132.8">
                <text:p>2132.8</text:p>
              </table:table-cell>
              <table:table-cell office:value-type="float" office:value="2065.8">
                <text:p>2065.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53.3">
                <text:p>2053.3</text:p>
              </table:table-cell>
              <table:table-cell office:value-type="float" office:value="1995.3">
                <text:p>1995.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2049.9">
                <text:p>2049.9</text:p>
              </table:table-cell>
              <table:table-cell office:value-type="float" office:value="2021.3">
                <text:p>2021.3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2146.1">
                <text:p>2146.1</text:p>
              </table:table-cell>
              <table:table-cell office:value-type="float" office:value="2128">
                <text:p>21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7.336cm" svg:y="0.171cm" chart:style-name="ch2">
          <text:p>OLTP rw, UPDATE</text:p>
        </chart:subtitle>
        <chart:legend chart:legend-position="end" svg:x="15.222cm" svg:y="3.728cm" style:legend-expansion="high" chart:style-name="ch3"/>
        <chart:plot-area chart:style-name="ch4" table:cell-range-address="Sheet2.A30:Sheet2.C39" chart:data-source-has-labels="both" svg:x="1.37cm" svg:y="1.025cm" svg:width="13.493cm" svg:height="6.376cm">
          <chartooo:coordinate-region svg:x="2.362cm" svg:y="1.224cm" svg:width="12.50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2.A31:Sheet2.A3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2.B31:Sheet2.B39" chart:label-cell-address="Sheet2.B30:Sheet2.B30" chart:class="chart:bar">
            <chart:data-point chart:repeated="9"/>
          </chart:series>
          <chart:series chart:style-name="ch11" chart:values-cell-range-address="Sheet2.C31:Sheet2.C39" chart:label-cell-address="Sheet2.C30:Sheet2.C3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2.B30:Sheet2.B30</svg:desc>
                </draw:g>
              </table:table-cell>
              <table:table-cell office:value-type="string">
                <text:p>MDEV-19344</text:p>
                <draw:g>
                  <svg:desc>Sheet2.C30:Sheet2.C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31:Sheet2.A39</svg:desc>
                </draw:g>
              </table:table-cell>
              <table:table-cell office:value-type="float" office:value="223.38">
                <text:p>223.38</text:p>
                <draw:g>
                  <svg:desc>Sheet2.B31:Sheet2.B39</svg:desc>
                </draw:g>
              </table:table-cell>
              <table:table-cell office:value-type="float" office:value="218.03">
                <text:p>218.03</text:p>
                <draw:g>
                  <svg:desc>Sheet2.C31:Sheet2.C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44.16">
                <text:p>444.16</text:p>
              </table:table-cell>
              <table:table-cell office:value-type="float" office:value="426.49">
                <text:p>426.49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81.63">
                <text:p>781.63</text:p>
              </table:table-cell>
              <table:table-cell office:value-type="float" office:value="756.22">
                <text:p>756.2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165.5">
                <text:p>1165.5</text:p>
              </table:table-cell>
              <table:table-cell office:value-type="float" office:value="1144.8">
                <text:p>1144.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30">
                <text:p>1630</text:p>
              </table:table-cell>
              <table:table-cell office:value-type="float" office:value="1510.8">
                <text:p>1510.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911.9">
                <text:p>1911.9</text:p>
              </table:table-cell>
              <table:table-cell office:value-type="float" office:value="1698.4">
                <text:p>1698.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61.1">
                <text:p>1761.1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584.1">
                <text:p>1584.1</text:p>
              </table:table-cell>
              <table:table-cell office:value-type="float" office:value="1565.8">
                <text:p>1565.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689.5">
                <text:p>1689.5</text:p>
              </table:table-cell>
              <table:table-cell office:value-type="float" office:value="1679.2">
                <text:p>1679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6.41cm" svg:y="0.171cm" chart:style-name="ch2">
          <text:p>OLTP rw, DELETE + INSERT</text:p>
        </chart:subtitle>
        <chart:legend chart:legend-position="end" svg:x="15.222cm" svg:y="3.728cm" style:legend-expansion="high" chart:style-name="ch3"/>
        <chart:plot-area chart:style-name="ch4" table:cell-range-address="Sheet2.A50:Sheet2.C59" chart:data-source-has-labels="both" svg:x="1.37cm" svg:y="1.025cm" svg:width="13.493cm" svg:height="6.376cm">
          <chartooo:coordinate-region svg:x="2.362cm" svg:y="1.224cm" svg:width="12.50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2.A51:Sheet2.A5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2.B51:Sheet2.B59" chart:label-cell-address="Sheet2.B50:Sheet2.B50" chart:class="chart:bar">
            <chart:data-point chart:repeated="9"/>
          </chart:series>
          <chart:series chart:style-name="ch11" chart:values-cell-range-address="Sheet2.C51:Sheet2.C59" chart:label-cell-address="Sheet2.C50:Sheet2.C5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2.B50:Sheet2.B50</svg:desc>
                </draw:g>
              </table:table-cell>
              <table:table-cell office:value-type="string">
                <text:p>MDEV-19344</text:p>
                <draw:g>
                  <svg:desc>Sheet2.C50:Sheet2.C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51:Sheet2.A59</svg:desc>
                </draw:g>
              </table:table-cell>
              <table:table-cell office:value-type="float" office:value="228.56">
                <text:p>228.56</text:p>
                <draw:g>
                  <svg:desc>Sheet2.B51:Sheet2.B59</svg:desc>
                </draw:g>
              </table:table-cell>
              <table:table-cell office:value-type="float" office:value="228.61">
                <text:p>228.61</text:p>
                <draw:g>
                  <svg:desc>Sheet2.C51:Sheet2.C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55.3">
                <text:p>455.3</text:p>
              </table:table-cell>
              <table:table-cell office:value-type="float" office:value="455.86">
                <text:p>455.8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822.16">
                <text:p>822.16</text:p>
              </table:table-cell>
              <table:table-cell office:value-type="float" office:value="812.69">
                <text:p>812.6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237.1">
                <text:p>1237.1</text:p>
              </table:table-cell>
              <table:table-cell office:value-type="float" office:value="1223.3">
                <text:p>1223.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62.9">
                <text:p>1662.9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943.3">
                <text:p>1943.3</text:p>
              </table:table-cell>
              <table:table-cell office:value-type="float" office:value="1934.3">
                <text:p>1934.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751.2">
                <text:p>1751.2</text:p>
              </table:table-cell>
              <table:table-cell office:value-type="float" office:value="1734.7">
                <text:p>1734.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760.2">
                <text:p>1760.2</text:p>
              </table:table-cell>
              <table:table-cell office:value-type="float" office:value="1742.5">
                <text:p>1742.5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863.6">
                <text:p>1863.6</text:p>
              </table:table-cell>
              <table:table-cell office:value-type="float" office:value="1861.4">
                <text:p>1861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5.431cm" svg:y="0.171cm" chart:style-name="ch2">
          <text:p>OLTP rw, UPDATE + DELETE + INSERT</text:p>
        </chart:subtitle>
        <chart:legend chart:legend-position="end" svg:x="15.222cm" svg:y="3.728cm" style:legend-expansion="high" chart:style-name="ch3"/>
        <chart:plot-area chart:style-name="ch4" table:cell-range-address="Sheet3.A10:Sheet3.C19" chart:data-source-has-labels="both" svg:x="1.37cm" svg:y="1.025cm" svg:width="13.493cm" svg:height="6.376cm">
          <chartooo:coordinate-region svg:x="2.732cm" svg:y="1.224cm" svg:width="12.13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3.A11:Sheet3.A1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3.B11:Sheet3.B19" chart:label-cell-address="Sheet3.B10:Sheet3.B10" chart:class="chart:bar">
            <chart:data-point chart:repeated="9"/>
          </chart:series>
          <chart:series chart:style-name="ch11" chart:values-cell-range-address="Sheet3.C11:Sheet3.C19" chart:label-cell-address="Sheet3.C10:Sheet3.C1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3.B10:Sheet3.B10</svg:desc>
                </draw:g>
              </table:table-cell>
              <table:table-cell office:value-type="string">
                <text:p>MDEV-19344</text:p>
                <draw:g>
                  <svg:desc>Sheet3.C10:Sheet3.C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11:Sheet3.A19</svg:desc>
                </draw:g>
              </table:table-cell>
              <table:table-cell office:value-type="float" office:value="4962.2">
                <text:p>4962.2</text:p>
                <draw:g>
                  <svg:desc>Sheet3.B11:Sheet3.B19</svg:desc>
                </draw:g>
              </table:table-cell>
              <table:table-cell office:value-type="float" office:value="5038.3">
                <text:p>5038.3</text:p>
                <draw:g>
                  <svg:desc>Sheet3.C11:Sheet3.C1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684">
                <text:p>10684</text:p>
              </table:table-cell>
              <table:table-cell office:value-type="float" office:value="10661">
                <text:p>1066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0232">
                <text:p>20232</text:p>
              </table:table-cell>
              <table:table-cell office:value-type="float" office:value="20482">
                <text:p>2048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7934">
                <text:p>37934</text:p>
              </table:table-cell>
              <table:table-cell office:value-type="float" office:value="37810">
                <text:p>3781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5810">
                <text:p>65810</text:p>
              </table:table-cell>
              <table:table-cell office:value-type="float" office:value="66028">
                <text:p>6602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4777">
                <text:p>104777</text:p>
              </table:table-cell>
              <table:table-cell office:value-type="float" office:value="105625">
                <text:p>10562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10574">
                <text:p>110574</text:p>
              </table:table-cell>
              <table:table-cell office:value-type="float" office:value="111854">
                <text:p>11185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10154">
                <text:p>110154</text:p>
              </table:table-cell>
              <table:table-cell office:value-type="float" office:value="111247">
                <text:p>111247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10231">
                <text:p>110231</text:p>
              </table:table-cell>
              <table:table-cell office:value-type="float" office:value="111451">
                <text:p>11145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7.336cm" svg:y="0.171cm" chart:style-name="ch2">
          <text:p>OLTP rw, UPDATE</text:p>
        </chart:subtitle>
        <chart:legend chart:legend-position="end" svg:x="15.222cm" svg:y="3.728cm" style:legend-expansion="high" chart:style-name="ch3"/>
        <chart:plot-area chart:style-name="ch4" table:cell-range-address="Sheet3.A30:Sheet3.C39" chart:data-source-has-labels="both" svg:x="1.37cm" svg:y="1.025cm" svg:width="13.493cm" svg:height="6.376cm">
          <chartooo:coordinate-region svg:x="2.732cm" svg:y="1.224cm" svg:width="12.13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3.A31:Sheet3.A3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3.B31:Sheet3.B39" chart:label-cell-address="Sheet3.B30:Sheet3.B30" chart:class="chart:bar">
            <chart:data-point chart:repeated="9"/>
          </chart:series>
          <chart:series chart:style-name="ch11" chart:values-cell-range-address="Sheet3.C31:Sheet3.C39" chart:label-cell-address="Sheet3.C30:Sheet3.C3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3.B30:Sheet3.B30</svg:desc>
                </draw:g>
              </table:table-cell>
              <table:table-cell office:value-type="string">
                <text:p>MDEV-19344</text:p>
                <draw:g>
                  <svg:desc>Sheet3.C30:Sheet3.C3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31:Sheet3.A39</svg:desc>
                </draw:g>
              </table:table-cell>
              <table:table-cell office:value-type="float" office:value="4590.8">
                <text:p>4590.8</text:p>
                <draw:g>
                  <svg:desc>Sheet3.B31:Sheet3.B39</svg:desc>
                </draw:g>
              </table:table-cell>
              <table:table-cell office:value-type="float" office:value="4566.2">
                <text:p>4566.2</text:p>
                <draw:g>
                  <svg:desc>Sheet3.C31:Sheet3.C3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173.9">
                <text:p>9173.9</text:p>
              </table:table-cell>
              <table:table-cell office:value-type="float" office:value="9143.6">
                <text:p>9143.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946">
                <text:p>16946</text:p>
              </table:table-cell>
              <table:table-cell office:value-type="float" office:value="17112">
                <text:p>1711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1541">
                <text:p>31541</text:p>
              </table:table-cell>
              <table:table-cell office:value-type="float" office:value="32029">
                <text:p>3202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4063">
                <text:p>54063</text:p>
              </table:table-cell>
              <table:table-cell office:value-type="float" office:value="54627">
                <text:p>54627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0136">
                <text:p>80136</text:p>
              </table:table-cell>
              <table:table-cell office:value-type="float" office:value="81239">
                <text:p>8123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4356">
                <text:p>84356</text:p>
              </table:table-cell>
              <table:table-cell office:value-type="float" office:value="85494">
                <text:p>8549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83853">
                <text:p>83853</text:p>
              </table:table-cell>
              <table:table-cell office:value-type="float" office:value="85126">
                <text:p>8512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84743">
                <text:p>84743</text:p>
              </table:table-cell>
              <table:table-cell office:value-type="float" office:value="85870">
                <text:p>8587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88cm" svg:height="8.553cm" xlink:href=".." xlink:type="simple" chart:class="chart:bar" chart:style-name="ch1">
        <chart:subtitle svg:x="6.41cm" svg:y="0.171cm" chart:style-name="ch2">
          <text:p>OLTP rw, DELETE + INSERT</text:p>
        </chart:subtitle>
        <chart:legend chart:legend-position="end" svg:x="15.222cm" svg:y="3.728cm" style:legend-expansion="high" chart:style-name="ch3"/>
        <chart:plot-area chart:style-name="ch4" table:cell-range-address="Sheet3.A50:Sheet3.C59" chart:data-source-has-labels="both" svg:x="1.37cm" svg:y="1.025cm" svg:width="13.493cm" svg:height="6.376cm">
          <chartooo:coordinate-region svg:x="2.732cm" svg:y="1.224cm" svg:width="12.131cm" svg:height="5.53cm"/>
          <chart:axis chart:dimension="x" chart:name="primary-x" chart:style-name="ch5" chartooo:axis-type="auto">
            <chartooo:date-scale/>
            <chart:title svg:x="7.503cm" svg:y="7.572cm" chart:style-name="ch6">
              <text:p>threads</text:p>
            </chart:title>
            <chart:categories table:cell-range-address="Sheet3.A51:Sheet3.A59"/>
          </chart:axis>
          <chart:axis chart:dimension="y" chart:name="primary-y" chart:style-name="ch7">
            <chart:title svg:x="0.451cm" svg:y="4.548cm" chart:style-name="ch8">
              <text:p>qps</text:p>
            </chart:title>
            <chart:grid chart:style-name="ch9" chart:class="major"/>
          </chart:axis>
          <chart:series chart:style-name="ch10" chart:values-cell-range-address="Sheet3.B51:Sheet3.B59" chart:label-cell-address="Sheet3.B50:Sheet3.B50" chart:class="chart:bar">
            <chart:data-point chart:repeated="9"/>
          </chart:series>
          <chart:series chart:style-name="ch11" chart:values-cell-range-address="Sheet3.C51:Sheet3.C59" chart:label-cell-address="Sheet3.C50:Sheet3.C50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3.B50:Sheet3.B50</svg:desc>
                </draw:g>
              </table:table-cell>
              <table:table-cell office:value-type="string">
                <text:p>MDEV-19344</text:p>
                <draw:g>
                  <svg:desc>Sheet3.C50:Sheet3.C5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3.A51:Sheet3.A59</svg:desc>
                </draw:g>
              </table:table-cell>
              <table:table-cell office:value-type="float" office:value="4825.3">
                <text:p>4825.3</text:p>
                <draw:g>
                  <svg:desc>Sheet3.B51:Sheet3.B59</svg:desc>
                </draw:g>
              </table:table-cell>
              <table:table-cell office:value-type="float" office:value="4857">
                <text:p>4857</text:p>
                <draw:g>
                  <svg:desc>Sheet3.C51:Sheet3.C59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607">
                <text:p>9607</text:p>
              </table:table-cell>
              <table:table-cell office:value-type="float" office:value="9699.1">
                <text:p>9699.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7843">
                <text:p>17843</text:p>
              </table:table-cell>
              <table:table-cell office:value-type="float" office:value="17936">
                <text:p>1793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3659">
                <text:p>33659</text:p>
              </table:table-cell>
              <table:table-cell office:value-type="float" office:value="34058">
                <text:p>3405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7267">
                <text:p>57267</text:p>
              </table:table-cell>
              <table:table-cell office:value-type="float" office:value="58195">
                <text:p>5819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5050">
                <text:p>85050</text:p>
              </table:table-cell>
              <table:table-cell office:value-type="float" office:value="85793">
                <text:p>8579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86854">
                <text:p>86854</text:p>
              </table:table-cell>
              <table:table-cell office:value-type="float" office:value="88040">
                <text:p>88040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85627">
                <text:p>85627</text:p>
              </table:table-cell>
              <table:table-cell office:value-type="float" office:value="86844">
                <text:p>8684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86435">
                <text:p>86435</text:p>
              </table:table-cell>
              <table:table-cell office:value-type="float" office:value="87451">
                <text:p>8745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