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7.987cm" svg:height="8.552cm" svg:x="13.662cm" svg:y="3.161cm">
            <draw:object draw:notify-on-update-of-ranges="Sheet1.A11:Sheet1.A19 Sheet1.B10:Sheet1.B10 Sheet1.B11:Sheet1.B19 Sheet1.C10:Sheet1.C10 Sheet1.C11:Sheet1.C19 Sheet1.E10:Sheet1.E10 Sheet1.E11:Sheet1.E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.987cm" svg:height="8.552cm" svg:x="13.662cm" svg:y="12.192cm">
            <draw:object draw:notify-on-update-of-ranges="Sheet1.A31:Sheet1.A39 Sheet1.B30:Sheet1.B30 Sheet1.B31:Sheet1.B39 Sheet1.C30:Sheet1.C30 Sheet1.C31:Sheet1.C39 Sheet1.E30:Sheet1.E30 Sheet1.E31:Sheet1.E3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7.987cm" svg:height="8.552cm" svg:x="13.662cm" svg:y="21.223cm">
            <draw:object draw:notify-on-update-of-ranges="Sheet1.A51:Sheet1.A59 Sheet1.B50:Sheet1.B50 Sheet1.B51:Sheet1.B59 Sheet1.C50:Sheet1.C50 Sheet1.C51:Sheet1.C59 Sheet1.E50:Sheet1.E50 Sheet1.E51:Sheet1.E5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row table:style-name="ro1">
          <table:table-cell office:value-type="string" calcext:value-type="string" table:number-columns-spanned="6" table:number-rows-spanned="1">
            <text:p>MariaDB-10.5.0, commit 6203deb02fd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6" table:number-rows-spanned="1">
            <text:p>32G bufferpool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6" table:number-rows-spanned="1">
            <text:p>160 mio rows in 16 tables (~40G tablespace)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6" table:number-rows-spanned="1">
            <text:p>OLTP tables, SELECT by secondary key, UPDATE indexed col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6" table:number-rows-spanned="1">
            <text:p>8G redo, flush_trx=2, SSD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10 SELECT, 10 UPDATE, 5 INSERT, 5 DELETE</text:p>
          </table:table-cell>
          <table:covered-table-cell/>
          <table:covered-table-cell table:style-name="Default"/>
          <table:covered-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ibuf=all</text:p>
          </table:table-cell>
          <table:table-cell table:style-name="ce1" office:value-type="string" calcext:value-type="string">
            <text:p>inserts</text:p>
          </table:table-cell>
          <table:table-cell table:style-name="ce1" office:value-type="string" calcext:value-type="string">
            <text:p>vs.all</text:p>
          </table:table-cell>
          <table:table-cell table:style-name="ce1" office:value-type="string" calcext:value-type="string">
            <text:p>changes</text:p>
          </table:table-cell>
          <table:table-cell table:style-name="ce1" office:value-type="string" calcext:value-type="string">
            <text:p>vs.al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09.49" calcext:value-type="float">
            <text:p>809,49</text:p>
          </table:table-cell>
          <table:table-cell office:value-type="float" office:value="775.41" calcext:value-type="float">
            <text:p>775,41</text:p>
          </table:table-cell>
          <table:table-cell table:formula="of:=([.C11]-[.$B11])/[.$B11]" office:value-type="percentage" office:value="-0.0421005818478302" calcext:value-type="percentage">
            <text:p>-4,21%</text:p>
          </table:table-cell>
          <table:table-cell office:value-type="float" office:value="714.69" calcext:value-type="float">
            <text:p>714,69</text:p>
          </table:table-cell>
          <table:table-cell table:formula="of:=([.E11]-[.$B11])/[.$B11]" office:value-type="percentage" office:value="-0.11711077344995" calcext:value-type="percentage">
            <text:p>-11,71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92.4" calcext:value-type="float">
            <text:p>1592,4</text:p>
          </table:table-cell>
          <table:table-cell office:value-type="float" office:value="1486.6" calcext:value-type="float">
            <text:p>1486,6</text:p>
          </table:table-cell>
          <table:table-cell table:formula="of:=([.C12]-[.$B12])/[.$B12]" office:value-type="percentage" office:value="-0.0664405928158755" calcext:value-type="percentage">
            <text:p>-6,64%</text:p>
          </table:table-cell>
          <table:table-cell office:value-type="float" office:value="1489.3" calcext:value-type="float">
            <text:p>1489,3</text:p>
          </table:table-cell>
          <table:table-cell table:formula="of:=([.E12]-[.B12])/[.B12]" office:value-type="percentage" office:value="-0.0647450389349411" calcext:value-type="percentage">
            <text:p>-6,47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668.6" calcext:value-type="float">
            <text:p>2668,6</text:p>
          </table:table-cell>
          <table:table-cell office:value-type="float" office:value="2595.9" calcext:value-type="float">
            <text:p>2595,9</text:p>
          </table:table-cell>
          <table:table-cell table:formula="of:=([.C13]-[.$B13])/[.$B13]" office:value-type="percentage" office:value="-0.0272427490069699" calcext:value-type="percentage">
            <text:p>-2,72%</text:p>
          </table:table-cell>
          <table:table-cell office:value-type="float" office:value="2575.5" calcext:value-type="float">
            <text:p>2575,5</text:p>
          </table:table-cell>
          <table:table-cell table:formula="of:=([.E13]-[.B13])/[.B13]" office:value-type="percentage" office:value="-0.034887206775088" calcext:value-type="percentage">
            <text:p>-3,49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34.1" calcext:value-type="float">
            <text:p>4034,1</text:p>
          </table:table-cell>
          <table:table-cell office:value-type="float" office:value="3974" calcext:value-type="float">
            <text:p>3974</text:p>
          </table:table-cell>
          <table:table-cell table:formula="of:=([.C14]-[.$B14])/[.$B14]" office:value-type="percentage" office:value="-0.0148979945960685" calcext:value-type="percentage">
            <text:p>-1,49%</text:p>
          </table:table-cell>
          <table:table-cell office:value-type="float" office:value="3998.2" calcext:value-type="float">
            <text:p>3998,2</text:p>
          </table:table-cell>
          <table:table-cell table:formula="of:=([.E14]-[.B14])/[.B14]" office:value-type="percentage" office:value="-0.00889913487518904" calcext:value-type="percentage">
            <text:p>-0,89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162.1" calcext:value-type="float">
            <text:p>5162,1</text:p>
          </table:table-cell>
          <table:table-cell office:value-type="float" office:value="5153.3" calcext:value-type="float">
            <text:p>5153,3</text:p>
          </table:table-cell>
          <table:table-cell table:formula="of:=([.C15]-[.$B15])/[.$B15]" office:value-type="percentage" office:value="-0.0017047325700781" calcext:value-type="percentage">
            <text:p>-0,17%</text:p>
          </table:table-cell>
          <table:table-cell office:value-type="float" office:value="5067.4" calcext:value-type="float">
            <text:p>5067,4</text:p>
          </table:table-cell>
          <table:table-cell table:formula="of:=([.E15]-[.B15])/[.B15]" office:value-type="percentage" office:value="-0.018345247089363" calcext:value-type="percentage">
            <text:p>-1,83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104.8" calcext:value-type="float">
            <text:p>5104,8</text:p>
          </table:table-cell>
          <table:table-cell office:value-type="float" office:value="5142.7" calcext:value-type="float">
            <text:p>5142,7</text:p>
          </table:table-cell>
          <table:table-cell table:formula="of:=([.C16]-[.$B16])/[.$B16]" office:value-type="percentage" office:value="0.00742438489264998" calcext:value-type="percentage">
            <text:p>+0,74%</text:p>
          </table:table-cell>
          <table:table-cell office:value-type="float" office:value="5142.5" calcext:value-type="float">
            <text:p>5142,5</text:p>
          </table:table-cell>
          <table:table-cell table:formula="of:=([.E16]-[.B16])/[.B16]" office:value-type="percentage" office:value="0.0073852060805516" calcext:value-type="percentage">
            <text:p>+0,74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464.8" calcext:value-type="float">
            <text:p>5464,8</text:p>
          </table:table-cell>
          <table:table-cell office:value-type="float" office:value="4869.2" calcext:value-type="float">
            <text:p>4869,2</text:p>
          </table:table-cell>
          <table:table-cell table:formula="of:=([.C17]-[.$B17])/[.$B17]" office:value-type="percentage" office:value="-0.108988435075392" calcext:value-type="percentage">
            <text:p>-10,90%</text:p>
          </table:table-cell>
          <table:table-cell office:value-type="float" office:value="5318.6" calcext:value-type="float">
            <text:p>5318,6</text:p>
          </table:table-cell>
          <table:table-cell table:formula="of:=([.E17]-[.B17])/[.B17]" office:value-type="percentage" office:value="-0.0267530376226028" calcext:value-type="percentage">
            <text:p>-2,68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640.7" calcext:value-type="float">
            <text:p>5640,7</text:p>
          </table:table-cell>
          <table:table-cell office:value-type="float" office:value="5045.2" calcext:value-type="float">
            <text:p>5045,2</text:p>
          </table:table-cell>
          <table:table-cell table:formula="of:=([.C18]-[.$B18])/[.$B18]" office:value-type="percentage" office:value="-0.105572003474746" calcext:value-type="percentage">
            <text:p>-10,56%</text:p>
          </table:table-cell>
          <table:table-cell office:value-type="float" office:value="5511" calcext:value-type="float">
            <text:p>5511</text:p>
          </table:table-cell>
          <table:table-cell table:formula="of:=([.E18]-[.B18])/[.B18]" office:value-type="percentage" office:value="-0.0229936000850958" calcext:value-type="percentage">
            <text:p>-2,30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5839.3" calcext:value-type="float">
            <text:p>5839,3</text:p>
          </table:table-cell>
          <table:table-cell office:value-type="float" office:value="5042.1" calcext:value-type="float">
            <text:p>5042,1</text:p>
          </table:table-cell>
          <table:table-cell table:formula="of:=([.C19]-[.$B19])/[.$B19]" office:value-type="percentage" office:value="-0.136523213398866" calcext:value-type="percentage">
            <text:p>-13,65%</text:p>
          </table:table-cell>
          <table:table-cell office:value-type="float" office:value="5798.1" calcext:value-type="float">
            <text:p>5798,1</text:p>
          </table:table-cell>
          <table:table-cell table:formula="of:=([.E19]-[.B19])/[.B19]" office:value-type="percentage" office:value="-0.00705564023084956" calcext:value-type="percentage">
            <text:p>-0,71%</text:p>
          </table:table-cell>
          <table:table-cell/>
        </table:table-row>
        <table:table-row table:style-name="ro1" table:number-rows-repeated="8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10 SELECT, 10 UPDATE</text:p>
          </table:table-cell>
          <table:covered-table-cell/>
          <table:covered-table-cell table:style-name="Default"/>
          <table:covered-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ibuf=all</text:p>
          </table:table-cell>
          <table:table-cell table:style-name="ce1" office:value-type="string" calcext:value-type="string">
            <text:p>inserts</text:p>
          </table:table-cell>
          <table:table-cell table:style-name="ce1" office:value-type="string" calcext:value-type="string">
            <text:p>vs.all</text:p>
          </table:table-cell>
          <table:table-cell table:style-name="ce1" office:value-type="string" calcext:value-type="string">
            <text:p>changes</text:p>
          </table:table-cell>
          <table:table-cell table:style-name="ce1" office:value-type="string" calcext:value-type="string">
            <text:p>vs.al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81.9" calcext:value-type="float">
            <text:p>581,9</text:p>
          </table:table-cell>
          <table:table-cell office:value-type="float" office:value="569.44" calcext:value-type="float">
            <text:p>569,44</text:p>
          </table:table-cell>
          <table:table-cell table:formula="of:=([.C31]-[.$B31])/[.$B31]" office:value-type="percentage" office:value="-0.021412613851177" calcext:value-type="percentage">
            <text:p>-2,14%</text:p>
          </table:table-cell>
          <table:table-cell office:value-type="float" office:value="542.4" calcext:value-type="float">
            <text:p>542,4</text:p>
          </table:table-cell>
          <table:table-cell table:formula="of:=([.E31]-[.B31])/[.B31]" office:value-type="percentage" office:value="-0.0678810792232342" calcext:value-type="percentage">
            <text:p>-6,79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56.3" calcext:value-type="float">
            <text:p>1256,3</text:p>
          </table:table-cell>
          <table:table-cell office:value-type="float" office:value="1200.5" calcext:value-type="float">
            <text:p>1200,5</text:p>
          </table:table-cell>
          <table:table-cell table:formula="of:=([.C32]-[.$B32])/[.$B32]" office:value-type="percentage" office:value="-0.0444161426410889" calcext:value-type="percentage">
            <text:p>-4,44%</text:p>
          </table:table-cell>
          <table:table-cell office:value-type="float" office:value="1159.5" calcext:value-type="float">
            <text:p>1159,5</text:p>
          </table:table-cell>
          <table:table-cell table:formula="of:=([.E32]-[.B32])/[.B32]" office:value-type="percentage" office:value="-0.0770516596354374" calcext:value-type="percentage">
            <text:p>-7,71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91.7" calcext:value-type="float">
            <text:p>2291,7</text:p>
          </table:table-cell>
          <table:table-cell office:value-type="float" office:value="2011.8" calcext:value-type="float">
            <text:p>2011,8</text:p>
          </table:table-cell>
          <table:table-cell table:formula="of:=([.C33]-[.$B33])/[.$B33]" office:value-type="percentage" office:value="-0.12213640528865" calcext:value-type="percentage">
            <text:p>-12,21%</text:p>
          </table:table-cell>
          <table:table-cell office:value-type="float" office:value="2043.4" calcext:value-type="float">
            <text:p>2043,4</text:p>
          </table:table-cell>
          <table:table-cell table:formula="of:=([.E33]-[.B33])/[.B33]" office:value-type="percentage" office:value="-0.108347514945237" calcext:value-type="percentage">
            <text:p>-10,83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435.8" calcext:value-type="float">
            <text:p>3435,8</text:p>
          </table:table-cell>
          <table:table-cell office:value-type="float" office:value="3263.8" calcext:value-type="float">
            <text:p>3263,8</text:p>
          </table:table-cell>
          <table:table-cell table:formula="of:=([.C34]-[.$B34])/[.$B34]" office:value-type="percentage" office:value="-0.050061121136271" calcext:value-type="percentage">
            <text:p>-5,01%</text:p>
          </table:table-cell>
          <table:table-cell office:value-type="float" office:value="3177.8" calcext:value-type="float">
            <text:p>3177,8</text:p>
          </table:table-cell>
          <table:table-cell table:formula="of:=([.E34]-[.B34])/[.B34]" office:value-type="percentage" office:value="-0.0750916817044065" calcext:value-type="percentage">
            <text:p>-7,51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431.1" calcext:value-type="float">
            <text:p>4431,1</text:p>
          </table:table-cell>
          <table:table-cell office:value-type="float" office:value="4226.4" calcext:value-type="float">
            <text:p>4226,4</text:p>
          </table:table-cell>
          <table:table-cell table:formula="of:=([.C35]-[.$B35])/[.$B35]" office:value-type="percentage" office:value="-0.0461962041028189" calcext:value-type="percentage">
            <text:p>-4,62%</text:p>
          </table:table-cell>
          <table:table-cell office:value-type="float" office:value="4206.8" calcext:value-type="float">
            <text:p>4206,8</text:p>
          </table:table-cell>
          <table:table-cell table:formula="of:=([.E35]-[.B35])/[.B35]" office:value-type="percentage" office:value="-0.0506194850037237" calcext:value-type="percentage">
            <text:p>-5,06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121" calcext:value-type="float">
            <text:p>4121</text:p>
          </table:table-cell>
          <table:table-cell office:value-type="float" office:value="4184.1" calcext:value-type="float">
            <text:p>4184,1</text:p>
          </table:table-cell>
          <table:table-cell table:formula="of:=([.C36]-[.$B36])/[.$B36]" office:value-type="percentage" office:value="0.0153118175200195" calcext:value-type="percentage">
            <text:p>+1,53%</text:p>
          </table:table-cell>
          <table:table-cell office:value-type="float" office:value="4035.3" calcext:value-type="float">
            <text:p>4035,3</text:p>
          </table:table-cell>
          <table:table-cell table:formula="of:=([.E36]-[.B36])/[.B36]" office:value-type="percentage" office:value="-0.0207959233195826" calcext:value-type="percentage">
            <text:p>-2,08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301.1" calcext:value-type="float">
            <text:p>4301,1</text:p>
          </table:table-cell>
          <table:table-cell office:value-type="float" office:value="4157.4" calcext:value-type="float">
            <text:p>4157,4</text:p>
          </table:table-cell>
          <table:table-cell table:formula="of:=([.C37]-[.$B37])/[.$B37]" office:value-type="percentage" office:value="-0.0334100578921673" calcext:value-type="percentage">
            <text:p>-3,34%</text:p>
          </table:table-cell>
          <table:table-cell office:value-type="float" office:value="4174.4" calcext:value-type="float">
            <text:p>4174,4</text:p>
          </table:table-cell>
          <table:table-cell table:formula="of:=([.E37]-[.B37])/[.B37]" office:value-type="percentage" office:value="-0.0294575806189116" calcext:value-type="percentage">
            <text:p>-2,95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526.7" calcext:value-type="float">
            <text:p>4526,7</text:p>
          </table:table-cell>
          <table:table-cell office:value-type="float" office:value="4066.2" calcext:value-type="float">
            <text:p>4066,2</text:p>
          </table:table-cell>
          <table:table-cell table:formula="of:=([.C38]-[.$B38])/[.$B38]" office:value-type="percentage" office:value="-0.101729736894426" calcext:value-type="percentage">
            <text:p>-10,17%</text:p>
          </table:table-cell>
          <table:table-cell office:value-type="float" office:value="4450.3" calcext:value-type="float">
            <text:p>4450,3</text:p>
          </table:table-cell>
          <table:table-cell table:formula="of:=([.E38]-[.B38])/[.B38]" office:value-type="percentage" office:value="-0.0168776371308016" calcext:value-type="percentage">
            <text:p>-1,69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798.5" calcext:value-type="float">
            <text:p>4798,5</text:p>
          </table:table-cell>
          <table:table-cell office:value-type="float" office:value="4271.6" calcext:value-type="float">
            <text:p>4271,6</text:p>
          </table:table-cell>
          <table:table-cell table:formula="of:=([.C39]-[.$B39])/[.$B39]" office:value-type="percentage" office:value="-0.109805147441909" calcext:value-type="percentage">
            <text:p>-10,98%</text:p>
          </table:table-cell>
          <table:table-cell office:value-type="float" office:value="4793.4" calcext:value-type="float">
            <text:p>4793,4</text:p>
          </table:table-cell>
          <table:table-cell table:formula="of:=([.E39]-[.B39])/[.B39]" office:value-type="percentage" office:value="-0.00106283213504228" calcext:value-type="percentage">
            <text:p>-0,11%</text:p>
          </table:table-cell>
          <table:table-cell/>
        </table:table-row>
        <table:table-row table:style-name="ro1" table:number-rows-repeated="8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10 SELECT, 5 INSERT, 5 DELETE</text:p>
          </table:table-cell>
          <table:covered-table-cell/>
          <table:covered-table-cell table:style-name="Default"/>
          <table:covered-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ibuf=all</text:p>
          </table:table-cell>
          <table:table-cell table:style-name="ce1" office:value-type="string" calcext:value-type="string">
            <text:p>inserts</text:p>
          </table:table-cell>
          <table:table-cell table:style-name="ce1" office:value-type="string" calcext:value-type="string">
            <text:p>vs.all</text:p>
          </table:table-cell>
          <table:table-cell table:style-name="ce1" office:value-type="string" calcext:value-type="string">
            <text:p>changes</text:p>
          </table:table-cell>
          <table:table-cell table:style-name="ce1" office:value-type="string" calcext:value-type="string">
            <text:p>vs.al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15.98" calcext:value-type="float">
            <text:p>615,98</text:p>
          </table:table-cell>
          <table:table-cell office:value-type="float" office:value="586.57" calcext:value-type="float">
            <text:p>586,57</text:p>
          </table:table-cell>
          <table:table-cell table:formula="of:=([.C51]-[.$B51])/[.$B51]" office:value-type="percentage" office:value="-0.0477450566576836" calcext:value-type="percentage">
            <text:p>-4,77%</text:p>
          </table:table-cell>
          <table:table-cell office:value-type="float" office:value="574.64" calcext:value-type="float">
            <text:p>574,64</text:p>
          </table:table-cell>
          <table:table-cell table:formula="of:=([.E51]-[.B51])/[.B51]" office:value-type="percentage" office:value="-0.0671125685898893" calcext:value-type="percentage">
            <text:p>-6,71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75.6" calcext:value-type="float">
            <text:p>1375,6</text:p>
          </table:table-cell>
          <table:table-cell office:value-type="float" office:value="1293.2" calcext:value-type="float">
            <text:p>1293,2</text:p>
          </table:table-cell>
          <table:table-cell table:formula="of:=([.C52]-[.$B52])/[.$B52]" office:value-type="percentage" office:value="-0.059901134050596" calcext:value-type="percentage">
            <text:p>-5,99%</text:p>
          </table:table-cell>
          <table:table-cell office:value-type="float" office:value="1271.8" calcext:value-type="float">
            <text:p>1271,8</text:p>
          </table:table-cell>
          <table:table-cell table:formula="of:=([.E52]-[.B52])/[.B52]" office:value-type="percentage" office:value="-0.0754579819715033" calcext:value-type="percentage">
            <text:p>-7,55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73.8" calcext:value-type="float">
            <text:p>2473,8</text:p>
          </table:table-cell>
          <table:table-cell office:value-type="float" office:value="2370.1" calcext:value-type="float">
            <text:p>2370,1</text:p>
          </table:table-cell>
          <table:table-cell table:formula="of:=([.C53]-[.$B53])/[.$B53]" office:value-type="percentage" office:value="-0.04191931441507" calcext:value-type="percentage">
            <text:p>-4,19%</text:p>
          </table:table-cell>
          <table:table-cell office:value-type="float" office:value="2251.1" calcext:value-type="float">
            <text:p>2251,1</text:p>
          </table:table-cell>
          <table:table-cell table:formula="of:=([.E53]-[.B53])/[.B53]" office:value-type="percentage" office:value="-0.0900234457110519" calcext:value-type="percentage">
            <text:p>-9,00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713.4" calcext:value-type="float">
            <text:p>3713,4</text:p>
          </table:table-cell>
          <table:table-cell office:value-type="float" office:value="3653.7" calcext:value-type="float">
            <text:p>3653,7</text:p>
          </table:table-cell>
          <table:table-cell table:formula="of:=([.C54]-[.$B54])/[.$B54]" office:value-type="percentage" office:value="-0.0160769106479238" calcext:value-type="percentage">
            <text:p>-1,61%</text:p>
          </table:table-cell>
          <table:table-cell office:value-type="float" office:value="3618" calcext:value-type="float">
            <text:p>3618</text:p>
          </table:table-cell>
          <table:table-cell table:formula="of:=([.E54]-[.B54])/[.B54]" office:value-type="percentage" office:value="-0.0256907416383907" calcext:value-type="percentage">
            <text:p>-2,57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860.4" calcext:value-type="float">
            <text:p>4860,4</text:p>
          </table:table-cell>
          <table:table-cell office:value-type="float" office:value="4767.7" calcext:value-type="float">
            <text:p>4767,7</text:p>
          </table:table-cell>
          <table:table-cell table:formula="of:=([.C55]-[.$B55])/[.$B55]" office:value-type="percentage" office:value="-0.019072504320632" calcext:value-type="percentage">
            <text:p>-1,91%</text:p>
          </table:table-cell>
          <table:table-cell office:value-type="float" office:value="4798.5" calcext:value-type="float">
            <text:p>4798,5</text:p>
          </table:table-cell>
          <table:table-cell table:formula="of:=([.E55]-[.B55])/[.B55]" office:value-type="percentage" office:value="-0.0127355773187391" calcext:value-type="percentage">
            <text:p>-1,27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731.4" calcext:value-type="float">
            <text:p>4731,4</text:p>
          </table:table-cell>
          <table:table-cell office:value-type="float" office:value="4577.8" calcext:value-type="float">
            <text:p>4577,8</text:p>
          </table:table-cell>
          <table:table-cell table:formula="of:=([.C56]-[.$B56])/[.$B56]" office:value-type="percentage" office:value="-0.0324639641543728" calcext:value-type="percentage">
            <text:p>-3,25%</text:p>
          </table:table-cell>
          <table:table-cell office:value-type="float" office:value="4595.2" calcext:value-type="float">
            <text:p>4595,2</text:p>
          </table:table-cell>
          <table:table-cell table:formula="of:=([.E56]-[.B56])/[.B56]" office:value-type="percentage" office:value="-0.0287864057150103" calcext:value-type="percentage">
            <text:p>-2,88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036.4" calcext:value-type="float">
            <text:p>5036,4</text:p>
          </table:table-cell>
          <table:table-cell office:value-type="float" office:value="4527" calcext:value-type="float">
            <text:p>4527</text:p>
          </table:table-cell>
          <table:table-cell table:formula="of:=([.C57]-[.$B57])/[.$B57]" office:value-type="percentage" office:value="-0.101143674052895" calcext:value-type="percentage">
            <text:p>-10,11%</text:p>
          </table:table-cell>
          <table:table-cell office:value-type="float" office:value="4933.9" calcext:value-type="float">
            <text:p>4933,9</text:p>
          </table:table-cell>
          <table:table-cell table:formula="of:=([.E57]-[.B57])/[.B57]" office:value-type="percentage" office:value="-0.0203518386148836" calcext:value-type="percentage">
            <text:p>-2,04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212.8" calcext:value-type="float">
            <text:p>5212,8</text:p>
          </table:table-cell>
          <table:table-cell office:value-type="float" office:value="4839" calcext:value-type="float">
            <text:p>4839</text:p>
          </table:table-cell>
          <table:table-cell table:formula="of:=([.C58]-[.$B58])/[.$B58]" office:value-type="percentage" office:value="-0.0717081031307551" calcext:value-type="percentage">
            <text:p>-7,17%</text:p>
          </table:table-cell>
          <table:table-cell office:value-type="float" office:value="5245.5" calcext:value-type="float">
            <text:p>5245,5</text:p>
          </table:table-cell>
          <table:table-cell table:formula="of:=([.E58]-[.B58])/[.B58]" office:value-type="percentage" office:value="0.00627302025782685" calcext:value-type="percentage">
            <text:p>+0,63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5388.4" calcext:value-type="float">
            <text:p>5388,4</text:p>
          </table:table-cell>
          <table:table-cell office:value-type="float" office:value="4764.1" calcext:value-type="float">
            <text:p>4764,1</text:p>
          </table:table-cell>
          <table:table-cell table:formula="of:=([.C59]-[.$B59])/[.$B59]" office:value-type="percentage" office:value="-0.115859995545988" calcext:value-type="percentage">
            <text:p>-11,59%</text:p>
          </table:table-cell>
          <table:table-cell office:value-type="float" office:value="5368.1" calcext:value-type="float">
            <text:p>5368,1</text:p>
          </table:table-cell>
          <table:table-cell table:formula="of:=([.E59]-[.B59])/[.B59]" office:value-type="percentage" office:value="-0.00376735208967398" calcext:value-type="percentage">
            <text:p>-0,38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7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07">
      <style:text-properties fo:color="#ff0000"/>
      <number:text>-</number:text>
      <number:number number:decimal-places="2" number:min-integer-digits="1"/>
      <number:text>%</number:text>
      <style:map style:condition="value()&gt;=0" style:apply-style-name="N107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.00.0000</text:date>, <text:time style:data-style-name="N2" text:time-value="11:03:51.5482528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9-09-27T17:07:03.201556160</meta:creation-date>
    <dc:date>2019-10-04T15:36:21.135314258</dc:date>
    <dc:creator>Axel Schwenke</dc:creator>
    <meta:editing-duration>PT4H47M57S</meta:editing-duration>
    <meta:editing-cycles>4</meta:editing-cycles>
    <meta:generator>LibreOffice/4.3.3.2$Linux_X86_64 LibreOffice_project/430m0$Build-2</meta:generator>
    <meta:document-statistic meta:table-count="1" meta:cell-count="18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5.431cm" svg:y="0.171cm" chart:style-name="ch2">
          <text:p>OLTP rw, UPDATE + DELETE + INSERT</text:p>
        </chart:subtitle>
        <chart:legend chart:legend-position="end" svg:x="15.937cm" svg:y="3.479cm" style:legend-expansion="high" chart:style-name="ch3"/>
        <chart:plot-area chart:style-name="ch4" table:cell-range-address="Sheet1.A11:Sheet1.C19 Sheet1.B10:Sheet1.C10 Sheet1.E10:Sheet1.E19" chart:data-source-has-labels="both" svg:x="1.37cm" svg:y="1.025cm" svg:width="14.208cm" svg:height="6.376cm">
          <chartooo:coordinate-region svg:x="2.362cm" svg:y="1.224cm" svg:width="13.216cm" svg:height="5.53cm"/>
          <chart:axis chart:dimension="x" chart:name="primary-x" chart:style-name="ch5" chartooo:axis-type="auto">
            <chartooo:date-scale/>
            <chart:title svg:x="7.861cm" svg:y="7.572cm" chart:style-name="ch6">
              <text:p>threads</text:p>
            </chart:title>
            <chart:categories table:cell-range-address="Sheet1.A11:Sheet1.A1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11:Sheet1.B19" chart:label-cell-address="Sheet1.B10:Sheet1.B10" chart:class="chart:bar">
            <chart:data-point chart:repeated="9"/>
          </chart:series>
          <chart:series chart:style-name="ch11" chart:values-cell-range-address="Sheet1.C11:Sheet1.C19" chart:label-cell-address="Sheet1.C10:Sheet1.C10" chart:class="chart:bar">
            <chart:data-point chart:repeated="9"/>
          </chart:series>
          <chart:series chart:style-name="ch12" chart:values-cell-range-address="Sheet1.E11:Sheet1.E19" chart:label-cell-address="Sheet1.E10:Sheet1.E1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buf=all</text:p>
                <draw:g>
                  <svg:desc>Sheet1.B10:Sheet1.B10</svg:desc>
                </draw:g>
              </table:table-cell>
              <table:table-cell office:value-type="string">
                <text:p>inserts</text:p>
                <draw:g>
                  <svg:desc>Sheet1.C10:Sheet1.C10</svg:desc>
                </draw:g>
              </table:table-cell>
              <table:table-cell office:value-type="string">
                <text:p>changes</text:p>
                <draw:g>
                  <svg:desc>Sheet1.E10:Sheet1.E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11:Sheet1.A19</svg:desc>
                </draw:g>
              </table:table-cell>
              <table:table-cell office:value-type="float" office:value="809.49">
                <text:p>809.49</text:p>
                <draw:g>
                  <svg:desc>Sheet1.B11:Sheet1.B19</svg:desc>
                </draw:g>
              </table:table-cell>
              <table:table-cell office:value-type="float" office:value="775.41">
                <text:p>775.41</text:p>
                <draw:g>
                  <svg:desc>Sheet1.C11:Sheet1.C19</svg:desc>
                </draw:g>
              </table:table-cell>
              <table:table-cell office:value-type="float" office:value="714.69">
                <text:p>714.69</text:p>
                <draw:g>
                  <svg:desc>Sheet1.E11:Sheet1.E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92.4">
                <text:p>1592.4</text:p>
              </table:table-cell>
              <table:table-cell office:value-type="float" office:value="1486.6">
                <text:p>1486.6</text:p>
              </table:table-cell>
              <table:table-cell office:value-type="float" office:value="1489.3">
                <text:p>1489.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68.6">
                <text:p>2668.6</text:p>
              </table:table-cell>
              <table:table-cell office:value-type="float" office:value="2595.9">
                <text:p>2595.9</text:p>
              </table:table-cell>
              <table:table-cell office:value-type="float" office:value="2575.5">
                <text:p>2575.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034.1">
                <text:p>4034.1</text:p>
              </table:table-cell>
              <table:table-cell office:value-type="float" office:value="3974">
                <text:p>3974</text:p>
              </table:table-cell>
              <table:table-cell office:value-type="float" office:value="3998.2">
                <text:p>3998.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162.1">
                <text:p>5162.1</text:p>
              </table:table-cell>
              <table:table-cell office:value-type="float" office:value="5153.3">
                <text:p>5153.3</text:p>
              </table:table-cell>
              <table:table-cell office:value-type="float" office:value="5067.4">
                <text:p>5067.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104.8">
                <text:p>5104.8</text:p>
              </table:table-cell>
              <table:table-cell office:value-type="float" office:value="5142.7">
                <text:p>5142.7</text:p>
              </table:table-cell>
              <table:table-cell office:value-type="float" office:value="5142.5">
                <text:p>5142.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464.8">
                <text:p>5464.8</text:p>
              </table:table-cell>
              <table:table-cell office:value-type="float" office:value="4869.2">
                <text:p>4869.2</text:p>
              </table:table-cell>
              <table:table-cell office:value-type="float" office:value="5318.6">
                <text:p>5318.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640.7">
                <text:p>5640.7</text:p>
              </table:table-cell>
              <table:table-cell office:value-type="float" office:value="5045.2">
                <text:p>5045.2</text:p>
              </table:table-cell>
              <table:table-cell office:value-type="float" office:value="5511">
                <text:p>551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839.3">
                <text:p>5839.3</text:p>
              </table:table-cell>
              <table:table-cell office:value-type="float" office:value="5042.1">
                <text:p>5042.1</text:p>
              </table:table-cell>
              <table:table-cell office:value-type="float" office:value="5798.1">
                <text:p>5798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7.336cm" svg:y="0.171cm" chart:style-name="ch2">
          <text:p>OLTP rw, UPDATE</text:p>
        </chart:subtitle>
        <chart:legend chart:legend-position="end" svg:x="15.937cm" svg:y="3.479cm" style:legend-expansion="high" chart:style-name="ch3"/>
        <chart:plot-area chart:style-name="ch4" table:cell-range-address="Sheet1.A31:Sheet1.C39 Sheet1.B30:Sheet1.C30 Sheet1.E30:Sheet1.E39" chart:data-source-has-labels="both" svg:x="1.37cm" svg:y="1.025cm" svg:width="14.208cm" svg:height="6.376cm">
          <chartooo:coordinate-region svg:x="2.362cm" svg:y="1.224cm" svg:width="13.216cm" svg:height="5.53cm"/>
          <chart:axis chart:dimension="x" chart:name="primary-x" chart:style-name="ch5" chartooo:axis-type="auto">
            <chartooo:date-scale/>
            <chart:title svg:x="7.861cm" svg:y="7.572cm" chart:style-name="ch6">
              <text:p>threads</text:p>
            </chart:title>
            <chart:categories table:cell-range-address="Sheet1.A31:Sheet1.A3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31:Sheet1.B39" chart:label-cell-address="Sheet1.B30:Sheet1.B30" chart:class="chart:bar">
            <chart:data-point chart:repeated="9"/>
          </chart:series>
          <chart:series chart:style-name="ch11" chart:values-cell-range-address="Sheet1.C31:Sheet1.C39" chart:label-cell-address="Sheet1.C30:Sheet1.C30" chart:class="chart:bar">
            <chart:data-point chart:repeated="9"/>
          </chart:series>
          <chart:series chart:style-name="ch12" chart:values-cell-range-address="Sheet1.E31:Sheet1.E39" chart:label-cell-address="Sheet1.E30:Sheet1.E3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buf=all</text:p>
                <draw:g>
                  <svg:desc>Sheet1.B30:Sheet1.B30</svg:desc>
                </draw:g>
              </table:table-cell>
              <table:table-cell office:value-type="string">
                <text:p>inserts</text:p>
                <draw:g>
                  <svg:desc>Sheet1.C30:Sheet1.C30</svg:desc>
                </draw:g>
              </table:table-cell>
              <table:table-cell office:value-type="string">
                <text:p>changes</text:p>
                <draw:g>
                  <svg:desc>Sheet1.E30:Sheet1.E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31:Sheet1.A39</svg:desc>
                </draw:g>
              </table:table-cell>
              <table:table-cell office:value-type="float" office:value="581.9">
                <text:p>581.9</text:p>
                <draw:g>
                  <svg:desc>Sheet1.B31:Sheet1.B39</svg:desc>
                </draw:g>
              </table:table-cell>
              <table:table-cell office:value-type="float" office:value="569.44">
                <text:p>569.44</text:p>
                <draw:g>
                  <svg:desc>Sheet1.C31:Sheet1.C39</svg:desc>
                </draw:g>
              </table:table-cell>
              <table:table-cell office:value-type="float" office:value="542.4">
                <text:p>542.4</text:p>
                <draw:g>
                  <svg:desc>Sheet1.E31:Sheet1.E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56.3">
                <text:p>1256.3</text:p>
              </table:table-cell>
              <table:table-cell office:value-type="float" office:value="1200.5">
                <text:p>1200.5</text:p>
              </table:table-cell>
              <table:table-cell office:value-type="float" office:value="1159.5">
                <text:p>1159.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291.7">
                <text:p>2291.7</text:p>
              </table:table-cell>
              <table:table-cell office:value-type="float" office:value="2011.8">
                <text:p>2011.8</text:p>
              </table:table-cell>
              <table:table-cell office:value-type="float" office:value="2043.4">
                <text:p>2043.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35.8">
                <text:p>3435.8</text:p>
              </table:table-cell>
              <table:table-cell office:value-type="float" office:value="3263.8">
                <text:p>3263.8</text:p>
              </table:table-cell>
              <table:table-cell office:value-type="float" office:value="3177.8">
                <text:p>3177.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431.1">
                <text:p>4431.1</text:p>
              </table:table-cell>
              <table:table-cell office:value-type="float" office:value="4226.4">
                <text:p>4226.4</text:p>
              </table:table-cell>
              <table:table-cell office:value-type="float" office:value="4206.8">
                <text:p>4206.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121">
                <text:p>4121</text:p>
              </table:table-cell>
              <table:table-cell office:value-type="float" office:value="4184.1">
                <text:p>4184.1</text:p>
              </table:table-cell>
              <table:table-cell office:value-type="float" office:value="4035.3">
                <text:p>4035.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301.1">
                <text:p>4301.1</text:p>
              </table:table-cell>
              <table:table-cell office:value-type="float" office:value="4157.4">
                <text:p>4157.4</text:p>
              </table:table-cell>
              <table:table-cell office:value-type="float" office:value="4174.4">
                <text:p>4174.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526.7">
                <text:p>4526.7</text:p>
              </table:table-cell>
              <table:table-cell office:value-type="float" office:value="4066.2">
                <text:p>4066.2</text:p>
              </table:table-cell>
              <table:table-cell office:value-type="float" office:value="4450.3">
                <text:p>4450.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798.5">
                <text:p>4798.5</text:p>
              </table:table-cell>
              <table:table-cell office:value-type="float" office:value="4271.6">
                <text:p>4271.6</text:p>
              </table:table-cell>
              <table:table-cell office:value-type="float" office:value="4793.4">
                <text:p>4793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6.41cm" svg:y="0.171cm" chart:style-name="ch2">
          <text:p>OLTP rw, DELETE + INSERT</text:p>
        </chart:subtitle>
        <chart:legend chart:legend-position="end" svg:x="15.937cm" svg:y="3.479cm" style:legend-expansion="high" chart:style-name="ch3"/>
        <chart:plot-area chart:style-name="ch4" table:cell-range-address="Sheet1.A51:Sheet1.C59 Sheet1.B50:Sheet1.C50 Sheet1.E50:Sheet1.E59" chart:data-source-has-labels="both" svg:x="1.37cm" svg:y="1.025cm" svg:width="14.208cm" svg:height="6.376cm">
          <chartooo:coordinate-region svg:x="2.362cm" svg:y="1.224cm" svg:width="13.216cm" svg:height="5.53cm"/>
          <chart:axis chart:dimension="x" chart:name="primary-x" chart:style-name="ch5" chartooo:axis-type="auto">
            <chartooo:date-scale/>
            <chart:title svg:x="7.861cm" svg:y="7.572cm" chart:style-name="ch6">
              <text:p>threads</text:p>
            </chart:title>
            <chart:categories table:cell-range-address="Sheet1.A51:Sheet1.A5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51:Sheet1.B59" chart:label-cell-address="Sheet1.B50:Sheet1.B50" chart:class="chart:bar">
            <chart:data-point chart:repeated="9"/>
          </chart:series>
          <chart:series chart:style-name="ch11" chart:values-cell-range-address="Sheet1.C51:Sheet1.C59" chart:label-cell-address="Sheet1.C50:Sheet1.C50" chart:class="chart:bar">
            <chart:data-point chart:repeated="9"/>
          </chart:series>
          <chart:series chart:style-name="ch12" chart:values-cell-range-address="Sheet1.E51:Sheet1.E59" chart:label-cell-address="Sheet1.E50:Sheet1.E5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buf=all</text:p>
                <draw:g>
                  <svg:desc>Sheet1.B50:Sheet1.B50</svg:desc>
                </draw:g>
              </table:table-cell>
              <table:table-cell office:value-type="string">
                <text:p>inserts</text:p>
                <draw:g>
                  <svg:desc>Sheet1.C50:Sheet1.C50</svg:desc>
                </draw:g>
              </table:table-cell>
              <table:table-cell office:value-type="string">
                <text:p>changes</text:p>
                <draw:g>
                  <svg:desc>Sheet1.E50:Sheet1.E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51:Sheet1.A59</svg:desc>
                </draw:g>
              </table:table-cell>
              <table:table-cell office:value-type="float" office:value="615.98">
                <text:p>615.98</text:p>
                <draw:g>
                  <svg:desc>Sheet1.B51:Sheet1.B59</svg:desc>
                </draw:g>
              </table:table-cell>
              <table:table-cell office:value-type="float" office:value="586.57">
                <text:p>586.57</text:p>
                <draw:g>
                  <svg:desc>Sheet1.C51:Sheet1.C59</svg:desc>
                </draw:g>
              </table:table-cell>
              <table:table-cell office:value-type="float" office:value="574.64">
                <text:p>574.64</text:p>
                <draw:g>
                  <svg:desc>Sheet1.E51:Sheet1.E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75.6">
                <text:p>1375.6</text:p>
              </table:table-cell>
              <table:table-cell office:value-type="float" office:value="1293.2">
                <text:p>1293.2</text:p>
              </table:table-cell>
              <table:table-cell office:value-type="float" office:value="1271.8">
                <text:p>1271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473.8">
                <text:p>2473.8</text:p>
              </table:table-cell>
              <table:table-cell office:value-type="float" office:value="2370.1">
                <text:p>2370.1</text:p>
              </table:table-cell>
              <table:table-cell office:value-type="float" office:value="2251.1">
                <text:p>2251.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713.4">
                <text:p>3713.4</text:p>
              </table:table-cell>
              <table:table-cell office:value-type="float" office:value="3653.7">
                <text:p>3653.7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860.4">
                <text:p>4860.4</text:p>
              </table:table-cell>
              <table:table-cell office:value-type="float" office:value="4767.7">
                <text:p>4767.7</text:p>
              </table:table-cell>
              <table:table-cell office:value-type="float" office:value="4798.5">
                <text:p>4798.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731.4">
                <text:p>4731.4</text:p>
              </table:table-cell>
              <table:table-cell office:value-type="float" office:value="4577.8">
                <text:p>4577.8</text:p>
              </table:table-cell>
              <table:table-cell office:value-type="float" office:value="4595.2">
                <text:p>4595.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036.4">
                <text:p>5036.4</text:p>
              </table:table-cell>
              <table:table-cell office:value-type="float" office:value="4527">
                <text:p>4527</text:p>
              </table:table-cell>
              <table:table-cell office:value-type="float" office:value="4933.9">
                <text:p>4933.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212.8">
                <text:p>5212.8</text:p>
              </table:table-cell>
              <table:table-cell office:value-type="float" office:value="4839">
                <text:p>4839</text:p>
              </table:table-cell>
              <table:table-cell office:value-type="float" office:value="5245.5">
                <text:p>5245.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388.4">
                <text:p>5388.4</text:p>
              </table:table-cell>
              <table:table-cell office:value-type="float" office:value="4764.1">
                <text:p>4764.1</text:p>
              </table:table-cell>
              <table:table-cell office:value-type="float" office:value="5368.1">
                <text:p>5368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