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7.987cm" svg:height="8.552cm" svg:x="14.559cm" svg:y="3.162cm">
            <draw:object draw:notify-on-update-of-ranges="Sheet1.A11:Sheet1.A19 Sheet1.B10:Sheet1.B10 Sheet1.B11:Sheet1.B19 Sheet1.C10:Sheet1.C10 Sheet1.C11:Sheet1.C19 Sheet1.D10:Sheet1.D10 Sheet1.D11:Sheet1.D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987cm" svg:height="8.552cm" svg:x="14.559cm" svg:y="12.192cm">
            <draw:object draw:notify-on-update-of-ranges="Sheet1.A30:Sheet1.A30 Sheet1.A31:Sheet1.A39 Sheet1.B30:Sheet1.B30 Sheet1.B31:Sheet1.B39 Sheet1.C30:Sheet1.C30 Sheet1.C31:Sheet1.C39 Sheet1.D30:Sheet1.D30 Sheet1.D31:Sheet1.D3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7.987cm" svg:height="8.552cm" svg:x="14.559cm" svg:y="21.223cm">
            <draw:object draw:notify-on-update-of-ranges="Sheet1.A50:Sheet1.A50 Sheet1.A51:Sheet1.A59 Sheet1.B50:Sheet1.B50 Sheet1.B51:Sheet1.B59 Sheet1.C50:Sheet1.C50 Sheet1.C51:Sheet1.C59 Sheet1.D50:Sheet1.D50 Sheet1.D51:Sheet1.D5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5" table:number-rows-spanned="1">
            <text:p>MariaDB-10.5.0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32G bufferpo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160 mio rows in 16 tables (~40G tablespace)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OLTP tables, SELECT by secondary key, UPDATE indexed c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8G redo, flush_trx=2, SSD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, no ibuf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0.12" calcext:value-type="float">
            <text:p>670,12</text:p>
          </table:table-cell>
          <table:table-cell office:value-type="float" office:value="671.18" calcext:value-type="float">
            <text:p>671,18</text:p>
          </table:table-cell>
          <table:table-cell office:value-type="float" office:value="715.05" calcext:value-type="float">
            <text:p>715,05</text:p>
          </table:table-cell>
          <table:table-cell table:formula="of:=([.D11]-[.C11])/[.C11]" office:value-type="percentage" office:value="0.0653624959027385" calcext:value-type="percentage">
            <text:p>+6,54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34.2" calcext:value-type="float">
            <text:p>1334,2</text:p>
          </table:table-cell>
          <table:table-cell office:value-type="float" office:value="1385.8" calcext:value-type="float">
            <text:p>1385,8</text:p>
          </table:table-cell>
          <table:table-cell office:value-type="float" office:value="1542.2" calcext:value-type="float">
            <text:p>1542,2</text:p>
          </table:table-cell>
          <table:table-cell table:formula="of:=([.D12]-[.C12])/[.C12]" office:value-type="percentage" office:value="0.112858998412469" calcext:value-type="percentage">
            <text:p>+11,29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56.2" calcext:value-type="float">
            <text:p>2356,2</text:p>
          </table:table-cell>
          <table:table-cell office:value-type="float" office:value="2407.1" calcext:value-type="float">
            <text:p>2407,1</text:p>
          </table:table-cell>
          <table:table-cell office:value-type="float" office:value="2544.4" calcext:value-type="float">
            <text:p>2544,4</text:p>
          </table:table-cell>
          <table:table-cell table:formula="of:=([.D13]-[.C13])/[.C13]" office:value-type="percentage" office:value="0.0570395912093391" calcext:value-type="percentage">
            <text:p>+5,7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08.1" calcext:value-type="float">
            <text:p>3608,1</text:p>
          </table:table-cell>
          <table:table-cell office:value-type="float" office:value="3910.9" calcext:value-type="float">
            <text:p>3910,9</text:p>
          </table:table-cell>
          <table:table-cell office:value-type="float" office:value="4086.9" calcext:value-type="float">
            <text:p>4086,9</text:p>
          </table:table-cell>
          <table:table-cell table:formula="of:=([.D14]-[.C14])/[.C14]" office:value-type="percentage" office:value="0.0450024291083894" calcext:value-type="percentage">
            <text:p>+4,50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670.7" calcext:value-type="float">
            <text:p>4670,7</text:p>
          </table:table-cell>
          <table:table-cell office:value-type="float" office:value="5193.4" calcext:value-type="float">
            <text:p>5193,4</text:p>
          </table:table-cell>
          <table:table-cell office:value-type="float" office:value="5298.1" calcext:value-type="float">
            <text:p>5298,1</text:p>
          </table:table-cell>
          <table:table-cell table:formula="of:=([.D15]-[.C15])/[.C15]" office:value-type="percentage" office:value="0.0201602033350023" calcext:value-type="percentage">
            <text:p>+2,02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832.5" calcext:value-type="float">
            <text:p>4832,5</text:p>
          </table:table-cell>
          <table:table-cell office:value-type="float" office:value="5282" calcext:value-type="float">
            <text:p>5282</text:p>
          </table:table-cell>
          <table:table-cell office:value-type="float" office:value="5246.5" calcext:value-type="float">
            <text:p>5246,5</text:p>
          </table:table-cell>
          <table:table-cell table:formula="of:=([.D16]-[.C16])/[.C16]" office:value-type="percentage" office:value="-0.00672093903824309" calcext:value-type="percentage">
            <text:p>-0,67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641.3" calcext:value-type="float">
            <text:p>4641,3</text:p>
          </table:table-cell>
          <table:table-cell office:value-type="float" office:value="5229.4" calcext:value-type="float">
            <text:p>5229,4</text:p>
          </table:table-cell>
          <table:table-cell office:value-type="float" office:value="5300.1" calcext:value-type="float">
            <text:p>5300,1</text:p>
          </table:table-cell>
          <table:table-cell table:formula="of:=([.D17]-[.C17])/[.C17]" office:value-type="percentage" office:value="0.013519715454928" calcext:value-type="percentage">
            <text:p>+1,35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489.8" calcext:value-type="float">
            <text:p>4489,8</text:p>
          </table:table-cell>
          <table:table-cell office:value-type="float" office:value="5342.9" calcext:value-type="float">
            <text:p>5342,9</text:p>
          </table:table-cell>
          <table:table-cell office:value-type="float" office:value="5520.2" calcext:value-type="float">
            <text:p>5520,2</text:p>
          </table:table-cell>
          <table:table-cell table:formula="of:=([.D18]-[.C18])/[.C18]" office:value-type="percentage" office:value="0.0331842257949803" calcext:value-type="percentage">
            <text:p>+3,32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510.7" calcext:value-type="float">
            <text:p>4510,7</text:p>
          </table:table-cell>
          <table:table-cell office:value-type="float" office:value="5380.3" calcext:value-type="float">
            <text:p>5380,3</text:p>
          </table:table-cell>
          <table:table-cell office:value-type="float" office:value="5464.4" calcext:value-type="float">
            <text:p>5464,4</text:p>
          </table:table-cell>
          <table:table-cell table:formula="of:=([.D19]-[.C19])/[.C19]" office:value-type="percentage" office:value="0.0156310986376223" calcext:value-type="percentage">
            <text:p>+1,56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, no ibuf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35.88" calcext:value-type="float">
            <text:p>535,88</text:p>
          </table:table-cell>
          <table:table-cell office:value-type="float" office:value="526.21" calcext:value-type="float">
            <text:p>526,21</text:p>
          </table:table-cell>
          <table:table-cell office:value-type="float" office:value="533.56" calcext:value-type="float">
            <text:p>533,56</text:p>
          </table:table-cell>
          <table:table-cell table:formula="of:=([.D31]-[.C31])/[.C31]" office:value-type="percentage" office:value="0.0139678075293132" calcext:value-type="percentage">
            <text:p>+1,4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3.8" calcext:value-type="float">
            <text:p>1143,8</text:p>
          </table:table-cell>
          <table:table-cell office:value-type="float" office:value="1136.8" calcext:value-type="float">
            <text:p>1136,8</text:p>
          </table:table-cell>
          <table:table-cell office:value-type="float" office:value="1157.9" calcext:value-type="float">
            <text:p>1157,9</text:p>
          </table:table-cell>
          <table:table-cell table:formula="of:=([.D32]-[.C32])/[.C32]" office:value-type="percentage" office:value="0.0185608726249122" calcext:value-type="percentage">
            <text:p>+1,86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93.2" calcext:value-type="float">
            <text:p>1893,2</text:p>
          </table:table-cell>
          <table:table-cell office:value-type="float" office:value="2129.2" calcext:value-type="float">
            <text:p>2129,2</text:p>
          </table:table-cell>
          <table:table-cell office:value-type="float" office:value="2137.2" calcext:value-type="float">
            <text:p>2137,2</text:p>
          </table:table-cell>
          <table:table-cell table:formula="of:=([.D33]-[.C33])/[.C33]" office:value-type="percentage" office:value="0.00375727972947586" calcext:value-type="percentage">
            <text:p>+0,3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28.7" calcext:value-type="float">
            <text:p>2928,7</text:p>
          </table:table-cell>
          <table:table-cell office:value-type="float" office:value="3360" calcext:value-type="float">
            <text:p>3360</text:p>
          </table:table-cell>
          <table:table-cell office:value-type="float" office:value="3415.1" calcext:value-type="float">
            <text:p>3415,1</text:p>
          </table:table-cell>
          <table:table-cell table:formula="of:=([.D34]-[.C34])/[.C34]" office:value-type="percentage" office:value="0.0163988095238095" calcext:value-type="percentage">
            <text:p>+1,64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783.2" calcext:value-type="float">
            <text:p>3783,2</text:p>
          </table:table-cell>
          <table:table-cell office:value-type="float" office:value="4513.9" calcext:value-type="float">
            <text:p>4513,9</text:p>
          </table:table-cell>
          <table:table-cell office:value-type="float" office:value="4551.8" calcext:value-type="float">
            <text:p>4551,8</text:p>
          </table:table-cell>
          <table:table-cell table:formula="of:=([.D35]-[.C35])/[.C35]" office:value-type="percentage" office:value="0.00839628702452437" calcext:value-type="percentage">
            <text:p>+0,84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87.2" calcext:value-type="float">
            <text:p>3787,2</text:p>
          </table:table-cell>
          <table:table-cell office:value-type="float" office:value="4478" calcext:value-type="float">
            <text:p>4478</text:p>
          </table:table-cell>
          <table:table-cell office:value-type="float" office:value="4477.3" calcext:value-type="float">
            <text:p>4477,3</text:p>
          </table:table-cell>
          <table:table-cell table:formula="of:=([.D36]-[.C36])/[.C36]" office:value-type="percentage" office:value="-0.000156319785618539" calcext:value-type="percentage">
            <text:p>-0,02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839.2" calcext:value-type="float">
            <text:p>3839,2</text:p>
          </table:table-cell>
          <table:table-cell office:value-type="float" office:value="4233.9" calcext:value-type="float">
            <text:p>4233,9</text:p>
          </table:table-cell>
          <table:table-cell office:value-type="float" office:value="4321.8" calcext:value-type="float">
            <text:p>4321,8</text:p>
          </table:table-cell>
          <table:table-cell table:formula="of:=([.D37]-[.C37])/[.C37]" office:value-type="percentage" office:value="0.0207610004959967" calcext:value-type="percentage">
            <text:p>+2,08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824.1" calcext:value-type="float">
            <text:p>3824,1</text:p>
          </table:table-cell>
          <table:table-cell office:value-type="float" office:value="4398.1" calcext:value-type="float">
            <text:p>4398,1</text:p>
          </table:table-cell>
          <table:table-cell office:value-type="float" office:value="4396.8" calcext:value-type="float">
            <text:p>4396,8</text:p>
          </table:table-cell>
          <table:table-cell table:formula="of:=([.D38]-[.C38])/[.C38]" office:value-type="percentage" office:value="-0.000295582183215521" calcext:value-type="percentage">
            <text:p>-0,03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835.8" calcext:value-type="float">
            <text:p>3835,8</text:p>
          </table:table-cell>
          <table:table-cell office:value-type="float" office:value="4463.9" calcext:value-type="float">
            <text:p>4463,9</text:p>
          </table:table-cell>
          <table:table-cell office:value-type="float" office:value="4524.6" calcext:value-type="float">
            <text:p>4524,6</text:p>
          </table:table-cell>
          <table:table-cell table:formula="of:=([.D39]-[.C39])/[.C39]" office:value-type="percentage" office:value="0.0135979748650285" calcext:value-type="percentage">
            <text:p>+1,36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, no ibuf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9.05" calcext:value-type="float">
            <text:p>559,05</text:p>
          </table:table-cell>
          <table:table-cell office:value-type="float" office:value="563.19" calcext:value-type="float">
            <text:p>563,19</text:p>
          </table:table-cell>
          <table:table-cell office:value-type="float" office:value="571.47" calcext:value-type="float">
            <text:p>571,47</text:p>
          </table:table-cell>
          <table:table-cell table:formula="of:=([.D51]-[.C51])/[.C51]" office:value-type="percentage" office:value="0.0147019655888776" calcext:value-type="percentage">
            <text:p>+1,47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42.3" calcext:value-type="float">
            <text:p>1242,3</text:p>
          </table:table-cell>
          <table:table-cell office:value-type="float" office:value="1268.5" calcext:value-type="float">
            <text:p>1268,5</text:p>
          </table:table-cell>
          <table:table-cell office:value-type="float" office:value="1256.7" calcext:value-type="float">
            <text:p>1256,7</text:p>
          </table:table-cell>
          <table:table-cell table:formula="of:=([.D52]-[.C52])/[.C52]" office:value-type="percentage" office:value="-0.00930232558139531" calcext:value-type="percentage">
            <text:p>-0,93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37.4" calcext:value-type="float">
            <text:p>2137,4</text:p>
          </table:table-cell>
          <table:table-cell office:value-type="float" office:value="2232.1" calcext:value-type="float">
            <text:p>2232,1</text:p>
          </table:table-cell>
          <table:table-cell office:value-type="float" office:value="2235.8" calcext:value-type="float">
            <text:p>2235,8</text:p>
          </table:table-cell>
          <table:table-cell table:formula="of:=([.D53]-[.C53])/[.C53]" office:value-type="percentage" office:value="0.00165763182653119" calcext:value-type="percentage">
            <text:p>+0,17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02.1" calcext:value-type="float">
            <text:p>3302,1</text:p>
          </table:table-cell>
          <table:table-cell office:value-type="float" office:value="3523.8" calcext:value-type="float">
            <text:p>3523,8</text:p>
          </table:table-cell>
          <table:table-cell office:value-type="float" office:value="3574.5" calcext:value-type="float">
            <text:p>3574,5</text:p>
          </table:table-cell>
          <table:table-cell table:formula="of:=([.D54]-[.C54])/[.C54]" office:value-type="percentage" office:value="0.0143878767239911" calcext:value-type="percentage">
            <text:p>+1,44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409.3" calcext:value-type="float">
            <text:p>4409,3</text:p>
          </table:table-cell>
          <table:table-cell office:value-type="float" office:value="4562.2" calcext:value-type="float">
            <text:p>4562,2</text:p>
          </table:table-cell>
          <table:table-cell office:value-type="float" office:value="4728.7" calcext:value-type="float">
            <text:p>4728,7</text:p>
          </table:table-cell>
          <table:table-cell table:formula="of:=([.D55]-[.C55])/[.C55]" office:value-type="percentage" office:value="0.0364955503923546" calcext:value-type="percentage">
            <text:p>+3,65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337.9" calcext:value-type="float">
            <text:p>4337,9</text:p>
          </table:table-cell>
          <table:table-cell office:value-type="float" office:value="4630.6" calcext:value-type="float">
            <text:p>4630,6</text:p>
          </table:table-cell>
          <table:table-cell office:value-type="float" office:value="4627.6" calcext:value-type="float">
            <text:p>4627,6</text:p>
          </table:table-cell>
          <table:table-cell table:formula="of:=([.D56]-[.C56])/[.C56]" office:value-type="percentage" office:value="-0.000647864207662074" calcext:value-type="percentage">
            <text:p>-0,06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180.8" calcext:value-type="float">
            <text:p>4180,8</text:p>
          </table:table-cell>
          <table:table-cell office:value-type="float" office:value="4750.8" calcext:value-type="float">
            <text:p>4750,8</text:p>
          </table:table-cell>
          <table:table-cell office:value-type="float" office:value="4870.4" calcext:value-type="float">
            <text:p>4870,4</text:p>
          </table:table-cell>
          <table:table-cell table:formula="of:=([.D57]-[.C57])/[.C57]" office:value-type="percentage" office:value="0.025174707417698" calcext:value-type="percentage">
            <text:p>+2,52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371.3" calcext:value-type="float">
            <text:p>4371,3</text:p>
          </table:table-cell>
          <table:table-cell office:value-type="float" office:value="5058.9" calcext:value-type="float">
            <text:p>5058,9</text:p>
          </table:table-cell>
          <table:table-cell office:value-type="float" office:value="5230" calcext:value-type="float">
            <text:p>5230</text:p>
          </table:table-cell>
          <table:table-cell table:formula="of:=([.D58]-[.C58])/[.C58]" office:value-type="percentage" office:value="0.0338215817667873" calcext:value-type="percentage">
            <text:p>+3,38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453.7" calcext:value-type="float">
            <text:p>4453,7</text:p>
          </table:table-cell>
          <table:table-cell office:value-type="float" office:value="5157" calcext:value-type="float">
            <text:p>5157</text:p>
          </table:table-cell>
          <table:table-cell office:value-type="float" office:value="5207" calcext:value-type="float">
            <text:p>5207</text:p>
          </table:table-cell>
          <table:table-cell table:formula="of:=([.D59]-[.C59])/[.C59]" office:value-type="percentage" office:value="0.00969555943377933" calcext:value-type="percentage">
            <text:p>+0,97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6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6">
      <style:text-properties fo:color="#ff0000"/>
      <number:text>-</number:text>
      <number:number number:decimal-places="2" number:min-integer-digits="1"/>
      <number:text>%</number:text>
      <style:map style:condition="value()&gt;=0" style:apply-style-name="N106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09-27T17:07:03.201556160</meta:creation-date>
    <dc:date>2019-09-27T17:22:33.339125935</dc:date>
    <dc:creator>Axel Schwenke</dc:creator>
    <meta:editing-duration>PT15M29S</meta:editing-duration>
    <meta:editing-cycles>2</meta:editing-cycles>
    <meta:generator>LibreOffice/4.3.3.2$Linux_X86_64 LibreOffice_project/430m0$Build-2</meta:generator>
    <meta:document-statistic meta:table-count="1" meta:cell-count="1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5.222cm" svg:y="3.479cm" style:legend-expansion="high" chart:style-name="ch3"/>
        <chart:plot-area chart:style-name="ch4" table:cell-range-address="Sheet1.A10:Sheet1.D1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1.A11:Sheet1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11:Sheet1.B19" chart:label-cell-address="Sheet1.B10:Sheet1.B10" chart:class="chart:bar">
            <chart:data-point chart:repeated="9"/>
          </chart:series>
          <chart:series chart:style-name="ch11" chart:values-cell-range-address="Sheet1.C11:Sheet1.C19" chart:label-cell-address="Sheet1.C10:Sheet1.C10" chart:class="chart:bar">
            <chart:data-point chart:repeated="9"/>
          </chart:series>
          <chart:series chart:style-name="ch12" chart:values-cell-range-address="Sheet1.D11:Sheet1.D19" chart:label-cell-address="Sheet1.D10:Sheet1.D1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, no ibuf</text:p>
                <draw:g>
                  <svg:desc>Sheet1.B10:Sheet1.B10</svg:desc>
                </draw:g>
              </table:table-cell>
              <table:table-cell office:value-type="string">
                <text:p>baseline</text:p>
                <draw:g>
                  <svg:desc>Sheet1.C10:Sheet1.C10</svg:desc>
                </draw:g>
              </table:table-cell>
              <table:table-cell office:value-type="string">
                <text:p>MDEV-19514</text:p>
                <draw:g>
                  <svg:desc>Sheet1.D10:Sheet1.D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1:Sheet1.A19</svg:desc>
                </draw:g>
              </table:table-cell>
              <table:table-cell office:value-type="float" office:value="670.12">
                <text:p>670.12</text:p>
                <draw:g>
                  <svg:desc>Sheet1.B11:Sheet1.B19</svg:desc>
                </draw:g>
              </table:table-cell>
              <table:table-cell office:value-type="float" office:value="671.18">
                <text:p>671.18</text:p>
                <draw:g>
                  <svg:desc>Sheet1.C11:Sheet1.C19</svg:desc>
                </draw:g>
              </table:table-cell>
              <table:table-cell office:value-type="float" office:value="715.05">
                <text:p>715.05</text:p>
                <draw:g>
                  <svg:desc>Sheet1.D11:Sheet1.D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34.2">
                <text:p>1334.2</text:p>
              </table:table-cell>
              <table:table-cell office:value-type="float" office:value="1385.8">
                <text:p>1385.8</text:p>
              </table:table-cell>
              <table:table-cell office:value-type="float" office:value="1542.2">
                <text:p>1542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56.2">
                <text:p>2356.2</text:p>
              </table:table-cell>
              <table:table-cell office:value-type="float" office:value="2407.1">
                <text:p>2407.1</text:p>
              </table:table-cell>
              <table:table-cell office:value-type="float" office:value="2544.4">
                <text:p>2544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608.1">
                <text:p>3608.1</text:p>
              </table:table-cell>
              <table:table-cell office:value-type="float" office:value="3910.9">
                <text:p>3910.9</text:p>
              </table:table-cell>
              <table:table-cell office:value-type="float" office:value="4086.9">
                <text:p>4086.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670.7">
                <text:p>4670.7</text:p>
              </table:table-cell>
              <table:table-cell office:value-type="float" office:value="5193.4">
                <text:p>5193.4</text:p>
              </table:table-cell>
              <table:table-cell office:value-type="float" office:value="5298.1">
                <text:p>5298.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832.5">
                <text:p>4832.5</text:p>
              </table:table-cell>
              <table:table-cell office:value-type="float" office:value="5282">
                <text:p>5282</text:p>
              </table:table-cell>
              <table:table-cell office:value-type="float" office:value="5246.5">
                <text:p>5246.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641.3">
                <text:p>4641.3</text:p>
              </table:table-cell>
              <table:table-cell office:value-type="float" office:value="5229.4">
                <text:p>5229.4</text:p>
              </table:table-cell>
              <table:table-cell office:value-type="float" office:value="5300.1">
                <text:p>5300.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489.8">
                <text:p>4489.8</text:p>
              </table:table-cell>
              <table:table-cell office:value-type="float" office:value="5342.9">
                <text:p>5342.9</text:p>
              </table:table-cell>
              <table:table-cell office:value-type="float" office:value="5520.2">
                <text:p>5520.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510.7">
                <text:p>4510.7</text:p>
              </table:table-cell>
              <table:table-cell office:value-type="float" office:value="5380.3">
                <text:p>5380.3</text:p>
              </table:table-cell>
              <table:table-cell office:value-type="float" office:value="5464.4">
                <text:p>546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5.222cm" svg:y="3.479cm" style:legend-expansion="high" chart:style-name="ch3"/>
        <chart:plot-area chart:style-name="ch4" table:cell-range-address="Sheet1.A30:Sheet1.D3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1.A31:Sheet1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31:Sheet1.B39" chart:label-cell-address="Sheet1.B30:Sheet1.B30" chart:class="chart:bar">
            <chart:data-point chart:repeated="9"/>
          </chart:series>
          <chart:series chart:style-name="ch11" chart:values-cell-range-address="Sheet1.C31:Sheet1.C39" chart:label-cell-address="Sheet1.C30:Sheet1.C30" chart:class="chart:bar">
            <chart:data-point chart:repeated="9"/>
          </chart:series>
          <chart:series chart:style-name="ch12" chart:values-cell-range-address="Sheet1.D31:Sheet1.D39" chart:label-cell-address="Sheet1.D30:Sheet1.D3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, no ibuf</text:p>
                <draw:g>
                  <svg:desc>Sheet1.B30:Sheet1.B30</svg:desc>
                </draw:g>
              </table:table-cell>
              <table:table-cell office:value-type="string">
                <text:p>baseline</text:p>
                <draw:g>
                  <svg:desc>Sheet1.C30:Sheet1.C30</svg:desc>
                </draw:g>
              </table:table-cell>
              <table:table-cell office:value-type="string">
                <text:p>MDEV-19514</text:p>
                <draw:g>
                  <svg:desc>Sheet1.D30:Sheet1.D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31:Sheet1.A39</svg:desc>
                </draw:g>
              </table:table-cell>
              <table:table-cell office:value-type="float" office:value="535.88">
                <text:p>535.88</text:p>
                <draw:g>
                  <svg:desc>Sheet1.B31:Sheet1.B39</svg:desc>
                </draw:g>
              </table:table-cell>
              <table:table-cell office:value-type="float" office:value="526.21">
                <text:p>526.21</text:p>
                <draw:g>
                  <svg:desc>Sheet1.C31:Sheet1.C39</svg:desc>
                </draw:g>
              </table:table-cell>
              <table:table-cell office:value-type="float" office:value="533.56">
                <text:p>533.56</text:p>
                <draw:g>
                  <svg:desc>Sheet1.D31:Sheet1.D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143.8">
                <text:p>1143.8</text:p>
              </table:table-cell>
              <table:table-cell office:value-type="float" office:value="1136.8">
                <text:p>1136.8</text:p>
              </table:table-cell>
              <table:table-cell office:value-type="float" office:value="1157.9">
                <text:p>1157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93.2">
                <text:p>1893.2</text:p>
              </table:table-cell>
              <table:table-cell office:value-type="float" office:value="2129.2">
                <text:p>2129.2</text:p>
              </table:table-cell>
              <table:table-cell office:value-type="float" office:value="2137.2">
                <text:p>2137.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28.7">
                <text:p>2928.7</text:p>
              </table:table-cell>
              <table:table-cell office:value-type="float" office:value="3360">
                <text:p>3360</text:p>
              </table:table-cell>
              <table:table-cell office:value-type="float" office:value="3415.1">
                <text:p>3415.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783.2">
                <text:p>3783.2</text:p>
              </table:table-cell>
              <table:table-cell office:value-type="float" office:value="4513.9">
                <text:p>4513.9</text:p>
              </table:table-cell>
              <table:table-cell office:value-type="float" office:value="4551.8">
                <text:p>4551.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787.2">
                <text:p>3787.2</text:p>
              </table:table-cell>
              <table:table-cell office:value-type="float" office:value="4478">
                <text:p>4478</text:p>
              </table:table-cell>
              <table:table-cell office:value-type="float" office:value="4477.3">
                <text:p>4477.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839.2">
                <text:p>3839.2</text:p>
              </table:table-cell>
              <table:table-cell office:value-type="float" office:value="4233.9">
                <text:p>4233.9</text:p>
              </table:table-cell>
              <table:table-cell office:value-type="float" office:value="4321.8">
                <text:p>4321.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824.1">
                <text:p>3824.1</text:p>
              </table:table-cell>
              <table:table-cell office:value-type="float" office:value="4398.1">
                <text:p>4398.1</text:p>
              </table:table-cell>
              <table:table-cell office:value-type="float" office:value="4396.8">
                <text:p>4396.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835.8">
                <text:p>3835.8</text:p>
              </table:table-cell>
              <table:table-cell office:value-type="float" office:value="4463.9">
                <text:p>4463.9</text:p>
              </table:table-cell>
              <table:table-cell office:value-type="float" office:value="4524.6">
                <text:p>4524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5.222cm" svg:y="3.479cm" style:legend-expansion="high" chart:style-name="ch3"/>
        <chart:plot-area chart:style-name="ch4" table:cell-range-address="Sheet1.A50:Sheet1.D5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1.A51:Sheet1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51:Sheet1.B59" chart:label-cell-address="Sheet1.B50:Sheet1.B50" chart:class="chart:bar">
            <chart:data-point chart:repeated="9"/>
          </chart:series>
          <chart:series chart:style-name="ch11" chart:values-cell-range-address="Sheet1.C51:Sheet1.C59" chart:label-cell-address="Sheet1.C50:Sheet1.C50" chart:class="chart:bar">
            <chart:data-point chart:repeated="9"/>
          </chart:series>
          <chart:series chart:style-name="ch12" chart:values-cell-range-address="Sheet1.D51:Sheet1.D59" chart:label-cell-address="Sheet1.D50:Sheet1.D5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, no ibuf</text:p>
                <draw:g>
                  <svg:desc>Sheet1.B50:Sheet1.B50</svg:desc>
                </draw:g>
              </table:table-cell>
              <table:table-cell office:value-type="string">
                <text:p>baseline</text:p>
                <draw:g>
                  <svg:desc>Sheet1.C50:Sheet1.C50</svg:desc>
                </draw:g>
              </table:table-cell>
              <table:table-cell office:value-type="string">
                <text:p>MDEV-19514</text:p>
                <draw:g>
                  <svg:desc>Sheet1.D50:Sheet1.D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51:Sheet1.A59</svg:desc>
                </draw:g>
              </table:table-cell>
              <table:table-cell office:value-type="float" office:value="559.05">
                <text:p>559.05</text:p>
                <draw:g>
                  <svg:desc>Sheet1.B51:Sheet1.B59</svg:desc>
                </draw:g>
              </table:table-cell>
              <table:table-cell office:value-type="float" office:value="563.19">
                <text:p>563.19</text:p>
                <draw:g>
                  <svg:desc>Sheet1.C51:Sheet1.C59</svg:desc>
                </draw:g>
              </table:table-cell>
              <table:table-cell office:value-type="float" office:value="571.47">
                <text:p>571.47</text:p>
                <draw:g>
                  <svg:desc>Sheet1.D51:Sheet1.D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42.3">
                <text:p>1242.3</text:p>
              </table:table-cell>
              <table:table-cell office:value-type="float" office:value="1268.5">
                <text:p>1268.5</text:p>
              </table:table-cell>
              <table:table-cell office:value-type="float" office:value="1256.7">
                <text:p>1256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37.4">
                <text:p>2137.4</text:p>
              </table:table-cell>
              <table:table-cell office:value-type="float" office:value="2232.1">
                <text:p>2232.1</text:p>
              </table:table-cell>
              <table:table-cell office:value-type="float" office:value="2235.8">
                <text:p>2235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02.1">
                <text:p>3302.1</text:p>
              </table:table-cell>
              <table:table-cell office:value-type="float" office:value="3523.8">
                <text:p>3523.8</text:p>
              </table:table-cell>
              <table:table-cell office:value-type="float" office:value="3574.5">
                <text:p>3574.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409.3">
                <text:p>4409.3</text:p>
              </table:table-cell>
              <table:table-cell office:value-type="float" office:value="4562.2">
                <text:p>4562.2</text:p>
              </table:table-cell>
              <table:table-cell office:value-type="float" office:value="4728.7">
                <text:p>4728.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337.9">
                <text:p>4337.9</text:p>
              </table:table-cell>
              <table:table-cell office:value-type="float" office:value="4630.6">
                <text:p>4630.6</text:p>
              </table:table-cell>
              <table:table-cell office:value-type="float" office:value="4627.6">
                <text:p>4627.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180.8">
                <text:p>4180.8</text:p>
              </table:table-cell>
              <table:table-cell office:value-type="float" office:value="4750.8">
                <text:p>4750.8</text:p>
              </table:table-cell>
              <table:table-cell office:value-type="float" office:value="4870.4">
                <text:p>4870.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371.3">
                <text:p>4371.3</text:p>
              </table:table-cell>
              <table:table-cell office:value-type="float" office:value="5058.9">
                <text:p>5058.9</text:p>
              </table:table-cell>
              <table:table-cell office:value-type="float" office:value="5230">
                <text:p>523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453.7">
                <text:p>4453.7</text:p>
              </table:table-cell>
              <table:table-cell office:value-type="float" office:value="5157">
                <text:p>5157</text:p>
              </table:table-cell>
              <table:table-cell office:value-type="float" office:value="5207">
                <text:p>52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