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28tbl" table:style-name="ta1">
        <table:shapes>
          <draw:frame draw:z-index="0" draw:style-name="gr1" draw:text-style-name="P1" svg:width="17.986cm" svg:height="8.473cm" svg:x="10.012cm" svg:y="3.613cm">
            <draw:object draw:notify-on-update-of-ranges="128tbl.A11:128tbl.A19 128tbl.B10:128tbl.B10 128tbl.B11:128tbl.B19 128tbl.C10:128tbl.C10 128tbl.C11:128tbl.C19 128tbl.D10:128tbl.D10 128tbl.D11:128tbl.D19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17.986cm" svg:height="8.473cm" svg:x="10.011cm" svg:y="12.645cm">
            <draw:object draw:notify-on-update-of-ranges="128tbl.A31:128tbl.A39 128tbl.B30:128tbl.B30 128tbl.B31:128tbl.B39 128tbl.C30:128tbl.C30 128tbl.C31:128tbl.C39 128tbl.D30:128tbl.D30 128tbl.D31:128tbl.D3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draw:text-style-name="P1" svg:width="17.986cm" svg:height="8.473cm" svg:x="10.011cm" svg:y="21.676cm">
            <draw:object draw:notify-on-update-of-ranges="128tbl.A51:128tbl.A59 128tbl.B50:128tbl.B50 128tbl.B51:128tbl.B59 128tbl.C50:128tbl.C50 128tbl.C51:128tbl.C59 128tbl.D50:128tbl.D50 128tbl.D51:128tbl.D59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draw:text-style-name="P1" svg:width="17.986cm" svg:height="8.473cm" svg:x="10.011cm" svg:y="30.707cm">
            <draw:object draw:notify-on-update-of-ranges="128tbl.A71:128tbl.A79 128tbl.B70:128tbl.B70 128tbl.B71:128tbl.B79 128tbl.C70:128tbl.C70 128tbl.C71:128tbl.C79 128tbl.D70:128tbl.D70 128tbl.D71:128tbl.D79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4" draw:style-name="gr1" draw:text-style-name="P1" svg:width="17.986cm" svg:height="8.473cm" svg:x="10.011cm" svg:y="39.738cm">
            <draw:object draw:notify-on-update-of-ranges="128tbl.A91:128tbl.A99 128tbl.B90:128tbl.B90 128tbl.B91:128tbl.B99 128tbl.C90:128tbl.C90 128tbl.C91:128tbl.C99 128tbl.D90:128tbl.D90 128tbl.D91:128tbl.D99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5" draw:style-name="gr1" draw:text-style-name="P1" svg:width="17.986cm" svg:height="8.473cm" svg:x="10.011cm" svg:y="48.769cm">
            <draw:object draw:notify-on-update-of-ranges="128tbl.A111:128tbl.A119 128tbl.B110:128tbl.B110 128tbl.B111:128tbl.B119 128tbl.C110:128tbl.C110 128tbl.C111:128tbl.C119 128tbl.D110:128tbl.D110 128tbl.D111:128tbl.D119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6" draw:style-name="gr1" draw:text-style-name="P1" svg:width="17.986cm" svg:height="8.473cm" svg:x="10.011cm" svg:y="57.8cm">
            <draw:object draw:notify-on-update-of-ranges="128tbl.A131:128tbl.A139 128tbl.B130:128tbl.B130 128tbl.B131:128tbl.B139 128tbl.C130:128tbl.C130 128tbl.C131:128tbl.C139 128tbl.D130:128tbl.D130 128tbl.D131:128tbl.D139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7" draw:style-name="gr1" draw:text-style-name="P1" svg:width="17.986cm" svg:height="8.473cm" svg:x="10.011cm" svg:y="66.832cm">
            <draw:object draw:notify-on-update-of-ranges="128tbl.A151:128tbl.A159 128tbl.B150:128tbl.B150 128tbl.B151:128tbl.B159 128tbl.C150:128tbl.C150 128tbl.C151:128tbl.C159 128tbl.D150:128tbl.D150 128tbl.D151:128tbl.D159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enchmark: sysbench-1.1.0, oltp_read_write.lua</text:p>
          </table:table-cell>
          <table:covered-table-cell table:number-columns-repeated="3" table:style-name="ce1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query mix: point-selects and updates</text:p>
          </table:table-cell>
          <table:covered-table-cell table:number-columns-repeated="3" table:style-name="ce1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data set: 12.8 mio rows in 128 tables</text:p>
          </table:table-cell>
          <table:covered-table-cell table:number-columns-repeated="3" table:style-name="ce1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innodb: huge buffer pool, relaxed redo flushing (2)</text:p>
          </table:table-cell>
          <table:covered-table-cell table:number-columns-repeated="3" table:style-name="ce1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server: MariaDB 10.4.6</text:p>
          </table:table-cell>
          <table:covered-table-cell table:number-columns-repeated="3"/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OLTP read/write, 1% write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6 AHI parts</text:p>
          </table:table-cell>
          <table:table-cell table:style-name="ce2" office:value-type="string" calcext:value-type="string">
            <text:p>1 AHI part</text:p>
          </table:table-cell>
          <table:table-cell table:style-name="ce2" office:value-type="string" calcext:value-type="string">
            <text:p>no AHI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83" calcext:value-type="float">
            <text:p>20183</text:p>
          </table:table-cell>
          <table:table-cell office:value-type="float" office:value="20144" calcext:value-type="float">
            <text:p>20144</text:p>
          </table:table-cell>
          <table:table-cell office:value-type="float" office:value="19099" calcext:value-type="float">
            <text:p>1909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9095" calcext:value-type="float">
            <text:p>39095</text:p>
          </table:table-cell>
          <table:table-cell office:value-type="float" office:value="39529" calcext:value-type="float">
            <text:p>39529</text:p>
          </table:table-cell>
          <table:table-cell office:value-type="float" office:value="37654" calcext:value-type="float">
            <text:p>3765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3543" calcext:value-type="float">
            <text:p>73543</text:p>
          </table:table-cell>
          <table:table-cell office:value-type="float" office:value="73466" calcext:value-type="float">
            <text:p>73466</text:p>
          </table:table-cell>
          <table:table-cell office:value-type="float" office:value="71255" calcext:value-type="float">
            <text:p>7125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5356" calcext:value-type="float">
            <text:p>135356</text:p>
          </table:table-cell>
          <table:table-cell office:value-type="float" office:value="136502" calcext:value-type="float">
            <text:p>136502</text:p>
          </table:table-cell>
          <table:table-cell office:value-type="float" office:value="132234" calcext:value-type="float">
            <text:p>132234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7560" calcext:value-type="float">
            <text:p>217560</text:p>
          </table:table-cell>
          <table:table-cell office:value-type="float" office:value="218991" calcext:value-type="float">
            <text:p>218991</text:p>
          </table:table-cell>
          <table:table-cell office:value-type="float" office:value="212078" calcext:value-type="float">
            <text:p>21207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7767" calcext:value-type="float">
            <text:p>327767</text:p>
          </table:table-cell>
          <table:table-cell office:value-type="float" office:value="349978" calcext:value-type="float">
            <text:p>349978</text:p>
          </table:table-cell>
          <table:table-cell office:value-type="float" office:value="353411" calcext:value-type="float">
            <text:p>353411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64698" calcext:value-type="float">
            <text:p>364698</text:p>
          </table:table-cell>
          <table:table-cell office:value-type="float" office:value="368500" calcext:value-type="float">
            <text:p>368500</text:p>
          </table:table-cell>
          <table:table-cell office:value-type="float" office:value="363488" calcext:value-type="float">
            <text:p>363488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68942" calcext:value-type="float">
            <text:p>368942</text:p>
          </table:table-cell>
          <table:table-cell office:value-type="float" office:value="372709" calcext:value-type="float">
            <text:p>372709</text:p>
          </table:table-cell>
          <table:table-cell office:value-type="float" office:value="365842" calcext:value-type="float">
            <text:p>365842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72289" calcext:value-type="float">
            <text:p>372289</text:p>
          </table:table-cell>
          <table:table-cell office:value-type="float" office:value="374389" calcext:value-type="float">
            <text:p>374389</text:p>
          </table:table-cell>
          <table:table-cell office:value-type="float" office:value="373757" calcext:value-type="float">
            <text:p>373757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OLTP read/write, 2% write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6 AHI parts</text:p>
          </table:table-cell>
          <table:table-cell table:style-name="ce2" office:value-type="string" calcext:value-type="string">
            <text:p>1 AHI part</text:p>
          </table:table-cell>
          <table:table-cell table:style-name="ce2" office:value-type="string" calcext:value-type="string">
            <text:p>no AHI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539" calcext:value-type="float">
            <text:p>19539</text:p>
          </table:table-cell>
          <table:table-cell office:value-type="float" office:value="19422" calcext:value-type="float">
            <text:p>19422</text:p>
          </table:table-cell>
          <table:table-cell office:value-type="float" office:value="18186" calcext:value-type="float">
            <text:p>18186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7437" calcext:value-type="float">
            <text:p>37437</text:p>
          </table:table-cell>
          <table:table-cell office:value-type="float" office:value="36973" calcext:value-type="float">
            <text:p>36973</text:p>
          </table:table-cell>
          <table:table-cell office:value-type="float" office:value="36156" calcext:value-type="float">
            <text:p>3615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0800" calcext:value-type="float">
            <text:p>70800</text:p>
          </table:table-cell>
          <table:table-cell office:value-type="float" office:value="70774" calcext:value-type="float">
            <text:p>70774</text:p>
          </table:table-cell>
          <table:table-cell office:value-type="float" office:value="67841" calcext:value-type="float">
            <text:p>6784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0795" calcext:value-type="float">
            <text:p>130795</text:p>
          </table:table-cell>
          <table:table-cell office:value-type="float" office:value="129443" calcext:value-type="float">
            <text:p>129443</text:p>
          </table:table-cell>
          <table:table-cell office:value-type="float" office:value="126123" calcext:value-type="float">
            <text:p>126123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2650" calcext:value-type="float">
            <text:p>202650</text:p>
          </table:table-cell>
          <table:table-cell office:value-type="float" office:value="207150" calcext:value-type="float">
            <text:p>207150</text:p>
          </table:table-cell>
          <table:table-cell office:value-type="float" office:value="196385" calcext:value-type="float">
            <text:p>19638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7378" calcext:value-type="float">
            <text:p>297378</text:p>
          </table:table-cell>
          <table:table-cell office:value-type="float" office:value="300158" calcext:value-type="float">
            <text:p>300158</text:p>
          </table:table-cell>
          <table:table-cell office:value-type="float" office:value="336674" calcext:value-type="float">
            <text:p>336674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52415" calcext:value-type="float">
            <text:p>352415</text:p>
          </table:table-cell>
          <table:table-cell office:value-type="float" office:value="351277" calcext:value-type="float">
            <text:p>351277</text:p>
          </table:table-cell>
          <table:table-cell office:value-type="float" office:value="355883" calcext:value-type="float">
            <text:p>355883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62587" calcext:value-type="float">
            <text:p>362587</text:p>
          </table:table-cell>
          <table:table-cell office:value-type="float" office:value="362811" calcext:value-type="float">
            <text:p>362811</text:p>
          </table:table-cell>
          <table:table-cell office:value-type="float" office:value="362372" calcext:value-type="float">
            <text:p>362372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65709" calcext:value-type="float">
            <text:p>365709</text:p>
          </table:table-cell>
          <table:table-cell office:value-type="float" office:value="368481" calcext:value-type="float">
            <text:p>368481</text:p>
          </table:table-cell>
          <table:table-cell office:value-type="float" office:value="368358" calcext:value-type="float">
            <text:p>368358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OLTP read/write, 3% write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6 AHI parts</text:p>
          </table:table-cell>
          <table:table-cell table:style-name="ce2" office:value-type="string" calcext:value-type="string">
            <text:p>1 AHI part</text:p>
          </table:table-cell>
          <table:table-cell table:style-name="ce2" office:value-type="string" calcext:value-type="string">
            <text:p>no AHI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078" calcext:value-type="float">
            <text:p>19078</text:p>
          </table:table-cell>
          <table:table-cell office:value-type="float" office:value="18700" calcext:value-type="float">
            <text:p>18700</text:p>
          </table:table-cell>
          <table:table-cell office:value-type="float" office:value="18238" calcext:value-type="float">
            <text:p>1823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6837" calcext:value-type="float">
            <text:p>36837</text:p>
          </table:table-cell>
          <table:table-cell office:value-type="float" office:value="36256" calcext:value-type="float">
            <text:p>36256</text:p>
          </table:table-cell>
          <table:table-cell office:value-type="float" office:value="34919" calcext:value-type="float">
            <text:p>3491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9677" calcext:value-type="float">
            <text:p>69677</text:p>
          </table:table-cell>
          <table:table-cell office:value-type="float" office:value="68251" calcext:value-type="float">
            <text:p>68251</text:p>
          </table:table-cell>
          <table:table-cell office:value-type="float" office:value="66502" calcext:value-type="float">
            <text:p>6650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6244" calcext:value-type="float">
            <text:p>126244</text:p>
          </table:table-cell>
          <table:table-cell office:value-type="float" office:value="126913" calcext:value-type="float">
            <text:p>126913</text:p>
          </table:table-cell>
          <table:table-cell office:value-type="float" office:value="122679" calcext:value-type="float">
            <text:p>122679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1001" calcext:value-type="float">
            <text:p>201001</text:p>
          </table:table-cell>
          <table:table-cell office:value-type="float" office:value="202635" calcext:value-type="float">
            <text:p>202635</text:p>
          </table:table-cell>
          <table:table-cell office:value-type="float" office:value="193887" calcext:value-type="float">
            <text:p>19388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88255" calcext:value-type="float">
            <text:p>288255</text:p>
          </table:table-cell>
          <table:table-cell office:value-type="float" office:value="289819" calcext:value-type="float">
            <text:p>289819</text:p>
          </table:table-cell>
          <table:table-cell office:value-type="float" office:value="330869" calcext:value-type="float">
            <text:p>330869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4062" calcext:value-type="float">
            <text:p>344062</text:p>
          </table:table-cell>
          <table:table-cell office:value-type="float" office:value="350439" calcext:value-type="float">
            <text:p>350439</text:p>
          </table:table-cell>
          <table:table-cell office:value-type="float" office:value="354893" calcext:value-type="float">
            <text:p>354893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56410" calcext:value-type="float">
            <text:p>356410</text:p>
          </table:table-cell>
          <table:table-cell office:value-type="float" office:value="360219" calcext:value-type="float">
            <text:p>360219</text:p>
          </table:table-cell>
          <table:table-cell office:value-type="float" office:value="358268" calcext:value-type="float">
            <text:p>358268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61445" calcext:value-type="float">
            <text:p>361445</text:p>
          </table:table-cell>
          <table:table-cell office:value-type="float" office:value="364765" calcext:value-type="float">
            <text:p>364765</text:p>
          </table:table-cell>
          <table:table-cell office:value-type="float" office:value="363906" calcext:value-type="float">
            <text:p>363906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OLTP read/write, 4% write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6 AHI parts</text:p>
          </table:table-cell>
          <table:table-cell table:style-name="ce2" office:value-type="string" calcext:value-type="string">
            <text:p>1 AHI part</text:p>
          </table:table-cell>
          <table:table-cell table:style-name="ce2" office:value-type="string" calcext:value-type="string">
            <text:p>no AHI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446" calcext:value-type="float">
            <text:p>18446</text:p>
          </table:table-cell>
          <table:table-cell office:value-type="float" office:value="18375" calcext:value-type="float">
            <text:p>18375</text:p>
          </table:table-cell>
          <table:table-cell office:value-type="float" office:value="17873" calcext:value-type="float">
            <text:p>1787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115" calcext:value-type="float">
            <text:p>35115</text:p>
          </table:table-cell>
          <table:table-cell office:value-type="float" office:value="35030" calcext:value-type="float">
            <text:p>35030</text:p>
          </table:table-cell>
          <table:table-cell office:value-type="float" office:value="34611" calcext:value-type="float">
            <text:p>3461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6955" calcext:value-type="float">
            <text:p>66955</text:p>
          </table:table-cell>
          <table:table-cell office:value-type="float" office:value="65518" calcext:value-type="float">
            <text:p>65518</text:p>
          </table:table-cell>
          <table:table-cell office:value-type="float" office:value="65295" calcext:value-type="float">
            <text:p>6529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1752" calcext:value-type="float">
            <text:p>121752</text:p>
          </table:table-cell>
          <table:table-cell office:value-type="float" office:value="119383" calcext:value-type="float">
            <text:p>119383</text:p>
          </table:table-cell>
          <table:table-cell office:value-type="float" office:value="121482" calcext:value-type="float">
            <text:p>12148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0401" calcext:value-type="float">
            <text:p>190401</text:p>
          </table:table-cell>
          <table:table-cell office:value-type="float" office:value="172540" calcext:value-type="float">
            <text:p>172540</text:p>
          </table:table-cell>
          <table:table-cell office:value-type="float" office:value="191153" calcext:value-type="float">
            <text:p>19115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70383" calcext:value-type="float">
            <text:p>270383</text:p>
          </table:table-cell>
          <table:table-cell office:value-type="float" office:value="250372" calcext:value-type="float">
            <text:p>250372</text:p>
          </table:table-cell>
          <table:table-cell office:value-type="float" office:value="326501" calcext:value-type="float">
            <text:p>326501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6197" calcext:value-type="float">
            <text:p>326197</text:p>
          </table:table-cell>
          <table:table-cell office:value-type="float" office:value="272933" calcext:value-type="float">
            <text:p>272933</text:p>
          </table:table-cell>
          <table:table-cell office:value-type="float" office:value="353514" calcext:value-type="float">
            <text:p>353514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53167" calcext:value-type="float">
            <text:p>353167</text:p>
          </table:table-cell>
          <table:table-cell office:value-type="float" office:value="350991" calcext:value-type="float">
            <text:p>350991</text:p>
          </table:table-cell>
          <table:table-cell office:value-type="float" office:value="355987" calcext:value-type="float">
            <text:p>355987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58394" calcext:value-type="float">
            <text:p>358394</text:p>
          </table:table-cell>
          <table:table-cell office:value-type="float" office:value="360924" calcext:value-type="float">
            <text:p>360924</text:p>
          </table:table-cell>
          <table:table-cell office:value-type="float" office:value="360803" calcext:value-type="float">
            <text:p>360803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OLTP read/write, 5% write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6 AHI parts</text:p>
          </table:table-cell>
          <table:table-cell table:style-name="ce2" office:value-type="string" calcext:value-type="string">
            <text:p>1 AHI part</text:p>
          </table:table-cell>
          <table:table-cell table:style-name="ce2" office:value-type="string" calcext:value-type="string">
            <text:p>no AHI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911" calcext:value-type="float">
            <text:p>17911</text:p>
          </table:table-cell>
          <table:table-cell office:value-type="float" office:value="17046" calcext:value-type="float">
            <text:p>17046</text:p>
          </table:table-cell>
          <table:table-cell office:value-type="float" office:value="18136" calcext:value-type="float">
            <text:p>18136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609" calcext:value-type="float">
            <text:p>33609</text:p>
          </table:table-cell>
          <table:table-cell office:value-type="float" office:value="31591" calcext:value-type="float">
            <text:p>31591</text:p>
          </table:table-cell>
          <table:table-cell office:value-type="float" office:value="33552" calcext:value-type="float">
            <text:p>3355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2736" calcext:value-type="float">
            <text:p>62736</text:p>
          </table:table-cell>
          <table:table-cell office:value-type="float" office:value="56035" calcext:value-type="float">
            <text:p>56035</text:p>
          </table:table-cell>
          <table:table-cell office:value-type="float" office:value="63563" calcext:value-type="float">
            <text:p>6356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3772" calcext:value-type="float">
            <text:p>113772</text:p>
          </table:table-cell>
          <table:table-cell office:value-type="float" office:value="93226" calcext:value-type="float">
            <text:p>93226</text:p>
          </table:table-cell>
          <table:table-cell office:value-type="float" office:value="118638" calcext:value-type="float">
            <text:p>118638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3401" calcext:value-type="float">
            <text:p>173401</text:p>
          </table:table-cell>
          <table:table-cell office:value-type="float" office:value="116453" calcext:value-type="float">
            <text:p>116453</text:p>
          </table:table-cell>
          <table:table-cell office:value-type="float" office:value="189653" calcext:value-type="float">
            <text:p>18965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0923" calcext:value-type="float">
            <text:p>250923</text:p>
          </table:table-cell>
          <table:table-cell office:value-type="float" office:value="155798" calcext:value-type="float">
            <text:p>155798</text:p>
          </table:table-cell>
          <table:table-cell office:value-type="float" office:value="321515" calcext:value-type="float">
            <text:p>321515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0195" calcext:value-type="float">
            <text:p>320195</text:p>
          </table:table-cell>
          <table:table-cell office:value-type="float" office:value="180281" calcext:value-type="float">
            <text:p>180281</text:p>
          </table:table-cell>
          <table:table-cell office:value-type="float" office:value="351621" calcext:value-type="float">
            <text:p>351621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52755" calcext:value-type="float">
            <text:p>352755</text:p>
          </table:table-cell>
          <table:table-cell office:value-type="float" office:value="348012" calcext:value-type="float">
            <text:p>348012</text:p>
          </table:table-cell>
          <table:table-cell office:value-type="float" office:value="354881" calcext:value-type="float">
            <text:p>354881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53597" calcext:value-type="float">
            <text:p>353597</text:p>
          </table:table-cell>
          <table:table-cell office:value-type="float" office:value="355830" calcext:value-type="float">
            <text:p>355830</text:p>
          </table:table-cell>
          <table:table-cell office:value-type="float" office:value="358251" calcext:value-type="float">
            <text:p>358251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OLTP read/write, 7% write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6 AHI parts</text:p>
          </table:table-cell>
          <table:table-cell table:style-name="ce2" office:value-type="string" calcext:value-type="string">
            <text:p>1 AHI part</text:p>
          </table:table-cell>
          <table:table-cell table:style-name="ce2" office:value-type="string" calcext:value-type="string">
            <text:p>no AHI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782" calcext:value-type="float">
            <text:p>16782</text:p>
          </table:table-cell>
          <table:table-cell office:value-type="float" office:value="15989" calcext:value-type="float">
            <text:p>15989</text:p>
          </table:table-cell>
          <table:table-cell office:value-type="float" office:value="17209" calcext:value-type="float">
            <text:p>1720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633" calcext:value-type="float">
            <text:p>31633</text:p>
          </table:table-cell>
          <table:table-cell office:value-type="float" office:value="29109" calcext:value-type="float">
            <text:p>29109</text:p>
          </table:table-cell>
          <table:table-cell office:value-type="float" office:value="32325" calcext:value-type="float">
            <text:p>3232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9480" calcext:value-type="float">
            <text:p>59480</text:p>
          </table:table-cell>
          <table:table-cell office:value-type="float" office:value="49978" calcext:value-type="float">
            <text:p>49978</text:p>
          </table:table-cell>
          <table:table-cell office:value-type="float" office:value="60616" calcext:value-type="float">
            <text:p>6061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7949" calcext:value-type="float">
            <text:p>107949</text:p>
          </table:table-cell>
          <table:table-cell office:value-type="float" office:value="81319" calcext:value-type="float">
            <text:p>81319</text:p>
          </table:table-cell>
          <table:table-cell office:value-type="float" office:value="114377" calcext:value-type="float">
            <text:p>114377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4224" calcext:value-type="float">
            <text:p>164224</text:p>
          </table:table-cell>
          <table:table-cell office:value-type="float" office:value="95861" calcext:value-type="float">
            <text:p>95861</text:p>
          </table:table-cell>
          <table:table-cell office:value-type="float" office:value="182677" calcext:value-type="float">
            <text:p>18267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9724" calcext:value-type="float">
            <text:p>249724</text:p>
          </table:table-cell>
          <table:table-cell office:value-type="float" office:value="106740" calcext:value-type="float">
            <text:p>106740</text:p>
          </table:table-cell>
          <table:table-cell office:value-type="float" office:value="319786" calcext:value-type="float">
            <text:p>319786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6345" calcext:value-type="float">
            <text:p>316345</text:p>
          </table:table-cell>
          <table:table-cell office:value-type="float" office:value="193861" calcext:value-type="float">
            <text:p>193861</text:p>
          </table:table-cell>
          <table:table-cell office:value-type="float" office:value="349674" calcext:value-type="float">
            <text:p>349674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43509" calcext:value-type="float">
            <text:p>343509</text:p>
          </table:table-cell>
          <table:table-cell office:value-type="float" office:value="344677" calcext:value-type="float">
            <text:p>344677</text:p>
          </table:table-cell>
          <table:table-cell office:value-type="float" office:value="350285" calcext:value-type="float">
            <text:p>350285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44809" calcext:value-type="float">
            <text:p>344809</text:p>
          </table:table-cell>
          <table:table-cell office:value-type="float" office:value="345383" calcext:value-type="float">
            <text:p>345383</text:p>
          </table:table-cell>
          <table:table-cell office:value-type="float" office:value="351655" calcext:value-type="float">
            <text:p>351655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OLTP read/write, 10% write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6 AHI parts</text:p>
          </table:table-cell>
          <table:table-cell table:style-name="ce2" office:value-type="string" calcext:value-type="string">
            <text:p>1 AHI part</text:p>
          </table:table-cell>
          <table:table-cell table:style-name="ce2" office:value-type="string" calcext:value-type="string">
            <text:p>no AHI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237" calcext:value-type="float">
            <text:p>16237</text:p>
          </table:table-cell>
          <table:table-cell office:value-type="float" office:value="15043" calcext:value-type="float">
            <text:p>15043</text:p>
          </table:table-cell>
          <table:table-cell office:value-type="float" office:value="16619" calcext:value-type="float">
            <text:p>1661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45" calcext:value-type="float">
            <text:p>30045</text:p>
          </table:table-cell>
          <table:table-cell office:value-type="float" office:value="26499" calcext:value-type="float">
            <text:p>26499</text:p>
          </table:table-cell>
          <table:table-cell office:value-type="float" office:value="31062" calcext:value-type="float">
            <text:p>3106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5443" calcext:value-type="float">
            <text:p>55443</text:p>
          </table:table-cell>
          <table:table-cell office:value-type="float" office:value="44797" calcext:value-type="float">
            <text:p>44797</text:p>
          </table:table-cell>
          <table:table-cell office:value-type="float" office:value="58449" calcext:value-type="float">
            <text:p>5844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2001" calcext:value-type="float">
            <text:p>102001</text:p>
          </table:table-cell>
          <table:table-cell office:value-type="float" office:value="69995" calcext:value-type="float">
            <text:p>69995</text:p>
          </table:table-cell>
          <table:table-cell office:value-type="float" office:value="108575" calcext:value-type="float">
            <text:p>10857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0715" calcext:value-type="float">
            <text:p>160715</text:p>
          </table:table-cell>
          <table:table-cell office:value-type="float" office:value="80902" calcext:value-type="float">
            <text:p>80902</text:p>
          </table:table-cell>
          <table:table-cell office:value-type="float" office:value="177885" calcext:value-type="float">
            <text:p>17788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1482" calcext:value-type="float">
            <text:p>251482</text:p>
          </table:table-cell>
          <table:table-cell office:value-type="float" office:value="130626" calcext:value-type="float">
            <text:p>130626</text:p>
          </table:table-cell>
          <table:table-cell office:value-type="float" office:value="319846" calcext:value-type="float">
            <text:p>319846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3462" calcext:value-type="float">
            <text:p>323462</text:p>
          </table:table-cell>
          <table:table-cell office:value-type="float" office:value="251862" calcext:value-type="float">
            <text:p>251862</text:p>
          </table:table-cell>
          <table:table-cell office:value-type="float" office:value="344972" calcext:value-type="float">
            <text:p>344972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37565" calcext:value-type="float">
            <text:p>337565</text:p>
          </table:table-cell>
          <table:table-cell office:value-type="float" office:value="335870" calcext:value-type="float">
            <text:p>335870</text:p>
          </table:table-cell>
          <table:table-cell office:value-type="float" office:value="345243" calcext:value-type="float">
            <text:p>345243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33683" calcext:value-type="float">
            <text:p>333683</text:p>
          </table:table-cell>
          <table:table-cell office:value-type="float" office:value="330859" calcext:value-type="float">
            <text:p>330859</text:p>
          </table:table-cell>
          <table:table-cell office:value-type="float" office:value="343343" calcext:value-type="float">
            <text:p>343343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OLTP read/write, 22% write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6 AHI parts</text:p>
          </table:table-cell>
          <table:table-cell table:style-name="ce2" office:value-type="string" calcext:value-type="string">
            <text:p>1 AHI part</text:p>
          </table:table-cell>
          <table:table-cell table:style-name="ce2" office:value-type="string" calcext:value-type="string">
            <text:p>no AHI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695" calcext:value-type="float">
            <text:p>13695</text:p>
          </table:table-cell>
          <table:table-cell office:value-type="float" office:value="12982" calcext:value-type="float">
            <text:p>12982</text:p>
          </table:table-cell>
          <table:table-cell office:value-type="float" office:value="15100" calcext:value-type="float">
            <text:p>1510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598" calcext:value-type="float">
            <text:p>25598</text:p>
          </table:table-cell>
          <table:table-cell office:value-type="float" office:value="21938" calcext:value-type="float">
            <text:p>21938</text:p>
          </table:table-cell>
          <table:table-cell office:value-type="float" office:value="27969" calcext:value-type="float">
            <text:p>2796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8148" calcext:value-type="float">
            <text:p>48148</text:p>
          </table:table-cell>
          <table:table-cell office:value-type="float" office:value="35620" calcext:value-type="float">
            <text:p>35620</text:p>
          </table:table-cell>
          <table:table-cell office:value-type="float" office:value="53102" calcext:value-type="float">
            <text:p>5310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6229" calcext:value-type="float">
            <text:p>86229</text:p>
          </table:table-cell>
          <table:table-cell office:value-type="float" office:value="53136" calcext:value-type="float">
            <text:p>53136</text:p>
          </table:table-cell>
          <table:table-cell office:value-type="float" office:value="96940" calcext:value-type="float">
            <text:p>9694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0753" calcext:value-type="float">
            <text:p>160753</text:p>
          </table:table-cell>
          <table:table-cell office:value-type="float" office:value="68849" calcext:value-type="float">
            <text:p>68849</text:p>
          </table:table-cell>
          <table:table-cell office:value-type="float" office:value="162154" calcext:value-type="float">
            <text:p>16215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0234" calcext:value-type="float">
            <text:p>260234</text:p>
          </table:table-cell>
          <table:table-cell office:value-type="float" office:value="199820" calcext:value-type="float">
            <text:p>199820</text:p>
          </table:table-cell>
          <table:table-cell office:value-type="float" office:value="292849" calcext:value-type="float">
            <text:p>292849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2563" calcext:value-type="float">
            <text:p>312563</text:p>
          </table:table-cell>
          <table:table-cell office:value-type="float" office:value="307001" calcext:value-type="float">
            <text:p>307001</text:p>
          </table:table-cell>
          <table:table-cell office:value-type="float" office:value="330352" calcext:value-type="float">
            <text:p>330352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11136" calcext:value-type="float">
            <text:p>311136</text:p>
          </table:table-cell>
          <table:table-cell office:value-type="float" office:value="310188" calcext:value-type="float">
            <text:p>310188</text:p>
          </table:table-cell>
          <table:table-cell office:value-type="float" office:value="327793" calcext:value-type="float">
            <text:p>327793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87358" calcext:value-type="float">
            <text:p>287358</text:p>
          </table:table-cell>
          <table:table-cell office:value-type="float" office:value="286351" calcext:value-type="float">
            <text:p>286351</text:p>
          </table:table-cell>
          <table:table-cell office:value-type="float" office:value="310781" calcext:value-type="float">
            <text:p>31078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text>+</number:text>
      <number:number number: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.00.0000</text:date>, <text:time style:data-style-name="N2" text:time-value="13:52:59.2684505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9-08-27T14:13:44.267781376</meta:creation-date>
    <meta:generator>LibreOffice/4.3.3.2$Linux_X86_64 LibreOffice_project/430m0$Build-2</meta:generator>
    <dc:date>2019-09-02T13:59:49.622884256</dc:date>
    <dc:creator>Axel Schwenke</dc:creator>
    <meta:editing-duration>PT5H20M27S</meta:editing-duration>
    <meta:editing-cycles>5</meta:editing-cycles>
    <meta:document-statistic meta:table-count="1" meta:cell-count="333" meta:object-count="8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7cm" svg:height="8.474cm" xlink:href=".." xlink:type="simple" chart:class="chart:bar" chart:style-name="ch1">
        <chart:title svg:x="6.965cm" svg:y="0.305cm" chart:style-name="ch2">
          <text:p>OLTP with 2% writes</text:p>
        </chart:title>
        <chart:legend chart:legend-position="end" svg:x="15.353cm" svg:y="3.44cm" style:legend-expansion="high" chart:style-name="ch3"/>
        <chart:plot-area chart:style-name="ch4" table:cell-range-address="128tbl.A30:128tbl.D39" chart:data-source-has-labels="both" svg:x="1.37cm" svg:y="1.253cm" svg:width="13.624cm" svg:height="6.071cm">
          <chartooo:coordinate-region svg:x="2.732cm" svg:y="1.453cm" svg:width="12.262cm" svg:height="5.224cm"/>
          <chart:axis chart:dimension="x" chart:name="primary-x" chart:style-name="ch5" chartooo:axis-type="auto">
            <chartooo:date-scale/>
            <chart:title svg:x="7.569cm" svg:y="7.493cm" chart:style-name="ch6">
              <text:p>threads</text:p>
            </chart:title>
            <chart:categories table:cell-range-address="128tbl.A31:128tbl.A39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128tbl.B31:128tbl.B39" chart:label-cell-address="128tbl.B30:128tbl.B30" chart:class="chart:bar">
            <chart:data-point chart:repeated="9"/>
          </chart:series>
          <chart:series chart:style-name="ch11" chart:values-cell-range-address="128tbl.C31:128tbl.C39" chart:label-cell-address="128tbl.C30:128tbl.C30" chart:class="chart:bar">
            <chart:data-point chart:repeated="9"/>
          </chart:series>
          <chart:series chart:style-name="ch12" chart:values-cell-range-address="128tbl.D31:128tbl.D39" chart:label-cell-address="128tbl.D30:128tbl.D3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128tbl.B30:128tbl.B30</svg:desc>
                </draw:g>
              </table:table-cell>
              <table:table-cell office:value-type="string">
                <text:p>1 AHI part</text:p>
                <draw:g>
                  <svg:desc>128tbl.C30:128tbl.C30</svg:desc>
                </draw:g>
              </table:table-cell>
              <table:table-cell office:value-type="string">
                <text:p>no AHI</text:p>
                <draw:g>
                  <svg:desc>128tbl.D30:128tbl.D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128tbl.A31:128tbl.A39</svg:desc>
                </draw:g>
              </table:table-cell>
              <table:table-cell office:value-type="float" office:value="19539">
                <text:p>19539</text:p>
                <draw:g>
                  <svg:desc>128tbl.B31:128tbl.B39</svg:desc>
                </draw:g>
              </table:table-cell>
              <table:table-cell office:value-type="float" office:value="19422">
                <text:p>19422</text:p>
                <draw:g>
                  <svg:desc>128tbl.C31:128tbl.C39</svg:desc>
                </draw:g>
              </table:table-cell>
              <table:table-cell office:value-type="float" office:value="18186">
                <text:p>18186</text:p>
                <draw:g>
                  <svg:desc>128tbl.D31:128tbl.D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437">
                <text:p>37437</text:p>
              </table:table-cell>
              <table:table-cell office:value-type="float" office:value="36973">
                <text:p>36973</text:p>
              </table:table-cell>
              <table:table-cell office:value-type="float" office:value="36156">
                <text:p>3615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0800">
                <text:p>70800</text:p>
              </table:table-cell>
              <table:table-cell office:value-type="float" office:value="70774">
                <text:p>70774</text:p>
              </table:table-cell>
              <table:table-cell office:value-type="float" office:value="67841">
                <text:p>6784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0795">
                <text:p>130795</text:p>
              </table:table-cell>
              <table:table-cell office:value-type="float" office:value="129443">
                <text:p>129443</text:p>
              </table:table-cell>
              <table:table-cell office:value-type="float" office:value="126123">
                <text:p>12612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2650">
                <text:p>202650</text:p>
              </table:table-cell>
              <table:table-cell office:value-type="float" office:value="207150">
                <text:p>207150</text:p>
              </table:table-cell>
              <table:table-cell office:value-type="float" office:value="196385">
                <text:p>19638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97378">
                <text:p>297378</text:p>
              </table:table-cell>
              <table:table-cell office:value-type="float" office:value="300158">
                <text:p>300158</text:p>
              </table:table-cell>
              <table:table-cell office:value-type="float" office:value="336674">
                <text:p>33667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52415">
                <text:p>352415</text:p>
              </table:table-cell>
              <table:table-cell office:value-type="float" office:value="351277">
                <text:p>351277</text:p>
              </table:table-cell>
              <table:table-cell office:value-type="float" office:value="355883">
                <text:p>35588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62587">
                <text:p>362587</text:p>
              </table:table-cell>
              <table:table-cell office:value-type="float" office:value="362811">
                <text:p>362811</text:p>
              </table:table-cell>
              <table:table-cell office:value-type="float" office:value="362372">
                <text:p>36237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65709">
                <text:p>365709</text:p>
              </table:table-cell>
              <table:table-cell office:value-type="float" office:value="368481">
                <text:p>368481</text:p>
              </table:table-cell>
              <table:table-cell office:value-type="float" office:value="368358">
                <text:p>36835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7cm" svg:height="8.474cm" xlink:href=".." xlink:type="simple" chart:class="chart:bar" chart:style-name="ch1">
        <chart:title svg:x="6.965cm" svg:y="0.305cm" chart:style-name="ch2">
          <text:p>OLTP with 3% writes</text:p>
        </chart:title>
        <chart:legend chart:legend-position="end" svg:x="15.353cm" svg:y="3.44cm" style:legend-expansion="high" chart:style-name="ch3"/>
        <chart:plot-area chart:style-name="ch4" table:cell-range-address="128tbl.A50:128tbl.D59" chart:data-source-has-labels="both" svg:x="1.37cm" svg:y="1.253cm" svg:width="13.624cm" svg:height="6.071cm">
          <chartooo:coordinate-region svg:x="2.732cm" svg:y="1.453cm" svg:width="12.262cm" svg:height="5.224cm"/>
          <chart:axis chart:dimension="x" chart:name="primary-x" chart:style-name="ch5" chartooo:axis-type="auto">
            <chartooo:date-scale/>
            <chart:title svg:x="7.569cm" svg:y="7.493cm" chart:style-name="ch6">
              <text:p>threads</text:p>
            </chart:title>
            <chart:categories table:cell-range-address="128tbl.A51:128tbl.A59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128tbl.B51:128tbl.B59" chart:label-cell-address="128tbl.B50:128tbl.B50" chart:class="chart:bar">
            <chart:data-point chart:repeated="9"/>
          </chart:series>
          <chart:series chart:style-name="ch11" chart:values-cell-range-address="128tbl.C51:128tbl.C59" chart:label-cell-address="128tbl.C50:128tbl.C50" chart:class="chart:bar">
            <chart:data-point chart:repeated="9"/>
          </chart:series>
          <chart:series chart:style-name="ch12" chart:values-cell-range-address="128tbl.D51:128tbl.D59" chart:label-cell-address="128tbl.D50:128tbl.D5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128tbl.B50:128tbl.B50</svg:desc>
                </draw:g>
              </table:table-cell>
              <table:table-cell office:value-type="string">
                <text:p>1 AHI part</text:p>
                <draw:g>
                  <svg:desc>128tbl.C50:128tbl.C50</svg:desc>
                </draw:g>
              </table:table-cell>
              <table:table-cell office:value-type="string">
                <text:p>no AHI</text:p>
                <draw:g>
                  <svg:desc>128tbl.D50:128tbl.D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128tbl.A51:128tbl.A59</svg:desc>
                </draw:g>
              </table:table-cell>
              <table:table-cell office:value-type="float" office:value="19078">
                <text:p>19078</text:p>
                <draw:g>
                  <svg:desc>128tbl.B51:128tbl.B59</svg:desc>
                </draw:g>
              </table:table-cell>
              <table:table-cell office:value-type="float" office:value="18700">
                <text:p>18700</text:p>
                <draw:g>
                  <svg:desc>128tbl.C51:128tbl.C59</svg:desc>
                </draw:g>
              </table:table-cell>
              <table:table-cell office:value-type="float" office:value="18238">
                <text:p>18238</text:p>
                <draw:g>
                  <svg:desc>128tbl.D51:128tbl.D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6837">
                <text:p>36837</text:p>
              </table:table-cell>
              <table:table-cell office:value-type="float" office:value="36256">
                <text:p>36256</text:p>
              </table:table-cell>
              <table:table-cell office:value-type="float" office:value="34919">
                <text:p>3491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9677">
                <text:p>69677</text:p>
              </table:table-cell>
              <table:table-cell office:value-type="float" office:value="68251">
                <text:p>68251</text:p>
              </table:table-cell>
              <table:table-cell office:value-type="float" office:value="66502">
                <text:p>6650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6244">
                <text:p>126244</text:p>
              </table:table-cell>
              <table:table-cell office:value-type="float" office:value="126913">
                <text:p>126913</text:p>
              </table:table-cell>
              <table:table-cell office:value-type="float" office:value="122679">
                <text:p>12267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1001">
                <text:p>201001</text:p>
              </table:table-cell>
              <table:table-cell office:value-type="float" office:value="202635">
                <text:p>202635</text:p>
              </table:table-cell>
              <table:table-cell office:value-type="float" office:value="193887">
                <text:p>19388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8255">
                <text:p>288255</text:p>
              </table:table-cell>
              <table:table-cell office:value-type="float" office:value="289819">
                <text:p>289819</text:p>
              </table:table-cell>
              <table:table-cell office:value-type="float" office:value="330869">
                <text:p>33086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44062">
                <text:p>344062</text:p>
              </table:table-cell>
              <table:table-cell office:value-type="float" office:value="350439">
                <text:p>350439</text:p>
              </table:table-cell>
              <table:table-cell office:value-type="float" office:value="354893">
                <text:p>35489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56410">
                <text:p>356410</text:p>
              </table:table-cell>
              <table:table-cell office:value-type="float" office:value="360219">
                <text:p>360219</text:p>
              </table:table-cell>
              <table:table-cell office:value-type="float" office:value="358268">
                <text:p>35826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61445">
                <text:p>361445</text:p>
              </table:table-cell>
              <table:table-cell office:value-type="float" office:value="364765">
                <text:p>364765</text:p>
              </table:table-cell>
              <table:table-cell office:value-type="float" office:value="363906">
                <text:p>36390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7cm" svg:height="8.474cm" xlink:href=".." xlink:type="simple" chart:class="chart:bar" chart:style-name="ch1">
        <chart:title svg:x="6.965cm" svg:y="0.305cm" chart:style-name="ch2">
          <text:p>OLTP with 4% writes</text:p>
        </chart:title>
        <chart:legend chart:legend-position="end" svg:x="15.353cm" svg:y="3.44cm" style:legend-expansion="high" chart:style-name="ch3"/>
        <chart:plot-area chart:style-name="ch4" table:cell-range-address="128tbl.A70:128tbl.D79" chart:data-source-has-labels="both" svg:x="1.37cm" svg:y="1.253cm" svg:width="13.624cm" svg:height="6.071cm">
          <chartooo:coordinate-region svg:x="2.732cm" svg:y="1.453cm" svg:width="12.262cm" svg:height="5.224cm"/>
          <chart:axis chart:dimension="x" chart:name="primary-x" chart:style-name="ch5" chartooo:axis-type="auto">
            <chartooo:date-scale/>
            <chart:title svg:x="7.569cm" svg:y="7.493cm" chart:style-name="ch6">
              <text:p>threads</text:p>
            </chart:title>
            <chart:categories table:cell-range-address="128tbl.A71:128tbl.A79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128tbl.B71:128tbl.B79" chart:label-cell-address="128tbl.B70:128tbl.B70" chart:class="chart:bar">
            <chart:data-point chart:repeated="9"/>
          </chart:series>
          <chart:series chart:style-name="ch11" chart:values-cell-range-address="128tbl.C71:128tbl.C79" chart:label-cell-address="128tbl.C70:128tbl.C70" chart:class="chart:bar">
            <chart:data-point chart:repeated="9"/>
          </chart:series>
          <chart:series chart:style-name="ch12" chart:values-cell-range-address="128tbl.D71:128tbl.D79" chart:label-cell-address="128tbl.D70:128tbl.D7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128tbl.B70:128tbl.B70</svg:desc>
                </draw:g>
              </table:table-cell>
              <table:table-cell office:value-type="string">
                <text:p>1 AHI part</text:p>
                <draw:g>
                  <svg:desc>128tbl.C70:128tbl.C70</svg:desc>
                </draw:g>
              </table:table-cell>
              <table:table-cell office:value-type="string">
                <text:p>no AHI</text:p>
                <draw:g>
                  <svg:desc>128tbl.D70:128tbl.D7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128tbl.A71:128tbl.A79</svg:desc>
                </draw:g>
              </table:table-cell>
              <table:table-cell office:value-type="float" office:value="18446">
                <text:p>18446</text:p>
                <draw:g>
                  <svg:desc>128tbl.B71:128tbl.B79</svg:desc>
                </draw:g>
              </table:table-cell>
              <table:table-cell office:value-type="float" office:value="18375">
                <text:p>18375</text:p>
                <draw:g>
                  <svg:desc>128tbl.C71:128tbl.C79</svg:desc>
                </draw:g>
              </table:table-cell>
              <table:table-cell office:value-type="float" office:value="17873">
                <text:p>17873</text:p>
                <draw:g>
                  <svg:desc>128tbl.D71:128tbl.D7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5115">
                <text:p>35115</text:p>
              </table:table-cell>
              <table:table-cell office:value-type="float" office:value="35030">
                <text:p>35030</text:p>
              </table:table-cell>
              <table:table-cell office:value-type="float" office:value="34611">
                <text:p>3461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6955">
                <text:p>66955</text:p>
              </table:table-cell>
              <table:table-cell office:value-type="float" office:value="65518">
                <text:p>65518</text:p>
              </table:table-cell>
              <table:table-cell office:value-type="float" office:value="65295">
                <text:p>6529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1752">
                <text:p>121752</text:p>
              </table:table-cell>
              <table:table-cell office:value-type="float" office:value="119383">
                <text:p>119383</text:p>
              </table:table-cell>
              <table:table-cell office:value-type="float" office:value="121482">
                <text:p>12148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90401">
                <text:p>190401</text:p>
              </table:table-cell>
              <table:table-cell office:value-type="float" office:value="172540">
                <text:p>172540</text:p>
              </table:table-cell>
              <table:table-cell office:value-type="float" office:value="191153">
                <text:p>19115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70383">
                <text:p>270383</text:p>
              </table:table-cell>
              <table:table-cell office:value-type="float" office:value="250372">
                <text:p>250372</text:p>
              </table:table-cell>
              <table:table-cell office:value-type="float" office:value="326501">
                <text:p>32650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26197">
                <text:p>326197</text:p>
              </table:table-cell>
              <table:table-cell office:value-type="float" office:value="272933">
                <text:p>272933</text:p>
              </table:table-cell>
              <table:table-cell office:value-type="float" office:value="353514">
                <text:p>35351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53167">
                <text:p>353167</text:p>
              </table:table-cell>
              <table:table-cell office:value-type="float" office:value="350991">
                <text:p>350991</text:p>
              </table:table-cell>
              <table:table-cell office:value-type="float" office:value="355987">
                <text:p>35598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58394">
                <text:p>358394</text:p>
              </table:table-cell>
              <table:table-cell office:value-type="float" office:value="360924">
                <text:p>360924</text:p>
              </table:table-cell>
              <table:table-cell office:value-type="float" office:value="360803">
                <text:p>36080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7cm" svg:height="8.474cm" xlink:href=".." xlink:type="simple" chart:class="chart:bar" chart:style-name="ch1">
        <chart:title svg:x="6.965cm" svg:y="0.305cm" chart:style-name="ch2">
          <text:p>OLTP with 5% writes</text:p>
        </chart:title>
        <chart:legend chart:legend-position="end" svg:x="15.353cm" svg:y="3.44cm" style:legend-expansion="high" chart:style-name="ch3"/>
        <chart:plot-area chart:style-name="ch4" table:cell-range-address="128tbl.A90:128tbl.D99" chart:data-source-has-labels="both" svg:x="1.37cm" svg:y="1.253cm" svg:width="13.624cm" svg:height="6.071cm">
          <chartooo:coordinate-region svg:x="2.732cm" svg:y="1.453cm" svg:width="12.262cm" svg:height="5.224cm"/>
          <chart:axis chart:dimension="x" chart:name="primary-x" chart:style-name="ch5" chartooo:axis-type="auto">
            <chartooo:date-scale/>
            <chart:title svg:x="7.569cm" svg:y="7.493cm" chart:style-name="ch6">
              <text:p>threads</text:p>
            </chart:title>
            <chart:categories table:cell-range-address="128tbl.A91:128tbl.A99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128tbl.B91:128tbl.B99" chart:label-cell-address="128tbl.B90:128tbl.B90" chart:class="chart:bar">
            <chart:data-point chart:repeated="9"/>
          </chart:series>
          <chart:series chart:style-name="ch11" chart:values-cell-range-address="128tbl.C91:128tbl.C99" chart:label-cell-address="128tbl.C90:128tbl.C90" chart:class="chart:bar">
            <chart:data-point chart:repeated="9"/>
          </chart:series>
          <chart:series chart:style-name="ch12" chart:values-cell-range-address="128tbl.D91:128tbl.D99" chart:label-cell-address="128tbl.D90:128tbl.D9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128tbl.B90:128tbl.B90</svg:desc>
                </draw:g>
              </table:table-cell>
              <table:table-cell office:value-type="string">
                <text:p>1 AHI part</text:p>
                <draw:g>
                  <svg:desc>128tbl.C90:128tbl.C90</svg:desc>
                </draw:g>
              </table:table-cell>
              <table:table-cell office:value-type="string">
                <text:p>no AHI</text:p>
                <draw:g>
                  <svg:desc>128tbl.D90:128tbl.D9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128tbl.A91:128tbl.A99</svg:desc>
                </draw:g>
              </table:table-cell>
              <table:table-cell office:value-type="float" office:value="17911">
                <text:p>17911</text:p>
                <draw:g>
                  <svg:desc>128tbl.B91:128tbl.B99</svg:desc>
                </draw:g>
              </table:table-cell>
              <table:table-cell office:value-type="float" office:value="17046">
                <text:p>17046</text:p>
                <draw:g>
                  <svg:desc>128tbl.C91:128tbl.C99</svg:desc>
                </draw:g>
              </table:table-cell>
              <table:table-cell office:value-type="float" office:value="18136">
                <text:p>18136</text:p>
                <draw:g>
                  <svg:desc>128tbl.D91:128tbl.D9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3609">
                <text:p>33609</text:p>
              </table:table-cell>
              <table:table-cell office:value-type="float" office:value="31591">
                <text:p>31591</text:p>
              </table:table-cell>
              <table:table-cell office:value-type="float" office:value="33552">
                <text:p>335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2736">
                <text:p>62736</text:p>
              </table:table-cell>
              <table:table-cell office:value-type="float" office:value="56035">
                <text:p>56035</text:p>
              </table:table-cell>
              <table:table-cell office:value-type="float" office:value="63563">
                <text:p>6356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3772">
                <text:p>113772</text:p>
              </table:table-cell>
              <table:table-cell office:value-type="float" office:value="93226">
                <text:p>93226</text:p>
              </table:table-cell>
              <table:table-cell office:value-type="float" office:value="118638">
                <text:p>11863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3401">
                <text:p>173401</text:p>
              </table:table-cell>
              <table:table-cell office:value-type="float" office:value="116453">
                <text:p>116453</text:p>
              </table:table-cell>
              <table:table-cell office:value-type="float" office:value="189653">
                <text:p>18965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50923">
                <text:p>250923</text:p>
              </table:table-cell>
              <table:table-cell office:value-type="float" office:value="155798">
                <text:p>155798</text:p>
              </table:table-cell>
              <table:table-cell office:value-type="float" office:value="321515">
                <text:p>32151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20195">
                <text:p>320195</text:p>
              </table:table-cell>
              <table:table-cell office:value-type="float" office:value="180281">
                <text:p>180281</text:p>
              </table:table-cell>
              <table:table-cell office:value-type="float" office:value="351621">
                <text:p>35162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52755">
                <text:p>352755</text:p>
              </table:table-cell>
              <table:table-cell office:value-type="float" office:value="348012">
                <text:p>348012</text:p>
              </table:table-cell>
              <table:table-cell office:value-type="float" office:value="354881">
                <text:p>35488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53597">
                <text:p>353597</text:p>
              </table:table-cell>
              <table:table-cell office:value-type="float" office:value="355830">
                <text:p>355830</text:p>
              </table:table-cell>
              <table:table-cell office:value-type="float" office:value="358251">
                <text:p>35825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7cm" svg:height="8.474cm" xlink:href=".." xlink:type="simple" chart:class="chart:bar" chart:style-name="ch1">
        <chart:title svg:x="6.965cm" svg:y="0.305cm" chart:style-name="ch2">
          <text:p>OLTP with 7% writes</text:p>
        </chart:title>
        <chart:legend chart:legend-position="end" svg:x="15.353cm" svg:y="3.44cm" style:legend-expansion="high" chart:style-name="ch3"/>
        <chart:plot-area chart:style-name="ch4" table:cell-range-address="128tbl.A110:128tbl.D119" chart:data-source-has-labels="both" svg:x="1.37cm" svg:y="1.253cm" svg:width="13.624cm" svg:height="6.071cm">
          <chartooo:coordinate-region svg:x="2.732cm" svg:y="1.453cm" svg:width="12.262cm" svg:height="5.224cm"/>
          <chart:axis chart:dimension="x" chart:name="primary-x" chart:style-name="ch5" chartooo:axis-type="auto">
            <chartooo:date-scale/>
            <chart:title svg:x="7.569cm" svg:y="7.493cm" chart:style-name="ch6">
              <text:p>threads</text:p>
            </chart:title>
            <chart:categories table:cell-range-address="128tbl.A111:128tbl.A119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128tbl.B111:128tbl.B119" chart:label-cell-address="128tbl.B110:128tbl.B110" chart:class="chart:bar">
            <chart:data-point chart:repeated="9"/>
          </chart:series>
          <chart:series chart:style-name="ch11" chart:values-cell-range-address="128tbl.C111:128tbl.C119" chart:label-cell-address="128tbl.C110:128tbl.C110" chart:class="chart:bar">
            <chart:data-point chart:repeated="9"/>
          </chart:series>
          <chart:series chart:style-name="ch12" chart:values-cell-range-address="128tbl.D111:128tbl.D119" chart:label-cell-address="128tbl.D110:128tbl.D11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128tbl.B110:128tbl.B110</svg:desc>
                </draw:g>
              </table:table-cell>
              <table:table-cell office:value-type="string">
                <text:p>1 AHI part</text:p>
                <draw:g>
                  <svg:desc>128tbl.C110:128tbl.C110</svg:desc>
                </draw:g>
              </table:table-cell>
              <table:table-cell office:value-type="string">
                <text:p>no AHI</text:p>
                <draw:g>
                  <svg:desc>128tbl.D110:128tbl.D1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128tbl.A111:128tbl.A119</svg:desc>
                </draw:g>
              </table:table-cell>
              <table:table-cell office:value-type="float" office:value="16782">
                <text:p>16782</text:p>
                <draw:g>
                  <svg:desc>128tbl.B111:128tbl.B119</svg:desc>
                </draw:g>
              </table:table-cell>
              <table:table-cell office:value-type="float" office:value="15989">
                <text:p>15989</text:p>
                <draw:g>
                  <svg:desc>128tbl.C111:128tbl.C119</svg:desc>
                </draw:g>
              </table:table-cell>
              <table:table-cell office:value-type="float" office:value="17209">
                <text:p>17209</text:p>
                <draw:g>
                  <svg:desc>128tbl.D111:128tbl.D1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633">
                <text:p>31633</text:p>
              </table:table-cell>
              <table:table-cell office:value-type="float" office:value="29109">
                <text:p>29109</text:p>
              </table:table-cell>
              <table:table-cell office:value-type="float" office:value="32325">
                <text:p>323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9480">
                <text:p>59480</text:p>
              </table:table-cell>
              <table:table-cell office:value-type="float" office:value="49978">
                <text:p>49978</text:p>
              </table:table-cell>
              <table:table-cell office:value-type="float" office:value="60616">
                <text:p>606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7949">
                <text:p>107949</text:p>
              </table:table-cell>
              <table:table-cell office:value-type="float" office:value="81319">
                <text:p>81319</text:p>
              </table:table-cell>
              <table:table-cell office:value-type="float" office:value="114377">
                <text:p>11437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4224">
                <text:p>164224</text:p>
              </table:table-cell>
              <table:table-cell office:value-type="float" office:value="95861">
                <text:p>95861</text:p>
              </table:table-cell>
              <table:table-cell office:value-type="float" office:value="182677">
                <text:p>18267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49724">
                <text:p>249724</text:p>
              </table:table-cell>
              <table:table-cell office:value-type="float" office:value="106740">
                <text:p>106740</text:p>
              </table:table-cell>
              <table:table-cell office:value-type="float" office:value="319786">
                <text:p>31978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16345">
                <text:p>316345</text:p>
              </table:table-cell>
              <table:table-cell office:value-type="float" office:value="193861">
                <text:p>193861</text:p>
              </table:table-cell>
              <table:table-cell office:value-type="float" office:value="349674">
                <text:p>34967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43509">
                <text:p>343509</text:p>
              </table:table-cell>
              <table:table-cell office:value-type="float" office:value="344677">
                <text:p>344677</text:p>
              </table:table-cell>
              <table:table-cell office:value-type="float" office:value="350285">
                <text:p>35028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44809">
                <text:p>344809</text:p>
              </table:table-cell>
              <table:table-cell office:value-type="float" office:value="345383">
                <text:p>345383</text:p>
              </table:table-cell>
              <table:table-cell office:value-type="float" office:value="351655">
                <text:p>35165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7cm" svg:height="8.474cm" xlink:href=".." xlink:type="simple" chart:class="chart:bar" chart:style-name="ch1">
        <chart:title svg:x="6.846cm" svg:y="0.305cm" chart:style-name="ch2">
          <text:p>OLTP with 10% writes</text:p>
        </chart:title>
        <chart:legend chart:legend-position="end" svg:x="15.353cm" svg:y="3.44cm" style:legend-expansion="high" chart:style-name="ch3"/>
        <chart:plot-area chart:style-name="ch4" table:cell-range-address="128tbl.A130:128tbl.D139" chart:data-source-has-labels="both" svg:x="1.37cm" svg:y="1.253cm" svg:width="13.624cm" svg:height="6.071cm">
          <chartooo:coordinate-region svg:x="2.732cm" svg:y="1.453cm" svg:width="12.262cm" svg:height="5.224cm"/>
          <chart:axis chart:dimension="x" chart:name="primary-x" chart:style-name="ch5" chartooo:axis-type="auto">
            <chartooo:date-scale/>
            <chart:title svg:x="7.569cm" svg:y="7.493cm" chart:style-name="ch6">
              <text:p>threads</text:p>
            </chart:title>
            <chart:categories table:cell-range-address="128tbl.A131:128tbl.A139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128tbl.B131:128tbl.B139" chart:label-cell-address="128tbl.B130:128tbl.B130" chart:class="chart:bar">
            <chart:data-point chart:repeated="9"/>
          </chart:series>
          <chart:series chart:style-name="ch11" chart:values-cell-range-address="128tbl.C131:128tbl.C139" chart:label-cell-address="128tbl.C130:128tbl.C130" chart:class="chart:bar">
            <chart:data-point chart:repeated="9"/>
          </chart:series>
          <chart:series chart:style-name="ch12" chart:values-cell-range-address="128tbl.D131:128tbl.D139" chart:label-cell-address="128tbl.D130:128tbl.D13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128tbl.B130:128tbl.B130</svg:desc>
                </draw:g>
              </table:table-cell>
              <table:table-cell office:value-type="string">
                <text:p>1 AHI part</text:p>
                <draw:g>
                  <svg:desc>128tbl.C130:128tbl.C130</svg:desc>
                </draw:g>
              </table:table-cell>
              <table:table-cell office:value-type="string">
                <text:p>no AHI</text:p>
                <draw:g>
                  <svg:desc>128tbl.D130:128tbl.D1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128tbl.A131:128tbl.A139</svg:desc>
                </draw:g>
              </table:table-cell>
              <table:table-cell office:value-type="float" office:value="16237">
                <text:p>16237</text:p>
                <draw:g>
                  <svg:desc>128tbl.B131:128tbl.B139</svg:desc>
                </draw:g>
              </table:table-cell>
              <table:table-cell office:value-type="float" office:value="15043">
                <text:p>15043</text:p>
                <draw:g>
                  <svg:desc>128tbl.C131:128tbl.C139</svg:desc>
                </draw:g>
              </table:table-cell>
              <table:table-cell office:value-type="float" office:value="16619">
                <text:p>16619</text:p>
                <draw:g>
                  <svg:desc>128tbl.D131:128tbl.D1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0045">
                <text:p>30045</text:p>
              </table:table-cell>
              <table:table-cell office:value-type="float" office:value="26499">
                <text:p>26499</text:p>
              </table:table-cell>
              <table:table-cell office:value-type="float" office:value="31062">
                <text:p>310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5443">
                <text:p>55443</text:p>
              </table:table-cell>
              <table:table-cell office:value-type="float" office:value="44797">
                <text:p>44797</text:p>
              </table:table-cell>
              <table:table-cell office:value-type="float" office:value="58449">
                <text:p>5844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2001">
                <text:p>102001</text:p>
              </table:table-cell>
              <table:table-cell office:value-type="float" office:value="69995">
                <text:p>69995</text:p>
              </table:table-cell>
              <table:table-cell office:value-type="float" office:value="108575">
                <text:p>1085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0715">
                <text:p>160715</text:p>
              </table:table-cell>
              <table:table-cell office:value-type="float" office:value="80902">
                <text:p>80902</text:p>
              </table:table-cell>
              <table:table-cell office:value-type="float" office:value="177885">
                <text:p>17788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51482">
                <text:p>251482</text:p>
              </table:table-cell>
              <table:table-cell office:value-type="float" office:value="130626">
                <text:p>130626</text:p>
              </table:table-cell>
              <table:table-cell office:value-type="float" office:value="319846">
                <text:p>31984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23462">
                <text:p>323462</text:p>
              </table:table-cell>
              <table:table-cell office:value-type="float" office:value="251862">
                <text:p>251862</text:p>
              </table:table-cell>
              <table:table-cell office:value-type="float" office:value="344972">
                <text:p>34497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37565">
                <text:p>337565</text:p>
              </table:table-cell>
              <table:table-cell office:value-type="float" office:value="335870">
                <text:p>335870</text:p>
              </table:table-cell>
              <table:table-cell office:value-type="float" office:value="345243">
                <text:p>34524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33683">
                <text:p>333683</text:p>
              </table:table-cell>
              <table:table-cell office:value-type="float" office:value="330859">
                <text:p>330859</text:p>
              </table:table-cell>
              <table:table-cell office:value-type="float" office:value="343343">
                <text:p>34334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7cm" svg:height="8.474cm" xlink:href=".." xlink:type="simple" chart:class="chart:bar" chart:style-name="ch1">
        <chart:title svg:x="6.846cm" svg:y="0.305cm" chart:style-name="ch2">
          <text:p>OLTP with 22% writes</text:p>
        </chart:title>
        <chart:legend chart:legend-position="end" svg:x="15.353cm" svg:y="3.44cm" style:legend-expansion="high" chart:style-name="ch3"/>
        <chart:plot-area chart:style-name="ch4" table:cell-range-address="128tbl.A150:128tbl.D159" chart:data-source-has-labels="both" svg:x="1.37cm" svg:y="1.253cm" svg:width="13.624cm" svg:height="6.071cm">
          <chartooo:coordinate-region svg:x="2.732cm" svg:y="1.452cm" svg:width="12.262cm" svg:height="5.225cm"/>
          <chart:axis chart:dimension="x" chart:name="primary-x" chart:style-name="ch5" chartooo:axis-type="auto">
            <chartooo:date-scale/>
            <chart:title svg:x="7.569cm" svg:y="7.493cm" chart:style-name="ch6">
              <text:p>threads</text:p>
            </chart:title>
            <chart:categories table:cell-range-address="128tbl.A151:128tbl.A159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128tbl.B151:128tbl.B159" chart:label-cell-address="128tbl.B150:128tbl.B150" chart:class="chart:bar">
            <chart:data-point chart:repeated="9"/>
          </chart:series>
          <chart:series chart:style-name="ch11" chart:values-cell-range-address="128tbl.C151:128tbl.C159" chart:label-cell-address="128tbl.C150:128tbl.C150" chart:class="chart:bar">
            <chart:data-point chart:repeated="9"/>
          </chart:series>
          <chart:series chart:style-name="ch12" chart:values-cell-range-address="128tbl.D151:128tbl.D159" chart:label-cell-address="128tbl.D150:128tbl.D15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128tbl.B150:128tbl.B150</svg:desc>
                </draw:g>
              </table:table-cell>
              <table:table-cell office:value-type="string">
                <text:p>1 AHI part</text:p>
                <draw:g>
                  <svg:desc>128tbl.C150:128tbl.C150</svg:desc>
                </draw:g>
              </table:table-cell>
              <table:table-cell office:value-type="string">
                <text:p>no AHI</text:p>
                <draw:g>
                  <svg:desc>128tbl.D150:128tbl.D1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128tbl.A151:128tbl.A159</svg:desc>
                </draw:g>
              </table:table-cell>
              <table:table-cell office:value-type="float" office:value="13695">
                <text:p>13695</text:p>
                <draw:g>
                  <svg:desc>128tbl.B151:128tbl.B159</svg:desc>
                </draw:g>
              </table:table-cell>
              <table:table-cell office:value-type="float" office:value="12982">
                <text:p>12982</text:p>
                <draw:g>
                  <svg:desc>128tbl.C151:128tbl.C159</svg:desc>
                </draw:g>
              </table:table-cell>
              <table:table-cell office:value-type="float" office:value="15100">
                <text:p>15100</text:p>
                <draw:g>
                  <svg:desc>128tbl.D151:128tbl.D1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598">
                <text:p>25598</text:p>
              </table:table-cell>
              <table:table-cell office:value-type="float" office:value="21938">
                <text:p>21938</text:p>
              </table:table-cell>
              <table:table-cell office:value-type="float" office:value="27969">
                <text:p>2796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8148">
                <text:p>48148</text:p>
              </table:table-cell>
              <table:table-cell office:value-type="float" office:value="35620">
                <text:p>35620</text:p>
              </table:table-cell>
              <table:table-cell office:value-type="float" office:value="53102">
                <text:p>5310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6229">
                <text:p>86229</text:p>
              </table:table-cell>
              <table:table-cell office:value-type="float" office:value="53136">
                <text:p>53136</text:p>
              </table:table-cell>
              <table:table-cell office:value-type="float" office:value="96940">
                <text:p>9694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0753">
                <text:p>160753</text:p>
              </table:table-cell>
              <table:table-cell office:value-type="float" office:value="68849">
                <text:p>68849</text:p>
              </table:table-cell>
              <table:table-cell office:value-type="float" office:value="162154">
                <text:p>16215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60234">
                <text:p>260234</text:p>
              </table:table-cell>
              <table:table-cell office:value-type="float" office:value="199820">
                <text:p>199820</text:p>
              </table:table-cell>
              <table:table-cell office:value-type="float" office:value="292849">
                <text:p>29284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12563">
                <text:p>312563</text:p>
              </table:table-cell>
              <table:table-cell office:value-type="float" office:value="307001">
                <text:p>307001</text:p>
              </table:table-cell>
              <table:table-cell office:value-type="float" office:value="330352">
                <text:p>33035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11136">
                <text:p>311136</text:p>
              </table:table-cell>
              <table:table-cell office:value-type="float" office:value="310188">
                <text:p>310188</text:p>
              </table:table-cell>
              <table:table-cell office:value-type="float" office:value="327793">
                <text:p>32779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87358">
                <text:p>287358</text:p>
              </table:table-cell>
              <table:table-cell office:value-type="float" office:value="286351">
                <text:p>286351</text:p>
              </table:table-cell>
              <table:table-cell office:value-type="float" office:value="310781">
                <text:p>31078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7cm" svg:height="8.474cm" xlink:href=".." xlink:type="simple" chart:class="chart:bar" chart:style-name="ch1">
        <chart:title svg:x="6.965cm" svg:y="0.305cm" chart:style-name="ch2">
          <text:p>OLTP with 1% writes</text:p>
        </chart:title>
        <chart:legend chart:legend-position="end" svg:x="15.353cm" svg:y="3.44cm" style:legend-expansion="high" chart:style-name="ch3"/>
        <chart:plot-area chart:style-name="ch4" table:cell-range-address="128tbl.A10:128tbl.D19" chart:data-source-has-labels="both" svg:x="1.37cm" svg:y="1.253cm" svg:width="13.624cm" svg:height="6.071cm">
          <chartooo:coordinate-region svg:x="2.732cm" svg:y="1.453cm" svg:width="12.262cm" svg:height="5.224cm"/>
          <chart:axis chart:dimension="x" chart:name="primary-x" chart:style-name="ch5" chartooo:axis-type="auto">
            <chartooo:date-scale/>
            <chart:title svg:x="7.569cm" svg:y="7.493cm" chart:style-name="ch6">
              <text:p>threads</text:p>
            </chart:title>
            <chart:categories table:cell-range-address="128tbl.A11:128tbl.A19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128tbl.B11:128tbl.B19" chart:label-cell-address="128tbl.B10:128tbl.B10" chart:class="chart:bar">
            <chart:data-point chart:repeated="9"/>
          </chart:series>
          <chart:series chart:style-name="ch11" chart:values-cell-range-address="128tbl.C11:128tbl.C19" chart:label-cell-address="128tbl.C10:128tbl.C10" chart:class="chart:bar">
            <chart:data-point chart:repeated="9"/>
          </chart:series>
          <chart:series chart:style-name="ch12" chart:values-cell-range-address="128tbl.D11:128tbl.D19" chart:label-cell-address="128tbl.D10:128tbl.D1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128tbl.B10:128tbl.B10</svg:desc>
                </draw:g>
              </table:table-cell>
              <table:table-cell office:value-type="string">
                <text:p>1 AHI part</text:p>
                <draw:g>
                  <svg:desc>128tbl.C10:128tbl.C10</svg:desc>
                </draw:g>
              </table:table-cell>
              <table:table-cell office:value-type="string">
                <text:p>no AHI</text:p>
                <draw:g>
                  <svg:desc>128tbl.D10:128tbl.D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128tbl.A11:128tbl.A19</svg:desc>
                </draw:g>
              </table:table-cell>
              <table:table-cell office:value-type="float" office:value="20183">
                <text:p>20183</text:p>
                <draw:g>
                  <svg:desc>128tbl.B11:128tbl.B19</svg:desc>
                </draw:g>
              </table:table-cell>
              <table:table-cell office:value-type="float" office:value="20144">
                <text:p>20144</text:p>
                <draw:g>
                  <svg:desc>128tbl.C11:128tbl.C19</svg:desc>
                </draw:g>
              </table:table-cell>
              <table:table-cell office:value-type="float" office:value="19099">
                <text:p>19099</text:p>
                <draw:g>
                  <svg:desc>128tbl.D11:128tbl.D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9095">
                <text:p>39095</text:p>
              </table:table-cell>
              <table:table-cell office:value-type="float" office:value="39529">
                <text:p>39529</text:p>
              </table:table-cell>
              <table:table-cell office:value-type="float" office:value="37654">
                <text:p>3765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3543">
                <text:p>73543</text:p>
              </table:table-cell>
              <table:table-cell office:value-type="float" office:value="73466">
                <text:p>73466</text:p>
              </table:table-cell>
              <table:table-cell office:value-type="float" office:value="71255">
                <text:p>7125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5356">
                <text:p>135356</text:p>
              </table:table-cell>
              <table:table-cell office:value-type="float" office:value="136502">
                <text:p>136502</text:p>
              </table:table-cell>
              <table:table-cell office:value-type="float" office:value="132234">
                <text:p>13223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17560">
                <text:p>217560</text:p>
              </table:table-cell>
              <table:table-cell office:value-type="float" office:value="218991">
                <text:p>218991</text:p>
              </table:table-cell>
              <table:table-cell office:value-type="float" office:value="212078">
                <text:p>21207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7767">
                <text:p>327767</text:p>
              </table:table-cell>
              <table:table-cell office:value-type="float" office:value="349978">
                <text:p>349978</text:p>
              </table:table-cell>
              <table:table-cell office:value-type="float" office:value="353411">
                <text:p>35341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64698">
                <text:p>364698</text:p>
              </table:table-cell>
              <table:table-cell office:value-type="float" office:value="368500">
                <text:p>368500</text:p>
              </table:table-cell>
              <table:table-cell office:value-type="float" office:value="363488">
                <text:p>36348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68942">
                <text:p>368942</text:p>
              </table:table-cell>
              <table:table-cell office:value-type="float" office:value="372709">
                <text:p>372709</text:p>
              </table:table-cell>
              <table:table-cell office:value-type="float" office:value="365842">
                <text:p>36584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72289">
                <text:p>372289</text:p>
              </table:table-cell>
              <table:table-cell office:value-type="float" office:value="374389">
                <text:p>374389</text:p>
              </table:table-cell>
              <table:table-cell office:value-type="float" office:value="373757">
                <text:p>3737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