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0.608cm" svg:height="8.999cm" svg:x="10.136cm" svg:y="0.365cm">
            <draw:object draw:notify-on-update-of-ranges="Sheet1.A2:Sheet1.A2 Sheet1.A3:Sheet1.A11 Sheet1.B2:Sheet1.B2 Sheet1.B3:Sheet1.B11 Sheet1.C2:Sheet1.C2 Sheet1.C3:Sheet1.C11 Sheet1.D2:Sheet1.D2 Sheet1.D3:Sheet1.D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/>
          <table:table-cell table:style-name="ce2" office:value-type="string" calcext:value-type="string" table:number-columns-spanned="3" table:number-rows-spanned="1">
            <text:p>OLTP point-selects</text:p>
          </table:table-cell>
          <table:covered-table-cell table:number-columns-repeated="2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16 AHI parts</text:p>
          </table:table-cell>
          <table:table-cell table:style-name="ce1" office:value-type="string" calcext:value-type="string">
            <text:p>1 AHI part</text:p>
          </table:table-cell>
          <table:table-cell table:style-name="ce1" office:value-type="string" calcext:value-type="string">
            <text:p>no AH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770" calcext:value-type="float">
            <text:p>20770</text:p>
          </table:table-cell>
          <table:table-cell office:value-type="float" office:value="21334" calcext:value-type="float">
            <text:p>21334</text:p>
          </table:table-cell>
          <table:table-cell office:value-type="float" office:value="19887" calcext:value-type="float">
            <text:p>1988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5095" calcext:value-type="float">
            <text:p>45095</text:p>
          </table:table-cell>
          <table:table-cell office:value-type="float" office:value="44694" calcext:value-type="float">
            <text:p>44694</text:p>
          </table:table-cell>
          <table:table-cell office:value-type="float" office:value="42518" calcext:value-type="float">
            <text:p>4251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3361" calcext:value-type="float">
            <text:p>83361</text:p>
          </table:table-cell>
          <table:table-cell office:value-type="float" office:value="85755" calcext:value-type="float">
            <text:p>85755</text:p>
          </table:table-cell>
          <table:table-cell office:value-type="float" office:value="78257" calcext:value-type="float">
            <text:p>7825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4427" calcext:value-type="float">
            <text:p>154427</text:p>
          </table:table-cell>
          <table:table-cell office:value-type="float" office:value="157975" calcext:value-type="float">
            <text:p>157975</text:p>
          </table:table-cell>
          <table:table-cell office:value-type="float" office:value="146394" calcext:value-type="float">
            <text:p>14639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2357" calcext:value-type="float">
            <text:p>252357</text:p>
          </table:table-cell>
          <table:table-cell office:value-type="float" office:value="254017" calcext:value-type="float">
            <text:p>254017</text:p>
          </table:table-cell>
          <table:table-cell office:value-type="float" office:value="238300" calcext:value-type="float">
            <text:p>2383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24878" calcext:value-type="float">
            <text:p>424878</text:p>
          </table:table-cell>
          <table:table-cell office:value-type="float" office:value="428069" calcext:value-type="float">
            <text:p>428069</text:p>
          </table:table-cell>
          <table:table-cell office:value-type="float" office:value="407146" calcext:value-type="float">
            <text:p>40714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24518" calcext:value-type="float">
            <text:p>424518</text:p>
          </table:table-cell>
          <table:table-cell office:value-type="float" office:value="425902" calcext:value-type="float">
            <text:p>425902</text:p>
          </table:table-cell>
          <table:table-cell office:value-type="float" office:value="400078" calcext:value-type="float">
            <text:p>40007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419146" calcext:value-type="float">
            <text:p>419146</text:p>
          </table:table-cell>
          <table:table-cell office:value-type="float" office:value="420909" calcext:value-type="float">
            <text:p>420909</text:p>
          </table:table-cell>
          <table:table-cell office:value-type="float" office:value="397946" calcext:value-type="float">
            <text:p>39794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421202" calcext:value-type="float">
            <text:p>421202</text:p>
          </table:table-cell>
          <table:table-cell office:value-type="float" office:value="422522" calcext:value-type="float">
            <text:p>422522</text:p>
          </table:table-cell>
          <table:table-cell office:value-type="float" office:value="399535" calcext:value-type="float">
            <text:p>39953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table:formula="of:=([.B3]-[.$D3])/[.$D3]" office:value-type="percentage" office:value="0.0444008648866093" calcext:value-type="percentage">
            <text:p>+4,44%</text:p>
          </table:table-cell>
          <table:table-cell table:style-name="ce3" table:formula="of:=([.C3]-[.$D3])/[.$D3]" office:value-type="percentage" office:value="0.0727611002162216" calcext:value-type="percentage">
            <text:p>+7,28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table:formula="of:=([.B4]-[.$D4])/[.$D4]" office:value-type="percentage" office:value="0.0606096241591796" calcext:value-type="percentage">
            <text:p>+6,06%</text:p>
          </table:table-cell>
          <table:table-cell table:style-name="ce3" table:formula="of:=([.C4]-[.$D4])/[.$D4]" office:value-type="percentage" office:value="0.0511783244743403" calcext:value-type="percentage">
            <text:p>+5,12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table:formula="of:=([.B5]-[.$D5])/[.$D5]" office:value-type="percentage" office:value="0.0652210025940172" calcext:value-type="percentage">
            <text:p>+6,52%</text:p>
          </table:table-cell>
          <table:table-cell table:style-name="ce3" table:formula="of:=([.C5]-[.$D5])/[.$D5]" office:value-type="percentage" office:value="0.0958125151743614" calcext:value-type="percentage">
            <text:p>+9,58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table:formula="of:=([.B6]-[.$D6])/[.$D6]" office:value-type="percentage" office:value="0.0548724674508518" calcext:value-type="percentage">
            <text:p>+5,49%</text:p>
          </table:table-cell>
          <table:table-cell table:style-name="ce3" table:formula="of:=([.C6]-[.$D6])/[.$D6]" office:value-type="percentage" office:value="0.0791084334057407" calcext:value-type="percentage">
            <text:p>+7,91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" table:formula="of:=([.B7]-[.$D7])/[.$D7]" office:value-type="percentage" office:value="0.0589886697440201" calcext:value-type="percentage">
            <text:p>+5,90%</text:p>
          </table:table-cell>
          <table:table-cell table:style-name="ce3" table:formula="of:=([.C7]-[.$D7])/[.$D7]" office:value-type="percentage" office:value="0.0659546789760806" calcext:value-type="percentage">
            <text:p>+6,60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3" table:formula="of:=([.B8]-[.$D8])/[.$D8]" office:value-type="percentage" office:value="0.0435519445113055" calcext:value-type="percentage">
            <text:p>+4,36%</text:p>
          </table:table-cell>
          <table:table-cell table:style-name="ce3" table:formula="of:=([.C8]-[.$D8])/[.$D8]" office:value-type="percentage" office:value="0.0513894278710831" calcext:value-type="percentage">
            <text:p>+5,14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3" table:formula="of:=([.B9]-[.$D9])/[.$D9]" office:value-type="percentage" office:value="0.0610880878228745" calcext:value-type="percentage">
            <text:p>+6,11%</text:p>
          </table:table-cell>
          <table:table-cell table:style-name="ce3" table:formula="of:=([.C9]-[.$D9])/[.$D9]" office:value-type="percentage" office:value="0.0645474132544154" calcext:value-type="percentage">
            <text:p>+6,45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3" table:formula="of:=([.B10]-[.$D10])/[.$D10]" office:value-type="percentage" office:value="0.0532735597292095" calcext:value-type="percentage">
            <text:p>+5,33%</text:p>
          </table:table-cell>
          <table:table-cell table:style-name="ce3" table:formula="of:=([.C10]-[.$D10])/[.$D10]" office:value-type="percentage" office:value="0.0577038090595206" calcext:value-type="percentage">
            <text:p>+5,77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3" table:formula="of:=([.B11]-[.$D11])/[.$D11]" office:value-type="percentage" office:value="0.0542305430062448" calcext:value-type="percentage">
            <text:p>+5,42%</text:p>
          </table:table-cell>
          <table:table-cell table:style-name="ce3" table:formula="of:=([.C11]-[.$D11])/[.$D11]" office:value-type="percentage" office:value="0.0575343837210758" calcext:value-type="percentage">
            <text:p>+5,75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percentage-style style:name="N107P0" style:volatile="true">
      <number:text>+</number:text>
      <number:number number:decimal-places="2" number:min-integer-digits="1"/>
      <number:text>%</number:text>
    </number:percentage-style>
    <number:percentage-style style:name="N107">
      <style:text-properties fo:color="#ff0000"/>
      <number:text>-</number:text>
      <number:number number:decimal-places="2" number:min-integer-digits="1"/>
      <number:text>%</number:text>
      <style:map style:condition="value()&gt;=0" style:apply-style-name="N107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9-08-27T15:12:10.762680774</meta:creation-date>
    <dc:date>2019-08-27T15:13:58.556658629</dc:date>
    <dc:creator>Axel Schwenke</dc:creator>
    <meta:editing-duration>PT1M47S</meta:editing-duration>
    <meta:editing-cycles>1</meta:editing-cycles>
    <meta:document-statistic meta:table-count="1" meta:cell-count="68" meta:object-count="1"/>
    <meta:generator>LibreOffice/4.3.3.2$Linux_X86_64 LibreOffice_project/43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609cm" svg:height="9cm" xlink:href=".." xlink:type="simple" chart:class="chart:bar" chart:style-name="ch1">
        <chart:title svg:x="8.461cm" svg:y="0.316cm" chart:style-name="ch2">
          <text:p>OLTP point selects</text:p>
        </chart:title>
        <chart:legend chart:legend-position="end" svg:x="17.975cm" svg:y="3.703cm" style:legend-expansion="high" chart:style-name="ch3"/>
        <chart:plot-area chart:style-name="ch4" table:cell-range-address="Sheet1.A2:Sheet1.D11" chart:data-source-has-labels="both" svg:x="1.423cm" svg:y="1.275cm" svg:width="16.14cm" svg:height="6.564cm">
          <chartooo:coordinate-region svg:x="2.785cm" svg:y="1.474cm" svg:width="14.778cm" svg:height="5.718cm"/>
          <chart:axis chart:dimension="x" chart:name="primary-x" chart:style-name="ch5" chartooo:axis-type="auto">
            <chartooo:date-scale/>
            <chart:title svg:x="8.88cm" svg:y="8.019cm" chart:style-name="ch6">
              <text:p>threads</text:p>
            </chart:title>
            <chart:categories table:cell-range-address="Sheet1.A3:Sheet1.A11"/>
          </chart:axis>
          <chart:axis chart:dimension="y" chart:name="primary-y" chart:style-name="ch7">
            <chart:title svg:x="0.451cm" svg:y="4.892cm" chart:style-name="ch8">
              <text:p>qps</text:p>
            </chart:title>
            <chart:grid chart:style-name="ch9" chart:class="major"/>
          </chart:axis>
          <chart:series chart:style-name="ch10" chart:values-cell-range-address="Sheet1.B3:Sheet1.B11" chart:label-cell-address="Sheet1.B2:Sheet1.B2" chart:class="chart:bar">
            <chart:data-point chart:repeated="9"/>
          </chart:series>
          <chart:series chart:style-name="ch11" chart:values-cell-range-address="Sheet1.C3:Sheet1.C11" chart:label-cell-address="Sheet1.C2:Sheet1.C2" chart:class="chart:bar">
            <chart:data-point chart:repeated="9"/>
          </chart:series>
          <chart:series chart:style-name="ch12" chart:values-cell-range-address="Sheet1.D3:Sheet1.D11" chart:label-cell-address="Sheet1.D2:Sheet1.D2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 AHI parts</text:p>
                <draw:g>
                  <svg:desc>Sheet1.B2:Sheet1.B2</svg:desc>
                </draw:g>
              </table:table-cell>
              <table:table-cell office:value-type="string">
                <text:p>1 AHI part</text:p>
                <draw:g>
                  <svg:desc>Sheet1.C2:Sheet1.C2</svg:desc>
                </draw:g>
              </table:table-cell>
              <table:table-cell office:value-type="string">
                <text:p>no AHI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3:Sheet1.A11</svg:desc>
                </draw:g>
              </table:table-cell>
              <table:table-cell office:value-type="float" office:value="20770">
                <text:p>20770</text:p>
                <draw:g>
                  <svg:desc>Sheet1.B3:Sheet1.B11</svg:desc>
                </draw:g>
              </table:table-cell>
              <table:table-cell office:value-type="float" office:value="21334">
                <text:p>21334</text:p>
                <draw:g>
                  <svg:desc>Sheet1.C3:Sheet1.C11</svg:desc>
                </draw:g>
              </table:table-cell>
              <table:table-cell office:value-type="float" office:value="19887">
                <text:p>19887</text:p>
                <draw:g>
                  <svg:desc>Sheet1.D3:Sheet1.D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5095">
                <text:p>45095</text:p>
              </table:table-cell>
              <table:table-cell office:value-type="float" office:value="44694">
                <text:p>44694</text:p>
              </table:table-cell>
              <table:table-cell office:value-type="float" office:value="42518">
                <text:p>4251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83361">
                <text:p>83361</text:p>
              </table:table-cell>
              <table:table-cell office:value-type="float" office:value="85755">
                <text:p>85755</text:p>
              </table:table-cell>
              <table:table-cell office:value-type="float" office:value="78257">
                <text:p>7825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54427">
                <text:p>154427</text:p>
              </table:table-cell>
              <table:table-cell office:value-type="float" office:value="157975">
                <text:p>157975</text:p>
              </table:table-cell>
              <table:table-cell office:value-type="float" office:value="146394">
                <text:p>14639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52357">
                <text:p>252357</text:p>
              </table:table-cell>
              <table:table-cell office:value-type="float" office:value="254017">
                <text:p>254017</text:p>
              </table:table-cell>
              <table:table-cell office:value-type="float" office:value="238300">
                <text:p>23830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24878">
                <text:p>424878</text:p>
              </table:table-cell>
              <table:table-cell office:value-type="float" office:value="428069">
                <text:p>428069</text:p>
              </table:table-cell>
              <table:table-cell office:value-type="float" office:value="407146">
                <text:p>40714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24518">
                <text:p>424518</text:p>
              </table:table-cell>
              <table:table-cell office:value-type="float" office:value="425902">
                <text:p>425902</text:p>
              </table:table-cell>
              <table:table-cell office:value-type="float" office:value="400078">
                <text:p>40007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419146">
                <text:p>419146</text:p>
              </table:table-cell>
              <table:table-cell office:value-type="float" office:value="420909">
                <text:p>420909</text:p>
              </table:table-cell>
              <table:table-cell office:value-type="float" office:value="397946">
                <text:p>397946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421202">
                <text:p>421202</text:p>
              </table:table-cell>
              <table:table-cell office:value-type="float" office:value="422522">
                <text:p>422522</text:p>
              </table:table-cell>
              <table:table-cell office:value-type="float" office:value="399535">
                <text:p>3995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