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0cm" svg:y="7.244cm">
            <draw:object draw:notify-on-update-of-ranges="Sheet1.A6:Sheet1.A6 Sheet1.A7:Sheet1.A15 Sheet1.B6:Sheet1.B6 Sheet1.B7:Sheet1.B15 Sheet1.C6:Sheet1.C6 Sheet1.C7:Sheet1.C15 Sheet1.D6:Sheet1.D6 Sheet1.D7:Sheet1.D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ce4"/>
        <table:table-row table:style-name="ro1" table:number-rows-repeated="4">
          <table:table-cell table:number-columns-repeated="5"/>
          <table:table-cell table:style-name="Default" table:number-columns-repeated="2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OLTP simple ranges</text:p>
          </table:table-cell>
          <table:covered-table-cell table:number-columns-repeated="2"/>
          <table:table-cell/>
          <table:table-cell table:style-name="ce3" office:value-type="string" calcext:value-type="string" table:number-columns-spanned="2" table:number-rows-spanned="1">
            <text:p>vs no AHI</text:p>
          </table:table-cell>
          <table:covered-table-cell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16 AHI parts</text:p>
          </table:table-cell>
          <table:table-cell table:style-name="ce1" office:value-type="string" calcext:value-type="string">
            <text:p>1 AHI part</text:p>
          </table:table-cell>
          <table:table-cell table:style-name="ce1" office:value-type="string" calcext:value-type="string">
            <text:p>no AHI</text:p>
          </table:table-cell>
          <table:table-cell/>
          <table:table-cell table:style-name="ce1" office:value-type="string" calcext:value-type="string">
            <text:p>16 AHI parts</text:p>
          </table:table-cell>
          <table:table-cell table:style-name="ce1" office:value-type="string" calcext:value-type="string">
            <text:p>1 AHI par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405.3" calcext:value-type="float">
            <text:p>3405,3</text:p>
          </table:table-cell>
          <table:table-cell office:value-type="float" office:value="3762" calcext:value-type="float">
            <text:p>3762</text:p>
          </table:table-cell>
          <table:table-cell office:value-type="float" office:value="2590.9" calcext:value-type="float">
            <text:p>2590,9</text:p>
          </table:table-cell>
          <table:table-cell/>
          <table:table-cell table:formula="of:=([.B7]-[.$D7])/[.$D7]" office:value-type="percentage" office:value="0.314330927476938" calcext:value-type="percentage">
            <text:p>+31,43%</text:p>
          </table:table-cell>
          <table:table-cell table:formula="of:=([.C7]-[.$D7])/[.$D7]" office:value-type="percentage" office:value="0.452005094754718" calcext:value-type="percentage">
            <text:p>+45,20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335.2" calcext:value-type="float">
            <text:p>6335,2</text:p>
          </table:table-cell>
          <table:table-cell office:value-type="float" office:value="6831.8" calcext:value-type="float">
            <text:p>6831,8</text:p>
          </table:table-cell>
          <table:table-cell office:value-type="float" office:value="5021.4" calcext:value-type="float">
            <text:p>5021,4</text:p>
          </table:table-cell>
          <table:table-cell/>
          <table:table-cell table:formula="of:=([.B8]-[.$D8])/[.$D8]" office:value-type="percentage" office:value="0.261640180029474" calcext:value-type="percentage">
            <text:p>+26,16%</text:p>
          </table:table-cell>
          <table:table-cell table:formula="of:=([.C8]-[.$D8])/[.$D8]" office:value-type="percentage" office:value="0.360536902059187" calcext:value-type="percentage">
            <text:p>+36,05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443" calcext:value-type="float">
            <text:p>10443</text:p>
          </table:table-cell>
          <table:table-cell office:value-type="float" office:value="10835" calcext:value-type="float">
            <text:p>10835</text:p>
          </table:table-cell>
          <table:table-cell office:value-type="float" office:value="8418.4" calcext:value-type="float">
            <text:p>8418,4</text:p>
          </table:table-cell>
          <table:table-cell/>
          <table:table-cell table:formula="of:=([.B9]-[.$D9])/[.$D9]" office:value-type="percentage" office:value="0.240497006557066" calcext:value-type="percentage">
            <text:p>+24,05%</text:p>
          </table:table-cell>
          <table:table-cell table:formula="of:=([.C9]-[.$D9])/[.$D9]" office:value-type="percentage" office:value="0.287061674427445" calcext:value-type="percentage">
            <text:p>+28,71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699" calcext:value-type="float">
            <text:p>16699</text:p>
          </table:table-cell>
          <table:table-cell office:value-type="float" office:value="17369" calcext:value-type="float">
            <text:p>17369</text:p>
          </table:table-cell>
          <table:table-cell office:value-type="float" office:value="15380" calcext:value-type="float">
            <text:p>15380</text:p>
          </table:table-cell>
          <table:table-cell/>
          <table:table-cell table:formula="of:=([.B10]-[.$D10])/[.$D10]" office:value-type="percentage" office:value="0.0857607282184656" calcext:value-type="percentage">
            <text:p>+8,58%</text:p>
          </table:table-cell>
          <table:table-cell table:formula="of:=([.C10]-[.$D10])/[.$D10]" office:value-type="percentage" office:value="0.129323797139142" calcext:value-type="percentage">
            <text:p>+12,93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277" calcext:value-type="float">
            <text:p>20277</text:p>
          </table:table-cell>
          <table:table-cell office:value-type="float" office:value="20740" calcext:value-type="float">
            <text:p>20740</text:p>
          </table:table-cell>
          <table:table-cell office:value-type="float" office:value="29917" calcext:value-type="float">
            <text:p>29917</text:p>
          </table:table-cell>
          <table:table-cell/>
          <table:table-cell table:formula="of:=([.B11]-[.$D11])/[.$D11]" office:value-type="percentage" office:value="-0.322224822007554" calcext:value-type="percentage">
            <text:p>-32,22%</text:p>
          </table:table-cell>
          <table:table-cell table:formula="of:=([.C11]-[.$D11])/[.$D11]" office:value-type="percentage" office:value="-0.306748671323996" calcext:value-type="percentage">
            <text:p>-30,67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3356" calcext:value-type="float">
            <text:p>23356</text:p>
          </table:table-cell>
          <table:table-cell office:value-type="float" office:value="24461" calcext:value-type="float">
            <text:p>24461</text:p>
          </table:table-cell>
          <table:table-cell office:value-type="float" office:value="43085" calcext:value-type="float">
            <text:p>43085</text:p>
          </table:table-cell>
          <table:table-cell/>
          <table:table-cell table:formula="of:=([.B12]-[.$D12])/[.$D12]" office:value-type="percentage" office:value="-0.457908784959963" calcext:value-type="percentage">
            <text:p>-45,79%</text:p>
          </table:table-cell>
          <table:table-cell table:formula="of:=([.C12]-[.$D12])/[.$D12]" office:value-type="percentage" office:value="-0.432261808053847" calcext:value-type="percentage">
            <text:p>-43,23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2113" calcext:value-type="float">
            <text:p>22113</text:p>
          </table:table-cell>
          <table:table-cell office:value-type="float" office:value="23167" calcext:value-type="float">
            <text:p>23167</text:p>
          </table:table-cell>
          <table:table-cell office:value-type="float" office:value="42562" calcext:value-type="float">
            <text:p>42562</text:p>
          </table:table-cell>
          <table:table-cell/>
          <table:table-cell table:formula="of:=([.B13]-[.$D13])/[.$D13]" office:value-type="percentage" office:value="-0.48045204642639" calcext:value-type="percentage">
            <text:p>-48,05%</text:p>
          </table:table-cell>
          <table:table-cell table:formula="of:=([.C13]-[.$D13])/[.$D13]" office:value-type="percentage" office:value="-0.455688172548282" calcext:value-type="percentage">
            <text:p>-45,57%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1408" calcext:value-type="float">
            <text:p>21408</text:p>
          </table:table-cell>
          <table:table-cell office:value-type="float" office:value="22526" calcext:value-type="float">
            <text:p>22526</text:p>
          </table:table-cell>
          <table:table-cell office:value-type="float" office:value="41152" calcext:value-type="float">
            <text:p>41152</text:p>
          </table:table-cell>
          <table:table-cell/>
          <table:table-cell table:formula="of:=([.B14]-[.$D14])/[.$D14]" office:value-type="percentage" office:value="-0.479782270606532" calcext:value-type="percentage">
            <text:p>-47,98%</text:p>
          </table:table-cell>
          <table:table-cell table:formula="of:=([.C14]-[.$D14])/[.$D14]" office:value-type="percentage" office:value="-0.452614696734059" calcext:value-type="percentage">
            <text:p>-45,26%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1087" calcext:value-type="float">
            <text:p>21087</text:p>
          </table:table-cell>
          <table:table-cell office:value-type="float" office:value="22404" calcext:value-type="float">
            <text:p>22404</text:p>
          </table:table-cell>
          <table:table-cell office:value-type="float" office:value="42162" calcext:value-type="float">
            <text:p>42162</text:p>
          </table:table-cell>
          <table:table-cell/>
          <table:table-cell table:formula="of:=([.B15]-[.$D15])/[.$D15]" office:value-type="percentage" office:value="-0.499857691760353" calcext:value-type="percentage">
            <text:p>-49,99%</text:p>
          </table:table-cell>
          <table:table-cell table:formula="of:=([.C15]-[.$D15])/[.$D15]" office:value-type="percentage" office:value="-0.46862103315782" calcext:value-type="percentage">
            <text:p>-46,86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percentage-style style:name="N107P0" style:volatile="true">
      <number:text>+</number:text>
      <number:number number:decimal-places="2" number:min-integer-digits="1"/>
      <number:text>%</number:text>
    </number:percentage-style>
    <number:percentage-style style:name="N107">
      <style:text-properties fo:color="#ff0000"/>
      <number:text>-</number:text>
      <number:number number:decimal-places="2" number:min-integer-digits="1"/>
      <number:text>%</number:text>
      <style:map style:condition="value()&gt;=0" style:apply-style-name="N107P0"/>
    </number:percentage-style>
    <number:percentage-style style:name="N108P0" style:volatile="true">
      <style:text-properties fo:color="#00ff00"/>
      <number:text>+</number:text>
      <number:number number:decimal-places="2" number:min-integer-digits="1"/>
      <number:text>%</number:text>
    </number:percentage-style>
    <number:percentage-style style:name="N108">
      <style:text-properties fo:color="#ff0000"/>
      <number:text>-</number:text>
      <number:number number:decimal-places="2" number:min-integer-digits="1"/>
      <number:text>%</number:text>
      <style:map style:condition="value()&gt;=0" style:apply-style-name="N108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9-08-27T15:00:06.078616339</meta:creation-date>
    <dc:date>2019-08-27T15:05:06.328465754</dc:date>
    <dc:creator>Axel Schwenke</dc:creator>
    <meta:editing-duration>PT5M</meta:editing-duration>
    <meta:editing-cycles>1</meta:editing-cycles>
    <meta:document-statistic meta:table-count="1" meta:cell-count="62" meta:object-count="1"/>
    <meta:generator>LibreOffice/4.3.3.2$Linux_X86_64 LibreOffice_project/4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012cm" svg:y="0.316cm" chart:style-name="ch2">
          <text:p>OLTP simple ranges</text:p>
        </chart:title>
        <chart:legend chart:legend-position="end" svg:x="13.366cm" svg:y="3.703cm" style:legend-expansion="high" chart:style-name="ch3"/>
        <chart:plot-area chart:style-name="ch4" table:cell-range-address="Sheet1.A6:Sheet1.D15" chart:data-source-has-labels="both" svg:x="1.331cm" svg:y="1.275cm" svg:width="11.715cm" svg:height="6.564cm">
          <chartooo:coordinate-region svg:x="2.508cm" svg:y="1.474cm" svg:width="10.538cm" svg:height="5.718cm"/>
          <chart:axis chart:dimension="x" chart:name="primary-x" chart:style-name="ch5" chartooo:axis-type="auto">
            <chartooo:date-scale/>
            <chart:title svg:x="6.575cm" svg:y="8.019cm" chart:style-name="ch6">
              <text:p>threads</text:p>
            </chart:title>
            <chart:categories table:cell-range-address="Sheet1.A7:Sheet1.A15"/>
          </chart:axis>
          <chart:axis chart:dimension="y" chart:name="primary-y" chart:style-name="ch7">
            <chart:title svg:x="0.451cm" svg:y="4.892cm" chart:style-name="ch8">
              <text:p>qps</text:p>
            </chart:title>
            <chart:grid chart:style-name="ch9" chart:class="major"/>
          </chart:axis>
          <chart:series chart:style-name="ch10" chart:values-cell-range-address="Sheet1.B7:Sheet1.B15" chart:label-cell-address="Sheet1.B6:Sheet1.B6" chart:class="chart:bar">
            <chart:data-point chart:repeated="9"/>
          </chart:series>
          <chart:series chart:style-name="ch11" chart:values-cell-range-address="Sheet1.C7:Sheet1.C15" chart:label-cell-address="Sheet1.C6:Sheet1.C6" chart:class="chart:bar">
            <chart:data-point chart:repeated="9"/>
          </chart:series>
          <chart:series chart:style-name="ch12" chart:values-cell-range-address="Sheet1.D7:Sheet1.D15" chart:label-cell-address="Sheet1.D6:Sheet1.D6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 AHI parts</text:p>
                <draw:g>
                  <svg:desc>Sheet1.B6:Sheet1.B6</svg:desc>
                </draw:g>
              </table:table-cell>
              <table:table-cell office:value-type="string">
                <text:p>1 AHI part</text:p>
                <draw:g>
                  <svg:desc>Sheet1.C6:Sheet1.C6</svg:desc>
                </draw:g>
              </table:table-cell>
              <table:table-cell office:value-type="string">
                <text:p>no AHI</text:p>
                <draw:g>
                  <svg:desc>Sheet1.D6:Sheet1.D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7:Sheet1.A15</svg:desc>
                </draw:g>
              </table:table-cell>
              <table:table-cell office:value-type="float" office:value="3405.3">
                <text:p>3405.3</text:p>
                <draw:g>
                  <svg:desc>Sheet1.B7:Sheet1.B15</svg:desc>
                </draw:g>
              </table:table-cell>
              <table:table-cell office:value-type="float" office:value="3762">
                <text:p>3762</text:p>
                <draw:g>
                  <svg:desc>Sheet1.C7:Sheet1.C15</svg:desc>
                </draw:g>
              </table:table-cell>
              <table:table-cell office:value-type="float" office:value="2590.9">
                <text:p>2590.9</text:p>
                <draw:g>
                  <svg:desc>Sheet1.D7:Sheet1.D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6335.2">
                <text:p>6335.2</text:p>
              </table:table-cell>
              <table:table-cell office:value-type="float" office:value="6831.8">
                <text:p>6831.8</text:p>
              </table:table-cell>
              <table:table-cell office:value-type="float" office:value="5021.4">
                <text:p>5021.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0443">
                <text:p>10443</text:p>
              </table:table-cell>
              <table:table-cell office:value-type="float" office:value="10835">
                <text:p>10835</text:p>
              </table:table-cell>
              <table:table-cell office:value-type="float" office:value="8418.4">
                <text:p>8418.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6699">
                <text:p>16699</text:p>
              </table:table-cell>
              <table:table-cell office:value-type="float" office:value="17369">
                <text:p>17369</text:p>
              </table:table-cell>
              <table:table-cell office:value-type="float" office:value="15380">
                <text:p>1538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0277">
                <text:p>20277</text:p>
              </table:table-cell>
              <table:table-cell office:value-type="float" office:value="20740">
                <text:p>20740</text:p>
              </table:table-cell>
              <table:table-cell office:value-type="float" office:value="29917">
                <text:p>2991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3356">
                <text:p>23356</text:p>
              </table:table-cell>
              <table:table-cell office:value-type="float" office:value="24461">
                <text:p>24461</text:p>
              </table:table-cell>
              <table:table-cell office:value-type="float" office:value="43085">
                <text:p>4308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2113">
                <text:p>22113</text:p>
              </table:table-cell>
              <table:table-cell office:value-type="float" office:value="23167">
                <text:p>23167</text:p>
              </table:table-cell>
              <table:table-cell office:value-type="float" office:value="42562">
                <text:p>42562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1408">
                <text:p>21408</text:p>
              </table:table-cell>
              <table:table-cell office:value-type="float" office:value="22526">
                <text:p>22526</text:p>
              </table:table-cell>
              <table:table-cell office:value-type="float" office:value="41152">
                <text:p>41152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1087">
                <text:p>21087</text:p>
              </table:table-cell>
              <table:table-cell office:value-type="float" office:value="22404">
                <text:p>22404</text:p>
              </table:table-cell>
              <table:table-cell office:value-type="float" office:value="42162">
                <text:p>421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