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2" manifest:media-type="application/x-openoffice-gdimetafile;windows_formatname=&quot;GDIMetaFile&quot;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75.66pt"/>
    </style:style>
    <style:style style:name="co3" style:family="table-column">
      <style:table-column-properties fo:break-before="auto" style:column-width="86.46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textarea-horizontal-align="left" draw:textarea-vertical-align="top" draw:auto-grow-height="false" fo:min-height="229.63pt" fo:min-width="526.05pt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  <style:text-properties fo:font-size="12pt" style:font-size-asian="12pt" style:font-size-complex="12pt"/>
    </style:style>
    <style:style style:name="T1" style:family="text"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283.9pt" svg:height="768.76pt" svg:x="49.15pt" svg:y="859.15pt">
            <draw:object draw:notify-on-update-of-ranges="Sheet1.A2:Sheet1.A2 Sheet1.A3:Sheet1.A62 Sheet1.B2:Sheet1.B2 Sheet1.B3:Sheet1.B62 Sheet1.A2:Sheet1.A2 Sheet1.A3:Sheet1.A62 Sheet1.C2:Sheet1.C2 Sheet1.C3:Sheet1.C62 Sheet1.A2:Sheet1.A2 Sheet1.A3:Sheet1.A62 Sheet1.D2:Sheet1.D2 Sheet1.D3:Sheet1.D62 Sheet1.A2:Sheet1.A2 Sheet1.A3:Sheet1.A62 Sheet1.E2:Sheet1.E2 Sheet1.E3:Sheet1.E62 Sheet1.A2:Sheet1.A2 Sheet1.A3:Sheet1.A62 Sheet1.F2:Sheet1.F2 Sheet1.F3:Sheet1.F62 Sheet1.A2:Sheet1.A2 Sheet1.A3:Sheet1.A62 Sheet1.G2:Sheet1.G2 Sheet1.G3:Sheet1.G62 Sheet1.A2:Sheet1.A2 Sheet1.A3:Sheet1.A62 Sheet1.H2:Sheet1.H2 Sheet1.H3:Sheet1.H62 Sheet1.A2:Sheet1.A2 Sheet1.A3:Sheet1.A62 Sheet1.I2:Sheet1.I2 Sheet1.I3:Sheet1.I62 Sheet1.A2:Sheet1.A2 Sheet1.A3:Sheet1.A62 Sheet1.J2:Sheet1.J2 Sheet1.J3:Sheet1.J62 Sheet1.A2:Sheet1.A2 Sheet1.A3:Sheet1.A62 Sheet1.K2:Sheet1.K2 Sheet1.K3:Sheet1.K6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custom-shape draw:z-index="1" draw:style-name="gr2" draw:text-style-name="P2" svg:width="526.05pt" svg:height="229.63pt" svg:x="795.32pt" svg:y="69.28pt">
            <text:p text:style-name="P2"><text:span text:style-name="T1">datadir=/dev/shm/...</text:span></text:p>
            <text:p text:style-name="P2"><text:span text:style-name="T1">innodb_buffer_pool_size=4G</text:span></text:p>
            <text:p text:style-name="P2"><text:span text:style-name="T1"/></text:p>
            <text:p text:style-name="P2"><text:span text:style-name="T1">mysql -uroot –socket=/tmp/mysql4.sock -e "drop database sbtest"</text:span></text:p>
            <text:p text:style-name="P2"><text:span text:style-name="T1">mysql -uroot --socket=/tmp/mysql4.sock -e "create database sbtest"</text:span></text:p>
            <text:p text:style-name="P2"><text:span text:style-name="T1"/></text:p>
            <text:p text:style-name="P2"><text:span text:style-name="T1">sysbench --threads=1 --time=60 --mysql-socket=/tmp/mysql4.sock \</text:span></text:p>
            <text:p text:style-name="P2"><text:span text:style-name="T1"><text:s text:c="2"/></text:span><text:span text:style-name="T1">--db-driver=mysql \</text:span></text:p>
            <text:p text:style-name="P2"><text:span text:style-name="T1"><text:s text:c="2"/></text:span><text:span text:style-name="T1">--mysql-user=root <text:s/>--tables=1 --table-size=100000 \</text:span></text:p>
            <text:p text:style-name="P2"><text:span text:style-name="T1"><text:s text:c="2"/></text:span><text:span text:style-name="T1">--db-ps-mode=disable --report-interval=1 \</text:span></text:p>
            <text:p text:style-name="P2"><text:span text:style-name="T1"><text:s text:c="2"/></text:span><text:span text:style-name="T1">/usr/share/sysbench/oltp_point_select.lua prepare</text:span></text:p>
            <text:p text:style-name="P2"><text:span text:style-name="T1"/></text:p>
            <text:p text:style-name="P2"><text:span text:style-name="T1">sysbench --threads=1 --time=60 --mysql-socket=/tmp/mysql4.sock \</text:span></text:p>
            <text:p text:style-name="P2"><text:span text:style-name="T1"><text:s text:c="2"/></text:span><text:span text:style-name="T1">--db-driver=mysql \</text:span></text:p>
            <text:p text:style-name="P2"><text:span text:style-name="T1"><text:s text:c="2"/></text:span><text:span text:style-name="T1">--mysql-user=root <text:s/>--tables=1 --table-size=100000 \</text:span></text:p>
            <text:p text:style-name="P2"><text:span text:style-name="T1"><text:s text:c="2"/></text:span><text:span text:style-name="T1">--db-ps-mode=disable --report-interval=1 \</text:span></text:p>
            <text:p text:style-name="P2"><text:span text:style-name="T1"><text:s text:c="2"/></text:span><text:span text:style-name="T1">/usr/share/sysbench/oltp_point_select.lua run</text:span></text:p>
            <text:p text:style-name="P2"><text:span text:style-name="T1"/></text:p>
            <text:p text:style-name="P2"><text:span text:style-name="T1"/></text:p>
            <text:p text:style-name="P2"><text:span text:style-name="T1"/></text:p>
            <draw:enhanced-geometry svg:viewBox="0 0 21600 21600" draw:type="rectangle" draw:enhanced-path="M 0 0 L 21600 0 21600 21600 0 21600 0 0 Z N"/>
          </draw:custom-shape>
        </table:shapes>
        <table:table-column table:style-name="co1" table:number-columns-repeated="11" table:default-cell-style-name="Default"/>
        <table:table-row table:style-name="ro1">
          <table:table-cell office:value-type="string" calcext:value-type="string">
            <text:p>Run</text:p>
          </table:table-cell>
          <table:table-cell table:number-columns-repeated="10"/>
        </table:table-row>
        <table:table-row table:style-name="ro1">
          <table:table-cell/>
          <table:table-cell table:style-name="ce1" office:value-type="string" calcext:value-type="string">
            <text:p>good1</text:p>
          </table:table-cell>
          <table:table-cell table:style-name="ce1" office:value-type="string" calcext:value-type="string">
            <text:p>good2</text:p>
          </table:table-cell>
          <table:table-cell table:style-name="ce1" office:value-type="string" calcext:value-type="string">
            <text:p>good3</text:p>
          </table:table-cell>
          <table:table-cell table:style-name="ce1" office:value-type="string" calcext:value-type="string">
            <text:p>good4</text:p>
          </table:table-cell>
          <table:table-cell table:style-name="ce1" office:value-type="string" calcext:value-type="string">
            <text:p>good5</text:p>
          </table:table-cell>
          <table:table-cell table:style-name="ce1" office:value-type="string" calcext:value-type="string">
            <text:p>bad1</text:p>
          </table:table-cell>
          <table:table-cell table:style-name="ce1" office:value-type="string" calcext:value-type="string">
            <text:p>bad2</text:p>
          </table:table-cell>
          <table:table-cell table:style-name="ce1" office:value-type="string" calcext:value-type="string">
            <text:p>bad3</text:p>
          </table:table-cell>
          <table:table-cell table:style-name="ce1" office:value-type="string" calcext:value-type="string">
            <text:p>bad4</text:p>
          </table:table-cell>
          <table:table-cell table:style-name="ce1" office:value-type="string" calcext:value-type="string">
            <text:p>bad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8685.37" calcext:value-type="float">
            <text:p>38685.37</text:p>
          </table:table-cell>
          <table:table-cell office:value-type="float" office:value="38336.01" calcext:value-type="float">
            <text:p>38336.01</text:p>
          </table:table-cell>
          <table:table-cell office:value-type="float" office:value="38968.23" calcext:value-type="float">
            <text:p>38968.23</text:p>
          </table:table-cell>
          <table:table-cell office:value-type="float" office:value="39555.49" calcext:value-type="float">
            <text:p>39555.49</text:p>
          </table:table-cell>
          <table:table-cell office:value-type="float" office:value="40421.32" calcext:value-type="float">
            <text:p>40421.32</text:p>
          </table:table-cell>
          <table:table-cell office:value-type="float" office:value="38208.43" calcext:value-type="float">
            <text:p>38208.43</text:p>
          </table:table-cell>
          <table:table-cell office:value-type="float" office:value="39287.85" calcext:value-type="float">
            <text:p>39287.85</text:p>
          </table:table-cell>
          <table:table-cell office:value-type="float" office:value="38772.53" calcext:value-type="float">
            <text:p>38772.53</text:p>
          </table:table-cell>
          <table:table-cell office:value-type="float" office:value="39135.62" calcext:value-type="float">
            <text:p>39135.62</text:p>
          </table:table-cell>
          <table:table-cell office:value-type="float" office:value="32161.72" calcext:value-type="float">
            <text:p>32161.7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8820.27" calcext:value-type="float">
            <text:p>38820.27</text:p>
          </table:table-cell>
          <table:table-cell office:value-type="float" office:value="38479.27" calcext:value-type="float">
            <text:p>38479.27</text:p>
          </table:table-cell>
          <table:table-cell office:value-type="float" office:value="39377.99" calcext:value-type="float">
            <text:p>39377.99</text:p>
          </table:table-cell>
          <table:table-cell office:value-type="float" office:value="40345.19" calcext:value-type="float">
            <text:p>40345.19</text:p>
          </table:table-cell>
          <table:table-cell office:value-type="float" office:value="40557.31" calcext:value-type="float">
            <text:p>40557.31</text:p>
          </table:table-cell>
          <table:table-cell office:value-type="float" office:value="38559.76" calcext:value-type="float">
            <text:p>38559.76</text:p>
          </table:table-cell>
          <table:table-cell office:value-type="float" office:value="39307.11" calcext:value-type="float">
            <text:p>39307.11</text:p>
          </table:table-cell>
          <table:table-cell office:value-type="float" office:value="39073.07" calcext:value-type="float">
            <text:p>39073.07</text:p>
          </table:table-cell>
          <table:table-cell office:value-type="float" office:value="39392.68" calcext:value-type="float">
            <text:p>39392.68</text:p>
          </table:table-cell>
          <table:table-cell office:value-type="float" office:value="38109.03" calcext:value-type="float">
            <text:p>38109.0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8727" calcext:value-type="float">
            <text:p>38727</text:p>
          </table:table-cell>
          <table:table-cell office:value-type="float" office:value="38454.03" calcext:value-type="float">
            <text:p>38454.03</text:p>
          </table:table-cell>
          <table:table-cell office:value-type="float" office:value="39402.18" calcext:value-type="float">
            <text:p>39402.18</text:p>
          </table:table-cell>
          <table:table-cell office:value-type="float" office:value="40467" calcext:value-type="float">
            <text:p>40467</text:p>
          </table:table-cell>
          <table:table-cell office:value-type="float" office:value="40654.45" calcext:value-type="float">
            <text:p>40654.45</text:p>
          </table:table-cell>
          <table:table-cell office:value-type="float" office:value="38657.23" calcext:value-type="float">
            <text:p>38657.23</text:p>
          </table:table-cell>
          <table:table-cell office:value-type="float" office:value="39476.39" calcext:value-type="float">
            <text:p>39476.39</text:p>
          </table:table-cell>
          <table:table-cell office:value-type="float" office:value="38136.11" calcext:value-type="float">
            <text:p>38136.11</text:p>
          </table:table-cell>
          <table:table-cell office:value-type="float" office:value="39473.19" calcext:value-type="float">
            <text:p>39473.19</text:p>
          </table:table-cell>
          <table:table-cell office:value-type="float" office:value="38183.9" calcext:value-type="float">
            <text:p>38183.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8883.02" calcext:value-type="float">
            <text:p>38883.02</text:p>
          </table:table-cell>
          <table:table-cell office:value-type="float" office:value="38563.02" calcext:value-type="float">
            <text:p>38563.02</text:p>
          </table:table-cell>
          <table:table-cell office:value-type="float" office:value="39459.06" calcext:value-type="float">
            <text:p>39459.06</text:p>
          </table:table-cell>
          <table:table-cell office:value-type="float" office:value="40448.46" calcext:value-type="float">
            <text:p>40448.46</text:p>
          </table:table-cell>
          <table:table-cell office:value-type="float" office:value="40662.02" calcext:value-type="float">
            <text:p>40662.02</text:p>
          </table:table-cell>
          <table:table-cell office:value-type="float" office:value="38669.81" calcext:value-type="float">
            <text:p>38669.81</text:p>
          </table:table-cell>
          <table:table-cell office:value-type="float" office:value="39395.89" calcext:value-type="float">
            <text:p>39395.89</text:p>
          </table:table-cell>
          <table:table-cell office:value-type="float" office:value="38335.87" calcext:value-type="float">
            <text:p>38335.87</text:p>
          </table:table-cell>
          <table:table-cell office:value-type="float" office:value="39384.21" calcext:value-type="float">
            <text:p>39384.21</text:p>
          </table:table-cell>
          <table:table-cell office:value-type="float" office:value="38143.06" calcext:value-type="float">
            <text:p>38143.0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8869.99" calcext:value-type="float">
            <text:p>38869.99</text:p>
          </table:table-cell>
          <table:table-cell office:value-type="float" office:value="38694.67" calcext:value-type="float">
            <text:p>38694.67</text:p>
          </table:table-cell>
          <table:table-cell office:value-type="float" office:value="39535.96" calcext:value-type="float">
            <text:p>39535.96</text:p>
          </table:table-cell>
          <table:table-cell office:value-type="float" office:value="40460.01" calcext:value-type="float">
            <text:p>40460.01</text:p>
          </table:table-cell>
          <table:table-cell office:value-type="float" office:value="40738.65" calcext:value-type="float">
            <text:p>40738.65</text:p>
          </table:table-cell>
          <table:table-cell office:value-type="float" office:value="38813.24" calcext:value-type="float">
            <text:p>38813.24</text:p>
          </table:table-cell>
          <table:table-cell office:value-type="float" office:value="39417.73" calcext:value-type="float">
            <text:p>39417.73</text:p>
          </table:table-cell>
          <table:table-cell office:value-type="float" office:value="38120" calcext:value-type="float">
            <text:p>38120</text:p>
          </table:table-cell>
          <table:table-cell office:value-type="float" office:value="39468.81" calcext:value-type="float">
            <text:p>39468.81</text:p>
          </table:table-cell>
          <table:table-cell office:value-type="float" office:value="37915.09" calcext:value-type="float">
            <text:p>37915.09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8924.03" calcext:value-type="float">
            <text:p>38924.03</text:p>
          </table:table-cell>
          <table:table-cell office:value-type="float" office:value="38746.75" calcext:value-type="float">
            <text:p>38746.75</text:p>
          </table:table-cell>
          <table:table-cell office:value-type="float" office:value="39991.94" calcext:value-type="float">
            <text:p>39991.94</text:p>
          </table:table-cell>
          <table:table-cell office:value-type="float" office:value="40602.99" calcext:value-type="float">
            <text:p>40602.99</text:p>
          </table:table-cell>
          <table:table-cell office:value-type="float" office:value="40696.88" calcext:value-type="float">
            <text:p>40696.88</text:p>
          </table:table-cell>
          <table:table-cell office:value-type="float" office:value="38792.72" calcext:value-type="float">
            <text:p>38792.72</text:p>
          </table:table-cell>
          <table:table-cell office:value-type="float" office:value="39498.01" calcext:value-type="float">
            <text:p>39498.01</text:p>
          </table:table-cell>
          <table:table-cell office:value-type="float" office:value="38066.1" calcext:value-type="float">
            <text:p>38066.1</text:p>
          </table:table-cell>
          <table:table-cell office:value-type="float" office:value="39500.66" calcext:value-type="float">
            <text:p>39500.66</text:p>
          </table:table-cell>
          <table:table-cell office:value-type="float" office:value="37978.9" calcext:value-type="float">
            <text:p>37978.9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9017.95" calcext:value-type="float">
            <text:p>39017.95</text:p>
          </table:table-cell>
          <table:table-cell office:value-type="float" office:value="38691.52" calcext:value-type="float">
            <text:p>38691.52</text:p>
          </table:table-cell>
          <table:table-cell office:value-type="float" office:value="39957.07" calcext:value-type="float">
            <text:p>39957.07</text:p>
          </table:table-cell>
          <table:table-cell office:value-type="float" office:value="40645.97" calcext:value-type="float">
            <text:p>40645.97</text:p>
          </table:table-cell>
          <table:table-cell office:value-type="float" office:value="40726.1" calcext:value-type="float">
            <text:p>40726.1</text:p>
          </table:table-cell>
          <table:table-cell office:value-type="float" office:value="38844.25" calcext:value-type="float">
            <text:p>38844.25</text:p>
          </table:table-cell>
          <table:table-cell office:value-type="float" office:value="39386.39" calcext:value-type="float">
            <text:p>39386.39</text:p>
          </table:table-cell>
          <table:table-cell office:value-type="float" office:value="38208.92" calcext:value-type="float">
            <text:p>38208.92</text:p>
          </table:table-cell>
          <table:table-cell office:value-type="float" office:value="39546.22" calcext:value-type="float">
            <text:p>39546.22</text:p>
          </table:table-cell>
          <table:table-cell office:value-type="float" office:value="37930.12" calcext:value-type="float">
            <text:p>37930.1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8908.87" calcext:value-type="float">
            <text:p>38908.87</text:p>
          </table:table-cell>
          <table:table-cell office:value-type="float" office:value="38862.64" calcext:value-type="float">
            <text:p>38862.64</text:p>
          </table:table-cell>
          <table:table-cell office:value-type="float" office:value="39853" calcext:value-type="float">
            <text:p>39853</text:p>
          </table:table-cell>
          <table:table-cell office:value-type="float" office:value="40633.9" calcext:value-type="float">
            <text:p>40633.9</text:p>
          </table:table-cell>
          <table:table-cell office:value-type="float" office:value="40769.23" calcext:value-type="float">
            <text:p>40769.23</text:p>
          </table:table-cell>
          <table:table-cell office:value-type="float" office:value="38779.69" calcext:value-type="float">
            <text:p>38779.69</text:p>
          </table:table-cell>
          <table:table-cell office:value-type="float" office:value="39403.59" calcext:value-type="float">
            <text:p>39403.59</text:p>
          </table:table-cell>
          <table:table-cell office:value-type="float" office:value="38293.13" calcext:value-type="float">
            <text:p>38293.13</text:p>
          </table:table-cell>
          <table:table-cell office:value-type="float" office:value="39540.36" calcext:value-type="float">
            <text:p>39540.36</text:p>
          </table:table-cell>
          <table:table-cell office:value-type="float" office:value="37919.93" calcext:value-type="float">
            <text:p>37919.93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39010.32" calcext:value-type="float">
            <text:p>39010.32</text:p>
          </table:table-cell>
          <table:table-cell office:value-type="float" office:value="38860.36" calcext:value-type="float">
            <text:p>38860.36</text:p>
          </table:table-cell>
          <table:table-cell office:value-type="float" office:value="39685.68" calcext:value-type="float">
            <text:p>39685.68</text:p>
          </table:table-cell>
          <table:table-cell office:value-type="float" office:value="40600.37" calcext:value-type="float">
            <text:p>40600.37</text:p>
          </table:table-cell>
          <table:table-cell office:value-type="float" office:value="40753.74" calcext:value-type="float">
            <text:p>40753.74</text:p>
          </table:table-cell>
          <table:table-cell office:value-type="float" office:value="38700.31" calcext:value-type="float">
            <text:p>38700.31</text:p>
          </table:table-cell>
          <table:table-cell office:value-type="float" office:value="39499.79" calcext:value-type="float">
            <text:p>39499.79</text:p>
          </table:table-cell>
          <table:table-cell office:value-type="float" office:value="38310.99" calcext:value-type="float">
            <text:p>38310.99</text:p>
          </table:table-cell>
          <table:table-cell office:value-type="float" office:value="39430.96" calcext:value-type="float">
            <text:p>39430.96</text:p>
          </table:table-cell>
          <table:table-cell office:value-type="float" office:value="38054.04" calcext:value-type="float">
            <text:p>38054.04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38966.92" calcext:value-type="float">
            <text:p>38966.92</text:p>
          </table:table-cell>
          <table:table-cell office:value-type="float" office:value="38722" calcext:value-type="float">
            <text:p>38722</text:p>
          </table:table-cell>
          <table:table-cell office:value-type="float" office:value="39755.33" calcext:value-type="float">
            <text:p>39755.33</text:p>
          </table:table-cell>
          <table:table-cell office:value-type="float" office:value="40569.52" calcext:value-type="float">
            <text:p>40569.52</text:p>
          </table:table-cell>
          <table:table-cell office:value-type="float" office:value="40623.89" calcext:value-type="float">
            <text:p>40623.89</text:p>
          </table:table-cell>
          <table:table-cell office:value-type="float" office:value="38884.96" calcext:value-type="float">
            <text:p>38884.96</text:p>
          </table:table-cell>
          <table:table-cell office:value-type="float" office:value="39494.29" calcext:value-type="float">
            <text:p>39494.29</text:p>
          </table:table-cell>
          <table:table-cell office:value-type="float" office:value="38227.98" calcext:value-type="float">
            <text:p>38227.98</text:p>
          </table:table-cell>
          <table:table-cell office:value-type="float" office:value="39454.49" calcext:value-type="float">
            <text:p>39454.49</text:p>
          </table:table-cell>
          <table:table-cell office:value-type="float" office:value="38110.01" calcext:value-type="float">
            <text:p>38110.0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38733.94" calcext:value-type="float">
            <text:p>38733.94</text:p>
          </table:table-cell>
          <table:table-cell office:value-type="float" office:value="38583.88" calcext:value-type="float">
            <text:p>38583.88</text:p>
          </table:table-cell>
          <table:table-cell office:value-type="float" office:value="39825" calcext:value-type="float">
            <text:p>39825</text:p>
          </table:table-cell>
          <table:table-cell office:value-type="float" office:value="40646.71" calcext:value-type="float">
            <text:p>40646.71</text:p>
          </table:table-cell>
          <table:table-cell office:value-type="float" office:value="40646.46" calcext:value-type="float">
            <text:p>40646.46</text:p>
          </table:table-cell>
          <table:table-cell office:value-type="float" office:value="38879.06" calcext:value-type="float">
            <text:p>38879.06</text:p>
          </table:table-cell>
          <table:table-cell office:value-type="float" office:value="39352.3" calcext:value-type="float">
            <text:p>39352.3</text:p>
          </table:table-cell>
          <table:table-cell office:value-type="float" office:value="38402.99" calcext:value-type="float">
            <text:p>38402.99</text:p>
          </table:table-cell>
          <table:table-cell office:value-type="float" office:value="39309.11" calcext:value-type="float">
            <text:p>39309.11</text:p>
          </table:table-cell>
          <table:table-cell office:value-type="float" office:value="38217.87" calcext:value-type="float">
            <text:p>38217.87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39095.96" calcext:value-type="float">
            <text:p>39095.96</text:p>
          </table:table-cell>
          <table:table-cell office:value-type="float" office:value="38917.85" calcext:value-type="float">
            <text:p>38917.85</text:p>
          </table:table-cell>
          <table:table-cell office:value-type="float" office:value="39909.01" calcext:value-type="float">
            <text:p>39909.01</text:p>
          </table:table-cell>
          <table:table-cell office:value-type="float" office:value="40614.07" calcext:value-type="float">
            <text:p>40614.07</text:p>
          </table:table-cell>
          <table:table-cell office:value-type="float" office:value="40566.08" calcext:value-type="float">
            <text:p>40566.08</text:p>
          </table:table-cell>
          <table:table-cell office:value-type="float" office:value="38889.8" calcext:value-type="float">
            <text:p>38889.8</text:p>
          </table:table-cell>
          <table:table-cell office:value-type="float" office:value="39583.38" calcext:value-type="float">
            <text:p>39583.38</text:p>
          </table:table-cell>
          <table:table-cell office:value-type="float" office:value="38352.97" calcext:value-type="float">
            <text:p>38352.97</text:p>
          </table:table-cell>
          <table:table-cell office:value-type="float" office:value="40043.43" calcext:value-type="float">
            <text:p>40043.43</text:p>
          </table:table-cell>
          <table:table-cell office:value-type="float" office:value="38181.17" calcext:value-type="float">
            <text:p>38181.17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39275.92" calcext:value-type="float">
            <text:p>39275.92</text:p>
          </table:table-cell>
          <table:table-cell office:value-type="float" office:value="38768.19" calcext:value-type="float">
            <text:p>38768.19</text:p>
          </table:table-cell>
          <table:table-cell office:value-type="float" office:value="39855.94" calcext:value-type="float">
            <text:p>39855.94</text:p>
          </table:table-cell>
          <table:table-cell office:value-type="float" office:value="40655.46" calcext:value-type="float">
            <text:p>40655.46</text:p>
          </table:table-cell>
          <table:table-cell office:value-type="float" office:value="40578.57" calcext:value-type="float">
            <text:p>40578.57</text:p>
          </table:table-cell>
          <table:table-cell office:value-type="float" office:value="38873.19" calcext:value-type="float">
            <text:p>38873.19</text:p>
          </table:table-cell>
          <table:table-cell office:value-type="float" office:value="39663.65" calcext:value-type="float">
            <text:p>39663.65</text:p>
          </table:table-cell>
          <table:table-cell office:value-type="float" office:value="38228.02" calcext:value-type="float">
            <text:p>38228.02</text:p>
          </table:table-cell>
          <table:table-cell office:value-type="float" office:value="40177.72" calcext:value-type="float">
            <text:p>40177.72</text:p>
          </table:table-cell>
          <table:table-cell office:value-type="float" office:value="38308.95" calcext:value-type="float">
            <text:p>38308.9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9197.79" calcext:value-type="float">
            <text:p>39197.79</text:p>
          </table:table-cell>
          <table:table-cell office:value-type="float" office:value="38971.54" calcext:value-type="float">
            <text:p>38971.54</text:p>
          </table:table-cell>
          <table:table-cell office:value-type="float" office:value="39415.02" calcext:value-type="float">
            <text:p>39415.02</text:p>
          </table:table-cell>
          <table:table-cell office:value-type="float" office:value="40629.03" calcext:value-type="float">
            <text:p>40629.03</text:p>
          </table:table-cell>
          <table:table-cell office:value-type="float" office:value="40710.75" calcext:value-type="float">
            <text:p>40710.75</text:p>
          </table:table-cell>
          <table:table-cell office:value-type="float" office:value="38974.76" calcext:value-type="float">
            <text:p>38974.76</text:p>
          </table:table-cell>
          <table:table-cell office:value-type="float" office:value="39451.98" calcext:value-type="float">
            <text:p>39451.98</text:p>
          </table:table-cell>
          <table:table-cell office:value-type="float" office:value="38210.13" calcext:value-type="float">
            <text:p>38210.13</text:p>
          </table:table-cell>
          <table:table-cell office:value-type="float" office:value="40062.71" calcext:value-type="float">
            <text:p>40062.71</text:p>
          </table:table-cell>
          <table:table-cell office:value-type="float" office:value="38051.97" calcext:value-type="float">
            <text:p>38051.97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39644.32" calcext:value-type="float">
            <text:p>39644.32</text:p>
          </table:table-cell>
          <table:table-cell office:value-type="float" office:value="38706.4" calcext:value-type="float">
            <text:p>38706.4</text:p>
          </table:table-cell>
          <table:table-cell office:value-type="float" office:value="39831.07" calcext:value-type="float">
            <text:p>39831.07</text:p>
          </table:table-cell>
          <table:table-cell office:value-type="float" office:value="40637.96" calcext:value-type="float">
            <text:p>40637.96</text:p>
          </table:table-cell>
          <table:table-cell office:value-type="float" office:value="40663.33" calcext:value-type="float">
            <text:p>40663.33</text:p>
          </table:table-cell>
          <table:table-cell office:value-type="float" office:value="39029.25" calcext:value-type="float">
            <text:p>39029.25</text:p>
          </table:table-cell>
          <table:table-cell office:value-type="float" office:value="39548.04" calcext:value-type="float">
            <text:p>39548.04</text:p>
          </table:table-cell>
          <table:table-cell office:value-type="float" office:value="38505.92" calcext:value-type="float">
            <text:p>38505.92</text:p>
          </table:table-cell>
          <table:table-cell office:value-type="float" office:value="40098.36" calcext:value-type="float">
            <text:p>40098.36</text:p>
          </table:table-cell>
          <table:table-cell office:value-type="float" office:value="38041.04" calcext:value-type="float">
            <text:p>38041.04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39363.99" calcext:value-type="float">
            <text:p>39363.99</text:p>
          </table:table-cell>
          <table:table-cell office:value-type="float" office:value="38647.24" calcext:value-type="float">
            <text:p>38647.24</text:p>
          </table:table-cell>
          <table:table-cell office:value-type="float" office:value="39167.98" calcext:value-type="float">
            <text:p>39167.98</text:p>
          </table:table-cell>
          <table:table-cell office:value-type="float" office:value="40734.97" calcext:value-type="float">
            <text:p>40734.97</text:p>
          </table:table-cell>
          <table:table-cell office:value-type="float" office:value="40848.97" calcext:value-type="float">
            <text:p>40848.97</text:p>
          </table:table-cell>
          <table:table-cell office:value-type="float" office:value="39042.54" calcext:value-type="float">
            <text:p>39042.54</text:p>
          </table:table-cell>
          <table:table-cell office:value-type="float" office:value="39540.72" calcext:value-type="float">
            <text:p>39540.72</text:p>
          </table:table-cell>
          <table:table-cell office:value-type="float" office:value="38537.93" calcext:value-type="float">
            <text:p>38537.93</text:p>
          </table:table-cell>
          <table:table-cell office:value-type="float" office:value="40003.13" calcext:value-type="float">
            <text:p>40003.13</text:p>
          </table:table-cell>
          <table:table-cell office:value-type="float" office:value="38083.88" calcext:value-type="float">
            <text:p>38083.88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9493.95" calcext:value-type="float">
            <text:p>39493.95</text:p>
          </table:table-cell>
          <table:table-cell office:value-type="float" office:value="37916.66" calcext:value-type="float">
            <text:p>37916.66</text:p>
          </table:table-cell>
          <table:table-cell office:value-type="float" office:value="39709.9" calcext:value-type="float">
            <text:p>39709.9</text:p>
          </table:table-cell>
          <table:table-cell office:value-type="float" office:value="40718.09" calcext:value-type="float">
            <text:p>40718.09</text:p>
          </table:table-cell>
          <table:table-cell office:value-type="float" office:value="40630.01" calcext:value-type="float">
            <text:p>40630.01</text:p>
          </table:table-cell>
          <table:table-cell office:value-type="float" office:value="38903.44" calcext:value-type="float">
            <text:p>38903.44</text:p>
          </table:table-cell>
          <table:table-cell office:value-type="float" office:value="39540.03" calcext:value-type="float">
            <text:p>39540.03</text:p>
          </table:table-cell>
          <table:table-cell office:value-type="float" office:value="38542.13" calcext:value-type="float">
            <text:p>38542.13</text:p>
          </table:table-cell>
          <table:table-cell office:value-type="float" office:value="40095.12" calcext:value-type="float">
            <text:p>40095.12</text:p>
          </table:table-cell>
          <table:table-cell office:value-type="float" office:value="38179.11" calcext:value-type="float">
            <text:p>38179.1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39414.01" calcext:value-type="float">
            <text:p>39414.01</text:p>
          </table:table-cell>
          <table:table-cell office:value-type="float" office:value="38709.01" calcext:value-type="float">
            <text:p>38709.01</text:p>
          </table:table-cell>
          <table:table-cell office:value-type="float" office:value="39457.1" calcext:value-type="float">
            <text:p>39457.1</text:p>
          </table:table-cell>
          <table:table-cell office:value-type="float" office:value="40654.94" calcext:value-type="float">
            <text:p>40654.94</text:p>
          </table:table-cell>
          <table:table-cell office:value-type="float" office:value="40504.94" calcext:value-type="float">
            <text:p>40504.94</text:p>
          </table:table-cell>
          <table:table-cell office:value-type="float" office:value="38950.53" calcext:value-type="float">
            <text:p>38950.53</text:p>
          </table:table-cell>
          <table:table-cell office:value-type="float" office:value="39680.98" calcext:value-type="float">
            <text:p>39680.98</text:p>
          </table:table-cell>
          <table:table-cell office:value-type="float" office:value="38370.17" calcext:value-type="float">
            <text:p>38370.17</text:p>
          </table:table-cell>
          <table:table-cell office:value-type="float" office:value="40142.43" calcext:value-type="float">
            <text:p>40142.43</text:p>
          </table:table-cell>
          <table:table-cell office:value-type="float" office:value="38171.96" calcext:value-type="float">
            <text:p>38171.96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9556.09" calcext:value-type="float">
            <text:p>39556.09</text:p>
          </table:table-cell>
          <table:table-cell office:value-type="float" office:value="38501.21" calcext:value-type="float">
            <text:p>38501.21</text:p>
          </table:table-cell>
          <table:table-cell office:value-type="float" office:value="39945.82" calcext:value-type="float">
            <text:p>39945.82</text:p>
          </table:table-cell>
          <table:table-cell office:value-type="float" office:value="40617.54" calcext:value-type="float">
            <text:p>40617.54</text:p>
          </table:table-cell>
          <table:table-cell office:value-type="float" office:value="40543.02" calcext:value-type="float">
            <text:p>40543.02</text:p>
          </table:table-cell>
          <table:table-cell office:value-type="float" office:value="38971.54" calcext:value-type="float">
            <text:p>38971.54</text:p>
          </table:table-cell>
          <table:table-cell office:value-type="float" office:value="39598.29" calcext:value-type="float">
            <text:p>39598.29</text:p>
          </table:table-cell>
          <table:table-cell office:value-type="float" office:value="38333.71" calcext:value-type="float">
            <text:p>38333.71</text:p>
          </table:table-cell>
          <table:table-cell office:value-type="float" office:value="40040.28" calcext:value-type="float">
            <text:p>40040.28</text:p>
          </table:table-cell>
          <table:table-cell office:value-type="float" office:value="38173.9" calcext:value-type="float">
            <text:p>38173.9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9210.96" calcext:value-type="float">
            <text:p>39210.96</text:p>
          </table:table-cell>
          <table:table-cell office:value-type="float" office:value="38549.04" calcext:value-type="float">
            <text:p>38549.04</text:p>
          </table:table-cell>
          <table:table-cell office:value-type="float" office:value="39840.04" calcext:value-type="float">
            <text:p>39840.04</text:p>
          </table:table-cell>
          <table:table-cell office:value-type="float" office:value="40698.46" calcext:value-type="float">
            <text:p>40698.46</text:p>
          </table:table-cell>
          <table:table-cell office:value-type="float" office:value="40261.88" calcext:value-type="float">
            <text:p>40261.88</text:p>
          </table:table-cell>
          <table:table-cell office:value-type="float" office:value="38833.75" calcext:value-type="float">
            <text:p>38833.75</text:p>
          </table:table-cell>
          <table:table-cell office:value-type="float" office:value="39615.73" calcext:value-type="float">
            <text:p>39615.73</text:p>
          </table:table-cell>
          <table:table-cell office:value-type="float" office:value="38540.72" calcext:value-type="float">
            <text:p>38540.72</text:p>
          </table:table-cell>
          <table:table-cell office:value-type="float" office:value="40004.11" calcext:value-type="float">
            <text:p>40004.11</text:p>
          </table:table-cell>
          <table:table-cell office:value-type="float" office:value="38196.16" calcext:value-type="float">
            <text:p>38196.16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38713.95" calcext:value-type="float">
            <text:p>38713.95</text:p>
          </table:table-cell>
          <table:table-cell office:value-type="float" office:value="38660.02" calcext:value-type="float">
            <text:p>38660.02</text:p>
          </table:table-cell>
          <table:table-cell office:value-type="float" office:value="39913.04" calcext:value-type="float">
            <text:p>39913.04</text:p>
          </table:table-cell>
          <table:table-cell office:value-type="float" office:value="40746.61" calcext:value-type="float">
            <text:p>40746.61</text:p>
          </table:table-cell>
          <table:table-cell office:value-type="float" office:value="40437.05" calcext:value-type="float">
            <text:p>40437.05</text:p>
          </table:table-cell>
          <table:table-cell office:value-type="float" office:value="38973.23" calcext:value-type="float">
            <text:p>38973.23</text:p>
          </table:table-cell>
          <table:table-cell office:value-type="float" office:value="39427.08" calcext:value-type="float">
            <text:p>39427.08</text:p>
          </table:table-cell>
          <table:table-cell office:value-type="float" office:value="38485.31" calcext:value-type="float">
            <text:p>38485.31</text:p>
          </table:table-cell>
          <table:table-cell office:value-type="float" office:value="39311.68" calcext:value-type="float">
            <text:p>39311.68</text:p>
          </table:table-cell>
          <table:table-cell office:value-type="float" office:value="38165.98" calcext:value-type="float">
            <text:p>38165.98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9105.01" calcext:value-type="float">
            <text:p>39105.01</text:p>
          </table:table-cell>
          <table:table-cell office:value-type="float" office:value="38337.43" calcext:value-type="float">
            <text:p>38337.43</text:p>
          </table:table-cell>
          <table:table-cell office:value-type="float" office:value="39846.03" calcext:value-type="float">
            <text:p>39846.03</text:p>
          </table:table-cell>
          <table:table-cell office:value-type="float" office:value="40720.99" calcext:value-type="float">
            <text:p>40720.99</text:p>
          </table:table-cell>
          <table:table-cell office:value-type="float" office:value="40531.09" calcext:value-type="float">
            <text:p>40531.09</text:p>
          </table:table-cell>
          <table:table-cell office:value-type="float" office:value="38802.64" calcext:value-type="float">
            <text:p>38802.64</text:p>
          </table:table-cell>
          <table:table-cell office:value-type="float" office:value="39662.79" calcext:value-type="float">
            <text:p>39662.79</text:p>
          </table:table-cell>
          <table:table-cell office:value-type="float" office:value="38304.28" calcext:value-type="float">
            <text:p>38304.28</text:p>
          </table:table-cell>
          <table:table-cell office:value-type="float" office:value="38556.88" calcext:value-type="float">
            <text:p>38556.88</text:p>
          </table:table-cell>
          <table:table-cell office:value-type="float" office:value="38497.85" calcext:value-type="float">
            <text:p>38497.85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39001.19" calcext:value-type="float">
            <text:p>39001.19</text:p>
          </table:table-cell>
          <table:table-cell office:value-type="float" office:value="38443.57" calcext:value-type="float">
            <text:p>38443.57</text:p>
          </table:table-cell>
          <table:table-cell office:value-type="float" office:value="39825.9" calcext:value-type="float">
            <text:p>39825.9</text:p>
          </table:table-cell>
          <table:table-cell office:value-type="float" office:value="40703.46" calcext:value-type="float">
            <text:p>40703.46</text:p>
          </table:table-cell>
          <table:table-cell office:value-type="float" office:value="40632.91" calcext:value-type="float">
            <text:p>40632.91</text:p>
          </table:table-cell>
          <table:table-cell office:value-type="float" office:value="37829.26" calcext:value-type="float">
            <text:p>37829.26</text:p>
          </table:table-cell>
          <table:table-cell office:value-type="float" office:value="39479.45" calcext:value-type="float">
            <text:p>39479.45</text:p>
          </table:table-cell>
          <table:table-cell office:value-type="float" office:value="38540.76" calcext:value-type="float">
            <text:p>38540.76</text:p>
          </table:table-cell>
          <table:table-cell office:value-type="float" office:value="38660.26" calcext:value-type="float">
            <text:p>38660.26</text:p>
          </table:table-cell>
          <table:table-cell office:value-type="float" office:value="38946.13" calcext:value-type="float">
            <text:p>38946.13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39065.83" calcext:value-type="float">
            <text:p>39065.83</text:p>
          </table:table-cell>
          <table:table-cell office:value-type="float" office:value="38913.01" calcext:value-type="float">
            <text:p>38913.01</text:p>
          </table:table-cell>
          <table:table-cell office:value-type="float" office:value="40193.09" calcext:value-type="float">
            <text:p>40193.09</text:p>
          </table:table-cell>
          <table:table-cell office:value-type="float" office:value="40436.72" calcext:value-type="float">
            <text:p>40436.72</text:p>
          </table:table-cell>
          <table:table-cell office:value-type="float" office:value="40559.11" calcext:value-type="float">
            <text:p>40559.11</text:p>
          </table:table-cell>
          <table:table-cell office:value-type="float" office:value="37877.87" calcext:value-type="float">
            <text:p>37877.87</text:p>
          </table:table-cell>
          <table:table-cell office:value-type="float" office:value="39543.68" calcext:value-type="float">
            <text:p>39543.68</text:p>
          </table:table-cell>
          <table:table-cell office:value-type="float" office:value="38668.92" calcext:value-type="float">
            <text:p>38668.92</text:p>
          </table:table-cell>
          <table:table-cell office:value-type="float" office:value="38616.29" calcext:value-type="float">
            <text:p>38616.29</text:p>
          </table:table-cell>
          <table:table-cell office:value-type="float" office:value="38878.01" calcext:value-type="float">
            <text:p>38878.0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9060.02" calcext:value-type="float">
            <text:p>39060.02</text:p>
          </table:table-cell>
          <table:table-cell office:value-type="float" office:value="38776.94" calcext:value-type="float">
            <text:p>38776.94</text:p>
          </table:table-cell>
          <table:table-cell office:value-type="float" office:value="39736.04" calcext:value-type="float">
            <text:p>39736.04</text:p>
          </table:table-cell>
          <table:table-cell office:value-type="float" office:value="40472.92" calcext:value-type="float">
            <text:p>40472.92</text:p>
          </table:table-cell>
          <table:table-cell office:value-type="float" office:value="40500.03" calcext:value-type="float">
            <text:p>40500.03</text:p>
          </table:table-cell>
          <table:table-cell office:value-type="float" office:value="37933.99" calcext:value-type="float">
            <text:p>37933.99</text:p>
          </table:table-cell>
          <table:table-cell office:value-type="float" office:value="39571.86" calcext:value-type="float">
            <text:p>39571.86</text:p>
          </table:table-cell>
          <table:table-cell office:value-type="float" office:value="38741.95" calcext:value-type="float">
            <text:p>38741.95</text:p>
          </table:table-cell>
          <table:table-cell office:value-type="float" office:value="38588.06" calcext:value-type="float">
            <text:p>38588.06</text:p>
          </table:table-cell>
          <table:table-cell office:value-type="float" office:value="38922.03" calcext:value-type="float">
            <text:p>38922.03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38513.06" calcext:value-type="float">
            <text:p>38513.06</text:p>
          </table:table-cell>
          <table:table-cell office:value-type="float" office:value="38753" calcext:value-type="float">
            <text:p>38753</text:p>
          </table:table-cell>
          <table:table-cell office:value-type="float" office:value="39947.93" calcext:value-type="float">
            <text:p>39947.93</text:p>
          </table:table-cell>
          <table:table-cell office:value-type="float" office:value="40508.28" calcext:value-type="float">
            <text:p>40508.28</text:p>
          </table:table-cell>
          <table:table-cell office:value-type="float" office:value="40553.97" calcext:value-type="float">
            <text:p>40553.97</text:p>
          </table:table-cell>
          <table:table-cell office:value-type="float" office:value="38049.03" calcext:value-type="float">
            <text:p>38049.03</text:p>
          </table:table-cell>
          <table:table-cell office:value-type="float" office:value="39493.16" calcext:value-type="float">
            <text:p>39493.16</text:p>
          </table:table-cell>
          <table:table-cell office:value-type="float" office:value="38829.05" calcext:value-type="float">
            <text:p>38829.05</text:p>
          </table:table-cell>
          <table:table-cell office:value-type="float" office:value="38476.42" calcext:value-type="float">
            <text:p>38476.42</text:p>
          </table:table-cell>
          <table:table-cell office:value-type="float" office:value="39187.95" calcext:value-type="float">
            <text:p>39187.9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9379" calcext:value-type="float">
            <text:p>39379</text:p>
          </table:table-cell>
          <table:table-cell office:value-type="float" office:value="38670.07" calcext:value-type="float">
            <text:p>38670.07</text:p>
          </table:table-cell>
          <table:table-cell office:value-type="float" office:value="40008.79" calcext:value-type="float">
            <text:p>40008.79</text:p>
          </table:table-cell>
          <table:table-cell office:value-type="float" office:value="40585.53" calcext:value-type="float">
            <text:p>40585.53</text:p>
          </table:table-cell>
          <table:table-cell office:value-type="float" office:value="40831.87" calcext:value-type="float">
            <text:p>40831.87</text:p>
          </table:table-cell>
          <table:table-cell office:value-type="float" office:value="37978.13" calcext:value-type="float">
            <text:p>37978.13</text:p>
          </table:table-cell>
          <table:table-cell office:value-type="float" office:value="39585.21" calcext:value-type="float">
            <text:p>39585.21</text:p>
          </table:table-cell>
          <table:table-cell office:value-type="float" office:value="38659.85" calcext:value-type="float">
            <text:p>38659.85</text:p>
          </table:table-cell>
          <table:table-cell office:value-type="float" office:value="38403.29" calcext:value-type="float">
            <text:p>38403.29</text:p>
          </table:table-cell>
          <table:table-cell office:value-type="float" office:value="39388" calcext:value-type="float">
            <text:p>39388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39362.92" calcext:value-type="float">
            <text:p>39362.92</text:p>
          </table:table-cell>
          <table:table-cell office:value-type="float" office:value="38538.01" calcext:value-type="float">
            <text:p>38538.01</text:p>
          </table:table-cell>
          <table:table-cell office:value-type="float" office:value="39904.25" calcext:value-type="float">
            <text:p>39904.25</text:p>
          </table:table-cell>
          <table:table-cell office:value-type="float" office:value="40745.6" calcext:value-type="float">
            <text:p>40745.6</text:p>
          </table:table-cell>
          <table:table-cell office:value-type="float" office:value="40607.13" calcext:value-type="float">
            <text:p>40607.13</text:p>
          </table:table-cell>
          <table:table-cell office:value-type="float" office:value="38050.43" calcext:value-type="float">
            <text:p>38050.43</text:p>
          </table:table-cell>
          <table:table-cell office:value-type="float" office:value="39557.05" calcext:value-type="float">
            <text:p>39557.05</text:p>
          </table:table-cell>
          <table:table-cell office:value-type="float" office:value="38612.23" calcext:value-type="float">
            <text:p>38612.23</text:p>
          </table:table-cell>
          <table:table-cell office:value-type="float" office:value="38555.22" calcext:value-type="float">
            <text:p>38555.22</text:p>
          </table:table-cell>
          <table:table-cell office:value-type="float" office:value="39298.02" calcext:value-type="float">
            <text:p>39298.0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646.15" calcext:value-type="float">
            <text:p>39646.15</text:p>
          </table:table-cell>
          <table:table-cell office:value-type="float" office:value="38602.83" calcext:value-type="float">
            <text:p>38602.83</text:p>
          </table:table-cell>
          <table:table-cell office:value-type="float" office:value="39885.03" calcext:value-type="float">
            <text:p>39885.03</text:p>
          </table:table-cell>
          <table:table-cell office:value-type="float" office:value="40639.9" calcext:value-type="float">
            <text:p>40639.9</text:p>
          </table:table-cell>
          <table:table-cell office:value-type="float" office:value="40640.98" calcext:value-type="float">
            <text:p>40640.98</text:p>
          </table:table-cell>
          <table:table-cell office:value-type="float" office:value="38053.9" calcext:value-type="float">
            <text:p>38053.9</text:p>
          </table:table-cell>
          <table:table-cell office:value-type="float" office:value="39519.71" calcext:value-type="float">
            <text:p>39519.71</text:p>
          </table:table-cell>
          <table:table-cell office:value-type="float" office:value="38497.76" calcext:value-type="float">
            <text:p>38497.76</text:p>
          </table:table-cell>
          <table:table-cell office:value-type="float" office:value="38540.74" calcext:value-type="float">
            <text:p>38540.74</text:p>
          </table:table-cell>
          <table:table-cell office:value-type="float" office:value="39163.79" calcext:value-type="float">
            <text:p>39163.7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9908.87" calcext:value-type="float">
            <text:p>39908.87</text:p>
          </table:table-cell>
          <table:table-cell office:value-type="float" office:value="38284.43" calcext:value-type="float">
            <text:p>38284.43</text:p>
          </table:table-cell>
          <table:table-cell office:value-type="float" office:value="39819" calcext:value-type="float">
            <text:p>39819</text:p>
          </table:table-cell>
          <table:table-cell office:value-type="float" office:value="40598.97" calcext:value-type="float">
            <text:p>40598.97</text:p>
          </table:table-cell>
          <table:table-cell office:value-type="float" office:value="40521.02" calcext:value-type="float">
            <text:p>40521.02</text:p>
          </table:table-cell>
          <table:table-cell office:value-type="float" office:value="38075.93" calcext:value-type="float">
            <text:p>38075.93</text:p>
          </table:table-cell>
          <table:table-cell office:value-type="float" office:value="39542.91" calcext:value-type="float">
            <text:p>39542.91</text:p>
          </table:table-cell>
          <table:table-cell office:value-type="float" office:value="38436.02" calcext:value-type="float">
            <text:p>38436.02</text:p>
          </table:table-cell>
          <table:table-cell office:value-type="float" office:value="38445.79" calcext:value-type="float">
            <text:p>38445.79</text:p>
          </table:table-cell>
          <table:table-cell office:value-type="float" office:value="38980.13" calcext:value-type="float">
            <text:p>38980.13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9554.01" calcext:value-type="float">
            <text:p>39554.01</text:p>
          </table:table-cell>
          <table:table-cell office:value-type="float" office:value="38444.72" calcext:value-type="float">
            <text:p>38444.72</text:p>
          </table:table-cell>
          <table:table-cell office:value-type="float" office:value="39739" calcext:value-type="float">
            <text:p>39739</text:p>
          </table:table-cell>
          <table:table-cell office:value-type="float" office:value="40561.1" calcext:value-type="float">
            <text:p>40561.1</text:p>
          </table:table-cell>
          <table:table-cell office:value-type="float" office:value="40460.94" calcext:value-type="float">
            <text:p>40460.94</text:p>
          </table:table-cell>
          <table:table-cell office:value-type="float" office:value="38145.17" calcext:value-type="float">
            <text:p>38145.17</text:p>
          </table:table-cell>
          <table:table-cell office:value-type="float" office:value="39547.47" calcext:value-type="float">
            <text:p>39547.47</text:p>
          </table:table-cell>
          <table:table-cell office:value-type="float" office:value="38790.77" calcext:value-type="float">
            <text:p>38790.77</text:p>
          </table:table-cell>
          <table:table-cell office:value-type="float" office:value="38845.19" calcext:value-type="float">
            <text:p>38845.19</text:p>
          </table:table-cell>
          <table:table-cell office:value-type="float" office:value="39135.07" calcext:value-type="float">
            <text:p>39135.07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9555.99" calcext:value-type="float">
            <text:p>39555.99</text:p>
          </table:table-cell>
          <table:table-cell office:value-type="float" office:value="38509.91" calcext:value-type="float">
            <text:p>38509.91</text:p>
          </table:table-cell>
          <table:table-cell office:value-type="float" office:value="39330.02" calcext:value-type="float">
            <text:p>39330.02</text:p>
          </table:table-cell>
          <table:table-cell office:value-type="float" office:value="40632.48" calcext:value-type="float">
            <text:p>40632.48</text:p>
          </table:table-cell>
          <table:table-cell office:value-type="float" office:value="40688.87" calcext:value-type="float">
            <text:p>40688.87</text:p>
          </table:table-cell>
          <table:table-cell office:value-type="float" office:value="38074.79" calcext:value-type="float">
            <text:p>38074.79</text:p>
          </table:table-cell>
          <table:table-cell office:value-type="float" office:value="39440.68" calcext:value-type="float">
            <text:p>39440.68</text:p>
          </table:table-cell>
          <table:table-cell office:value-type="float" office:value="38902.62" calcext:value-type="float">
            <text:p>38902.62</text:p>
          </table:table-cell>
          <table:table-cell office:value-type="float" office:value="38948.18" calcext:value-type="float">
            <text:p>38948.18</text:p>
          </table:table-cell>
          <table:table-cell office:value-type="float" office:value="39230.91" calcext:value-type="float">
            <text:p>39230.9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9661" calcext:value-type="float">
            <text:p>39661</text:p>
          </table:table-cell>
          <table:table-cell office:value-type="float" office:value="38337.97" calcext:value-type="float">
            <text:p>38337.97</text:p>
          </table:table-cell>
          <table:table-cell office:value-type="float" office:value="39059" calcext:value-type="float">
            <text:p>39059</text:p>
          </table:table-cell>
          <table:table-cell office:value-type="float" office:value="40586.16" calcext:value-type="float">
            <text:p>40586.16</text:p>
          </table:table-cell>
          <table:table-cell office:value-type="float" office:value="40437.22" calcext:value-type="float">
            <text:p>40437.22</text:p>
          </table:table-cell>
          <table:table-cell office:value-type="float" office:value="38076.29" calcext:value-type="float">
            <text:p>38076.29</text:p>
          </table:table-cell>
          <table:table-cell office:value-type="float" office:value="39686.81" calcext:value-type="float">
            <text:p>39686.81</text:p>
          </table:table-cell>
          <table:table-cell office:value-type="float" office:value="38399.75" calcext:value-type="float">
            <text:p>38399.75</text:p>
          </table:table-cell>
          <table:table-cell office:value-type="float" office:value="38613.94" calcext:value-type="float">
            <text:p>38613.94</text:p>
          </table:table-cell>
          <table:table-cell office:value-type="float" office:value="39011.11" calcext:value-type="float">
            <text:p>39011.1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9374.98" calcext:value-type="float">
            <text:p>39374.98</text:p>
          </table:table-cell>
          <table:table-cell office:value-type="float" office:value="38560.97" calcext:value-type="float">
            <text:p>38560.97</text:p>
          </table:table-cell>
          <table:table-cell office:value-type="float" office:value="39161.83" calcext:value-type="float">
            <text:p>39161.83</text:p>
          </table:table-cell>
          <table:table-cell office:value-type="float" office:value="40574.25" calcext:value-type="float">
            <text:p>40574.25</text:p>
          </table:table-cell>
          <table:table-cell office:value-type="float" office:value="40601.79" calcext:value-type="float">
            <text:p>40601.79</text:p>
          </table:table-cell>
          <table:table-cell office:value-type="float" office:value="38123.21" calcext:value-type="float">
            <text:p>38123.21</text:p>
          </table:table-cell>
          <table:table-cell office:value-type="float" office:value="39708.97" calcext:value-type="float">
            <text:p>39708.97</text:p>
          </table:table-cell>
          <table:table-cell office:value-type="float" office:value="38398.12" calcext:value-type="float">
            <text:p>38398.12</text:p>
          </table:table-cell>
          <table:table-cell office:value-type="float" office:value="38130.46" calcext:value-type="float">
            <text:p>38130.46</text:p>
          </table:table-cell>
          <table:table-cell office:value-type="float" office:value="39050" calcext:value-type="float">
            <text:p>39050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39180.95" calcext:value-type="float">
            <text:p>39180.95</text:p>
          </table:table-cell>
          <table:table-cell office:value-type="float" office:value="38585.82" calcext:value-type="float">
            <text:p>38585.82</text:p>
          </table:table-cell>
          <table:table-cell office:value-type="float" office:value="39904.16" calcext:value-type="float">
            <text:p>39904.16</text:p>
          </table:table-cell>
          <table:table-cell office:value-type="float" office:value="40575.56" calcext:value-type="float">
            <text:p>40575.56</text:p>
          </table:table-cell>
          <table:table-cell office:value-type="float" office:value="40446.2" calcext:value-type="float">
            <text:p>40446.2</text:p>
          </table:table-cell>
          <table:table-cell office:value-type="float" office:value="38083.23" calcext:value-type="float">
            <text:p>38083.23</text:p>
          </table:table-cell>
          <table:table-cell office:value-type="float" office:value="39477.47" calcext:value-type="float">
            <text:p>39477.47</text:p>
          </table:table-cell>
          <table:table-cell office:value-type="float" office:value="38442.93" calcext:value-type="float">
            <text:p>38442.93</text:p>
          </table:table-cell>
          <table:table-cell office:value-type="float" office:value="38638.27" calcext:value-type="float">
            <text:p>38638.27</text:p>
          </table:table-cell>
          <table:table-cell office:value-type="float" office:value="39237.96" calcext:value-type="float">
            <text:p>39237.96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39341.05" calcext:value-type="float">
            <text:p>39341.05</text:p>
          </table:table-cell>
          <table:table-cell office:value-type="float" office:value="38739.02" calcext:value-type="float">
            <text:p>38739.02</text:p>
          </table:table-cell>
          <table:table-cell office:value-type="float" office:value="39994.03" calcext:value-type="float">
            <text:p>39994.03</text:p>
          </table:table-cell>
          <table:table-cell office:value-type="float" office:value="40398.22" calcext:value-type="float">
            <text:p>40398.22</text:p>
          </table:table-cell>
          <table:table-cell office:value-type="float" office:value="40390.03" calcext:value-type="float">
            <text:p>40390.03</text:p>
          </table:table-cell>
          <table:table-cell office:value-type="float" office:value="38112.14" calcext:value-type="float">
            <text:p>38112.14</text:p>
          </table:table-cell>
          <table:table-cell office:value-type="float" office:value="39554.57" calcext:value-type="float">
            <text:p>39554.57</text:p>
          </table:table-cell>
          <table:table-cell office:value-type="float" office:value="38596.04" calcext:value-type="float">
            <text:p>38596.04</text:p>
          </table:table-cell>
          <table:table-cell office:value-type="float" office:value="38699.54" calcext:value-type="float">
            <text:p>38699.54</text:p>
          </table:table-cell>
          <table:table-cell office:value-type="float" office:value="39098.03" calcext:value-type="float">
            <text:p>39098.03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9338.06" calcext:value-type="float">
            <text:p>39338.06</text:p>
          </table:table-cell>
          <table:table-cell office:value-type="float" office:value="38791.73" calcext:value-type="float">
            <text:p>38791.73</text:p>
          </table:table-cell>
          <table:table-cell office:value-type="float" office:value="39660.02" calcext:value-type="float">
            <text:p>39660.02</text:p>
          </table:table-cell>
          <table:table-cell office:value-type="float" office:value="40680.2" calcext:value-type="float">
            <text:p>40680.2</text:p>
          </table:table-cell>
          <table:table-cell office:value-type="float" office:value="40454.96" calcext:value-type="float">
            <text:p>40454.96</text:p>
          </table:table-cell>
          <table:table-cell office:value-type="float" office:value="38055.03" calcext:value-type="float">
            <text:p>38055.03</text:p>
          </table:table-cell>
          <table:table-cell office:value-type="float" office:value="39371.91" calcext:value-type="float">
            <text:p>39371.91</text:p>
          </table:table-cell>
          <table:table-cell office:value-type="float" office:value="38664.94" calcext:value-type="float">
            <text:p>38664.94</text:p>
          </table:table-cell>
          <table:table-cell office:value-type="float" office:value="38838.77" calcext:value-type="float">
            <text:p>38838.77</text:p>
          </table:table-cell>
          <table:table-cell office:value-type="float" office:value="39121.95" calcext:value-type="float">
            <text:p>39121.95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9185.96" calcext:value-type="float">
            <text:p>39185.96</text:p>
          </table:table-cell>
          <table:table-cell office:value-type="float" office:value="38358.95" calcext:value-type="float">
            <text:p>38358.95</text:p>
          </table:table-cell>
          <table:table-cell office:value-type="float" office:value="40044.86" calcext:value-type="float">
            <text:p>40044.86</text:p>
          </table:table-cell>
          <table:table-cell office:value-type="float" office:value="40896.99" calcext:value-type="float">
            <text:p>40896.99</text:p>
          </table:table-cell>
          <table:table-cell office:value-type="float" office:value="40491.95" calcext:value-type="float">
            <text:p>40491.95</text:p>
          </table:table-cell>
          <table:table-cell office:value-type="float" office:value="38090.64" calcext:value-type="float">
            <text:p>38090.64</text:p>
          </table:table-cell>
          <table:table-cell office:value-type="float" office:value="39410.3" calcext:value-type="float">
            <text:p>39410.3</text:p>
          </table:table-cell>
          <table:table-cell office:value-type="float" office:value="38896.84" calcext:value-type="float">
            <text:p>38896.84</text:p>
          </table:table-cell>
          <table:table-cell office:value-type="float" office:value="38720.57" calcext:value-type="float">
            <text:p>38720.57</text:p>
          </table:table-cell>
          <table:table-cell office:value-type="float" office:value="39011.01" calcext:value-type="float">
            <text:p>39011.01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9493.08" calcext:value-type="float">
            <text:p>39493.08</text:p>
          </table:table-cell>
          <table:table-cell office:value-type="float" office:value="38520.24" calcext:value-type="float">
            <text:p>38520.24</text:p>
          </table:table-cell>
          <table:table-cell office:value-type="float" office:value="39757.16" calcext:value-type="float">
            <text:p>39757.16</text:p>
          </table:table-cell>
          <table:table-cell office:value-type="float" office:value="40850.1" calcext:value-type="float">
            <text:p>40850.1</text:p>
          </table:table-cell>
          <table:table-cell office:value-type="float" office:value="40498.02" calcext:value-type="float">
            <text:p>40498.02</text:p>
          </table:table-cell>
          <table:table-cell office:value-type="float" office:value="38183.32" calcext:value-type="float">
            <text:p>38183.32</text:p>
          </table:table-cell>
          <table:table-cell office:value-type="float" office:value="39466.2" calcext:value-type="float">
            <text:p>39466.2</text:p>
          </table:table-cell>
          <table:table-cell office:value-type="float" office:value="38860.23" calcext:value-type="float">
            <text:p>38860.23</text:p>
          </table:table-cell>
          <table:table-cell office:value-type="float" office:value="38901.33" calcext:value-type="float">
            <text:p>38901.33</text:p>
          </table:table-cell>
          <table:table-cell office:value-type="float" office:value="39310.01" calcext:value-type="float">
            <text:p>39310.01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9233.9" calcext:value-type="float">
            <text:p>39233.9</text:p>
          </table:table-cell>
          <table:table-cell office:value-type="float" office:value="38488.09" calcext:value-type="float">
            <text:p>38488.09</text:p>
          </table:table-cell>
          <table:table-cell office:value-type="float" office:value="39416.78" calcext:value-type="float">
            <text:p>39416.78</text:p>
          </table:table-cell>
          <table:table-cell office:value-type="float" office:value="40570.04" calcext:value-type="float">
            <text:p>40570.04</text:p>
          </table:table-cell>
          <table:table-cell office:value-type="float" office:value="40511.89" calcext:value-type="float">
            <text:p>40511.89</text:p>
          </table:table-cell>
          <table:table-cell office:value-type="float" office:value="38095.67" calcext:value-type="float">
            <text:p>38095.67</text:p>
          </table:table-cell>
          <table:table-cell office:value-type="float" office:value="39593.59" calcext:value-type="float">
            <text:p>39593.59</text:p>
          </table:table-cell>
          <table:table-cell office:value-type="float" office:value="38847.9" calcext:value-type="float">
            <text:p>38847.9</text:p>
          </table:table-cell>
          <table:table-cell office:value-type="float" office:value="39002.28" calcext:value-type="float">
            <text:p>39002.28</text:p>
          </table:table-cell>
          <table:table-cell office:value-type="float" office:value="39153.01" calcext:value-type="float">
            <text:p>39153.0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9417.94" calcext:value-type="float">
            <text:p>39417.94</text:p>
          </table:table-cell>
          <table:table-cell office:value-type="float" office:value="38430.98" calcext:value-type="float">
            <text:p>38430.98</text:p>
          </table:table-cell>
          <table:table-cell office:value-type="float" office:value="39194.15" calcext:value-type="float">
            <text:p>39194.15</text:p>
          </table:table-cell>
          <table:table-cell office:value-type="float" office:value="40732.92" calcext:value-type="float">
            <text:p>40732.92</text:p>
          </table:table-cell>
          <table:table-cell office:value-type="float" office:value="40500.85" calcext:value-type="float">
            <text:p>40500.85</text:p>
          </table:table-cell>
          <table:table-cell office:value-type="float" office:value="38193.35" calcext:value-type="float">
            <text:p>38193.35</text:p>
          </table:table-cell>
          <table:table-cell office:value-type="float" office:value="39548.24" calcext:value-type="float">
            <text:p>39548.24</text:p>
          </table:table-cell>
          <table:table-cell office:value-type="float" office:value="38756.95" calcext:value-type="float">
            <text:p>38756.95</text:p>
          </table:table-cell>
          <table:table-cell office:value-type="float" office:value="39032.79" calcext:value-type="float">
            <text:p>39032.79</text:p>
          </table:table-cell>
          <table:table-cell office:value-type="float" office:value="39075.72" calcext:value-type="float">
            <text:p>39075.72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9277.05" calcext:value-type="float">
            <text:p>39277.05</text:p>
          </table:table-cell>
          <table:table-cell office:value-type="float" office:value="38543.11" calcext:value-type="float">
            <text:p>38543.11</text:p>
          </table:table-cell>
          <table:table-cell office:value-type="float" office:value="39690.04" calcext:value-type="float">
            <text:p>39690.04</text:p>
          </table:table-cell>
          <table:table-cell office:value-type="float" office:value="40742.61" calcext:value-type="float">
            <text:p>40742.61</text:p>
          </table:table-cell>
          <table:table-cell office:value-type="float" office:value="40555.27" calcext:value-type="float">
            <text:p>40555.27</text:p>
          </table:table-cell>
          <table:table-cell office:value-type="float" office:value="38064.92" calcext:value-type="float">
            <text:p>38064.92</text:p>
          </table:table-cell>
          <table:table-cell office:value-type="float" office:value="39653.76" calcext:value-type="float">
            <text:p>39653.76</text:p>
          </table:table-cell>
          <table:table-cell office:value-type="float" office:value="38901.1" calcext:value-type="float">
            <text:p>38901.1</text:p>
          </table:table-cell>
          <table:table-cell office:value-type="float" office:value="38999.66" calcext:value-type="float">
            <text:p>38999.66</text:p>
          </table:table-cell>
          <table:table-cell office:value-type="float" office:value="38906.15" calcext:value-type="float">
            <text:p>38906.15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39220.15" calcext:value-type="float">
            <text:p>39220.15</text:p>
          </table:table-cell>
          <table:table-cell office:value-type="float" office:value="38653.82" calcext:value-type="float">
            <text:p>38653.82</text:p>
          </table:table-cell>
          <table:table-cell office:value-type="float" office:value="39543.96" calcext:value-type="float">
            <text:p>39543.96</text:p>
          </table:table-cell>
          <table:table-cell office:value-type="float" office:value="40462.92" calcext:value-type="float">
            <text:p>40462.92</text:p>
          </table:table-cell>
          <table:table-cell office:value-type="float" office:value="40625.97" calcext:value-type="float">
            <text:p>40625.97</text:p>
          </table:table-cell>
          <table:table-cell office:value-type="float" office:value="38083" calcext:value-type="float">
            <text:p>38083</text:p>
          </table:table-cell>
          <table:table-cell office:value-type="float" office:value="39549.31" calcext:value-type="float">
            <text:p>39549.31</text:p>
          </table:table-cell>
          <table:table-cell office:value-type="float" office:value="38883.01" calcext:value-type="float">
            <text:p>38883.01</text:p>
          </table:table-cell>
          <table:table-cell office:value-type="float" office:value="39021.22" calcext:value-type="float">
            <text:p>39021.22</text:p>
          </table:table-cell>
          <table:table-cell office:value-type="float" office:value="38831.12" calcext:value-type="float">
            <text:p>38831.12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39543.8" calcext:value-type="float">
            <text:p>39543.8</text:p>
          </table:table-cell>
          <table:table-cell office:value-type="float" office:value="38673.09" calcext:value-type="float">
            <text:p>38673.09</text:p>
          </table:table-cell>
          <table:table-cell office:value-type="float" office:value="39622.98" calcext:value-type="float">
            <text:p>39622.98</text:p>
          </table:table-cell>
          <table:table-cell office:value-type="float" office:value="40537.5" calcext:value-type="float">
            <text:p>40537.5</text:p>
          </table:table-cell>
          <table:table-cell office:value-type="float" office:value="40443.93" calcext:value-type="float">
            <text:p>40443.93</text:p>
          </table:table-cell>
          <table:table-cell office:value-type="float" office:value="37983.86" calcext:value-type="float">
            <text:p>37983.86</text:p>
          </table:table-cell>
          <table:table-cell office:value-type="float" office:value="39518.97" calcext:value-type="float">
            <text:p>39518.97</text:p>
          </table:table-cell>
          <table:table-cell office:value-type="float" office:value="38814.97" calcext:value-type="float">
            <text:p>38814.97</text:p>
          </table:table-cell>
          <table:table-cell office:value-type="float" office:value="39001.31" calcext:value-type="float">
            <text:p>39001.31</text:p>
          </table:table-cell>
          <table:table-cell office:value-type="float" office:value="38687.92" calcext:value-type="float">
            <text:p>38687.92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39382.09" calcext:value-type="float">
            <text:p>39382.09</text:p>
          </table:table-cell>
          <table:table-cell office:value-type="float" office:value="38816.94" calcext:value-type="float">
            <text:p>38816.94</text:p>
          </table:table-cell>
          <table:table-cell office:value-type="float" office:value="39929.04" calcext:value-type="float">
            <text:p>39929.04</text:p>
          </table:table-cell>
          <table:table-cell office:value-type="float" office:value="40496.96" calcext:value-type="float">
            <text:p>40496.96</text:p>
          </table:table-cell>
          <table:table-cell office:value-type="float" office:value="40524.95" calcext:value-type="float">
            <text:p>40524.95</text:p>
          </table:table-cell>
          <table:table-cell office:value-type="float" office:value="38064.01" calcext:value-type="float">
            <text:p>38064.01</text:p>
          </table:table-cell>
          <table:table-cell office:value-type="float" office:value="39531.69" calcext:value-type="float">
            <text:p>39531.69</text:p>
          </table:table-cell>
          <table:table-cell office:value-type="float" office:value="38886.04" calcext:value-type="float">
            <text:p>38886.04</text:p>
          </table:table-cell>
          <table:table-cell office:value-type="float" office:value="38791.76" calcext:value-type="float">
            <text:p>38791.76</text:p>
          </table:table-cell>
          <table:table-cell office:value-type="float" office:value="38784.06" calcext:value-type="float">
            <text:p>38784.06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39065.97" calcext:value-type="float">
            <text:p>39065.97</text:p>
          </table:table-cell>
          <table:table-cell office:value-type="float" office:value="38406.94" calcext:value-type="float">
            <text:p>38406.94</text:p>
          </table:table-cell>
          <table:table-cell office:value-type="float" office:value="39745.93" calcext:value-type="float">
            <text:p>39745.93</text:p>
          </table:table-cell>
          <table:table-cell office:value-type="float" office:value="40593.72" calcext:value-type="float">
            <text:p>40593.72</text:p>
          </table:table-cell>
          <table:table-cell office:value-type="float" office:value="40658.12" calcext:value-type="float">
            <text:p>40658.12</text:p>
          </table:table-cell>
          <table:table-cell office:value-type="float" office:value="37964.99" calcext:value-type="float">
            <text:p>37964.99</text:p>
          </table:table-cell>
          <table:table-cell office:value-type="float" office:value="39535.94" calcext:value-type="float">
            <text:p>39535.94</text:p>
          </table:table-cell>
          <table:table-cell office:value-type="float" office:value="38923.95" calcext:value-type="float">
            <text:p>38923.95</text:p>
          </table:table-cell>
          <table:table-cell office:value-type="float" office:value="38565.45" calcext:value-type="float">
            <text:p>38565.45</text:p>
          </table:table-cell>
          <table:table-cell office:value-type="float" office:value="38877.06" calcext:value-type="float">
            <text:p>38877.06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39299.97" calcext:value-type="float">
            <text:p>39299.97</text:p>
          </table:table-cell>
          <table:table-cell office:value-type="float" office:value="38632.04" calcext:value-type="float">
            <text:p>38632.04</text:p>
          </table:table-cell>
          <table:table-cell office:value-type="float" office:value="39717.95" calcext:value-type="float">
            <text:p>39717.95</text:p>
          </table:table-cell>
          <table:table-cell office:value-type="float" office:value="40559.38" calcext:value-type="float">
            <text:p>40559.38</text:p>
          </table:table-cell>
          <table:table-cell office:value-type="float" office:value="40537.01" calcext:value-type="float">
            <text:p>40537.01</text:p>
          </table:table-cell>
          <table:table-cell office:value-type="float" office:value="38006.16" calcext:value-type="float">
            <text:p>38006.16</text:p>
          </table:table-cell>
          <table:table-cell office:value-type="float" office:value="39608.5" calcext:value-type="float">
            <text:p>39608.5</text:p>
          </table:table-cell>
          <table:table-cell office:value-type="float" office:value="38685" calcext:value-type="float">
            <text:p>38685</text:p>
          </table:table-cell>
          <table:table-cell office:value-type="float" office:value="38721.47" calcext:value-type="float">
            <text:p>38721.47</text:p>
          </table:table-cell>
          <table:table-cell office:value-type="float" office:value="38988.96" calcext:value-type="float">
            <text:p>38988.96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39363.99" calcext:value-type="float">
            <text:p>39363.99</text:p>
          </table:table-cell>
          <table:table-cell office:value-type="float" office:value="38694.96" calcext:value-type="float">
            <text:p>38694.96</text:p>
          </table:table-cell>
          <table:table-cell office:value-type="float" office:value="39800.03" calcext:value-type="float">
            <text:p>39800.03</text:p>
          </table:table-cell>
          <table:table-cell office:value-type="float" office:value="40311.87" calcext:value-type="float">
            <text:p>40311.87</text:p>
          </table:table-cell>
          <table:table-cell office:value-type="float" office:value="40613.98" calcext:value-type="float">
            <text:p>40613.98</text:p>
          </table:table-cell>
          <table:table-cell office:value-type="float" office:value="38004.02" calcext:value-type="float">
            <text:p>38004.02</text:p>
          </table:table-cell>
          <table:table-cell office:value-type="float" office:value="39602.49" calcext:value-type="float">
            <text:p>39602.49</text:p>
          </table:table-cell>
          <table:table-cell office:value-type="float" office:value="39040.74" calcext:value-type="float">
            <text:p>39040.74</text:p>
          </table:table-cell>
          <table:table-cell office:value-type="float" office:value="38902.31" calcext:value-type="float">
            <text:p>38902.31</text:p>
          </table:table-cell>
          <table:table-cell office:value-type="float" office:value="38910.06" calcext:value-type="float">
            <text:p>38910.06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39234.89" calcext:value-type="float">
            <text:p>39234.89</text:p>
          </table:table-cell>
          <table:table-cell office:value-type="float" office:value="38462.15" calcext:value-type="float">
            <text:p>38462.15</text:p>
          </table:table-cell>
          <table:table-cell office:value-type="float" office:value="39608.07" calcext:value-type="float">
            <text:p>39608.07</text:p>
          </table:table-cell>
          <table:table-cell office:value-type="float" office:value="40461.04" calcext:value-type="float">
            <text:p>40461.04</text:p>
          </table:table-cell>
          <table:table-cell office:value-type="float" office:value="40661.97" calcext:value-type="float">
            <text:p>40661.97</text:p>
          </table:table-cell>
          <table:table-cell office:value-type="float" office:value="37919.03" calcext:value-type="float">
            <text:p>37919.03</text:p>
          </table:table-cell>
          <table:table-cell office:value-type="float" office:value="39155.11" calcext:value-type="float">
            <text:p>39155.11</text:p>
          </table:table-cell>
          <table:table-cell office:value-type="float" office:value="39749.1" calcext:value-type="float">
            <text:p>39749.1</text:p>
          </table:table-cell>
          <table:table-cell office:value-type="float" office:value="38992.96" calcext:value-type="float">
            <text:p>38992.96</text:p>
          </table:table-cell>
          <table:table-cell office:value-type="float" office:value="39060.99" calcext:value-type="float">
            <text:p>39060.99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38997.13" calcext:value-type="float">
            <text:p>38997.13</text:p>
          </table:table-cell>
          <table:table-cell office:value-type="float" office:value="38741.92" calcext:value-type="float">
            <text:p>38741.92</text:p>
          </table:table-cell>
          <table:table-cell office:value-type="float" office:value="40014.97" calcext:value-type="float">
            <text:p>40014.97</text:p>
          </table:table-cell>
          <table:table-cell office:value-type="float" office:value="40493.06" calcext:value-type="float">
            <text:p>40493.06</text:p>
          </table:table-cell>
          <table:table-cell office:value-type="float" office:value="40682.04" calcext:value-type="float">
            <text:p>40682.04</text:p>
          </table:table-cell>
          <table:table-cell office:value-type="float" office:value="37867.78" calcext:value-type="float">
            <text:p>37867.78</text:p>
          </table:table-cell>
          <table:table-cell office:value-type="float" office:value="39082.24" calcext:value-type="float">
            <text:p>39082.24</text:p>
          </table:table-cell>
          <table:table-cell office:value-type="float" office:value="39767.03" calcext:value-type="float">
            <text:p>39767.03</text:p>
          </table:table-cell>
          <table:table-cell office:value-type="float" office:value="38943.36" calcext:value-type="float">
            <text:p>38943.36</text:p>
          </table:table-cell>
          <table:table-cell office:value-type="float" office:value="39221.98" calcext:value-type="float">
            <text:p>39221.98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39064.99" calcext:value-type="float">
            <text:p>39064.99</text:p>
          </table:table-cell>
          <table:table-cell office:value-type="float" office:value="38867.08" calcext:value-type="float">
            <text:p>38867.08</text:p>
          </table:table-cell>
          <table:table-cell office:value-type="float" office:value="39844.98" calcext:value-type="float">
            <text:p>39844.98</text:p>
          </table:table-cell>
          <table:table-cell office:value-type="float" office:value="40568.29" calcext:value-type="float">
            <text:p>40568.29</text:p>
          </table:table-cell>
          <table:table-cell office:value-type="float" office:value="40687.01" calcext:value-type="float">
            <text:p>40687.01</text:p>
          </table:table-cell>
          <table:table-cell office:value-type="float" office:value="37953.22" calcext:value-type="float">
            <text:p>37953.22</text:p>
          </table:table-cell>
          <table:table-cell office:value-type="float" office:value="39209.16" calcext:value-type="float">
            <text:p>39209.16</text:p>
          </table:table-cell>
          <table:table-cell office:value-type="float" office:value="39635.96" calcext:value-type="float">
            <text:p>39635.96</text:p>
          </table:table-cell>
          <table:table-cell office:value-type="float" office:value="39096.27" calcext:value-type="float">
            <text:p>39096.27</text:p>
          </table:table-cell>
          <table:table-cell office:value-type="float" office:value="39120.04" calcext:value-type="float">
            <text:p>39120.04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39082.03" calcext:value-type="float">
            <text:p>39082.03</text:p>
          </table:table-cell>
          <table:table-cell office:value-type="float" office:value="38950" calcext:value-type="float">
            <text:p>38950</text:p>
          </table:table-cell>
          <table:table-cell office:value-type="float" office:value="39900.09" calcext:value-type="float">
            <text:p>39900.09</text:p>
          </table:table-cell>
          <table:table-cell office:value-type="float" office:value="40764.26" calcext:value-type="float">
            <text:p>40764.26</text:p>
          </table:table-cell>
          <table:table-cell office:value-type="float" office:value="40661.96" calcext:value-type="float">
            <text:p>40661.96</text:p>
          </table:table-cell>
          <table:table-cell office:value-type="float" office:value="37773.79" calcext:value-type="float">
            <text:p>37773.79</text:p>
          </table:table-cell>
          <table:table-cell office:value-type="float" office:value="39205.51" calcext:value-type="float">
            <text:p>39205.51</text:p>
          </table:table-cell>
          <table:table-cell office:value-type="float" office:value="39637.07" calcext:value-type="float">
            <text:p>39637.07</text:p>
          </table:table-cell>
          <table:table-cell office:value-type="float" office:value="39142.45" calcext:value-type="float">
            <text:p>39142.45</text:p>
          </table:table-cell>
          <table:table-cell office:value-type="float" office:value="39090.96" calcext:value-type="float">
            <text:p>39090.96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38723.96" calcext:value-type="float">
            <text:p>38723.96</text:p>
          </table:table-cell>
          <table:table-cell office:value-type="float" office:value="38972.94" calcext:value-type="float">
            <text:p>38972.94</text:p>
          </table:table-cell>
          <table:table-cell office:value-type="float" office:value="38851.1" calcext:value-type="float">
            <text:p>38851.1</text:p>
          </table:table-cell>
          <table:table-cell office:value-type="float" office:value="40728.46" calcext:value-type="float">
            <text:p>40728.46</text:p>
          </table:table-cell>
          <table:table-cell office:value-type="float" office:value="40745.04" calcext:value-type="float">
            <text:p>40745.04</text:p>
          </table:table-cell>
          <table:table-cell office:value-type="float" office:value="37930.21" calcext:value-type="float">
            <text:p>37930.21</text:p>
          </table:table-cell>
          <table:table-cell office:value-type="float" office:value="39470.47" calcext:value-type="float">
            <text:p>39470.47</text:p>
          </table:table-cell>
          <table:table-cell office:value-type="float" office:value="39769.05" calcext:value-type="float">
            <text:p>39769.05</text:p>
          </table:table-cell>
          <table:table-cell office:value-type="float" office:value="39282.75" calcext:value-type="float">
            <text:p>39282.75</text:p>
          </table:table-cell>
          <table:table-cell office:value-type="float" office:value="39236.01" calcext:value-type="float">
            <text:p>39236.0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38602.04" calcext:value-type="float">
            <text:p>38602.04</text:p>
          </table:table-cell>
          <table:table-cell office:value-type="float" office:value="38857.04" calcext:value-type="float">
            <text:p>38857.04</text:p>
          </table:table-cell>
          <table:table-cell office:value-type="float" office:value="33553.96" calcext:value-type="float">
            <text:p>33553.96</text:p>
          </table:table-cell>
          <table:table-cell office:value-type="float" office:value="40781.03" calcext:value-type="float">
            <text:p>40781.03</text:p>
          </table:table-cell>
          <table:table-cell office:value-type="float" office:value="40648.96" calcext:value-type="float">
            <text:p>40648.96</text:p>
          </table:table-cell>
          <table:table-cell office:value-type="float" office:value="38034.03" calcext:value-type="float">
            <text:p>38034.03</text:p>
          </table:table-cell>
          <table:table-cell office:value-type="float" office:value="39845.51" calcext:value-type="float">
            <text:p>39845.51</text:p>
          </table:table-cell>
          <table:table-cell office:value-type="float" office:value="38891.03" calcext:value-type="float">
            <text:p>38891.03</text:p>
          </table:table-cell>
          <table:table-cell office:value-type="float" office:value="39226.7" calcext:value-type="float">
            <text:p>39226.7</text:p>
          </table:table-cell>
          <table:table-cell office:value-type="float" office:value="39556.97" calcext:value-type="float">
            <text:p>39556.97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38646.01" calcext:value-type="float">
            <text:p>38646.01</text:p>
          </table:table-cell>
          <table:table-cell office:value-type="float" office:value="38752.73" calcext:value-type="float">
            <text:p>38752.73</text:p>
          </table:table-cell>
          <table:table-cell office:value-type="float" office:value="37677.93" calcext:value-type="float">
            <text:p>37677.93</text:p>
          </table:table-cell>
          <table:table-cell office:value-type="float" office:value="40867.9" calcext:value-type="float">
            <text:p>40867.9</text:p>
          </table:table-cell>
          <table:table-cell office:value-type="float" office:value="40683.03" calcext:value-type="float">
            <text:p>40683.03</text:p>
          </table:table-cell>
          <table:table-cell office:value-type="float" office:value="38020.96" calcext:value-type="float">
            <text:p>38020.96</text:p>
          </table:table-cell>
          <table:table-cell office:value-type="float" office:value="39837.48" calcext:value-type="float">
            <text:p>39837.48</text:p>
          </table:table-cell>
          <table:table-cell office:value-type="float" office:value="38839.04" calcext:value-type="float">
            <text:p>38839.04</text:p>
          </table:table-cell>
          <table:table-cell office:value-type="float" office:value="38904.25" calcext:value-type="float">
            <text:p>38904.25</text:p>
          </table:table-cell>
          <table:table-cell office:value-type="float" office:value="39424.87" calcext:value-type="float">
            <text:p>39424.87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39002.99" calcext:value-type="float">
            <text:p>39002.99</text:p>
          </table:table-cell>
          <table:table-cell office:value-type="float" office:value="38771.14" calcext:value-type="float">
            <text:p>38771.14</text:p>
          </table:table-cell>
          <table:table-cell office:value-type="float" office:value="37964.76" calcext:value-type="float">
            <text:p>37964.76</text:p>
          </table:table-cell>
          <table:table-cell office:value-type="float" office:value="40914.55" calcext:value-type="float">
            <text:p>40914.55</text:p>
          </table:table-cell>
          <table:table-cell office:value-type="float" office:value="40449.71" calcext:value-type="float">
            <text:p>40449.71</text:p>
          </table:table-cell>
          <table:table-cell office:value-type="float" office:value="37999.79" calcext:value-type="float">
            <text:p>37999.79</text:p>
          </table:table-cell>
          <table:table-cell office:value-type="float" office:value="39895.02" calcext:value-type="float">
            <text:p>39895.02</text:p>
          </table:table-cell>
          <table:table-cell office:value-type="float" office:value="38875.04" calcext:value-type="float">
            <text:p>38875.04</text:p>
          </table:table-cell>
          <table:table-cell office:value-type="float" office:value="38152.39" calcext:value-type="float">
            <text:p>38152.39</text:p>
          </table:table-cell>
          <table:table-cell office:value-type="float" office:value="39531.19" calcext:value-type="float">
            <text:p>39531.19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39108.97" calcext:value-type="float">
            <text:p>39108.97</text:p>
          </table:table-cell>
          <table:table-cell office:value-type="float" office:value="38960.14" calcext:value-type="float">
            <text:p>38960.14</text:p>
          </table:table-cell>
          <table:table-cell office:value-type="float" office:value="38089.21" calcext:value-type="float">
            <text:p>38089.21</text:p>
          </table:table-cell>
          <table:table-cell office:value-type="float" office:value="40682.33" calcext:value-type="float">
            <text:p>40682.33</text:p>
          </table:table-cell>
          <table:table-cell office:value-type="float" office:value="40577.12" calcext:value-type="float">
            <text:p>40577.12</text:p>
          </table:table-cell>
          <table:table-cell office:value-type="float" office:value="37934.11" calcext:value-type="float">
            <text:p>37934.11</text:p>
          </table:table-cell>
          <table:table-cell office:value-type="float" office:value="39813.58" calcext:value-type="float">
            <text:p>39813.58</text:p>
          </table:table-cell>
          <table:table-cell office:value-type="float" office:value="39102.93" calcext:value-type="float">
            <text:p>39102.93</text:p>
          </table:table-cell>
          <table:table-cell office:value-type="float" office:value="38329.93" calcext:value-type="float">
            <text:p>38329.93</text:p>
          </table:table-cell>
          <table:table-cell office:value-type="float" office:value="39608.94" calcext:value-type="float">
            <text:p>39608.94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39019.09" calcext:value-type="float">
            <text:p>39019.09</text:p>
          </table:table-cell>
          <table:table-cell office:value-type="float" office:value="38771.99" calcext:value-type="float">
            <text:p>38771.99</text:p>
          </table:table-cell>
          <table:table-cell office:value-type="float" office:value="38123" calcext:value-type="float">
            <text:p>38123</text:p>
          </table:table-cell>
          <table:table-cell office:value-type="float" office:value="40587.1" calcext:value-type="float">
            <text:p>40587.1</text:p>
          </table:table-cell>
          <table:table-cell office:value-type="float" office:value="40414.09" calcext:value-type="float">
            <text:p>40414.09</text:p>
          </table:table-cell>
          <table:table-cell office:value-type="float" office:value="37915.99" calcext:value-type="float">
            <text:p>37915.99</text:p>
          </table:table-cell>
          <table:table-cell office:value-type="float" office:value="39926.19" calcext:value-type="float">
            <text:p>39926.19</text:p>
          </table:table-cell>
          <table:table-cell office:value-type="float" office:value="38956" calcext:value-type="float">
            <text:p>38956</text:p>
          </table:table-cell>
          <table:table-cell office:value-type="float" office:value="38570.45" calcext:value-type="float">
            <text:p>38570.45</text:p>
          </table:table-cell>
          <table:table-cell office:value-type="float" office:value="39401.96" calcext:value-type="float">
            <text:p>39401.96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8835.07" calcext:value-type="float">
            <text:p>38835.07</text:p>
          </table:table-cell>
          <table:table-cell office:value-type="float" office:value="39045.9" calcext:value-type="float">
            <text:p>39045.9</text:p>
          </table:table-cell>
          <table:table-cell office:value-type="float" office:value="38142.03" calcext:value-type="float">
            <text:p>38142.03</text:p>
          </table:table-cell>
          <table:table-cell office:value-type="float" office:value="40740.61" calcext:value-type="float">
            <text:p>40740.61</text:p>
          </table:table-cell>
          <table:table-cell office:value-type="float" office:value="40470.06" calcext:value-type="float">
            <text:p>40470.06</text:p>
          </table:table-cell>
          <table:table-cell office:value-type="float" office:value="37940.1" calcext:value-type="float">
            <text:p>37940.1</text:p>
          </table:table-cell>
          <table:table-cell office:value-type="float" office:value="39836.22" calcext:value-type="float">
            <text:p>39836.22</text:p>
          </table:table-cell>
          <table:table-cell office:value-type="float" office:value="39067.05" calcext:value-type="float">
            <text:p>39067.05</text:p>
          </table:table-cell>
          <table:table-cell office:value-type="float" office:value="38554.2" calcext:value-type="float">
            <text:p>38554.2</text:p>
          </table:table-cell>
          <table:table-cell office:value-type="float" office:value="39158.02" calcext:value-type="float">
            <text:p>39158.02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38916.72" calcext:value-type="float">
            <text:p>38916.72</text:p>
          </table:table-cell>
          <table:table-cell office:value-type="float" office:value="39108.73" calcext:value-type="float">
            <text:p>39108.73</text:p>
          </table:table-cell>
          <table:table-cell office:value-type="float" office:value="38240.81" calcext:value-type="float">
            <text:p>38240.81</text:p>
          </table:table-cell>
          <table:table-cell office:value-type="float" office:value="40666.22" calcext:value-type="float">
            <text:p>40666.22</text:p>
          </table:table-cell>
          <table:table-cell office:value-type="float" office:value="40594.72" calcext:value-type="float">
            <text:p>40594.72</text:p>
          </table:table-cell>
          <table:table-cell office:value-type="float" office:value="37985.6" calcext:value-type="float">
            <text:p>37985.6</text:p>
          </table:table-cell>
          <table:table-cell office:value-type="float" office:value="35973.53" calcext:value-type="float">
            <text:p>35973.53</text:p>
          </table:table-cell>
          <table:table-cell office:value-type="float" office:value="39136.64" calcext:value-type="float">
            <text:p>39136.64</text:p>
          </table:table-cell>
          <table:table-cell/>
          <table:table-cell office:value-type="float" office:value="39416.67" calcext:value-type="float">
            <text:p>39416.67</text:p>
          </table:table-cell>
        </table:table-row>
        <table:table-row table:style-name="ro1">
          <table:table-cell/>
          <table:table-cell office:value-type="string" calcext:value-type="string">
            <text:p>good1</text:p>
          </table:table-cell>
          <table:table-cell office:value-type="string" calcext:value-type="string">
            <text:p>good2</text:p>
          </table:table-cell>
          <table:table-cell office:value-type="string" calcext:value-type="string">
            <text:p>good3</text:p>
          </table:table-cell>
          <table:table-cell office:value-type="string" calcext:value-type="string">
            <text:p>good4</text:p>
          </table:table-cell>
          <table:table-cell office:value-type="string" calcext:value-type="string">
            <text:p>good5</text:p>
          </table:table-cell>
          <table:table-cell office:value-type="string" calcext:value-type="string">
            <text:p>bad1</text:p>
          </table:table-cell>
          <table:table-cell office:value-type="string" calcext:value-type="string">
            <text:p>bad2</text:p>
          </table:table-cell>
          <table:table-cell office:value-type="string" calcext:value-type="string">
            <text:p>bad3</text:p>
          </table:table-cell>
          <table:table-cell office:value-type="string" calcext:value-type="string">
            <text:p>bad4</text:p>
          </table:table-cell>
          <table:table-cell office:value-type="string" calcext:value-type="string">
            <text:p>bad5</text:p>
          </table:table-cell>
        </table:table-row>
        <table:table-row table:style-name="ro1">
          <table:table-cell/>
          <table:table-cell table:formula="of:=AVERAGE([.B3:.B62])" office:value-type="float" office:value="39154.675" calcext:value-type="float">
            <text:p>39154.675</text:p>
          </table:table-cell>
          <table:table-cell table:formula="of:=AVERAGE([.C3:.C62])" office:value-type="float" office:value="38651.861" calcext:value-type="float">
            <text:p>38651.861</text:p>
          </table:table-cell>
          <table:table-cell table:formula="of:=AVERAGE([.D3:.D62])" office:value-type="float" office:value="39422.4045" calcext:value-type="float">
            <text:p>39422.4045</text:p>
          </table:table-cell>
          <table:table-cell table:formula="of:=AVERAGE([.E3:.E62])" office:value-type="float" office:value="40601.8823333333" calcext:value-type="float">
            <text:p>40601.8823333333</text:p>
          </table:table-cell>
          <table:table-cell table:formula="of:=AVERAGE([.F3:.F62])" office:value-type="float" office:value="40584.8403333333" calcext:value-type="float">
            <text:p>40584.8403333333</text:p>
          </table:table-cell>
          <table:table-cell table:formula="of:=AVERAGE([.G3:.G62])" office:value-type="float" office:value="38309.3513333333" calcext:value-type="float">
            <text:p>38309.3513333333</text:p>
          </table:table-cell>
          <table:table-cell table:formula="of:=AVERAGE([.H3:.H62])" office:value-type="float" office:value="39469.6988333333" calcext:value-type="float">
            <text:p>39469.6988333333</text:p>
          </table:table-cell>
          <table:table-cell table:formula="of:=AVERAGE([.I3:.I62])" office:value-type="float" office:value="38707.7226666667" calcext:value-type="float">
            <text:p>38707.7226666667</text:p>
          </table:table-cell>
          <table:table-cell table:formula="of:=AVERAGE([.J3:.J61])" office:value-type="float" office:value="39085.2277966102" calcext:value-type="float">
            <text:p>39085.2277966102</text:p>
          </table:table-cell>
          <table:table-cell table:formula="of:=AVERAGE([.K3:.K62])" office:value-type="float" office:value="38663.1401666667" calcext:value-type="float">
            <text:p>38663.1401666667</text:p>
          </table:table-cell>
        </table:table-row>
        <table:table-row table:style-name="ro1">
          <table:table-cell table:number-columns-repeated="2"/>
          <table:table-cell table:formula="of:=100*([.C64]-[.$B64])/[.$B64]" office:value-type="float" office:value="-1.28417360123663" calcext:value-type="float">
            <text:p>-1.28417360123663</text:p>
          </table:table-cell>
          <table:table-cell table:formula="of:=100*([.D64]-[.$B64])/[.$B64]" office:value-type="float" office:value="0.683774032091957" calcext:value-type="float">
            <text:p>0.683774032091957</text:p>
          </table:table-cell>
          <table:table-cell table:formula="of:=100*([.E64]-[.$B64])/[.$B64]" office:value-type="float" office:value="3.69612909143886" calcext:value-type="float">
            <text:p>3.69612909143886</text:p>
          </table:table-cell>
          <table:table-cell table:formula="of:=100*([.F64]-[.$B64])/[.$B64]" office:value-type="float" office:value="3.65260427607518" calcext:value-type="float">
            <text:p>3.65260427607518</text:p>
          </table:table-cell>
          <table:table-cell/>
          <table:table-cell table:formula="of:=100*([.$G64]-[.H64])/[.$G64]" office:value-type="float" office:value="-3.02888840352242" calcext:value-type="float">
            <text:p>-3.02888840352242</text:p>
          </table:table-cell>
          <table:table-cell table:formula="of:=100*([.$G64]-[.I64])/[.$G64]" office:value-type="float" office:value="-1.03988013231306" calcext:value-type="float">
            <text:p>-1.03988013231306</text:p>
          </table:table-cell>
          <table:table-cell table:formula="of:=100*([.$G64]-[.J64])/[.$G64]" office:value-type="float" office:value="-2.02529261465662" calcext:value-type="float">
            <text:p>-2.02529261465662</text:p>
          </table:table-cell>
          <table:table-cell table:formula="of:=100*([.$G64]-[.K64])/[.$G64]" office:value-type="float" office:value="-0.923505152188532" calcext:value-type="float">
            <text:p>-0.923505152188532</text:p>
          </table:table-cell>
        </table:table-row>
      </table:table>
      <table:table table:name="Sheet3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row table:style-name="ro1" table:number-rows-repeated="6">
          <table:table-cell table:number-columns-repeated="8"/>
        </table:table-row>
        <table:table-row table:style-name="ro1">
          <table:table-cell/>
          <table:table-cell office:value-type="float" office:value="119268709772" calcext:value-type="float">
            <text:p>119268709772</text:p>
          </table:table-cell>
          <table:table-cell office:value-type="string" calcext:value-type="string">
            <text:p>cpu-cycles</text:p>
          </table:table-cell>
          <table:table-cell table:number-columns-repeated="4"/>
          <table:table-cell table:formula="of:=100*[.B7]/[.$B$7]" office:value-type="float" office:value="100" calcext:value-type="float">
            <text:p>100</text:p>
          </table:table-cell>
        </table:table-row>
        <table:table-row table:style-name="ro1">
          <table:table-cell/>
          <table:table-cell office:value-type="float" office:value="119752271354" calcext:value-type="float">
            <text:p>119752271354</text:p>
          </table:table-cell>
          <table:table-cell office:value-type="string" calcext:value-type="string">
            <text:p>cpu-cycles</text:p>
          </table:table-cell>
          <table:table-cell table:number-columns-repeated="4"/>
          <table:table-cell table:formula="of:=100*[.B8]/[.$B$7]" office:value-type="float" office:value="100.405438763381" calcext:value-type="float">
            <text:p>100.405438763381</text:p>
          </table:table-cell>
        </table:table-row>
        <table:table-row table:style-name="ro1">
          <table:table-cell/>
          <table:table-cell office:value-type="float" office:value="123604972628" calcext:value-type="float">
            <text:p>123604972628</text:p>
          </table:table-cell>
          <table:table-cell office:value-type="string" calcext:value-type="string">
            <text:p>cpu-cycles</text:p>
          </table:table-cell>
          <table:table-cell/>
          <table:table-cell table:formula="of:=AVERAGE([.B7:.B9])" office:value-type="float" office:value="120875317918" calcext:value-type="float">
            <text:p>120875317918</text:p>
          </table:table-cell>
          <table:table-cell table:number-columns-repeated="2"/>
          <table:table-cell table:formula="of:=100*[.B9]/[.$B$7]" office:value-type="float" office:value="103.635708698693" calcext:value-type="float">
            <text:p>103.635708698693</text:p>
          </table:table-cell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office:value-type="float" office:value="124065619931" calcext:value-type="float">
            <text:p>124065619931</text:p>
          </table:table-cell>
          <table:table-cell office:value-type="string" calcext:value-type="string">
            <text:p>cpu-cycles</text:p>
          </table:table-cell>
          <table:table-cell table:number-columns-repeated="4"/>
          <table:table-cell table:formula="of:=100*[.B12]/[.$B$12]" office:value-type="float" office:value="100" calcext:value-type="float">
            <text:p>100</text:p>
          </table:table-cell>
        </table:table-row>
        <table:table-row table:style-name="ro1">
          <table:table-cell/>
          <table:table-cell office:value-type="float" office:value="126842976642" calcext:value-type="float">
            <text:p>126842976642</text:p>
          </table:table-cell>
          <table:table-cell office:value-type="string" calcext:value-type="string">
            <text:p>cpu-cycles</text:p>
          </table:table-cell>
          <table:table-cell table:number-columns-repeated="4"/>
          <table:table-cell table:formula="of:=100*[.B13]/[.$B$12]" office:value-type="float" office:value="102.238619137634" calcext:value-type="float">
            <text:p>102.238619137634</text:p>
          </table:table-cell>
        </table:table-row>
        <table:table-row table:style-name="ro1">
          <table:table-cell/>
          <table:table-cell office:value-type="float" office:value="128390721496" calcext:value-type="float">
            <text:p>128390721496</text:p>
          </table:table-cell>
          <table:table-cell office:value-type="string" calcext:value-type="string">
            <text:p>cpu-cycles</text:p>
          </table:table-cell>
          <table:table-cell/>
          <table:table-cell table:formula="of:=AVERAGE([.B12:.B14])" office:value-type="float" office:value="126433106023" calcext:value-type="float">
            <text:p>126433106023</text:p>
          </table:table-cell>
          <table:table-cell table:formula="of:=100*([.E14]-[.E9])/[.E9]" office:value-type="float" office:value="4.59795117872643" calcext:value-type="float">
            <text:p>4.59795117872643</text:p>
          </table:table-cell>
          <table:table-cell/>
          <table:table-cell table:formula="of:=100*[.B14]/[.$B$12]" office:value-type="float" office:value="103.486140292053" calcext:value-type="float">
            <text:p>103.486140292053</text:p>
          </table:table-cell>
        </table:table-row>
        <table:table-row table:style-name="ro1" table:number-rows-repeated="3">
          <table:table-cell table:number-columns-repeated="8"/>
        </table:table-row>
        <table:table-row table:style-name="ro1">
          <table:table-cell office:value-type="string" calcext:value-type="string">
            <text:p>##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OOD</text:p>
          </table:table-cell>
          <table:table-cell table:number-columns-repeated="7"/>
        </table:table-row>
        <table:table-row table:style-name="ro1">
          <table:table-cell/>
          <table:table-cell office:value-type="float" office:value="62150155349" calcext:value-type="float">
            <text:p>62150155349</text:p>
          </table:table-cell>
          <table:table-cell office:value-type="string" calcext:value-type="string">
            <text:p>instructions</text:p>
          </table:table-cell>
          <table:table-cell table:number-columns-repeated="4"/>
          <table:table-cell table:formula="of:=100*([.B20]- [.$B$20])/[.B20]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62075386099" calcext:value-type="float">
            <text:p>62075386099</text:p>
          </table:table-cell>
          <table:table-cell office:value-type="string" calcext:value-type="string">
            <text:p>instructions</text:p>
          </table:table-cell>
          <table:table-cell table:number-columns-repeated="4"/>
          <table:table-cell table:formula="of:=100*([.B21]- [.$B$20])/[.B21]" office:value-type="float" office:value="-0.120449109862572" calcext:value-type="float">
            <text:p>-0.120449109862572</text:p>
          </table:table-cell>
        </table:table-row>
        <table:table-row table:style-name="ro1">
          <table:table-cell/>
          <table:table-cell office:value-type="float" office:value="62076210080" calcext:value-type="float">
            <text:p>62076210080</text:p>
          </table:table-cell>
          <table:table-cell office:value-type="string" calcext:value-type="string">
            <text:p>instructions</text:p>
          </table:table-cell>
          <table:table-cell/>
          <table:table-cell table:formula="of:=AVERAGE([.B20:.B22])" office:value-type="float" office:value="62100583842.6667" calcext:value-type="float">
            <text:p>62100583842.6667</text:p>
          </table:table-cell>
          <table:table-cell table:number-columns-repeated="2"/>
          <table:table-cell table:formula="of:=100*([.B22]- [.$B$20])/[.B22]" office:value-type="float" office:value="-0.119120141040672" calcext:value-type="float">
            <text:p>-0.119120141040672</text:p>
          </table:table-cell>
        </table:table-row>
        <table:table-row table:style-name="ro1">
          <table:table-cell office:value-type="string" calcext:value-type="string">
            <text:p>BAD</text:p>
          </table:table-cell>
          <table:table-cell table:number-columns-repeated="7"/>
        </table:table-row>
        <table:table-row table:style-name="ro1">
          <table:table-cell/>
          <table:table-cell office:value-type="float" office:value="63453169426" calcext:value-type="float">
            <text:p>63453169426</text:p>
          </table:table-cell>
          <table:table-cell office:value-type="string" calcext:value-type="string">
            <text:p>instructions</text:p>
          </table:table-cell>
          <table:table-cell table:number-columns-repeated="4"/>
          <table:table-cell table:formula="of:=100*([.B24]- [.$B$24])/[.B24]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63384390710" calcext:value-type="float">
            <text:p>63384390710</text:p>
          </table:table-cell>
          <table:table-cell office:value-type="string" calcext:value-type="string">
            <text:p>instructions</text:p>
          </table:table-cell>
          <table:table-cell table:number-columns-repeated="4"/>
          <table:table-cell table:formula="of:=100*([.B25]- [.$B$24])/[.B25]" office:value-type="float" office:value="-0.108510494823056" calcext:value-type="float">
            <text:p>-0.108510494823056</text:p>
          </table:table-cell>
        </table:table-row>
        <table:table-row table:style-name="ro1">
          <table:table-cell/>
          <table:table-cell office:value-type="float" office:value="63381281060" calcext:value-type="float">
            <text:p>63381281060</text:p>
          </table:table-cell>
          <table:table-cell office:value-type="string" calcext:value-type="string">
            <text:p>instructions</text:p>
          </table:table-cell>
          <table:table-cell/>
          <table:table-cell table:formula="of:=AVERAGE([.B24:.B26])" office:value-type="float" office:value="63406280398.6667" calcext:value-type="float">
            <text:p>63406280398.6667</text:p>
          </table:table-cell>
          <table:table-cell table:formula="of:=100*([.E26]-[.E22])/[.E22]" office:value-type="float" office:value="2.1025511761822" calcext:value-type="float">
            <text:p>2.1025511761822</text:p>
          </table:table-cell>
          <table:table-cell/>
          <table:table-cell table:formula="of:=100*([.B26]- [.$B$24])/[.B26]" office:value-type="float" office:value="-0.113422077934882" calcext:value-type="float">
            <text:p>-0.11342207793488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4T21:27:42.579338685</meta:creation-date>
    <dc:date>2019-06-15T12:28:08.838147787</dc:date>
    <meta:editing-duration>PT9M11S</meta:editing-duration>
    <meta:editing-cycles>1</meta:editing-cycles>
    <meta:document-statistic meta:table-count="2" meta:cell-count="743" meta:object-count="2"/>
    <meta:generator>LibreOffice/6.0.7.3$Linux_X86_64 LibreOffice_project/00m0$Build-3</meta:generator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30000" chart:maximum="4200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98fb98" draw:fill-color="#98fb98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008000" draw:fill-color="#008000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32cd32" draw:fill-color="#32cd32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adff2f" draw:fill-color="#adff2f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f08080" draw:fill-color="#f0808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bow-tie" chart:symbol-width="0.25cm" chart:symbol-height="0.25cm" chart:link-data-style-to-source="true"/>
      <style:graphic-properties svg:stroke-width="0.08cm" svg:stroke-color="#dc143c" draw:fill-color="#dc143c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hourglass" chart:symbol-width="0.25cm" chart:symbol-height="0.25cm" chart:link-data-style-to-source="true"/>
      <style:graphic-properties svg:stroke-width="0.08cm" svg:stroke-color="#c71585" draw:fill-color="#c71585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25cm" chart:symbol-height="0.25cm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star" chart:symbol-width="0.25cm" chart:symbol-height="0.25cm" chart:link-data-style-to-source="true"/>
      <style:graphic-properties svg:stroke-width="0.08cm" svg:stroke-color="#ff1493" draw:fill-color="#ff1493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45.294cm" svg:height="27.121cm" xlink:href=".." xlink:type="simple" chart:class="chart:scatter" chart:style-name="ch1">
        <chart:legend chart:legend-position="end" svg:x="43.024cm" svg:y="11.02cm" style:legend-expansion="high" chart:style-name="ch2"/>
        <chart:plot-area chart:style-name="ch3" table:cell-range-address="Sheet1.A2:Sheet1.K62" chart:data-source-has-labels="row" svg:x="0.905cm" svg:y="0.542cm" svg:width="41.214cm" svg:height="26.037cm">
          <chartooo:coordinate-region svg:x="2.082cm" svg:y="0.742cm" svg:width="39.85cm" svg:height="25.191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B3:Sheet1.B62" chart:label-cell-address="Sheet1.B2:Sheet1.B2" chart:class="chart:scatter">
            <chart:domain table:cell-range-address="Sheet1.A3:Sheet1.A62"/>
            <chart:data-point chart:repeated="60"/>
          </chart:series>
          <chart:series chart:style-name="ch8" chart:values-cell-range-address="Sheet1.C3:Sheet1.C62" chart:label-cell-address="Sheet1.C2:Sheet1.C2" chart:class="chart:scatter">
            <chart:data-point chart:repeated="60"/>
          </chart:series>
          <chart:series chart:style-name="ch9" chart:values-cell-range-address="Sheet1.D3:Sheet1.D62" chart:label-cell-address="Sheet1.D2:Sheet1.D2" chart:class="chart:scatter">
            <chart:data-point chart:repeated="60"/>
          </chart:series>
          <chart:series chart:style-name="ch10" chart:values-cell-range-address="Sheet1.E3:Sheet1.E62" chart:label-cell-address="Sheet1.E2:Sheet1.E2" chart:class="chart:scatter">
            <chart:data-point chart:repeated="60"/>
          </chart:series>
          <chart:series chart:style-name="ch11" chart:values-cell-range-address="Sheet1.F3:Sheet1.F62" chart:label-cell-address="Sheet1.F2:Sheet1.F2" chart:class="chart:scatter">
            <chart:data-point chart:repeated="60"/>
          </chart:series>
          <chart:series chart:style-name="ch12" chart:values-cell-range-address="Sheet1.G3:Sheet1.G62" chart:label-cell-address="Sheet1.G2:Sheet1.G2" chart:class="chart:scatter">
            <chart:data-point chart:repeated="60"/>
          </chart:series>
          <chart:series chart:style-name="ch13" chart:values-cell-range-address="Sheet1.H3:Sheet1.H62" chart:label-cell-address="Sheet1.H2:Sheet1.H2" chart:class="chart:scatter">
            <chart:data-point chart:repeated="60"/>
          </chart:series>
          <chart:series chart:style-name="ch14" chart:values-cell-range-address="Sheet1.I3:Sheet1.I62" chart:label-cell-address="Sheet1.I2:Sheet1.I2" chart:class="chart:scatter">
            <chart:data-point chart:repeated="60"/>
          </chart:series>
          <chart:series chart:style-name="ch15" chart:values-cell-range-address="Sheet1.J3:Sheet1.J62" chart:label-cell-address="Sheet1.J2:Sheet1.J2" chart:class="chart:scatter">
            <chart:data-point chart:repeated="60"/>
          </chart:series>
          <chart:series chart:style-name="ch16" chart:values-cell-range-address="Sheet1.K3:Sheet1.K62" chart:label-cell-address="Sheet1.K2:Sheet1.K2" chart:class="chart:scatter">
            <chart:data-point chart:repeated="60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good1</text:p>
                <draw:g>
                  <svg:desc>Sheet1.B2:Sheet1.B2</svg:desc>
                </draw:g>
              </table:table-cell>
              <table:table-cell office:value-type="string">
                <text:p>good2</text:p>
                <draw:g>
                  <svg:desc>Sheet1.C2:Sheet1.C2</svg:desc>
                </draw:g>
              </table:table-cell>
              <table:table-cell office:value-type="string">
                <text:p>good3</text:p>
                <draw:g>
                  <svg:desc>Sheet1.D2:Sheet1.D2</svg:desc>
                </draw:g>
              </table:table-cell>
              <table:table-cell office:value-type="string">
                <text:p>good4</text:p>
                <draw:g>
                  <svg:desc>Sheet1.E2:Sheet1.E2</svg:desc>
                </draw:g>
              </table:table-cell>
              <table:table-cell office:value-type="string">
                <text:p>good5</text:p>
                <draw:g>
                  <svg:desc>Sheet1.F2:Sheet1.F2</svg:desc>
                </draw:g>
              </table:table-cell>
              <table:table-cell office:value-type="string">
                <text:p>bad1</text:p>
                <draw:g>
                  <svg:desc>Sheet1.G2:Sheet1.G2</svg:desc>
                </draw:g>
              </table:table-cell>
              <table:table-cell office:value-type="string">
                <text:p>bad2</text:p>
                <draw:g>
                  <svg:desc>Sheet1.H2:Sheet1.H2</svg:desc>
                </draw:g>
              </table:table-cell>
              <table:table-cell office:value-type="string">
                <text:p>bad3</text:p>
                <draw:g>
                  <svg:desc>Sheet1.I2:Sheet1.I2</svg:desc>
                </draw:g>
              </table:table-cell>
              <table:table-cell office:value-type="string">
                <text:p>bad4</text:p>
                <draw:g>
                  <svg:desc>Sheet1.J2:Sheet1.J2</svg:desc>
                </draw:g>
              </table:table-cell>
              <table:table-cell office:value-type="string">
                <text:p>bad5</text:p>
                <draw:g>
                  <svg:desc>Sheet1.K2:Sheet1.K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A3:Sheet1.A62</svg:desc>
                </draw:g>
              </table:table-cell>
              <table:table-cell office:value-type="float" office:value="38685.37">
                <text:p>38685.37</text:p>
                <draw:g>
                  <svg:desc>Sheet1.B3:Sheet1.B62</svg:desc>
                </draw:g>
              </table:table-cell>
              <table:table-cell office:value-type="float" office:value="38336.01">
                <text:p>38336.01</text:p>
                <draw:g>
                  <svg:desc>Sheet1.C3:Sheet1.C62</svg:desc>
                </draw:g>
              </table:table-cell>
              <table:table-cell office:value-type="float" office:value="38968.23">
                <text:p>38968.23</text:p>
                <draw:g>
                  <svg:desc>Sheet1.D3:Sheet1.D62</svg:desc>
                </draw:g>
              </table:table-cell>
              <table:table-cell office:value-type="float" office:value="39555.49">
                <text:p>39555.49</text:p>
                <draw:g>
                  <svg:desc>Sheet1.E3:Sheet1.E62</svg:desc>
                </draw:g>
              </table:table-cell>
              <table:table-cell office:value-type="float" office:value="40421.32">
                <text:p>40421.32</text:p>
                <draw:g>
                  <svg:desc>Sheet1.F3:Sheet1.F62</svg:desc>
                </draw:g>
              </table:table-cell>
              <table:table-cell office:value-type="float" office:value="38208.43">
                <text:p>38208.43</text:p>
                <draw:g>
                  <svg:desc>Sheet1.G3:Sheet1.G62</svg:desc>
                </draw:g>
              </table:table-cell>
              <table:table-cell office:value-type="float" office:value="39287.85">
                <text:p>39287.85</text:p>
                <draw:g>
                  <svg:desc>Sheet1.H3:Sheet1.H62</svg:desc>
                </draw:g>
              </table:table-cell>
              <table:table-cell office:value-type="float" office:value="38772.53">
                <text:p>38772.53</text:p>
                <draw:g>
                  <svg:desc>Sheet1.I3:Sheet1.I62</svg:desc>
                </draw:g>
              </table:table-cell>
              <table:table-cell office:value-type="float" office:value="39135.62">
                <text:p>39135.62</text:p>
                <draw:g>
                  <svg:desc>Sheet1.J3:Sheet1.J62</svg:desc>
                </draw:g>
              </table:table-cell>
              <table:table-cell office:value-type="float" office:value="32161.72">
                <text:p>32161.72</text:p>
                <draw:g>
                  <svg:desc>Sheet1.K3:Sheet1.K6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8820.27">
                <text:p>38820.27</text:p>
              </table:table-cell>
              <table:table-cell office:value-type="float" office:value="38479.27">
                <text:p>38479.27</text:p>
              </table:table-cell>
              <table:table-cell office:value-type="float" office:value="39377.99">
                <text:p>39377.99</text:p>
              </table:table-cell>
              <table:table-cell office:value-type="float" office:value="40345.19">
                <text:p>40345.19</text:p>
              </table:table-cell>
              <table:table-cell office:value-type="float" office:value="40557.31">
                <text:p>40557.31</text:p>
              </table:table-cell>
              <table:table-cell office:value-type="float" office:value="38559.76">
                <text:p>38559.76</text:p>
              </table:table-cell>
              <table:table-cell office:value-type="float" office:value="39307.11">
                <text:p>39307.11</text:p>
              </table:table-cell>
              <table:table-cell office:value-type="float" office:value="39073.07">
                <text:p>39073.07</text:p>
              </table:table-cell>
              <table:table-cell office:value-type="float" office:value="39392.68">
                <text:p>39392.68</text:p>
              </table:table-cell>
              <table:table-cell office:value-type="float" office:value="38109.03">
                <text:p>38109.0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8727">
                <text:p>38727</text:p>
              </table:table-cell>
              <table:table-cell office:value-type="float" office:value="38454.03">
                <text:p>38454.03</text:p>
              </table:table-cell>
              <table:table-cell office:value-type="float" office:value="39402.18">
                <text:p>39402.18</text:p>
              </table:table-cell>
              <table:table-cell office:value-type="float" office:value="40467">
                <text:p>40467</text:p>
              </table:table-cell>
              <table:table-cell office:value-type="float" office:value="40654.45">
                <text:p>40654.45</text:p>
              </table:table-cell>
              <table:table-cell office:value-type="float" office:value="38657.23">
                <text:p>38657.23</text:p>
              </table:table-cell>
              <table:table-cell office:value-type="float" office:value="39476.39">
                <text:p>39476.39</text:p>
              </table:table-cell>
              <table:table-cell office:value-type="float" office:value="38136.11">
                <text:p>38136.11</text:p>
              </table:table-cell>
              <table:table-cell office:value-type="float" office:value="39473.19">
                <text:p>39473.19</text:p>
              </table:table-cell>
              <table:table-cell office:value-type="float" office:value="38183.9">
                <text:p>38183.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38883.02">
                <text:p>38883.02</text:p>
              </table:table-cell>
              <table:table-cell office:value-type="float" office:value="38563.02">
                <text:p>38563.02</text:p>
              </table:table-cell>
              <table:table-cell office:value-type="float" office:value="39459.06">
                <text:p>39459.06</text:p>
              </table:table-cell>
              <table:table-cell office:value-type="float" office:value="40448.46">
                <text:p>40448.46</text:p>
              </table:table-cell>
              <table:table-cell office:value-type="float" office:value="40662.02">
                <text:p>40662.02</text:p>
              </table:table-cell>
              <table:table-cell office:value-type="float" office:value="38669.81">
                <text:p>38669.81</text:p>
              </table:table-cell>
              <table:table-cell office:value-type="float" office:value="39395.89">
                <text:p>39395.89</text:p>
              </table:table-cell>
              <table:table-cell office:value-type="float" office:value="38335.87">
                <text:p>38335.87</text:p>
              </table:table-cell>
              <table:table-cell office:value-type="float" office:value="39384.21">
                <text:p>39384.21</text:p>
              </table:table-cell>
              <table:table-cell office:value-type="float" office:value="38143.06">
                <text:p>38143.0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38869.99">
                <text:p>38869.99</text:p>
              </table:table-cell>
              <table:table-cell office:value-type="float" office:value="38694.67">
                <text:p>38694.67</text:p>
              </table:table-cell>
              <table:table-cell office:value-type="float" office:value="39535.96">
                <text:p>39535.96</text:p>
              </table:table-cell>
              <table:table-cell office:value-type="float" office:value="40460.01">
                <text:p>40460.01</text:p>
              </table:table-cell>
              <table:table-cell office:value-type="float" office:value="40738.65">
                <text:p>40738.65</text:p>
              </table:table-cell>
              <table:table-cell office:value-type="float" office:value="38813.24">
                <text:p>38813.24</text:p>
              </table:table-cell>
              <table:table-cell office:value-type="float" office:value="39417.73">
                <text:p>39417.73</text:p>
              </table:table-cell>
              <table:table-cell office:value-type="float" office:value="38120">
                <text:p>38120</text:p>
              </table:table-cell>
              <table:table-cell office:value-type="float" office:value="39468.81">
                <text:p>39468.81</text:p>
              </table:table-cell>
              <table:table-cell office:value-type="float" office:value="37915.09">
                <text:p>37915.0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38924.03">
                <text:p>38924.03</text:p>
              </table:table-cell>
              <table:table-cell office:value-type="float" office:value="38746.75">
                <text:p>38746.75</text:p>
              </table:table-cell>
              <table:table-cell office:value-type="float" office:value="39991.94">
                <text:p>39991.94</text:p>
              </table:table-cell>
              <table:table-cell office:value-type="float" office:value="40602.99">
                <text:p>40602.99</text:p>
              </table:table-cell>
              <table:table-cell office:value-type="float" office:value="40696.88">
                <text:p>40696.88</text:p>
              </table:table-cell>
              <table:table-cell office:value-type="float" office:value="38792.72">
                <text:p>38792.72</text:p>
              </table:table-cell>
              <table:table-cell office:value-type="float" office:value="39498.01">
                <text:p>39498.01</text:p>
              </table:table-cell>
              <table:table-cell office:value-type="float" office:value="38066.1">
                <text:p>38066.1</text:p>
              </table:table-cell>
              <table:table-cell office:value-type="float" office:value="39500.66">
                <text:p>39500.66</text:p>
              </table:table-cell>
              <table:table-cell office:value-type="float" office:value="37978.9">
                <text:p>37978.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39017.95">
                <text:p>39017.95</text:p>
              </table:table-cell>
              <table:table-cell office:value-type="float" office:value="38691.52">
                <text:p>38691.52</text:p>
              </table:table-cell>
              <table:table-cell office:value-type="float" office:value="39957.07">
                <text:p>39957.07</text:p>
              </table:table-cell>
              <table:table-cell office:value-type="float" office:value="40645.97">
                <text:p>40645.97</text:p>
              </table:table-cell>
              <table:table-cell office:value-type="float" office:value="40726.1">
                <text:p>40726.1</text:p>
              </table:table-cell>
              <table:table-cell office:value-type="float" office:value="38844.25">
                <text:p>38844.25</text:p>
              </table:table-cell>
              <table:table-cell office:value-type="float" office:value="39386.39">
                <text:p>39386.39</text:p>
              </table:table-cell>
              <table:table-cell office:value-type="float" office:value="38208.92">
                <text:p>38208.92</text:p>
              </table:table-cell>
              <table:table-cell office:value-type="float" office:value="39546.22">
                <text:p>39546.22</text:p>
              </table:table-cell>
              <table:table-cell office:value-type="float" office:value="37930.12">
                <text:p>37930.1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38908.87">
                <text:p>38908.87</text:p>
              </table:table-cell>
              <table:table-cell office:value-type="float" office:value="38862.64">
                <text:p>38862.64</text:p>
              </table:table-cell>
              <table:table-cell office:value-type="float" office:value="39853">
                <text:p>39853</text:p>
              </table:table-cell>
              <table:table-cell office:value-type="float" office:value="40633.9">
                <text:p>40633.9</text:p>
              </table:table-cell>
              <table:table-cell office:value-type="float" office:value="40769.23">
                <text:p>40769.23</text:p>
              </table:table-cell>
              <table:table-cell office:value-type="float" office:value="38779.69">
                <text:p>38779.69</text:p>
              </table:table-cell>
              <table:table-cell office:value-type="float" office:value="39403.59">
                <text:p>39403.59</text:p>
              </table:table-cell>
              <table:table-cell office:value-type="float" office:value="38293.13">
                <text:p>38293.13</text:p>
              </table:table-cell>
              <table:table-cell office:value-type="float" office:value="39540.36">
                <text:p>39540.36</text:p>
              </table:table-cell>
              <table:table-cell office:value-type="float" office:value="37919.93">
                <text:p>37919.9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39010.32">
                <text:p>39010.32</text:p>
              </table:table-cell>
              <table:table-cell office:value-type="float" office:value="38860.36">
                <text:p>38860.36</text:p>
              </table:table-cell>
              <table:table-cell office:value-type="float" office:value="39685.68">
                <text:p>39685.68</text:p>
              </table:table-cell>
              <table:table-cell office:value-type="float" office:value="40600.37">
                <text:p>40600.37</text:p>
              </table:table-cell>
              <table:table-cell office:value-type="float" office:value="40753.74">
                <text:p>40753.74</text:p>
              </table:table-cell>
              <table:table-cell office:value-type="float" office:value="38700.31">
                <text:p>38700.31</text:p>
              </table:table-cell>
              <table:table-cell office:value-type="float" office:value="39499.79">
                <text:p>39499.79</text:p>
              </table:table-cell>
              <table:table-cell office:value-type="float" office:value="38310.99">
                <text:p>38310.99</text:p>
              </table:table-cell>
              <table:table-cell office:value-type="float" office:value="39430.96">
                <text:p>39430.96</text:p>
              </table:table-cell>
              <table:table-cell office:value-type="float" office:value="38054.04">
                <text:p>38054.0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38966.92">
                <text:p>38966.92</text:p>
              </table:table-cell>
              <table:table-cell office:value-type="float" office:value="38722">
                <text:p>38722</text:p>
              </table:table-cell>
              <table:table-cell office:value-type="float" office:value="39755.33">
                <text:p>39755.33</text:p>
              </table:table-cell>
              <table:table-cell office:value-type="float" office:value="40569.52">
                <text:p>40569.52</text:p>
              </table:table-cell>
              <table:table-cell office:value-type="float" office:value="40623.89">
                <text:p>40623.89</text:p>
              </table:table-cell>
              <table:table-cell office:value-type="float" office:value="38884.96">
                <text:p>38884.96</text:p>
              </table:table-cell>
              <table:table-cell office:value-type="float" office:value="39494.29">
                <text:p>39494.29</text:p>
              </table:table-cell>
              <table:table-cell office:value-type="float" office:value="38227.98">
                <text:p>38227.98</text:p>
              </table:table-cell>
              <table:table-cell office:value-type="float" office:value="39454.49">
                <text:p>39454.49</text:p>
              </table:table-cell>
              <table:table-cell office:value-type="float" office:value="38110.01">
                <text:p>38110.0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38733.94">
                <text:p>38733.94</text:p>
              </table:table-cell>
              <table:table-cell office:value-type="float" office:value="38583.88">
                <text:p>38583.88</text:p>
              </table:table-cell>
              <table:table-cell office:value-type="float" office:value="39825">
                <text:p>39825</text:p>
              </table:table-cell>
              <table:table-cell office:value-type="float" office:value="40646.71">
                <text:p>40646.71</text:p>
              </table:table-cell>
              <table:table-cell office:value-type="float" office:value="40646.46">
                <text:p>40646.46</text:p>
              </table:table-cell>
              <table:table-cell office:value-type="float" office:value="38879.06">
                <text:p>38879.06</text:p>
              </table:table-cell>
              <table:table-cell office:value-type="float" office:value="39352.3">
                <text:p>39352.3</text:p>
              </table:table-cell>
              <table:table-cell office:value-type="float" office:value="38402.99">
                <text:p>38402.99</text:p>
              </table:table-cell>
              <table:table-cell office:value-type="float" office:value="39309.11">
                <text:p>39309.11</text:p>
              </table:table-cell>
              <table:table-cell office:value-type="float" office:value="38217.87">
                <text:p>38217.8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39095.96">
                <text:p>39095.96</text:p>
              </table:table-cell>
              <table:table-cell office:value-type="float" office:value="38917.85">
                <text:p>38917.85</text:p>
              </table:table-cell>
              <table:table-cell office:value-type="float" office:value="39909.01">
                <text:p>39909.01</text:p>
              </table:table-cell>
              <table:table-cell office:value-type="float" office:value="40614.07">
                <text:p>40614.07</text:p>
              </table:table-cell>
              <table:table-cell office:value-type="float" office:value="40566.08">
                <text:p>40566.08</text:p>
              </table:table-cell>
              <table:table-cell office:value-type="float" office:value="38889.8">
                <text:p>38889.8</text:p>
              </table:table-cell>
              <table:table-cell office:value-type="float" office:value="39583.38">
                <text:p>39583.38</text:p>
              </table:table-cell>
              <table:table-cell office:value-type="float" office:value="38352.97">
                <text:p>38352.97</text:p>
              </table:table-cell>
              <table:table-cell office:value-type="float" office:value="40043.43">
                <text:p>40043.43</text:p>
              </table:table-cell>
              <table:table-cell office:value-type="float" office:value="38181.17">
                <text:p>38181.1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39275.92">
                <text:p>39275.92</text:p>
              </table:table-cell>
              <table:table-cell office:value-type="float" office:value="38768.19">
                <text:p>38768.19</text:p>
              </table:table-cell>
              <table:table-cell office:value-type="float" office:value="39855.94">
                <text:p>39855.94</text:p>
              </table:table-cell>
              <table:table-cell office:value-type="float" office:value="40655.46">
                <text:p>40655.46</text:p>
              </table:table-cell>
              <table:table-cell office:value-type="float" office:value="40578.57">
                <text:p>40578.57</text:p>
              </table:table-cell>
              <table:table-cell office:value-type="float" office:value="38873.19">
                <text:p>38873.19</text:p>
              </table:table-cell>
              <table:table-cell office:value-type="float" office:value="39663.65">
                <text:p>39663.65</text:p>
              </table:table-cell>
              <table:table-cell office:value-type="float" office:value="38228.02">
                <text:p>38228.02</text:p>
              </table:table-cell>
              <table:table-cell office:value-type="float" office:value="40177.72">
                <text:p>40177.72</text:p>
              </table:table-cell>
              <table:table-cell office:value-type="float" office:value="38308.95">
                <text:p>38308.9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39197.79">
                <text:p>39197.79</text:p>
              </table:table-cell>
              <table:table-cell office:value-type="float" office:value="38971.54">
                <text:p>38971.54</text:p>
              </table:table-cell>
              <table:table-cell office:value-type="float" office:value="39415.02">
                <text:p>39415.02</text:p>
              </table:table-cell>
              <table:table-cell office:value-type="float" office:value="40629.03">
                <text:p>40629.03</text:p>
              </table:table-cell>
              <table:table-cell office:value-type="float" office:value="40710.75">
                <text:p>40710.75</text:p>
              </table:table-cell>
              <table:table-cell office:value-type="float" office:value="38974.76">
                <text:p>38974.76</text:p>
              </table:table-cell>
              <table:table-cell office:value-type="float" office:value="39451.98">
                <text:p>39451.98</text:p>
              </table:table-cell>
              <table:table-cell office:value-type="float" office:value="38210.13">
                <text:p>38210.13</text:p>
              </table:table-cell>
              <table:table-cell office:value-type="float" office:value="40062.71">
                <text:p>40062.71</text:p>
              </table:table-cell>
              <table:table-cell office:value-type="float" office:value="38051.97">
                <text:p>38051.9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39644.32">
                <text:p>39644.32</text:p>
              </table:table-cell>
              <table:table-cell office:value-type="float" office:value="38706.4">
                <text:p>38706.4</text:p>
              </table:table-cell>
              <table:table-cell office:value-type="float" office:value="39831.07">
                <text:p>39831.07</text:p>
              </table:table-cell>
              <table:table-cell office:value-type="float" office:value="40637.96">
                <text:p>40637.96</text:p>
              </table:table-cell>
              <table:table-cell office:value-type="float" office:value="40663.33">
                <text:p>40663.33</text:p>
              </table:table-cell>
              <table:table-cell office:value-type="float" office:value="39029.25">
                <text:p>39029.25</text:p>
              </table:table-cell>
              <table:table-cell office:value-type="float" office:value="39548.04">
                <text:p>39548.04</text:p>
              </table:table-cell>
              <table:table-cell office:value-type="float" office:value="38505.92">
                <text:p>38505.92</text:p>
              </table:table-cell>
              <table:table-cell office:value-type="float" office:value="40098.36">
                <text:p>40098.36</text:p>
              </table:table-cell>
              <table:table-cell office:value-type="float" office:value="38041.04">
                <text:p>38041.0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39363.99">
                <text:p>39363.99</text:p>
              </table:table-cell>
              <table:table-cell office:value-type="float" office:value="38647.24">
                <text:p>38647.24</text:p>
              </table:table-cell>
              <table:table-cell office:value-type="float" office:value="39167.98">
                <text:p>39167.98</text:p>
              </table:table-cell>
              <table:table-cell office:value-type="float" office:value="40734.97">
                <text:p>40734.97</text:p>
              </table:table-cell>
              <table:table-cell office:value-type="float" office:value="40848.97">
                <text:p>40848.97</text:p>
              </table:table-cell>
              <table:table-cell office:value-type="float" office:value="39042.54">
                <text:p>39042.54</text:p>
              </table:table-cell>
              <table:table-cell office:value-type="float" office:value="39540.72">
                <text:p>39540.72</text:p>
              </table:table-cell>
              <table:table-cell office:value-type="float" office:value="38537.93">
                <text:p>38537.93</text:p>
              </table:table-cell>
              <table:table-cell office:value-type="float" office:value="40003.13">
                <text:p>40003.13</text:p>
              </table:table-cell>
              <table:table-cell office:value-type="float" office:value="38083.88">
                <text:p>38083.8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39493.95">
                <text:p>39493.95</text:p>
              </table:table-cell>
              <table:table-cell office:value-type="float" office:value="37916.66">
                <text:p>37916.66</text:p>
              </table:table-cell>
              <table:table-cell office:value-type="float" office:value="39709.9">
                <text:p>39709.9</text:p>
              </table:table-cell>
              <table:table-cell office:value-type="float" office:value="40718.09">
                <text:p>40718.09</text:p>
              </table:table-cell>
              <table:table-cell office:value-type="float" office:value="40630.01">
                <text:p>40630.01</text:p>
              </table:table-cell>
              <table:table-cell office:value-type="float" office:value="38903.44">
                <text:p>38903.44</text:p>
              </table:table-cell>
              <table:table-cell office:value-type="float" office:value="39540.03">
                <text:p>39540.03</text:p>
              </table:table-cell>
              <table:table-cell office:value-type="float" office:value="38542.13">
                <text:p>38542.13</text:p>
              </table:table-cell>
              <table:table-cell office:value-type="float" office:value="40095.12">
                <text:p>40095.12</text:p>
              </table:table-cell>
              <table:table-cell office:value-type="float" office:value="38179.11">
                <text:p>38179.1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39414.01">
                <text:p>39414.01</text:p>
              </table:table-cell>
              <table:table-cell office:value-type="float" office:value="38709.01">
                <text:p>38709.01</text:p>
              </table:table-cell>
              <table:table-cell office:value-type="float" office:value="39457.1">
                <text:p>39457.1</text:p>
              </table:table-cell>
              <table:table-cell office:value-type="float" office:value="40654.94">
                <text:p>40654.94</text:p>
              </table:table-cell>
              <table:table-cell office:value-type="float" office:value="40504.94">
                <text:p>40504.94</text:p>
              </table:table-cell>
              <table:table-cell office:value-type="float" office:value="38950.53">
                <text:p>38950.53</text:p>
              </table:table-cell>
              <table:table-cell office:value-type="float" office:value="39680.98">
                <text:p>39680.98</text:p>
              </table:table-cell>
              <table:table-cell office:value-type="float" office:value="38370.17">
                <text:p>38370.17</text:p>
              </table:table-cell>
              <table:table-cell office:value-type="float" office:value="40142.43">
                <text:p>40142.43</text:p>
              </table:table-cell>
              <table:table-cell office:value-type="float" office:value="38171.96">
                <text:p>38171.9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39556.09">
                <text:p>39556.09</text:p>
              </table:table-cell>
              <table:table-cell office:value-type="float" office:value="38501.21">
                <text:p>38501.21</text:p>
              </table:table-cell>
              <table:table-cell office:value-type="float" office:value="39945.82">
                <text:p>39945.82</text:p>
              </table:table-cell>
              <table:table-cell office:value-type="float" office:value="40617.54">
                <text:p>40617.54</text:p>
              </table:table-cell>
              <table:table-cell office:value-type="float" office:value="40543.02">
                <text:p>40543.02</text:p>
              </table:table-cell>
              <table:table-cell office:value-type="float" office:value="38971.54">
                <text:p>38971.54</text:p>
              </table:table-cell>
              <table:table-cell office:value-type="float" office:value="39598.29">
                <text:p>39598.29</text:p>
              </table:table-cell>
              <table:table-cell office:value-type="float" office:value="38333.71">
                <text:p>38333.71</text:p>
              </table:table-cell>
              <table:table-cell office:value-type="float" office:value="40040.28">
                <text:p>40040.28</text:p>
              </table:table-cell>
              <table:table-cell office:value-type="float" office:value="38173.9">
                <text:p>38173.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39210.96">
                <text:p>39210.96</text:p>
              </table:table-cell>
              <table:table-cell office:value-type="float" office:value="38549.04">
                <text:p>38549.04</text:p>
              </table:table-cell>
              <table:table-cell office:value-type="float" office:value="39840.04">
                <text:p>39840.04</text:p>
              </table:table-cell>
              <table:table-cell office:value-type="float" office:value="40698.46">
                <text:p>40698.46</text:p>
              </table:table-cell>
              <table:table-cell office:value-type="float" office:value="40261.88">
                <text:p>40261.88</text:p>
              </table:table-cell>
              <table:table-cell office:value-type="float" office:value="38833.75">
                <text:p>38833.75</text:p>
              </table:table-cell>
              <table:table-cell office:value-type="float" office:value="39615.73">
                <text:p>39615.73</text:p>
              </table:table-cell>
              <table:table-cell office:value-type="float" office:value="38540.72">
                <text:p>38540.72</text:p>
              </table:table-cell>
              <table:table-cell office:value-type="float" office:value="40004.11">
                <text:p>40004.11</text:p>
              </table:table-cell>
              <table:table-cell office:value-type="float" office:value="38196.16">
                <text:p>38196.1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38713.95">
                <text:p>38713.95</text:p>
              </table:table-cell>
              <table:table-cell office:value-type="float" office:value="38660.02">
                <text:p>38660.02</text:p>
              </table:table-cell>
              <table:table-cell office:value-type="float" office:value="39913.04">
                <text:p>39913.04</text:p>
              </table:table-cell>
              <table:table-cell office:value-type="float" office:value="40746.61">
                <text:p>40746.61</text:p>
              </table:table-cell>
              <table:table-cell office:value-type="float" office:value="40437.05">
                <text:p>40437.05</text:p>
              </table:table-cell>
              <table:table-cell office:value-type="float" office:value="38973.23">
                <text:p>38973.23</text:p>
              </table:table-cell>
              <table:table-cell office:value-type="float" office:value="39427.08">
                <text:p>39427.08</text:p>
              </table:table-cell>
              <table:table-cell office:value-type="float" office:value="38485.31">
                <text:p>38485.31</text:p>
              </table:table-cell>
              <table:table-cell office:value-type="float" office:value="39311.68">
                <text:p>39311.68</text:p>
              </table:table-cell>
              <table:table-cell office:value-type="float" office:value="38165.98">
                <text:p>38165.9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39105.01">
                <text:p>39105.01</text:p>
              </table:table-cell>
              <table:table-cell office:value-type="float" office:value="38337.43">
                <text:p>38337.43</text:p>
              </table:table-cell>
              <table:table-cell office:value-type="float" office:value="39846.03">
                <text:p>39846.03</text:p>
              </table:table-cell>
              <table:table-cell office:value-type="float" office:value="40720.99">
                <text:p>40720.99</text:p>
              </table:table-cell>
              <table:table-cell office:value-type="float" office:value="40531.09">
                <text:p>40531.09</text:p>
              </table:table-cell>
              <table:table-cell office:value-type="float" office:value="38802.64">
                <text:p>38802.64</text:p>
              </table:table-cell>
              <table:table-cell office:value-type="float" office:value="39662.79">
                <text:p>39662.79</text:p>
              </table:table-cell>
              <table:table-cell office:value-type="float" office:value="38304.28">
                <text:p>38304.28</text:p>
              </table:table-cell>
              <table:table-cell office:value-type="float" office:value="38556.88">
                <text:p>38556.88</text:p>
              </table:table-cell>
              <table:table-cell office:value-type="float" office:value="38497.85">
                <text:p>38497.8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39001.19">
                <text:p>39001.19</text:p>
              </table:table-cell>
              <table:table-cell office:value-type="float" office:value="38443.57">
                <text:p>38443.57</text:p>
              </table:table-cell>
              <table:table-cell office:value-type="float" office:value="39825.9">
                <text:p>39825.9</text:p>
              </table:table-cell>
              <table:table-cell office:value-type="float" office:value="40703.46">
                <text:p>40703.46</text:p>
              </table:table-cell>
              <table:table-cell office:value-type="float" office:value="40632.91">
                <text:p>40632.91</text:p>
              </table:table-cell>
              <table:table-cell office:value-type="float" office:value="37829.26">
                <text:p>37829.26</text:p>
              </table:table-cell>
              <table:table-cell office:value-type="float" office:value="39479.45">
                <text:p>39479.45</text:p>
              </table:table-cell>
              <table:table-cell office:value-type="float" office:value="38540.76">
                <text:p>38540.76</text:p>
              </table:table-cell>
              <table:table-cell office:value-type="float" office:value="38660.26">
                <text:p>38660.26</text:p>
              </table:table-cell>
              <table:table-cell office:value-type="float" office:value="38946.13">
                <text:p>38946.1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39065.83">
                <text:p>39065.83</text:p>
              </table:table-cell>
              <table:table-cell office:value-type="float" office:value="38913.01">
                <text:p>38913.01</text:p>
              </table:table-cell>
              <table:table-cell office:value-type="float" office:value="40193.09">
                <text:p>40193.09</text:p>
              </table:table-cell>
              <table:table-cell office:value-type="float" office:value="40436.72">
                <text:p>40436.72</text:p>
              </table:table-cell>
              <table:table-cell office:value-type="float" office:value="40559.11">
                <text:p>40559.11</text:p>
              </table:table-cell>
              <table:table-cell office:value-type="float" office:value="37877.87">
                <text:p>37877.87</text:p>
              </table:table-cell>
              <table:table-cell office:value-type="float" office:value="39543.68">
                <text:p>39543.68</text:p>
              </table:table-cell>
              <table:table-cell office:value-type="float" office:value="38668.92">
                <text:p>38668.92</text:p>
              </table:table-cell>
              <table:table-cell office:value-type="float" office:value="38616.29">
                <text:p>38616.29</text:p>
              </table:table-cell>
              <table:table-cell office:value-type="float" office:value="38878.01">
                <text:p>38878.0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39060.02">
                <text:p>39060.02</text:p>
              </table:table-cell>
              <table:table-cell office:value-type="float" office:value="38776.94">
                <text:p>38776.94</text:p>
              </table:table-cell>
              <table:table-cell office:value-type="float" office:value="39736.04">
                <text:p>39736.04</text:p>
              </table:table-cell>
              <table:table-cell office:value-type="float" office:value="40472.92">
                <text:p>40472.92</text:p>
              </table:table-cell>
              <table:table-cell office:value-type="float" office:value="40500.03">
                <text:p>40500.03</text:p>
              </table:table-cell>
              <table:table-cell office:value-type="float" office:value="37933.99">
                <text:p>37933.99</text:p>
              </table:table-cell>
              <table:table-cell office:value-type="float" office:value="39571.86">
                <text:p>39571.86</text:p>
              </table:table-cell>
              <table:table-cell office:value-type="float" office:value="38741.95">
                <text:p>38741.95</text:p>
              </table:table-cell>
              <table:table-cell office:value-type="float" office:value="38588.06">
                <text:p>38588.06</text:p>
              </table:table-cell>
              <table:table-cell office:value-type="float" office:value="38922.03">
                <text:p>38922.0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38513.06">
                <text:p>38513.06</text:p>
              </table:table-cell>
              <table:table-cell office:value-type="float" office:value="38753">
                <text:p>38753</text:p>
              </table:table-cell>
              <table:table-cell office:value-type="float" office:value="39947.93">
                <text:p>39947.93</text:p>
              </table:table-cell>
              <table:table-cell office:value-type="float" office:value="40508.28">
                <text:p>40508.28</text:p>
              </table:table-cell>
              <table:table-cell office:value-type="float" office:value="40553.97">
                <text:p>40553.97</text:p>
              </table:table-cell>
              <table:table-cell office:value-type="float" office:value="38049.03">
                <text:p>38049.03</text:p>
              </table:table-cell>
              <table:table-cell office:value-type="float" office:value="39493.16">
                <text:p>39493.16</text:p>
              </table:table-cell>
              <table:table-cell office:value-type="float" office:value="38829.05">
                <text:p>38829.05</text:p>
              </table:table-cell>
              <table:table-cell office:value-type="float" office:value="38476.42">
                <text:p>38476.42</text:p>
              </table:table-cell>
              <table:table-cell office:value-type="float" office:value="39187.95">
                <text:p>39187.9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39379">
                <text:p>39379</text:p>
              </table:table-cell>
              <table:table-cell office:value-type="float" office:value="38670.07">
                <text:p>38670.07</text:p>
              </table:table-cell>
              <table:table-cell office:value-type="float" office:value="40008.79">
                <text:p>40008.79</text:p>
              </table:table-cell>
              <table:table-cell office:value-type="float" office:value="40585.53">
                <text:p>40585.53</text:p>
              </table:table-cell>
              <table:table-cell office:value-type="float" office:value="40831.87">
                <text:p>40831.87</text:p>
              </table:table-cell>
              <table:table-cell office:value-type="float" office:value="37978.13">
                <text:p>37978.13</text:p>
              </table:table-cell>
              <table:table-cell office:value-type="float" office:value="39585.21">
                <text:p>39585.21</text:p>
              </table:table-cell>
              <table:table-cell office:value-type="float" office:value="38659.85">
                <text:p>38659.85</text:p>
              </table:table-cell>
              <table:table-cell office:value-type="float" office:value="38403.29">
                <text:p>38403.29</text:p>
              </table:table-cell>
              <table:table-cell office:value-type="float" office:value="39388">
                <text:p>3938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39362.92">
                <text:p>39362.92</text:p>
              </table:table-cell>
              <table:table-cell office:value-type="float" office:value="38538.01">
                <text:p>38538.01</text:p>
              </table:table-cell>
              <table:table-cell office:value-type="float" office:value="39904.25">
                <text:p>39904.25</text:p>
              </table:table-cell>
              <table:table-cell office:value-type="float" office:value="40745.6">
                <text:p>40745.6</text:p>
              </table:table-cell>
              <table:table-cell office:value-type="float" office:value="40607.13">
                <text:p>40607.13</text:p>
              </table:table-cell>
              <table:table-cell office:value-type="float" office:value="38050.43">
                <text:p>38050.43</text:p>
              </table:table-cell>
              <table:table-cell office:value-type="float" office:value="39557.05">
                <text:p>39557.05</text:p>
              </table:table-cell>
              <table:table-cell office:value-type="float" office:value="38612.23">
                <text:p>38612.23</text:p>
              </table:table-cell>
              <table:table-cell office:value-type="float" office:value="38555.22">
                <text:p>38555.22</text:p>
              </table:table-cell>
              <table:table-cell office:value-type="float" office:value="39298.02">
                <text:p>39298.0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39646.15">
                <text:p>39646.15</text:p>
              </table:table-cell>
              <table:table-cell office:value-type="float" office:value="38602.83">
                <text:p>38602.83</text:p>
              </table:table-cell>
              <table:table-cell office:value-type="float" office:value="39885.03">
                <text:p>39885.03</text:p>
              </table:table-cell>
              <table:table-cell office:value-type="float" office:value="40639.9">
                <text:p>40639.9</text:p>
              </table:table-cell>
              <table:table-cell office:value-type="float" office:value="40640.98">
                <text:p>40640.98</text:p>
              </table:table-cell>
              <table:table-cell office:value-type="float" office:value="38053.9">
                <text:p>38053.9</text:p>
              </table:table-cell>
              <table:table-cell office:value-type="float" office:value="39519.71">
                <text:p>39519.71</text:p>
              </table:table-cell>
              <table:table-cell office:value-type="float" office:value="38497.76">
                <text:p>38497.76</text:p>
              </table:table-cell>
              <table:table-cell office:value-type="float" office:value="38540.74">
                <text:p>38540.74</text:p>
              </table:table-cell>
              <table:table-cell office:value-type="float" office:value="39163.79">
                <text:p>39163.7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9908.87">
                <text:p>39908.87</text:p>
              </table:table-cell>
              <table:table-cell office:value-type="float" office:value="38284.43">
                <text:p>38284.43</text:p>
              </table:table-cell>
              <table:table-cell office:value-type="float" office:value="39819">
                <text:p>39819</text:p>
              </table:table-cell>
              <table:table-cell office:value-type="float" office:value="40598.97">
                <text:p>40598.97</text:p>
              </table:table-cell>
              <table:table-cell office:value-type="float" office:value="40521.02">
                <text:p>40521.02</text:p>
              </table:table-cell>
              <table:table-cell office:value-type="float" office:value="38075.93">
                <text:p>38075.93</text:p>
              </table:table-cell>
              <table:table-cell office:value-type="float" office:value="39542.91">
                <text:p>39542.91</text:p>
              </table:table-cell>
              <table:table-cell office:value-type="float" office:value="38436.02">
                <text:p>38436.02</text:p>
              </table:table-cell>
              <table:table-cell office:value-type="float" office:value="38445.79">
                <text:p>38445.79</text:p>
              </table:table-cell>
              <table:table-cell office:value-type="float" office:value="38980.13">
                <text:p>38980.1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39554.01">
                <text:p>39554.01</text:p>
              </table:table-cell>
              <table:table-cell office:value-type="float" office:value="38444.72">
                <text:p>38444.72</text:p>
              </table:table-cell>
              <table:table-cell office:value-type="float" office:value="39739">
                <text:p>39739</text:p>
              </table:table-cell>
              <table:table-cell office:value-type="float" office:value="40561.1">
                <text:p>40561.1</text:p>
              </table:table-cell>
              <table:table-cell office:value-type="float" office:value="40460.94">
                <text:p>40460.94</text:p>
              </table:table-cell>
              <table:table-cell office:value-type="float" office:value="38145.17">
                <text:p>38145.17</text:p>
              </table:table-cell>
              <table:table-cell office:value-type="float" office:value="39547.47">
                <text:p>39547.47</text:p>
              </table:table-cell>
              <table:table-cell office:value-type="float" office:value="38790.77">
                <text:p>38790.77</text:p>
              </table:table-cell>
              <table:table-cell office:value-type="float" office:value="38845.19">
                <text:p>38845.19</text:p>
              </table:table-cell>
              <table:table-cell office:value-type="float" office:value="39135.07">
                <text:p>39135.0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39555.99">
                <text:p>39555.99</text:p>
              </table:table-cell>
              <table:table-cell office:value-type="float" office:value="38509.91">
                <text:p>38509.91</text:p>
              </table:table-cell>
              <table:table-cell office:value-type="float" office:value="39330.02">
                <text:p>39330.02</text:p>
              </table:table-cell>
              <table:table-cell office:value-type="float" office:value="40632.48">
                <text:p>40632.48</text:p>
              </table:table-cell>
              <table:table-cell office:value-type="float" office:value="40688.87">
                <text:p>40688.87</text:p>
              </table:table-cell>
              <table:table-cell office:value-type="float" office:value="38074.79">
                <text:p>38074.79</text:p>
              </table:table-cell>
              <table:table-cell office:value-type="float" office:value="39440.68">
                <text:p>39440.68</text:p>
              </table:table-cell>
              <table:table-cell office:value-type="float" office:value="38902.62">
                <text:p>38902.62</text:p>
              </table:table-cell>
              <table:table-cell office:value-type="float" office:value="38948.18">
                <text:p>38948.18</text:p>
              </table:table-cell>
              <table:table-cell office:value-type="float" office:value="39230.91">
                <text:p>39230.9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39661">
                <text:p>39661</text:p>
              </table:table-cell>
              <table:table-cell office:value-type="float" office:value="38337.97">
                <text:p>38337.97</text:p>
              </table:table-cell>
              <table:table-cell office:value-type="float" office:value="39059">
                <text:p>39059</text:p>
              </table:table-cell>
              <table:table-cell office:value-type="float" office:value="40586.16">
                <text:p>40586.16</text:p>
              </table:table-cell>
              <table:table-cell office:value-type="float" office:value="40437.22">
                <text:p>40437.22</text:p>
              </table:table-cell>
              <table:table-cell office:value-type="float" office:value="38076.29">
                <text:p>38076.29</text:p>
              </table:table-cell>
              <table:table-cell office:value-type="float" office:value="39686.81">
                <text:p>39686.81</text:p>
              </table:table-cell>
              <table:table-cell office:value-type="float" office:value="38399.75">
                <text:p>38399.75</text:p>
              </table:table-cell>
              <table:table-cell office:value-type="float" office:value="38613.94">
                <text:p>38613.94</text:p>
              </table:table-cell>
              <table:table-cell office:value-type="float" office:value="39011.11">
                <text:p>39011.1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39374.98">
                <text:p>39374.98</text:p>
              </table:table-cell>
              <table:table-cell office:value-type="float" office:value="38560.97">
                <text:p>38560.97</text:p>
              </table:table-cell>
              <table:table-cell office:value-type="float" office:value="39161.83">
                <text:p>39161.83</text:p>
              </table:table-cell>
              <table:table-cell office:value-type="float" office:value="40574.25">
                <text:p>40574.25</text:p>
              </table:table-cell>
              <table:table-cell office:value-type="float" office:value="40601.79">
                <text:p>40601.79</text:p>
              </table:table-cell>
              <table:table-cell office:value-type="float" office:value="38123.21">
                <text:p>38123.21</text:p>
              </table:table-cell>
              <table:table-cell office:value-type="float" office:value="39708.97">
                <text:p>39708.97</text:p>
              </table:table-cell>
              <table:table-cell office:value-type="float" office:value="38398.12">
                <text:p>38398.12</text:p>
              </table:table-cell>
              <table:table-cell office:value-type="float" office:value="38130.46">
                <text:p>38130.46</text:p>
              </table:table-cell>
              <table:table-cell office:value-type="float" office:value="39050">
                <text:p>3905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9180.95">
                <text:p>39180.95</text:p>
              </table:table-cell>
              <table:table-cell office:value-type="float" office:value="38585.82">
                <text:p>38585.82</text:p>
              </table:table-cell>
              <table:table-cell office:value-type="float" office:value="39904.16">
                <text:p>39904.16</text:p>
              </table:table-cell>
              <table:table-cell office:value-type="float" office:value="40575.56">
                <text:p>40575.56</text:p>
              </table:table-cell>
              <table:table-cell office:value-type="float" office:value="40446.2">
                <text:p>40446.2</text:p>
              </table:table-cell>
              <table:table-cell office:value-type="float" office:value="38083.23">
                <text:p>38083.23</text:p>
              </table:table-cell>
              <table:table-cell office:value-type="float" office:value="39477.47">
                <text:p>39477.47</text:p>
              </table:table-cell>
              <table:table-cell office:value-type="float" office:value="38442.93">
                <text:p>38442.93</text:p>
              </table:table-cell>
              <table:table-cell office:value-type="float" office:value="38638.27">
                <text:p>38638.27</text:p>
              </table:table-cell>
              <table:table-cell office:value-type="float" office:value="39237.96">
                <text:p>39237.9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39341.05">
                <text:p>39341.05</text:p>
              </table:table-cell>
              <table:table-cell office:value-type="float" office:value="38739.02">
                <text:p>38739.02</text:p>
              </table:table-cell>
              <table:table-cell office:value-type="float" office:value="39994.03">
                <text:p>39994.03</text:p>
              </table:table-cell>
              <table:table-cell office:value-type="float" office:value="40398.22">
                <text:p>40398.22</text:p>
              </table:table-cell>
              <table:table-cell office:value-type="float" office:value="40390.03">
                <text:p>40390.03</text:p>
              </table:table-cell>
              <table:table-cell office:value-type="float" office:value="38112.14">
                <text:p>38112.14</text:p>
              </table:table-cell>
              <table:table-cell office:value-type="float" office:value="39554.57">
                <text:p>39554.57</text:p>
              </table:table-cell>
              <table:table-cell office:value-type="float" office:value="38596.04">
                <text:p>38596.04</text:p>
              </table:table-cell>
              <table:table-cell office:value-type="float" office:value="38699.54">
                <text:p>38699.54</text:p>
              </table:table-cell>
              <table:table-cell office:value-type="float" office:value="39098.03">
                <text:p>39098.0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39338.06">
                <text:p>39338.06</text:p>
              </table:table-cell>
              <table:table-cell office:value-type="float" office:value="38791.73">
                <text:p>38791.73</text:p>
              </table:table-cell>
              <table:table-cell office:value-type="float" office:value="39660.02">
                <text:p>39660.02</text:p>
              </table:table-cell>
              <table:table-cell office:value-type="float" office:value="40680.2">
                <text:p>40680.2</text:p>
              </table:table-cell>
              <table:table-cell office:value-type="float" office:value="40454.96">
                <text:p>40454.96</text:p>
              </table:table-cell>
              <table:table-cell office:value-type="float" office:value="38055.03">
                <text:p>38055.03</text:p>
              </table:table-cell>
              <table:table-cell office:value-type="float" office:value="39371.91">
                <text:p>39371.91</text:p>
              </table:table-cell>
              <table:table-cell office:value-type="float" office:value="38664.94">
                <text:p>38664.94</text:p>
              </table:table-cell>
              <table:table-cell office:value-type="float" office:value="38838.77">
                <text:p>38838.77</text:p>
              </table:table-cell>
              <table:table-cell office:value-type="float" office:value="39121.95">
                <text:p>39121.9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39185.96">
                <text:p>39185.96</text:p>
              </table:table-cell>
              <table:table-cell office:value-type="float" office:value="38358.95">
                <text:p>38358.95</text:p>
              </table:table-cell>
              <table:table-cell office:value-type="float" office:value="40044.86">
                <text:p>40044.86</text:p>
              </table:table-cell>
              <table:table-cell office:value-type="float" office:value="40896.99">
                <text:p>40896.99</text:p>
              </table:table-cell>
              <table:table-cell office:value-type="float" office:value="40491.95">
                <text:p>40491.95</text:p>
              </table:table-cell>
              <table:table-cell office:value-type="float" office:value="38090.64">
                <text:p>38090.64</text:p>
              </table:table-cell>
              <table:table-cell office:value-type="float" office:value="39410.3">
                <text:p>39410.3</text:p>
              </table:table-cell>
              <table:table-cell office:value-type="float" office:value="38896.84">
                <text:p>38896.84</text:p>
              </table:table-cell>
              <table:table-cell office:value-type="float" office:value="38720.57">
                <text:p>38720.57</text:p>
              </table:table-cell>
              <table:table-cell office:value-type="float" office:value="39011.01">
                <text:p>39011.0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39493.08">
                <text:p>39493.08</text:p>
              </table:table-cell>
              <table:table-cell office:value-type="float" office:value="38520.24">
                <text:p>38520.24</text:p>
              </table:table-cell>
              <table:table-cell office:value-type="float" office:value="39757.16">
                <text:p>39757.16</text:p>
              </table:table-cell>
              <table:table-cell office:value-type="float" office:value="40850.1">
                <text:p>40850.1</text:p>
              </table:table-cell>
              <table:table-cell office:value-type="float" office:value="40498.02">
                <text:p>40498.02</text:p>
              </table:table-cell>
              <table:table-cell office:value-type="float" office:value="38183.32">
                <text:p>38183.32</text:p>
              </table:table-cell>
              <table:table-cell office:value-type="float" office:value="39466.2">
                <text:p>39466.2</text:p>
              </table:table-cell>
              <table:table-cell office:value-type="float" office:value="38860.23">
                <text:p>38860.23</text:p>
              </table:table-cell>
              <table:table-cell office:value-type="float" office:value="38901.33">
                <text:p>38901.33</text:p>
              </table:table-cell>
              <table:table-cell office:value-type="float" office:value="39310.01">
                <text:p>39310.0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39233.9">
                <text:p>39233.9</text:p>
              </table:table-cell>
              <table:table-cell office:value-type="float" office:value="38488.09">
                <text:p>38488.09</text:p>
              </table:table-cell>
              <table:table-cell office:value-type="float" office:value="39416.78">
                <text:p>39416.78</text:p>
              </table:table-cell>
              <table:table-cell office:value-type="float" office:value="40570.04">
                <text:p>40570.04</text:p>
              </table:table-cell>
              <table:table-cell office:value-type="float" office:value="40511.89">
                <text:p>40511.89</text:p>
              </table:table-cell>
              <table:table-cell office:value-type="float" office:value="38095.67">
                <text:p>38095.67</text:p>
              </table:table-cell>
              <table:table-cell office:value-type="float" office:value="39593.59">
                <text:p>39593.59</text:p>
              </table:table-cell>
              <table:table-cell office:value-type="float" office:value="38847.9">
                <text:p>38847.9</text:p>
              </table:table-cell>
              <table:table-cell office:value-type="float" office:value="39002.28">
                <text:p>39002.28</text:p>
              </table:table-cell>
              <table:table-cell office:value-type="float" office:value="39153.01">
                <text:p>39153.0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39417.94">
                <text:p>39417.94</text:p>
              </table:table-cell>
              <table:table-cell office:value-type="float" office:value="38430.98">
                <text:p>38430.98</text:p>
              </table:table-cell>
              <table:table-cell office:value-type="float" office:value="39194.15">
                <text:p>39194.15</text:p>
              </table:table-cell>
              <table:table-cell office:value-type="float" office:value="40732.92">
                <text:p>40732.92</text:p>
              </table:table-cell>
              <table:table-cell office:value-type="float" office:value="40500.85">
                <text:p>40500.85</text:p>
              </table:table-cell>
              <table:table-cell office:value-type="float" office:value="38193.35">
                <text:p>38193.35</text:p>
              </table:table-cell>
              <table:table-cell office:value-type="float" office:value="39548.24">
                <text:p>39548.24</text:p>
              </table:table-cell>
              <table:table-cell office:value-type="float" office:value="38756.95">
                <text:p>38756.95</text:p>
              </table:table-cell>
              <table:table-cell office:value-type="float" office:value="39032.79">
                <text:p>39032.79</text:p>
              </table:table-cell>
              <table:table-cell office:value-type="float" office:value="39075.72">
                <text:p>39075.7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39277.05">
                <text:p>39277.05</text:p>
              </table:table-cell>
              <table:table-cell office:value-type="float" office:value="38543.11">
                <text:p>38543.11</text:p>
              </table:table-cell>
              <table:table-cell office:value-type="float" office:value="39690.04">
                <text:p>39690.04</text:p>
              </table:table-cell>
              <table:table-cell office:value-type="float" office:value="40742.61">
                <text:p>40742.61</text:p>
              </table:table-cell>
              <table:table-cell office:value-type="float" office:value="40555.27">
                <text:p>40555.27</text:p>
              </table:table-cell>
              <table:table-cell office:value-type="float" office:value="38064.92">
                <text:p>38064.92</text:p>
              </table:table-cell>
              <table:table-cell office:value-type="float" office:value="39653.76">
                <text:p>39653.76</text:p>
              </table:table-cell>
              <table:table-cell office:value-type="float" office:value="38901.1">
                <text:p>38901.1</text:p>
              </table:table-cell>
              <table:table-cell office:value-type="float" office:value="38999.66">
                <text:p>38999.66</text:p>
              </table:table-cell>
              <table:table-cell office:value-type="float" office:value="38906.15">
                <text:p>38906.1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39220.15">
                <text:p>39220.15</text:p>
              </table:table-cell>
              <table:table-cell office:value-type="float" office:value="38653.82">
                <text:p>38653.82</text:p>
              </table:table-cell>
              <table:table-cell office:value-type="float" office:value="39543.96">
                <text:p>39543.96</text:p>
              </table:table-cell>
              <table:table-cell office:value-type="float" office:value="40462.92">
                <text:p>40462.92</text:p>
              </table:table-cell>
              <table:table-cell office:value-type="float" office:value="40625.97">
                <text:p>40625.97</text:p>
              </table:table-cell>
              <table:table-cell office:value-type="float" office:value="38083">
                <text:p>38083</text:p>
              </table:table-cell>
              <table:table-cell office:value-type="float" office:value="39549.31">
                <text:p>39549.31</text:p>
              </table:table-cell>
              <table:table-cell office:value-type="float" office:value="38883.01">
                <text:p>38883.01</text:p>
              </table:table-cell>
              <table:table-cell office:value-type="float" office:value="39021.22">
                <text:p>39021.22</text:p>
              </table:table-cell>
              <table:table-cell office:value-type="float" office:value="38831.12">
                <text:p>38831.1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4">
                <text:p>44</text:p>
              </table:table-cell>
              <table:table-cell office:value-type="float" office:value="39543.8">
                <text:p>39543.8</text:p>
              </table:table-cell>
              <table:table-cell office:value-type="float" office:value="38673.09">
                <text:p>38673.09</text:p>
              </table:table-cell>
              <table:table-cell office:value-type="float" office:value="39622.98">
                <text:p>39622.98</text:p>
              </table:table-cell>
              <table:table-cell office:value-type="float" office:value="40537.5">
                <text:p>40537.5</text:p>
              </table:table-cell>
              <table:table-cell office:value-type="float" office:value="40443.93">
                <text:p>40443.93</text:p>
              </table:table-cell>
              <table:table-cell office:value-type="float" office:value="37983.86">
                <text:p>37983.86</text:p>
              </table:table-cell>
              <table:table-cell office:value-type="float" office:value="39518.97">
                <text:p>39518.97</text:p>
              </table:table-cell>
              <table:table-cell office:value-type="float" office:value="38814.97">
                <text:p>38814.97</text:p>
              </table:table-cell>
              <table:table-cell office:value-type="float" office:value="39001.31">
                <text:p>39001.31</text:p>
              </table:table-cell>
              <table:table-cell office:value-type="float" office:value="38687.92">
                <text:p>38687.9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5">
                <text:p>45</text:p>
              </table:table-cell>
              <table:table-cell office:value-type="float" office:value="39382.09">
                <text:p>39382.09</text:p>
              </table:table-cell>
              <table:table-cell office:value-type="float" office:value="38816.94">
                <text:p>38816.94</text:p>
              </table:table-cell>
              <table:table-cell office:value-type="float" office:value="39929.04">
                <text:p>39929.04</text:p>
              </table:table-cell>
              <table:table-cell office:value-type="float" office:value="40496.96">
                <text:p>40496.96</text:p>
              </table:table-cell>
              <table:table-cell office:value-type="float" office:value="40524.95">
                <text:p>40524.95</text:p>
              </table:table-cell>
              <table:table-cell office:value-type="float" office:value="38064.01">
                <text:p>38064.01</text:p>
              </table:table-cell>
              <table:table-cell office:value-type="float" office:value="39531.69">
                <text:p>39531.69</text:p>
              </table:table-cell>
              <table:table-cell office:value-type="float" office:value="38886.04">
                <text:p>38886.04</text:p>
              </table:table-cell>
              <table:table-cell office:value-type="float" office:value="38791.76">
                <text:p>38791.76</text:p>
              </table:table-cell>
              <table:table-cell office:value-type="float" office:value="38784.06">
                <text:p>38784.0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6">
                <text:p>46</text:p>
              </table:table-cell>
              <table:table-cell office:value-type="float" office:value="39065.97">
                <text:p>39065.97</text:p>
              </table:table-cell>
              <table:table-cell office:value-type="float" office:value="38406.94">
                <text:p>38406.94</text:p>
              </table:table-cell>
              <table:table-cell office:value-type="float" office:value="39745.93">
                <text:p>39745.93</text:p>
              </table:table-cell>
              <table:table-cell office:value-type="float" office:value="40593.72">
                <text:p>40593.72</text:p>
              </table:table-cell>
              <table:table-cell office:value-type="float" office:value="40658.12">
                <text:p>40658.12</text:p>
              </table:table-cell>
              <table:table-cell office:value-type="float" office:value="37964.99">
                <text:p>37964.99</text:p>
              </table:table-cell>
              <table:table-cell office:value-type="float" office:value="39535.94">
                <text:p>39535.94</text:p>
              </table:table-cell>
              <table:table-cell office:value-type="float" office:value="38923.95">
                <text:p>38923.95</text:p>
              </table:table-cell>
              <table:table-cell office:value-type="float" office:value="38565.45">
                <text:p>38565.45</text:p>
              </table:table-cell>
              <table:table-cell office:value-type="float" office:value="38877.06">
                <text:p>38877.0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7">
                <text:p>47</text:p>
              </table:table-cell>
              <table:table-cell office:value-type="float" office:value="39299.97">
                <text:p>39299.97</text:p>
              </table:table-cell>
              <table:table-cell office:value-type="float" office:value="38632.04">
                <text:p>38632.04</text:p>
              </table:table-cell>
              <table:table-cell office:value-type="float" office:value="39717.95">
                <text:p>39717.95</text:p>
              </table:table-cell>
              <table:table-cell office:value-type="float" office:value="40559.38">
                <text:p>40559.38</text:p>
              </table:table-cell>
              <table:table-cell office:value-type="float" office:value="40537.01">
                <text:p>40537.01</text:p>
              </table:table-cell>
              <table:table-cell office:value-type="float" office:value="38006.16">
                <text:p>38006.16</text:p>
              </table:table-cell>
              <table:table-cell office:value-type="float" office:value="39608.5">
                <text:p>39608.5</text:p>
              </table:table-cell>
              <table:table-cell office:value-type="float" office:value="38685">
                <text:p>38685</text:p>
              </table:table-cell>
              <table:table-cell office:value-type="float" office:value="38721.47">
                <text:p>38721.47</text:p>
              </table:table-cell>
              <table:table-cell office:value-type="float" office:value="38988.96">
                <text:p>38988.9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39363.99">
                <text:p>39363.99</text:p>
              </table:table-cell>
              <table:table-cell office:value-type="float" office:value="38694.96">
                <text:p>38694.96</text:p>
              </table:table-cell>
              <table:table-cell office:value-type="float" office:value="39800.03">
                <text:p>39800.03</text:p>
              </table:table-cell>
              <table:table-cell office:value-type="float" office:value="40311.87">
                <text:p>40311.87</text:p>
              </table:table-cell>
              <table:table-cell office:value-type="float" office:value="40613.98">
                <text:p>40613.98</text:p>
              </table:table-cell>
              <table:table-cell office:value-type="float" office:value="38004.02">
                <text:p>38004.02</text:p>
              </table:table-cell>
              <table:table-cell office:value-type="float" office:value="39602.49">
                <text:p>39602.49</text:p>
              </table:table-cell>
              <table:table-cell office:value-type="float" office:value="39040.74">
                <text:p>39040.74</text:p>
              </table:table-cell>
              <table:table-cell office:value-type="float" office:value="38902.31">
                <text:p>38902.31</text:p>
              </table:table-cell>
              <table:table-cell office:value-type="float" office:value="38910.06">
                <text:p>38910.0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9">
                <text:p>49</text:p>
              </table:table-cell>
              <table:table-cell office:value-type="float" office:value="39234.89">
                <text:p>39234.89</text:p>
              </table:table-cell>
              <table:table-cell office:value-type="float" office:value="38462.15">
                <text:p>38462.15</text:p>
              </table:table-cell>
              <table:table-cell office:value-type="float" office:value="39608.07">
                <text:p>39608.07</text:p>
              </table:table-cell>
              <table:table-cell office:value-type="float" office:value="40461.04">
                <text:p>40461.04</text:p>
              </table:table-cell>
              <table:table-cell office:value-type="float" office:value="40661.97">
                <text:p>40661.97</text:p>
              </table:table-cell>
              <table:table-cell office:value-type="float" office:value="37919.03">
                <text:p>37919.03</text:p>
              </table:table-cell>
              <table:table-cell office:value-type="float" office:value="39155.11">
                <text:p>39155.11</text:p>
              </table:table-cell>
              <table:table-cell office:value-type="float" office:value="39749.1">
                <text:p>39749.1</text:p>
              </table:table-cell>
              <table:table-cell office:value-type="float" office:value="38992.96">
                <text:p>38992.96</text:p>
              </table:table-cell>
              <table:table-cell office:value-type="float" office:value="39060.99">
                <text:p>39060.9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38997.13">
                <text:p>38997.13</text:p>
              </table:table-cell>
              <table:table-cell office:value-type="float" office:value="38741.92">
                <text:p>38741.92</text:p>
              </table:table-cell>
              <table:table-cell office:value-type="float" office:value="40014.97">
                <text:p>40014.97</text:p>
              </table:table-cell>
              <table:table-cell office:value-type="float" office:value="40493.06">
                <text:p>40493.06</text:p>
              </table:table-cell>
              <table:table-cell office:value-type="float" office:value="40682.04">
                <text:p>40682.04</text:p>
              </table:table-cell>
              <table:table-cell office:value-type="float" office:value="37867.78">
                <text:p>37867.78</text:p>
              </table:table-cell>
              <table:table-cell office:value-type="float" office:value="39082.24">
                <text:p>39082.24</text:p>
              </table:table-cell>
              <table:table-cell office:value-type="float" office:value="39767.03">
                <text:p>39767.03</text:p>
              </table:table-cell>
              <table:table-cell office:value-type="float" office:value="38943.36">
                <text:p>38943.36</text:p>
              </table:table-cell>
              <table:table-cell office:value-type="float" office:value="39221.98">
                <text:p>39221.9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39064.99">
                <text:p>39064.99</text:p>
              </table:table-cell>
              <table:table-cell office:value-type="float" office:value="38867.08">
                <text:p>38867.08</text:p>
              </table:table-cell>
              <table:table-cell office:value-type="float" office:value="39844.98">
                <text:p>39844.98</text:p>
              </table:table-cell>
              <table:table-cell office:value-type="float" office:value="40568.29">
                <text:p>40568.29</text:p>
              </table:table-cell>
              <table:table-cell office:value-type="float" office:value="40687.01">
                <text:p>40687.01</text:p>
              </table:table-cell>
              <table:table-cell office:value-type="float" office:value="37953.22">
                <text:p>37953.22</text:p>
              </table:table-cell>
              <table:table-cell office:value-type="float" office:value="39209.16">
                <text:p>39209.16</text:p>
              </table:table-cell>
              <table:table-cell office:value-type="float" office:value="39635.96">
                <text:p>39635.96</text:p>
              </table:table-cell>
              <table:table-cell office:value-type="float" office:value="39096.27">
                <text:p>39096.27</text:p>
              </table:table-cell>
              <table:table-cell office:value-type="float" office:value="39120.04">
                <text:p>39120.0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2">
                <text:p>52</text:p>
              </table:table-cell>
              <table:table-cell office:value-type="float" office:value="39082.03">
                <text:p>39082.03</text:p>
              </table:table-cell>
              <table:table-cell office:value-type="float" office:value="38950">
                <text:p>38950</text:p>
              </table:table-cell>
              <table:table-cell office:value-type="float" office:value="39900.09">
                <text:p>39900.09</text:p>
              </table:table-cell>
              <table:table-cell office:value-type="float" office:value="40764.26">
                <text:p>40764.26</text:p>
              </table:table-cell>
              <table:table-cell office:value-type="float" office:value="40661.96">
                <text:p>40661.96</text:p>
              </table:table-cell>
              <table:table-cell office:value-type="float" office:value="37773.79">
                <text:p>37773.79</text:p>
              </table:table-cell>
              <table:table-cell office:value-type="float" office:value="39205.51">
                <text:p>39205.51</text:p>
              </table:table-cell>
              <table:table-cell office:value-type="float" office:value="39637.07">
                <text:p>39637.07</text:p>
              </table:table-cell>
              <table:table-cell office:value-type="float" office:value="39142.45">
                <text:p>39142.45</text:p>
              </table:table-cell>
              <table:table-cell office:value-type="float" office:value="39090.96">
                <text:p>39090.9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3">
                <text:p>53</text:p>
              </table:table-cell>
              <table:table-cell office:value-type="float" office:value="38723.96">
                <text:p>38723.96</text:p>
              </table:table-cell>
              <table:table-cell office:value-type="float" office:value="38972.94">
                <text:p>38972.94</text:p>
              </table:table-cell>
              <table:table-cell office:value-type="float" office:value="38851.1">
                <text:p>38851.1</text:p>
              </table:table-cell>
              <table:table-cell office:value-type="float" office:value="40728.46">
                <text:p>40728.46</text:p>
              </table:table-cell>
              <table:table-cell office:value-type="float" office:value="40745.04">
                <text:p>40745.04</text:p>
              </table:table-cell>
              <table:table-cell office:value-type="float" office:value="37930.21">
                <text:p>37930.21</text:p>
              </table:table-cell>
              <table:table-cell office:value-type="float" office:value="39470.47">
                <text:p>39470.47</text:p>
              </table:table-cell>
              <table:table-cell office:value-type="float" office:value="39769.05">
                <text:p>39769.05</text:p>
              </table:table-cell>
              <table:table-cell office:value-type="float" office:value="39282.75">
                <text:p>39282.75</text:p>
              </table:table-cell>
              <table:table-cell office:value-type="float" office:value="39236.01">
                <text:p>39236.0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4">
                <text:p>54</text:p>
              </table:table-cell>
              <table:table-cell office:value-type="float" office:value="38602.04">
                <text:p>38602.04</text:p>
              </table:table-cell>
              <table:table-cell office:value-type="float" office:value="38857.04">
                <text:p>38857.04</text:p>
              </table:table-cell>
              <table:table-cell office:value-type="float" office:value="33553.96">
                <text:p>33553.96</text:p>
              </table:table-cell>
              <table:table-cell office:value-type="float" office:value="40781.03">
                <text:p>40781.03</text:p>
              </table:table-cell>
              <table:table-cell office:value-type="float" office:value="40648.96">
                <text:p>40648.96</text:p>
              </table:table-cell>
              <table:table-cell office:value-type="float" office:value="38034.03">
                <text:p>38034.03</text:p>
              </table:table-cell>
              <table:table-cell office:value-type="float" office:value="39845.51">
                <text:p>39845.51</text:p>
              </table:table-cell>
              <table:table-cell office:value-type="float" office:value="38891.03">
                <text:p>38891.03</text:p>
              </table:table-cell>
              <table:table-cell office:value-type="float" office:value="39226.7">
                <text:p>39226.7</text:p>
              </table:table-cell>
              <table:table-cell office:value-type="float" office:value="39556.97">
                <text:p>39556.9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5">
                <text:p>55</text:p>
              </table:table-cell>
              <table:table-cell office:value-type="float" office:value="38646.01">
                <text:p>38646.01</text:p>
              </table:table-cell>
              <table:table-cell office:value-type="float" office:value="38752.73">
                <text:p>38752.73</text:p>
              </table:table-cell>
              <table:table-cell office:value-type="float" office:value="37677.93">
                <text:p>37677.93</text:p>
              </table:table-cell>
              <table:table-cell office:value-type="float" office:value="40867.9">
                <text:p>40867.9</text:p>
              </table:table-cell>
              <table:table-cell office:value-type="float" office:value="40683.03">
                <text:p>40683.03</text:p>
              </table:table-cell>
              <table:table-cell office:value-type="float" office:value="38020.96">
                <text:p>38020.96</text:p>
              </table:table-cell>
              <table:table-cell office:value-type="float" office:value="39837.48">
                <text:p>39837.48</text:p>
              </table:table-cell>
              <table:table-cell office:value-type="float" office:value="38839.04">
                <text:p>38839.04</text:p>
              </table:table-cell>
              <table:table-cell office:value-type="float" office:value="38904.25">
                <text:p>38904.25</text:p>
              </table:table-cell>
              <table:table-cell office:value-type="float" office:value="39424.87">
                <text:p>39424.8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6">
                <text:p>56</text:p>
              </table:table-cell>
              <table:table-cell office:value-type="float" office:value="39002.99">
                <text:p>39002.99</text:p>
              </table:table-cell>
              <table:table-cell office:value-type="float" office:value="38771.14">
                <text:p>38771.14</text:p>
              </table:table-cell>
              <table:table-cell office:value-type="float" office:value="37964.76">
                <text:p>37964.76</text:p>
              </table:table-cell>
              <table:table-cell office:value-type="float" office:value="40914.55">
                <text:p>40914.55</text:p>
              </table:table-cell>
              <table:table-cell office:value-type="float" office:value="40449.71">
                <text:p>40449.71</text:p>
              </table:table-cell>
              <table:table-cell office:value-type="float" office:value="37999.79">
                <text:p>37999.79</text:p>
              </table:table-cell>
              <table:table-cell office:value-type="float" office:value="39895.02">
                <text:p>39895.02</text:p>
              </table:table-cell>
              <table:table-cell office:value-type="float" office:value="38875.04">
                <text:p>38875.04</text:p>
              </table:table-cell>
              <table:table-cell office:value-type="float" office:value="38152.39">
                <text:p>38152.39</text:p>
              </table:table-cell>
              <table:table-cell office:value-type="float" office:value="39531.19">
                <text:p>39531.19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7">
                <text:p>57</text:p>
              </table:table-cell>
              <table:table-cell office:value-type="float" office:value="39108.97">
                <text:p>39108.97</text:p>
              </table:table-cell>
              <table:table-cell office:value-type="float" office:value="38960.14">
                <text:p>38960.14</text:p>
              </table:table-cell>
              <table:table-cell office:value-type="float" office:value="38089.21">
                <text:p>38089.21</text:p>
              </table:table-cell>
              <table:table-cell office:value-type="float" office:value="40682.33">
                <text:p>40682.33</text:p>
              </table:table-cell>
              <table:table-cell office:value-type="float" office:value="40577.12">
                <text:p>40577.12</text:p>
              </table:table-cell>
              <table:table-cell office:value-type="float" office:value="37934.11">
                <text:p>37934.11</text:p>
              </table:table-cell>
              <table:table-cell office:value-type="float" office:value="39813.58">
                <text:p>39813.58</text:p>
              </table:table-cell>
              <table:table-cell office:value-type="float" office:value="39102.93">
                <text:p>39102.93</text:p>
              </table:table-cell>
              <table:table-cell office:value-type="float" office:value="38329.93">
                <text:p>38329.93</text:p>
              </table:table-cell>
              <table:table-cell office:value-type="float" office:value="39608.94">
                <text:p>39608.94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8">
                <text:p>58</text:p>
              </table:table-cell>
              <table:table-cell office:value-type="float" office:value="39019.09">
                <text:p>39019.09</text:p>
              </table:table-cell>
              <table:table-cell office:value-type="float" office:value="38771.99">
                <text:p>38771.99</text:p>
              </table:table-cell>
              <table:table-cell office:value-type="float" office:value="38123">
                <text:p>38123</text:p>
              </table:table-cell>
              <table:table-cell office:value-type="float" office:value="40587.1">
                <text:p>40587.1</text:p>
              </table:table-cell>
              <table:table-cell office:value-type="float" office:value="40414.09">
                <text:p>40414.09</text:p>
              </table:table-cell>
              <table:table-cell office:value-type="float" office:value="37915.99">
                <text:p>37915.99</text:p>
              </table:table-cell>
              <table:table-cell office:value-type="float" office:value="39926.19">
                <text:p>39926.19</text:p>
              </table:table-cell>
              <table:table-cell office:value-type="float" office:value="38956">
                <text:p>38956</text:p>
              </table:table-cell>
              <table:table-cell office:value-type="float" office:value="38570.45">
                <text:p>38570.45</text:p>
              </table:table-cell>
              <table:table-cell office:value-type="float" office:value="39401.96">
                <text:p>39401.9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9">
                <text:p>59</text:p>
              </table:table-cell>
              <table:table-cell office:value-type="float" office:value="38835.07">
                <text:p>38835.07</text:p>
              </table:table-cell>
              <table:table-cell office:value-type="float" office:value="39045.9">
                <text:p>39045.9</text:p>
              </table:table-cell>
              <table:table-cell office:value-type="float" office:value="38142.03">
                <text:p>38142.03</text:p>
              </table:table-cell>
              <table:table-cell office:value-type="float" office:value="40740.61">
                <text:p>40740.61</text:p>
              </table:table-cell>
              <table:table-cell office:value-type="float" office:value="40470.06">
                <text:p>40470.06</text:p>
              </table:table-cell>
              <table:table-cell office:value-type="float" office:value="37940.1">
                <text:p>37940.1</text:p>
              </table:table-cell>
              <table:table-cell office:value-type="float" office:value="39836.22">
                <text:p>39836.22</text:p>
              </table:table-cell>
              <table:table-cell office:value-type="float" office:value="39067.05">
                <text:p>39067.05</text:p>
              </table:table-cell>
              <table:table-cell office:value-type="float" office:value="38554.2">
                <text:p>38554.2</text:p>
              </table:table-cell>
              <table:table-cell office:value-type="float" office:value="39158.02">
                <text:p>39158.0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0">
                <text:p>60</text:p>
              </table:table-cell>
              <table:table-cell office:value-type="float" office:value="38916.72">
                <text:p>38916.72</text:p>
              </table:table-cell>
              <table:table-cell office:value-type="float" office:value="39108.73">
                <text:p>39108.73</text:p>
              </table:table-cell>
              <table:table-cell office:value-type="float" office:value="38240.81">
                <text:p>38240.81</text:p>
              </table:table-cell>
              <table:table-cell office:value-type="float" office:value="40666.22">
                <text:p>40666.22</text:p>
              </table:table-cell>
              <table:table-cell office:value-type="float" office:value="40594.72">
                <text:p>40594.72</text:p>
              </table:table-cell>
              <table:table-cell office:value-type="float" office:value="37985.6">
                <text:p>37985.6</text:p>
              </table:table-cell>
              <table:table-cell office:value-type="float" office:value="35973.53">
                <text:p>35973.53</text:p>
              </table:table-cell>
              <table:table-cell office:value-type="float" office:value="39136.64">
                <text:p>39136.64</text:p>
              </table:table-cell>
              <table:table-cell office:value-type="float" office:value="NaN">
                <text:p>NaN</text:p>
              </table:table-cell>
              <table:table-cell office:value-type="float" office:value="39416.67">
                <text:p>39416.6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