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7/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0.4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4.09pt"/>
    </style:style>
    <style:style style:name="co4" style:family="table-column">
      <style:table-column-properties fo:break-before="auto" style:column-width="109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833.16pt" svg:y="28.43pt">
            <draw:object draw:notify-on-update-of-ranges="Sheet1.A3:Sheet1.A3 Sheet1.B3:Sheet1.H3 Sheet1.A4:Sheet1.A4 Sheet1.B4:Sheet1.H4 Sheet1.A3:Sheet1.A3 Sheet1.B3:Sheet1.H3 Sheet1.A5:Sheet1.A5 Sheet1.B5:Sheet1.H5 Sheet1.A3:Sheet1.A3 Sheet1.B3:Sheet1.H3 Sheet1.A6:Sheet1.A6 Sheet1.B6:Sheet1.H6 Sheet1.A3:Sheet1.A3 Sheet1.B3:Sheet1.H3 Sheet1.A7:Sheet1.A7 Sheet1.B7:Sheet1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52.93pt" svg:height="393.79pt" svg:x="196.58pt" svg:y="347.1pt">
            <draw:object draw:notify-on-update-of-ranges="Sheet1.A21:Sheet1.A21 Sheet1.B21:Sheet1.H21 Sheet1.A22:Sheet1.A22 Sheet1.B22:Sheet1.H22 Sheet1.A21:Sheet1.A21 Sheet1.B21:Sheet1.H21 Sheet1.A23:Sheet1.A23 Sheet1.B23:Sheet1.H23 Sheet1.A21:Sheet1.A21 Sheet1.B21:Sheet1.H21 Sheet1.A24:Sheet1.A24 Sheet1.B24:Sheet1.H24 Sheet1.A21:Sheet1.A21 Sheet1.B21:Sheet1.H21 Sheet1.A25:Sheet1.A25 Sheet1.B25:Sheet1.H2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#thread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office:value-type="float" office:value="19087" calcext:value-type="float">
            <text:p>19087</text:p>
          </table:table-cell>
          <table:table-cell office:value-type="float" office:value="138583" calcext:value-type="float">
            <text:p>138583</text:p>
          </table:table-cell>
          <table:table-cell office:value-type="float" office:value="244603" calcext:value-type="float">
            <text:p>244603</text:p>
          </table:table-cell>
          <table:table-cell office:value-type="float" office:value="369566" calcext:value-type="float">
            <text:p>369566</text:p>
          </table:table-cell>
          <table:table-cell office:value-type="float" office:value="370204" calcext:value-type="float">
            <text:p>370204</text:p>
          </table:table-cell>
          <table:table-cell office:value-type="float" office:value="371588" calcext:value-type="float">
            <text:p>371588</text:p>
          </table:table-cell>
          <table:table-cell office:value-type="float" office:value="368619" calcext:value-type="float">
            <text:p>368619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office:value-type="float" office:value="20280" calcext:value-type="float">
            <text:p>20280</text:p>
          </table:table-cell>
          <table:table-cell office:value-type="float" office:value="144202" calcext:value-type="float">
            <text:p>144202</text:p>
          </table:table-cell>
          <table:table-cell office:value-type="float" office:value="244855" calcext:value-type="float">
            <text:p>244855</text:p>
          </table:table-cell>
          <table:table-cell office:value-type="float" office:value="370095" calcext:value-type="float">
            <text:p>370095</text:p>
          </table:table-cell>
          <table:table-cell office:value-type="float" office:value="367917" calcext:value-type="float">
            <text:p>367917</text:p>
          </table:table-cell>
          <table:table-cell office:value-type="float" office:value="373643" calcext:value-type="float">
            <text:p>373643</text:p>
          </table:table-cell>
          <table:table-cell office:value-type="float" office:value="366621" calcext:value-type="float">
            <text:p>366621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office:value-type="float" office:value="20117" calcext:value-type="float">
            <text:p>20117</text:p>
          </table:table-cell>
          <table:table-cell office:value-type="float" office:value="138618" calcext:value-type="float">
            <text:p>138618</text:p>
          </table:table-cell>
          <table:table-cell office:value-type="float" office:value="240292" calcext:value-type="float">
            <text:p>240292</text:p>
          </table:table-cell>
          <table:table-cell office:value-type="float" office:value="364251" calcext:value-type="float">
            <text:p>364251</text:p>
          </table:table-cell>
          <table:table-cell office:value-type="float" office:value="363217" calcext:value-type="float">
            <text:p>363217</text:p>
          </table:table-cell>
          <table:table-cell office:value-type="float" office:value="368866" calcext:value-type="float">
            <text:p>368866</text:p>
          </table:table-cell>
          <table:table-cell office:value-type="float" office:value="363653" calcext:value-type="float">
            <text:p>363653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office:value-type="float" office:value="19814" calcext:value-type="float">
            <text:p>19814</text:p>
          </table:table-cell>
          <table:table-cell office:value-type="float" office:value="135953" calcext:value-type="float">
            <text:p>135953</text:p>
          </table:table-cell>
          <table:table-cell office:value-type="float" office:value="233957" calcext:value-type="float">
            <text:p>233957</text:p>
          </table:table-cell>
          <table:table-cell office:value-type="float" office:value="357642" calcext:value-type="float">
            <text:p>357642</text:p>
          </table:table-cell>
          <table:table-cell office:value-type="float" office:value="357150" calcext:value-type="float">
            <text:p>357150</text:p>
          </table:table-cell>
          <table:table-cell office:value-type="float" office:value="360942" calcext:value-type="float">
            <text:p>360942</text:p>
          </table:table-cell>
          <table:table-cell office:value-type="float" office:value="354243" calcext:value-type="float">
            <text:p>354243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#thread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db-10.4.2</text:p>
          </table:table-cell>
          <table:table-cell office:value-type="float" office:value="369566" calcext:value-type="float">
            <text:p>369566</text:p>
          </table:table-cell>
          <table:table-cell office:value-type="float" office:value="370204" calcext:value-type="float">
            <text:p>370204</text:p>
          </table:table-cell>
          <table:table-cell office:value-type="float" office:value="371588" calcext:value-type="float">
            <text:p>371588</text:p>
          </table:table-cell>
          <table:table-cell office:value-type="float" office:value="368619" calcext:value-type="float">
            <text:p>3686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db-10.4-good</text:p>
          </table:table-cell>
          <table:table-cell office:value-type="float" office:value="370095" calcext:value-type="float">
            <text:p>370095</text:p>
          </table:table-cell>
          <table:table-cell office:value-type="float" office:value="367917" calcext:value-type="float">
            <text:p>367917</text:p>
          </table:table-cell>
          <table:table-cell office:value-type="float" office:value="373643" calcext:value-type="float">
            <text:p>373643</text:p>
          </table:table-cell>
          <table:table-cell office:value-type="float" office:value="366621" calcext:value-type="float">
            <text:p>3666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db-10.4-bad</text:p>
          </table:table-cell>
          <table:table-cell office:value-type="float" office:value="364251" calcext:value-type="float">
            <text:p>364251</text:p>
          </table:table-cell>
          <table:table-cell office:value-type="float" office:value="363217" calcext:value-type="float">
            <text:p>363217</text:p>
          </table:table-cell>
          <table:table-cell office:value-type="float" office:value="368866" calcext:value-type="float">
            <text:p>368866</text:p>
          </table:table-cell>
          <table:table-cell office:value-type="float" office:value="363653" calcext:value-type="float">
            <text:p>3636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db-10.4.3</text:p>
          </table:table-cell>
          <table:table-cell office:value-type="float" office:value="357642" calcext:value-type="float">
            <text:p>357642</text:p>
          </table:table-cell>
          <table:table-cell office:value-type="float" office:value="357150" calcext:value-type="float">
            <text:p>357150</text:p>
          </table:table-cell>
          <table:table-cell office:value-type="float" office:value="360942" calcext:value-type="float">
            <text:p>360942</text:p>
          </table:table-cell>
          <table:table-cell office:value-type="float" office:value="354243" calcext:value-type="float">
            <text:p>354243</text:p>
          </table:table-cell>
          <table:table-cell table:number-columns-repeated="3"/>
        </table:table-row>
        <table:table-row table:style-name="ro1" table:number-rows-repeated="6">
          <table:table-cell table:number-columns-repeated="8"/>
        </table:table-row>
        <table:table-row table:style-name="ro1">
          <table:table-cell office:value-type="string" calcext:value-type="string">
            <text:p>#thread</text:p>
          </table:table-cell>
          <table:table-cell table:formula="of:=[.B3]" office:value-type="float" office:value="1" calcext:value-type="float">
            <text:p>1</text:p>
          </table:table-cell>
          <table:table-cell table:formula="of:=[.C3]" office:value-type="float" office:value="8" calcext:value-type="float">
            <text:p>8</text:p>
          </table:table-cell>
          <table:table-cell table:formula="of:=[.D3]" office:value-type="float" office:value="16" calcext:value-type="float">
            <text:p>16</text:p>
          </table:table-cell>
          <table:table-cell table:formula="of:=[.E3]" office:value-type="float" office:value="32" calcext:value-type="float">
            <text:p>32</text:p>
          </table:table-cell>
          <table:table-cell table:formula="of:=[.F3]" office:value-type="float" office:value="64" calcext:value-type="float">
            <text:p>64</text:p>
          </table:table-cell>
          <table:table-cell table:formula="of:=[.G3]" office:value-type="float" office:value="128" calcext:value-type="float">
            <text:p>128</text:p>
          </table:table-cell>
          <table:table-cell table:formula="of:=[.H3]"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table:formula="of:=100*[.B5]/[.B$4]" office:value-type="float" office:value="106.250327448001" calcext:value-type="float">
            <text:p>106.250327448001</text:p>
          </table:table-cell>
          <table:table-cell table:formula="of:=100*[.C5]/[.C$4]" office:value-type="float" office:value="104.054609872784" calcext:value-type="float">
            <text:p>104.054609872784</text:p>
          </table:table-cell>
          <table:table-cell table:formula="of:=100*[.D5]/[.D$4]" office:value-type="float" office:value="100.103024083924" calcext:value-type="float">
            <text:p>100.103024083924</text:p>
          </table:table-cell>
          <table:table-cell table:formula="of:=100*[.E5]/[.E$4]" office:value-type="float" office:value="100.143140873349" calcext:value-type="float">
            <text:p>100.143140873349</text:p>
          </table:table-cell>
          <table:table-cell table:formula="of:=100*[.F5]/[.F$4]" office:value-type="float" office:value="99.3822324988385" calcext:value-type="float">
            <text:p>99.3822324988385</text:p>
          </table:table-cell>
          <table:table-cell table:formula="of:=100*[.G5]/[.G$4]" office:value-type="float" office:value="100.553031852482" calcext:value-type="float">
            <text:p>100.553031852482</text:p>
          </table:table-cell>
          <table:table-cell table:formula="of:=100*[.H5]/[.H$4]" office:value-type="float" office:value="99.4579769355351" calcext:value-type="float">
            <text:p>99.4579769355351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table:formula="of:=100*[.B6]/[.B$4]" office:value-type="float" office:value="105.396343060722" calcext:value-type="float">
            <text:p>105.396343060722</text:p>
          </table:table-cell>
          <table:table-cell table:formula="of:=100*[.C6]/[.C$4]" office:value-type="float" office:value="100.025255622984" calcext:value-type="float">
            <text:p>100.025255622984</text:p>
          </table:table-cell>
          <table:table-cell table:formula="of:=100*[.D6]/[.D$4]" office:value-type="float" office:value="98.2375522785902" calcext:value-type="float">
            <text:p>98.2375522785902</text:p>
          </table:table-cell>
          <table:table-cell table:formula="of:=100*[.E6]/[.E$4]" office:value-type="float" office:value="98.5618265749555" calcext:value-type="float">
            <text:p>98.5618265749555</text:p>
          </table:table-cell>
          <table:table-cell table:formula="of:=100*[.F6]/[.F$4]" office:value-type="float" office:value="98.1126622078638" calcext:value-type="float">
            <text:p>98.1126622078638</text:p>
          </table:table-cell>
          <table:table-cell table:formula="of:=100*[.G6]/[.G$4]" office:value-type="float" office:value="99.2674682713112" calcext:value-type="float">
            <text:p>99.2674682713112</text:p>
          </table:table-cell>
          <table:table-cell table:formula="of:=100*[.H6]/[.H$4]" office:value-type="float" office:value="98.652809540474" calcext:value-type="float">
            <text:p>98.652809540474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table:formula="of:=100*[.B7]/[.B$4]" office:value-type="float" office:value="103.808875150626" calcext:value-type="float">
            <text:p>103.808875150626</text:p>
          </table:table-cell>
          <table:table-cell table:formula="of:=100*[.C7]/[.C$4]" office:value-type="float" office:value="98.1022203300549" calcext:value-type="float">
            <text:p>98.1022203300549</text:p>
          </table:table-cell>
          <table:table-cell table:formula="of:=100*[.D7]/[.D$4]" office:value-type="float" office:value="95.6476412799516" calcext:value-type="float">
            <text:p>95.6476412799516</text:p>
          </table:table-cell>
          <table:table-cell table:formula="of:=100*[.E7]/[.E$4]" office:value-type="float" office:value="96.7735127149143" calcext:value-type="float">
            <text:p>96.7735127149143</text:p>
          </table:table-cell>
          <table:table-cell table:formula="of:=100*[.F7]/[.F$4]" office:value-type="float" office:value="96.4738360471524" calcext:value-type="float">
            <text:p>96.4738360471524</text:p>
          </table:table-cell>
          <table:table-cell table:formula="of:=100*[.G7]/[.G$4]" office:value-type="float" office:value="97.134998977362" calcext:value-type="float">
            <text:p>97.134998977362</text:p>
          </table:table-cell>
          <table:table-cell table:formula="of:=100*[.H7]/[.H$4]" office:value-type="float" office:value="96.1000382508769" calcext:value-type="float">
            <text:p>96.1000382508769</text:p>
          </table:table-cell>
        </table:table-row>
      </table:table>
      <table:table table:name="Sheet2" table:style-name="ta1">
        <table:shapes>
          <draw:frame draw:z-index="0" draw:style-name="gr1" draw:text-style-name="P1" svg:width="565.71pt" svg:height="343.42pt" svg:x="35.86pt" svg:y="220.93pt">
            <draw:object draw:notify-on-update-of-ranges="Sheet2.A10:Sheet2.A10 Sheet2.B10:Sheet2.H10 Sheet2.A11:Sheet2.A11 Sheet2.B11:Sheet2.H11 Sheet2.A10:Sheet2.A10 Sheet2.B10:Sheet2.H10 Sheet2.A12:Sheet2.A12 Sheet2.B12:Sheet2.H12 Sheet2.A10:Sheet2.A10 Sheet2.B10:Sheet2.H10 Sheet2.A13:Sheet2.A13 Sheet2.B13:Sheet2.H13 Sheet2.A10:Sheet2.A10 Sheet2.B10:Sheet2.H10 Sheet2.A14:Sheet2.A14 Sheet2.B14:Sheet2.H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_1K-reads-innodb-sing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_coun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office:value-type="float" office:value="19222" calcext:value-type="float">
            <text:p>19222</text:p>
          </table:table-cell>
          <table:table-cell office:value-type="float" office:value="136760" calcext:value-type="float">
            <text:p>136760</text:p>
          </table:table-cell>
          <table:table-cell office:value-type="float" office:value="239838" calcext:value-type="float">
            <text:p>239838</text:p>
          </table:table-cell>
          <table:table-cell office:value-type="float" office:value="364005" calcext:value-type="float">
            <text:p>364005</text:p>
          </table:table-cell>
          <table:table-cell office:value-type="float" office:value="365489" calcext:value-type="float">
            <text:p>365489</text:p>
          </table:table-cell>
          <table:table-cell office:value-type="float" office:value="367748" calcext:value-type="float">
            <text:p>367748</text:p>
          </table:table-cell>
          <table:table-cell office:value-type="float" office:value="363192" calcext:value-type="float">
            <text:p>363192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office:value-type="float" office:value="20270" calcext:value-type="float">
            <text:p>20270</text:p>
          </table:table-cell>
          <table:table-cell office:value-type="float" office:value="142050" calcext:value-type="float">
            <text:p>142050</text:p>
          </table:table-cell>
          <table:table-cell office:value-type="float" office:value="241461" calcext:value-type="float">
            <text:p>241461</text:p>
          </table:table-cell>
          <table:table-cell office:value-type="float" office:value="367423" calcext:value-type="float">
            <text:p>367423</text:p>
          </table:table-cell>
          <table:table-cell office:value-type="float" office:value="367075" calcext:value-type="float">
            <text:p>367075</text:p>
          </table:table-cell>
          <table:table-cell office:value-type="float" office:value="370143" calcext:value-type="float">
            <text:p>370143</text:p>
          </table:table-cell>
          <table:table-cell office:value-type="float" office:value="364642" calcext:value-type="float">
            <text:p>364642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office:value-type="float" office:value="19461" calcext:value-type="float">
            <text:p>19461</text:p>
          </table:table-cell>
          <table:table-cell office:value-type="float" office:value="139380" calcext:value-type="float">
            <text:p>139380</text:p>
          </table:table-cell>
          <table:table-cell office:value-type="float" office:value="238528" calcext:value-type="float">
            <text:p>238528</text:p>
          </table:table-cell>
          <table:table-cell office:value-type="float" office:value="360254" calcext:value-type="float">
            <text:p>360254</text:p>
          </table:table-cell>
          <table:table-cell office:value-type="float" office:value="359980" calcext:value-type="float">
            <text:p>359980</text:p>
          </table:table-cell>
          <table:table-cell office:value-type="float" office:value="362181" calcext:value-type="float">
            <text:p>362181</text:p>
          </table:table-cell>
          <table:table-cell office:value-type="float" office:value="358685" calcext:value-type="float">
            <text:p>358685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office:value-type="float" office:value="19303" calcext:value-type="float">
            <text:p>19303</text:p>
          </table:table-cell>
          <table:table-cell office:value-type="float" office:value="136266" calcext:value-type="float">
            <text:p>136266</text:p>
          </table:table-cell>
          <table:table-cell office:value-type="float" office:value="233723" calcext:value-type="float">
            <text:p>233723</text:p>
          </table:table-cell>
          <table:table-cell office:value-type="float" office:value="354490" calcext:value-type="float">
            <text:p>354490</text:p>
          </table:table-cell>
          <table:table-cell office:value-type="float" office:value="356811" calcext:value-type="float">
            <text:p>356811</text:p>
          </table:table-cell>
          <table:table-cell office:value-type="float" office:value="358907" calcext:value-type="float">
            <text:p>358907</text:p>
          </table:table-cell>
          <table:table-cell office:value-type="float" office:value="353368" calcext:value-type="float">
            <text:p>353368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#thread_count</text:p>
          </table:table-cell>
          <table:table-cell table:formula="of:=[.B3]" office:value-type="float" office:value="1" calcext:value-type="float">
            <text:p>1</text:p>
          </table:table-cell>
          <table:table-cell table:formula="of:=[.C3]" office:value-type="float" office:value="8" calcext:value-type="float">
            <text:p>8</text:p>
          </table:table-cell>
          <table:table-cell table:formula="of:=[.D3]" office:value-type="float" office:value="16" calcext:value-type="float">
            <text:p>16</text:p>
          </table:table-cell>
          <table:table-cell table:formula="of:=[.E3]" office:value-type="float" office:value="32" calcext:value-type="float">
            <text:p>32</text:p>
          </table:table-cell>
          <table:table-cell table:formula="of:=[.F3]" office:value-type="float" office:value="64" calcext:value-type="float">
            <text:p>64</text:p>
          </table:table-cell>
          <table:table-cell table:formula="of:=[.G3]" office:value-type="float" office:value="128" calcext:value-type="float">
            <text:p>128</text:p>
          </table:table-cell>
          <table:table-cell table:formula="of:=[.H3]"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table:formula="of:=100*[.B5]/[.B$4]" office:value-type="float" office:value="105.452086151285" calcext:value-type="float">
            <text:p>105.452086151285</text:p>
          </table:table-cell>
          <table:table-cell table:formula="of:=100*[.C5]/[.C$4]" office:value-type="float" office:value="103.86809008482" calcext:value-type="float">
            <text:p>103.86809008482</text:p>
          </table:table-cell>
          <table:table-cell table:formula="of:=100*[.D5]/[.D$4]" office:value-type="float" office:value="100.676706777075" calcext:value-type="float">
            <text:p>100.676706777075</text:p>
          </table:table-cell>
          <table:table-cell table:formula="of:=100*[.E5]/[.E$4]" office:value-type="float" office:value="100.938998090686" calcext:value-type="float">
            <text:p>100.938998090686</text:p>
          </table:table-cell>
          <table:table-cell table:formula="of:=100*[.F5]/[.F$4]" office:value-type="float" office:value="100.43393918832" calcext:value-type="float">
            <text:p>100.43393918832</text:p>
          </table:table-cell>
          <table:table-cell table:formula="of:=100*[.G5]/[.G$4]" office:value-type="float" office:value="100.651261189728" calcext:value-type="float">
            <text:p>100.651261189728</text:p>
          </table:table-cell>
          <table:table-cell table:formula="of:=100*[.H5]/[.H$4]" office:value-type="float" office:value="100.399237868676" calcext:value-type="float">
            <text:p>100.399237868676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table:formula="of:=100*[.B6]/[.B$4]" office:value-type="float" office:value="101.243366975341" calcext:value-type="float">
            <text:p>101.243366975341</text:p>
          </table:table-cell>
          <table:table-cell table:formula="of:=100*[.C6]/[.C$4]" office:value-type="float" office:value="101.915764843522" calcext:value-type="float">
            <text:p>101.915764843522</text:p>
          </table:table-cell>
          <table:table-cell table:formula="of:=100*[.D6]/[.D$4]" office:value-type="float" office:value="99.4537979803034" calcext:value-type="float">
            <text:p>99.4537979803034</text:p>
          </table:table-cell>
          <table:table-cell table:formula="of:=100*[.E6]/[.E$4]" office:value-type="float" office:value="98.9695196494554" calcext:value-type="float">
            <text:p>98.9695196494554</text:p>
          </table:table-cell>
          <table:table-cell table:formula="of:=100*[.F6]/[.F$4]" office:value-type="float" office:value="98.4927042947941" calcext:value-type="float">
            <text:p>98.4927042947941</text:p>
          </table:table-cell>
          <table:table-cell table:formula="of:=100*[.G6]/[.G$4]" office:value-type="float" office:value="98.4861916312257" calcext:value-type="float">
            <text:p>98.4861916312257</text:p>
          </table:table-cell>
          <table:table-cell table:formula="of:=100*[.H6]/[.H$4]" office:value-type="float" office:value="98.759058569572" calcext:value-type="float">
            <text:p>98.759058569572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table:formula="of:=100*[.B7]/[.B$4]" office:value-type="float" office:value="100.421392154823" calcext:value-type="float">
            <text:p>100.421392154823</text:p>
          </table:table-cell>
          <table:table-cell table:formula="of:=100*[.C7]/[.C$4]" office:value-type="float" office:value="99.638783269962" calcext:value-type="float">
            <text:p>99.638783269962</text:p>
          </table:table-cell>
          <table:table-cell table:formula="of:=100*[.D7]/[.D$4]" office:value-type="float" office:value="97.4503623279047" calcext:value-type="float">
            <text:p>97.4503623279047</text:p>
          </table:table-cell>
          <table:table-cell table:formula="of:=100*[.E7]/[.E$4]" office:value-type="float" office:value="97.3860249172401" calcext:value-type="float">
            <text:p>97.3860249172401</text:p>
          </table:table-cell>
          <table:table-cell table:formula="of:=100*[.F7]/[.F$4]" office:value-type="float" office:value="97.6256467362903" calcext:value-type="float">
            <text:p>97.6256467362903</text:p>
          </table:table-cell>
          <table:table-cell table:formula="of:=100*[.G7]/[.G$4]" office:value-type="float" office:value="97.595908067481" calcext:value-type="float">
            <text:p>97.595908067481</text:p>
          </table:table-cell>
          <table:table-cell table:formula="of:=100*[.H7]/[.H$4]" office:value-type="float" office:value="97.2950946056081" calcext:value-type="float">
            <text:p>97.2950946056081</text:p>
          </table:table-cell>
        </table:table-row>
      </table:table>
      <table:table table:name="Sheet3" table:style-name="ta1">
        <table:shapes>
          <draw:frame draw:z-index="0" draw:style-name="gr1" draw:text-style-name="P1" svg:width="453.51pt" svg:height="255.09pt" svg:x="59.13pt" svg:y="204.29pt">
            <draw:object draw:notify-on-update-of-ranges="Sheet3.A10:Sheet3.A10 Sheet3.B10:Sheet3.H10 Sheet3.A11:Sheet3.A11 Sheet3.B11:Sheet3.H11 Sheet3.A10:Sheet3.A10 Sheet3.B10:Sheet3.H10 Sheet3.A12:Sheet3.A12 Sheet3.B12:Sheet3.H12 Sheet3.A10:Sheet3.A10 Sheet3.B10:Sheet3.H10 Sheet3.A13:Sheet3.A13 Sheet3.B13:Sheet3.H13 Sheet3.A10:Sheet3.A10 Sheet3.B10:Sheet3.H10 Sheet3.A14:Sheet3.A14 Sheet3.B14:Sheet3.H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569.57pt" svg:height="254.89pt" svg:x="100.46pt" svg:y="683.97pt">
            <draw:object draw:notify-on-update-of-ranges="Sheet3.A47:Sheet3.A47 Sheet3.B47:Sheet3.H47 Sheet3.A48:Sheet3.A48 Sheet3.B48:Sheet3.H48 Sheet3.A47:Sheet3.A47 Sheet3.B47:Sheet3.H47 Sheet3.A49:Sheet3.A49 Sheet3.B49:Sheet3.H49 Sheet3.A47:Sheet3.A47 Sheet3.B47:Sheet3.H47 Sheet3.A50:Sheet3.A50 Sheet3.B50:Sheet3.H50 Sheet3.A47:Sheet3.A47 Sheet3.B47:Sheet3.H47 Sheet3.A51:Sheet3.A51 Sheet3.B51:Sheet3.H5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609.22pt" svg:height="255.09pt" svg:x="117.55pt" svg:y="1198.46pt">
            <draw:object draw:notify-on-update-of-ranges="Sheet3.A88:Sheet3.A88 Sheet3.B88:Sheet3.H88 Sheet3.A89:Sheet3.A89 Sheet3.B89:Sheet3.H89 Sheet3.A88:Sheet3.A88 Sheet3.B88:Sheet3.H88 Sheet3.A90:Sheet3.A90 Sheet3.B90:Sheet3.H90 Sheet3.A88:Sheet3.A88 Sheet3.B88:Sheet3.H88 Sheet3.A91:Sheet3.A91 Sheet3.B91:Sheet3.H91 Sheet3.A88:Sheet3.A88 Sheet3.B88:Sheet3.H88 Sheet3.A92:Sheet3.A92 Sheet3.B92:Sheet3.H9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572.88pt" svg:height="360.06pt" svg:x="67.89pt" svg:y="1687.92pt">
            <draw:object draw:notify-on-update-of-ranges="Sheet3.A125:Sheet3.A125 Sheet3.B125:Sheet3.H125 Sheet3.A126:Sheet3.A126 Sheet3.B126:Sheet3.H126 Sheet3.A125:Sheet3.A125 Sheet3.B125:Sheet3.H125 Sheet3.A127:Sheet3.A127 Sheet3.B127:Sheet3.H127 Sheet3.A125:Sheet3.A125 Sheet3.B125:Sheet3.H125 Sheet3.A128:Sheet3.A128 Sheet3.B128:Sheet3.H128 Sheet3.A125:Sheet3.A125 Sheet3.B125:Sheet3.H125 Sheet3.A129:Sheet3.A129 Sheet3.B129:Sheet3.H12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4" draw:style-name="gr1" draw:text-style-name="P1" svg:width="657.33pt" svg:height="313.88pt" svg:x="82.23pt" svg:y="2295.64pt">
            <draw:object draw:notify-on-update-of-ranges="Sheet3.A173:Sheet3.A173 Sheet3.B173:Sheet3.H173 Sheet3.A174:Sheet3.A174 Sheet3.B174:Sheet3.H174 Sheet3.A173:Sheet3.A173 Sheet3.B173:Sheet3.H173 Sheet3.A175:Sheet3.A175 Sheet3.B175:Sheet3.H175 Sheet3.A173:Sheet3.A173 Sheet3.B173:Sheet3.H173 Sheet3.A176:Sheet3.A176 Sheet3.B176:Sheet3.H176 Sheet3.A173:Sheet3.A173 Sheet3.B173:Sheet3.H173 Sheet3.A177:Sheet3.A177 Sheet3.B177:Sheet3.H17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4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_1K-reads-memory-mult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_coun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office:value-type="float" office:value="20856" calcext:value-type="float">
            <text:p>20856</text:p>
          </table:table-cell>
          <table:table-cell office:value-type="float" office:value="147196" calcext:value-type="float">
            <text:p>147196</text:p>
          </table:table-cell>
          <table:table-cell office:value-type="float" office:value="252492" calcext:value-type="float">
            <text:p>252492</text:p>
          </table:table-cell>
          <table:table-cell office:value-type="float" office:value="384321" calcext:value-type="float">
            <text:p>384321</text:p>
          </table:table-cell>
          <table:table-cell office:value-type="float" office:value="388061" calcext:value-type="float">
            <text:p>388061</text:p>
          </table:table-cell>
          <table:table-cell office:value-type="float" office:value="390269" calcext:value-type="float">
            <text:p>390269</text:p>
          </table:table-cell>
          <table:table-cell office:value-type="float" office:value="386006" calcext:value-type="float">
            <text:p>386006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office:value-type="float" office:value="21387" calcext:value-type="float">
            <text:p>21387</text:p>
          </table:table-cell>
          <table:table-cell office:value-type="float" office:value="147181" calcext:value-type="float">
            <text:p>147181</text:p>
          </table:table-cell>
          <table:table-cell office:value-type="float" office:value="253542" calcext:value-type="float">
            <text:p>253542</text:p>
          </table:table-cell>
          <table:table-cell office:value-type="float" office:value="381279" calcext:value-type="float">
            <text:p>381279</text:p>
          </table:table-cell>
          <table:table-cell office:value-type="float" office:value="386880" calcext:value-type="float">
            <text:p>386880</text:p>
          </table:table-cell>
          <table:table-cell office:value-type="float" office:value="389252" calcext:value-type="float">
            <text:p>389252</text:p>
          </table:table-cell>
          <table:table-cell office:value-type="float" office:value="383184" calcext:value-type="float">
            <text:p>383184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office:value-type="float" office:value="21134" calcext:value-type="float">
            <text:p>21134</text:p>
          </table:table-cell>
          <table:table-cell office:value-type="float" office:value="141405" calcext:value-type="float">
            <text:p>141405</text:p>
          </table:table-cell>
          <table:table-cell office:value-type="float" office:value="247557" calcext:value-type="float">
            <text:p>247557</text:p>
          </table:table-cell>
          <table:table-cell office:value-type="float" office:value="376253" calcext:value-type="float">
            <text:p>376253</text:p>
          </table:table-cell>
          <table:table-cell office:value-type="float" office:value="378868" calcext:value-type="float">
            <text:p>378868</text:p>
          </table:table-cell>
          <table:table-cell office:value-type="float" office:value="378773" calcext:value-type="float">
            <text:p>378773</text:p>
          </table:table-cell>
          <table:table-cell office:value-type="float" office:value="377099" calcext:value-type="float">
            <text:p>377099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office:value-type="float" office:value="20378" calcext:value-type="float">
            <text:p>20378</text:p>
          </table:table-cell>
          <table:table-cell office:value-type="float" office:value="139601" calcext:value-type="float">
            <text:p>139601</text:p>
          </table:table-cell>
          <table:table-cell office:value-type="float" office:value="245345" calcext:value-type="float">
            <text:p>245345</text:p>
          </table:table-cell>
          <table:table-cell office:value-type="float" office:value="373224" calcext:value-type="float">
            <text:p>373224</text:p>
          </table:table-cell>
          <table:table-cell office:value-type="float" office:value="376145" calcext:value-type="float">
            <text:p>376145</text:p>
          </table:table-cell>
          <table:table-cell office:value-type="float" office:value="379660" calcext:value-type="float">
            <text:p>379660</text:p>
          </table:table-cell>
          <table:table-cell office:value-type="float" office:value="372967" calcext:value-type="float">
            <text:p>372967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#thread_count</text:p>
          </table:table-cell>
          <table:table-cell table:formula="of:=[.B3]" office:value-type="float" office:value="1" calcext:value-type="float">
            <text:p>1</text:p>
          </table:table-cell>
          <table:table-cell table:formula="of:=[.C3]" office:value-type="float" office:value="8" calcext:value-type="float">
            <text:p>8</text:p>
          </table:table-cell>
          <table:table-cell table:formula="of:=[.D3]" office:value-type="float" office:value="16" calcext:value-type="float">
            <text:p>16</text:p>
          </table:table-cell>
          <table:table-cell table:formula="of:=[.E3]" office:value-type="float" office:value="32" calcext:value-type="float">
            <text:p>32</text:p>
          </table:table-cell>
          <table:table-cell table:formula="of:=[.F3]" office:value-type="float" office:value="64" calcext:value-type="float">
            <text:p>64</text:p>
          </table:table-cell>
          <table:table-cell table:formula="of:=[.G3]" office:value-type="float" office:value="128" calcext:value-type="float">
            <text:p>128</text:p>
          </table:table-cell>
          <table:table-cell table:formula="of:=[.H3]"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table:formula="of:=100*[.B5]/[.B$4]" office:value-type="float" office:value="102.546029919448" calcext:value-type="float">
            <text:p>102.546029919448</text:p>
          </table:table-cell>
          <table:table-cell table:formula="of:=100*[.C5]/[.C$4]" office:value-type="float" office:value="99.9898095056931" calcext:value-type="float">
            <text:p>99.9898095056931</text:p>
          </table:table-cell>
          <table:table-cell table:formula="of:=100*[.D5]/[.D$4]" office:value-type="float" office:value="100.415854759755" calcext:value-type="float">
            <text:p>100.415854759755</text:p>
          </table:table-cell>
          <table:table-cell table:formula="of:=100*[.E5]/[.E$4]" office:value-type="float" office:value="99.2084741661268" calcext:value-type="float">
            <text:p>99.2084741661268</text:p>
          </table:table-cell>
          <table:table-cell table:formula="of:=100*[.F5]/[.F$4]" office:value-type="float" office:value="99.6956664029624" calcext:value-type="float">
            <text:p>99.6956664029624</text:p>
          </table:table-cell>
          <table:table-cell table:formula="of:=100*[.G5]/[.G$4]" office:value-type="float" office:value="99.7394105091616" calcext:value-type="float">
            <text:p>99.7394105091616</text:p>
          </table:table-cell>
          <table:table-cell table:formula="of:=100*[.H5]/[.H$4]" office:value-type="float" office:value="99.2689232809853" calcext:value-type="float">
            <text:p>99.2689232809853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table:formula="of:=100*[.B6]/[.B$4]" office:value-type="float" office:value="101.332949750671" calcext:value-type="float">
            <text:p>101.332949750671</text:p>
          </table:table-cell>
          <table:table-cell table:formula="of:=100*[.C6]/[.C$4]" office:value-type="float" office:value="96.0657898312454" calcext:value-type="float">
            <text:p>96.0657898312454</text:p>
          </table:table-cell>
          <table:table-cell table:formula="of:=100*[.D6]/[.D$4]" office:value-type="float" office:value="98.0454826291526" calcext:value-type="float">
            <text:p>98.0454826291526</text:p>
          </table:table-cell>
          <table:table-cell table:formula="of:=100*[.E6]/[.E$4]" office:value-type="float" office:value="97.9007132058878" calcext:value-type="float">
            <text:p>97.9007132058878</text:p>
          </table:table-cell>
          <table:table-cell table:formula="of:=100*[.F6]/[.F$4]" office:value-type="float" office:value="97.6310425422807" calcext:value-type="float">
            <text:p>97.6310425422807</text:p>
          </table:table-cell>
          <table:table-cell table:formula="of:=100*[.G6]/[.G$4]" office:value-type="float" office:value="97.0543394427946" calcext:value-type="float">
            <text:p>97.0543394427946</text:p>
          </table:table-cell>
          <table:table-cell table:formula="of:=100*[.H6]/[.H$4]" office:value-type="float" office:value="97.6925229141516" calcext:value-type="float">
            <text:p>97.6925229141516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table:formula="of:=100*[.B7]/[.B$4]" office:value-type="float" office:value="97.7080935941696" calcext:value-type="float">
            <text:p>97.7080935941696</text:p>
          </table:table-cell>
          <table:table-cell table:formula="of:=100*[.C7]/[.C$4]" office:value-type="float" office:value="94.8402130492677" calcext:value-type="float">
            <text:p>94.8402130492677</text:p>
          </table:table-cell>
          <table:table-cell table:formula="of:=100*[.D7]/[.D$4]" office:value-type="float" office:value="97.1694152686026" calcext:value-type="float">
            <text:p>97.1694152686026</text:p>
          </table:table-cell>
          <table:table-cell table:formula="of:=100*[.E7]/[.E$4]" office:value-type="float" office:value="97.1125699610482" calcext:value-type="float">
            <text:p>97.1125699610482</text:p>
          </table:table-cell>
          <table:table-cell table:formula="of:=100*[.F7]/[.F$4]" office:value-type="float" office:value="96.92934873641" calcext:value-type="float">
            <text:p>96.92934873641</text:p>
          </table:table-cell>
          <table:table-cell table:formula="of:=100*[.G7]/[.G$4]" office:value-type="float" office:value="97.2816185759053" calcext:value-type="float">
            <text:p>97.2816185759053</text:p>
          </table:table-cell>
          <table:table-cell table:formula="of:=100*[.H7]/[.H$4]" office:value-type="float" office:value="96.6220732320223" calcext:value-type="float">
            <text:p>96.6220732320223</text:p>
          </table:table-cell>
        </table:table-row>
        <table:table-row table:style-name="ro1" table:number-rows-repeated="24">
          <table:table-cell table:number-columns-repeated="8"/>
        </table:table-row>
        <table:table-row table:style-name="ro1">
          <table:table-cell office:value-type="string" calcext:value-type="string">
            <text:p>t_collate_distinct_range_utf8_gen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_count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office:value-type="float" office:value="8196.2" calcext:value-type="float">
            <text:p>8196.2</text:p>
          </table:table-cell>
          <table:table-cell office:value-type="float" office:value="56026" calcext:value-type="float">
            <text:p>56026</text:p>
          </table:table-cell>
          <table:table-cell office:value-type="float" office:value="96395" calcext:value-type="float">
            <text:p>96395</text:p>
          </table:table-cell>
          <table:table-cell office:value-type="float" office:value="136538" calcext:value-type="float">
            <text:p>136538</text:p>
          </table:table-cell>
          <table:table-cell office:value-type="float" office:value="123254" calcext:value-type="float">
            <text:p>123254</text:p>
          </table:table-cell>
          <table:table-cell office:value-type="float" office:value="123829" calcext:value-type="float">
            <text:p>123829</text:p>
          </table:table-cell>
          <table:table-cell office:value-type="float" office:value="120007" calcext:value-type="float">
            <text:p>120007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office:value-type="float" office:value="8024.5" calcext:value-type="float">
            <text:p>8024.5</text:p>
          </table:table-cell>
          <table:table-cell office:value-type="float" office:value="56021" calcext:value-type="float">
            <text:p>56021</text:p>
          </table:table-cell>
          <table:table-cell office:value-type="float" office:value="94431" calcext:value-type="float">
            <text:p>94431</text:p>
          </table:table-cell>
          <table:table-cell office:value-type="float" office:value="132833" calcext:value-type="float">
            <text:p>132833</text:p>
          </table:table-cell>
          <table:table-cell office:value-type="float" office:value="121781" calcext:value-type="float">
            <text:p>121781</text:p>
          </table:table-cell>
          <table:table-cell office:value-type="float" office:value="122930" calcext:value-type="float">
            <text:p>122930</text:p>
          </table:table-cell>
          <table:table-cell office:value-type="float" office:value="124543" calcext:value-type="float">
            <text:p>124543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office:value-type="float" office:value="7947.1" calcext:value-type="float">
            <text:p>7947.1</text:p>
          </table:table-cell>
          <table:table-cell office:value-type="float" office:value="51105" calcext:value-type="float">
            <text:p>51105</text:p>
          </table:table-cell>
          <table:table-cell office:value-type="float" office:value="88813" calcext:value-type="float">
            <text:p>88813</text:p>
          </table:table-cell>
          <table:table-cell office:value-type="float" office:value="129070" calcext:value-type="float">
            <text:p>129070</text:p>
          </table:table-cell>
          <table:table-cell office:value-type="float" office:value="120479" calcext:value-type="float">
            <text:p>120479</text:p>
          </table:table-cell>
          <table:table-cell office:value-type="float" office:value="117463" calcext:value-type="float">
            <text:p>117463</text:p>
          </table:table-cell>
          <table:table-cell office:value-type="float" office:value="117190" calcext:value-type="float">
            <text:p>117190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office:value-type="float" office:value="7855.2" calcext:value-type="float">
            <text:p>7855.2</text:p>
          </table:table-cell>
          <table:table-cell office:value-type="float" office:value="48038" calcext:value-type="float">
            <text:p>48038</text:p>
          </table:table-cell>
          <table:table-cell office:value-type="float" office:value="87255" calcext:value-type="float">
            <text:p>87255</text:p>
          </table:table-cell>
          <table:table-cell office:value-type="float" office:value="119983" calcext:value-type="float">
            <text:p>119983</text:p>
          </table:table-cell>
          <table:table-cell office:value-type="float" office:value="108900" calcext:value-type="float">
            <text:p>108900</text:p>
          </table:table-cell>
          <table:table-cell office:value-type="float" office:value="111793" calcext:value-type="float">
            <text:p>111793</text:p>
          </table:table-cell>
          <table:table-cell office:value-type="float" office:value="111483" calcext:value-type="float">
            <text:p>11148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_collate_distinct_range_utf8_gen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_count</text:p>
          </table:table-cell>
          <table:table-cell table:formula="of:=[.B40]" office:value-type="float" office:value="1" calcext:value-type="float">
            <text:p>1</text:p>
          </table:table-cell>
          <table:table-cell table:formula="of:=[.C40]" office:value-type="float" office:value="8" calcext:value-type="float">
            <text:p>8</text:p>
          </table:table-cell>
          <table:table-cell table:formula="of:=[.D40]" office:value-type="float" office:value="16" calcext:value-type="float">
            <text:p>16</text:p>
          </table:table-cell>
          <table:table-cell table:formula="of:=[.E40]" office:value-type="float" office:value="32" calcext:value-type="float">
            <text:p>32</text:p>
          </table:table-cell>
          <table:table-cell table:formula="of:=[.F40]" office:value-type="float" office:value="64" calcext:value-type="float">
            <text:p>64</text:p>
          </table:table-cell>
          <table:table-cell table:formula="of:=[.G40]" office:value-type="float" office:value="128" calcext:value-type="float">
            <text:p>128</text:p>
          </table:table-cell>
          <table:table-cell table:formula="of:=[.H40]"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table:formula="of:=100*[.B42]/[.B$41]" office:value-type="float" office:value="97.9051267660623" calcext:value-type="float">
            <text:p>97.9051267660623</text:p>
          </table:table-cell>
          <table:table-cell table:formula="of:=100*[.C42]/[.C$41]" office:value-type="float" office:value="99.9910755720558" calcext:value-type="float">
            <text:p>99.9910755720558</text:p>
          </table:table-cell>
          <table:table-cell table:formula="of:=100*[.D42]/[.D$41]" office:value-type="float" office:value="97.9625499247886" calcext:value-type="float">
            <text:p>97.9625499247886</text:p>
          </table:table-cell>
          <table:table-cell table:formula="of:=100*[.E42]/[.E$41]" office:value-type="float" office:value="97.2864697007427" calcext:value-type="float">
            <text:p>97.2864697007427</text:p>
          </table:table-cell>
          <table:table-cell table:formula="of:=100*[.F42]/[.F$41]" office:value-type="float" office:value="98.8049069401399" calcext:value-type="float">
            <text:p>98.8049069401399</text:p>
          </table:table-cell>
          <table:table-cell table:formula="of:=100*[.G42]/[.G$41]" office:value-type="float" office:value="99.2739988209547" calcext:value-type="float">
            <text:p>99.2739988209547</text:p>
          </table:table-cell>
          <table:table-cell table:formula="of:=100*[.H42]/[.H$41]" office:value-type="float" office:value="103.779779512862" calcext:value-type="float">
            <text:p>103.779779512862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table:formula="of:=100*[.B43]/[.B$41]" office:value-type="float" office:value="96.9607867060345" calcext:value-type="float">
            <text:p>96.9607867060345</text:p>
          </table:table-cell>
          <table:table-cell table:formula="of:=100*[.C43]/[.C$41]" office:value-type="float" office:value="91.2165780173491" calcext:value-type="float">
            <text:p>91.2165780173491</text:p>
          </table:table-cell>
          <table:table-cell table:formula="of:=100*[.D43]/[.D$41]" office:value-type="float" office:value="92.134446807407" calcext:value-type="float">
            <text:p>92.134446807407</text:p>
          </table:table-cell>
          <table:table-cell table:formula="of:=100*[.E43]/[.E$41]" office:value-type="float" office:value="94.5304603846548" calcext:value-type="float">
            <text:p>94.5304603846548</text:p>
          </table:table-cell>
          <table:table-cell table:formula="of:=100*[.F43]/[.F$41]" office:value-type="float" office:value="97.7485517711393" calcext:value-type="float">
            <text:p>97.7485517711393</text:p>
          </table:table-cell>
          <table:table-cell table:formula="of:=100*[.G43]/[.G$41]" office:value-type="float" office:value="94.8590394818661" calcext:value-type="float">
            <text:p>94.8590394818661</text:p>
          </table:table-cell>
          <table:table-cell table:formula="of:=100*[.H43]/[.H$41]" office:value-type="float" office:value="97.6526369295124" calcext:value-type="float">
            <text:p>97.6526369295124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table:formula="of:=100*[.B44]/[.B$41]" office:value-type="float" office:value="95.8395353944511" calcext:value-type="float">
            <text:p>95.8395353944511</text:p>
          </table:table-cell>
          <table:table-cell table:formula="of:=100*[.C44]/[.C$41]" office:value-type="float" office:value="85.742333916396" calcext:value-type="float">
            <text:p>85.742333916396</text:p>
          </table:table-cell>
          <table:table-cell table:formula="of:=100*[.D44]/[.D$41]" office:value-type="float" office:value="90.5181804035479" calcext:value-type="float">
            <text:p>90.5181804035479</text:p>
          </table:table-cell>
          <table:table-cell table:formula="of:=100*[.E44]/[.E$41]" office:value-type="float" office:value="87.8751702822657" calcext:value-type="float">
            <text:p>87.8751702822657</text:p>
          </table:table-cell>
          <table:table-cell table:formula="of:=100*[.F44]/[.F$41]" office:value-type="float" office:value="88.3541304947507" calcext:value-type="float">
            <text:p>88.3541304947507</text:p>
          </table:table-cell>
          <table:table-cell table:formula="of:=100*[.G44]/[.G$41]" office:value-type="float" office:value="90.2801443926705" calcext:value-type="float">
            <text:p>90.2801443926705</text:p>
          </table:table-cell>
          <table:table-cell table:formula="of:=100*[.H44]/[.H$41]" office:value-type="float" office:value="92.8970810036081" calcext:value-type="float">
            <text:p>92.8970810036081</text:p>
          </table:table-cell>
        </table:table-row>
        <table:table-row table:style-name="ro1" table:number-rows-repeated="27">
          <table:table-cell table:number-columns-repeated="8"/>
        </table:table-row>
        <table:table-row table:style-name="ro1">
          <table:table-cell office:value-type="string" calcext:value-type="string">
            <text:p>t_1K-reads-aria-fixed-mult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office:value-type="float" office:value="18872" calcext:value-type="float">
            <text:p>18872</text:p>
          </table:table-cell>
          <table:table-cell office:value-type="float" office:value="127344" calcext:value-type="float">
            <text:p>127344</text:p>
          </table:table-cell>
          <table:table-cell office:value-type="float" office:value="206310" calcext:value-type="float">
            <text:p>206310</text:p>
          </table:table-cell>
          <table:table-cell office:value-type="float" office:value="163030" calcext:value-type="float">
            <text:p>163030</text:p>
          </table:table-cell>
          <table:table-cell office:value-type="float" office:value="157240" calcext:value-type="float">
            <text:p>157240</text:p>
          </table:table-cell>
          <table:table-cell office:value-type="float" office:value="160838" calcext:value-type="float">
            <text:p>160838</text:p>
          </table:table-cell>
          <table:table-cell office:value-type="float" office:value="173114" calcext:value-type="float">
            <text:p>173114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office:value-type="float" office:value="19807" calcext:value-type="float">
            <text:p>19807</text:p>
          </table:table-cell>
          <table:table-cell office:value-type="float" office:value="128265" calcext:value-type="float">
            <text:p>128265</text:p>
          </table:table-cell>
          <table:table-cell office:value-type="float" office:value="198593" calcext:value-type="float">
            <text:p>198593</text:p>
          </table:table-cell>
          <table:table-cell office:value-type="float" office:value="151602" calcext:value-type="float">
            <text:p>151602</text:p>
          </table:table-cell>
          <table:table-cell office:value-type="float" office:value="147699" calcext:value-type="float">
            <text:p>147699</text:p>
          </table:table-cell>
          <table:table-cell office:value-type="float" office:value="151709" calcext:value-type="float">
            <text:p>151709</text:p>
          </table:table-cell>
          <table:table-cell office:value-type="float" office:value="162497" calcext:value-type="float">
            <text:p>162497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office:value-type="float" office:value="18774" calcext:value-type="float">
            <text:p>18774</text:p>
          </table:table-cell>
          <table:table-cell office:value-type="float" office:value="126306" calcext:value-type="float">
            <text:p>126306</text:p>
          </table:table-cell>
          <table:table-cell office:value-type="float" office:value="200998" calcext:value-type="float">
            <text:p>200998</text:p>
          </table:table-cell>
          <table:table-cell office:value-type="float" office:value="157049" calcext:value-type="float">
            <text:p>157049</text:p>
          </table:table-cell>
          <table:table-cell office:value-type="float" office:value="151760" calcext:value-type="float">
            <text:p>151760</text:p>
          </table:table-cell>
          <table:table-cell office:value-type="float" office:value="155105" calcext:value-type="float">
            <text:p>155105</text:p>
          </table:table-cell>
          <table:table-cell office:value-type="float" office:value="165707" calcext:value-type="float">
            <text:p>165707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office:value-type="float" office:value="18016" calcext:value-type="float">
            <text:p>18016</text:p>
          </table:table-cell>
          <table:table-cell office:value-type="float" office:value="125105" calcext:value-type="float">
            <text:p>125105</text:p>
          </table:table-cell>
          <table:table-cell office:value-type="float" office:value="199643" calcext:value-type="float">
            <text:p>199643</text:p>
          </table:table-cell>
          <table:table-cell office:value-type="float" office:value="168037" calcext:value-type="float">
            <text:p>168037</text:p>
          </table:table-cell>
          <table:table-cell office:value-type="float" office:value="161160" calcext:value-type="float">
            <text:p>161160</text:p>
          </table:table-cell>
          <table:table-cell office:value-type="float" office:value="164176" calcext:value-type="float">
            <text:p>164176</text:p>
          </table:table-cell>
          <table:table-cell office:value-type="float" office:value="175989" calcext:value-type="float">
            <text:p>175989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t_1K-reads-aria-fixed-mult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_count</text:p>
          </table:table-cell>
          <table:table-cell table:formula="of:=[.B80]" office:value-type="float" office:value="1" calcext:value-type="float">
            <text:p>1</text:p>
          </table:table-cell>
          <table:table-cell table:formula="of:=[.C80]" office:value-type="float" office:value="8" calcext:value-type="float">
            <text:p>8</text:p>
          </table:table-cell>
          <table:table-cell table:formula="of:=[.D80]" office:value-type="float" office:value="16" calcext:value-type="float">
            <text:p>16</text:p>
          </table:table-cell>
          <table:table-cell table:formula="of:=[.E80]" office:value-type="float" office:value="32" calcext:value-type="float">
            <text:p>32</text:p>
          </table:table-cell>
          <table:table-cell table:formula="of:=[.F80]" office:value-type="float" office:value="64" calcext:value-type="float">
            <text:p>64</text:p>
          </table:table-cell>
          <table:table-cell table:formula="of:=[.G80]" office:value-type="float" office:value="128" calcext:value-type="float">
            <text:p>128</text:p>
          </table:table-cell>
          <table:table-cell table:formula="of:=[.H80]"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table:formula="of:=100*[.B82]/[.B$81]" office:value-type="float" office:value="104.954429843154" calcext:value-type="float">
            <text:p>104.954429843154</text:p>
          </table:table-cell>
          <table:table-cell table:formula="of:=100*[.C82]/[.C$81]" office:value-type="float" office:value="100.72323784395" calcext:value-type="float">
            <text:p>100.72323784395</text:p>
          </table:table-cell>
          <table:table-cell table:formula="of:=100*[.D82]/[.D$81]" office:value-type="float" office:value="96.2595123842761" calcext:value-type="float">
            <text:p>96.2595123842761</text:p>
          </table:table-cell>
          <table:table-cell table:formula="of:=100*[.E82]/[.E$81]" office:value-type="float" office:value="92.990247193768" calcext:value-type="float">
            <text:p>92.990247193768</text:p>
          </table:table-cell>
          <table:table-cell table:formula="of:=100*[.F82]/[.F$81]" office:value-type="float" office:value="93.9322055456627" calcext:value-type="float">
            <text:p>93.9322055456627</text:p>
          </table:table-cell>
          <table:table-cell table:formula="of:=100*[.G82]/[.G$81]" office:value-type="float" office:value="94.3241025130877" calcext:value-type="float">
            <text:p>94.3241025130877</text:p>
          </table:table-cell>
          <table:table-cell table:formula="of:=100*[.H82]/[.H$81]" office:value-type="float" office:value="93.867047148122" calcext:value-type="float">
            <text:p>93.867047148122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table:formula="of:=100*[.B83]/[.B$81]" office:value-type="float" office:value="99.4807121661721" calcext:value-type="float">
            <text:p>99.4807121661721</text:p>
          </table:table-cell>
          <table:table-cell table:formula="of:=100*[.C83]/[.C$81]" office:value-type="float" office:value="99.1848850358085" calcext:value-type="float">
            <text:p>99.1848850358085</text:p>
          </table:table-cell>
          <table:table-cell table:formula="of:=100*[.D83]/[.D$81]" office:value-type="float" office:value="97.4252338713586" calcext:value-type="float">
            <text:p>97.4252338713586</text:p>
          </table:table-cell>
          <table:table-cell table:formula="of:=100*[.E83]/[.E$81]" office:value-type="float" office:value="96.3313500582715" calcext:value-type="float">
            <text:p>96.3313500582715</text:p>
          </table:table-cell>
          <table:table-cell table:formula="of:=100*[.F83]/[.F$81]" office:value-type="float" office:value="96.5148817094887" calcext:value-type="float">
            <text:p>96.5148817094887</text:p>
          </table:table-cell>
          <table:table-cell table:formula="of:=100*[.G83]/[.G$81]" office:value-type="float" office:value="96.4355438391425" calcext:value-type="float">
            <text:p>96.4355438391425</text:p>
          </table:table-cell>
          <table:table-cell table:formula="of:=100*[.H83]/[.H$81]" office:value-type="float" office:value="95.7213165890685" calcext:value-type="float">
            <text:p>95.7213165890685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table:formula="of:=100*[.B84]/[.B$81]" office:value-type="float" office:value="95.4641797371768" calcext:value-type="float">
            <text:p>95.4641797371768</text:p>
          </table:table-cell>
          <table:table-cell table:formula="of:=100*[.C84]/[.C$81]" office:value-type="float" office:value="98.2417703229049" calcext:value-type="float">
            <text:p>98.2417703229049</text:p>
          </table:table-cell>
          <table:table-cell table:formula="of:=100*[.D84]/[.D$81]" office:value-type="float" office:value="96.7684552372643" calcext:value-type="float">
            <text:p>96.7684552372643</text:p>
          </table:table-cell>
          <table:table-cell table:formula="of:=100*[.E84]/[.E$81]" office:value-type="float" office:value="103.071213887015" calcext:value-type="float">
            <text:p>103.071213887015</text:p>
          </table:table-cell>
          <table:table-cell table:formula="of:=100*[.F84]/[.F$81]" office:value-type="float" office:value="102.493004324599" calcext:value-type="float">
            <text:p>102.493004324599</text:p>
          </table:table-cell>
          <table:table-cell table:formula="of:=100*[.G84]/[.G$81]" office:value-type="float" office:value="102.075380196222" calcext:value-type="float">
            <text:p>102.075380196222</text:p>
          </table:table-cell>
          <table:table-cell table:formula="of:=100*[.H84]/[.H$81]" office:value-type="float" office:value="101.660755340412" calcext:value-type="float">
            <text:p>101.660755340412</text:p>
          </table:table-cell>
        </table:table-row>
        <table:table-row table:style-name="ro1" table:number-rows-repeated="23">
          <table:table-cell table:number-columns-repeated="8"/>
        </table:table-row>
        <table:table-row table:style-name="ro1">
          <table:table-cell office:value-type="string" calcext:value-type="string">
            <text:p>t_1K-reads-memory-sing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office:value-type="float" office:value="20215" calcext:value-type="float">
            <text:p>20215</text:p>
          </table:table-cell>
          <table:table-cell office:value-type="float" office:value="144732" calcext:value-type="float">
            <text:p>144732</text:p>
          </table:table-cell>
          <table:table-cell office:value-type="float" office:value="251528" calcext:value-type="float">
            <text:p>251528</text:p>
          </table:table-cell>
          <table:table-cell office:value-type="float" office:value="323131" calcext:value-type="float">
            <text:p>323131</text:p>
          </table:table-cell>
          <table:table-cell office:value-type="float" office:value="334004" calcext:value-type="float">
            <text:p>334004</text:p>
          </table:table-cell>
          <table:table-cell office:value-type="float" office:value="330010" calcext:value-type="float">
            <text:p>330010</text:p>
          </table:table-cell>
          <table:table-cell office:value-type="float" office:value="324367" calcext:value-type="float">
            <text:p>324367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office:value-type="float" office:value="21338" calcext:value-type="float">
            <text:p>21338</text:p>
          </table:table-cell>
          <table:table-cell office:value-type="float" office:value="147709" calcext:value-type="float">
            <text:p>147709</text:p>
          </table:table-cell>
          <table:table-cell office:value-type="float" office:value="250600" calcext:value-type="float">
            <text:p>250600</text:p>
          </table:table-cell>
          <table:table-cell office:value-type="float" office:value="324771" calcext:value-type="float">
            <text:p>324771</text:p>
          </table:table-cell>
          <table:table-cell office:value-type="float" office:value="335285" calcext:value-type="float">
            <text:p>335285</text:p>
          </table:table-cell>
          <table:table-cell office:value-type="float" office:value="327276" calcext:value-type="float">
            <text:p>327276</text:p>
          </table:table-cell>
          <table:table-cell office:value-type="float" office:value="322960" calcext:value-type="float">
            <text:p>322960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office:value-type="float" office:value="20611" calcext:value-type="float">
            <text:p>20611</text:p>
          </table:table-cell>
          <table:table-cell office:value-type="float" office:value="144795" calcext:value-type="float">
            <text:p>144795</text:p>
          </table:table-cell>
          <table:table-cell office:value-type="float" office:value="244826" calcext:value-type="float">
            <text:p>244826</text:p>
          </table:table-cell>
          <table:table-cell office:value-type="float" office:value="320317" calcext:value-type="float">
            <text:p>320317</text:p>
          </table:table-cell>
          <table:table-cell office:value-type="float" office:value="330380" calcext:value-type="float">
            <text:p>330380</text:p>
          </table:table-cell>
          <table:table-cell office:value-type="float" office:value="327601" calcext:value-type="float">
            <text:p>327601</text:p>
          </table:table-cell>
          <table:table-cell office:value-type="float" office:value="322011" calcext:value-type="float">
            <text:p>322011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office:value-type="float" office:value="20363" calcext:value-type="float">
            <text:p>20363</text:p>
          </table:table-cell>
          <table:table-cell office:value-type="float" office:value="141520" calcext:value-type="float">
            <text:p>141520</text:p>
          </table:table-cell>
          <table:table-cell office:value-type="float" office:value="240510" calcext:value-type="float">
            <text:p>240510</text:p>
          </table:table-cell>
          <table:table-cell office:value-type="float" office:value="316989" calcext:value-type="float">
            <text:p>316989</text:p>
          </table:table-cell>
          <table:table-cell office:value-type="float" office:value="330020" calcext:value-type="float">
            <text:p>330020</text:p>
          </table:table-cell>
          <table:table-cell office:value-type="float" office:value="325516" calcext:value-type="float">
            <text:p>325516</text:p>
          </table:table-cell>
          <table:table-cell office:value-type="float" office:value="322784" calcext:value-type="float">
            <text:p>322784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t_1K-reads-memory-singl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_count</text:p>
          </table:table-cell>
          <table:table-cell table:formula="of:=[.B117]" office:value-type="float" office:value="1" calcext:value-type="float">
            <text:p>1</text:p>
          </table:table-cell>
          <table:table-cell table:formula="of:=[.C117]" office:value-type="float" office:value="8" calcext:value-type="float">
            <text:p>8</text:p>
          </table:table-cell>
          <table:table-cell table:formula="of:=[.D117]" office:value-type="float" office:value="16" calcext:value-type="float">
            <text:p>16</text:p>
          </table:table-cell>
          <table:table-cell table:formula="of:=[.E117]" office:value-type="float" office:value="32" calcext:value-type="float">
            <text:p>32</text:p>
          </table:table-cell>
          <table:table-cell table:formula="of:=[.F117]" office:value-type="float" office:value="64" calcext:value-type="float">
            <text:p>64</text:p>
          </table:table-cell>
          <table:table-cell table:formula="of:=[.G117]" office:value-type="float" office:value="128" calcext:value-type="float">
            <text:p>128</text:p>
          </table:table-cell>
          <table:table-cell table:formula="of:=[.H117]"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table:formula="of:=100*[.B119]/[.B$118]" office:value-type="float" office:value="105.55528073213" calcext:value-type="float">
            <text:p>105.55528073213</text:p>
          </table:table-cell>
          <table:table-cell table:formula="of:=100*[.C119]/[.C$118]" office:value-type="float" office:value="102.056905176464" calcext:value-type="float">
            <text:p>102.056905176464</text:p>
          </table:table-cell>
          <table:table-cell table:formula="of:=100*[.D119]/[.D$118]" office:value-type="float" office:value="99.6310549918896" calcext:value-type="float">
            <text:p>99.6310549918896</text:p>
          </table:table-cell>
          <table:table-cell table:formula="of:=100*[.E119]/[.E$118]" office:value-type="float" office:value="100.507534096079" calcext:value-type="float">
            <text:p>100.507534096079</text:p>
          </table:table-cell>
          <table:table-cell table:formula="of:=100*[.F119]/[.F$118]" office:value-type="float" office:value="100.383528340978" calcext:value-type="float">
            <text:p>100.383528340978</text:p>
          </table:table-cell>
          <table:table-cell table:formula="of:=100*[.G119]/[.G$118]" office:value-type="float" office:value="99.1715402563559" calcext:value-type="float">
            <text:p>99.1715402563559</text:p>
          </table:table-cell>
          <table:table-cell table:formula="of:=100*[.H119]/[.H$118]" office:value-type="float" office:value="99.5662320766293" calcext:value-type="float">
            <text:p>99.5662320766293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table:formula="of:=100*[.B120]/[.B$118]" office:value-type="float" office:value="101.958941380163" calcext:value-type="float">
            <text:p>101.958941380163</text:p>
          </table:table-cell>
          <table:table-cell table:formula="of:=100*[.C120]/[.C$118]" office:value-type="float" office:value="100.043528728961" calcext:value-type="float">
            <text:p>100.043528728961</text:p>
          </table:table-cell>
          <table:table-cell table:formula="of:=100*[.D120]/[.D$118]" office:value-type="float" office:value="97.3354855125473" calcext:value-type="float">
            <text:p>97.3354855125473</text:p>
          </table:table-cell>
          <table:table-cell table:formula="of:=100*[.E120]/[.E$118]" office:value-type="float" office:value="99.1291457644113" calcext:value-type="float">
            <text:p>99.1291457644113</text:p>
          </table:table-cell>
          <table:table-cell table:formula="of:=100*[.F120]/[.F$118]" office:value-type="float" office:value="98.9149830540952" calcext:value-type="float">
            <text:p>98.9149830540952</text:p>
          </table:table-cell>
          <table:table-cell table:formula="of:=100*[.G120]/[.G$118]" office:value-type="float" office:value="99.2700221205418" calcext:value-type="float">
            <text:p>99.2700221205418</text:p>
          </table:table-cell>
          <table:table-cell table:formula="of:=100*[.H120]/[.H$118]" office:value-type="float" office:value="99.2736622406102" calcext:value-type="float">
            <text:p>99.2736622406102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table:formula="of:=100*[.B121]/[.B$118]" office:value-type="float" office:value="100.732129606728" calcext:value-type="float">
            <text:p>100.732129606728</text:p>
          </table:table-cell>
          <table:table-cell table:formula="of:=100*[.C121]/[.C$118]" office:value-type="float" office:value="97.7807257551889" calcext:value-type="float">
            <text:p>97.7807257551889</text:p>
          </table:table-cell>
          <table:table-cell table:formula="of:=100*[.D121]/[.D$118]" office:value-type="float" office:value="95.6195731687923" calcext:value-type="float">
            <text:p>95.6195731687923</text:p>
          </table:table-cell>
          <table:table-cell table:formula="of:=100*[.E121]/[.E$118]" office:value-type="float" office:value="98.0992229157834" calcext:value-type="float">
            <text:p>98.0992229157834</text:p>
          </table:table-cell>
          <table:table-cell table:formula="of:=100*[.F121]/[.F$118]" office:value-type="float" office:value="98.8071999137735" calcext:value-type="float">
            <text:p>98.8071999137735</text:p>
          </table:table-cell>
          <table:table-cell table:formula="of:=100*[.G121]/[.G$118]" office:value-type="float" office:value="98.638223084149" calcext:value-type="float">
            <text:p>98.638223084149</text:p>
          </table:table-cell>
          <table:table-cell table:formula="of:=100*[.H121]/[.H$118]" office:value-type="float" office:value="99.511972549612" calcext:value-type="float">
            <text:p>99.511972549612</text:p>
          </table:table-cell>
        </table:table-row>
        <table:table-row table:style-name="ro1" table:number-rows-repeated="34">
          <table:table-cell table:number-columns-repeated="8"/>
        </table:table-row>
        <table:table-row table:style-name="ro1">
          <table:table-cell office:value-type="string" calcext:value-type="string">
            <text:p>t_collate_distinct_range_utf8mb4_gen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28" calcext:value-type="float">
            <text:p>128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office:value-type="float" office:value="8124.7" calcext:value-type="float">
            <text:p>8124.7</text:p>
          </table:table-cell>
          <table:table-cell office:value-type="float" office:value="52400" calcext:value-type="float">
            <text:p>52400</text:p>
          </table:table-cell>
          <table:table-cell office:value-type="float" office:value="91058" calcext:value-type="float">
            <text:p>91058</text:p>
          </table:table-cell>
          <table:table-cell office:value-type="float" office:value="127938" calcext:value-type="float">
            <text:p>127938</text:p>
          </table:table-cell>
          <table:table-cell office:value-type="float" office:value="117670" calcext:value-type="float">
            <text:p>117670</text:p>
          </table:table-cell>
          <table:table-cell office:value-type="float" office:value="118268" calcext:value-type="float">
            <text:p>118268</text:p>
          </table:table-cell>
          <table:table-cell office:value-type="float" office:value="117673" calcext:value-type="float">
            <text:p>117673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office:value-type="float" office:value="8110.4" calcext:value-type="float">
            <text:p>8110.4</text:p>
          </table:table-cell>
          <table:table-cell office:value-type="float" office:value="51505" calcext:value-type="float">
            <text:p>51505</text:p>
          </table:table-cell>
          <table:table-cell office:value-type="float" office:value="89347" calcext:value-type="float">
            <text:p>89347</text:p>
          </table:table-cell>
          <table:table-cell office:value-type="float" office:value="124735" calcext:value-type="float">
            <text:p>124735</text:p>
          </table:table-cell>
          <table:table-cell office:value-type="float" office:value="119085" calcext:value-type="float">
            <text:p>119085</text:p>
          </table:table-cell>
          <table:table-cell office:value-type="float" office:value="116247" calcext:value-type="float">
            <text:p>116247</text:p>
          </table:table-cell>
          <table:table-cell office:value-type="float" office:value="116966" calcext:value-type="float">
            <text:p>116966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office:value-type="float" office:value="7972.6" calcext:value-type="float">
            <text:p>7972.6</text:p>
          </table:table-cell>
          <table:table-cell office:value-type="float" office:value="49436" calcext:value-type="float">
            <text:p>49436</text:p>
          </table:table-cell>
          <table:table-cell office:value-type="float" office:value="90320" calcext:value-type="float">
            <text:p>90320</text:p>
          </table:table-cell>
          <table:table-cell office:value-type="float" office:value="126901" calcext:value-type="float">
            <text:p>126901</text:p>
          </table:table-cell>
          <table:table-cell office:value-type="float" office:value="117248" calcext:value-type="float">
            <text:p>117248</text:p>
          </table:table-cell>
          <table:table-cell office:value-type="float" office:value="114634" calcext:value-type="float">
            <text:p>114634</text:p>
          </table:table-cell>
          <table:table-cell office:value-type="float" office:value="120384" calcext:value-type="float">
            <text:p>120384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office:value-type="float" office:value="7669.1" calcext:value-type="float">
            <text:p>7669.1</text:p>
          </table:table-cell>
          <table:table-cell office:value-type="float" office:value="46140" calcext:value-type="float">
            <text:p>46140</text:p>
          </table:table-cell>
          <table:table-cell office:value-type="float" office:value="80430" calcext:value-type="float">
            <text:p>80430</text:p>
          </table:table-cell>
          <table:table-cell office:value-type="float" office:value="117227" calcext:value-type="float">
            <text:p>117227</text:p>
          </table:table-cell>
          <table:table-cell office:value-type="float" office:value="109178" calcext:value-type="float">
            <text:p>109178</text:p>
          </table:table-cell>
          <table:table-cell office:value-type="float" office:value="114016" calcext:value-type="float">
            <text:p>114016</text:p>
          </table:table-cell>
          <table:table-cell office:value-type="float" office:value="111417" calcext:value-type="float">
            <text:p>111417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t_collate_distinct_range_utf8mb4_gener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#thread_count</text:p>
          </table:table-cell>
          <table:table-cell table:formula="of:=[.B165]" office:value-type="float" office:value="1" calcext:value-type="float">
            <text:p>1</text:p>
          </table:table-cell>
          <table:table-cell table:formula="of:=[.C165]" office:value-type="float" office:value="8" calcext:value-type="float">
            <text:p>8</text:p>
          </table:table-cell>
          <table:table-cell table:formula="of:=[.D165]" office:value-type="float" office:value="16" calcext:value-type="float">
            <text:p>16</text:p>
          </table:table-cell>
          <table:table-cell table:formula="of:=[.E165]" office:value-type="float" office:value="32" calcext:value-type="float">
            <text:p>32</text:p>
          </table:table-cell>
          <table:table-cell table:formula="of:=[.F165]" office:value-type="float" office:value="64" calcext:value-type="float">
            <text:p>64</text:p>
          </table:table-cell>
          <table:table-cell table:formula="of:=[.G165]" office:value-type="float" office:value="128" calcext:value-type="float">
            <text:p>128</text:p>
          </table:table-cell>
          <table:table-cell table:formula="of:=[.H165]"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mariadb-10.4.2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  <table:table-cell table:formula="of:=100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mariadb-10.4-good</text:p>
          </table:table-cell>
          <table:table-cell table:formula="of:=100*[.B167]/[.B$166]" office:value-type="float" office:value="99.8239935012985" calcext:value-type="float">
            <text:p>99.8239935012985</text:p>
          </table:table-cell>
          <table:table-cell table:formula="of:=100*[.C167]/[.C$166]" office:value-type="float" office:value="98.2919847328244" calcext:value-type="float">
            <text:p>98.2919847328244</text:p>
          </table:table-cell>
          <table:table-cell table:formula="of:=100*[.D167]/[.D$166]" office:value-type="float" office:value="98.1209778383009" calcext:value-type="float">
            <text:p>98.1209778383009</text:p>
          </table:table-cell>
          <table:table-cell table:formula="of:=100*[.E167]/[.E$166]" office:value-type="float" office:value="97.4964435898638" calcext:value-type="float">
            <text:p>97.4964435898638</text:p>
          </table:table-cell>
          <table:table-cell table:formula="of:=100*[.F167]/[.F$166]" office:value-type="float" office:value="101.202515509476" calcext:value-type="float">
            <text:p>101.202515509476</text:p>
          </table:table-cell>
          <table:table-cell table:formula="of:=100*[.G167]/[.G$166]" office:value-type="float" office:value="98.2911692089153" calcext:value-type="float">
            <text:p>98.2911692089153</text:p>
          </table:table-cell>
          <table:table-cell table:formula="of:=100*[.H167]/[.H$166]" office:value-type="float" office:value="99.3991824802631" calcext:value-type="float">
            <text:p>99.3991824802631</text:p>
          </table:table-cell>
        </table:table-row>
        <table:table-row table:style-name="ro1">
          <table:table-cell office:value-type="string" calcext:value-type="string">
            <text:p>mariadb-10.4-bad</text:p>
          </table:table-cell>
          <table:table-cell table:formula="of:=100*[.B168]/[.B$166]" office:value-type="float" office:value="98.1279308774478" calcext:value-type="float">
            <text:p>98.1279308774478</text:p>
          </table:table-cell>
          <table:table-cell table:formula="of:=100*[.C168]/[.C$166]" office:value-type="float" office:value="94.3435114503817" calcext:value-type="float">
            <text:p>94.3435114503817</text:p>
          </table:table-cell>
          <table:table-cell table:formula="of:=100*[.D168]/[.D$166]" office:value-type="float" office:value="99.1895275538668" calcext:value-type="float">
            <text:p>99.1895275538668</text:p>
          </table:table-cell>
          <table:table-cell table:formula="of:=100*[.E168]/[.E$166]" office:value-type="float" office:value="99.1894511403961" calcext:value-type="float">
            <text:p>99.1894511403961</text:p>
          </table:table-cell>
          <table:table-cell table:formula="of:=100*[.F168]/[.F$166]" office:value-type="float" office:value="99.6413699328631" calcext:value-type="float">
            <text:p>99.6413699328631</text:p>
          </table:table-cell>
          <table:table-cell table:formula="of:=100*[.G168]/[.G$166]" office:value-type="float" office:value="96.9273176176142" calcext:value-type="float">
            <text:p>96.9273176176142</text:p>
          </table:table-cell>
          <table:table-cell table:formula="of:=100*[.H168]/[.H$166]" office:value-type="float" office:value="102.303842002838" calcext:value-type="float">
            <text:p>102.303842002838</text:p>
          </table:table-cell>
        </table:table-row>
        <table:table-row table:style-name="ro1">
          <table:table-cell office:value-type="string" calcext:value-type="string">
            <text:p>mariadb-10.4.3</text:p>
          </table:table-cell>
          <table:table-cell table:formula="of:=100*[.B169]/[.B$166]" office:value-type="float" office:value="94.392408335077" calcext:value-type="float">
            <text:p>94.392408335077</text:p>
          </table:table-cell>
          <table:table-cell table:formula="of:=100*[.C169]/[.C$166]" office:value-type="float" office:value="88.0534351145038" calcext:value-type="float">
            <text:p>88.0534351145038</text:p>
          </table:table-cell>
          <table:table-cell table:formula="of:=100*[.D169]/[.D$166]" office:value-type="float" office:value="88.3283182147642" calcext:value-type="float">
            <text:p>88.3283182147642</text:p>
          </table:table-cell>
          <table:table-cell table:formula="of:=100*[.E169]/[.E$166]" office:value-type="float" office:value="91.6279760508997" calcext:value-type="float">
            <text:p>91.6279760508997</text:p>
          </table:table-cell>
          <table:table-cell table:formula="of:=100*[.F169]/[.F$166]" office:value-type="float" office:value="92.7832072745815" calcext:value-type="float">
            <text:p>92.7832072745815</text:p>
          </table:table-cell>
          <table:table-cell table:formula="of:=100*[.G169]/[.G$166]" office:value-type="float" office:value="96.4047755944127" calcext:value-type="float">
            <text:p>96.4047755944127</text:p>
          </table:table-cell>
          <table:table-cell table:formula="of:=100*[.H169]/[.H$166]" office:value-type="float" office:value="94.683572272314" calcext:value-type="float">
            <text:p>94.68357227231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30:42.867522110</meta:creation-date>
    <dc:date>2019-04-05T11:16:26.121750382</dc:date>
    <meta:editing-duration>PT16H42M3S</meta:editing-duration>
    <meta:editing-cycles>1</meta:editing-cycles>
    <meta:document-statistic meta:table-count="3" meta:cell-count="595" meta:object-count="8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25cm" svg:y="3.454cm" style:legend-expansion="high" chart:style-name="ch2"/>
        <chart:plot-area chart:style-name="ch3" table:cell-range-address="Sheet1.A3:Sheet1.H7" chart:data-source-has-labels="column" svg:x="0.32cm" svg:y="0.18cm" svg:width="11.185cm" svg:height="8.64cm">
          <chartooo:coordinate-region svg:x="1.682cm" svg:y="0.379cm" svg:width="9.543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H4" chart:label-cell-address="Sheet1.A4:Sheet1.A4" chart:class="chart:scatter">
            <chart:domain table:cell-range-address="Sheet1.B3:Sheet1.H3"/>
            <chart:data-point chart:repeated="7"/>
          </chart:series>
          <chart:series chart:style-name="ch7" chart:values-cell-range-address="Sheet1.B5:Sheet1.H5" chart:label-cell-address="Sheet1.A5:Sheet1.A5" chart:class="chart:scatter">
            <chart:data-point chart:repeated="7"/>
          </chart:series>
          <chart:series chart:style-name="ch8" chart:values-cell-range-address="Sheet1.B6:Sheet1.H6" chart:label-cell-address="Sheet1.A6:Sheet1.A6" chart:class="chart:scatter">
            <chart:data-point chart:repeated="7"/>
          </chart:series>
          <chart:series chart:style-name="ch9" chart:values-cell-range-address="Sheet1.B7:Sheet1.H7" chart:label-cell-address="Sheet1.A7:Sheet1.A7" chart:class="chart:scatte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3:Sheet1.H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mariadb-10.4.2</text:p>
                <draw:g>
                  <svg:desc>Sheet1.A4:Sheet1.A4</svg:desc>
                </draw:g>
              </table:table-cell>
              <table:table-cell office:value-type="float" office:value="19087">
                <text:p>19087</text:p>
                <draw:g>
                  <svg:desc>Sheet1.B4:Sheet1.H4</svg:desc>
                </draw:g>
              </table:table-cell>
              <table:table-cell office:value-type="float" office:value="138583">
                <text:p>138583</text:p>
              </table:table-cell>
              <table:table-cell office:value-type="float" office:value="244603">
                <text:p>244603</text:p>
              </table:table-cell>
              <table:table-cell office:value-type="float" office:value="369566">
                <text:p>369566</text:p>
              </table:table-cell>
              <table:table-cell office:value-type="float" office:value="370204">
                <text:p>370204</text:p>
              </table:table-cell>
              <table:table-cell office:value-type="float" office:value="371588">
                <text:p>371588</text:p>
              </table:table-cell>
              <table:table-cell office:value-type="float" office:value="368619">
                <text:p>368619</text:p>
              </table:table-cell>
            </table:table-row>
            <table:table-row>
              <table:table-cell office:value-type="string">
                <text:p>mariadb-10.4-good</text:p>
                <draw:g>
                  <svg:desc>Sheet1.A5:Sheet1.A5</svg:desc>
                </draw:g>
              </table:table-cell>
              <table:table-cell office:value-type="float" office:value="20280">
                <text:p>20280</text:p>
                <draw:g>
                  <svg:desc>Sheet1.B5:Sheet1.H5</svg:desc>
                </draw:g>
              </table:table-cell>
              <table:table-cell office:value-type="float" office:value="144202">
                <text:p>144202</text:p>
              </table:table-cell>
              <table:table-cell office:value-type="float" office:value="244855">
                <text:p>244855</text:p>
              </table:table-cell>
              <table:table-cell office:value-type="float" office:value="370095">
                <text:p>370095</text:p>
              </table:table-cell>
              <table:table-cell office:value-type="float" office:value="367917">
                <text:p>367917</text:p>
              </table:table-cell>
              <table:table-cell office:value-type="float" office:value="373643">
                <text:p>373643</text:p>
              </table:table-cell>
              <table:table-cell office:value-type="float" office:value="366621">
                <text:p>366621</text:p>
              </table:table-cell>
            </table:table-row>
            <table:table-row>
              <table:table-cell office:value-type="string">
                <text:p>mariadb-10.4-bad</text:p>
                <draw:g>
                  <svg:desc>Sheet1.A6:Sheet1.A6</svg:desc>
                </draw:g>
              </table:table-cell>
              <table:table-cell office:value-type="float" office:value="20117">
                <text:p>20117</text:p>
                <draw:g>
                  <svg:desc>Sheet1.B6:Sheet1.H6</svg:desc>
                </draw:g>
              </table:table-cell>
              <table:table-cell office:value-type="float" office:value="138618">
                <text:p>138618</text:p>
              </table:table-cell>
              <table:table-cell office:value-type="float" office:value="240292">
                <text:p>240292</text:p>
              </table:table-cell>
              <table:table-cell office:value-type="float" office:value="364251">
                <text:p>364251</text:p>
              </table:table-cell>
              <table:table-cell office:value-type="float" office:value="363217">
                <text:p>363217</text:p>
              </table:table-cell>
              <table:table-cell office:value-type="float" office:value="368866">
                <text:p>368866</text:p>
              </table:table-cell>
              <table:table-cell office:value-type="float" office:value="363653">
                <text:p>363653</text:p>
              </table:table-cell>
            </table:table-row>
            <table:table-row>
              <table:table-cell office:value-type="string">
                <text:p>mariadb-10.4.3</text:p>
                <draw:g>
                  <svg:desc>Sheet1.A7:Sheet1.A7</svg:desc>
                </draw:g>
              </table:table-cell>
              <table:table-cell office:value-type="float" office:value="19814">
                <text:p>19814</text:p>
                <draw:g>
                  <svg:desc>Sheet1.B7:Sheet1.H7</svg:desc>
                </draw:g>
              </table:table-cell>
              <table:table-cell office:value-type="float" office:value="135953">
                <text:p>135953</text:p>
              </table:table-cell>
              <table:table-cell office:value-type="float" office:value="233957">
                <text:p>233957</text:p>
              </table:table-cell>
              <table:table-cell office:value-type="float" office:value="357642">
                <text:p>357642</text:p>
              </table:table-cell>
              <table:table-cell office:value-type="float" office:value="357150">
                <text:p>357150</text:p>
              </table:table-cell>
              <table:table-cell office:value-type="float" office:value="360942">
                <text:p>360942</text:p>
              </table:table-cell>
              <table:table-cell office:value-type="float" office:value="354243">
                <text:p>3542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035cm" svg:height="13.893cm" xlink:href=".." xlink:type="simple" chart:class="chart:scatter" chart:style-name="ch1">
        <chart:title svg:x="9.066cm" svg:y="0.413cm" chart:style-name="ch2">
          <text:p>t_1K-reads-innodb-multi</text:p>
        </chart:title>
        <chart:subtitle svg:x="6.076cm" svg:y="1.469cm" chart:style-name="ch3">
          <text:p>QPS, relative to mariadb-10.4.2, which is assumed to be 100%</text:p>
        </chart:subtitle>
        <chart:legend chart:legend-position="end" svg:x="18.86cm" svg:y="5.9cm" style:legend-expansion="high" chart:style-name="ch4"/>
        <chart:plot-area chart:style-name="ch5" table:cell-range-address="Sheet1.A21:Sheet1.H25" chart:data-source-has-labels="column" svg:x="1.471cm" svg:y="2.429cm" svg:width="16.929cm" svg:height="10.206cm">
          <chartooo:coordinate-region svg:x="2.092cm" svg:y="2.628cm" svg:width="15.842cm" svg:height="9.36cm"/>
          <chart:axis chart:dimension="x" chart:name="primary-x" chart:style-name="ch6">
            <chart:title svg:x="9.15cm" svg:y="12.912cm" chart:style-name="ch7">
              <text:p>n_threads</text:p>
            </chart:title>
          </chart:axis>
          <chart:axis chart:dimension="y" chart:name="primary-y" chart:style-name="ch6">
            <chart:title svg:x="0.451cm" svg:y="7.92cm" chart:style-name="ch8">
              <text:p>QPS</text:p>
            </chart:title>
            <chart:grid chart:style-name="ch9" chart:class="major"/>
          </chart:axis>
          <chart:series chart:style-name="ch10" chart:values-cell-range-address="Sheet1.B22:Sheet1.H22" chart:label-cell-address="Sheet1.A22:Sheet1.A22" chart:class="chart:scatter">
            <chart:domain table:cell-range-address="Sheet1.B21:Sheet1.H21"/>
            <chart:data-point chart:repeated="7"/>
          </chart:series>
          <chart:series chart:style-name="ch11" chart:values-cell-range-address="Sheet1.B23:Sheet1.H23" chart:label-cell-address="Sheet1.A23:Sheet1.A23" chart:class="chart:scatter">
            <chart:data-point chart:repeated="7"/>
          </chart:series>
          <chart:series chart:style-name="ch12" chart:values-cell-range-address="Sheet1.B24:Sheet1.H24" chart:label-cell-address="Sheet1.A24:Sheet1.A24" chart:class="chart:scatter">
            <chart:data-point chart:repeated="7"/>
          </chart:series>
          <chart:series chart:style-name="ch13" chart:values-cell-range-address="Sheet1.B25:Sheet1.H25" chart:label-cell-address="Sheet1.A25:Sheet1.A25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21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1.B21:Sheet1.H21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mariadb-10.4.2</text:p>
                <draw:g>
                  <svg:desc>Sheet1.A22:Sheet1.A22</svg:desc>
                </draw:g>
              </table:table-cell>
              <table:table-cell office:value-type="float" office:value="100">
                <text:p>100</text:p>
                <draw:g>
                  <svg:desc>Sheet1.B22:Sheet1.H22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ariadb-10.4-good</text:p>
                <draw:g>
                  <svg:desc>Sheet1.A23:Sheet1.A23</svg:desc>
                </draw:g>
              </table:table-cell>
              <table:table-cell office:value-type="float" office:value="106.250327448001">
                <text:p>106.250327448001</text:p>
                <draw:g>
                  <svg:desc>Sheet1.B23:Sheet1.H23</svg:desc>
                </draw:g>
              </table:table-cell>
              <table:table-cell office:value-type="float" office:value="104.054609872784">
                <text:p>104.054609872784</text:p>
              </table:table-cell>
              <table:table-cell office:value-type="float" office:value="100.103024083924">
                <text:p>100.103024083924</text:p>
              </table:table-cell>
              <table:table-cell office:value-type="float" office:value="100.143140873349">
                <text:p>100.143140873349</text:p>
              </table:table-cell>
              <table:table-cell office:value-type="float" office:value="99.3822324988385">
                <text:p>99.3822324988385</text:p>
              </table:table-cell>
              <table:table-cell office:value-type="float" office:value="100.553031852482">
                <text:p>100.553031852482</text:p>
              </table:table-cell>
              <table:table-cell office:value-type="float" office:value="99.4579769355351">
                <text:p>99.4579769355351</text:p>
              </table:table-cell>
            </table:table-row>
            <table:table-row>
              <table:table-cell office:value-type="string">
                <text:p>mariadb-10.4-bad</text:p>
                <draw:g>
                  <svg:desc>Sheet1.A24:Sheet1.A24</svg:desc>
                </draw:g>
              </table:table-cell>
              <table:table-cell office:value-type="float" office:value="105.396343060722">
                <text:p>105.396343060722</text:p>
                <draw:g>
                  <svg:desc>Sheet1.B24:Sheet1.H24</svg:desc>
                </draw:g>
              </table:table-cell>
              <table:table-cell office:value-type="float" office:value="100.025255622984">
                <text:p>100.025255622984</text:p>
              </table:table-cell>
              <table:table-cell office:value-type="float" office:value="98.2375522785902">
                <text:p>98.2375522785902</text:p>
              </table:table-cell>
              <table:table-cell office:value-type="float" office:value="98.5618265749555">
                <text:p>98.5618265749555</text:p>
              </table:table-cell>
              <table:table-cell office:value-type="float" office:value="98.1126622078638">
                <text:p>98.1126622078638</text:p>
              </table:table-cell>
              <table:table-cell office:value-type="float" office:value="99.2674682713112">
                <text:p>99.2674682713112</text:p>
              </table:table-cell>
              <table:table-cell office:value-type="float" office:value="98.652809540474">
                <text:p>98.652809540474</text:p>
              </table:table-cell>
            </table:table-row>
            <table:table-row>
              <table:table-cell office:value-type="string">
                <text:p>mariadb-10.4.3</text:p>
                <draw:g>
                  <svg:desc>Sheet1.A25:Sheet1.A25</svg:desc>
                </draw:g>
              </table:table-cell>
              <table:table-cell office:value-type="float" office:value="103.808875150626">
                <text:p>103.808875150626</text:p>
                <draw:g>
                  <svg:desc>Sheet1.B25:Sheet1.H25</svg:desc>
                </draw:g>
              </table:table-cell>
              <table:table-cell office:value-type="float" office:value="98.1022203300549">
                <text:p>98.1022203300549</text:p>
              </table:table-cell>
              <table:table-cell office:value-type="float" office:value="95.6476412799516">
                <text:p>95.6476412799516</text:p>
              </table:table-cell>
              <table:table-cell office:value-type="float" office:value="96.7735127149143">
                <text:p>96.7735127149143</text:p>
              </table:table-cell>
              <table:table-cell office:value-type="float" office:value="96.4738360471524">
                <text:p>96.4738360471524</text:p>
              </table:table-cell>
              <table:table-cell office:value-type="float" office:value="97.134998977362">
                <text:p>97.134998977362</text:p>
              </table:table-cell>
              <table:table-cell office:value-type="float" office:value="96.1000382508769">
                <text:p>96.10003825087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958cm" svg:height="12.116cm" xlink:href=".." xlink:type="simple" chart:class="chart:scatter" chart:style-name="ch1">
        <chart:title svg:x="7.422cm" svg:y="0.378cm" chart:style-name="ch2">
          <text:p>t_1K-reads-innodb-single</text:p>
        </chart:title>
        <chart:subtitle svg:x="6.601cm" svg:y="1.399cm" chart:style-name="ch3">
          <text:p>relative QPS (mariadb-10.4.2 is 100%)</text:p>
        </chart:subtitle>
        <chart:legend chart:legend-position="end" svg:x="15.783cm" svg:y="5.012cm" style:legend-expansion="high" chart:style-name="ch4"/>
        <chart:plot-area chart:style-name="ch5" table:cell-range-address="Sheet2.A10:Sheet2.H14" chart:data-source-has-labels="column" svg:x="1.41cm" svg:y="2.324cm" svg:width="13.974cm" svg:height="8.569cm">
          <chartooo:coordinate-region svg:x="2.031cm" svg:y="2.523cm" svg:width="12.887cm" svg:height="7.723cm"/>
          <chart:axis chart:dimension="x" chart:name="primary-x" chart:style-name="ch6">
            <chart:title svg:x="7.612cm" svg:y="11.135cm" chart:style-name="ch7">
              <text:p>n_threads</text:p>
            </chart:title>
          </chart:axis>
          <chart:axis chart:dimension="y" chart:name="primary-y" chart:style-name="ch6">
            <chart:title svg:x="0.451cm" svg:y="7.142cm" chart:style-name="ch8">
              <text:p>QPS%</text:p>
            </chart:title>
            <chart:grid chart:style-name="ch9" chart:class="major"/>
          </chart:axis>
          <chart:series chart:style-name="ch10" chart:values-cell-range-address="Sheet2.B11:Sheet2.H11" chart:label-cell-address="Sheet2.A11:Sheet2.A11" chart:class="chart:scatter">
            <chart:domain table:cell-range-address="Sheet2.B10:Sheet2.H10"/>
            <chart:data-point chart:repeated="7"/>
          </chart:series>
          <chart:series chart:style-name="ch11" chart:values-cell-range-address="Sheet2.B12:Sheet2.H12" chart:label-cell-address="Sheet2.A12:Sheet2.A12" chart:class="chart:scatter">
            <chart:data-point chart:repeated="7"/>
          </chart:series>
          <chart:series chart:style-name="ch12" chart:values-cell-range-address="Sheet2.B13:Sheet2.H13" chart:label-cell-address="Sheet2.A13:Sheet2.A13" chart:class="chart:scatter">
            <chart:data-point chart:repeated="7"/>
          </chart:series>
          <chart:series chart:style-name="ch13" chart:values-cell-range-address="Sheet2.B14:Sheet2.H14" chart:label-cell-address="Sheet2.A14:Sheet2.A14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2.B10:Sheet2.H1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mariadb-10.4.2</text:p>
                <draw:g>
                  <svg:desc>Sheet2.A11:Sheet2.A11</svg:desc>
                </draw:g>
              </table:table-cell>
              <table:table-cell office:value-type="float" office:value="100">
                <text:p>100</text:p>
                <draw:g>
                  <svg:desc>Sheet2.B11:Sheet2.H1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ariadb-10.4-good</text:p>
                <draw:g>
                  <svg:desc>Sheet2.A12:Sheet2.A12</svg:desc>
                </draw:g>
              </table:table-cell>
              <table:table-cell office:value-type="float" office:value="105.452086151285">
                <text:p>105.452086151285</text:p>
                <draw:g>
                  <svg:desc>Sheet2.B12:Sheet2.H12</svg:desc>
                </draw:g>
              </table:table-cell>
              <table:table-cell office:value-type="float" office:value="103.86809008482">
                <text:p>103.86809008482</text:p>
              </table:table-cell>
              <table:table-cell office:value-type="float" office:value="100.676706777075">
                <text:p>100.676706777075</text:p>
              </table:table-cell>
              <table:table-cell office:value-type="float" office:value="100.938998090686">
                <text:p>100.938998090686</text:p>
              </table:table-cell>
              <table:table-cell office:value-type="float" office:value="100.43393918832">
                <text:p>100.43393918832</text:p>
              </table:table-cell>
              <table:table-cell office:value-type="float" office:value="100.651261189728">
                <text:p>100.651261189728</text:p>
              </table:table-cell>
              <table:table-cell office:value-type="float" office:value="100.399237868676">
                <text:p>100.399237868676</text:p>
              </table:table-cell>
            </table:table-row>
            <table:table-row>
              <table:table-cell office:value-type="string">
                <text:p>mariadb-10.4-bad</text:p>
                <draw:g>
                  <svg:desc>Sheet2.A13:Sheet2.A13</svg:desc>
                </draw:g>
              </table:table-cell>
              <table:table-cell office:value-type="float" office:value="101.243366975341">
                <text:p>101.243366975341</text:p>
                <draw:g>
                  <svg:desc>Sheet2.B13:Sheet2.H13</svg:desc>
                </draw:g>
              </table:table-cell>
              <table:table-cell office:value-type="float" office:value="101.915764843522">
                <text:p>101.915764843522</text:p>
              </table:table-cell>
              <table:table-cell office:value-type="float" office:value="99.4537979803034">
                <text:p>99.4537979803034</text:p>
              </table:table-cell>
              <table:table-cell office:value-type="float" office:value="98.9695196494554">
                <text:p>98.9695196494554</text:p>
              </table:table-cell>
              <table:table-cell office:value-type="float" office:value="98.4927042947941">
                <text:p>98.4927042947941</text:p>
              </table:table-cell>
              <table:table-cell office:value-type="float" office:value="98.4861916312257">
                <text:p>98.4861916312257</text:p>
              </table:table-cell>
              <table:table-cell office:value-type="float" office:value="98.759058569572">
                <text:p>98.759058569572</text:p>
              </table:table-cell>
            </table:table-row>
            <table:table-row>
              <table:table-cell office:value-type="string">
                <text:p>mariadb-10.4.3</text:p>
                <draw:g>
                  <svg:desc>Sheet2.A14:Sheet2.A14</svg:desc>
                </draw:g>
              </table:table-cell>
              <table:table-cell office:value-type="float" office:value="100.421392154823">
                <text:p>100.421392154823</text:p>
                <draw:g>
                  <svg:desc>Sheet2.B14:Sheet2.H14</svg:desc>
                </draw:g>
              </table:table-cell>
              <table:table-cell office:value-type="float" office:value="99.638783269962">
                <text:p>99.638783269962</text:p>
              </table:table-cell>
              <table:table-cell office:value-type="float" office:value="97.4503623279047">
                <text:p>97.4503623279047</text:p>
              </table:table-cell>
              <table:table-cell office:value-type="float" office:value="97.3860249172401">
                <text:p>97.3860249172401</text:p>
              </table:table-cell>
              <table:table-cell office:value-type="float" office:value="97.6256467362903">
                <text:p>97.6256467362903</text:p>
              </table:table-cell>
              <table:table-cell office:value-type="float" office:value="97.595908067481">
                <text:p>97.595908067481</text:p>
              </table:table-cell>
              <table:table-cell office:value-type="float" office:value="97.2950946056081">
                <text:p>97.29509460560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9cm" svg:y="0.316cm" chart:style-name="ch2">
          <text:p>t_1K-reads-memory-multi</text:p>
        </chart:title>
        <chart:subtitle svg:x="6.752cm" svg:y="1.275cm" chart:style-name="ch3">
          <text:p>Relative QPS</text:p>
        </chart:subtitle>
        <chart:legend chart:legend-position="end" svg:x="11.825cm" svg:y="3.454cm" style:legend-expansion="high" chart:style-name="ch4"/>
        <chart:plot-area chart:style-name="ch5" table:cell-range-address="Sheet3.A10:Sheet3.H14" chart:data-source-has-labels="column" svg:x="1.331cm" svg:y="2.138cm" svg:width="10.174cm" svg:height="5.701cm">
          <chartooo:coordinate-region svg:x="1.952cm" svg:y="2.337cm" svg:width="9.087cm" svg:height="4.856cm"/>
          <chart:axis chart:dimension="x" chart:name="primary-x" chart:style-name="ch6">
            <chart:title svg:x="5.633cm" svg:y="8.019cm" chart:style-name="ch7">
              <text:p>n_threads</text:p>
            </chart:title>
          </chart:axis>
          <chart:axis chart:dimension="y" chart:name="primary-y" chart:style-name="ch6">
            <chart:title svg:x="0.451cm" svg:y="5.522cm" chart:style-name="ch8">
              <text:p>QPS%</text:p>
            </chart:title>
            <chart:grid chart:style-name="ch9" chart:class="major"/>
          </chart:axis>
          <chart:series chart:style-name="ch10" chart:values-cell-range-address="Sheet3.B11:Sheet3.H11" chart:label-cell-address="Sheet3.A11:Sheet3.A11" chart:class="chart:scatter">
            <chart:domain table:cell-range-address="Sheet3.B10:Sheet3.H10"/>
            <chart:data-point chart:repeated="7"/>
          </chart:series>
          <chart:series chart:style-name="ch11" chart:values-cell-range-address="Sheet3.B12:Sheet3.H12" chart:label-cell-address="Sheet3.A12:Sheet3.A12" chart:class="chart:scatter">
            <chart:data-point chart:repeated="7"/>
          </chart:series>
          <chart:series chart:style-name="ch12" chart:values-cell-range-address="Sheet3.B13:Sheet3.H13" chart:label-cell-address="Sheet3.A13:Sheet3.A13" chart:class="chart:scatter">
            <chart:data-point chart:repeated="7"/>
          </chart:series>
          <chart:series chart:style-name="ch13" chart:values-cell-range-address="Sheet3.B14:Sheet3.H14" chart:label-cell-address="Sheet3.A14:Sheet3.A14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3.B10:Sheet3.H10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mariadb-10.4.2</text:p>
                <draw:g>
                  <svg:desc>Sheet3.A11:Sheet3.A11</svg:desc>
                </draw:g>
              </table:table-cell>
              <table:table-cell office:value-type="float" office:value="100">
                <text:p>100</text:p>
                <draw:g>
                  <svg:desc>Sheet3.B11:Sheet3.H11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ariadb-10.4-good</text:p>
                <draw:g>
                  <svg:desc>Sheet3.A12:Sheet3.A12</svg:desc>
                </draw:g>
              </table:table-cell>
              <table:table-cell office:value-type="float" office:value="102.546029919448">
                <text:p>102.546029919448</text:p>
                <draw:g>
                  <svg:desc>Sheet3.B12:Sheet3.H12</svg:desc>
                </draw:g>
              </table:table-cell>
              <table:table-cell office:value-type="float" office:value="99.9898095056931">
                <text:p>99.9898095056931</text:p>
              </table:table-cell>
              <table:table-cell office:value-type="float" office:value="100.415854759755">
                <text:p>100.415854759755</text:p>
              </table:table-cell>
              <table:table-cell office:value-type="float" office:value="99.2084741661268">
                <text:p>99.2084741661268</text:p>
              </table:table-cell>
              <table:table-cell office:value-type="float" office:value="99.6956664029624">
                <text:p>99.6956664029624</text:p>
              </table:table-cell>
              <table:table-cell office:value-type="float" office:value="99.7394105091616">
                <text:p>99.7394105091616</text:p>
              </table:table-cell>
              <table:table-cell office:value-type="float" office:value="99.2689232809853">
                <text:p>99.2689232809853</text:p>
              </table:table-cell>
            </table:table-row>
            <table:table-row>
              <table:table-cell office:value-type="string">
                <text:p>mariadb-10.4-bad</text:p>
                <draw:g>
                  <svg:desc>Sheet3.A13:Sheet3.A13</svg:desc>
                </draw:g>
              </table:table-cell>
              <table:table-cell office:value-type="float" office:value="101.332949750671">
                <text:p>101.332949750671</text:p>
                <draw:g>
                  <svg:desc>Sheet3.B13:Sheet3.H13</svg:desc>
                </draw:g>
              </table:table-cell>
              <table:table-cell office:value-type="float" office:value="96.0657898312454">
                <text:p>96.0657898312454</text:p>
              </table:table-cell>
              <table:table-cell office:value-type="float" office:value="98.0454826291526">
                <text:p>98.0454826291526</text:p>
              </table:table-cell>
              <table:table-cell office:value-type="float" office:value="97.9007132058878">
                <text:p>97.9007132058878</text:p>
              </table:table-cell>
              <table:table-cell office:value-type="float" office:value="97.6310425422807">
                <text:p>97.6310425422807</text:p>
              </table:table-cell>
              <table:table-cell office:value-type="float" office:value="97.0543394427946">
                <text:p>97.0543394427946</text:p>
              </table:table-cell>
              <table:table-cell office:value-type="float" office:value="97.6925229141516">
                <text:p>97.6925229141516</text:p>
              </table:table-cell>
            </table:table-row>
            <table:table-row>
              <table:table-cell office:value-type="string">
                <text:p>mariadb-10.4.3</text:p>
                <draw:g>
                  <svg:desc>Sheet3.A14:Sheet3.A14</svg:desc>
                </draw:g>
              </table:table-cell>
              <table:table-cell office:value-type="float" office:value="97.7080935941696">
                <text:p>97.7080935941696</text:p>
                <draw:g>
                  <svg:desc>Sheet3.B14:Sheet3.H14</svg:desc>
                </draw:g>
              </table:table-cell>
              <table:table-cell office:value-type="float" office:value="94.8402130492677">
                <text:p>94.8402130492677</text:p>
              </table:table-cell>
              <table:table-cell office:value-type="float" office:value="97.1694152686026">
                <text:p>97.1694152686026</text:p>
              </table:table-cell>
              <table:table-cell office:value-type="float" office:value="97.1125699610482">
                <text:p>97.1125699610482</text:p>
              </table:table-cell>
              <table:table-cell office:value-type="float" office:value="96.92934873641">
                <text:p>96.92934873641</text:p>
              </table:table-cell>
              <table:table-cell office:value-type="float" office:value="97.2816185759053">
                <text:p>97.2816185759053</text:p>
              </table:table-cell>
              <table:table-cell office:value-type="float" office:value="96.6220732320223">
                <text:p>96.622073232022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aximum="26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8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94cm" svg:height="8.993cm" xlink:href=".." xlink:type="simple" chart:class="chart:scatter" chart:style-name="ch1">
        <chart:title svg:x="6.286cm" svg:y="0.315cm" chart:style-name="ch2">
          <text:p>t_collate_distinct_range_utf8_general</text:p>
        </chart:title>
        <chart:legend chart:legend-position="end" svg:x="15.919cm" svg:y="3.45cm" style:legend-expansion="high" chart:style-name="ch3"/>
        <chart:plot-area chart:style-name="ch4" table:cell-range-address="Sheet3.A47:Sheet3.H51" chart:data-source-has-labels="column" svg:x="1.412cm" svg:y="1.273cm" svg:width="14.106cm" svg:height="6.56cm">
          <chartooo:coordinate-region svg:x="1.65cm" svg:y="1.472cm" svg:width="13.587cm" svg:height="5.714cm"/>
          <chart:axis chart:dimension="x" chart:name="primary-x" chart:style-name="ch5">
            <chart:title svg:x="7.68cm" svg:y="8.012cm" chart:style-name="ch6">
              <text:p>n_threads</text:p>
            </chart:title>
          </chart:axis>
          <chart:axis chart:dimension="y" chart:name="primary-y" chart:style-name="ch7">
            <chart:title svg:x="0.451cm" svg:y="5.02cm" chart:style-name="ch8">
              <text:p>qps%</text:p>
            </chart:title>
            <chart:grid chart:style-name="ch9" chart:class="major"/>
          </chart:axis>
          <chart:series chart:style-name="ch10" chart:values-cell-range-address="Sheet3.B48:Sheet3.H48" chart:label-cell-address="Sheet3.A48:Sheet3.A48" chart:class="chart:scatter">
            <chart:domain table:cell-range-address="Sheet3.B47:Sheet3.H47"/>
            <chart:data-point chart:repeated="7"/>
          </chart:series>
          <chart:series chart:style-name="ch11" chart:values-cell-range-address="Sheet3.B49:Sheet3.H49" chart:label-cell-address="Sheet3.A49:Sheet3.A49" chart:class="chart:scatter">
            <chart:data-point chart:repeated="7"/>
          </chart:series>
          <chart:series chart:style-name="ch12" chart:values-cell-range-address="Sheet3.B50:Sheet3.H50" chart:label-cell-address="Sheet3.A50:Sheet3.A50" chart:class="chart:scatter">
            <chart:data-point chart:repeated="7"/>
          </chart:series>
          <chart:series chart:style-name="ch13" chart:values-cell-range-address="Sheet3.B51:Sheet3.H51" chart:label-cell-address="Sheet3.A51:Sheet3.A51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47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3.B47:Sheet3.H4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mariadb-10.4.2</text:p>
                <draw:g>
                  <svg:desc>Sheet3.A48:Sheet3.A48</svg:desc>
                </draw:g>
              </table:table-cell>
              <table:table-cell office:value-type="float" office:value="100">
                <text:p>100</text:p>
                <draw:g>
                  <svg:desc>Sheet3.B48:Sheet3.H48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ariadb-10.4-good</text:p>
                <draw:g>
                  <svg:desc>Sheet3.A49:Sheet3.A49</svg:desc>
                </draw:g>
              </table:table-cell>
              <table:table-cell office:value-type="float" office:value="97.9051267660623">
                <text:p>97.9051267660623</text:p>
                <draw:g>
                  <svg:desc>Sheet3.B49:Sheet3.H49</svg:desc>
                </draw:g>
              </table:table-cell>
              <table:table-cell office:value-type="float" office:value="99.9910755720558">
                <text:p>99.9910755720558</text:p>
              </table:table-cell>
              <table:table-cell office:value-type="float" office:value="97.9625499247886">
                <text:p>97.9625499247886</text:p>
              </table:table-cell>
              <table:table-cell office:value-type="float" office:value="97.2864697007427">
                <text:p>97.2864697007427</text:p>
              </table:table-cell>
              <table:table-cell office:value-type="float" office:value="98.8049069401399">
                <text:p>98.8049069401399</text:p>
              </table:table-cell>
              <table:table-cell office:value-type="float" office:value="99.2739988209547">
                <text:p>99.2739988209547</text:p>
              </table:table-cell>
              <table:table-cell office:value-type="float" office:value="103.779779512862">
                <text:p>103.779779512862</text:p>
              </table:table-cell>
            </table:table-row>
            <table:table-row>
              <table:table-cell office:value-type="string">
                <text:p>mariadb-10.4-bad</text:p>
                <draw:g>
                  <svg:desc>Sheet3.A50:Sheet3.A50</svg:desc>
                </draw:g>
              </table:table-cell>
              <table:table-cell office:value-type="float" office:value="96.9607867060345">
                <text:p>96.9607867060345</text:p>
                <draw:g>
                  <svg:desc>Sheet3.B50:Sheet3.H50</svg:desc>
                </draw:g>
              </table:table-cell>
              <table:table-cell office:value-type="float" office:value="91.2165780173491">
                <text:p>91.2165780173491</text:p>
              </table:table-cell>
              <table:table-cell office:value-type="float" office:value="92.134446807407">
                <text:p>92.134446807407</text:p>
              </table:table-cell>
              <table:table-cell office:value-type="float" office:value="94.5304603846548">
                <text:p>94.5304603846548</text:p>
              </table:table-cell>
              <table:table-cell office:value-type="float" office:value="97.7485517711393">
                <text:p>97.7485517711393</text:p>
              </table:table-cell>
              <table:table-cell office:value-type="float" office:value="94.8590394818661">
                <text:p>94.8590394818661</text:p>
              </table:table-cell>
              <table:table-cell office:value-type="float" office:value="97.6526369295124">
                <text:p>97.6526369295124</text:p>
              </table:table-cell>
            </table:table-row>
            <table:table-row>
              <table:table-cell office:value-type="string">
                <text:p>mariadb-10.4.3</text:p>
                <draw:g>
                  <svg:desc>Sheet3.A51:Sheet3.A51</svg:desc>
                </draw:g>
              </table:table-cell>
              <table:table-cell office:value-type="float" office:value="95.8395353944511">
                <text:p>95.8395353944511</text:p>
                <draw:g>
                  <svg:desc>Sheet3.B51:Sheet3.H51</svg:desc>
                </draw:g>
              </table:table-cell>
              <table:table-cell office:value-type="float" office:value="85.742333916396">
                <text:p>85.742333916396</text:p>
              </table:table-cell>
              <table:table-cell office:value-type="float" office:value="90.5181804035479">
                <text:p>90.5181804035479</text:p>
              </table:table-cell>
              <table:table-cell office:value-type="float" office:value="87.8751702822657">
                <text:p>87.8751702822657</text:p>
              </table:table-cell>
              <table:table-cell office:value-type="float" office:value="88.3541304947507">
                <text:p>88.3541304947507</text:p>
              </table:table-cell>
              <table:table-cell office:value-type="float" office:value="90.2801443926705">
                <text:p>90.2801443926705</text:p>
              </table:table-cell>
              <table:table-cell office:value-type="float" office:value="92.8970810036081">
                <text:p>92.897081003608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493cm" svg:height="9cm" xlink:href=".." xlink:type="simple" chart:class="chart:scatter" chart:style-name="ch1">
        <chart:title svg:x="8.017cm" svg:y="0.316cm" chart:style-name="ch2">
          <text:p>t_1K-reads-aria-fixed-multi</text:p>
        </chart:title>
        <chart:legend chart:legend-position="end" svg:x="17.318cm" svg:y="3.454cm" style:legend-expansion="high" chart:style-name="ch3"/>
        <chart:plot-area chart:style-name="ch4" table:cell-range-address="Sheet3.A88:Sheet3.H92" chart:data-source-has-labels="column" svg:x="1.44cm" svg:y="1.275cm" svg:width="15.449cm" svg:height="6.564cm">
          <chartooo:coordinate-region svg:x="2.061cm" svg:y="1.474cm" svg:width="14.362cm" svg:height="5.719cm"/>
          <chart:axis chart:dimension="x" chart:name="primary-x" chart:style-name="ch5">
            <chart:title svg:x="8.379cm" svg:y="8.019cm" chart:style-name="ch6">
              <text:p>n_threads</text:p>
            </chart:title>
          </chart:axis>
          <chart:axis chart:dimension="y" chart:name="primary-y" chart:style-name="ch5">
            <chart:title svg:x="0.451cm" svg:y="5.024cm" chart:style-name="ch7">
              <text:p>qps%</text:p>
            </chart:title>
            <chart:grid chart:style-name="ch8" chart:class="major"/>
          </chart:axis>
          <chart:series chart:style-name="ch9" chart:values-cell-range-address="Sheet3.B89:Sheet3.H89" chart:label-cell-address="Sheet3.A89:Sheet3.A89" chart:class="chart:scatter">
            <chart:domain table:cell-range-address="Sheet3.B88:Sheet3.H88"/>
            <chart:data-point chart:repeated="7"/>
          </chart:series>
          <chart:series chart:style-name="ch10" chart:values-cell-range-address="Sheet3.B90:Sheet3.H90" chart:label-cell-address="Sheet3.A90:Sheet3.A90" chart:class="chart:scatter">
            <chart:data-point chart:repeated="7"/>
          </chart:series>
          <chart:series chart:style-name="ch11" chart:values-cell-range-address="Sheet3.B91:Sheet3.H91" chart:label-cell-address="Sheet3.A91:Sheet3.A91" chart:class="chart:scatter">
            <chart:data-point chart:repeated="7"/>
          </chart:series>
          <chart:series chart:style-name="ch12" chart:values-cell-range-address="Sheet3.B92:Sheet3.H92" chart:label-cell-address="Sheet3.A92:Sheet3.A92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88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3.B88:Sheet3.H88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mariadb-10.4.2</text:p>
                <draw:g>
                  <svg:desc>Sheet3.A89:Sheet3.A89</svg:desc>
                </draw:g>
              </table:table-cell>
              <table:table-cell office:value-type="float" office:value="100">
                <text:p>100</text:p>
                <draw:g>
                  <svg:desc>Sheet3.B89:Sheet3.H89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ariadb-10.4-good</text:p>
                <draw:g>
                  <svg:desc>Sheet3.A90:Sheet3.A90</svg:desc>
                </draw:g>
              </table:table-cell>
              <table:table-cell office:value-type="float" office:value="104.954429843154">
                <text:p>104.954429843154</text:p>
                <draw:g>
                  <svg:desc>Sheet3.B90:Sheet3.H90</svg:desc>
                </draw:g>
              </table:table-cell>
              <table:table-cell office:value-type="float" office:value="100.72323784395">
                <text:p>100.72323784395</text:p>
              </table:table-cell>
              <table:table-cell office:value-type="float" office:value="96.2595123842761">
                <text:p>96.2595123842761</text:p>
              </table:table-cell>
              <table:table-cell office:value-type="float" office:value="92.990247193768">
                <text:p>92.990247193768</text:p>
              </table:table-cell>
              <table:table-cell office:value-type="float" office:value="93.9322055456627">
                <text:p>93.9322055456627</text:p>
              </table:table-cell>
              <table:table-cell office:value-type="float" office:value="94.3241025130877">
                <text:p>94.3241025130877</text:p>
              </table:table-cell>
              <table:table-cell office:value-type="float" office:value="93.867047148122">
                <text:p>93.867047148122</text:p>
              </table:table-cell>
            </table:table-row>
            <table:table-row>
              <table:table-cell office:value-type="string">
                <text:p>mariadb-10.4-bad</text:p>
                <draw:g>
                  <svg:desc>Sheet3.A91:Sheet3.A91</svg:desc>
                </draw:g>
              </table:table-cell>
              <table:table-cell office:value-type="float" office:value="99.4807121661721">
                <text:p>99.4807121661721</text:p>
                <draw:g>
                  <svg:desc>Sheet3.B91:Sheet3.H91</svg:desc>
                </draw:g>
              </table:table-cell>
              <table:table-cell office:value-type="float" office:value="99.1848850358085">
                <text:p>99.1848850358085</text:p>
              </table:table-cell>
              <table:table-cell office:value-type="float" office:value="97.4252338713586">
                <text:p>97.4252338713586</text:p>
              </table:table-cell>
              <table:table-cell office:value-type="float" office:value="96.3313500582715">
                <text:p>96.3313500582715</text:p>
              </table:table-cell>
              <table:table-cell office:value-type="float" office:value="96.5148817094887">
                <text:p>96.5148817094887</text:p>
              </table:table-cell>
              <table:table-cell office:value-type="float" office:value="96.4355438391425">
                <text:p>96.4355438391425</text:p>
              </table:table-cell>
              <table:table-cell office:value-type="float" office:value="95.7213165890685">
                <text:p>95.7213165890685</text:p>
              </table:table-cell>
            </table:table-row>
            <table:table-row>
              <table:table-cell office:value-type="string">
                <text:p>mariadb-10.4.3</text:p>
                <draw:g>
                  <svg:desc>Sheet3.A92:Sheet3.A92</svg:desc>
                </draw:g>
              </table:table-cell>
              <table:table-cell office:value-type="float" office:value="95.4641797371768">
                <text:p>95.4641797371768</text:p>
                <draw:g>
                  <svg:desc>Sheet3.B92:Sheet3.H92</svg:desc>
                </draw:g>
              </table:table-cell>
              <table:table-cell office:value-type="float" office:value="98.2417703229049">
                <text:p>98.2417703229049</text:p>
              </table:table-cell>
              <table:table-cell office:value-type="float" office:value="96.7684552372643">
                <text:p>96.7684552372643</text:p>
              </table:table-cell>
              <table:table-cell office:value-type="float" office:value="103.071213887015">
                <text:p>103.071213887015</text:p>
              </table:table-cell>
              <table:table-cell office:value-type="float" office:value="102.493004324599">
                <text:p>102.493004324599</text:p>
              </table:table-cell>
              <table:table-cell office:value-type="float" office:value="102.075380196222">
                <text:p>102.075380196222</text:p>
              </table:table-cell>
              <table:table-cell office:value-type="float" office:value="101.660755340412">
                <text:p>101.6607553404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95" chart:maximum="107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211cm" svg:height="12.703cm" xlink:href=".." xlink:type="simple" chart:class="chart:scatter" chart:style-name="ch1">
        <chart:title svg:x="7.389cm" svg:y="0.39cm" chart:style-name="ch2">
          <text:p>t_1K-reads-memory-single</text:p>
        </chart:title>
        <chart:legend chart:legend-position="end" svg:x="16.036cm" svg:y="5.305cm" style:legend-expansion="high" chart:style-name="ch3"/>
        <chart:plot-area chart:style-name="ch4" table:cell-range-address="Sheet3.A125:Sheet3.H129" chart:data-source-has-labels="column" svg:x="1.415cm" svg:y="1.423cm" svg:width="14.217cm" svg:height="10.045cm">
          <chartooo:coordinate-region svg:x="2.036cm" svg:y="1.622cm" svg:width="13.13cm" svg:height="9.199cm"/>
          <chart:axis chart:dimension="x" chart:name="primary-x" chart:style-name="ch5">
            <chart:title svg:x="7.738cm" svg:y="11.722cm" chart:style-name="ch6">
              <text:p>n_threads</text:p>
            </chart:title>
          </chart:axis>
          <chart:axis chart:dimension="y" chart:name="primary-y" chart:style-name="ch7">
            <chart:title svg:x="0.451cm" svg:y="6.912cm" chart:style-name="ch8">
              <text:p>qps%</text:p>
            </chart:title>
            <chart:grid chart:style-name="ch9" chart:class="major"/>
          </chart:axis>
          <chart:series chart:style-name="ch10" chart:values-cell-range-address="Sheet3.B126:Sheet3.H126" chart:label-cell-address="Sheet3.A126:Sheet3.A126" chart:class="chart:scatter">
            <chart:domain table:cell-range-address="Sheet3.B125:Sheet3.H125"/>
            <chart:data-point chart:repeated="7"/>
          </chart:series>
          <chart:series chart:style-name="ch11" chart:values-cell-range-address="Sheet3.B127:Sheet3.H127" chart:label-cell-address="Sheet3.A127:Sheet3.A127" chart:class="chart:scatter">
            <chart:data-point chart:repeated="7"/>
          </chart:series>
          <chart:series chart:style-name="ch12" chart:values-cell-range-address="Sheet3.B128:Sheet3.H128" chart:label-cell-address="Sheet3.A128:Sheet3.A128" chart:class="chart:scatter">
            <chart:data-point chart:repeated="7"/>
          </chart:series>
          <chart:series chart:style-name="ch13" chart:values-cell-range-address="Sheet3.B129:Sheet3.H129" chart:label-cell-address="Sheet3.A129:Sheet3.A129" chart:class="chart:scatte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12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3.B125:Sheet3.H125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mariadb-10.4.2</text:p>
                <draw:g>
                  <svg:desc>Sheet3.A126:Sheet3.A126</svg:desc>
                </draw:g>
              </table:table-cell>
              <table:table-cell office:value-type="float" office:value="100">
                <text:p>100</text:p>
                <draw:g>
                  <svg:desc>Sheet3.B126:Sheet3.H126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ariadb-10.4-good</text:p>
                <draw:g>
                  <svg:desc>Sheet3.A127:Sheet3.A127</svg:desc>
                </draw:g>
              </table:table-cell>
              <table:table-cell office:value-type="float" office:value="105.55528073213">
                <text:p>105.55528073213</text:p>
                <draw:g>
                  <svg:desc>Sheet3.B127:Sheet3.H127</svg:desc>
                </draw:g>
              </table:table-cell>
              <table:table-cell office:value-type="float" office:value="102.056905176464">
                <text:p>102.056905176464</text:p>
              </table:table-cell>
              <table:table-cell office:value-type="float" office:value="99.6310549918896">
                <text:p>99.6310549918896</text:p>
              </table:table-cell>
              <table:table-cell office:value-type="float" office:value="100.507534096079">
                <text:p>100.507534096079</text:p>
              </table:table-cell>
              <table:table-cell office:value-type="float" office:value="100.383528340978">
                <text:p>100.383528340978</text:p>
              </table:table-cell>
              <table:table-cell office:value-type="float" office:value="99.1715402563559">
                <text:p>99.1715402563559</text:p>
              </table:table-cell>
              <table:table-cell office:value-type="float" office:value="99.5662320766293">
                <text:p>99.5662320766293</text:p>
              </table:table-cell>
            </table:table-row>
            <table:table-row>
              <table:table-cell office:value-type="string">
                <text:p>mariadb-10.4-bad</text:p>
                <draw:g>
                  <svg:desc>Sheet3.A128:Sheet3.A128</svg:desc>
                </draw:g>
              </table:table-cell>
              <table:table-cell office:value-type="float" office:value="101.958941380163">
                <text:p>101.958941380163</text:p>
                <draw:g>
                  <svg:desc>Sheet3.B128:Sheet3.H128</svg:desc>
                </draw:g>
              </table:table-cell>
              <table:table-cell office:value-type="float" office:value="100.043528728961">
                <text:p>100.043528728961</text:p>
              </table:table-cell>
              <table:table-cell office:value-type="float" office:value="97.3354855125473">
                <text:p>97.3354855125473</text:p>
              </table:table-cell>
              <table:table-cell office:value-type="float" office:value="99.1291457644113">
                <text:p>99.1291457644113</text:p>
              </table:table-cell>
              <table:table-cell office:value-type="float" office:value="98.9149830540952">
                <text:p>98.9149830540952</text:p>
              </table:table-cell>
              <table:table-cell office:value-type="float" office:value="99.2700221205418">
                <text:p>99.2700221205418</text:p>
              </table:table-cell>
              <table:table-cell office:value-type="float" office:value="99.2736622406102">
                <text:p>99.2736622406102</text:p>
              </table:table-cell>
            </table:table-row>
            <table:table-row>
              <table:table-cell office:value-type="string">
                <text:p>mariadb-10.4.3</text:p>
                <draw:g>
                  <svg:desc>Sheet3.A129:Sheet3.A129</svg:desc>
                </draw:g>
              </table:table-cell>
              <table:table-cell office:value-type="float" office:value="100.732129606728">
                <text:p>100.732129606728</text:p>
                <draw:g>
                  <svg:desc>Sheet3.B129:Sheet3.H129</svg:desc>
                </draw:g>
              </table:table-cell>
              <table:table-cell office:value-type="float" office:value="97.7807257551889">
                <text:p>97.7807257551889</text:p>
              </table:table-cell>
              <table:table-cell office:value-type="float" office:value="95.6195731687923">
                <text:p>95.6195731687923</text:p>
              </table:table-cell>
              <table:table-cell office:value-type="float" office:value="98.0992229157834">
                <text:p>98.0992229157834</text:p>
              </table:table-cell>
              <table:table-cell office:value-type="float" office:value="98.8071999137735">
                <text:p>98.8071999137735</text:p>
              </table:table-cell>
              <table:table-cell office:value-type="float" office:value="98.638223084149">
                <text:p>98.638223084149</text:p>
              </table:table-cell>
              <table:table-cell office:value-type="float" office:value="99.511972549612">
                <text:p>99.5119725496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19cm" svg:height="11.074cm" xlink:href=".." xlink:type="simple" chart:class="chart:scatter" chart:style-name="ch1">
        <chart:title svg:x="7.411cm" svg:y="0.357cm" chart:style-name="ch2">
          <text:p>t_collate_distinct_range_utf8mb4_general</text:p>
        </chart:title>
        <chart:legend chart:legend-position="end" svg:x="19.015cm" svg:y="4.491cm" style:legend-expansion="high" chart:style-name="ch3"/>
        <chart:plot-area chart:style-name="ch4" table:cell-range-address="Sheet3.A173:Sheet3.H177" chart:data-source-has-labels="column" svg:x="1.474cm" svg:y="1.357cm" svg:width="17.078cm" svg:height="8.515cm">
          <chartooo:coordinate-region svg:x="2.095cm" svg:y="1.556cm" svg:width="15.991cm" svg:height="7.669cm"/>
          <chart:axis chart:dimension="x" chart:name="primary-x" chart:style-name="ch5">
            <chart:title svg:x="9.228cm" svg:y="10.093cm" chart:style-name="ch6">
              <text:p>n_threads</text:p>
            </chart:title>
          </chart:axis>
          <chart:axis chart:dimension="y" chart:name="primary-y" chart:style-name="ch5">
            <chart:title svg:x="0.451cm" svg:y="6.081cm" chart:style-name="ch7">
              <text:p>qps%</text:p>
            </chart:title>
            <chart:grid chart:style-name="ch8" chart:class="major"/>
          </chart:axis>
          <chart:series chart:style-name="ch9" chart:values-cell-range-address="Sheet3.B174:Sheet3.H174" chart:label-cell-address="Sheet3.A174:Sheet3.A174" chart:class="chart:scatter">
            <chart:domain table:cell-range-address="Sheet3.B173:Sheet3.H173"/>
            <chart:data-point chart:repeated="7"/>
          </chart:series>
          <chart:series chart:style-name="ch10" chart:values-cell-range-address="Sheet3.B175:Sheet3.H175" chart:label-cell-address="Sheet3.A175:Sheet3.A175" chart:class="chart:scatter">
            <chart:data-point chart:repeated="7"/>
          </chart:series>
          <chart:series chart:style-name="ch11" chart:values-cell-range-address="Sheet3.B176:Sheet3.H176" chart:label-cell-address="Sheet3.A176:Sheet3.A176" chart:class="chart:scatter">
            <chart:data-point chart:repeated="7"/>
          </chart:series>
          <chart:series chart:style-name="ch12" chart:values-cell-range-address="Sheet3.B177:Sheet3.H177" chart:label-cell-address="Sheet3.A177:Sheet3.A177" chart:class="chart:scatte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Row 173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Sheet3.B173:Sheet3.H17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64">
                <text:p>64</text:p>
              </table:table-cell>
              <table:table-cell office:value-type="float" office:value="128">
                <text:p>12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mariadb-10.4.2</text:p>
                <draw:g>
                  <svg:desc>Sheet3.A174:Sheet3.A174</svg:desc>
                </draw:g>
              </table:table-cell>
              <table:table-cell office:value-type="float" office:value="100">
                <text:p>100</text:p>
                <draw:g>
                  <svg:desc>Sheet3.B174:Sheet3.H174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mariadb-10.4-good</text:p>
                <draw:g>
                  <svg:desc>Sheet3.A175:Sheet3.A175</svg:desc>
                </draw:g>
              </table:table-cell>
              <table:table-cell office:value-type="float" office:value="99.8239935012985">
                <text:p>99.8239935012985</text:p>
                <draw:g>
                  <svg:desc>Sheet3.B175:Sheet3.H175</svg:desc>
                </draw:g>
              </table:table-cell>
              <table:table-cell office:value-type="float" office:value="98.2919847328244">
                <text:p>98.2919847328244</text:p>
              </table:table-cell>
              <table:table-cell office:value-type="float" office:value="98.1209778383009">
                <text:p>98.1209778383009</text:p>
              </table:table-cell>
              <table:table-cell office:value-type="float" office:value="97.4964435898638">
                <text:p>97.4964435898638</text:p>
              </table:table-cell>
              <table:table-cell office:value-type="float" office:value="101.202515509476">
                <text:p>101.202515509476</text:p>
              </table:table-cell>
              <table:table-cell office:value-type="float" office:value="98.2911692089153">
                <text:p>98.2911692089153</text:p>
              </table:table-cell>
              <table:table-cell office:value-type="float" office:value="99.3991824802631">
                <text:p>99.3991824802631</text:p>
              </table:table-cell>
            </table:table-row>
            <table:table-row>
              <table:table-cell office:value-type="string">
                <text:p>mariadb-10.4-bad</text:p>
                <draw:g>
                  <svg:desc>Sheet3.A176:Sheet3.A176</svg:desc>
                </draw:g>
              </table:table-cell>
              <table:table-cell office:value-type="float" office:value="98.1279308774478">
                <text:p>98.1279308774478</text:p>
                <draw:g>
                  <svg:desc>Sheet3.B176:Sheet3.H176</svg:desc>
                </draw:g>
              </table:table-cell>
              <table:table-cell office:value-type="float" office:value="94.3435114503817">
                <text:p>94.3435114503817</text:p>
              </table:table-cell>
              <table:table-cell office:value-type="float" office:value="99.1895275538668">
                <text:p>99.1895275538668</text:p>
              </table:table-cell>
              <table:table-cell office:value-type="float" office:value="99.1894511403961">
                <text:p>99.1894511403961</text:p>
              </table:table-cell>
              <table:table-cell office:value-type="float" office:value="99.6413699328631">
                <text:p>99.6413699328631</text:p>
              </table:table-cell>
              <table:table-cell office:value-type="float" office:value="96.9273176176142">
                <text:p>96.9273176176142</text:p>
              </table:table-cell>
              <table:table-cell office:value-type="float" office:value="102.303842002838">
                <text:p>102.303842002838</text:p>
              </table:table-cell>
            </table:table-row>
            <table:table-row>
              <table:table-cell office:value-type="string">
                <text:p>mariadb-10.4.3</text:p>
                <draw:g>
                  <svg:desc>Sheet3.A177:Sheet3.A177</svg:desc>
                </draw:g>
              </table:table-cell>
              <table:table-cell office:value-type="float" office:value="94.392408335077">
                <text:p>94.392408335077</text:p>
                <draw:g>
                  <svg:desc>Sheet3.B177:Sheet3.H177</svg:desc>
                </draw:g>
              </table:table-cell>
              <table:table-cell office:value-type="float" office:value="88.0534351145038">
                <text:p>88.0534351145038</text:p>
              </table:table-cell>
              <table:table-cell office:value-type="float" office:value="88.3283182147642">
                <text:p>88.3283182147642</text:p>
              </table:table-cell>
              <table:table-cell office:value-type="float" office:value="91.6279760508997">
                <text:p>91.6279760508997</text:p>
              </table:table-cell>
              <table:table-cell office:value-type="float" office:value="92.7832072745815">
                <text:p>92.7832072745815</text:p>
              </table:table-cell>
              <table:table-cell office:value-type="float" office:value="96.4047755944127">
                <text:p>96.4047755944127</text:p>
              </table:table-cell>
              <table:table-cell office:value-type="float" office:value="94.683572272314">
                <text:p>94.68357227231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