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4.6pt"/>
    </style:style>
    <style:style style:name="co3" style:family="table-column">
      <style:table-column-properties fo:break-before="auto" style:column-width="120.9pt"/>
    </style:style>
    <style:style style:name="co4" style:family="table-column">
      <style:table-column-properties fo:break-before="auto" style:column-width="99.04pt"/>
    </style:style>
    <style:style style:name="co5" style:family="table-column">
      <style:table-column-properties fo:break-before="auto" style:column-width="71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hi" style:country-asian="IN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Avg for 10.4</text:p>
          </table:table-cell>
          <table:table-cell table:style-name="ce1" office:value-type="string" calcext:value-type="string">
            <text:p>Avg for trace off</text:p>
          </table:table-cell>
          <table:table-cell table:style-name="ce1" office:value-type="string" calcext:value-type="string">
            <text:p>Avg for trace on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oltp_write_only.lua</text:p>
          </table:table-cell>
          <table:table-cell table:style-name="ce1" office:value-type="float" office:value="351.428" calcext:value-type="float">
            <text:p>351.428</text:p>
          </table:table-cell>
          <table:table-cell table:style-name="ce1" office:value-type="float" office:value="362.782" calcext:value-type="float">
            <text:p>362.782</text:p>
          </table:table-cell>
          <table:table-cell table:style-name="ce1" office:value-type="float" office:value="303.238" calcext:value-type="float">
            <text:p>303.238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oltp_delete.lua</text:p>
          </table:table-cell>
          <table:table-cell table:style-name="ce1" office:value-type="float" office:value="643.118" calcext:value-type="float">
            <text:p>643.118</text:p>
          </table:table-cell>
          <table:table-cell table:style-name="ce1" office:value-type="float" office:value="687.636" calcext:value-type="float">
            <text:p>687.636</text:p>
          </table:table-cell>
          <table:table-cell table:style-name="ce1" office:value-type="float" office:value="771.5" calcext:value-type="float">
            <text:p>771.5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oltp_update_index.lua</text:p>
          </table:table-cell>
          <table:table-cell table:style-name="ce1" office:value-type="float" office:value="427.116" calcext:value-type="float">
            <text:p>427.116</text:p>
          </table:table-cell>
          <table:table-cell table:style-name="ce1" office:value-type="float" office:value="424.744" calcext:value-type="float">
            <text:p>424.744</text:p>
          </table:table-cell>
          <table:table-cell table:style-name="ce1" office:value-type="float" office:value="475.604" calcext:value-type="float">
            <text:p>475.604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select_random_points.lua</text:p>
          </table:table-cell>
          <table:table-cell table:style-name="ce1" office:value-type="float" office:value="192.54" calcext:value-type="float">
            <text:p>192.54</text:p>
          </table:table-cell>
          <table:table-cell table:style-name="ce1" office:value-type="float" office:value="174.596" calcext:value-type="float">
            <text:p>174.596</text:p>
          </table:table-cell>
          <table:table-cell table:style-name="ce1" office:value-type="float" office:value="182.324" calcext:value-type="float">
            <text:p>182.324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oltp_point_select.lua </text:p>
          </table:table-cell>
          <table:table-cell table:style-name="ce1" office:value-type="float" office:value="1977.706" calcext:value-type="float">
            <text:p>1977.706</text:p>
          </table:table-cell>
          <table:table-cell table:style-name="ce1" office:value-type="float" office:value="1772.908" calcext:value-type="float">
            <text:p>1772.908</text:p>
          </table:table-cell>
          <table:table-cell table:style-name="ce1" office:value-type="float" office:value="1577.644" calcext:value-type="float">
            <text:p>1577.644</text:p>
          </table:table-cell>
          <table:table-cell table:style-name="ce8"/>
        </table:table-row>
        <table:table-row table:style-name="ro2">
          <table:table-cell/>
          <table:table-cell table:style-name="ce2" office:value-type="string" calcext:value-type="string">
            <text:p>oltp_read_write.lua</text:p>
          </table:table-cell>
          <table:table-cell table:style-name="ce1" office:value-type="float" office:value="795.096" calcext:value-type="float">
            <text:p>795.096</text:p>
          </table:table-cell>
          <table:table-cell table:style-name="ce1" office:value-type="float" office:value="759.72" calcext:value-type="float">
            <text:p>759.72</text:p>
          </table:table-cell>
          <table:table-cell table:style-name="ce1" office:value-type="float" office:value="655.738" calcext:value-type="float">
            <text:p>655.738</text:p>
          </table:table-cell>
          <table:table-cell table:style-name="ce8"/>
        </table:table-row>
        <table:table-row table:style-name="ro2">
          <table:table-cell/>
          <table:table-cell table:style-name="ce2" office:value-type="string" calcext:value-type="string">
            <text:p>oltp_insert.lua</text:p>
          </table:table-cell>
          <table:table-cell table:style-name="ce1" office:value-type="float" office:value="351.636" calcext:value-type="float">
            <text:p>351.636</text:p>
          </table:table-cell>
          <table:table-cell table:style-name="ce1" office:value-type="float" office:value="359.064" calcext:value-type="float">
            <text:p>359.064</text:p>
          </table:table-cell>
          <table:table-cell table:style-name="ce1" office:value-type="float" office:value="324.656" calcext:value-type="float">
            <text:p>324.656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select_random_ranges.lua</text:p>
          </table:table-cell>
          <table:table-cell table:style-name="ce1" office:value-type="float" office:value="233.448" calcext:value-type="float">
            <text:p>233.448</text:p>
          </table:table-cell>
          <table:table-cell table:style-name="ce1" office:value-type="float" office:value="193.042" calcext:value-type="float">
            <text:p>193.042</text:p>
          </table:table-cell>
          <table:table-cell table:style-name="ce1" office:value-type="float" office:value="180.42" calcext:value-type="float">
            <text:p>180.42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oltp_read_only.lua</text:p>
          </table:table-cell>
          <table:table-cell table:style-name="ce1" office:value-type="float" office:value="2361.832" calcext:value-type="float">
            <text:p>2361.832</text:p>
          </table:table-cell>
          <table:table-cell table:style-name="ce1" office:value-type="float" office:value="2253.608" calcext:value-type="float">
            <text:p>2253.608</text:p>
          </table:table-cell>
          <table:table-cell table:style-name="ce1" office:value-type="float" office:value="1743.312" calcext:value-type="float">
            <text:p>1743.312</text:p>
          </table:table-cell>
          <table:table-cell table:style-name="ce8"/>
        </table:table-row>
        <table:table-row table:style-name="ro2">
          <table:table-cell/>
          <table:table-cell office:value-type="string" calcext:value-type="string">
            <text:p>oltp_update_non_index.lua</text:p>
          </table:table-cell>
          <table:table-cell table:style-name="ce1" office:value-type="float" office:value="1088.546" calcext:value-type="float">
            <text:p>1088.546</text:p>
          </table:table-cell>
          <table:table-cell table:style-name="ce1" office:value-type="float" office:value="1059.062" calcext:value-type="float">
            <text:p>1059.062</text:p>
          </table:table-cell>
          <table:table-cell table:style-name="ce1" office:value-type="float" office:value="714.012" calcext:value-type="float">
            <text:p>714.012</text:p>
          </table:table-cell>
          <table:table-cell table:style-name="ce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st name</text:p>
          </table:table-cell>
          <table:table-cell table:style-name="ce5" office:value-type="string" calcext:value-type="string">
            <text:p>Overhead of enabling the trace, %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write_only.lua</text:p>
          </table:table-cell>
          <table:table-cell table:formula="of:=([.D3]-[.E3])/[.D3]*100" office:value-type="float" office:value="16.4131627258243" calcext:value-type="float">
            <text:p>16.4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delete.lua</text:p>
          </table:table-cell>
          <table:table-cell table:formula="of:=([.D4]-[.E4])/[.D4]*100" office:value-type="float" office:value="-12.1959874119447" calcext:value-type="float">
            <text:p>-12.2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update_index.lua</text:p>
          </table:table-cell>
          <table:table-cell table:formula="of:=([.D5]-[.E5])/[.D5]*100" office:value-type="float" office:value="-11.9742715612228" calcext:value-type="float">
            <text:p>-11.9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lect_random_points.lua</text:p>
          </table:table-cell>
          <table:table-cell table:formula="of:=([.D6]-[.E6])/[.D6]*100" office:value-type="float" office:value="-4.42621824096772" calcext:value-type="float">
            <text:p>-4.4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point_select.lua </text:p>
          </table:table-cell>
          <table:table-cell table:formula="of:=([.D7]-[.E7])/[.D7]*100" office:value-type="float" office:value="11.0137694680153" calcext:value-type="float">
            <text:p>11.01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oltp_read_write.lua</text:p>
          </table:table-cell>
          <table:table-cell table:formula="of:=([.D8]-[.E8])/[.D8]*100" office:value-type="float" office:value="13.6868846417101" calcext:value-type="float">
            <text:p>13.69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oltp_insert.lua</text:p>
          </table:table-cell>
          <table:table-cell table:formula="of:=([.D9]-[.E9])/[.D9]*100" office:value-type="float" office:value="9.58269277900319" calcext:value-type="float">
            <text:p>9.5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lect_random_ranges.lua</text:p>
          </table:table-cell>
          <table:table-cell table:formula="of:=([.D10]-[.E10])/[.D10]*100" office:value-type="float" office:value="6.53847349281504" calcext:value-type="float">
            <text:p>6.5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read_only.lua</text:p>
          </table:table-cell>
          <table:table-cell table:formula="of:=([.D11]-[.E11])/[.D11]*100" office:value-type="float" office:value="22.6435120926088" calcext:value-type="float">
            <text:p>22.6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update_non_index.lua</text:p>
          </table:table-cell>
          <table:table-cell table:formula="of:=([.D12]-[.E12])/[.D12]*100" office:value-type="float" office:value="32.5807176539239" calcext:value-type="float">
            <text:p>32.58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Test name</text:p>
          </table:table-cell>
          <table:table-cell table:style-name="ce5" office:value-type="string" calcext:value-type="string">
            <text:p>% of TPS that trace=off is worse than 10.4-vanill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write_only.lua</text:p>
          </table:table-cell>
          <table:table-cell table:formula="of:=([.C3]-[.D3])/[.C3]*100" office:value-type="float" office:value="-3.2308182614931" calcext:value-type="float">
            <text:p>-3.2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delete.lua</text:p>
          </table:table-cell>
          <table:table-cell table:formula="of:=([.C4]-[.D4])/[.C4]*100" office:value-type="float" office:value="-6.92221334187504" calcext:value-type="float">
            <text:p>-6.9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update_index.lua</text:p>
          </table:table-cell>
          <table:table-cell table:formula="of:=([.C5]-[.D5])/[.C5]*100" office:value-type="float" office:value="0.555352644246518" calcext:value-type="float">
            <text:p>0.56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elect_random_points.lua</text:p>
          </table:table-cell>
          <table:table-cell table:style-name="ce7" table:formula="of:=([.C6]-[.D6])/[.C6]*100" office:value-type="float" office:value="9.31962189674872" calcext:value-type="float">
            <text:p>9.32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oltp_point_select.lua </text:p>
          </table:table-cell>
          <table:table-cell table:style-name="ce7" table:formula="of:=([.C7]-[.D7])/[.C7]*100" office:value-type="float" office:value="10.3553308732441" calcext:value-type="float">
            <text:p>10.36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oltp_read_write.lua</text:p>
          </table:table-cell>
          <table:table-cell table:formula="of:=([.C8]-[.D8])/[.C8]*100" office:value-type="float" office:value="4.44927404992604" calcext:value-type="float">
            <text:p>4.45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oltp_insert.lua</text:p>
          </table:table-cell>
          <table:table-cell table:formula="of:=([.C9]-[.D9])/[.C9]*100" office:value-type="float" office:value="-2.11241169846091" calcext:value-type="float">
            <text:p>-2.11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select_random_ranges.lua</text:p>
          </table:table-cell>
          <table:table-cell table:style-name="ce7" table:formula="of:=([.C10]-[.D10])/[.C10]*100" office:value-type="float" office:value="17.308351324492" calcext:value-type="float">
            <text:p>17.3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read_only.lua</text:p>
          </table:table-cell>
          <table:table-cell table:formula="of:=([.C11]-[.D11])/[.C11]*100" office:value-type="float" office:value="4.58220567762651" calcext:value-type="float">
            <text:p>4.5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ltp_update_non_index.lua</text:p>
          </table:table-cell>
          <table:table-cell table:formula="of:=([.C12]-[.D12])/[.C12]*100" office:value-type="float" office:value="2.70856720800041" calcext:value-type="float">
            <text:p>2.7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6:27:19.220322813</meta:creation-date>
    <dc:date>2019-01-29T17:08:48.681563261</dc:date>
    <meta:editing-duration>PT1M29S</meta:editing-duration>
    <meta:editing-cycles>1</meta:editing-cycles>
    <meta:document-statistic meta:table-count="1" meta:cell-count="87" meta:object-count="0"/>
    <meta:generator>LibreOffice/6.0.7.3$Linux_X86_64 LibreOffice_project/00m0$Build-3</meta:generator>
  </office:meta>
</office:document-meta>
</file>