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1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"/>
    <style:style style:name="ce7" style:family="table-cell" style:parent-style-name="Default">
      <style:table-cell-properties fo:background-color="#ffcccc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8.021cm" svg:height="8.552cm" svg:x="17.911cm" svg:y="1.435cm">
            <draw:object draw:notify-on-update-of-ranges="Sheet1.A8:Sheet1.A16 Sheet1.B7:Sheet1.B7 Sheet1.B8:Sheet1.B16 Sheet1.C7:Sheet1.C7 Sheet1.C8:Sheet1.C16 Sheet1.D7:Sheet1.D7 Sheet1.D8:Sheet1.D16 Sheet1.E7:Sheet1.E7 Sheet1.E8:Sheet1.E1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8.021cm" svg:height="8.552cm" svg:x="17.911cm" svg:y="10.465cm">
            <draw:object draw:notify-on-update-of-ranges="Sheet1.A28:Sheet1.A36 Sheet1.B27:Sheet1.B27 Sheet1.B28:Sheet1.B36 Sheet1.C27:Sheet1.C27 Sheet1.C28:Sheet1.C36 Sheet1.D27:Sheet1.D27 Sheet1.D28:Sheet1.D36 Sheet1.E27:Sheet1.E27 Sheet1.E28:Sheet1.E3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8.021cm" svg:height="8.552cm" svg:x="17.911cm" svg:y="19.495cm">
            <draw:object draw:notify-on-update-of-ranges="Sheet1.A48:Sheet1.A56 Sheet1.B47:Sheet1.B47 Sheet1.B48:Sheet1.B56 Sheet1.C47:Sheet1.C47 Sheet1.C48:Sheet1.C56 Sheet1.D47:Sheet1.D47 Sheet1.D48:Sheet1.D56 Sheet1.E47:Sheet1.E47 Sheet1.E48:Sheet1.E5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8.021cm" svg:height="8.552cm" svg:x="17.911cm" svg:y="28.526cm">
            <draw:object draw:notify-on-update-of-ranges="Sheet1.A68:Sheet1.A76 Sheet1.B67:Sheet1.B67 Sheet1.B68:Sheet1.B76 Sheet1.C67:Sheet1.C67 Sheet1.C68:Sheet1.C76 Sheet1.D67:Sheet1.D67 Sheet1.D68:Sheet1.D76 Sheet1.E67:Sheet1.E67 Sheet1.E68:Sheet1.E7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8.021cm" svg:height="8.552cm" svg:x="17.911cm" svg:y="37.556cm">
            <draw:object draw:notify-on-update-of-ranges="Sheet1.A88:Sheet1.A96 Sheet1.B87:Sheet1.B87 Sheet1.B88:Sheet1.B96 Sheet1.C87:Sheet1.C87 Sheet1.C88:Sheet1.C96 Sheet1.D87:Sheet1.D87 Sheet1.D88:Sheet1.D96 Sheet1.E87:Sheet1.E87 Sheet1.E88:Sheet1.E9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6"/>
        <table:table-column table:style-name="co2" table:default-cell-style-name="Default"/>
        <table:table-column table:style-name="co1" table:number-columns-repeated="2" table:default-cell-style-name="ce9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yRocks in MariaDB 10.3.10 vs. Facebook 5.6.35</text:p>
          </table:table-cell>
          <table:covered-table-cell table:number-columns-repeated="4" table:style-name="Default"/>
          <table:covered-table-cell/>
          <table:covered-table-cell table:number-columns-repeated="2" table:style-name="Default"/>
          <table:table-cell/>
        </table:table-row>
        <table:table-row table:style-name="ro2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-only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FB relative to Maria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D13]" office:value-type="float" office:value="4433.4" calcext:value-type="float">
            <text:p>4433</text:p>
          </table:table-cell>
          <table:table-cell table:formula="of:=[raw.F13]" office:value-type="float" office:value="4779.3" calcext:value-type="float">
            <text:p>4779</text:p>
          </table:table-cell>
          <table:table-cell table:formula="of:=[raw.E13]" office:value-type="float" office:value="4440.9" calcext:value-type="float">
            <text:p>4441</text:p>
          </table:table-cell>
          <table:table-cell table:formula="of:=[raw.G13]" office:value-type="float" office:value="4472.8" calcext:value-type="float">
            <text:p>4473</text:p>
          </table:table-cell>
          <table:table-cell/>
          <table:table-cell table:formula="of:=([.C8]-[.B8])/[.B8]" office:value-type="percentage" office:value="0.0780213831370958" calcext:value-type="percentage">
            <text:p>+7,8%</text:p>
          </table:table-cell>
          <table:table-cell table:formula="of:=([.E8]-[.D8])/[.D8]" office:value-type="percentage" office:value="0.00718322862482842" calcext:value-type="percentage">
            <text:p>+0,7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D14]" office:value-type="float" office:value="14328" calcext:value-type="float">
            <text:p>14328</text:p>
          </table:table-cell>
          <table:table-cell table:formula="of:=[raw.F14]" office:value-type="float" office:value="12769" calcext:value-type="float">
            <text:p>12769</text:p>
          </table:table-cell>
          <table:table-cell table:formula="of:=[raw.E14]" office:value-type="float" office:value="10575" calcext:value-type="float">
            <text:p>10575</text:p>
          </table:table-cell>
          <table:table-cell table:formula="of:=[raw.G14]" office:value-type="float" office:value="10197" calcext:value-type="float">
            <text:p>10197</text:p>
          </table:table-cell>
          <table:table-cell/>
          <table:table-cell table:formula="of:=([.C9]-[.B9])/[.B9]" office:value-type="percentage" office:value="-0.108807928531547" calcext:value-type="percentage">
            <text:p>-10,9%</text:p>
          </table:table-cell>
          <table:table-cell table:formula="of:=([.E9]-[.D9])/[.D9]" office:value-type="percentage" office:value="-0.0357446808510638" calcext:value-type="percentage">
            <text:p>-3,6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D15]" office:value-type="float" office:value="26047" calcext:value-type="float">
            <text:p>26047</text:p>
          </table:table-cell>
          <table:table-cell table:formula="of:=[raw.F15]" office:value-type="float" office:value="25310" calcext:value-type="float">
            <text:p>25310</text:p>
          </table:table-cell>
          <table:table-cell table:formula="of:=[raw.E15]" office:value-type="float" office:value="19816" calcext:value-type="float">
            <text:p>19816</text:p>
          </table:table-cell>
          <table:table-cell table:formula="of:=[raw.G15]" office:value-type="float" office:value="19014" calcext:value-type="float">
            <text:p>19014</text:p>
          </table:table-cell>
          <table:table-cell/>
          <table:table-cell table:formula="of:=([.C10]-[.B10])/[.B10]" office:value-type="percentage" office:value="-0.0282950051829385" calcext:value-type="percentage">
            <text:p>-2,8%</text:p>
          </table:table-cell>
          <table:table-cell table:formula="of:=([.E10]-[.D10])/[.D10]" office:value-type="percentage" office:value="-0.0404723455793298" calcext:value-type="percentage">
            <text:p>-4,0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D16]" office:value-type="float" office:value="50016" calcext:value-type="float">
            <text:p>50016</text:p>
          </table:table-cell>
          <table:table-cell table:formula="of:=[raw.F16]" office:value-type="float" office:value="47247" calcext:value-type="float">
            <text:p>47247</text:p>
          </table:table-cell>
          <table:table-cell table:formula="of:=[raw.E16]" office:value-type="float" office:value="36862" calcext:value-type="float">
            <text:p>36862</text:p>
          </table:table-cell>
          <table:table-cell table:formula="of:=[raw.G16]" office:value-type="float" office:value="35015" calcext:value-type="float">
            <text:p>35015</text:p>
          </table:table-cell>
          <table:table-cell/>
          <table:table-cell table:formula="of:=([.C11]-[.B11])/[.B11]" office:value-type="percentage" office:value="-0.0553622840690979" calcext:value-type="percentage">
            <text:p>-5,5%</text:p>
          </table:table-cell>
          <table:table-cell table:formula="of:=([.E11]-[.D11])/[.D11]" office:value-type="percentage" office:value="-0.0501058000108513" calcext:value-type="percentage">
            <text:p>-5,0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D17]" office:value-type="float" office:value="95861" calcext:value-type="float">
            <text:p>95861</text:p>
          </table:table-cell>
          <table:table-cell table:formula="of:=[raw.F17]" office:value-type="float" office:value="91429" calcext:value-type="float">
            <text:p>91429</text:p>
          </table:table-cell>
          <table:table-cell table:formula="of:=[raw.E17]" office:value-type="float" office:value="72424" calcext:value-type="float">
            <text:p>72424</text:p>
          </table:table-cell>
          <table:table-cell table:formula="of:=[raw.G17]" office:value-type="float" office:value="68274" calcext:value-type="float">
            <text:p>68274</text:p>
          </table:table-cell>
          <table:table-cell/>
          <table:table-cell table:formula="of:=([.C12]-[.B12])/[.B12]" office:value-type="percentage" office:value="-0.0462336090798135" calcext:value-type="percentage">
            <text:p>-4,6%</text:p>
          </table:table-cell>
          <table:table-cell table:formula="of:=([.E12]-[.D12])/[.D12]" office:value-type="percentage" office:value="-0.0573014470341323" calcext:value-type="percentage">
            <text:p>-5,7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D18]" office:value-type="float" office:value="131435" calcext:value-type="float">
            <text:p>131435</text:p>
          </table:table-cell>
          <table:table-cell table:formula="of:=[raw.F18]" office:value-type="float" office:value="124410" calcext:value-type="float">
            <text:p>124410</text:p>
          </table:table-cell>
          <table:table-cell table:formula="of:=[raw.E18]" office:value-type="float" office:value="92533" calcext:value-type="float">
            <text:p>92533</text:p>
          </table:table-cell>
          <table:table-cell table:formula="of:=[raw.G18]" office:value-type="float" office:value="90113" calcext:value-type="float">
            <text:p>90113</text:p>
          </table:table-cell>
          <table:table-cell/>
          <table:table-cell table:formula="of:=([.C13]-[.B13])/[.B13]" office:value-type="percentage" office:value="-0.0534484726290562" calcext:value-type="percentage">
            <text:p>-5,3%</text:p>
          </table:table-cell>
          <table:table-cell table:formula="of:=([.E13]-[.D13])/[.D13]" office:value-type="percentage" office:value="-0.0261528319626512" calcext:value-type="percentage">
            <text:p>-2,6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D19]" office:value-type="float" office:value="126429" calcext:value-type="float">
            <text:p>126429</text:p>
          </table:table-cell>
          <table:table-cell table:formula="of:=[raw.F19]" office:value-type="float" office:value="113635" calcext:value-type="float">
            <text:p>113635</text:p>
          </table:table-cell>
          <table:table-cell table:formula="of:=[raw.E19]" office:value-type="float" office:value="84925" calcext:value-type="float">
            <text:p>84925</text:p>
          </table:table-cell>
          <table:table-cell table:formula="of:=[raw.G19]" office:value-type="float" office:value="76795" calcext:value-type="float">
            <text:p>76795</text:p>
          </table:table-cell>
          <table:table-cell/>
          <table:table-cell table:formula="of:=([.C14]-[.B14])/[.B14]" office:value-type="percentage" office:value="-0.101195137191625" calcext:value-type="percentage">
            <text:p>-10,1%</text:p>
          </table:table-cell>
          <table:table-cell table:formula="of:=([.E14]-[.D14])/[.D14]" office:value-type="percentage" office:value="-0.0957315278186635" calcext:value-type="percentage">
            <text:p>-9,6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D20]" office:value-type="float" office:value="112815" calcext:value-type="float">
            <text:p>112815</text:p>
          </table:table-cell>
          <table:table-cell table:formula="of:=[raw.F20]" office:value-type="float" office:value="106622" calcext:value-type="float">
            <text:p>106622</text:p>
          </table:table-cell>
          <table:table-cell table:formula="of:=[raw.E20]" office:value-type="float" office:value="85772" calcext:value-type="float">
            <text:p>85772</text:p>
          </table:table-cell>
          <table:table-cell table:formula="of:=[raw.G20]" office:value-type="float" office:value="65152" calcext:value-type="float">
            <text:p>65152</text:p>
          </table:table-cell>
          <table:table-cell/>
          <table:table-cell table:formula="of:=([.C15]-[.B15])/[.B15]" office:value-type="percentage" office:value="-0.0548951823782298" calcext:value-type="percentage">
            <text:p>-5,5%</text:p>
          </table:table-cell>
          <table:table-cell table:formula="of:=([.E15]-[.D15])/[.D15]" office:value-type="percentage" office:value="-0.240404794105302" calcext:value-type="percentage">
            <text:p>-24,0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D21]" office:value-type="float" office:value="109542" calcext:value-type="float">
            <text:p>109542</text:p>
          </table:table-cell>
          <table:table-cell table:formula="of:=[raw.F21]" office:value-type="float" office:value="103358" calcext:value-type="float">
            <text:p>103358</text:p>
          </table:table-cell>
          <table:table-cell table:formula="of:=[raw.E21]" office:value-type="float" office:value="84031" calcext:value-type="float">
            <text:p>84031</text:p>
          </table:table-cell>
          <table:table-cell table:formula="of:=[raw.G21]" office:value-type="float" office:value="59791" calcext:value-type="float">
            <text:p>59791</text:p>
          </table:table-cell>
          <table:table-cell/>
          <table:table-cell table:formula="of:=([.C16]-[.B16])/[.B16]" office:value-type="percentage" office:value="-0.0564532325500721" calcext:value-type="percentage">
            <text:p>-5,6%</text:p>
          </table:table-cell>
          <table:table-cell table:formula="of:=([.E16]-[.D16])/[.D16]" office:value-type="percentage" office:value="-0.288464971260606" calcext:value-type="percentage">
            <text:p>-28,8%</text:p>
          </table:table-cell>
          <table:table-cell/>
        </table:table-row>
        <table:table-row table:style-name="ro2" table:number-rows-repeated="7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/write, 22% writes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FB relative to Maria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D26]" office:value-type="float" office:value="3282.2" calcext:value-type="float">
            <text:p>3282</text:p>
          </table:table-cell>
          <table:table-cell table:formula="of:=[raw.F26]" office:value-type="float" office:value="3672.3" calcext:value-type="float">
            <text:p>3672</text:p>
          </table:table-cell>
          <table:table-cell table:formula="of:=[raw.E26]" office:value-type="float" office:value="3354.6" calcext:value-type="float">
            <text:p>3355</text:p>
          </table:table-cell>
          <table:table-cell table:formula="of:=[raw.G26]" office:value-type="float" office:value="3244.5" calcext:value-type="float">
            <text:p>3245</text:p>
          </table:table-cell>
          <table:table-cell/>
          <table:table-cell table:formula="of:=([.C28]-[.B28])/[.B28]" office:value-type="percentage" office:value="0.118853208214003" calcext:value-type="percentage">
            <text:p>+11,9%</text:p>
          </table:table-cell>
          <table:table-cell table:formula="of:=([.E28]-[.D28])/[.D28]" office:value-type="percentage" office:value="-0.0328206045430155" calcext:value-type="percentage">
            <text:p>-3,3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D27]" office:value-type="float" office:value="7342.5" calcext:value-type="float">
            <text:p>7343</text:p>
          </table:table-cell>
          <table:table-cell table:formula="of:=[raw.F27]" office:value-type="float" office:value="7474.5" calcext:value-type="float">
            <text:p>7475</text:p>
          </table:table-cell>
          <table:table-cell table:formula="of:=[raw.E27]" office:value-type="float" office:value="6671" calcext:value-type="float">
            <text:p>6671</text:p>
          </table:table-cell>
          <table:table-cell table:formula="of:=[raw.G27]" office:value-type="float" office:value="6150.7" calcext:value-type="float">
            <text:p>6151</text:p>
          </table:table-cell>
          <table:table-cell/>
          <table:table-cell table:formula="of:=([.C29]-[.B29])/[.B29]" office:value-type="percentage" office:value="0.0179775280898876" calcext:value-type="percentage">
            <text:p>+1,8%</text:p>
          </table:table-cell>
          <table:table-cell table:formula="of:=([.E29]-[.D29])/[.D29]" office:value-type="percentage" office:value="-0.0779943037025933" calcext:value-type="percentage">
            <text:p>-7,8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D28]" office:value-type="float" office:value="12848" calcext:value-type="float">
            <text:p>12848</text:p>
          </table:table-cell>
          <table:table-cell table:formula="of:=[raw.F28]" office:value-type="float" office:value="12443" calcext:value-type="float">
            <text:p>12443</text:p>
          </table:table-cell>
          <table:table-cell table:formula="of:=[raw.E28]" office:value-type="float" office:value="12034" calcext:value-type="float">
            <text:p>12034</text:p>
          </table:table-cell>
          <table:table-cell table:formula="of:=[raw.G28]" office:value-type="float" office:value="11238" calcext:value-type="float">
            <text:p>11238</text:p>
          </table:table-cell>
          <table:table-cell/>
          <table:table-cell table:formula="of:=([.C30]-[.B30])/[.B30]" office:value-type="percentage" office:value="-0.0315224159402242" calcext:value-type="percentage">
            <text:p>-3,2%</text:p>
          </table:table-cell>
          <table:table-cell table:formula="of:=([.E30]-[.D30])/[.D30]" office:value-type="percentage" office:value="-0.0661459198936347" calcext:value-type="percentage">
            <text:p>-6,6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D29]" office:value-type="float" office:value="20294" calcext:value-type="float">
            <text:p>20294</text:p>
          </table:table-cell>
          <table:table-cell table:formula="of:=[raw.F29]" office:value-type="float" office:value="25557" calcext:value-type="float">
            <text:p>25557</text:p>
          </table:table-cell>
          <table:table-cell table:formula="of:=[raw.E29]" office:value-type="float" office:value="19430" calcext:value-type="float">
            <text:p>19430</text:p>
          </table:table-cell>
          <table:table-cell table:formula="of:=[raw.G29]" office:value-type="float" office:value="21555" calcext:value-type="float">
            <text:p>21555</text:p>
          </table:table-cell>
          <table:table-cell/>
          <table:table-cell table:formula="of:=([.C31]-[.B31])/[.B31]" office:value-type="percentage" office:value="0.259337735291219" calcext:value-type="percentage">
            <text:p>+25,9%</text:p>
          </table:table-cell>
          <table:table-cell table:formula="of:=([.E31]-[.D31])/[.D31]" office:value-type="percentage" office:value="0.109366958311889" calcext:value-type="percentage">
            <text:p>+10,9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D30]" office:value-type="float" office:value="30953" calcext:value-type="float">
            <text:p>30953</text:p>
          </table:table-cell>
          <table:table-cell table:formula="of:=[raw.F30]" office:value-type="float" office:value="51233" calcext:value-type="float">
            <text:p>51233</text:p>
          </table:table-cell>
          <table:table-cell table:formula="of:=[raw.E30]" office:value-type="float" office:value="28046" calcext:value-type="float">
            <text:p>28046</text:p>
          </table:table-cell>
          <table:table-cell table:formula="of:=[raw.G30]" office:value-type="float" office:value="43240" calcext:value-type="float">
            <text:p>43240</text:p>
          </table:table-cell>
          <table:table-cell/>
          <table:table-cell table:formula="of:=([.C32]-[.B32])/[.B32]" office:value-type="percentage" office:value="0.655186896262075" calcext:value-type="percentage">
            <text:p>+65,5%</text:p>
          </table:table-cell>
          <table:table-cell table:formula="of:=([.E32]-[.D32])/[.D32]" office:value-type="percentage" office:value="0.541752834628824" calcext:value-type="percentage">
            <text:p>+54,2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D31]" office:value-type="float" office:value="36397" calcext:value-type="float">
            <text:p>36397</text:p>
          </table:table-cell>
          <table:table-cell table:formula="of:=[raw.F31]" office:value-type="float" office:value="86337" calcext:value-type="float">
            <text:p>86337</text:p>
          </table:table-cell>
          <table:table-cell table:formula="of:=[raw.E31]" office:value-type="float" office:value="35272" calcext:value-type="float">
            <text:p>35272</text:p>
          </table:table-cell>
          <table:table-cell table:formula="of:=[raw.G31]" office:value-type="float" office:value="74451" calcext:value-type="float">
            <text:p>74451</text:p>
          </table:table-cell>
          <table:table-cell/>
          <table:table-cell table:formula="of:=([.C33]-[.B33])/[.B33]" office:value-type="percentage" office:value="1.37209110640987" calcext:value-type="percentage">
            <text:p>+137,2%</text:p>
          </table:table-cell>
          <table:table-cell table:formula="of:=([.E33]-[.D33])/[.D33]" office:value-type="percentage" office:value="1.11076774778861" calcext:value-type="percentage">
            <text:p>+111,1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D32]" office:value-type="float" office:value="35807" calcext:value-type="float">
            <text:p>35807</text:p>
          </table:table-cell>
          <table:table-cell table:formula="of:=[raw.F32]" office:value-type="float" office:value="105136" calcext:value-type="float">
            <text:p>105136</text:p>
          </table:table-cell>
          <table:table-cell table:formula="of:=[raw.E32]" office:value-type="float" office:value="32899" calcext:value-type="float">
            <text:p>32899</text:p>
          </table:table-cell>
          <table:table-cell table:formula="of:=[raw.G32]" office:value-type="float" office:value="83094" calcext:value-type="float">
            <text:p>83094</text:p>
          </table:table-cell>
          <table:table-cell/>
          <table:table-cell table:formula="of:=([.C34]-[.B34])/[.B34]" office:value-type="percentage" office:value="1.93618566202139" calcext:value-type="percentage">
            <text:p>+193,6%</text:p>
          </table:table-cell>
          <table:table-cell table:formula="of:=([.E34]-[.D34])/[.D34]" office:value-type="percentage" office:value="1.52573026535761" calcext:value-type="percentage">
            <text:p>+152,6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D33]" office:value-type="float" office:value="34256" calcext:value-type="float">
            <text:p>34256</text:p>
          </table:table-cell>
          <table:table-cell table:formula="of:=[raw.F33]" office:value-type="float" office:value="103387" calcext:value-type="float">
            <text:p>103387</text:p>
          </table:table-cell>
          <table:table-cell table:formula="of:=[raw.E33]" office:value-type="float" office:value="32581" calcext:value-type="float">
            <text:p>32581</text:p>
          </table:table-cell>
          <table:table-cell table:formula="of:=[raw.G33]" office:value-type="float" office:value="76480" calcext:value-type="float">
            <text:p>76480</text:p>
          </table:table-cell>
          <table:table-cell/>
          <table:table-cell table:formula="of:=([.C35]-[.B35])/[.B35]" office:value-type="percentage" office:value="2.01806982718356" calcext:value-type="percentage">
            <text:p>+201,8%</text:p>
          </table:table-cell>
          <table:table-cell table:formula="of:=([.E35]-[.D35])/[.D35]" office:value-type="percentage" office:value="1.34738037506522" calcext:value-type="percentage">
            <text:p>+134,7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D34]" office:value-type="float" office:value="29840" calcext:value-type="float">
            <text:p>29840</text:p>
          </table:table-cell>
          <table:table-cell table:formula="of:=[raw.F34]" office:value-type="float" office:value="103236" calcext:value-type="float">
            <text:p>103236</text:p>
          </table:table-cell>
          <table:table-cell table:formula="of:=[raw.E34]" office:value-type="float" office:value="29683" calcext:value-type="float">
            <text:p>29683</text:p>
          </table:table-cell>
          <table:table-cell table:formula="of:=[raw.G34]" office:value-type="float" office:value="36013" calcext:value-type="float">
            <text:p>36013</text:p>
          </table:table-cell>
          <table:table-cell/>
          <table:table-cell table:formula="of:=([.C36]-[.B36])/[.B36]" office:value-type="percentage" office:value="2.45965147453083" calcext:value-type="percentage">
            <text:p>+246,0%</text:p>
          </table:table-cell>
          <table:table-cell table:formula="of:=([.E36]-[.D36])/[.D36]" office:value-type="percentage" office:value="0.213253377354041" calcext:value-type="percentage">
            <text:p>+21,3%</text:p>
          </table:table-cell>
          <table:table-cell/>
        </table:table-row>
        <table:table-row table:style-name="ro2" table:number-rows-repeated="7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/write, 50% writes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FB relative to Maria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D39]" office:value-type="float" office:value="6012.6" calcext:value-type="float">
            <text:p>6013</text:p>
          </table:table-cell>
          <table:table-cell table:formula="of:=[raw.F39]" office:value-type="float" office:value="5297.6" calcext:value-type="float">
            <text:p>5298</text:p>
          </table:table-cell>
          <table:table-cell table:formula="of:=[raw.E39]" office:value-type="float" office:value="5172.7" calcext:value-type="float">
            <text:p>5173</text:p>
          </table:table-cell>
          <table:table-cell table:formula="of:=[raw.G39]" office:value-type="float" office:value="4657.1" calcext:value-type="float">
            <text:p>4657</text:p>
          </table:table-cell>
          <table:table-cell/>
          <table:table-cell table:formula="of:=([.C48]-[.B48])/[.B48]" office:value-type="percentage" office:value="-0.118916941090377" calcext:value-type="percentage">
            <text:p>-11,9%</text:p>
          </table:table-cell>
          <table:table-cell table:formula="of:=([.E48]-[.D48])/[.D48]" office:value-type="percentage" office:value="-0.0996771511976336" calcext:value-type="percentage">
            <text:p>-10,0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D40]" office:value-type="float" office:value="10628" calcext:value-type="float">
            <text:p>10628</text:p>
          </table:table-cell>
          <table:table-cell table:formula="of:=[raw.F40]" office:value-type="float" office:value="11286" calcext:value-type="float">
            <text:p>11286</text:p>
          </table:table-cell>
          <table:table-cell table:formula="of:=[raw.E40]" office:value-type="float" office:value="8624.8" calcext:value-type="float">
            <text:p>8625</text:p>
          </table:table-cell>
          <table:table-cell table:formula="of:=[raw.G40]" office:value-type="float" office:value="8674.5" calcext:value-type="float">
            <text:p>8675</text:p>
          </table:table-cell>
          <table:table-cell/>
          <table:table-cell table:formula="of:=([.C49]-[.B49])/[.B49]" office:value-type="percentage" office:value="0.061911930748965" calcext:value-type="percentage">
            <text:p>+6,2%</text:p>
          </table:table-cell>
          <table:table-cell table:formula="of:=([.E49]-[.D49])/[.D49]" office:value-type="percentage" office:value="0.00576245246266589" calcext:value-type="percentage">
            <text:p>+0,6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D41]" office:value-type="float" office:value="18421" calcext:value-type="float">
            <text:p>18421</text:p>
          </table:table-cell>
          <table:table-cell table:formula="of:=[raw.F41]" office:value-type="float" office:value="18556" calcext:value-type="float">
            <text:p>18556</text:p>
          </table:table-cell>
          <table:table-cell table:formula="of:=[raw.E41]" office:value-type="float" office:value="15685" calcext:value-type="float">
            <text:p>15685</text:p>
          </table:table-cell>
          <table:table-cell table:formula="of:=[raw.G41]" office:value-type="float" office:value="15348" calcext:value-type="float">
            <text:p>15348</text:p>
          </table:table-cell>
          <table:table-cell/>
          <table:table-cell table:formula="of:=([.C50]-[.B50])/[.B50]" office:value-type="percentage" office:value="0.00732859236740676" calcext:value-type="percentage">
            <text:p>+0,7%</text:p>
          </table:table-cell>
          <table:table-cell table:formula="of:=([.E50]-[.D50])/[.D50]" office:value-type="percentage" office:value="-0.0214854956965253" calcext:value-type="percentage">
            <text:p>-2,1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D42]" office:value-type="float" office:value="30336" calcext:value-type="float">
            <text:p>30336</text:p>
          </table:table-cell>
          <table:table-cell table:formula="of:=[raw.F42]" office:value-type="float" office:value="33315" calcext:value-type="float">
            <text:p>33315</text:p>
          </table:table-cell>
          <table:table-cell table:formula="of:=[raw.E42]" office:value-type="float" office:value="27316" calcext:value-type="float">
            <text:p>27316</text:p>
          </table:table-cell>
          <table:table-cell table:formula="of:=[raw.G42]" office:value-type="float" office:value="27018" calcext:value-type="float">
            <text:p>27018</text:p>
          </table:table-cell>
          <table:table-cell/>
          <table:table-cell table:formula="of:=([.C51]-[.B51])/[.B51]" office:value-type="percentage" office:value="0.0982001582278481" calcext:value-type="percentage">
            <text:p>+9,8%</text:p>
          </table:table-cell>
          <table:table-cell table:formula="of:=([.E51]-[.D51])/[.D51]" office:value-type="percentage" office:value="-0.0109093571533167" calcext:value-type="percentage">
            <text:p>-1,1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D43]" office:value-type="float" office:value="47287" calcext:value-type="float">
            <text:p>47287</text:p>
          </table:table-cell>
          <table:table-cell table:formula="of:=[raw.F43]" office:value-type="float" office:value="59424" calcext:value-type="float">
            <text:p>59424</text:p>
          </table:table-cell>
          <table:table-cell table:formula="of:=[raw.E43]" office:value-type="float" office:value="41925" calcext:value-type="float">
            <text:p>41925</text:p>
          </table:table-cell>
          <table:table-cell table:formula="of:=[raw.G43]" office:value-type="float" office:value="51047" calcext:value-type="float">
            <text:p>51047</text:p>
          </table:table-cell>
          <table:table-cell/>
          <table:table-cell table:formula="of:=([.C52]-[.B52])/[.B52]" office:value-type="percentage" office:value="0.256666737158204" calcext:value-type="percentage">
            <text:p>+25,7%</text:p>
          </table:table-cell>
          <table:table-cell table:formula="of:=([.E52]-[.D52])/[.D52]" office:value-type="percentage" office:value="0.21757901013715" calcext:value-type="percentage">
            <text:p>+21,8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D44]" office:value-type="float" office:value="63794" calcext:value-type="float">
            <text:p>63794</text:p>
          </table:table-cell>
          <table:table-cell table:formula="of:=[raw.F44]" office:value-type="float" office:value="92745" calcext:value-type="float">
            <text:p>92745</text:p>
          </table:table-cell>
          <table:table-cell table:formula="of:=[raw.E44]" office:value-type="float" office:value="58899" calcext:value-type="float">
            <text:p>58899</text:p>
          </table:table-cell>
          <table:table-cell table:formula="of:=[raw.G44]" office:value-type="float" office:value="79204" calcext:value-type="float">
            <text:p>79204</text:p>
          </table:table-cell>
          <table:table-cell/>
          <table:table-cell table:formula="of:=([.C53]-[.B53])/[.B53]" office:value-type="percentage" office:value="0.453820108474151" calcext:value-type="percentage">
            <text:p>+45,4%</text:p>
          </table:table-cell>
          <table:table-cell table:formula="of:=([.E53]-[.D53])/[.D53]" office:value-type="percentage" office:value="0.344742695122158" calcext:value-type="percentage">
            <text:p>+34,5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D45]" office:value-type="float" office:value="65252" calcext:value-type="float">
            <text:p>65252</text:p>
          </table:table-cell>
          <table:table-cell table:formula="of:=[raw.F45]" office:value-type="float" office:value="106713" calcext:value-type="float">
            <text:p>106713</text:p>
          </table:table-cell>
          <table:table-cell table:formula="of:=[raw.E45]" office:value-type="float" office:value="59766" calcext:value-type="float">
            <text:p>59766</text:p>
          </table:table-cell>
          <table:table-cell table:formula="of:=[raw.G45]" office:value-type="float" office:value="88173" calcext:value-type="float">
            <text:p>88173</text:p>
          </table:table-cell>
          <table:table-cell/>
          <table:table-cell table:formula="of:=([.C54]-[.B54])/[.B54]" office:value-type="percentage" office:value="0.635398148715748" calcext:value-type="percentage">
            <text:p>+63,5%</text:p>
          </table:table-cell>
          <table:table-cell table:formula="of:=([.E54]-[.D54])/[.D54]" office:value-type="percentage" office:value="0.475303684369039" calcext:value-type="percentage">
            <text:p>+47,5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D46]" office:value-type="float" office:value="61152" calcext:value-type="float">
            <text:p>61152</text:p>
          </table:table-cell>
          <table:table-cell table:formula="of:=[raw.F46]" office:value-type="float" office:value="105663" calcext:value-type="float">
            <text:p>105663</text:p>
          </table:table-cell>
          <table:table-cell table:formula="of:=[raw.E46]" office:value-type="float" office:value="57606" calcext:value-type="float">
            <text:p>57606</text:p>
          </table:table-cell>
          <table:table-cell table:formula="of:=[raw.G46]" office:value-type="float" office:value="80910" calcext:value-type="float">
            <text:p>80910</text:p>
          </table:table-cell>
          <table:table-cell/>
          <table:table-cell table:formula="of:=([.C55]-[.B55])/[.B55]" office:value-type="percentage" office:value="0.727874803767661" calcext:value-type="percentage">
            <text:p>+72,8%</text:p>
          </table:table-cell>
          <table:table-cell table:formula="of:=([.E55]-[.D55])/[.D55]" office:value-type="percentage" office:value="0.404541193625664" calcext:value-type="percentage">
            <text:p>+40,5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D47]" office:value-type="float" office:value="53129" calcext:value-type="float">
            <text:p>53129</text:p>
          </table:table-cell>
          <table:table-cell table:formula="of:=[raw.F47]" office:value-type="float" office:value="75204" calcext:value-type="float">
            <text:p>75204</text:p>
          </table:table-cell>
          <table:table-cell table:formula="of:=[raw.E47]" office:value-type="float" office:value="51264" calcext:value-type="float">
            <text:p>51264</text:p>
          </table:table-cell>
          <table:table-cell table:formula="of:=[raw.G47]" office:value-type="float" office:value="15269" calcext:value-type="float">
            <text:p>15269</text:p>
          </table:table-cell>
          <table:table-cell/>
          <table:table-cell table:formula="of:=([.C56]-[.B56])/[.B56]" office:value-type="percentage" office:value="0.415498127199834" calcext:value-type="percentage">
            <text:p>+41,5%</text:p>
          </table:table-cell>
          <table:table-cell table:formula="of:=([.E56]-[.D56])/[.D56]" office:value-type="percentage" office:value="-0.702149656679151" calcext:value-type="percentage">
            <text:p>-70,2%</text:p>
          </table:table-cell>
          <table:table-cell/>
        </table:table-row>
        <table:table-row table:style-name="ro2" table:number-rows-repeated="7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/write, 80% writes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FB relative to Maria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D52]" office:value-type="float" office:value="7921.3" calcext:value-type="float">
            <text:p>7921</text:p>
          </table:table-cell>
          <table:table-cell table:formula="of:=[raw.F52]" office:value-type="float" office:value="7858.2" calcext:value-type="float">
            <text:p>7858</text:p>
          </table:table-cell>
          <table:table-cell table:formula="of:=[raw.E52]" office:value-type="float" office:value="6039.2" calcext:value-type="float">
            <text:p>6039</text:p>
          </table:table-cell>
          <table:table-cell table:formula="of:=[raw.G52]" office:value-type="float" office:value="6117.2" calcext:value-type="float">
            <text:p>6117</text:p>
          </table:table-cell>
          <table:table-cell/>
          <table:table-cell table:formula="of:=([.C68]-[.B68])/[.B68]" office:value-type="percentage" office:value="-0.00796586418895893" calcext:value-type="percentage">
            <text:p>-0,8%</text:p>
          </table:table-cell>
          <table:table-cell table:formula="of:=([.E68]-[.D68])/[.D68]" office:value-type="percentage" office:value="0.0129156179626441" calcext:value-type="percentage">
            <text:p>+1,3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D53]" office:value-type="float" office:value="13807" calcext:value-type="float">
            <text:p>13807</text:p>
          </table:table-cell>
          <table:table-cell table:formula="of:=[raw.F53]" office:value-type="float" office:value="14132" calcext:value-type="float">
            <text:p>14132</text:p>
          </table:table-cell>
          <table:table-cell table:formula="of:=[raw.E53]" office:value-type="float" office:value="11121" calcext:value-type="float">
            <text:p>11121</text:p>
          </table:table-cell>
          <table:table-cell table:formula="of:=[raw.G53]" office:value-type="float" office:value="10890" calcext:value-type="float">
            <text:p>10890</text:p>
          </table:table-cell>
          <table:table-cell/>
          <table:table-cell table:formula="of:=([.C69]-[.B69])/[.B69]" office:value-type="percentage" office:value="0.0235387846744405" calcext:value-type="percentage">
            <text:p>+2,4%</text:p>
          </table:table-cell>
          <table:table-cell table:formula="of:=([.E69]-[.D69])/[.D69]" office:value-type="percentage" office:value="-0.0207715133531157" calcext:value-type="percentage">
            <text:p>-2,1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D54]" office:value-type="float" office:value="25382" calcext:value-type="float">
            <text:p>25382</text:p>
          </table:table-cell>
          <table:table-cell table:formula="of:=[raw.F54]" office:value-type="float" office:value="24611" calcext:value-type="float">
            <text:p>24611</text:p>
          </table:table-cell>
          <table:table-cell table:formula="of:=[raw.E54]" office:value-type="float" office:value="19675" calcext:value-type="float">
            <text:p>19675</text:p>
          </table:table-cell>
          <table:table-cell table:formula="of:=[raw.G54]" office:value-type="float" office:value="18824" calcext:value-type="float">
            <text:p>18824</text:p>
          </table:table-cell>
          <table:table-cell/>
          <table:table-cell table:formula="of:=([.C70]-[.B70])/[.B70]" office:value-type="percentage" office:value="-0.0303758569064692" calcext:value-type="percentage">
            <text:p>-3,0%</text:p>
          </table:table-cell>
          <table:table-cell table:formula="of:=([.E70]-[.D70])/[.D70]" office:value-type="percentage" office:value="-0.0432528589580686" calcext:value-type="percentage">
            <text:p>-4,3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D55]" office:value-type="float" office:value="48020" calcext:value-type="float">
            <text:p>48020</text:p>
          </table:table-cell>
          <table:table-cell table:formula="of:=[raw.F55]" office:value-type="float" office:value="43798" calcext:value-type="float">
            <text:p>43798</text:p>
          </table:table-cell>
          <table:table-cell table:formula="of:=[raw.E55]" office:value-type="float" office:value="38533" calcext:value-type="float">
            <text:p>38533</text:p>
          </table:table-cell>
          <table:table-cell table:formula="of:=[raw.G55]" office:value-type="float" office:value="35911" calcext:value-type="float">
            <text:p>35911</text:p>
          </table:table-cell>
          <table:table-cell/>
          <table:table-cell table:formula="of:=([.C71]-[.B71])/[.B71]" office:value-type="percentage" office:value="-0.0879216992919617" calcext:value-type="percentage">
            <text:p>-8,8%</text:p>
          </table:table-cell>
          <table:table-cell table:formula="of:=([.E71]-[.D71])/[.D71]" office:value-type="percentage" office:value="-0.0680455713284717" calcext:value-type="percentage">
            <text:p>-6,8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D56]" office:value-type="float" office:value="82087" calcext:value-type="float">
            <text:p>82087</text:p>
          </table:table-cell>
          <table:table-cell table:formula="of:=[raw.F56]" office:value-type="float" office:value="74138" calcext:value-type="float">
            <text:p>74138</text:p>
          </table:table-cell>
          <table:table-cell table:formula="of:=[raw.E56]" office:value-type="float" office:value="69065" calcext:value-type="float">
            <text:p>69065</text:p>
          </table:table-cell>
          <table:table-cell table:formula="of:=[raw.G56]" office:value-type="float" office:value="63548" calcext:value-type="float">
            <text:p>63548</text:p>
          </table:table-cell>
          <table:table-cell/>
          <table:table-cell table:formula="of:=([.C72]-[.B72])/[.B72]" office:value-type="percentage" office:value="-0.0968362834553583" calcext:value-type="percentage">
            <text:p>-9,7%</text:p>
          </table:table-cell>
          <table:table-cell table:formula="of:=([.E72]-[.D72])/[.D72]" office:value-type="percentage" office:value="-0.0798812712661985" calcext:value-type="percentage">
            <text:p>-8,0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D57]" office:value-type="float" office:value="100639" calcext:value-type="float">
            <text:p>100639</text:p>
          </table:table-cell>
          <table:table-cell table:formula="of:=[raw.F57]" office:value-type="float" office:value="96849" calcext:value-type="float">
            <text:p>96849</text:p>
          </table:table-cell>
          <table:table-cell table:formula="of:=[raw.E57]" office:value-type="float" office:value="94857" calcext:value-type="float">
            <text:p>94857</text:p>
          </table:table-cell>
          <table:table-cell table:formula="of:=[raw.G57]" office:value-type="float" office:value="85676" calcext:value-type="float">
            <text:p>85676</text:p>
          </table:table-cell>
          <table:table-cell/>
          <table:table-cell table:formula="of:=([.C73]-[.B73])/[.B73]" office:value-type="percentage" office:value="-0.0376593567106191" calcext:value-type="percentage">
            <text:p>-3,8%</text:p>
          </table:table-cell>
          <table:table-cell table:formula="of:=([.E73]-[.D73])/[.D73]" office:value-type="percentage" office:value="-0.0967877963671632" calcext:value-type="percentage">
            <text:p>-9,7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D58]" office:value-type="float" office:value="129587" calcext:value-type="float">
            <text:p>129587</text:p>
          </table:table-cell>
          <table:table-cell table:formula="of:=[raw.F58]" office:value-type="float" office:value="99044" calcext:value-type="float">
            <text:p>99044</text:p>
          </table:table-cell>
          <table:table-cell table:formula="of:=[raw.E58]" office:value-type="float" office:value="106413" calcext:value-type="float">
            <text:p>106413</text:p>
          </table:table-cell>
          <table:table-cell table:formula="of:=[raw.G58]" office:value-type="float" office:value="89379" calcext:value-type="float">
            <text:p>89379</text:p>
          </table:table-cell>
          <table:table-cell/>
          <table:table-cell table:formula="of:=([.C74]-[.B74])/[.B74]" office:value-type="percentage" office:value="-0.235694938535501" calcext:value-type="percentage">
            <text:p>-23,6%</text:p>
          </table:table-cell>
          <table:table-cell table:formula="of:=([.E74]-[.D74])/[.D74]" office:value-type="percentage" office:value="-0.160074426996702" calcext:value-type="percentage">
            <text:p>-16,0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D59]" office:value-type="float" office:value="127984" calcext:value-type="float">
            <text:p>127984</text:p>
          </table:table-cell>
          <table:table-cell table:formula="of:=[raw.F59]" office:value-type="float" office:value="100157" calcext:value-type="float">
            <text:p>100157</text:p>
          </table:table-cell>
          <table:table-cell table:formula="of:=[raw.E59]" office:value-type="float" office:value="107753" calcext:value-type="float">
            <text:p>107753</text:p>
          </table:table-cell>
          <table:table-cell table:formula="of:=[raw.G59]" office:value-type="float" office:value="85886" calcext:value-type="float">
            <text:p>85886</text:p>
          </table:table-cell>
          <table:table-cell/>
          <table:table-cell table:formula="of:=([.C75]-[.B75])/[.B75]" office:value-type="percentage" office:value="-0.217425615701963" calcext:value-type="percentage">
            <text:p>-21,7%</text:p>
          </table:table-cell>
          <table:table-cell table:formula="of:=([.E75]-[.D75])/[.D75]" office:value-type="percentage" office:value="-0.202936345159764" calcext:value-type="percentage">
            <text:p>-20,3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D60]" office:value-type="float" office:value="83548" calcext:value-type="float">
            <text:p>83548</text:p>
          </table:table-cell>
          <table:table-cell table:formula="of:=[raw.F60]" office:value-type="float" office:value="26068" calcext:value-type="float">
            <text:p>26068</text:p>
          </table:table-cell>
          <table:table-cell table:formula="of:=[raw.E60]" office:value-type="float" office:value="98393" calcext:value-type="float">
            <text:p>98393</text:p>
          </table:table-cell>
          <table:table-cell table:formula="of:=[raw.G60]" office:value-type="float" office:value="14984" calcext:value-type="float">
            <text:p>14984</text:p>
          </table:table-cell>
          <table:table-cell/>
          <table:table-cell table:formula="of:=([.C76]-[.B76])/[.B76]" office:value-type="percentage" office:value="-0.687987743572557" calcext:value-type="percentage">
            <text:p>-68,8%</text:p>
          </table:table-cell>
          <table:table-cell table:formula="of:=([.E76]-[.D76])/[.D76]" office:value-type="percentage" office:value="-0.847712743792749" calcext:value-type="percentage">
            <text:p>-84,8%</text:p>
          </table:table-cell>
          <table:table-cell/>
        </table:table-row>
        <table:table-row table:style-name="ro2" table:number-rows-repeated="7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write-only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FB relative to Maria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D65]" office:value-type="float" office:value="4941.4" calcext:value-type="float">
            <text:p>4941</text:p>
          </table:table-cell>
          <table:table-cell table:formula="of:=[raw.F65]" office:value-type="float" office:value="5269.2" calcext:value-type="float">
            <text:p>5269</text:p>
          </table:table-cell>
          <table:table-cell table:formula="of:=[raw.E65]" office:value-type="float" office:value="4750.5" calcext:value-type="float">
            <text:p>4751</text:p>
          </table:table-cell>
          <table:table-cell table:formula="of:=[raw.G65]" office:value-type="float" office:value="4680.6" calcext:value-type="float">
            <text:p>4681</text:p>
          </table:table-cell>
          <table:table-cell/>
          <table:table-cell table:formula="of:=([.C88]-[.B88])/[.B88]" office:value-type="percentage" office:value="0.0663374752094548" calcext:value-type="percentage">
            <text:p>+6,6%</text:p>
          </table:table-cell>
          <table:table-cell table:formula="of:=([.E88]-[.D88])/[.D88]" office:value-type="percentage" office:value="-0.0147142406062519" calcext:value-type="percentage">
            <text:p>-1,5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D66]" office:value-type="float" office:value="10350" calcext:value-type="float">
            <text:p>10350</text:p>
          </table:table-cell>
          <table:table-cell table:formula="of:=[raw.F66]" office:value-type="float" office:value="9480.5" calcext:value-type="float">
            <text:p>9481</text:p>
          </table:table-cell>
          <table:table-cell table:formula="of:=[raw.E66]" office:value-type="float" office:value="8704.2" calcext:value-type="float">
            <text:p>8704</text:p>
          </table:table-cell>
          <table:table-cell table:formula="of:=[raw.G66]" office:value-type="float" office:value="8511.9" calcext:value-type="float">
            <text:p>8512</text:p>
          </table:table-cell>
          <table:table-cell/>
          <table:table-cell table:formula="of:=([.C89]-[.B89])/[.B89]" office:value-type="percentage" office:value="-0.0840096618357488" calcext:value-type="percentage">
            <text:p>-8,4%</text:p>
          </table:table-cell>
          <table:table-cell table:formula="of:=([.E89]-[.D89])/[.D89]" office:value-type="percentage" office:value="-0.0220927827945131" calcext:value-type="percentage">
            <text:p>-2,2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D67]" office:value-type="float" office:value="14565" calcext:value-type="float">
            <text:p>14565</text:p>
          </table:table-cell>
          <table:table-cell table:formula="of:=[raw.F67]" office:value-type="float" office:value="15012" calcext:value-type="float">
            <text:p>15012</text:p>
          </table:table-cell>
          <table:table-cell table:formula="of:=[raw.E67]" office:value-type="float" office:value="13652" calcext:value-type="float">
            <text:p>13652</text:p>
          </table:table-cell>
          <table:table-cell table:formula="of:=[raw.G67]" office:value-type="float" office:value="13394" calcext:value-type="float">
            <text:p>13394</text:p>
          </table:table-cell>
          <table:table-cell/>
          <table:table-cell table:formula="of:=([.C90]-[.B90])/[.B90]" office:value-type="percentage" office:value="0.0306900102986612" calcext:value-type="percentage">
            <text:p>+3,1%</text:p>
          </table:table-cell>
          <table:table-cell table:formula="of:=([.E90]-[.D90])/[.D90]" office:value-type="percentage" office:value="-0.0188983299150308" calcext:value-type="percentage">
            <text:p>-1,9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D68]" office:value-type="float" office:value="22746" calcext:value-type="float">
            <text:p>22746</text:p>
          </table:table-cell>
          <table:table-cell table:formula="of:=[raw.F68]" office:value-type="float" office:value="27366" calcext:value-type="float">
            <text:p>27366</text:p>
          </table:table-cell>
          <table:table-cell table:formula="of:=[raw.E68]" office:value-type="float" office:value="22408" calcext:value-type="float">
            <text:p>22408</text:p>
          </table:table-cell>
          <table:table-cell table:formula="of:=[raw.G68]" office:value-type="float" office:value="25463" calcext:value-type="float">
            <text:p>25463</text:p>
          </table:table-cell>
          <table:table-cell/>
          <table:table-cell table:formula="of:=([.C91]-[.B91])/[.B91]" office:value-type="percentage" office:value="0.203112635188605" calcext:value-type="percentage">
            <text:p>+20,3%</text:p>
          </table:table-cell>
          <table:table-cell table:formula="of:=([.E91]-[.D91])/[.D91]" office:value-type="percentage" office:value="0.136335237415209" calcext:value-type="percentage">
            <text:p>+13,6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D69]" office:value-type="float" office:value="33396" calcext:value-type="float">
            <text:p>33396</text:p>
          </table:table-cell>
          <table:table-cell table:formula="of:=[raw.F69]" office:value-type="float" office:value="44186" calcext:value-type="float">
            <text:p>44186</text:p>
          </table:table-cell>
          <table:table-cell table:formula="of:=[raw.E69]" office:value-type="float" office:value="33423" calcext:value-type="float">
            <text:p>33423</text:p>
          </table:table-cell>
          <table:table-cell table:formula="of:=[raw.G69]" office:value-type="float" office:value="41124" calcext:value-type="float">
            <text:p>41124</text:p>
          </table:table-cell>
          <table:table-cell/>
          <table:table-cell table:formula="of:=([.C92]-[.B92])/[.B92]" office:value-type="percentage" office:value="0.323092585938436" calcext:value-type="percentage">
            <text:p>+32,3%</text:p>
          </table:table-cell>
          <table:table-cell table:formula="of:=([.E92]-[.D92])/[.D92]" office:value-type="percentage" office:value="0.230410196571223" calcext:value-type="percentage">
            <text:p>+23,0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D70]" office:value-type="float" office:value="42392" calcext:value-type="float">
            <text:p>42392</text:p>
          </table:table-cell>
          <table:table-cell table:formula="of:=[raw.F70]" office:value-type="float" office:value="60986" calcext:value-type="float">
            <text:p>60986</text:p>
          </table:table-cell>
          <table:table-cell table:formula="of:=[raw.E70]" office:value-type="float" office:value="43583" calcext:value-type="float">
            <text:p>43583</text:p>
          </table:table-cell>
          <table:table-cell table:formula="of:=[raw.G70]" office:value-type="float" office:value="60561" calcext:value-type="float">
            <text:p>60561</text:p>
          </table:table-cell>
          <table:table-cell/>
          <table:table-cell table:formula="of:=([.C93]-[.B93])/[.B93]" office:value-type="percentage" office:value="0.438620494432912" calcext:value-type="percentage">
            <text:p>+43,9%</text:p>
          </table:table-cell>
          <table:table-cell table:formula="of:=([.E93]-[.D93])/[.D93]" office:value-type="percentage" office:value="0.389555560654384" calcext:value-type="percentage">
            <text:p>+39,0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D71]" office:value-type="float" office:value="43382" calcext:value-type="float">
            <text:p>43382</text:p>
          </table:table-cell>
          <table:table-cell table:formula="of:=[raw.F71]" office:value-type="float" office:value="78351" calcext:value-type="float">
            <text:p>78351</text:p>
          </table:table-cell>
          <table:table-cell table:formula="of:=[raw.E71]" office:value-type="float" office:value="44325" calcext:value-type="float">
            <text:p>44325</text:p>
          </table:table-cell>
          <table:table-cell table:formula="of:=[raw.G71]" office:value-type="float" office:value="72579" calcext:value-type="float">
            <text:p>72579</text:p>
          </table:table-cell>
          <table:table-cell/>
          <table:table-cell table:formula="of:=([.C94]-[.B94])/[.B94]" office:value-type="percentage" office:value="0.806071642616753" calcext:value-type="percentage">
            <text:p>+80,6%</text:p>
          </table:table-cell>
          <table:table-cell table:formula="of:=([.E94]-[.D94])/[.D94]" office:value-type="percentage" office:value="0.637428087986464" calcext:value-type="percentage">
            <text:p>+63,7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D72]" office:value-type="float" office:value="42378" calcext:value-type="float">
            <text:p>42378</text:p>
          </table:table-cell>
          <table:table-cell table:formula="of:=[raw.F72]" office:value-type="float" office:value="74467" calcext:value-type="float">
            <text:p>74467</text:p>
          </table:table-cell>
          <table:table-cell table:formula="of:=[raw.E72]" office:value-type="float" office:value="42085" calcext:value-type="float">
            <text:p>42085</text:p>
          </table:table-cell>
          <table:table-cell table:formula="of:=[raw.G72]" office:value-type="float" office:value="70209" calcext:value-type="float">
            <text:p>70209</text:p>
          </table:table-cell>
          <table:table-cell/>
          <table:table-cell table:formula="of:=([.C95]-[.B95])/[.B95]" office:value-type="percentage" office:value="0.757208929161357" calcext:value-type="percentage">
            <text:p>+75,7%</text:p>
          </table:table-cell>
          <table:table-cell table:formula="of:=([.E95]-[.D95])/[.D95]" office:value-type="percentage" office:value="0.668266603302839" calcext:value-type="percentage">
            <text:p>+66,8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D73]" office:value-type="float" office:value="38793" calcext:value-type="float">
            <text:p>38793</text:p>
          </table:table-cell>
          <table:table-cell table:formula="of:=[raw.F73]" office:value-type="float" office:value="26543" calcext:value-type="float">
            <text:p>26543</text:p>
          </table:table-cell>
          <table:table-cell table:formula="of:=[raw.E73]" office:value-type="float" office:value="38001" calcext:value-type="float">
            <text:p>38001</text:p>
          </table:table-cell>
          <table:table-cell table:formula="of:=[raw.G73]" office:value-type="float" office:value="17984" calcext:value-type="float">
            <text:p>17984</text:p>
          </table:table-cell>
          <table:table-cell/>
          <table:table-cell table:formula="of:=([.C96]-[.B96])/[.B96]" office:value-type="percentage" office:value="-0.315778619854097" calcext:value-type="percentage">
            <text:p>-31,6%</text:p>
          </table:table-cell>
          <table:table-cell table:formula="of:=([.E96]-[.D96])/[.D96]" office:value-type="percentage" office:value="-0.526749296071156" calcext:value-type="percentage">
            <text:p>-52,7%</text:p>
          </table:table-cell>
          <table:table-cell/>
        </table:table-row>
      </table:table>
      <table:table table:name="Sheet2" table:style-name="ta1">
        <table:shapes>
          <draw:frame draw:z-index="0" draw:style-name="gr1" draw:text-style-name="P1" svg:width="18.021cm" svg:height="8.552cm" svg:x="17.911cm" svg:y="1.435cm">
            <draw:object draw:notify-on-update-of-ranges="Sheet2.A8:Sheet2.A16 Sheet2.B7:Sheet2.B7 Sheet2.B8:Sheet2.B16 Sheet2.C7:Sheet2.C7 Sheet2.C8:Sheet2.C16 Sheet2.D7:Sheet2.D7 Sheet2.D8:Sheet2.D16 Sheet2.E7:Sheet2.E7 Sheet2.E8:Sheet2.E1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18.021cm" svg:height="8.552cm" svg:x="17.911cm" svg:y="10.465cm">
            <draw:object draw:notify-on-update-of-ranges="Sheet2.A28:Sheet2.A36 Sheet2.B27:Sheet2.B27 Sheet2.B28:Sheet2.B36 Sheet2.C27:Sheet2.C27 Sheet2.C28:Sheet2.C36 Sheet2.D27:Sheet2.D27 Sheet2.D28:Sheet2.D36 Sheet2.E27:Sheet2.E27 Sheet2.E28:Sheet2.E36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18.021cm" svg:height="8.552cm" svg:x="17.911cm" svg:y="19.495cm">
            <draw:object draw:notify-on-update-of-ranges="Sheet2.A48:Sheet2.A56 Sheet2.B47:Sheet2.B47 Sheet2.B48:Sheet2.B56 Sheet2.C47:Sheet2.C47 Sheet2.C48:Sheet2.C56 Sheet2.D47:Sheet2.D47 Sheet2.D48:Sheet2.D56 Sheet2.E47:Sheet2.E47 Sheet2.E48:Sheet2.E56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1" draw:text-style-name="P1" svg:width="18.021cm" svg:height="8.552cm" svg:x="17.911cm" svg:y="28.526cm">
            <draw:object draw:notify-on-update-of-ranges="Sheet2.A68:Sheet2.A76 Sheet2.B67:Sheet2.B67 Sheet2.B68:Sheet2.B76 Sheet2.C67:Sheet2.C67 Sheet2.C68:Sheet2.C76 Sheet2.D67:Sheet2.D67 Sheet2.D68:Sheet2.D76 Sheet2.E67:Sheet2.E67 Sheet2.E68:Sheet2.E7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4" draw:style-name="gr1" draw:text-style-name="P1" svg:width="18.021cm" svg:height="8.552cm" svg:x="17.911cm" svg:y="37.556cm">
            <draw:object draw:notify-on-update-of-ranges="Sheet2.A88:Sheet2.A96 Sheet2.B87:Sheet2.B87 Sheet2.B88:Sheet2.B96 Sheet2.C87:Sheet2.C87 Sheet2.C88:Sheet2.C96 Sheet2.D87:Sheet2.D87 Sheet2.D88:Sheet2.D96 Sheet2.E87:Sheet2.E87 Sheet2.E88:Sheet2.E96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6"/>
        <table:table-column table:style-name="co2" table:default-cell-style-name="Default"/>
        <table:table-column table:style-name="co1" table:number-columns-repeated="2" table:default-cell-style-name="ce9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noDB in MariaDB 10.3.10 vs. Facebook 5.6.35</text:p>
          </table:table-cell>
          <table:covered-table-cell table:number-columns-repeated="4" table:style-name="Default"/>
          <table:covered-table-cell/>
          <table:covered-table-cell table:number-columns-repeated="2" table:style-name="Default"/>
          <table:table-cell/>
        </table:table-row>
        <table:table-row table:style-name="ro2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-only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FB relative to Maria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B13]" office:value-type="float" office:value="10873" calcext:value-type="float">
            <text:p>10873</text:p>
          </table:table-cell>
          <table:table-cell table:formula="of:=[raw.H13]" office:value-type="float" office:value="6127.1" calcext:value-type="float">
            <text:p>6127</text:p>
          </table:table-cell>
          <table:table-cell table:formula="of:=[raw.C13]" office:value-type="float" office:value="2031.5" calcext:value-type="float">
            <text:p>2032</text:p>
          </table:table-cell>
          <table:table-cell table:formula="of:=[raw.I13]" office:value-type="float" office:value="2588.9" calcext:value-type="float">
            <text:p>2589</text:p>
          </table:table-cell>
          <table:table-cell/>
          <table:table-cell table:formula="of:=([.C8]-[.B8])/[.B8]" office:value-type="percentage" office:value="-0.436484870780833" calcext:value-type="percentage">
            <text:p>-43,6%</text:p>
          </table:table-cell>
          <table:table-cell table:formula="of:=([.E8]-[.D8])/[.D8]" office:value-type="percentage" office:value="0.274378538026089" calcext:value-type="percentage">
            <text:p>+27,4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B14]" office:value-type="float" office:value="21398" calcext:value-type="float">
            <text:p>21398</text:p>
          </table:table-cell>
          <table:table-cell table:formula="of:=[raw.H14]" office:value-type="float" office:value="19765" calcext:value-type="float">
            <text:p>19765</text:p>
          </table:table-cell>
          <table:table-cell table:formula="of:=[raw.C14]" office:value-type="float" office:value="4730.5" calcext:value-type="float">
            <text:p>4731</text:p>
          </table:table-cell>
          <table:table-cell table:formula="of:=[raw.I14]" office:value-type="float" office:value="5125.8" calcext:value-type="float">
            <text:p>5126</text:p>
          </table:table-cell>
          <table:table-cell/>
          <table:table-cell table:formula="of:=([.C9]-[.B9])/[.B9]" office:value-type="percentage" office:value="-0.0763155435087391" calcext:value-type="percentage">
            <text:p>-7,6%</text:p>
          </table:table-cell>
          <table:table-cell table:formula="of:=([.E9]-[.D9])/[.D9]" office:value-type="percentage" office:value="0.0835641052742839" calcext:value-type="percentage">
            <text:p>+8,4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B15]" office:value-type="float" office:value="41516" calcext:value-type="float">
            <text:p>41516</text:p>
          </table:table-cell>
          <table:table-cell table:formula="of:=[raw.H15]" office:value-type="float" office:value="36898" calcext:value-type="float">
            <text:p>36898</text:p>
          </table:table-cell>
          <table:table-cell table:formula="of:=[raw.C15]" office:value-type="float" office:value="10788" calcext:value-type="float">
            <text:p>10788</text:p>
          </table:table-cell>
          <table:table-cell table:formula="of:=[raw.I15]" office:value-type="float" office:value="11512" calcext:value-type="float">
            <text:p>11512</text:p>
          </table:table-cell>
          <table:table-cell/>
          <table:table-cell table:formula="of:=([.C10]-[.B10])/[.B10]" office:value-type="percentage" office:value="-0.111234222950188" calcext:value-type="percentage">
            <text:p>-11,1%</text:p>
          </table:table-cell>
          <table:table-cell table:formula="of:=([.E10]-[.D10])/[.D10]" office:value-type="percentage" office:value="0.0671116054875788" calcext:value-type="percentage">
            <text:p>+6,7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B16]" office:value-type="float" office:value="75416" calcext:value-type="float">
            <text:p>75416</text:p>
          </table:table-cell>
          <table:table-cell table:formula="of:=[raw.H16]" office:value-type="float" office:value="69253" calcext:value-type="float">
            <text:p>69253</text:p>
          </table:table-cell>
          <table:table-cell table:formula="of:=[raw.C16]" office:value-type="float" office:value="22606" calcext:value-type="float">
            <text:p>22606</text:p>
          </table:table-cell>
          <table:table-cell table:formula="of:=[raw.I16]" office:value-type="float" office:value="22921" calcext:value-type="float">
            <text:p>22921</text:p>
          </table:table-cell>
          <table:table-cell/>
          <table:table-cell table:formula="of:=([.C11]-[.B11])/[.B11]" office:value-type="percentage" office:value="-0.08172005940384" calcext:value-type="percentage">
            <text:p>-8,2%</text:p>
          </table:table-cell>
          <table:table-cell table:formula="of:=([.E11]-[.D11])/[.D11]" office:value-type="percentage" office:value="0.0139343537114041" calcext:value-type="percentage">
            <text:p>+1,4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B17]" office:value-type="float" office:value="138629" calcext:value-type="float">
            <text:p>138629</text:p>
          </table:table-cell>
          <table:table-cell table:formula="of:=[raw.H17]" office:value-type="float" office:value="130632" calcext:value-type="float">
            <text:p>130632</text:p>
          </table:table-cell>
          <table:table-cell table:formula="of:=[raw.C17]" office:value-type="float" office:value="40716" calcext:value-type="float">
            <text:p>40716</text:p>
          </table:table-cell>
          <table:table-cell table:formula="of:=[raw.I17]" office:value-type="float" office:value="41491" calcext:value-type="float">
            <text:p>41491</text:p>
          </table:table-cell>
          <table:table-cell/>
          <table:table-cell table:formula="of:=([.C12]-[.B12])/[.B12]" office:value-type="percentage" office:value="-0.0576863426844311" calcext:value-type="percentage">
            <text:p>-5,8%</text:p>
          </table:table-cell>
          <table:table-cell table:formula="of:=([.E12]-[.D12])/[.D12]" office:value-type="percentage" office:value="0.0190342862756656" calcext:value-type="percentage">
            <text:p>+1,9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B18]" office:value-type="float" office:value="198937" calcext:value-type="float">
            <text:p>198937</text:p>
          </table:table-cell>
          <table:table-cell table:formula="of:=[raw.H18]" office:value-type="float" office:value="188127" calcext:value-type="float">
            <text:p>188127</text:p>
          </table:table-cell>
          <table:table-cell table:formula="of:=[raw.C18]" office:value-type="float" office:value="60829" calcext:value-type="float">
            <text:p>60829</text:p>
          </table:table-cell>
          <table:table-cell table:formula="of:=[raw.I18]" office:value-type="float" office:value="61603" calcext:value-type="float">
            <text:p>61603</text:p>
          </table:table-cell>
          <table:table-cell/>
          <table:table-cell table:formula="of:=([.C13]-[.B13])/[.B13]" office:value-type="percentage" office:value="-0.0543388107792919" calcext:value-type="percentage">
            <text:p>-5,4%</text:p>
          </table:table-cell>
          <table:table-cell table:formula="of:=([.E13]-[.D13])/[.D13]" office:value-type="percentage" office:value="0.0127241940521791" calcext:value-type="percentage">
            <text:p>+1,3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B19]" office:value-type="float" office:value="196765" calcext:value-type="float">
            <text:p>196765</text:p>
          </table:table-cell>
          <table:table-cell table:formula="of:=[raw.H19]" office:value-type="float" office:value="187349" calcext:value-type="float">
            <text:p>187349</text:p>
          </table:table-cell>
          <table:table-cell table:formula="of:=[raw.C19]" office:value-type="float" office:value="68911" calcext:value-type="float">
            <text:p>68911</text:p>
          </table:table-cell>
          <table:table-cell table:formula="of:=[raw.I19]" office:value-type="float" office:value="70443" calcext:value-type="float">
            <text:p>70443</text:p>
          </table:table-cell>
          <table:table-cell/>
          <table:table-cell table:formula="of:=([.C14]-[.B14])/[.B14]" office:value-type="percentage" office:value="-0.0478540390821538" calcext:value-type="percentage">
            <text:p>-4,8%</text:p>
          </table:table-cell>
          <table:table-cell table:formula="of:=([.E14]-[.D14])/[.D14]" office:value-type="percentage" office:value="0.0222315740592939" calcext:value-type="percentage">
            <text:p>+2,2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B20]" office:value-type="float" office:value="192419" calcext:value-type="float">
            <text:p>192419</text:p>
          </table:table-cell>
          <table:table-cell table:formula="of:=[raw.H20]" office:value-type="float" office:value="185439" calcext:value-type="float">
            <text:p>185439</text:p>
          </table:table-cell>
          <table:table-cell table:formula="of:=[raw.C20]" office:value-type="float" office:value="70582" calcext:value-type="float">
            <text:p>70582</text:p>
          </table:table-cell>
          <table:table-cell table:formula="of:=[raw.I20]" office:value-type="float" office:value="71918" calcext:value-type="float">
            <text:p>71918</text:p>
          </table:table-cell>
          <table:table-cell/>
          <table:table-cell table:formula="of:=([.C15]-[.B15])/[.B15]" office:value-type="percentage" office:value="-0.0362750040276688" calcext:value-type="percentage">
            <text:p>-3,6%</text:p>
          </table:table-cell>
          <table:table-cell table:formula="of:=([.E15]-[.D15])/[.D15]" office:value-type="percentage" office:value="0.0189283386699158" calcext:value-type="percentage">
            <text:p>+1,9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B21]" office:value-type="float" office:value="193571" calcext:value-type="float">
            <text:p>193571</text:p>
          </table:table-cell>
          <table:table-cell table:formula="of:=[raw.H21]" office:value-type="float" office:value="181900" calcext:value-type="float">
            <text:p>181900</text:p>
          </table:table-cell>
          <table:table-cell table:formula="of:=[raw.C21]" office:value-type="float" office:value="69999" calcext:value-type="float">
            <text:p>69999</text:p>
          </table:table-cell>
          <table:table-cell table:formula="of:=[raw.I21]" office:value-type="float" office:value="71866" calcext:value-type="float">
            <text:p>71866</text:p>
          </table:table-cell>
          <table:table-cell/>
          <table:table-cell table:formula="of:=([.C16]-[.B16])/[.B16]" office:value-type="percentage" office:value="-0.0602931224201972" calcext:value-type="percentage">
            <text:p>-6,0%</text:p>
          </table:table-cell>
          <table:table-cell table:formula="of:=([.E16]-[.D16])/[.D16]" office:value-type="percentage" office:value="0.02667180959728" calcext:value-type="percentage">
            <text:p>+2,7%</text:p>
          </table:table-cell>
          <table:table-cell/>
        </table:table-row>
        <table:table-row table:style-name="ro2" table:number-rows-repeated="7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/write, 22% writes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FB relative to Maria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B26]" office:value-type="float" office:value="4198.1" calcext:value-type="float">
            <text:p>4198</text:p>
          </table:table-cell>
          <table:table-cell table:formula="of:=[raw.H26]" office:value-type="float" office:value="5258" calcext:value-type="float">
            <text:p>5258</text:p>
          </table:table-cell>
          <table:table-cell table:formula="of:=[raw.C26]" office:value-type="float" office:value="1955.3" calcext:value-type="float">
            <text:p>1955</text:p>
          </table:table-cell>
          <table:table-cell table:formula="of:=[raw.I26]" office:value-type="float" office:value="1989.9" calcext:value-type="float">
            <text:p>1990</text:p>
          </table:table-cell>
          <table:table-cell/>
          <table:table-cell table:formula="of:=([.C28]-[.B28])/[.B28]" office:value-type="percentage" office:value="0.252471356089659" calcext:value-type="percentage">
            <text:p>+25,2%</text:p>
          </table:table-cell>
          <table:table-cell table:formula="of:=([.E28]-[.D28])/[.D28]" office:value-type="percentage" office:value="0.0176954942975503" calcext:value-type="percentage">
            <text:p>+1,8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B27]" office:value-type="float" office:value="7618.8" calcext:value-type="float">
            <text:p>7619</text:p>
          </table:table-cell>
          <table:table-cell table:formula="of:=[raw.H27]" office:value-type="float" office:value="9513.1" calcext:value-type="float">
            <text:p>9513</text:p>
          </table:table-cell>
          <table:table-cell table:formula="of:=[raw.C27]" office:value-type="float" office:value="3197.5" calcext:value-type="float">
            <text:p>3198</text:p>
          </table:table-cell>
          <table:table-cell table:formula="of:=[raw.I27]" office:value-type="float" office:value="3731.8" calcext:value-type="float">
            <text:p>3732</text:p>
          </table:table-cell>
          <table:table-cell/>
          <table:table-cell table:formula="of:=([.C29]-[.B29])/[.B29]" office:value-type="percentage" office:value="0.248634955636058" calcext:value-type="percentage">
            <text:p>+24,9%</text:p>
          </table:table-cell>
          <table:table-cell table:formula="of:=([.E29]-[.D29])/[.D29]" office:value-type="percentage" office:value="0.167099296325254" calcext:value-type="percentage">
            <text:p>+16,7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B28]" office:value-type="float" office:value="12766" calcext:value-type="float">
            <text:p>12766</text:p>
          </table:table-cell>
          <table:table-cell table:formula="of:=[raw.H28]" office:value-type="float" office:value="15916" calcext:value-type="float">
            <text:p>15916</text:p>
          </table:table-cell>
          <table:table-cell table:formula="of:=[raw.C28]" office:value-type="float" office:value="4807.9" calcext:value-type="float">
            <text:p>4808</text:p>
          </table:table-cell>
          <table:table-cell table:formula="of:=[raw.I28]" office:value-type="float" office:value="5690.7" calcext:value-type="float">
            <text:p>5691</text:p>
          </table:table-cell>
          <table:table-cell/>
          <table:table-cell table:formula="of:=([.C30]-[.B30])/[.B30]" office:value-type="percentage" office:value="0.246749177502742" calcext:value-type="percentage">
            <text:p>+24,7%</text:p>
          </table:table-cell>
          <table:table-cell table:formula="of:=([.E30]-[.D30])/[.D30]" office:value-type="percentage" office:value="0.183614467854989" calcext:value-type="percentage">
            <text:p>+18,4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B29]" office:value-type="float" office:value="24656" calcext:value-type="float">
            <text:p>24656</text:p>
          </table:table-cell>
          <table:table-cell table:formula="of:=[raw.H29]" office:value-type="float" office:value="30528" calcext:value-type="float">
            <text:p>30528</text:p>
          </table:table-cell>
          <table:table-cell table:formula="of:=[raw.C29]" office:value-type="float" office:value="7114.7" calcext:value-type="float">
            <text:p>7115</text:p>
          </table:table-cell>
          <table:table-cell table:formula="of:=[raw.I29]" office:value-type="float" office:value="8487.5" calcext:value-type="float">
            <text:p>8488</text:p>
          </table:table-cell>
          <table:table-cell/>
          <table:table-cell table:formula="of:=([.C31]-[.B31])/[.B31]" office:value-type="percentage" office:value="0.238157040882544" calcext:value-type="percentage">
            <text:p>+23,8%</text:p>
          </table:table-cell>
          <table:table-cell table:formula="of:=([.E31]-[.D31])/[.D31]" office:value-type="percentage" office:value="0.192952619224985" calcext:value-type="percentage">
            <text:p>+19,3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B30]" office:value-type="float" office:value="47528" calcext:value-type="float">
            <text:p>47528</text:p>
          </table:table-cell>
          <table:table-cell table:formula="of:=[raw.H30]" office:value-type="float" office:value="60424" calcext:value-type="float">
            <text:p>60424</text:p>
          </table:table-cell>
          <table:table-cell table:formula="of:=[raw.C30]" office:value-type="float" office:value="11517" calcext:value-type="float">
            <text:p>11517</text:p>
          </table:table-cell>
          <table:table-cell table:formula="of:=[raw.I30]" office:value-type="float" office:value="13308" calcext:value-type="float">
            <text:p>13308</text:p>
          </table:table-cell>
          <table:table-cell/>
          <table:table-cell table:formula="of:=([.C32]-[.B32])/[.B32]" office:value-type="percentage" office:value="0.271334792122538" calcext:value-type="percentage">
            <text:p>+27,1%</text:p>
          </table:table-cell>
          <table:table-cell table:formula="of:=([.E32]-[.D32])/[.D32]" office:value-type="percentage" office:value="0.155509247199792" calcext:value-type="percentage">
            <text:p>+15,6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B31]" office:value-type="float" office:value="91252" calcext:value-type="float">
            <text:p>91252</text:p>
          </table:table-cell>
          <table:table-cell table:formula="of:=[raw.H31]" office:value-type="float" office:value="114026" calcext:value-type="float">
            <text:p>114026</text:p>
          </table:table-cell>
          <table:table-cell table:formula="of:=[raw.C31]" office:value-type="float" office:value="16642" calcext:value-type="float">
            <text:p>16642</text:p>
          </table:table-cell>
          <table:table-cell table:formula="of:=[raw.I31]" office:value-type="float" office:value="20197" calcext:value-type="float">
            <text:p>20197</text:p>
          </table:table-cell>
          <table:table-cell/>
          <table:table-cell table:formula="of:=([.C33]-[.B33])/[.B33]" office:value-type="percentage" office:value="0.249572612107132" calcext:value-type="percentage">
            <text:p>+25,0%</text:p>
          </table:table-cell>
          <table:table-cell table:formula="of:=([.E33]-[.D33])/[.D33]" office:value-type="percentage" office:value="0.213616151904819" calcext:value-type="percentage">
            <text:p>+21,4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B32]" office:value-type="float" office:value="139380" calcext:value-type="float">
            <text:p>139380</text:p>
          </table:table-cell>
          <table:table-cell table:formula="of:=[raw.H32]" office:value-type="float" office:value="159173" calcext:value-type="float">
            <text:p>159173</text:p>
          </table:table-cell>
          <table:table-cell table:formula="of:=[raw.C32]" office:value-type="float" office:value="17188" calcext:value-type="float">
            <text:p>17188</text:p>
          </table:table-cell>
          <table:table-cell table:formula="of:=[raw.I32]" office:value-type="float" office:value="27826" calcext:value-type="float">
            <text:p>27826</text:p>
          </table:table-cell>
          <table:table-cell/>
          <table:table-cell table:formula="of:=([.C34]-[.B34])/[.B34]" office:value-type="percentage" office:value="0.142007461615727" calcext:value-type="percentage">
            <text:p>+14,2%</text:p>
          </table:table-cell>
          <table:table-cell table:formula="of:=([.E34]-[.D34])/[.D34]" office:value-type="percentage" office:value="0.618920176867582" calcext:value-type="percentage">
            <text:p>+61,9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B33]" office:value-type="float" office:value="165184" calcext:value-type="float">
            <text:p>165184</text:p>
          </table:table-cell>
          <table:table-cell table:formula="of:=[raw.H33]" office:value-type="float" office:value="171130" calcext:value-type="float">
            <text:p>171130</text:p>
          </table:table-cell>
          <table:table-cell table:formula="of:=[raw.C33]" office:value-type="float" office:value="19060" calcext:value-type="float">
            <text:p>19060</text:p>
          </table:table-cell>
          <table:table-cell table:formula="of:=[raw.I33]" office:value-type="float" office:value="26371" calcext:value-type="float">
            <text:p>26371</text:p>
          </table:table-cell>
          <table:table-cell/>
          <table:table-cell table:formula="of:=([.C35]-[.B35])/[.B35]" office:value-type="percentage" office:value="0.0359962223944208" calcext:value-type="percentage">
            <text:p>+3,6%</text:p>
          </table:table-cell>
          <table:table-cell table:formula="of:=([.E35]-[.D35])/[.D35]" office:value-type="percentage" office:value="0.383578174186779" calcext:value-type="percentage">
            <text:p>+38,4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B34]" office:value-type="float" office:value="172793" calcext:value-type="float">
            <text:p>172793</text:p>
          </table:table-cell>
          <table:table-cell table:formula="of:=[raw.H34]" office:value-type="float" office:value="170640" calcext:value-type="float">
            <text:p>170640</text:p>
          </table:table-cell>
          <table:table-cell table:formula="of:=[raw.C34]" office:value-type="float" office:value="19931" calcext:value-type="float">
            <text:p>19931</text:p>
          </table:table-cell>
          <table:table-cell table:formula="of:=[raw.I34]" office:value-type="float" office:value="26749" calcext:value-type="float">
            <text:p>26749</text:p>
          </table:table-cell>
          <table:table-cell/>
          <table:table-cell table:formula="of:=([.C36]-[.B36])/[.B36]" office:value-type="percentage" office:value="-0.0124599954859282" calcext:value-type="percentage">
            <text:p>-1,2%</text:p>
          </table:table-cell>
          <table:table-cell table:formula="of:=([.E36]-[.D36])/[.D36]" office:value-type="percentage" office:value="0.342080176609302" calcext:value-type="percentage">
            <text:p>+34,2%</text:p>
          </table:table-cell>
          <table:table-cell/>
        </table:table-row>
        <table:table-row table:style-name="ro2" table:number-rows-repeated="7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/write, 50% writes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FB relative to Maria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B39]" office:value-type="float" office:value="5210.2" calcext:value-type="float">
            <text:p>5210</text:p>
          </table:table-cell>
          <table:table-cell table:formula="of:=[raw.H39]" office:value-type="float" office:value="6839.8" calcext:value-type="float">
            <text:p>6840</text:p>
          </table:table-cell>
          <table:table-cell table:formula="of:=[raw.C39]" office:value-type="float" office:value="2035.6" calcext:value-type="float">
            <text:p>2036</text:p>
          </table:table-cell>
          <table:table-cell table:formula="of:=[raw.I39]" office:value-type="float" office:value="2306.6" calcext:value-type="float">
            <text:p>2307</text:p>
          </table:table-cell>
          <table:table-cell/>
          <table:table-cell table:formula="of:=([.C48]-[.B48])/[.B48]" office:value-type="percentage" office:value="0.312771102836743" calcext:value-type="percentage">
            <text:p>+31,3%</text:p>
          </table:table-cell>
          <table:table-cell table:formula="of:=([.E48]-[.D48])/[.D48]" office:value-type="percentage" office:value="0.133130280998231" calcext:value-type="percentage">
            <text:p>+13,3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B40]" office:value-type="float" office:value="9200.8" calcext:value-type="float">
            <text:p>9201</text:p>
          </table:table-cell>
          <table:table-cell table:formula="of:=[raw.H40]" office:value-type="float" office:value="12320" calcext:value-type="float">
            <text:p>12320</text:p>
          </table:table-cell>
          <table:table-cell table:formula="of:=[raw.C40]" office:value-type="float" office:value="3305.7" calcext:value-type="float">
            <text:p>3306</text:p>
          </table:table-cell>
          <table:table-cell table:formula="of:=[raw.I40]" office:value-type="float" office:value="4169.3" calcext:value-type="float">
            <text:p>4169</text:p>
          </table:table-cell>
          <table:table-cell/>
          <table:table-cell table:formula="of:=([.C49]-[.B49])/[.B49]" office:value-type="percentage" office:value="0.339013998782715" calcext:value-type="percentage">
            <text:p>+33,9%</text:p>
          </table:table-cell>
          <table:table-cell table:formula="of:=([.E49]-[.D49])/[.D49]" office:value-type="percentage" office:value="0.261245727077472" calcext:value-type="percentage">
            <text:p>+26,1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B41]" office:value-type="float" office:value="16323" calcext:value-type="float">
            <text:p>16323</text:p>
          </table:table-cell>
          <table:table-cell table:formula="of:=[raw.H41]" office:value-type="float" office:value="22097" calcext:value-type="float">
            <text:p>22097</text:p>
          </table:table-cell>
          <table:table-cell table:formula="of:=[raw.C41]" office:value-type="float" office:value="5233.5" calcext:value-type="float">
            <text:p>5234</text:p>
          </table:table-cell>
          <table:table-cell table:formula="of:=[raw.I41]" office:value-type="float" office:value="6222.7" calcext:value-type="float">
            <text:p>6223</text:p>
          </table:table-cell>
          <table:table-cell/>
          <table:table-cell table:formula="of:=([.C50]-[.B50])/[.B50]" office:value-type="percentage" office:value="0.353733994976414" calcext:value-type="percentage">
            <text:p>+35,4%</text:p>
          </table:table-cell>
          <table:table-cell table:formula="of:=([.E50]-[.D50])/[.D50]" office:value-type="percentage" office:value="0.189013088755135" calcext:value-type="percentage">
            <text:p>+18,9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B42]" office:value-type="float" office:value="31371" calcext:value-type="float">
            <text:p>31371</text:p>
          </table:table-cell>
          <table:table-cell table:formula="of:=[raw.H42]" office:value-type="float" office:value="43492" calcext:value-type="float">
            <text:p>43492</text:p>
          </table:table-cell>
          <table:table-cell table:formula="of:=[raw.C42]" office:value-type="float" office:value="7809.7" calcext:value-type="float">
            <text:p>7810</text:p>
          </table:table-cell>
          <table:table-cell table:formula="of:=[raw.I42]" office:value-type="float" office:value="9005.3" calcext:value-type="float">
            <text:p>9005</text:p>
          </table:table-cell>
          <table:table-cell/>
          <table:table-cell table:formula="of:=([.C51]-[.B51])/[.B51]" office:value-type="percentage" office:value="0.386375952312645" calcext:value-type="percentage">
            <text:p>+38,6%</text:p>
          </table:table-cell>
          <table:table-cell table:formula="of:=([.E51]-[.D51])/[.D51]" office:value-type="percentage" office:value="0.15309166805383" calcext:value-type="percentage">
            <text:p>+15,3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B43]" office:value-type="float" office:value="60176" calcext:value-type="float">
            <text:p>60176</text:p>
          </table:table-cell>
          <table:table-cell table:formula="of:=[raw.H43]" office:value-type="float" office:value="79082" calcext:value-type="float">
            <text:p>79082</text:p>
          </table:table-cell>
          <table:table-cell table:formula="of:=[raw.C43]" office:value-type="float" office:value="10684" calcext:value-type="float">
            <text:p>10684</text:p>
          </table:table-cell>
          <table:table-cell table:formula="of:=[raw.I43]" office:value-type="float" office:value="12243" calcext:value-type="float">
            <text:p>12243</text:p>
          </table:table-cell>
          <table:table-cell/>
          <table:table-cell table:formula="of:=([.C52]-[.B52])/[.B52]" office:value-type="percentage" office:value="0.314178409997341" calcext:value-type="percentage">
            <text:p>+31,4%</text:p>
          </table:table-cell>
          <table:table-cell table:formula="of:=([.E52]-[.D52])/[.D52]" office:value-type="percentage" office:value="0.145919131411456" calcext:value-type="percentage">
            <text:p>+14,6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B44]" office:value-type="float" office:value="109333" calcext:value-type="float">
            <text:p>109333</text:p>
          </table:table-cell>
          <table:table-cell table:formula="of:=[raw.H44]" office:value-type="float" office:value="131562" calcext:value-type="float">
            <text:p>131562</text:p>
          </table:table-cell>
          <table:table-cell table:formula="of:=[raw.C44]" office:value-type="float" office:value="12880" calcext:value-type="float">
            <text:p>12880</text:p>
          </table:table-cell>
          <table:table-cell table:formula="of:=[raw.I44]" office:value-type="float" office:value="15345" calcext:value-type="float">
            <text:p>15345</text:p>
          </table:table-cell>
          <table:table-cell/>
          <table:table-cell table:formula="of:=([.C53]-[.B53])/[.B53]" office:value-type="percentage" office:value="0.203314644251964" calcext:value-type="percentage">
            <text:p>+20,3%</text:p>
          </table:table-cell>
          <table:table-cell table:formula="of:=([.E53]-[.D53])/[.D53]" office:value-type="percentage" office:value="0.19138198757764" calcext:value-type="percentage">
            <text:p>+19,1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B45]" office:value-type="float" office:value="164280" calcext:value-type="float">
            <text:p>164280</text:p>
          </table:table-cell>
          <table:table-cell table:formula="of:=[raw.H45]" office:value-type="float" office:value="169043" calcext:value-type="float">
            <text:p>169043</text:p>
          </table:table-cell>
          <table:table-cell table:formula="of:=[raw.C45]" office:value-type="float" office:value="12327" calcext:value-type="float">
            <text:p>12327</text:p>
          </table:table-cell>
          <table:table-cell table:formula="of:=[raw.I45]" office:value-type="float" office:value="14692" calcext:value-type="float">
            <text:p>14692</text:p>
          </table:table-cell>
          <table:table-cell/>
          <table:table-cell table:formula="of:=([.C54]-[.B54])/[.B54]" office:value-type="percentage" office:value="0.0289931823715607" calcext:value-type="percentage">
            <text:p>+2,9%</text:p>
          </table:table-cell>
          <table:table-cell table:formula="of:=([.E54]-[.D54])/[.D54]" office:value-type="percentage" office:value="0.191855277034153" calcext:value-type="percentage">
            <text:p>+19,2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B46]" office:value-type="float" office:value="185920" calcext:value-type="float">
            <text:p>185920</text:p>
          </table:table-cell>
          <table:table-cell table:formula="of:=[raw.H46]" office:value-type="float" office:value="180744" calcext:value-type="float">
            <text:p>180744</text:p>
          </table:table-cell>
          <table:table-cell table:formula="of:=[raw.C46]" office:value-type="float" office:value="11868" calcext:value-type="float">
            <text:p>11868</text:p>
          </table:table-cell>
          <table:table-cell table:formula="of:=[raw.I46]" office:value-type="float" office:value="14890" calcext:value-type="float">
            <text:p>14890</text:p>
          </table:table-cell>
          <table:table-cell/>
          <table:table-cell table:formula="of:=([.C55]-[.B55])/[.B55]" office:value-type="percentage" office:value="-0.0278399311531842" calcext:value-type="percentage">
            <text:p>-2,8%</text:p>
          </table:table-cell>
          <table:table-cell table:formula="of:=([.E55]-[.D55])/[.D55]" office:value-type="percentage" office:value="0.254634310751601" calcext:value-type="percentage">
            <text:p>+25,5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B47]" office:value-type="float" office:value="195139" calcext:value-type="float">
            <text:p>195139</text:p>
          </table:table-cell>
          <table:table-cell table:formula="of:=[raw.H47]" office:value-type="float" office:value="144579" calcext:value-type="float">
            <text:p>144579</text:p>
          </table:table-cell>
          <table:table-cell table:formula="of:=[raw.C47]" office:value-type="float" office:value="10901" calcext:value-type="float">
            <text:p>10901</text:p>
          </table:table-cell>
          <table:table-cell table:formula="of:=[raw.I47]" office:value-type="float" office:value="14941" calcext:value-type="float">
            <text:p>14941</text:p>
          </table:table-cell>
          <table:table-cell/>
          <table:table-cell table:formula="of:=([.C56]-[.B56])/[.B56]" office:value-type="percentage" office:value="-0.25909736136805" calcext:value-type="percentage">
            <text:p>-25,9%</text:p>
          </table:table-cell>
          <table:table-cell table:formula="of:=([.E56]-[.D56])/[.D56]" office:value-type="percentage" office:value="0.370608201082469" calcext:value-type="percentage">
            <text:p>+37,1%</text:p>
          </table:table-cell>
          <table:table-cell/>
        </table:table-row>
        <table:table-row table:style-name="ro2" table:number-rows-repeated="7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read/write, 80% writes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FB relative to Maria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B52]" office:value-type="float" office:value="7686.5" calcext:value-type="float">
            <text:p>7687</text:p>
          </table:table-cell>
          <table:table-cell table:formula="of:=[raw.H52]" office:value-type="float" office:value="9395.7" calcext:value-type="float">
            <text:p>9396</text:p>
          </table:table-cell>
          <table:table-cell table:formula="of:=[raw.C52]" office:value-type="float" office:value="2315.5" calcext:value-type="float">
            <text:p>2316</text:p>
          </table:table-cell>
          <table:table-cell table:formula="of:=[raw.I52]" office:value-type="float" office:value="2693.2" calcext:value-type="float">
            <text:p>2693</text:p>
          </table:table-cell>
          <table:table-cell/>
          <table:table-cell table:formula="of:=([.C68]-[.B68])/[.B68]" office:value-type="percentage" office:value="0.222363884732973" calcext:value-type="percentage">
            <text:p>+22,2%</text:p>
          </table:table-cell>
          <table:table-cell table:formula="of:=([.E68]-[.D68])/[.D68]" office:value-type="percentage" office:value="0.163118117037357" calcext:value-type="percentage">
            <text:p>+16,3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B53]" office:value-type="float" office:value="14642" calcext:value-type="float">
            <text:p>14642</text:p>
          </table:table-cell>
          <table:table-cell table:formula="of:=[raw.H53]" office:value-type="float" office:value="18528" calcext:value-type="float">
            <text:p>18528</text:p>
          </table:table-cell>
          <table:table-cell table:formula="of:=[raw.C53]" office:value-type="float" office:value="3819.5" calcext:value-type="float">
            <text:p>3820</text:p>
          </table:table-cell>
          <table:table-cell table:formula="of:=[raw.I53]" office:value-type="float" office:value="4448.9" calcext:value-type="float">
            <text:p>4449</text:p>
          </table:table-cell>
          <table:table-cell/>
          <table:table-cell table:formula="of:=([.C69]-[.B69])/[.B69]" office:value-type="percentage" office:value="0.265400901516186" calcext:value-type="percentage">
            <text:p>+26,5%</text:p>
          </table:table-cell>
          <table:table-cell table:formula="of:=([.E69]-[.D69])/[.D69]" office:value-type="percentage" office:value="0.164785966749574" calcext:value-type="percentage">
            <text:p>+16,5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B54]" office:value-type="float" office:value="27985" calcext:value-type="float">
            <text:p>27985</text:p>
          </table:table-cell>
          <table:table-cell table:formula="of:=[raw.H54]" office:value-type="float" office:value="35225" calcext:value-type="float">
            <text:p>35225</text:p>
          </table:table-cell>
          <table:table-cell table:formula="of:=[raw.C54]" office:value-type="float" office:value="6211.1" calcext:value-type="float">
            <text:p>6211</text:p>
          </table:table-cell>
          <table:table-cell table:formula="of:=[raw.I54]" office:value-type="float" office:value="6810.5" calcext:value-type="float">
            <text:p>6811</text:p>
          </table:table-cell>
          <table:table-cell/>
          <table:table-cell table:formula="of:=([.C70]-[.B70])/[.B70]" office:value-type="percentage" office:value="0.258710023226729" calcext:value-type="percentage">
            <text:p>+25,9%</text:p>
          </table:table-cell>
          <table:table-cell table:formula="of:=([.E70]-[.D70])/[.D70]" office:value-type="percentage" office:value="0.0965046449099193" calcext:value-type="percentage">
            <text:p>+9,7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B55]" office:value-type="float" office:value="52342" calcext:value-type="float">
            <text:p>52342</text:p>
          </table:table-cell>
          <table:table-cell table:formula="of:=[raw.H55]" office:value-type="float" office:value="63919" calcext:value-type="float">
            <text:p>63919</text:p>
          </table:table-cell>
          <table:table-cell table:formula="of:=[raw.C55]" office:value-type="float" office:value="8498.8" calcext:value-type="float">
            <text:p>8499</text:p>
          </table:table-cell>
          <table:table-cell table:formula="of:=[raw.I55]" office:value-type="float" office:value="9457" calcext:value-type="float">
            <text:p>9457</text:p>
          </table:table-cell>
          <table:table-cell/>
          <table:table-cell table:formula="of:=([.C71]-[.B71])/[.B71]" office:value-type="percentage" office:value="0.221179931985786" calcext:value-type="percentage">
            <text:p>+22,1%</text:p>
          </table:table-cell>
          <table:table-cell table:formula="of:=([.E71]-[.D71])/[.D71]" office:value-type="percentage" office:value="0.112745328752295" calcext:value-type="percentage">
            <text:p>+11,3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B56]" office:value-type="float" office:value="101519" calcext:value-type="float">
            <text:p>101519</text:p>
          </table:table-cell>
          <table:table-cell table:formula="of:=[raw.H56]" office:value-type="float" office:value="112345" calcext:value-type="float">
            <text:p>112345</text:p>
          </table:table-cell>
          <table:table-cell table:formula="of:=[raw.C56]" office:value-type="float" office:value="9404" calcext:value-type="float">
            <text:p>9404</text:p>
          </table:table-cell>
          <table:table-cell table:formula="of:=[raw.I56]" office:value-type="float" office:value="12107" calcext:value-type="float">
            <text:p>12107</text:p>
          </table:table-cell>
          <table:table-cell/>
          <table:table-cell table:formula="of:=([.C72]-[.B72])/[.B72]" office:value-type="percentage" office:value="0.10664013632916" calcext:value-type="percentage">
            <text:p>+10,7%</text:p>
          </table:table-cell>
          <table:table-cell table:formula="of:=([.E72]-[.D72])/[.D72]" office:value-type="percentage" office:value="0.287430880476393" calcext:value-type="percentage">
            <text:p>+28,7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B57]" office:value-type="float" office:value="165881" calcext:value-type="float">
            <text:p>165881</text:p>
          </table:table-cell>
          <table:table-cell table:formula="of:=[raw.H57]" office:value-type="float" office:value="99302" calcext:value-type="float">
            <text:p>99302</text:p>
          </table:table-cell>
          <table:table-cell table:formula="of:=[raw.C57]" office:value-type="float" office:value="8896.5" calcext:value-type="float">
            <text:p>8897</text:p>
          </table:table-cell>
          <table:table-cell table:formula="of:=[raw.I57]" office:value-type="float" office:value="11887" calcext:value-type="float">
            <text:p>11887</text:p>
          </table:table-cell>
          <table:table-cell/>
          <table:table-cell table:formula="of:=([.C73]-[.B73])/[.B73]" office:value-type="percentage" office:value="-0.401366039510251" calcext:value-type="percentage">
            <text:p>-40,1%</text:p>
          </table:table-cell>
          <table:table-cell table:formula="of:=([.E73]-[.D73])/[.D73]" office:value-type="percentage" office:value="0.336143427190468" calcext:value-type="percentage">
            <text:p>+33,6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B58]" office:value-type="float" office:value="202319" calcext:value-type="float">
            <text:p>202319</text:p>
          </table:table-cell>
          <table:table-cell table:formula="of:=[raw.H58]" office:value-type="float" office:value="100288" calcext:value-type="float">
            <text:p>100288</text:p>
          </table:table-cell>
          <table:table-cell table:formula="of:=[raw.C58]" office:value-type="float" office:value="8744.3" calcext:value-type="float">
            <text:p>8744</text:p>
          </table:table-cell>
          <table:table-cell table:formula="of:=[raw.I58]" office:value-type="float" office:value="11861" calcext:value-type="float">
            <text:p>11861</text:p>
          </table:table-cell>
          <table:table-cell/>
          <table:table-cell table:formula="of:=([.C74]-[.B74])/[.B74]" office:value-type="percentage" office:value="-0.504307553912386" calcext:value-type="percentage">
            <text:p>-50,4%</text:p>
          </table:table-cell>
          <table:table-cell table:formula="of:=([.E74]-[.D74])/[.D74]" office:value-type="percentage" office:value="0.356426472101826" calcext:value-type="percentage">
            <text:p>+35,6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B59]" office:value-type="float" office:value="209557" calcext:value-type="float">
            <text:p>209557</text:p>
          </table:table-cell>
          <table:table-cell table:formula="of:=[raw.H59]" office:value-type="float" office:value="100727" calcext:value-type="float">
            <text:p>100727</text:p>
          </table:table-cell>
          <table:table-cell table:formula="of:=[raw.C59]" office:value-type="float" office:value="8398.7" calcext:value-type="float">
            <text:p>8399</text:p>
          </table:table-cell>
          <table:table-cell table:formula="of:=[raw.I59]" office:value-type="float" office:value="11510" calcext:value-type="float">
            <text:p>11510</text:p>
          </table:table-cell>
          <table:table-cell/>
          <table:table-cell table:formula="of:=([.C75]-[.B75])/[.B75]" office:value-type="percentage" office:value="-0.519333641920814" calcext:value-type="percentage">
            <text:p>-51,9%</text:p>
          </table:table-cell>
          <table:table-cell table:formula="of:=([.E75]-[.D75])/[.D75]" office:value-type="percentage" office:value="0.370450188719683" calcext:value-type="percentage">
            <text:p>+37,0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B60]" office:value-type="float" office:value="188437" calcext:value-type="float">
            <text:p>188437</text:p>
          </table:table-cell>
          <table:table-cell table:formula="of:=[raw.H60]" office:value-type="float" office:value="127667" calcext:value-type="float">
            <text:p>127667</text:p>
          </table:table-cell>
          <table:table-cell table:formula="of:=[raw.C60]" office:value-type="float" office:value="6439.5" calcext:value-type="float">
            <text:p>6440</text:p>
          </table:table-cell>
          <table:table-cell table:formula="of:=[raw.I60]" office:value-type="float" office:value="11641" calcext:value-type="float">
            <text:p>11641</text:p>
          </table:table-cell>
          <table:table-cell/>
          <table:table-cell table:formula="of:=([.C76]-[.B76])/[.B76]" office:value-type="percentage" office:value="-0.322495051396488" calcext:value-type="percentage">
            <text:p>-32,2%</text:p>
          </table:table-cell>
          <table:table-cell table:formula="of:=([.E76]-[.D76])/[.D76]" office:value-type="percentage" office:value="0.807749048839196" calcext:value-type="percentage">
            <text:p>+80,8%</text:p>
          </table:table-cell>
          <table:table-cell/>
        </table:table-row>
        <table:table-row table:style-name="ro2" table:number-rows-repeated="7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workload: sysbench OLTP, write-only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rom memory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IO bound</text:p>
          </table:table-cell>
          <table:covered-table-cell table:style-name="Default"/>
          <table:table-cell/>
          <table:table-cell table:style-name="ce8" office:value-type="string" calcext:value-type="string" table:number-columns-spanned="2" table:number-rows-spanned="1">
            <text:p>FB relative to Maria</text:p>
          </table:table-cell>
          <table:covered-table-cell table:style-name="ce8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 table:style-name="ce5" office:value-type="string" calcext:value-type="string">
            <text:p>MariaDB</text:p>
          </table:table-cell>
          <table:table-cell table:style-name="ce2" office:value-type="string" calcext:value-type="string">
            <text:p>Facebook</text:p>
          </table:table-cell>
          <table:table-cell/>
          <table:table-cell table:style-name="ce8" office:value-type="string" calcext:value-type="string">
            <text:p>memory</text:p>
          </table:table-cell>
          <table:table-cell table:style-name="ce8" office:value-type="string" calcext:value-type="string">
            <text:p>IO bound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raw.B65]" office:value-type="float" office:value="4128.8" calcext:value-type="float">
            <text:p>4129</text:p>
          </table:table-cell>
          <table:table-cell table:formula="of:=[raw.H65]" office:value-type="float" office:value="5820.2" calcext:value-type="float">
            <text:p>5820</text:p>
          </table:table-cell>
          <table:table-cell table:formula="of:=[raw.C65]" office:value-type="float" office:value="1818.4" calcext:value-type="float">
            <text:p>1818</text:p>
          </table:table-cell>
          <table:table-cell table:formula="of:=[raw.I65]" office:value-type="float" office:value="2254.9" calcext:value-type="float">
            <text:p>2255</text:p>
          </table:table-cell>
          <table:table-cell/>
          <table:table-cell table:formula="of:=([.C88]-[.B88])/[.B88]" office:value-type="percentage" office:value="0.409658980817671" calcext:value-type="percentage">
            <text:p>+41,0%</text:p>
          </table:table-cell>
          <table:table-cell table:formula="of:=([.E88]-[.D88])/[.D88]" office:value-type="percentage" office:value="0.240046194456665" calcext:value-type="percentage">
            <text:p>+24,0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raw.B66]" office:value-type="float" office:value="6929.5" calcext:value-type="float">
            <text:p>6930</text:p>
          </table:table-cell>
          <table:table-cell table:formula="of:=[raw.H66]" office:value-type="float" office:value="10614" calcext:value-type="float">
            <text:p>10614</text:p>
          </table:table-cell>
          <table:table-cell table:formula="of:=[raw.C66]" office:value-type="float" office:value="2901.9" calcext:value-type="float">
            <text:p>2902</text:p>
          </table:table-cell>
          <table:table-cell table:formula="of:=[raw.I66]" office:value-type="float" office:value="3785.3" calcext:value-type="float">
            <text:p>3785</text:p>
          </table:table-cell>
          <table:table-cell/>
          <table:table-cell table:formula="of:=([.C89]-[.B89])/[.B89]" office:value-type="percentage" office:value="0.531712244750704" calcext:value-type="percentage">
            <text:p>+53,2%</text:p>
          </table:table-cell>
          <table:table-cell table:formula="of:=([.E89]-[.D89])/[.D89]" office:value-type="percentage" office:value="0.304421241255729" calcext:value-type="percentage">
            <text:p>+30,4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raw.B67]" office:value-type="float" office:value="12507" calcext:value-type="float">
            <text:p>12507</text:p>
          </table:table-cell>
          <table:table-cell table:formula="of:=[raw.H67]" office:value-type="float" office:value="18404" calcext:value-type="float">
            <text:p>18404</text:p>
          </table:table-cell>
          <table:table-cell table:formula="of:=[raw.C67]" office:value-type="float" office:value="4600.4" calcext:value-type="float">
            <text:p>4600</text:p>
          </table:table-cell>
          <table:table-cell table:formula="of:=[raw.I67]" office:value-type="float" office:value="5170.6" calcext:value-type="float">
            <text:p>5171</text:p>
          </table:table-cell>
          <table:table-cell/>
          <table:table-cell table:formula="of:=([.C90]-[.B90])/[.B90]" office:value-type="percentage" office:value="0.471495962261134" calcext:value-type="percentage">
            <text:p>+47,1%</text:p>
          </table:table-cell>
          <table:table-cell table:formula="of:=([.E90]-[.D90])/[.D90]" office:value-type="percentage" office:value="0.123945743848361" calcext:value-type="percentage">
            <text:p>+12,4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raw.B68]" office:value-type="float" office:value="22885" calcext:value-type="float">
            <text:p>22885</text:p>
          </table:table-cell>
          <table:table-cell table:formula="of:=[raw.H68]" office:value-type="float" office:value="33722" calcext:value-type="float">
            <text:p>33722</text:p>
          </table:table-cell>
          <table:table-cell table:formula="of:=[raw.C68]" office:value-type="float" office:value="6504.4" calcext:value-type="float">
            <text:p>6504</text:p>
          </table:table-cell>
          <table:table-cell table:formula="of:=[raw.I68]" office:value-type="float" office:value="7057.7" calcext:value-type="float">
            <text:p>7058</text:p>
          </table:table-cell>
          <table:table-cell/>
          <table:table-cell table:formula="of:=([.C91]-[.B91])/[.B91]" office:value-type="percentage" office:value="0.473541621149224" calcext:value-type="percentage">
            <text:p>+47,4%</text:p>
          </table:table-cell>
          <table:table-cell table:formula="of:=([.E91]-[.D91])/[.D91]" office:value-type="percentage" office:value="0.0850654941270525" calcext:value-type="percentage">
            <text:p>+8,5%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raw.B69]" office:value-type="float" office:value="45460" calcext:value-type="float">
            <text:p>45460</text:p>
          </table:table-cell>
          <table:table-cell table:formula="of:=[raw.H69]" office:value-type="float" office:value="58734" calcext:value-type="float">
            <text:p>58734</text:p>
          </table:table-cell>
          <table:table-cell table:formula="of:=[raw.C69]" office:value-type="float" office:value="7547.6" calcext:value-type="float">
            <text:p>7548</text:p>
          </table:table-cell>
          <table:table-cell table:formula="of:=[raw.I69]" office:value-type="float" office:value="10104" calcext:value-type="float">
            <text:p>10104</text:p>
          </table:table-cell>
          <table:table-cell/>
          <table:table-cell table:formula="of:=([.C92]-[.B92])/[.B92]" office:value-type="percentage" office:value="0.291992960844699" calcext:value-type="percentage">
            <text:p>+29,2%</text:p>
          </table:table-cell>
          <table:table-cell table:formula="of:=([.E92]-[.D92])/[.D92]" office:value-type="percentage" office:value="0.338703693889448" calcext:value-type="percentage">
            <text:p>+33,9%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raw.B70]" office:value-type="float" office:value="80926" calcext:value-type="float">
            <text:p>80926</text:p>
          </table:table-cell>
          <table:table-cell table:formula="of:=[raw.H70]" office:value-type="float" office:value="72721" calcext:value-type="float">
            <text:p>72721</text:p>
          </table:table-cell>
          <table:table-cell table:formula="of:=[raw.C70]" office:value-type="float" office:value="7618.5" calcext:value-type="float">
            <text:p>7619</text:p>
          </table:table-cell>
          <table:table-cell table:formula="of:=[raw.I70]" office:value-type="float" office:value="9871.4" calcext:value-type="float">
            <text:p>9871</text:p>
          </table:table-cell>
          <table:table-cell/>
          <table:table-cell table:formula="of:=([.C93]-[.B93])/[.B93]" office:value-type="percentage" office:value="-0.1013889232138" calcext:value-type="percentage">
            <text:p>-10,1%</text:p>
          </table:table-cell>
          <table:table-cell table:formula="of:=([.E93]-[.D93])/[.D93]" office:value-type="percentage" office:value="0.295714379471024" calcext:value-type="percentage">
            <text:p>+29,6%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raw.B71]" office:value-type="float" office:value="135464" calcext:value-type="float">
            <text:p>135464</text:p>
          </table:table-cell>
          <table:table-cell table:formula="of:=[raw.H71]" office:value-type="float" office:value="73546" calcext:value-type="float">
            <text:p>73546</text:p>
          </table:table-cell>
          <table:table-cell table:formula="of:=[raw.C71]" office:value-type="float" office:value="8069.4" calcext:value-type="float">
            <text:p>8069</text:p>
          </table:table-cell>
          <table:table-cell table:formula="of:=[raw.I71]" office:value-type="float" office:value="9035" calcext:value-type="float">
            <text:p>9035</text:p>
          </table:table-cell>
          <table:table-cell/>
          <table:table-cell table:formula="of:=([.C94]-[.B94])/[.B94]" office:value-type="percentage" office:value="-0.45708084804819" calcext:value-type="percentage">
            <text:p>-45,7%</text:p>
          </table:table-cell>
          <table:table-cell table:formula="of:=([.E94]-[.D94])/[.D94]" office:value-type="percentage" office:value="0.119661932733537" calcext:value-type="percentage">
            <text:p>+12,0%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raw.B72]" office:value-type="float" office:value="173551" calcext:value-type="float">
            <text:p>173551</text:p>
          </table:table-cell>
          <table:table-cell table:formula="of:=[raw.H72]" office:value-type="float" office:value="73131" calcext:value-type="float">
            <text:p>73131</text:p>
          </table:table-cell>
          <table:table-cell table:formula="of:=[raw.C72]" office:value-type="float" office:value="7586.5" calcext:value-type="float">
            <text:p>7587</text:p>
          </table:table-cell>
          <table:table-cell table:formula="of:=[raw.I72]" office:value-type="float" office:value="9320.7" calcext:value-type="float">
            <text:p>9321</text:p>
          </table:table-cell>
          <table:table-cell/>
          <table:table-cell table:formula="of:=([.C95]-[.B95])/[.B95]" office:value-type="percentage" office:value="-0.578619541229956" calcext:value-type="percentage">
            <text:p>-57,9%</text:p>
          </table:table-cell>
          <table:table-cell table:formula="of:=([.E95]-[.D95])/[.D95]" office:value-type="percentage" office:value="0.22859025901272" calcext:value-type="percentage">
            <text:p>+22,9%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raw.B73]" office:value-type="float" office:value="154902" calcext:value-type="float">
            <text:p>154902</text:p>
          </table:table-cell>
          <table:table-cell table:formula="of:=[raw.H73]" office:value-type="float" office:value="53882" calcext:value-type="float">
            <text:p>53882</text:p>
          </table:table-cell>
          <table:table-cell table:formula="of:=[raw.C73]" office:value-type="float" office:value="5920.4" calcext:value-type="float">
            <text:p>5920</text:p>
          </table:table-cell>
          <table:table-cell table:formula="of:=[raw.I73]" office:value-type="float" office:value="9359.4" calcext:value-type="float">
            <text:p>9359</text:p>
          </table:table-cell>
          <table:table-cell/>
          <table:table-cell table:formula="of:=([.C96]-[.B96])/[.B96]" office:value-type="percentage" office:value="-0.652154265277401" calcext:value-type="percentage">
            <text:p>-65,2%</text:p>
          </table:table-cell>
          <table:table-cell table:formula="of:=([.E96]-[.D96])/[.D96]" office:value-type="percentage" office:value="0.580872913992298" calcext:value-type="percentage">
            <text:p>+58,1%</text:p>
          </table:table-cell>
          <table:table-cell/>
        </table:table-row>
      </table:table>
      <table:table table:name="raw" table:style-name="ta1">
        <table:table-column table:style-name="co1" table:number-columns-repeated="9" table:default-cell-style-name="Default"/>
        <table:table-row table:style-name="ro2">
          <table:table-cell office:value-type="string" calcext:value-type="string">
            <text:p># data set 03 -&gt; InnoDB (10.3.10), from memor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# data set 04 -&gt; InnoDB (10.3.10), IO boun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# data set 05 -&gt; MyRocks (10.3.10), from memor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# data set 06 -&gt; MyRocks (10.3.10), IO boun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# data set 07 -&gt; MyRocks (FB-5.6.35), from memor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# data set 08 -&gt; MyRocks (FB-5.6.35), IO boun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# data set 09 -&gt; InnoDB (FB-5.6.35), from memor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# data set 10 -&gt; InnoDB (FB-5.6.35), IO bound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read-only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#th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873" calcext:value-type="float">
            <text:p>10873</text:p>
          </table:table-cell>
          <table:table-cell office:value-type="float" office:value="2031.5" calcext:value-type="float">
            <text:p>2031,5</text:p>
          </table:table-cell>
          <table:table-cell office:value-type="float" office:value="4433.4" calcext:value-type="float">
            <text:p>4433,4</text:p>
          </table:table-cell>
          <table:table-cell office:value-type="float" office:value="4440.9" calcext:value-type="float">
            <text:p>4440,9</text:p>
          </table:table-cell>
          <table:table-cell office:value-type="float" office:value="4779.3" calcext:value-type="float">
            <text:p>4779,3</text:p>
          </table:table-cell>
          <table:table-cell office:value-type="float" office:value="4472.8" calcext:value-type="float">
            <text:p>4472,8</text:p>
          </table:table-cell>
          <table:table-cell office:value-type="float" office:value="6127.1" calcext:value-type="float">
            <text:p>6127,1</text:p>
          </table:table-cell>
          <table:table-cell office:value-type="float" office:value="2588.9" calcext:value-type="float">
            <text:p>2588,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398" calcext:value-type="float">
            <text:p>21398</text:p>
          </table:table-cell>
          <table:table-cell office:value-type="float" office:value="4730.5" calcext:value-type="float">
            <text:p>4730,5</text:p>
          </table:table-cell>
          <table:table-cell office:value-type="float" office:value="14328" calcext:value-type="float">
            <text:p>14328</text:p>
          </table:table-cell>
          <table:table-cell office:value-type="float" office:value="10575" calcext:value-type="float">
            <text:p>10575</text:p>
          </table:table-cell>
          <table:table-cell office:value-type="float" office:value="12769" calcext:value-type="float">
            <text:p>12769</text:p>
          </table:table-cell>
          <table:table-cell office:value-type="float" office:value="10197" calcext:value-type="float">
            <text:p>10197</text:p>
          </table:table-cell>
          <table:table-cell office:value-type="float" office:value="19765" calcext:value-type="float">
            <text:p>19765</text:p>
          </table:table-cell>
          <table:table-cell office:value-type="float" office:value="5125.8" calcext:value-type="float">
            <text:p>5125,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1516" calcext:value-type="float">
            <text:p>41516</text:p>
          </table:table-cell>
          <table:table-cell office:value-type="float" office:value="10788" calcext:value-type="float">
            <text:p>10788</text:p>
          </table:table-cell>
          <table:table-cell office:value-type="float" office:value="26047" calcext:value-type="float">
            <text:p>26047</text:p>
          </table:table-cell>
          <table:table-cell office:value-type="float" office:value="19816" calcext:value-type="float">
            <text:p>19816</text:p>
          </table:table-cell>
          <table:table-cell office:value-type="float" office:value="25310" calcext:value-type="float">
            <text:p>25310</text:p>
          </table:table-cell>
          <table:table-cell office:value-type="float" office:value="19014" calcext:value-type="float">
            <text:p>19014</text:p>
          </table:table-cell>
          <table:table-cell office:value-type="float" office:value="36898" calcext:value-type="float">
            <text:p>36898</text:p>
          </table:table-cell>
          <table:table-cell office:value-type="float" office:value="11512" calcext:value-type="float">
            <text:p>1151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5416" calcext:value-type="float">
            <text:p>75416</text:p>
          </table:table-cell>
          <table:table-cell office:value-type="float" office:value="22606" calcext:value-type="float">
            <text:p>22606</text:p>
          </table:table-cell>
          <table:table-cell office:value-type="float" office:value="50016" calcext:value-type="float">
            <text:p>50016</text:p>
          </table:table-cell>
          <table:table-cell office:value-type="float" office:value="36862" calcext:value-type="float">
            <text:p>36862</text:p>
          </table:table-cell>
          <table:table-cell office:value-type="float" office:value="47247" calcext:value-type="float">
            <text:p>47247</text:p>
          </table:table-cell>
          <table:table-cell office:value-type="float" office:value="35015" calcext:value-type="float">
            <text:p>35015</text:p>
          </table:table-cell>
          <table:table-cell office:value-type="float" office:value="69253" calcext:value-type="float">
            <text:p>69253</text:p>
          </table:table-cell>
          <table:table-cell office:value-type="float" office:value="22921" calcext:value-type="float">
            <text:p>2292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8629" calcext:value-type="float">
            <text:p>138629</text:p>
          </table:table-cell>
          <table:table-cell office:value-type="float" office:value="40716" calcext:value-type="float">
            <text:p>40716</text:p>
          </table:table-cell>
          <table:table-cell office:value-type="float" office:value="95861" calcext:value-type="float">
            <text:p>95861</text:p>
          </table:table-cell>
          <table:table-cell office:value-type="float" office:value="72424" calcext:value-type="float">
            <text:p>72424</text:p>
          </table:table-cell>
          <table:table-cell office:value-type="float" office:value="91429" calcext:value-type="float">
            <text:p>91429</text:p>
          </table:table-cell>
          <table:table-cell office:value-type="float" office:value="68274" calcext:value-type="float">
            <text:p>68274</text:p>
          </table:table-cell>
          <table:table-cell office:value-type="float" office:value="130632" calcext:value-type="float">
            <text:p>130632</text:p>
          </table:table-cell>
          <table:table-cell office:value-type="float" office:value="41491" calcext:value-type="float">
            <text:p>4149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8937" calcext:value-type="float">
            <text:p>198937</text:p>
          </table:table-cell>
          <table:table-cell office:value-type="float" office:value="60829" calcext:value-type="float">
            <text:p>60829</text:p>
          </table:table-cell>
          <table:table-cell office:value-type="float" office:value="131435" calcext:value-type="float">
            <text:p>131435</text:p>
          </table:table-cell>
          <table:table-cell office:value-type="float" office:value="92533" calcext:value-type="float">
            <text:p>92533</text:p>
          </table:table-cell>
          <table:table-cell office:value-type="float" office:value="124410" calcext:value-type="float">
            <text:p>124410</text:p>
          </table:table-cell>
          <table:table-cell office:value-type="float" office:value="90113" calcext:value-type="float">
            <text:p>90113</text:p>
          </table:table-cell>
          <table:table-cell office:value-type="float" office:value="188127" calcext:value-type="float">
            <text:p>188127</text:p>
          </table:table-cell>
          <table:table-cell office:value-type="float" office:value="61603" calcext:value-type="float">
            <text:p>6160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6765" calcext:value-type="float">
            <text:p>196765</text:p>
          </table:table-cell>
          <table:table-cell office:value-type="float" office:value="68911" calcext:value-type="float">
            <text:p>68911</text:p>
          </table:table-cell>
          <table:table-cell office:value-type="float" office:value="126429" calcext:value-type="float">
            <text:p>126429</text:p>
          </table:table-cell>
          <table:table-cell office:value-type="float" office:value="84925" calcext:value-type="float">
            <text:p>84925</text:p>
          </table:table-cell>
          <table:table-cell office:value-type="float" office:value="113635" calcext:value-type="float">
            <text:p>113635</text:p>
          </table:table-cell>
          <table:table-cell office:value-type="float" office:value="76795" calcext:value-type="float">
            <text:p>76795</text:p>
          </table:table-cell>
          <table:table-cell office:value-type="float" office:value="187349" calcext:value-type="float">
            <text:p>187349</text:p>
          </table:table-cell>
          <table:table-cell office:value-type="float" office:value="70443" calcext:value-type="float">
            <text:p>70443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92419" calcext:value-type="float">
            <text:p>192419</text:p>
          </table:table-cell>
          <table:table-cell office:value-type="float" office:value="70582" calcext:value-type="float">
            <text:p>70582</text:p>
          </table:table-cell>
          <table:table-cell office:value-type="float" office:value="112815" calcext:value-type="float">
            <text:p>112815</text:p>
          </table:table-cell>
          <table:table-cell office:value-type="float" office:value="85772" calcext:value-type="float">
            <text:p>85772</text:p>
          </table:table-cell>
          <table:table-cell office:value-type="float" office:value="106622" calcext:value-type="float">
            <text:p>106622</text:p>
          </table:table-cell>
          <table:table-cell office:value-type="float" office:value="65152" calcext:value-type="float">
            <text:p>65152</text:p>
          </table:table-cell>
          <table:table-cell office:value-type="float" office:value="185439" calcext:value-type="float">
            <text:p>185439</text:p>
          </table:table-cell>
          <table:table-cell office:value-type="float" office:value="71918" calcext:value-type="float">
            <text:p>71918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3571" calcext:value-type="float">
            <text:p>193571</text:p>
          </table:table-cell>
          <table:table-cell office:value-type="float" office:value="69999" calcext:value-type="float">
            <text:p>69999</text:p>
          </table:table-cell>
          <table:table-cell office:value-type="float" office:value="109542" calcext:value-type="float">
            <text:p>109542</text:p>
          </table:table-cell>
          <table:table-cell office:value-type="float" office:value="84031" calcext:value-type="float">
            <text:p>84031</text:p>
          </table:table-cell>
          <table:table-cell office:value-type="float" office:value="103358" calcext:value-type="float">
            <text:p>103358</text:p>
          </table:table-cell>
          <table:table-cell office:value-type="float" office:value="59791" calcext:value-type="float">
            <text:p>59791</text:p>
          </table:table-cell>
          <table:table-cell office:value-type="float" office:value="181900" calcext:value-type="float">
            <text:p>181900</text:p>
          </table:table-cell>
          <table:table-cell office:value-type="float" office:value="71866" calcext:value-type="float">
            <text:p>71866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read/write</text:p>
          </table:table-cell>
          <table:table-cell office:value-type="string" calcext:value-type="string">
            <text:p>(22%</text:p>
          </table:table-cell>
          <table:table-cell office:value-type="string" calcext:value-type="string">
            <text:p>writes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#th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98.1" calcext:value-type="float">
            <text:p>4198,1</text:p>
          </table:table-cell>
          <table:table-cell office:value-type="float" office:value="1955.3" calcext:value-type="float">
            <text:p>1955,3</text:p>
          </table:table-cell>
          <table:table-cell office:value-type="float" office:value="3282.2" calcext:value-type="float">
            <text:p>3282,2</text:p>
          </table:table-cell>
          <table:table-cell office:value-type="float" office:value="3354.6" calcext:value-type="float">
            <text:p>3354,6</text:p>
          </table:table-cell>
          <table:table-cell office:value-type="float" office:value="3672.3" calcext:value-type="float">
            <text:p>3672,3</text:p>
          </table:table-cell>
          <table:table-cell office:value-type="float" office:value="3244.5" calcext:value-type="float">
            <text:p>3244,5</text:p>
          </table:table-cell>
          <table:table-cell office:value-type="float" office:value="5258" calcext:value-type="float">
            <text:p>5258</text:p>
          </table:table-cell>
          <table:table-cell office:value-type="float" office:value="1989.9" calcext:value-type="float">
            <text:p>1989,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618.8" calcext:value-type="float">
            <text:p>7618,8</text:p>
          </table:table-cell>
          <table:table-cell office:value-type="float" office:value="3197.5" calcext:value-type="float">
            <text:p>3197,5</text:p>
          </table:table-cell>
          <table:table-cell office:value-type="float" office:value="7342.5" calcext:value-type="float">
            <text:p>7342,5</text:p>
          </table:table-cell>
          <table:table-cell office:value-type="float" office:value="6671" calcext:value-type="float">
            <text:p>6671</text:p>
          </table:table-cell>
          <table:table-cell office:value-type="float" office:value="7474.5" calcext:value-type="float">
            <text:p>7474,5</text:p>
          </table:table-cell>
          <table:table-cell office:value-type="float" office:value="6150.7" calcext:value-type="float">
            <text:p>6150,7</text:p>
          </table:table-cell>
          <table:table-cell office:value-type="float" office:value="9513.1" calcext:value-type="float">
            <text:p>9513,1</text:p>
          </table:table-cell>
          <table:table-cell office:value-type="float" office:value="3731.8" calcext:value-type="float">
            <text:p>3731,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766" calcext:value-type="float">
            <text:p>12766</text:p>
          </table:table-cell>
          <table:table-cell office:value-type="float" office:value="4807.9" calcext:value-type="float">
            <text:p>4807,9</text:p>
          </table:table-cell>
          <table:table-cell office:value-type="float" office:value="12848" calcext:value-type="float">
            <text:p>12848</text:p>
          </table:table-cell>
          <table:table-cell office:value-type="float" office:value="12034" calcext:value-type="float">
            <text:p>12034</text:p>
          </table:table-cell>
          <table:table-cell office:value-type="float" office:value="12443" calcext:value-type="float">
            <text:p>12443</text:p>
          </table:table-cell>
          <table:table-cell office:value-type="float" office:value="11238" calcext:value-type="float">
            <text:p>11238</text:p>
          </table:table-cell>
          <table:table-cell office:value-type="float" office:value="15916" calcext:value-type="float">
            <text:p>15916</text:p>
          </table:table-cell>
          <table:table-cell office:value-type="float" office:value="5690.7" calcext:value-type="float">
            <text:p>5690,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4656" calcext:value-type="float">
            <text:p>24656</text:p>
          </table:table-cell>
          <table:table-cell office:value-type="float" office:value="7114.7" calcext:value-type="float">
            <text:p>7114,7</text:p>
          </table:table-cell>
          <table:table-cell office:value-type="float" office:value="20294" calcext:value-type="float">
            <text:p>20294</text:p>
          </table:table-cell>
          <table:table-cell office:value-type="float" office:value="19430" calcext:value-type="float">
            <text:p>19430</text:p>
          </table:table-cell>
          <table:table-cell office:value-type="float" office:value="25557" calcext:value-type="float">
            <text:p>25557</text:p>
          </table:table-cell>
          <table:table-cell office:value-type="float" office:value="21555" calcext:value-type="float">
            <text:p>21555</text:p>
          </table:table-cell>
          <table:table-cell office:value-type="float" office:value="30528" calcext:value-type="float">
            <text:p>30528</text:p>
          </table:table-cell>
          <table:table-cell office:value-type="float" office:value="8487.5" calcext:value-type="float">
            <text:p>8487,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7528" calcext:value-type="float">
            <text:p>47528</text:p>
          </table:table-cell>
          <table:table-cell office:value-type="float" office:value="11517" calcext:value-type="float">
            <text:p>11517</text:p>
          </table:table-cell>
          <table:table-cell office:value-type="float" office:value="30953" calcext:value-type="float">
            <text:p>30953</text:p>
          </table:table-cell>
          <table:table-cell office:value-type="float" office:value="28046" calcext:value-type="float">
            <text:p>28046</text:p>
          </table:table-cell>
          <table:table-cell office:value-type="float" office:value="51233" calcext:value-type="float">
            <text:p>51233</text:p>
          </table:table-cell>
          <table:table-cell office:value-type="float" office:value="43240" calcext:value-type="float">
            <text:p>43240</text:p>
          </table:table-cell>
          <table:table-cell office:value-type="float" office:value="60424" calcext:value-type="float">
            <text:p>60424</text:p>
          </table:table-cell>
          <table:table-cell office:value-type="float" office:value="13308" calcext:value-type="float">
            <text:p>1330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1252" calcext:value-type="float">
            <text:p>91252</text:p>
          </table:table-cell>
          <table:table-cell office:value-type="float" office:value="16642" calcext:value-type="float">
            <text:p>16642</text:p>
          </table:table-cell>
          <table:table-cell office:value-type="float" office:value="36397" calcext:value-type="float">
            <text:p>36397</text:p>
          </table:table-cell>
          <table:table-cell office:value-type="float" office:value="35272" calcext:value-type="float">
            <text:p>35272</text:p>
          </table:table-cell>
          <table:table-cell office:value-type="float" office:value="86337" calcext:value-type="float">
            <text:p>86337</text:p>
          </table:table-cell>
          <table:table-cell office:value-type="float" office:value="74451" calcext:value-type="float">
            <text:p>74451</text:p>
          </table:table-cell>
          <table:table-cell office:value-type="float" office:value="114026" calcext:value-type="float">
            <text:p>114026</text:p>
          </table:table-cell>
          <table:table-cell office:value-type="float" office:value="20197" calcext:value-type="float">
            <text:p>2019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39380" calcext:value-type="float">
            <text:p>139380</text:p>
          </table:table-cell>
          <table:table-cell office:value-type="float" office:value="17188" calcext:value-type="float">
            <text:p>17188</text:p>
          </table:table-cell>
          <table:table-cell office:value-type="float" office:value="35807" calcext:value-type="float">
            <text:p>35807</text:p>
          </table:table-cell>
          <table:table-cell office:value-type="float" office:value="32899" calcext:value-type="float">
            <text:p>32899</text:p>
          </table:table-cell>
          <table:table-cell office:value-type="float" office:value="105136" calcext:value-type="float">
            <text:p>105136</text:p>
          </table:table-cell>
          <table:table-cell office:value-type="float" office:value="83094" calcext:value-type="float">
            <text:p>83094</text:p>
          </table:table-cell>
          <table:table-cell office:value-type="float" office:value="159173" calcext:value-type="float">
            <text:p>159173</text:p>
          </table:table-cell>
          <table:table-cell office:value-type="float" office:value="27826" calcext:value-type="float">
            <text:p>27826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65184" calcext:value-type="float">
            <text:p>165184</text:p>
          </table:table-cell>
          <table:table-cell office:value-type="float" office:value="19060" calcext:value-type="float">
            <text:p>19060</text:p>
          </table:table-cell>
          <table:table-cell office:value-type="float" office:value="34256" calcext:value-type="float">
            <text:p>34256</text:p>
          </table:table-cell>
          <table:table-cell office:value-type="float" office:value="32581" calcext:value-type="float">
            <text:p>32581</text:p>
          </table:table-cell>
          <table:table-cell office:value-type="float" office:value="103387" calcext:value-type="float">
            <text:p>103387</text:p>
          </table:table-cell>
          <table:table-cell office:value-type="float" office:value="76480" calcext:value-type="float">
            <text:p>76480</text:p>
          </table:table-cell>
          <table:table-cell office:value-type="float" office:value="171130" calcext:value-type="float">
            <text:p>171130</text:p>
          </table:table-cell>
          <table:table-cell office:value-type="float" office:value="26371" calcext:value-type="float">
            <text:p>26371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72793" calcext:value-type="float">
            <text:p>172793</text:p>
          </table:table-cell>
          <table:table-cell office:value-type="float" office:value="19931" calcext:value-type="float">
            <text:p>19931</text:p>
          </table:table-cell>
          <table:table-cell office:value-type="float" office:value="29840" calcext:value-type="float">
            <text:p>29840</text:p>
          </table:table-cell>
          <table:table-cell office:value-type="float" office:value="29683" calcext:value-type="float">
            <text:p>29683</text:p>
          </table:table-cell>
          <table:table-cell office:value-type="float" office:value="103236" calcext:value-type="float">
            <text:p>103236</text:p>
          </table:table-cell>
          <table:table-cell office:value-type="float" office:value="36013" calcext:value-type="float">
            <text:p>36013</text:p>
          </table:table-cell>
          <table:table-cell office:value-type="float" office:value="170640" calcext:value-type="float">
            <text:p>170640</text:p>
          </table:table-cell>
          <table:table-cell office:value-type="float" office:value="26749" calcext:value-type="float">
            <text:p>26749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read/write</text:p>
          </table:table-cell>
          <table:table-cell office:value-type="string" calcext:value-type="string">
            <text:p>(50%</text:p>
          </table:table-cell>
          <table:table-cell office:value-type="string" calcext:value-type="string">
            <text:p>writes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#th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210.2" calcext:value-type="float">
            <text:p>5210,2</text:p>
          </table:table-cell>
          <table:table-cell office:value-type="float" office:value="2035.6" calcext:value-type="float">
            <text:p>2035,6</text:p>
          </table:table-cell>
          <table:table-cell office:value-type="float" office:value="6012.6" calcext:value-type="float">
            <text:p>6012,6</text:p>
          </table:table-cell>
          <table:table-cell office:value-type="float" office:value="5172.7" calcext:value-type="float">
            <text:p>5172,7</text:p>
          </table:table-cell>
          <table:table-cell office:value-type="float" office:value="5297.6" calcext:value-type="float">
            <text:p>5297,6</text:p>
          </table:table-cell>
          <table:table-cell office:value-type="float" office:value="4657.1" calcext:value-type="float">
            <text:p>4657,1</text:p>
          </table:table-cell>
          <table:table-cell office:value-type="float" office:value="6839.8" calcext:value-type="float">
            <text:p>6839,8</text:p>
          </table:table-cell>
          <table:table-cell office:value-type="float" office:value="2306.6" calcext:value-type="float">
            <text:p>2306,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200.8" calcext:value-type="float">
            <text:p>9200,8</text:p>
          </table:table-cell>
          <table:table-cell office:value-type="float" office:value="3305.7" calcext:value-type="float">
            <text:p>3305,7</text:p>
          </table:table-cell>
          <table:table-cell office:value-type="float" office:value="10628" calcext:value-type="float">
            <text:p>10628</text:p>
          </table:table-cell>
          <table:table-cell office:value-type="float" office:value="8624.8" calcext:value-type="float">
            <text:p>8624,8</text:p>
          </table:table-cell>
          <table:table-cell office:value-type="float" office:value="11286" calcext:value-type="float">
            <text:p>11286</text:p>
          </table:table-cell>
          <table:table-cell office:value-type="float" office:value="8674.5" calcext:value-type="float">
            <text:p>8674,5</text:p>
          </table:table-cell>
          <table:table-cell office:value-type="float" office:value="12320" calcext:value-type="float">
            <text:p>12320</text:p>
          </table:table-cell>
          <table:table-cell office:value-type="float" office:value="4169.3" calcext:value-type="float">
            <text:p>4169,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323" calcext:value-type="float">
            <text:p>16323</text:p>
          </table:table-cell>
          <table:table-cell office:value-type="float" office:value="5233.5" calcext:value-type="float">
            <text:p>5233,5</text:p>
          </table:table-cell>
          <table:table-cell office:value-type="float" office:value="18421" calcext:value-type="float">
            <text:p>18421</text:p>
          </table:table-cell>
          <table:table-cell office:value-type="float" office:value="15685" calcext:value-type="float">
            <text:p>15685</text:p>
          </table:table-cell>
          <table:table-cell office:value-type="float" office:value="18556" calcext:value-type="float">
            <text:p>18556</text:p>
          </table:table-cell>
          <table:table-cell office:value-type="float" office:value="15348" calcext:value-type="float">
            <text:p>15348</text:p>
          </table:table-cell>
          <table:table-cell office:value-type="float" office:value="22097" calcext:value-type="float">
            <text:p>22097</text:p>
          </table:table-cell>
          <table:table-cell office:value-type="float" office:value="6222.7" calcext:value-type="float">
            <text:p>6222,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1371" calcext:value-type="float">
            <text:p>31371</text:p>
          </table:table-cell>
          <table:table-cell office:value-type="float" office:value="7809.7" calcext:value-type="float">
            <text:p>7809,7</text:p>
          </table:table-cell>
          <table:table-cell office:value-type="float" office:value="30336" calcext:value-type="float">
            <text:p>30336</text:p>
          </table:table-cell>
          <table:table-cell office:value-type="float" office:value="27316" calcext:value-type="float">
            <text:p>27316</text:p>
          </table:table-cell>
          <table:table-cell office:value-type="float" office:value="33315" calcext:value-type="float">
            <text:p>33315</text:p>
          </table:table-cell>
          <table:table-cell office:value-type="float" office:value="27018" calcext:value-type="float">
            <text:p>27018</text:p>
          </table:table-cell>
          <table:table-cell office:value-type="float" office:value="43492" calcext:value-type="float">
            <text:p>43492</text:p>
          </table:table-cell>
          <table:table-cell office:value-type="float" office:value="9005.3" calcext:value-type="float">
            <text:p>9005,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0176" calcext:value-type="float">
            <text:p>60176</text:p>
          </table:table-cell>
          <table:table-cell office:value-type="float" office:value="10684" calcext:value-type="float">
            <text:p>10684</text:p>
          </table:table-cell>
          <table:table-cell office:value-type="float" office:value="47287" calcext:value-type="float">
            <text:p>47287</text:p>
          </table:table-cell>
          <table:table-cell office:value-type="float" office:value="41925" calcext:value-type="float">
            <text:p>41925</text:p>
          </table:table-cell>
          <table:table-cell office:value-type="float" office:value="59424" calcext:value-type="float">
            <text:p>59424</text:p>
          </table:table-cell>
          <table:table-cell office:value-type="float" office:value="51047" calcext:value-type="float">
            <text:p>51047</text:p>
          </table:table-cell>
          <table:table-cell office:value-type="float" office:value="79082" calcext:value-type="float">
            <text:p>79082</text:p>
          </table:table-cell>
          <table:table-cell office:value-type="float" office:value="12243" calcext:value-type="float">
            <text:p>12243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9333" calcext:value-type="float">
            <text:p>109333</text:p>
          </table:table-cell>
          <table:table-cell office:value-type="float" office:value="12880" calcext:value-type="float">
            <text:p>12880</text:p>
          </table:table-cell>
          <table:table-cell office:value-type="float" office:value="63794" calcext:value-type="float">
            <text:p>63794</text:p>
          </table:table-cell>
          <table:table-cell office:value-type="float" office:value="58899" calcext:value-type="float">
            <text:p>58899</text:p>
          </table:table-cell>
          <table:table-cell office:value-type="float" office:value="92745" calcext:value-type="float">
            <text:p>92745</text:p>
          </table:table-cell>
          <table:table-cell office:value-type="float" office:value="79204" calcext:value-type="float">
            <text:p>79204</text:p>
          </table:table-cell>
          <table:table-cell office:value-type="float" office:value="131562" calcext:value-type="float">
            <text:p>131562</text:p>
          </table:table-cell>
          <table:table-cell office:value-type="float" office:value="15345" calcext:value-type="float">
            <text:p>1534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64280" calcext:value-type="float">
            <text:p>164280</text:p>
          </table:table-cell>
          <table:table-cell office:value-type="float" office:value="12327" calcext:value-type="float">
            <text:p>12327</text:p>
          </table:table-cell>
          <table:table-cell office:value-type="float" office:value="65252" calcext:value-type="float">
            <text:p>65252</text:p>
          </table:table-cell>
          <table:table-cell office:value-type="float" office:value="59766" calcext:value-type="float">
            <text:p>59766</text:p>
          </table:table-cell>
          <table:table-cell office:value-type="float" office:value="106713" calcext:value-type="float">
            <text:p>106713</text:p>
          </table:table-cell>
          <table:table-cell office:value-type="float" office:value="88173" calcext:value-type="float">
            <text:p>88173</text:p>
          </table:table-cell>
          <table:table-cell office:value-type="float" office:value="169043" calcext:value-type="float">
            <text:p>169043</text:p>
          </table:table-cell>
          <table:table-cell office:value-type="float" office:value="14692" calcext:value-type="float">
            <text:p>14692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85920" calcext:value-type="float">
            <text:p>185920</text:p>
          </table:table-cell>
          <table:table-cell office:value-type="float" office:value="11868" calcext:value-type="float">
            <text:p>11868</text:p>
          </table:table-cell>
          <table:table-cell office:value-type="float" office:value="61152" calcext:value-type="float">
            <text:p>61152</text:p>
          </table:table-cell>
          <table:table-cell office:value-type="float" office:value="57606" calcext:value-type="float">
            <text:p>57606</text:p>
          </table:table-cell>
          <table:table-cell office:value-type="float" office:value="105663" calcext:value-type="float">
            <text:p>105663</text:p>
          </table:table-cell>
          <table:table-cell office:value-type="float" office:value="80910" calcext:value-type="float">
            <text:p>80910</text:p>
          </table:table-cell>
          <table:table-cell office:value-type="float" office:value="180744" calcext:value-type="float">
            <text:p>180744</text:p>
          </table:table-cell>
          <table:table-cell office:value-type="float" office:value="14890" calcext:value-type="float">
            <text:p>14890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5139" calcext:value-type="float">
            <text:p>195139</text:p>
          </table:table-cell>
          <table:table-cell office:value-type="float" office:value="10901" calcext:value-type="float">
            <text:p>10901</text:p>
          </table:table-cell>
          <table:table-cell office:value-type="float" office:value="53129" calcext:value-type="float">
            <text:p>53129</text:p>
          </table:table-cell>
          <table:table-cell office:value-type="float" office:value="51264" calcext:value-type="float">
            <text:p>51264</text:p>
          </table:table-cell>
          <table:table-cell office:value-type="float" office:value="75204" calcext:value-type="float">
            <text:p>75204</text:p>
          </table:table-cell>
          <table:table-cell office:value-type="float" office:value="15269" calcext:value-type="float">
            <text:p>15269</text:p>
          </table:table-cell>
          <table:table-cell office:value-type="float" office:value="144579" calcext:value-type="float">
            <text:p>144579</text:p>
          </table:table-cell>
          <table:table-cell office:value-type="float" office:value="14941" calcext:value-type="float">
            <text:p>14941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read/write</text:p>
          </table:table-cell>
          <table:table-cell office:value-type="string" calcext:value-type="string">
            <text:p>(80%</text:p>
          </table:table-cell>
          <table:table-cell office:value-type="string" calcext:value-type="string">
            <text:p>writes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#th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686.5" calcext:value-type="float">
            <text:p>7686,5</text:p>
          </table:table-cell>
          <table:table-cell office:value-type="float" office:value="2315.5" calcext:value-type="float">
            <text:p>2315,5</text:p>
          </table:table-cell>
          <table:table-cell office:value-type="float" office:value="7921.3" calcext:value-type="float">
            <text:p>7921,3</text:p>
          </table:table-cell>
          <table:table-cell office:value-type="float" office:value="6039.2" calcext:value-type="float">
            <text:p>6039,2</text:p>
          </table:table-cell>
          <table:table-cell office:value-type="float" office:value="7858.2" calcext:value-type="float">
            <text:p>7858,2</text:p>
          </table:table-cell>
          <table:table-cell office:value-type="float" office:value="6117.2" calcext:value-type="float">
            <text:p>6117,2</text:p>
          </table:table-cell>
          <table:table-cell office:value-type="float" office:value="9395.7" calcext:value-type="float">
            <text:p>9395,7</text:p>
          </table:table-cell>
          <table:table-cell office:value-type="float" office:value="2693.2" calcext:value-type="float">
            <text:p>2693,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4642" calcext:value-type="float">
            <text:p>14642</text:p>
          </table:table-cell>
          <table:table-cell office:value-type="float" office:value="3819.5" calcext:value-type="float">
            <text:p>3819,5</text:p>
          </table:table-cell>
          <table:table-cell office:value-type="float" office:value="13807" calcext:value-type="float">
            <text:p>13807</text:p>
          </table:table-cell>
          <table:table-cell office:value-type="float" office:value="11121" calcext:value-type="float">
            <text:p>11121</text:p>
          </table:table-cell>
          <table:table-cell office:value-type="float" office:value="14132" calcext:value-type="float">
            <text:p>14132</text:p>
          </table:table-cell>
          <table:table-cell office:value-type="float" office:value="10890" calcext:value-type="float">
            <text:p>10890</text:p>
          </table:table-cell>
          <table:table-cell office:value-type="float" office:value="18528" calcext:value-type="float">
            <text:p>18528</text:p>
          </table:table-cell>
          <table:table-cell office:value-type="float" office:value="4448.9" calcext:value-type="float">
            <text:p>4448,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7985" calcext:value-type="float">
            <text:p>27985</text:p>
          </table:table-cell>
          <table:table-cell office:value-type="float" office:value="6211.1" calcext:value-type="float">
            <text:p>6211,1</text:p>
          </table:table-cell>
          <table:table-cell office:value-type="float" office:value="25382" calcext:value-type="float">
            <text:p>25382</text:p>
          </table:table-cell>
          <table:table-cell office:value-type="float" office:value="19675" calcext:value-type="float">
            <text:p>19675</text:p>
          </table:table-cell>
          <table:table-cell office:value-type="float" office:value="24611" calcext:value-type="float">
            <text:p>24611</text:p>
          </table:table-cell>
          <table:table-cell office:value-type="float" office:value="18824" calcext:value-type="float">
            <text:p>18824</text:p>
          </table:table-cell>
          <table:table-cell office:value-type="float" office:value="35225" calcext:value-type="float">
            <text:p>35225</text:p>
          </table:table-cell>
          <table:table-cell office:value-type="float" office:value="6810.5" calcext:value-type="float">
            <text:p>6810,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2342" calcext:value-type="float">
            <text:p>52342</text:p>
          </table:table-cell>
          <table:table-cell office:value-type="float" office:value="8498.8" calcext:value-type="float">
            <text:p>8498,8</text:p>
          </table:table-cell>
          <table:table-cell office:value-type="float" office:value="48020" calcext:value-type="float">
            <text:p>48020</text:p>
          </table:table-cell>
          <table:table-cell office:value-type="float" office:value="38533" calcext:value-type="float">
            <text:p>38533</text:p>
          </table:table-cell>
          <table:table-cell office:value-type="float" office:value="43798" calcext:value-type="float">
            <text:p>43798</text:p>
          </table:table-cell>
          <table:table-cell office:value-type="float" office:value="35911" calcext:value-type="float">
            <text:p>35911</text:p>
          </table:table-cell>
          <table:table-cell office:value-type="float" office:value="63919" calcext:value-type="float">
            <text:p>63919</text:p>
          </table:table-cell>
          <table:table-cell office:value-type="float" office:value="9457" calcext:value-type="float">
            <text:p>945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01519" calcext:value-type="float">
            <text:p>101519</text:p>
          </table:table-cell>
          <table:table-cell office:value-type="float" office:value="9404" calcext:value-type="float">
            <text:p>9404</text:p>
          </table:table-cell>
          <table:table-cell office:value-type="float" office:value="82087" calcext:value-type="float">
            <text:p>82087</text:p>
          </table:table-cell>
          <table:table-cell office:value-type="float" office:value="69065" calcext:value-type="float">
            <text:p>69065</text:p>
          </table:table-cell>
          <table:table-cell office:value-type="float" office:value="74138" calcext:value-type="float">
            <text:p>74138</text:p>
          </table:table-cell>
          <table:table-cell office:value-type="float" office:value="63548" calcext:value-type="float">
            <text:p>63548</text:p>
          </table:table-cell>
          <table:table-cell office:value-type="float" office:value="112345" calcext:value-type="float">
            <text:p>112345</text:p>
          </table:table-cell>
          <table:table-cell office:value-type="float" office:value="12107" calcext:value-type="float">
            <text:p>1210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5881" calcext:value-type="float">
            <text:p>165881</text:p>
          </table:table-cell>
          <table:table-cell office:value-type="float" office:value="8896.5" calcext:value-type="float">
            <text:p>8896,5</text:p>
          </table:table-cell>
          <table:table-cell office:value-type="float" office:value="100639" calcext:value-type="float">
            <text:p>100639</text:p>
          </table:table-cell>
          <table:table-cell office:value-type="float" office:value="94857" calcext:value-type="float">
            <text:p>94857</text:p>
          </table:table-cell>
          <table:table-cell office:value-type="float" office:value="96849" calcext:value-type="float">
            <text:p>96849</text:p>
          </table:table-cell>
          <table:table-cell office:value-type="float" office:value="85676" calcext:value-type="float">
            <text:p>85676</text:p>
          </table:table-cell>
          <table:table-cell office:value-type="float" office:value="99302" calcext:value-type="float">
            <text:p>99302</text:p>
          </table:table-cell>
          <table:table-cell office:value-type="float" office:value="11887" calcext:value-type="float">
            <text:p>1188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2319" calcext:value-type="float">
            <text:p>202319</text:p>
          </table:table-cell>
          <table:table-cell office:value-type="float" office:value="8744.3" calcext:value-type="float">
            <text:p>8744,3</text:p>
          </table:table-cell>
          <table:table-cell office:value-type="float" office:value="129587" calcext:value-type="float">
            <text:p>129587</text:p>
          </table:table-cell>
          <table:table-cell office:value-type="float" office:value="106413" calcext:value-type="float">
            <text:p>106413</text:p>
          </table:table-cell>
          <table:table-cell office:value-type="float" office:value="99044" calcext:value-type="float">
            <text:p>99044</text:p>
          </table:table-cell>
          <table:table-cell office:value-type="float" office:value="89379" calcext:value-type="float">
            <text:p>89379</text:p>
          </table:table-cell>
          <table:table-cell office:value-type="float" office:value="100288" calcext:value-type="float">
            <text:p>100288</text:p>
          </table:table-cell>
          <table:table-cell office:value-type="float" office:value="11861" calcext:value-type="float">
            <text:p>11861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09557" calcext:value-type="float">
            <text:p>209557</text:p>
          </table:table-cell>
          <table:table-cell office:value-type="float" office:value="8398.7" calcext:value-type="float">
            <text:p>8398,7</text:p>
          </table:table-cell>
          <table:table-cell office:value-type="float" office:value="127984" calcext:value-type="float">
            <text:p>127984</text:p>
          </table:table-cell>
          <table:table-cell office:value-type="float" office:value="107753" calcext:value-type="float">
            <text:p>107753</text:p>
          </table:table-cell>
          <table:table-cell office:value-type="float" office:value="100157" calcext:value-type="float">
            <text:p>100157</text:p>
          </table:table-cell>
          <table:table-cell office:value-type="float" office:value="85886" calcext:value-type="float">
            <text:p>85886</text:p>
          </table:table-cell>
          <table:table-cell office:value-type="float" office:value="100727" calcext:value-type="float">
            <text:p>100727</text:p>
          </table:table-cell>
          <table:table-cell office:value-type="float" office:value="11510" calcext:value-type="float">
            <text:p>11510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88437" calcext:value-type="float">
            <text:p>188437</text:p>
          </table:table-cell>
          <table:table-cell office:value-type="float" office:value="6439.5" calcext:value-type="float">
            <text:p>6439,5</text:p>
          </table:table-cell>
          <table:table-cell office:value-type="float" office:value="83548" calcext:value-type="float">
            <text:p>83548</text:p>
          </table:table-cell>
          <table:table-cell office:value-type="float" office:value="98393" calcext:value-type="float">
            <text:p>98393</text:p>
          </table:table-cell>
          <table:table-cell office:value-type="float" office:value="26068" calcext:value-type="float">
            <text:p>26068</text:p>
          </table:table-cell>
          <table:table-cell office:value-type="float" office:value="14984" calcext:value-type="float">
            <text:p>14984</text:p>
          </table:table-cell>
          <table:table-cell office:value-type="float" office:value="127667" calcext:value-type="float">
            <text:p>127667</text:p>
          </table:table-cell>
          <table:table-cell office:value-type="float" office:value="11641" calcext:value-type="float">
            <text:p>11641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read/write</text:p>
          </table:table-cell>
          <table:table-cell office:value-type="string" calcext:value-type="string">
            <text:p>(100%</text:p>
          </table:table-cell>
          <table:table-cell office:value-type="string" calcext:value-type="string">
            <text:p>writes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#th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28.8" calcext:value-type="float">
            <text:p>4128,8</text:p>
          </table:table-cell>
          <table:table-cell office:value-type="float" office:value="1818.4" calcext:value-type="float">
            <text:p>1818,4</text:p>
          </table:table-cell>
          <table:table-cell office:value-type="float" office:value="4941.4" calcext:value-type="float">
            <text:p>4941,4</text:p>
          </table:table-cell>
          <table:table-cell office:value-type="float" office:value="4750.5" calcext:value-type="float">
            <text:p>4750,5</text:p>
          </table:table-cell>
          <table:table-cell office:value-type="float" office:value="5269.2" calcext:value-type="float">
            <text:p>5269,2</text:p>
          </table:table-cell>
          <table:table-cell office:value-type="float" office:value="4680.6" calcext:value-type="float">
            <text:p>4680,6</text:p>
          </table:table-cell>
          <table:table-cell office:value-type="float" office:value="5820.2" calcext:value-type="float">
            <text:p>5820,2</text:p>
          </table:table-cell>
          <table:table-cell office:value-type="float" office:value="2254.9" calcext:value-type="float">
            <text:p>2254,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929.5" calcext:value-type="float">
            <text:p>6929,5</text:p>
          </table:table-cell>
          <table:table-cell office:value-type="float" office:value="2901.9" calcext:value-type="float">
            <text:p>2901,9</text:p>
          </table:table-cell>
          <table:table-cell office:value-type="float" office:value="10350" calcext:value-type="float">
            <text:p>10350</text:p>
          </table:table-cell>
          <table:table-cell office:value-type="float" office:value="8704.2" calcext:value-type="float">
            <text:p>8704,2</text:p>
          </table:table-cell>
          <table:table-cell office:value-type="float" office:value="9480.5" calcext:value-type="float">
            <text:p>9480,5</text:p>
          </table:table-cell>
          <table:table-cell office:value-type="float" office:value="8511.9" calcext:value-type="float">
            <text:p>8511,9</text:p>
          </table:table-cell>
          <table:table-cell office:value-type="float" office:value="10614" calcext:value-type="float">
            <text:p>10614</text:p>
          </table:table-cell>
          <table:table-cell office:value-type="float" office:value="3785.3" calcext:value-type="float">
            <text:p>3785,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507" calcext:value-type="float">
            <text:p>12507</text:p>
          </table:table-cell>
          <table:table-cell office:value-type="float" office:value="4600.4" calcext:value-type="float">
            <text:p>4600,4</text:p>
          </table:table-cell>
          <table:table-cell office:value-type="float" office:value="14565" calcext:value-type="float">
            <text:p>14565</text:p>
          </table:table-cell>
          <table:table-cell office:value-type="float" office:value="13652" calcext:value-type="float">
            <text:p>13652</text:p>
          </table:table-cell>
          <table:table-cell office:value-type="float" office:value="15012" calcext:value-type="float">
            <text:p>15012</text:p>
          </table:table-cell>
          <table:table-cell office:value-type="float" office:value="13394" calcext:value-type="float">
            <text:p>13394</text:p>
          </table:table-cell>
          <table:table-cell office:value-type="float" office:value="18404" calcext:value-type="float">
            <text:p>18404</text:p>
          </table:table-cell>
          <table:table-cell office:value-type="float" office:value="5170.6" calcext:value-type="float">
            <text:p>5170,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2885" calcext:value-type="float">
            <text:p>22885</text:p>
          </table:table-cell>
          <table:table-cell office:value-type="float" office:value="6504.4" calcext:value-type="float">
            <text:p>6504,4</text:p>
          </table:table-cell>
          <table:table-cell office:value-type="float" office:value="22746" calcext:value-type="float">
            <text:p>22746</text:p>
          </table:table-cell>
          <table:table-cell office:value-type="float" office:value="22408" calcext:value-type="float">
            <text:p>22408</text:p>
          </table:table-cell>
          <table:table-cell office:value-type="float" office:value="27366" calcext:value-type="float">
            <text:p>27366</text:p>
          </table:table-cell>
          <table:table-cell office:value-type="float" office:value="25463" calcext:value-type="float">
            <text:p>25463</text:p>
          </table:table-cell>
          <table:table-cell office:value-type="float" office:value="33722" calcext:value-type="float">
            <text:p>33722</text:p>
          </table:table-cell>
          <table:table-cell office:value-type="float" office:value="7057.7" calcext:value-type="float">
            <text:p>7057,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5460" calcext:value-type="float">
            <text:p>45460</text:p>
          </table:table-cell>
          <table:table-cell office:value-type="float" office:value="7547.6" calcext:value-type="float">
            <text:p>7547,6</text:p>
          </table:table-cell>
          <table:table-cell office:value-type="float" office:value="33396" calcext:value-type="float">
            <text:p>33396</text:p>
          </table:table-cell>
          <table:table-cell office:value-type="float" office:value="33423" calcext:value-type="float">
            <text:p>33423</text:p>
          </table:table-cell>
          <table:table-cell office:value-type="float" office:value="44186" calcext:value-type="float">
            <text:p>44186</text:p>
          </table:table-cell>
          <table:table-cell office:value-type="float" office:value="41124" calcext:value-type="float">
            <text:p>41124</text:p>
          </table:table-cell>
          <table:table-cell office:value-type="float" office:value="58734" calcext:value-type="float">
            <text:p>58734</text:p>
          </table:table-cell>
          <table:table-cell office:value-type="float" office:value="10104" calcext:value-type="float">
            <text:p>10104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0926" calcext:value-type="float">
            <text:p>80926</text:p>
          </table:table-cell>
          <table:table-cell office:value-type="float" office:value="7618.5" calcext:value-type="float">
            <text:p>7618,5</text:p>
          </table:table-cell>
          <table:table-cell office:value-type="float" office:value="42392" calcext:value-type="float">
            <text:p>42392</text:p>
          </table:table-cell>
          <table:table-cell office:value-type="float" office:value="43583" calcext:value-type="float">
            <text:p>43583</text:p>
          </table:table-cell>
          <table:table-cell office:value-type="float" office:value="60986" calcext:value-type="float">
            <text:p>60986</text:p>
          </table:table-cell>
          <table:table-cell office:value-type="float" office:value="60561" calcext:value-type="float">
            <text:p>60561</text:p>
          </table:table-cell>
          <table:table-cell office:value-type="float" office:value="72721" calcext:value-type="float">
            <text:p>72721</text:p>
          </table:table-cell>
          <table:table-cell office:value-type="float" office:value="9871.4" calcext:value-type="float">
            <text:p>9871,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35464" calcext:value-type="float">
            <text:p>135464</text:p>
          </table:table-cell>
          <table:table-cell office:value-type="float" office:value="8069.4" calcext:value-type="float">
            <text:p>8069,4</text:p>
          </table:table-cell>
          <table:table-cell office:value-type="float" office:value="43382" calcext:value-type="float">
            <text:p>43382</text:p>
          </table:table-cell>
          <table:table-cell office:value-type="float" office:value="44325" calcext:value-type="float">
            <text:p>44325</text:p>
          </table:table-cell>
          <table:table-cell office:value-type="float" office:value="78351" calcext:value-type="float">
            <text:p>78351</text:p>
          </table:table-cell>
          <table:table-cell office:value-type="float" office:value="72579" calcext:value-type="float">
            <text:p>72579</text:p>
          </table:table-cell>
          <table:table-cell office:value-type="float" office:value="73546" calcext:value-type="float">
            <text:p>73546</text:p>
          </table:table-cell>
          <table:table-cell office:value-type="float" office:value="9035" calcext:value-type="float">
            <text:p>903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73551" calcext:value-type="float">
            <text:p>173551</text:p>
          </table:table-cell>
          <table:table-cell office:value-type="float" office:value="7586.5" calcext:value-type="float">
            <text:p>7586,5</text:p>
          </table:table-cell>
          <table:table-cell office:value-type="float" office:value="42378" calcext:value-type="float">
            <text:p>42378</text:p>
          </table:table-cell>
          <table:table-cell office:value-type="float" office:value="42085" calcext:value-type="float">
            <text:p>42085</text:p>
          </table:table-cell>
          <table:table-cell office:value-type="float" office:value="74467" calcext:value-type="float">
            <text:p>74467</text:p>
          </table:table-cell>
          <table:table-cell office:value-type="float" office:value="70209" calcext:value-type="float">
            <text:p>70209</text:p>
          </table:table-cell>
          <table:table-cell office:value-type="float" office:value="73131" calcext:value-type="float">
            <text:p>73131</text:p>
          </table:table-cell>
          <table:table-cell office:value-type="float" office:value="9320.7" calcext:value-type="float">
            <text:p>9320,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54902" calcext:value-type="float">
            <text:p>154902</text:p>
          </table:table-cell>
          <table:table-cell office:value-type="float" office:value="5920.4" calcext:value-type="float">
            <text:p>5920,4</text:p>
          </table:table-cell>
          <table:table-cell office:value-type="float" office:value="38793" calcext:value-type="float">
            <text:p>38793</text:p>
          </table:table-cell>
          <table:table-cell office:value-type="float" office:value="38001" calcext:value-type="float">
            <text:p>38001</text:p>
          </table:table-cell>
          <table:table-cell office:value-type="float" office:value="26543" calcext:value-type="float">
            <text:p>26543</text:p>
          </table:table-cell>
          <table:table-cell office:value-type="float" office:value="17984" calcext:value-type="float">
            <text:p>17984</text:p>
          </table:table-cell>
          <table:table-cell office:value-type="float" office:value="53882" calcext:value-type="float">
            <text:p>53882</text:p>
          </table:table-cell>
          <table:table-cell office:value-type="float" office:value="9359.4" calcext:value-type="float">
            <text:p>9359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style:text-properties fo:color="#00ff00"/>
      <number:text>+</number:text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.00.0000</text:date>, <text:time style:data-style-name="N2" text:time-value="15:26:19.5115270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11-08T13:08:45.379062169</meta:creation-date>
    <dc:date>2019-01-16T15:51:10.438387162</dc:date>
    <dc:creator>Axel Schwenke</dc:creator>
    <meta:editing-duration>PT20M42S</meta:editing-duration>
    <meta:editing-cycles>2</meta:editing-cycles>
    <meta:generator>LibreOffice/4.3.3.2$Linux_X86_64 LibreOffice_project/430m0$Build-2</meta:generator>
    <meta:document-statistic meta:table-count="3" meta:cell-count="1218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607cm" svg:y="0.307cm" chart:style-name="ch2">
          <text:p>MyRocks in MariaDB vs. upstream</text:p>
        </chart:title>
        <chart:subtitle svg:x="7.618cm" svg:y="1.257cm" chart:style-name="ch3">
          <text:p>OLTP read-only</text:p>
        </chart:subtitle>
        <chart:legend chart:legend-position="end" svg:x="15.759cm" svg:y="3.23cm" style:legend-expansion="high" chart:style-name="ch4"/>
        <chart:plot-area chart:style-name="ch5" table:cell-range-address="Sheet1.A7:Sheet1.E16" chart:data-source-has-labels="both" svg:x="1.371cm" svg:y="2.111cm" svg:width="14.028cm" svg:height="5.29cm">
          <chartooo:coordinate-region svg:x="2.733cm" svg:y="2.31cm" svg:width="12.666cm" svg:height="4.444cm"/>
          <chart:axis chart:dimension="x" chart:name="primary-x" chart:style-name="ch6" chartooo:axis-type="auto">
            <chartooo:date-scale/>
            <chart:title svg:x="7.772cm" svg:y="7.572cm" chart:style-name="ch7">
              <text:p>threads</text:p>
            </chart:title>
            <chart:categories table:cell-range-address="Sheet1.A8:Sheet1.A1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1.B8:Sheet1.B16" chart:label-cell-address="Sheet1.B7:Sheet1.B7" chart:class="chart:bar">
            <chart:data-point chart:repeated="9"/>
          </chart:series>
          <chart:series chart:style-name="ch12" chart:values-cell-range-address="Sheet1.C8:Sheet1.C16" chart:label-cell-address="Sheet1.C7:Sheet1.C7" chart:class="chart:bar">
            <chart:data-point chart:repeated="9"/>
          </chart:series>
          <chart:series chart:style-name="ch13" chart:values-cell-range-address="Sheet1.D8:Sheet1.D16" chart:label-cell-address="Sheet1.D7:Sheet1.D7" chart:class="chart:bar">
            <chart:data-point chart:repeated="9"/>
          </chart:series>
          <chart:series chart:style-name="ch14" chart:values-cell-range-address="Sheet1.E8:Sheet1.E16" chart:label-cell-address="Sheet1.E7:Sheet1.E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</text:p>
                <draw:g>
                  <svg:desc>Sheet1.B7:Sheet1.B7</svg:desc>
                </draw:g>
              </table:table-cell>
              <table:table-cell office:value-type="string">
                <text:p>Facebook</text:p>
                <draw:g>
                  <svg:desc>Sheet1.C7:Sheet1.C7</svg:desc>
                </draw:g>
              </table:table-cell>
              <table:table-cell office:value-type="string">
                <text:p>MariaDB</text:p>
                <draw:g>
                  <svg:desc>Sheet1.D7:Sheet1.D7</svg:desc>
                </draw:g>
              </table:table-cell>
              <table:table-cell office:value-type="string">
                <text:p>Facebook</text:p>
                <draw:g>
                  <svg:desc>Sheet1.E7:Sheet1.E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8:Sheet1.A16</svg:desc>
                </draw:g>
              </table:table-cell>
              <table:table-cell office:value-type="float" office:value="4433.4">
                <text:p>4433.4</text:p>
                <draw:g>
                  <svg:desc>Sheet1.B8:Sheet1.B16</svg:desc>
                </draw:g>
              </table:table-cell>
              <table:table-cell office:value-type="float" office:value="4779.3">
                <text:p>4779.3</text:p>
                <draw:g>
                  <svg:desc>Sheet1.C8:Sheet1.C16</svg:desc>
                </draw:g>
              </table:table-cell>
              <table:table-cell office:value-type="float" office:value="4440.9">
                <text:p>4440.9</text:p>
                <draw:g>
                  <svg:desc>Sheet1.D8:Sheet1.D16</svg:desc>
                </draw:g>
              </table:table-cell>
              <table:table-cell office:value-type="float" office:value="4472.8">
                <text:p>4472.8</text:p>
                <draw:g>
                  <svg:desc>Sheet1.E8:Sheet1.E1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328">
                <text:p>14328</text:p>
              </table:table-cell>
              <table:table-cell office:value-type="float" office:value="12769">
                <text:p>12769</text:p>
              </table:table-cell>
              <table:table-cell office:value-type="float" office:value="10575">
                <text:p>10575</text:p>
              </table:table-cell>
              <table:table-cell office:value-type="float" office:value="10197">
                <text:p>1019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047">
                <text:p>26047</text:p>
              </table:table-cell>
              <table:table-cell office:value-type="float" office:value="25310">
                <text:p>25310</text:p>
              </table:table-cell>
              <table:table-cell office:value-type="float" office:value="19816">
                <text:p>19816</text:p>
              </table:table-cell>
              <table:table-cell office:value-type="float" office:value="19014">
                <text:p>1901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0016">
                <text:p>50016</text:p>
              </table:table-cell>
              <table:table-cell office:value-type="float" office:value="47247">
                <text:p>47247</text:p>
              </table:table-cell>
              <table:table-cell office:value-type="float" office:value="36862">
                <text:p>36862</text:p>
              </table:table-cell>
              <table:table-cell office:value-type="float" office:value="35015">
                <text:p>3501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5861">
                <text:p>95861</text:p>
              </table:table-cell>
              <table:table-cell office:value-type="float" office:value="91429">
                <text:p>91429</text:p>
              </table:table-cell>
              <table:table-cell office:value-type="float" office:value="72424">
                <text:p>72424</text:p>
              </table:table-cell>
              <table:table-cell office:value-type="float" office:value="68274">
                <text:p>6827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1435">
                <text:p>131435</text:p>
              </table:table-cell>
              <table:table-cell office:value-type="float" office:value="124410">
                <text:p>124410</text:p>
              </table:table-cell>
              <table:table-cell office:value-type="float" office:value="92533">
                <text:p>92533</text:p>
              </table:table-cell>
              <table:table-cell office:value-type="float" office:value="90113">
                <text:p>9011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6429">
                <text:p>126429</text:p>
              </table:table-cell>
              <table:table-cell office:value-type="float" office:value="113635">
                <text:p>113635</text:p>
              </table:table-cell>
              <table:table-cell office:value-type="float" office:value="84925">
                <text:p>84925</text:p>
              </table:table-cell>
              <table:table-cell office:value-type="float" office:value="76795">
                <text:p>7679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12815">
                <text:p>112815</text:p>
              </table:table-cell>
              <table:table-cell office:value-type="float" office:value="106622">
                <text:p>106622</text:p>
              </table:table-cell>
              <table:table-cell office:value-type="float" office:value="85772">
                <text:p>85772</text:p>
              </table:table-cell>
              <table:table-cell office:value-type="float" office:value="65152">
                <text:p>6515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09542">
                <text:p>109542</text:p>
              </table:table-cell>
              <table:table-cell office:value-type="float" office:value="103358">
                <text:p>103358</text:p>
              </table:table-cell>
              <table:table-cell office:value-type="float" office:value="84031">
                <text:p>84031</text:p>
              </table:table-cell>
              <table:table-cell office:value-type="float" office:value="59791">
                <text:p>597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7cm" svg:y="0.307cm" chart:style-name="ch2">
          <text:p>InnoDB in MariaDB vs. Facebook</text:p>
        </chart:title>
        <chart:subtitle svg:x="7.591cm" svg:y="1.257cm" chart:style-name="ch3">
          <text:p>OLTP write-only</text:p>
        </chart:subtitle>
        <chart:legend chart:legend-position="end" svg:x="15.759cm" svg:y="3.23cm" style:legend-expansion="high" chart:style-name="ch4"/>
        <chart:plot-area chart:style-name="ch5" table:cell-range-address="Sheet2.A87:Sheet2.E96" chart:data-source-has-labels="both" svg:x="1.371cm" svg:y="2.111cm" svg:width="14.028cm" svg:height="5.29cm">
          <chartooo:coordinate-region svg:x="2.733cm" svg:y="2.311cm" svg:width="12.666cm" svg:height="4.443cm"/>
          <chart:axis chart:dimension="x" chart:name="primary-x" chart:style-name="ch6" chartooo:axis-type="auto">
            <chartooo:date-scale/>
            <chart:title svg:x="7.772cm" svg:y="7.572cm" chart:style-name="ch7">
              <text:p>threads</text:p>
            </chart:title>
            <chart:categories table:cell-range-address="Sheet2.A88:Sheet2.A9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2.B88:Sheet2.B96" chart:label-cell-address="Sheet2.B87:Sheet2.B87" chart:class="chart:bar">
            <chart:data-point chart:repeated="9"/>
          </chart:series>
          <chart:series chart:style-name="ch12" chart:values-cell-range-address="Sheet2.C88:Sheet2.C96" chart:label-cell-address="Sheet2.C87:Sheet2.C87" chart:class="chart:bar">
            <chart:data-point chart:repeated="9"/>
          </chart:series>
          <chart:series chart:style-name="ch13" chart:values-cell-range-address="Sheet2.D88:Sheet2.D96" chart:label-cell-address="Sheet2.D87:Sheet2.D87" chart:class="chart:bar">
            <chart:data-point chart:repeated="9"/>
          </chart:series>
          <chart:series chart:style-name="ch14" chart:values-cell-range-address="Sheet2.E88:Sheet2.E96" chart:label-cell-address="Sheet2.E87:Sheet2.E8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</text:p>
                <draw:g>
                  <svg:desc>Sheet2.B87:Sheet2.B87</svg:desc>
                </draw:g>
              </table:table-cell>
              <table:table-cell office:value-type="string">
                <text:p>Facebook</text:p>
                <draw:g>
                  <svg:desc>Sheet2.C87:Sheet2.C87</svg:desc>
                </draw:g>
              </table:table-cell>
              <table:table-cell office:value-type="string">
                <text:p>MariaDB</text:p>
                <draw:g>
                  <svg:desc>Sheet2.D87:Sheet2.D87</svg:desc>
                </draw:g>
              </table:table-cell>
              <table:table-cell office:value-type="string">
                <text:p>Facebook</text:p>
                <draw:g>
                  <svg:desc>Sheet2.E87:Sheet2.E8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88:Sheet2.A96</svg:desc>
                </draw:g>
              </table:table-cell>
              <table:table-cell office:value-type="float" office:value="4128.8">
                <text:p>4128.8</text:p>
                <draw:g>
                  <svg:desc>Sheet2.B88:Sheet2.B96</svg:desc>
                </draw:g>
              </table:table-cell>
              <table:table-cell office:value-type="float" office:value="5820.2">
                <text:p>5820.2</text:p>
                <draw:g>
                  <svg:desc>Sheet2.C88:Sheet2.C96</svg:desc>
                </draw:g>
              </table:table-cell>
              <table:table-cell office:value-type="float" office:value="1818.4">
                <text:p>1818.4</text:p>
                <draw:g>
                  <svg:desc>Sheet2.D88:Sheet2.D96</svg:desc>
                </draw:g>
              </table:table-cell>
              <table:table-cell office:value-type="float" office:value="2254.9">
                <text:p>2254.9</text:p>
                <draw:g>
                  <svg:desc>Sheet2.E88:Sheet2.E9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929.5">
                <text:p>6929.5</text:p>
              </table:table-cell>
              <table:table-cell office:value-type="float" office:value="10614">
                <text:p>10614</text:p>
              </table:table-cell>
              <table:table-cell office:value-type="float" office:value="2901.9">
                <text:p>2901.9</text:p>
              </table:table-cell>
              <table:table-cell office:value-type="float" office:value="3785.3">
                <text:p>3785.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507">
                <text:p>12507</text:p>
              </table:table-cell>
              <table:table-cell office:value-type="float" office:value="18404">
                <text:p>18404</text:p>
              </table:table-cell>
              <table:table-cell office:value-type="float" office:value="4600.4">
                <text:p>4600.4</text:p>
              </table:table-cell>
              <table:table-cell office:value-type="float" office:value="5170.6">
                <text:p>5170.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2885">
                <text:p>22885</text:p>
              </table:table-cell>
              <table:table-cell office:value-type="float" office:value="33722">
                <text:p>33722</text:p>
              </table:table-cell>
              <table:table-cell office:value-type="float" office:value="6504.4">
                <text:p>6504.4</text:p>
              </table:table-cell>
              <table:table-cell office:value-type="float" office:value="7057.7">
                <text:p>7057.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5460">
                <text:p>45460</text:p>
              </table:table-cell>
              <table:table-cell office:value-type="float" office:value="58734">
                <text:p>58734</text:p>
              </table:table-cell>
              <table:table-cell office:value-type="float" office:value="7547.6">
                <text:p>7547.6</text:p>
              </table:table-cell>
              <table:table-cell office:value-type="float" office:value="10104">
                <text:p>1010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0926">
                <text:p>80926</text:p>
              </table:table-cell>
              <table:table-cell office:value-type="float" office:value="72721">
                <text:p>72721</text:p>
              </table:table-cell>
              <table:table-cell office:value-type="float" office:value="7618.5">
                <text:p>7618.5</text:p>
              </table:table-cell>
              <table:table-cell office:value-type="float" office:value="9871.4">
                <text:p>9871.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5464">
                <text:p>135464</text:p>
              </table:table-cell>
              <table:table-cell office:value-type="float" office:value="73546">
                <text:p>73546</text:p>
              </table:table-cell>
              <table:table-cell office:value-type="float" office:value="8069.4">
                <text:p>8069.4</text:p>
              </table:table-cell>
              <table:table-cell office:value-type="float" office:value="9035">
                <text:p>903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73551">
                <text:p>173551</text:p>
              </table:table-cell>
              <table:table-cell office:value-type="float" office:value="73131">
                <text:p>73131</text:p>
              </table:table-cell>
              <table:table-cell office:value-type="float" office:value="7586.5">
                <text:p>7586.5</text:p>
              </table:table-cell>
              <table:table-cell office:value-type="float" office:value="9320.7">
                <text:p>9320.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54902">
                <text:p>154902</text:p>
              </table:table-cell>
              <table:table-cell office:value-type="float" office:value="53882">
                <text:p>53882</text:p>
              </table:table-cell>
              <table:table-cell office:value-type="float" office:value="5920.4">
                <text:p>5920.4</text:p>
              </table:table-cell>
              <table:table-cell office:value-type="float" office:value="9359.4">
                <text:p>9359.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607cm" svg:y="0.307cm" chart:style-name="ch2">
          <text:p>MyRocks in MariaDB vs. upstream</text:p>
        </chart:title>
        <chart:subtitle svg:x="6.427cm" svg:y="1.257cm" chart:style-name="ch3">
          <text:p>OLTP read/write (22% writes)</text:p>
        </chart:subtitle>
        <chart:legend chart:legend-position="end" svg:x="15.759cm" svg:y="3.23cm" style:legend-expansion="high" chart:style-name="ch4"/>
        <chart:plot-area chart:style-name="ch5" table:cell-range-address="Sheet1.A27:Sheet1.E36" chart:data-source-has-labels="both" svg:x="1.371cm" svg:y="2.111cm" svg:width="14.028cm" svg:height="5.29cm">
          <chartooo:coordinate-region svg:x="2.733cm" svg:y="2.31cm" svg:width="12.666cm" svg:height="4.444cm"/>
          <chart:axis chart:dimension="x" chart:name="primary-x" chart:style-name="ch6" chartooo:axis-type="auto">
            <chartooo:date-scale/>
            <chart:title svg:x="7.772cm" svg:y="7.572cm" chart:style-name="ch7">
              <text:p>threads</text:p>
            </chart:title>
            <chart:categories table:cell-range-address="Sheet1.A28:Sheet1.A3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1.B28:Sheet1.B36" chart:label-cell-address="Sheet1.B27:Sheet1.B27" chart:class="chart:bar">
            <chart:data-point chart:repeated="9"/>
          </chart:series>
          <chart:series chart:style-name="ch12" chart:values-cell-range-address="Sheet1.C28:Sheet1.C36" chart:label-cell-address="Sheet1.C27:Sheet1.C27" chart:class="chart:bar">
            <chart:data-point chart:repeated="9"/>
          </chart:series>
          <chart:series chart:style-name="ch13" chart:values-cell-range-address="Sheet1.D28:Sheet1.D36" chart:label-cell-address="Sheet1.D27:Sheet1.D27" chart:class="chart:bar">
            <chart:data-point chart:repeated="9"/>
          </chart:series>
          <chart:series chart:style-name="ch14" chart:values-cell-range-address="Sheet1.E28:Sheet1.E36" chart:label-cell-address="Sheet1.E27:Sheet1.E2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</text:p>
                <draw:g>
                  <svg:desc>Sheet1.B27:Sheet1.B27</svg:desc>
                </draw:g>
              </table:table-cell>
              <table:table-cell office:value-type="string">
                <text:p>Facebook</text:p>
                <draw:g>
                  <svg:desc>Sheet1.C27:Sheet1.C27</svg:desc>
                </draw:g>
              </table:table-cell>
              <table:table-cell office:value-type="string">
                <text:p>MariaDB</text:p>
                <draw:g>
                  <svg:desc>Sheet1.D27:Sheet1.D27</svg:desc>
                </draw:g>
              </table:table-cell>
              <table:table-cell office:value-type="string">
                <text:p>Facebook</text:p>
                <draw:g>
                  <svg:desc>Sheet1.E27:Sheet1.E2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28:Sheet1.A36</svg:desc>
                </draw:g>
              </table:table-cell>
              <table:table-cell office:value-type="float" office:value="3282.2">
                <text:p>3282.2</text:p>
                <draw:g>
                  <svg:desc>Sheet1.B28:Sheet1.B36</svg:desc>
                </draw:g>
              </table:table-cell>
              <table:table-cell office:value-type="float" office:value="3672.3">
                <text:p>3672.3</text:p>
                <draw:g>
                  <svg:desc>Sheet1.C28:Sheet1.C36</svg:desc>
                </draw:g>
              </table:table-cell>
              <table:table-cell office:value-type="float" office:value="3354.6">
                <text:p>3354.6</text:p>
                <draw:g>
                  <svg:desc>Sheet1.D28:Sheet1.D36</svg:desc>
                </draw:g>
              </table:table-cell>
              <table:table-cell office:value-type="float" office:value="3244.5">
                <text:p>3244.5</text:p>
                <draw:g>
                  <svg:desc>Sheet1.E28:Sheet1.E3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342.5">
                <text:p>7342.5</text:p>
              </table:table-cell>
              <table:table-cell office:value-type="float" office:value="7474.5">
                <text:p>7474.5</text:p>
              </table:table-cell>
              <table:table-cell office:value-type="float" office:value="6671">
                <text:p>6671</text:p>
              </table:table-cell>
              <table:table-cell office:value-type="float" office:value="6150.7">
                <text:p>6150.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848">
                <text:p>12848</text:p>
              </table:table-cell>
              <table:table-cell office:value-type="float" office:value="12443">
                <text:p>12443</text:p>
              </table:table-cell>
              <table:table-cell office:value-type="float" office:value="12034">
                <text:p>12034</text:p>
              </table:table-cell>
              <table:table-cell office:value-type="float" office:value="11238">
                <text:p>1123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0294">
                <text:p>20294</text:p>
              </table:table-cell>
              <table:table-cell office:value-type="float" office:value="25557">
                <text:p>25557</text:p>
              </table:table-cell>
              <table:table-cell office:value-type="float" office:value="19430">
                <text:p>19430</text:p>
              </table:table-cell>
              <table:table-cell office:value-type="float" office:value="21555">
                <text:p>215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0953">
                <text:p>30953</text:p>
              </table:table-cell>
              <table:table-cell office:value-type="float" office:value="51233">
                <text:p>51233</text:p>
              </table:table-cell>
              <table:table-cell office:value-type="float" office:value="28046">
                <text:p>28046</text:p>
              </table:table-cell>
              <table:table-cell office:value-type="float" office:value="43240">
                <text:p>4324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6397">
                <text:p>36397</text:p>
              </table:table-cell>
              <table:table-cell office:value-type="float" office:value="86337">
                <text:p>86337</text:p>
              </table:table-cell>
              <table:table-cell office:value-type="float" office:value="35272">
                <text:p>35272</text:p>
              </table:table-cell>
              <table:table-cell office:value-type="float" office:value="74451">
                <text:p>7445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5807">
                <text:p>35807</text:p>
              </table:table-cell>
              <table:table-cell office:value-type="float" office:value="105136">
                <text:p>105136</text:p>
              </table:table-cell>
              <table:table-cell office:value-type="float" office:value="32899">
                <text:p>32899</text:p>
              </table:table-cell>
              <table:table-cell office:value-type="float" office:value="83094">
                <text:p>8309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4256">
                <text:p>34256</text:p>
              </table:table-cell>
              <table:table-cell office:value-type="float" office:value="103387">
                <text:p>103387</text:p>
              </table:table-cell>
              <table:table-cell office:value-type="float" office:value="32581">
                <text:p>32581</text:p>
              </table:table-cell>
              <table:table-cell office:value-type="float" office:value="76480">
                <text:p>7648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9840">
                <text:p>29840</text:p>
              </table:table-cell>
              <table:table-cell office:value-type="float" office:value="103236">
                <text:p>103236</text:p>
              </table:table-cell>
              <table:table-cell office:value-type="float" office:value="29683">
                <text:p>29683</text:p>
              </table:table-cell>
              <table:table-cell office:value-type="float" office:value="36013">
                <text:p>360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607cm" svg:y="0.307cm" chart:style-name="ch2">
          <text:p>MyRocks in MariaDB vs. upstream</text:p>
        </chart:title>
        <chart:subtitle svg:x="6.427cm" svg:y="1.257cm" chart:style-name="ch3">
          <text:p>OLTP read/write (50% writes)</text:p>
        </chart:subtitle>
        <chart:legend chart:legend-position="end" svg:x="15.759cm" svg:y="3.23cm" style:legend-expansion="high" chart:style-name="ch4"/>
        <chart:plot-area chart:style-name="ch5" table:cell-range-address="Sheet1.A47:Sheet1.E56" chart:data-source-has-labels="both" svg:x="1.371cm" svg:y="2.111cm" svg:width="14.028cm" svg:height="5.29cm">
          <chartooo:coordinate-region svg:x="2.733cm" svg:y="2.31cm" svg:width="12.666cm" svg:height="4.444cm"/>
          <chart:axis chart:dimension="x" chart:name="primary-x" chart:style-name="ch6" chartooo:axis-type="auto">
            <chartooo:date-scale/>
            <chart:title svg:x="7.772cm" svg:y="7.572cm" chart:style-name="ch7">
              <text:p>threads</text:p>
            </chart:title>
            <chart:categories table:cell-range-address="Sheet1.A48:Sheet1.A5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1.B48:Sheet1.B56" chart:label-cell-address="Sheet1.B47:Sheet1.B47" chart:class="chart:bar">
            <chart:data-point chart:repeated="9"/>
          </chart:series>
          <chart:series chart:style-name="ch12" chart:values-cell-range-address="Sheet1.C48:Sheet1.C56" chart:label-cell-address="Sheet1.C47:Sheet1.C47" chart:class="chart:bar">
            <chart:data-point chart:repeated="9"/>
          </chart:series>
          <chart:series chart:style-name="ch13" chart:values-cell-range-address="Sheet1.D48:Sheet1.D56" chart:label-cell-address="Sheet1.D47:Sheet1.D47" chart:class="chart:bar">
            <chart:data-point chart:repeated="9"/>
          </chart:series>
          <chart:series chart:style-name="ch14" chart:values-cell-range-address="Sheet1.E48:Sheet1.E56" chart:label-cell-address="Sheet1.E47:Sheet1.E4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</text:p>
                <draw:g>
                  <svg:desc>Sheet1.B47:Sheet1.B47</svg:desc>
                </draw:g>
              </table:table-cell>
              <table:table-cell office:value-type="string">
                <text:p>Facebook</text:p>
                <draw:g>
                  <svg:desc>Sheet1.C47:Sheet1.C47</svg:desc>
                </draw:g>
              </table:table-cell>
              <table:table-cell office:value-type="string">
                <text:p>MariaDB</text:p>
                <draw:g>
                  <svg:desc>Sheet1.D47:Sheet1.D47</svg:desc>
                </draw:g>
              </table:table-cell>
              <table:table-cell office:value-type="string">
                <text:p>Facebook</text:p>
                <draw:g>
                  <svg:desc>Sheet1.E47:Sheet1.E4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48:Sheet1.A56</svg:desc>
                </draw:g>
              </table:table-cell>
              <table:table-cell office:value-type="float" office:value="6012.6">
                <text:p>6012.6</text:p>
                <draw:g>
                  <svg:desc>Sheet1.B48:Sheet1.B56</svg:desc>
                </draw:g>
              </table:table-cell>
              <table:table-cell office:value-type="float" office:value="5297.6">
                <text:p>5297.6</text:p>
                <draw:g>
                  <svg:desc>Sheet1.C48:Sheet1.C56</svg:desc>
                </draw:g>
              </table:table-cell>
              <table:table-cell office:value-type="float" office:value="5172.7">
                <text:p>5172.7</text:p>
                <draw:g>
                  <svg:desc>Sheet1.D48:Sheet1.D56</svg:desc>
                </draw:g>
              </table:table-cell>
              <table:table-cell office:value-type="float" office:value="4657.1">
                <text:p>4657.1</text:p>
                <draw:g>
                  <svg:desc>Sheet1.E48:Sheet1.E5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628">
                <text:p>10628</text:p>
              </table:table-cell>
              <table:table-cell office:value-type="float" office:value="11286">
                <text:p>11286</text:p>
              </table:table-cell>
              <table:table-cell office:value-type="float" office:value="8624.8">
                <text:p>8624.8</text:p>
              </table:table-cell>
              <table:table-cell office:value-type="float" office:value="8674.5">
                <text:p>8674.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8421">
                <text:p>18421</text:p>
              </table:table-cell>
              <table:table-cell office:value-type="float" office:value="18556">
                <text:p>18556</text:p>
              </table:table-cell>
              <table:table-cell office:value-type="float" office:value="15685">
                <text:p>15685</text:p>
              </table:table-cell>
              <table:table-cell office:value-type="float" office:value="15348">
                <text:p>1534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0336">
                <text:p>30336</text:p>
              </table:table-cell>
              <table:table-cell office:value-type="float" office:value="33315">
                <text:p>33315</text:p>
              </table:table-cell>
              <table:table-cell office:value-type="float" office:value="27316">
                <text:p>27316</text:p>
              </table:table-cell>
              <table:table-cell office:value-type="float" office:value="27018">
                <text:p>2701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7287">
                <text:p>47287</text:p>
              </table:table-cell>
              <table:table-cell office:value-type="float" office:value="59424">
                <text:p>59424</text:p>
              </table:table-cell>
              <table:table-cell office:value-type="float" office:value="41925">
                <text:p>41925</text:p>
              </table:table-cell>
              <table:table-cell office:value-type="float" office:value="51047">
                <text:p>5104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63794">
                <text:p>63794</text:p>
              </table:table-cell>
              <table:table-cell office:value-type="float" office:value="92745">
                <text:p>92745</text:p>
              </table:table-cell>
              <table:table-cell office:value-type="float" office:value="58899">
                <text:p>58899</text:p>
              </table:table-cell>
              <table:table-cell office:value-type="float" office:value="79204">
                <text:p>7920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5252">
                <text:p>65252</text:p>
              </table:table-cell>
              <table:table-cell office:value-type="float" office:value="106713">
                <text:p>106713</text:p>
              </table:table-cell>
              <table:table-cell office:value-type="float" office:value="59766">
                <text:p>59766</text:p>
              </table:table-cell>
              <table:table-cell office:value-type="float" office:value="88173">
                <text:p>8817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1152">
                <text:p>61152</text:p>
              </table:table-cell>
              <table:table-cell office:value-type="float" office:value="105663">
                <text:p>105663</text:p>
              </table:table-cell>
              <table:table-cell office:value-type="float" office:value="57606">
                <text:p>57606</text:p>
              </table:table-cell>
              <table:table-cell office:value-type="float" office:value="80910">
                <text:p>8091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3129">
                <text:p>53129</text:p>
              </table:table-cell>
              <table:table-cell office:value-type="float" office:value="75204">
                <text:p>75204</text:p>
              </table:table-cell>
              <table:table-cell office:value-type="float" office:value="51264">
                <text:p>51264</text:p>
              </table:table-cell>
              <table:table-cell office:value-type="float" office:value="15269">
                <text:p>152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607cm" svg:y="0.307cm" chart:style-name="ch2">
          <text:p>MyRocks in MariaDB vs. upstream</text:p>
        </chart:title>
        <chart:subtitle svg:x="6.427cm" svg:y="1.257cm" chart:style-name="ch3">
          <text:p>OLTP read/write (80% writes)</text:p>
        </chart:subtitle>
        <chart:legend chart:legend-position="end" svg:x="15.759cm" svg:y="3.23cm" style:legend-expansion="high" chart:style-name="ch4"/>
        <chart:plot-area chart:style-name="ch5" table:cell-range-address="Sheet1.A67:Sheet1.E76" chart:data-source-has-labels="both" svg:x="1.371cm" svg:y="2.111cm" svg:width="14.028cm" svg:height="5.29cm">
          <chartooo:coordinate-region svg:x="2.733cm" svg:y="2.31cm" svg:width="12.666cm" svg:height="4.444cm"/>
          <chart:axis chart:dimension="x" chart:name="primary-x" chart:style-name="ch6" chartooo:axis-type="auto">
            <chartooo:date-scale/>
            <chart:title svg:x="7.772cm" svg:y="7.572cm" chart:style-name="ch7">
              <text:p>threads</text:p>
            </chart:title>
            <chart:categories table:cell-range-address="Sheet1.A68:Sheet1.A7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1.B68:Sheet1.B76" chart:label-cell-address="Sheet1.B67:Sheet1.B67" chart:class="chart:bar">
            <chart:data-point chart:repeated="9"/>
          </chart:series>
          <chart:series chart:style-name="ch12" chart:values-cell-range-address="Sheet1.C68:Sheet1.C76" chart:label-cell-address="Sheet1.C67:Sheet1.C67" chart:class="chart:bar">
            <chart:data-point chart:repeated="9"/>
          </chart:series>
          <chart:series chart:style-name="ch13" chart:values-cell-range-address="Sheet1.D68:Sheet1.D76" chart:label-cell-address="Sheet1.D67:Sheet1.D67" chart:class="chart:bar">
            <chart:data-point chart:repeated="9"/>
          </chart:series>
          <chart:series chart:style-name="ch14" chart:values-cell-range-address="Sheet1.E68:Sheet1.E76" chart:label-cell-address="Sheet1.E67:Sheet1.E6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</text:p>
                <draw:g>
                  <svg:desc>Sheet1.B67:Sheet1.B67</svg:desc>
                </draw:g>
              </table:table-cell>
              <table:table-cell office:value-type="string">
                <text:p>Facebook</text:p>
                <draw:g>
                  <svg:desc>Sheet1.C67:Sheet1.C67</svg:desc>
                </draw:g>
              </table:table-cell>
              <table:table-cell office:value-type="string">
                <text:p>MariaDB</text:p>
                <draw:g>
                  <svg:desc>Sheet1.D67:Sheet1.D67</svg:desc>
                </draw:g>
              </table:table-cell>
              <table:table-cell office:value-type="string">
                <text:p>Facebook</text:p>
                <draw:g>
                  <svg:desc>Sheet1.E67:Sheet1.E6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8:Sheet1.A76</svg:desc>
                </draw:g>
              </table:table-cell>
              <table:table-cell office:value-type="float" office:value="7921.3">
                <text:p>7921.3</text:p>
                <draw:g>
                  <svg:desc>Sheet1.B68:Sheet1.B76</svg:desc>
                </draw:g>
              </table:table-cell>
              <table:table-cell office:value-type="float" office:value="7858.2">
                <text:p>7858.2</text:p>
                <draw:g>
                  <svg:desc>Sheet1.C68:Sheet1.C76</svg:desc>
                </draw:g>
              </table:table-cell>
              <table:table-cell office:value-type="float" office:value="6039.2">
                <text:p>6039.2</text:p>
                <draw:g>
                  <svg:desc>Sheet1.D68:Sheet1.D76</svg:desc>
                </draw:g>
              </table:table-cell>
              <table:table-cell office:value-type="float" office:value="6117.2">
                <text:p>6117.2</text:p>
                <draw:g>
                  <svg:desc>Sheet1.E68:Sheet1.E7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807">
                <text:p>13807</text:p>
              </table:table-cell>
              <table:table-cell office:value-type="float" office:value="14132">
                <text:p>14132</text:p>
              </table:table-cell>
              <table:table-cell office:value-type="float" office:value="11121">
                <text:p>11121</text:p>
              </table:table-cell>
              <table:table-cell office:value-type="float" office:value="10890">
                <text:p>1089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382">
                <text:p>25382</text:p>
              </table:table-cell>
              <table:table-cell office:value-type="float" office:value="24611">
                <text:p>24611</text:p>
              </table:table-cell>
              <table:table-cell office:value-type="float" office:value="19675">
                <text:p>19675</text:p>
              </table:table-cell>
              <table:table-cell office:value-type="float" office:value="18824">
                <text:p>1882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8020">
                <text:p>48020</text:p>
              </table:table-cell>
              <table:table-cell office:value-type="float" office:value="43798">
                <text:p>43798</text:p>
              </table:table-cell>
              <table:table-cell office:value-type="float" office:value="38533">
                <text:p>38533</text:p>
              </table:table-cell>
              <table:table-cell office:value-type="float" office:value="35911">
                <text:p>3591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2087">
                <text:p>82087</text:p>
              </table:table-cell>
              <table:table-cell office:value-type="float" office:value="74138">
                <text:p>74138</text:p>
              </table:table-cell>
              <table:table-cell office:value-type="float" office:value="69065">
                <text:p>69065</text:p>
              </table:table-cell>
              <table:table-cell office:value-type="float" office:value="63548">
                <text:p>6354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0639">
                <text:p>100639</text:p>
              </table:table-cell>
              <table:table-cell office:value-type="float" office:value="96849">
                <text:p>96849</text:p>
              </table:table-cell>
              <table:table-cell office:value-type="float" office:value="94857">
                <text:p>94857</text:p>
              </table:table-cell>
              <table:table-cell office:value-type="float" office:value="85676">
                <text:p>8567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9587">
                <text:p>129587</text:p>
              </table:table-cell>
              <table:table-cell office:value-type="float" office:value="99044">
                <text:p>99044</text:p>
              </table:table-cell>
              <table:table-cell office:value-type="float" office:value="106413">
                <text:p>106413</text:p>
              </table:table-cell>
              <table:table-cell office:value-type="float" office:value="89379">
                <text:p>8937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27984">
                <text:p>127984</text:p>
              </table:table-cell>
              <table:table-cell office:value-type="float" office:value="100157">
                <text:p>100157</text:p>
              </table:table-cell>
              <table:table-cell office:value-type="float" office:value="107753">
                <text:p>107753</text:p>
              </table:table-cell>
              <table:table-cell office:value-type="float" office:value="85886">
                <text:p>8588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83548">
                <text:p>83548</text:p>
              </table:table-cell>
              <table:table-cell office:value-type="float" office:value="26068">
                <text:p>26068</text:p>
              </table:table-cell>
              <table:table-cell office:value-type="float" office:value="98393">
                <text:p>98393</text:p>
              </table:table-cell>
              <table:table-cell office:value-type="float" office:value="14984">
                <text:p>149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607cm" svg:y="0.307cm" chart:style-name="ch2">
          <text:p>MyRocks in MariaDB vs. upstream</text:p>
        </chart:title>
        <chart:subtitle svg:x="7.591cm" svg:y="1.257cm" chart:style-name="ch3">
          <text:p>OLTP write-only</text:p>
        </chart:subtitle>
        <chart:legend chart:legend-position="end" svg:x="15.759cm" svg:y="3.23cm" style:legend-expansion="high" chart:style-name="ch4"/>
        <chart:plot-area chart:style-name="ch5" table:cell-range-address="Sheet1.A87:Sheet1.E96" chart:data-source-has-labels="both" svg:x="1.371cm" svg:y="2.111cm" svg:width="14.028cm" svg:height="5.29cm">
          <chartooo:coordinate-region svg:x="2.548cm" svg:y="2.31cm" svg:width="12.851cm" svg:height="4.444cm"/>
          <chart:axis chart:dimension="x" chart:name="primary-x" chart:style-name="ch6" chartooo:axis-type="auto">
            <chartooo:date-scale/>
            <chart:title svg:x="7.772cm" svg:y="7.572cm" chart:style-name="ch7">
              <text:p>threads</text:p>
            </chart:title>
            <chart:categories table:cell-range-address="Sheet1.A88:Sheet1.A9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1.B88:Sheet1.B96" chart:label-cell-address="Sheet1.B87:Sheet1.B87" chart:class="chart:bar">
            <chart:data-point chart:repeated="9"/>
          </chart:series>
          <chart:series chart:style-name="ch12" chart:values-cell-range-address="Sheet1.C88:Sheet1.C96" chart:label-cell-address="Sheet1.C87:Sheet1.C87" chart:class="chart:bar">
            <chart:data-point chart:repeated="9"/>
          </chart:series>
          <chart:series chart:style-name="ch13" chart:values-cell-range-address="Sheet1.D88:Sheet1.D96" chart:label-cell-address="Sheet1.D87:Sheet1.D87" chart:class="chart:bar">
            <chart:data-point chart:repeated="9"/>
          </chart:series>
          <chart:series chart:style-name="ch14" chart:values-cell-range-address="Sheet1.E88:Sheet1.E96" chart:label-cell-address="Sheet1.E87:Sheet1.E8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</text:p>
                <draw:g>
                  <svg:desc>Sheet1.B87:Sheet1.B87</svg:desc>
                </draw:g>
              </table:table-cell>
              <table:table-cell office:value-type="string">
                <text:p>Facebook</text:p>
                <draw:g>
                  <svg:desc>Sheet1.C87:Sheet1.C87</svg:desc>
                </draw:g>
              </table:table-cell>
              <table:table-cell office:value-type="string">
                <text:p>MariaDB</text:p>
                <draw:g>
                  <svg:desc>Sheet1.D87:Sheet1.D87</svg:desc>
                </draw:g>
              </table:table-cell>
              <table:table-cell office:value-type="string">
                <text:p>Facebook</text:p>
                <draw:g>
                  <svg:desc>Sheet1.E87:Sheet1.E8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88:Sheet1.A96</svg:desc>
                </draw:g>
              </table:table-cell>
              <table:table-cell office:value-type="float" office:value="4941.4">
                <text:p>4941.4</text:p>
                <draw:g>
                  <svg:desc>Sheet1.B88:Sheet1.B96</svg:desc>
                </draw:g>
              </table:table-cell>
              <table:table-cell office:value-type="float" office:value="5269.2">
                <text:p>5269.2</text:p>
                <draw:g>
                  <svg:desc>Sheet1.C88:Sheet1.C96</svg:desc>
                </draw:g>
              </table:table-cell>
              <table:table-cell office:value-type="float" office:value="4750.5">
                <text:p>4750.5</text:p>
                <draw:g>
                  <svg:desc>Sheet1.D88:Sheet1.D96</svg:desc>
                </draw:g>
              </table:table-cell>
              <table:table-cell office:value-type="float" office:value="4680.6">
                <text:p>4680.6</text:p>
                <draw:g>
                  <svg:desc>Sheet1.E88:Sheet1.E9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350">
                <text:p>10350</text:p>
              </table:table-cell>
              <table:table-cell office:value-type="float" office:value="9480.5">
                <text:p>9480.5</text:p>
              </table:table-cell>
              <table:table-cell office:value-type="float" office:value="8704.2">
                <text:p>8704.2</text:p>
              </table:table-cell>
              <table:table-cell office:value-type="float" office:value="8511.9">
                <text:p>8511.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565">
                <text:p>14565</text:p>
              </table:table-cell>
              <table:table-cell office:value-type="float" office:value="15012">
                <text:p>15012</text:p>
              </table:table-cell>
              <table:table-cell office:value-type="float" office:value="13652">
                <text:p>13652</text:p>
              </table:table-cell>
              <table:table-cell office:value-type="float" office:value="13394">
                <text:p>1339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2746">
                <text:p>22746</text:p>
              </table:table-cell>
              <table:table-cell office:value-type="float" office:value="27366">
                <text:p>27366</text:p>
              </table:table-cell>
              <table:table-cell office:value-type="float" office:value="22408">
                <text:p>22408</text:p>
              </table:table-cell>
              <table:table-cell office:value-type="float" office:value="25463">
                <text:p>2546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3396">
                <text:p>33396</text:p>
              </table:table-cell>
              <table:table-cell office:value-type="float" office:value="44186">
                <text:p>44186</text:p>
              </table:table-cell>
              <table:table-cell office:value-type="float" office:value="33423">
                <text:p>33423</text:p>
              </table:table-cell>
              <table:table-cell office:value-type="float" office:value="41124">
                <text:p>4112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2392">
                <text:p>42392</text:p>
              </table:table-cell>
              <table:table-cell office:value-type="float" office:value="60986">
                <text:p>60986</text:p>
              </table:table-cell>
              <table:table-cell office:value-type="float" office:value="43583">
                <text:p>43583</text:p>
              </table:table-cell>
              <table:table-cell office:value-type="float" office:value="60561">
                <text:p>6056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3382">
                <text:p>43382</text:p>
              </table:table-cell>
              <table:table-cell office:value-type="float" office:value="78351">
                <text:p>78351</text:p>
              </table:table-cell>
              <table:table-cell office:value-type="float" office:value="44325">
                <text:p>44325</text:p>
              </table:table-cell>
              <table:table-cell office:value-type="float" office:value="72579">
                <text:p>7257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2378">
                <text:p>42378</text:p>
              </table:table-cell>
              <table:table-cell office:value-type="float" office:value="74467">
                <text:p>74467</text:p>
              </table:table-cell>
              <table:table-cell office:value-type="float" office:value="42085">
                <text:p>42085</text:p>
              </table:table-cell>
              <table:table-cell office:value-type="float" office:value="70209">
                <text:p>7020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8793">
                <text:p>38793</text:p>
              </table:table-cell>
              <table:table-cell office:value-type="float" office:value="26543">
                <text:p>26543</text:p>
              </table:table-cell>
              <table:table-cell office:value-type="float" office:value="38001">
                <text:p>38001</text:p>
              </table:table-cell>
              <table:table-cell office:value-type="float" office:value="17984">
                <text:p>1798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7cm" svg:y="0.307cm" chart:style-name="ch2">
          <text:p>InnoDB in MariaDB vs. Facebook</text:p>
        </chart:title>
        <chart:subtitle svg:x="7.618cm" svg:y="1.257cm" chart:style-name="ch3">
          <text:p>OLTP read-only</text:p>
        </chart:subtitle>
        <chart:legend chart:legend-position="end" svg:x="15.759cm" svg:y="3.23cm" style:legend-expansion="high" chart:style-name="ch4"/>
        <chart:plot-area chart:style-name="ch5" table:cell-range-address="Sheet2.A7:Sheet2.E16" chart:data-source-has-labels="both" svg:x="1.371cm" svg:y="2.111cm" svg:width="14.028cm" svg:height="5.29cm">
          <chartooo:coordinate-region svg:x="2.733cm" svg:y="2.31cm" svg:width="12.666cm" svg:height="4.444cm"/>
          <chart:axis chart:dimension="x" chart:name="primary-x" chart:style-name="ch6" chartooo:axis-type="auto">
            <chartooo:date-scale/>
            <chart:title svg:x="7.772cm" svg:y="7.572cm" chart:style-name="ch7">
              <text:p>threads</text:p>
            </chart:title>
            <chart:categories table:cell-range-address="Sheet2.A8:Sheet2.A1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2.B8:Sheet2.B16" chart:label-cell-address="Sheet2.B7:Sheet2.B7" chart:class="chart:bar">
            <chart:data-point chart:repeated="9"/>
          </chart:series>
          <chart:series chart:style-name="ch12" chart:values-cell-range-address="Sheet2.C8:Sheet2.C16" chart:label-cell-address="Sheet2.C7:Sheet2.C7" chart:class="chart:bar">
            <chart:data-point chart:repeated="9"/>
          </chart:series>
          <chart:series chart:style-name="ch13" chart:values-cell-range-address="Sheet2.D8:Sheet2.D16" chart:label-cell-address="Sheet2.D7:Sheet2.D7" chart:class="chart:bar">
            <chart:data-point chart:repeated="9"/>
          </chart:series>
          <chart:series chart:style-name="ch14" chart:values-cell-range-address="Sheet2.E8:Sheet2.E16" chart:label-cell-address="Sheet2.E7:Sheet2.E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</text:p>
                <draw:g>
                  <svg:desc>Sheet2.B7:Sheet2.B7</svg:desc>
                </draw:g>
              </table:table-cell>
              <table:table-cell office:value-type="string">
                <text:p>Facebook</text:p>
                <draw:g>
                  <svg:desc>Sheet2.C7:Sheet2.C7</svg:desc>
                </draw:g>
              </table:table-cell>
              <table:table-cell office:value-type="string">
                <text:p>MariaDB</text:p>
                <draw:g>
                  <svg:desc>Sheet2.D7:Sheet2.D7</svg:desc>
                </draw:g>
              </table:table-cell>
              <table:table-cell office:value-type="string">
                <text:p>Facebook</text:p>
                <draw:g>
                  <svg:desc>Sheet2.E7:Sheet2.E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8:Sheet2.A16</svg:desc>
                </draw:g>
              </table:table-cell>
              <table:table-cell office:value-type="float" office:value="10873">
                <text:p>10873</text:p>
                <draw:g>
                  <svg:desc>Sheet2.B8:Sheet2.B16</svg:desc>
                </draw:g>
              </table:table-cell>
              <table:table-cell office:value-type="float" office:value="6127.1">
                <text:p>6127.1</text:p>
                <draw:g>
                  <svg:desc>Sheet2.C8:Sheet2.C16</svg:desc>
                </draw:g>
              </table:table-cell>
              <table:table-cell office:value-type="float" office:value="2031.5">
                <text:p>2031.5</text:p>
                <draw:g>
                  <svg:desc>Sheet2.D8:Sheet2.D16</svg:desc>
                </draw:g>
              </table:table-cell>
              <table:table-cell office:value-type="float" office:value="2588.9">
                <text:p>2588.9</text:p>
                <draw:g>
                  <svg:desc>Sheet2.E8:Sheet2.E1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1398">
                <text:p>21398</text:p>
              </table:table-cell>
              <table:table-cell office:value-type="float" office:value="19765">
                <text:p>19765</text:p>
              </table:table-cell>
              <table:table-cell office:value-type="float" office:value="4730.5">
                <text:p>4730.5</text:p>
              </table:table-cell>
              <table:table-cell office:value-type="float" office:value="5125.8">
                <text:p>5125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1516">
                <text:p>41516</text:p>
              </table:table-cell>
              <table:table-cell office:value-type="float" office:value="36898">
                <text:p>36898</text:p>
              </table:table-cell>
              <table:table-cell office:value-type="float" office:value="10788">
                <text:p>10788</text:p>
              </table:table-cell>
              <table:table-cell office:value-type="float" office:value="11512">
                <text:p>1151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5416">
                <text:p>75416</text:p>
              </table:table-cell>
              <table:table-cell office:value-type="float" office:value="69253">
                <text:p>69253</text:p>
              </table:table-cell>
              <table:table-cell office:value-type="float" office:value="22606">
                <text:p>22606</text:p>
              </table:table-cell>
              <table:table-cell office:value-type="float" office:value="22921">
                <text:p>2292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38629">
                <text:p>138629</text:p>
              </table:table-cell>
              <table:table-cell office:value-type="float" office:value="130632">
                <text:p>130632</text:p>
              </table:table-cell>
              <table:table-cell office:value-type="float" office:value="40716">
                <text:p>40716</text:p>
              </table:table-cell>
              <table:table-cell office:value-type="float" office:value="41491">
                <text:p>4149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98937">
                <text:p>198937</text:p>
              </table:table-cell>
              <table:table-cell office:value-type="float" office:value="188127">
                <text:p>188127</text:p>
              </table:table-cell>
              <table:table-cell office:value-type="float" office:value="60829">
                <text:p>60829</text:p>
              </table:table-cell>
              <table:table-cell office:value-type="float" office:value="61603">
                <text:p>6160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96765">
                <text:p>196765</text:p>
              </table:table-cell>
              <table:table-cell office:value-type="float" office:value="187349">
                <text:p>187349</text:p>
              </table:table-cell>
              <table:table-cell office:value-type="float" office:value="68911">
                <text:p>68911</text:p>
              </table:table-cell>
              <table:table-cell office:value-type="float" office:value="70443">
                <text:p>7044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92419">
                <text:p>192419</text:p>
              </table:table-cell>
              <table:table-cell office:value-type="float" office:value="185439">
                <text:p>185439</text:p>
              </table:table-cell>
              <table:table-cell office:value-type="float" office:value="70582">
                <text:p>70582</text:p>
              </table:table-cell>
              <table:table-cell office:value-type="float" office:value="71918">
                <text:p>7191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93571">
                <text:p>193571</text:p>
              </table:table-cell>
              <table:table-cell office:value-type="float" office:value="181900">
                <text:p>181900</text:p>
              </table:table-cell>
              <table:table-cell office:value-type="float" office:value="69999">
                <text:p>69999</text:p>
              </table:table-cell>
              <table:table-cell office:value-type="float" office:value="71866">
                <text:p>7186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7cm" svg:y="0.307cm" chart:style-name="ch2">
          <text:p>InnoDB in MariaDB vs. Facebook</text:p>
        </chart:title>
        <chart:subtitle svg:x="6.427cm" svg:y="1.257cm" chart:style-name="ch3">
          <text:p>OLTP read/write (22% writes)</text:p>
        </chart:subtitle>
        <chart:legend chart:legend-position="end" svg:x="15.759cm" svg:y="3.23cm" style:legend-expansion="high" chart:style-name="ch4"/>
        <chart:plot-area chart:style-name="ch5" table:cell-range-address="Sheet2.A27:Sheet2.E36" chart:data-source-has-labels="both" svg:x="1.371cm" svg:y="2.111cm" svg:width="14.028cm" svg:height="5.29cm">
          <chartooo:coordinate-region svg:x="2.733cm" svg:y="2.311cm" svg:width="12.666cm" svg:height="4.443cm"/>
          <chart:axis chart:dimension="x" chart:name="primary-x" chart:style-name="ch6" chartooo:axis-type="auto">
            <chartooo:date-scale/>
            <chart:title svg:x="7.772cm" svg:y="7.572cm" chart:style-name="ch7">
              <text:p>threads</text:p>
            </chart:title>
            <chart:categories table:cell-range-address="Sheet2.A28:Sheet2.A3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2.B28:Sheet2.B36" chart:label-cell-address="Sheet2.B27:Sheet2.B27" chart:class="chart:bar">
            <chart:data-point chart:repeated="9"/>
          </chart:series>
          <chart:series chart:style-name="ch12" chart:values-cell-range-address="Sheet2.C28:Sheet2.C36" chart:label-cell-address="Sheet2.C27:Sheet2.C27" chart:class="chart:bar">
            <chart:data-point chart:repeated="9"/>
          </chart:series>
          <chart:series chart:style-name="ch13" chart:values-cell-range-address="Sheet2.D28:Sheet2.D36" chart:label-cell-address="Sheet2.D27:Sheet2.D27" chart:class="chart:bar">
            <chart:data-point chart:repeated="9"/>
          </chart:series>
          <chart:series chart:style-name="ch14" chart:values-cell-range-address="Sheet2.E28:Sheet2.E36" chart:label-cell-address="Sheet2.E27:Sheet2.E2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</text:p>
                <draw:g>
                  <svg:desc>Sheet2.B27:Sheet2.B27</svg:desc>
                </draw:g>
              </table:table-cell>
              <table:table-cell office:value-type="string">
                <text:p>Facebook</text:p>
                <draw:g>
                  <svg:desc>Sheet2.C27:Sheet2.C27</svg:desc>
                </draw:g>
              </table:table-cell>
              <table:table-cell office:value-type="string">
                <text:p>MariaDB</text:p>
                <draw:g>
                  <svg:desc>Sheet2.D27:Sheet2.D27</svg:desc>
                </draw:g>
              </table:table-cell>
              <table:table-cell office:value-type="string">
                <text:p>Facebook</text:p>
                <draw:g>
                  <svg:desc>Sheet2.E27:Sheet2.E2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28:Sheet2.A36</svg:desc>
                </draw:g>
              </table:table-cell>
              <table:table-cell office:value-type="float" office:value="4198.1">
                <text:p>4198.1</text:p>
                <draw:g>
                  <svg:desc>Sheet2.B28:Sheet2.B36</svg:desc>
                </draw:g>
              </table:table-cell>
              <table:table-cell office:value-type="float" office:value="5258">
                <text:p>5258</text:p>
                <draw:g>
                  <svg:desc>Sheet2.C28:Sheet2.C36</svg:desc>
                </draw:g>
              </table:table-cell>
              <table:table-cell office:value-type="float" office:value="1955.3">
                <text:p>1955.3</text:p>
                <draw:g>
                  <svg:desc>Sheet2.D28:Sheet2.D36</svg:desc>
                </draw:g>
              </table:table-cell>
              <table:table-cell office:value-type="float" office:value="1989.9">
                <text:p>1989.9</text:p>
                <draw:g>
                  <svg:desc>Sheet2.E28:Sheet2.E3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618.8">
                <text:p>7618.8</text:p>
              </table:table-cell>
              <table:table-cell office:value-type="float" office:value="9513.1">
                <text:p>9513.1</text:p>
              </table:table-cell>
              <table:table-cell office:value-type="float" office:value="3197.5">
                <text:p>3197.5</text:p>
              </table:table-cell>
              <table:table-cell office:value-type="float" office:value="3731.8">
                <text:p>3731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766">
                <text:p>12766</text:p>
              </table:table-cell>
              <table:table-cell office:value-type="float" office:value="15916">
                <text:p>15916</text:p>
              </table:table-cell>
              <table:table-cell office:value-type="float" office:value="4807.9">
                <text:p>4807.9</text:p>
              </table:table-cell>
              <table:table-cell office:value-type="float" office:value="5690.7">
                <text:p>5690.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4656">
                <text:p>24656</text:p>
              </table:table-cell>
              <table:table-cell office:value-type="float" office:value="30528">
                <text:p>30528</text:p>
              </table:table-cell>
              <table:table-cell office:value-type="float" office:value="7114.7">
                <text:p>7114.7</text:p>
              </table:table-cell>
              <table:table-cell office:value-type="float" office:value="8487.5">
                <text:p>8487.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7528">
                <text:p>47528</text:p>
              </table:table-cell>
              <table:table-cell office:value-type="float" office:value="60424">
                <text:p>60424</text:p>
              </table:table-cell>
              <table:table-cell office:value-type="float" office:value="11517">
                <text:p>11517</text:p>
              </table:table-cell>
              <table:table-cell office:value-type="float" office:value="13308">
                <text:p>1330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1252">
                <text:p>91252</text:p>
              </table:table-cell>
              <table:table-cell office:value-type="float" office:value="114026">
                <text:p>114026</text:p>
              </table:table-cell>
              <table:table-cell office:value-type="float" office:value="16642">
                <text:p>16642</text:p>
              </table:table-cell>
              <table:table-cell office:value-type="float" office:value="20197">
                <text:p>2019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9380">
                <text:p>139380</text:p>
              </table:table-cell>
              <table:table-cell office:value-type="float" office:value="159173">
                <text:p>159173</text:p>
              </table:table-cell>
              <table:table-cell office:value-type="float" office:value="17188">
                <text:p>17188</text:p>
              </table:table-cell>
              <table:table-cell office:value-type="float" office:value="27826">
                <text:p>2782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65184">
                <text:p>165184</text:p>
              </table:table-cell>
              <table:table-cell office:value-type="float" office:value="171130">
                <text:p>171130</text:p>
              </table:table-cell>
              <table:table-cell office:value-type="float" office:value="19060">
                <text:p>19060</text:p>
              </table:table-cell>
              <table:table-cell office:value-type="float" office:value="26371">
                <text:p>2637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72793">
                <text:p>172793</text:p>
              </table:table-cell>
              <table:table-cell office:value-type="float" office:value="170640">
                <text:p>170640</text:p>
              </table:table-cell>
              <table:table-cell office:value-type="float" office:value="19931">
                <text:p>19931</text:p>
              </table:table-cell>
              <table:table-cell office:value-type="float" office:value="26749">
                <text:p>2674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7cm" svg:y="0.307cm" chart:style-name="ch2">
          <text:p>InnoDB in MariaDB vs. Facebook</text:p>
        </chart:title>
        <chart:subtitle svg:x="6.427cm" svg:y="1.257cm" chart:style-name="ch3">
          <text:p>OLTP read/write (50% writes)</text:p>
        </chart:subtitle>
        <chart:legend chart:legend-position="end" svg:x="15.759cm" svg:y="3.23cm" style:legend-expansion="high" chart:style-name="ch4"/>
        <chart:plot-area chart:style-name="ch5" table:cell-range-address="Sheet2.A47:Sheet2.E56" chart:data-source-has-labels="both" svg:x="1.371cm" svg:y="2.111cm" svg:width="14.028cm" svg:height="5.29cm">
          <chartooo:coordinate-region svg:x="2.733cm" svg:y="2.31cm" svg:width="12.666cm" svg:height="4.444cm"/>
          <chart:axis chart:dimension="x" chart:name="primary-x" chart:style-name="ch6" chartooo:axis-type="auto">
            <chartooo:date-scale/>
            <chart:title svg:x="7.772cm" svg:y="7.572cm" chart:style-name="ch7">
              <text:p>threads</text:p>
            </chart:title>
            <chart:categories table:cell-range-address="Sheet2.A48:Sheet2.A5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2.B48:Sheet2.B56" chart:label-cell-address="Sheet2.B47:Sheet2.B47" chart:class="chart:bar">
            <chart:data-point chart:repeated="9"/>
          </chart:series>
          <chart:series chart:style-name="ch12" chart:values-cell-range-address="Sheet2.C48:Sheet2.C56" chart:label-cell-address="Sheet2.C47:Sheet2.C47" chart:class="chart:bar">
            <chart:data-point chart:repeated="9"/>
          </chart:series>
          <chart:series chart:style-name="ch13" chart:values-cell-range-address="Sheet2.D48:Sheet2.D56" chart:label-cell-address="Sheet2.D47:Sheet2.D47" chart:class="chart:bar">
            <chart:data-point chart:repeated="9"/>
          </chart:series>
          <chart:series chart:style-name="ch14" chart:values-cell-range-address="Sheet2.E48:Sheet2.E56" chart:label-cell-address="Sheet2.E47:Sheet2.E4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</text:p>
                <draw:g>
                  <svg:desc>Sheet2.B47:Sheet2.B47</svg:desc>
                </draw:g>
              </table:table-cell>
              <table:table-cell office:value-type="string">
                <text:p>Facebook</text:p>
                <draw:g>
                  <svg:desc>Sheet2.C47:Sheet2.C47</svg:desc>
                </draw:g>
              </table:table-cell>
              <table:table-cell office:value-type="string">
                <text:p>MariaDB</text:p>
                <draw:g>
                  <svg:desc>Sheet2.D47:Sheet2.D47</svg:desc>
                </draw:g>
              </table:table-cell>
              <table:table-cell office:value-type="string">
                <text:p>Facebook</text:p>
                <draw:g>
                  <svg:desc>Sheet2.E47:Sheet2.E4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48:Sheet2.A56</svg:desc>
                </draw:g>
              </table:table-cell>
              <table:table-cell office:value-type="float" office:value="5210.2">
                <text:p>5210.2</text:p>
                <draw:g>
                  <svg:desc>Sheet2.B48:Sheet2.B56</svg:desc>
                </draw:g>
              </table:table-cell>
              <table:table-cell office:value-type="float" office:value="6839.8">
                <text:p>6839.8</text:p>
                <draw:g>
                  <svg:desc>Sheet2.C48:Sheet2.C56</svg:desc>
                </draw:g>
              </table:table-cell>
              <table:table-cell office:value-type="float" office:value="2035.6">
                <text:p>2035.6</text:p>
                <draw:g>
                  <svg:desc>Sheet2.D48:Sheet2.D56</svg:desc>
                </draw:g>
              </table:table-cell>
              <table:table-cell office:value-type="float" office:value="2306.6">
                <text:p>2306.6</text:p>
                <draw:g>
                  <svg:desc>Sheet2.E48:Sheet2.E5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200.8">
                <text:p>9200.8</text:p>
              </table:table-cell>
              <table:table-cell office:value-type="float" office:value="12320">
                <text:p>12320</text:p>
              </table:table-cell>
              <table:table-cell office:value-type="float" office:value="3305.7">
                <text:p>3305.7</text:p>
              </table:table-cell>
              <table:table-cell office:value-type="float" office:value="4169.3">
                <text:p>4169.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323">
                <text:p>16323</text:p>
              </table:table-cell>
              <table:table-cell office:value-type="float" office:value="22097">
                <text:p>22097</text:p>
              </table:table-cell>
              <table:table-cell office:value-type="float" office:value="5233.5">
                <text:p>5233.5</text:p>
              </table:table-cell>
              <table:table-cell office:value-type="float" office:value="6222.7">
                <text:p>6222.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1371">
                <text:p>31371</text:p>
              </table:table-cell>
              <table:table-cell office:value-type="float" office:value="43492">
                <text:p>43492</text:p>
              </table:table-cell>
              <table:table-cell office:value-type="float" office:value="7809.7">
                <text:p>7809.7</text:p>
              </table:table-cell>
              <table:table-cell office:value-type="float" office:value="9005.3">
                <text:p>9005.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0176">
                <text:p>60176</text:p>
              </table:table-cell>
              <table:table-cell office:value-type="float" office:value="79082">
                <text:p>79082</text:p>
              </table:table-cell>
              <table:table-cell office:value-type="float" office:value="10684">
                <text:p>10684</text:p>
              </table:table-cell>
              <table:table-cell office:value-type="float" office:value="12243">
                <text:p>1224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9333">
                <text:p>109333</text:p>
              </table:table-cell>
              <table:table-cell office:value-type="float" office:value="131562">
                <text:p>131562</text:p>
              </table:table-cell>
              <table:table-cell office:value-type="float" office:value="12880">
                <text:p>12880</text:p>
              </table:table-cell>
              <table:table-cell office:value-type="float" office:value="15345">
                <text:p>1534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64280">
                <text:p>164280</text:p>
              </table:table-cell>
              <table:table-cell office:value-type="float" office:value="169043">
                <text:p>169043</text:p>
              </table:table-cell>
              <table:table-cell office:value-type="float" office:value="12327">
                <text:p>12327</text:p>
              </table:table-cell>
              <table:table-cell office:value-type="float" office:value="14692">
                <text:p>1469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85920">
                <text:p>185920</text:p>
              </table:table-cell>
              <table:table-cell office:value-type="float" office:value="180744">
                <text:p>180744</text:p>
              </table:table-cell>
              <table:table-cell office:value-type="float" office:value="11868">
                <text:p>11868</text:p>
              </table:table-cell>
              <table:table-cell office:value-type="float" office:value="14890">
                <text:p>1489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95139">
                <text:p>195139</text:p>
              </table:table-cell>
              <table:table-cell office:value-type="float" office:value="144579">
                <text:p>144579</text:p>
              </table:table-cell>
              <table:table-cell office:value-type="float" office:value="10901">
                <text:p>10901</text:p>
              </table:table-cell>
              <table:table-cell office:value-type="float" office:value="14941">
                <text:p>1494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22cm" svg:height="8.553cm" xlink:href=".." xlink:type="simple" chart:class="chart:bar" chart:style-name="ch1">
        <chart:title svg:x="5.7cm" svg:y="0.307cm" chart:style-name="ch2">
          <text:p>InnoDB in MariaDB vs. Facebook</text:p>
        </chart:title>
        <chart:subtitle svg:x="6.427cm" svg:y="1.257cm" chart:style-name="ch3">
          <text:p>OLTP read/write (80% writes)</text:p>
        </chart:subtitle>
        <chart:legend chart:legend-position="end" svg:x="15.759cm" svg:y="3.23cm" style:legend-expansion="high" chart:style-name="ch4"/>
        <chart:plot-area chart:style-name="ch5" table:cell-range-address="Sheet2.A67:Sheet2.E76" chart:data-source-has-labels="both" svg:x="1.371cm" svg:y="2.111cm" svg:width="14.028cm" svg:height="5.29cm">
          <chartooo:coordinate-region svg:x="2.733cm" svg:y="2.31cm" svg:width="12.666cm" svg:height="4.444cm"/>
          <chart:axis chart:dimension="x" chart:name="primary-x" chart:style-name="ch6" chartooo:axis-type="auto">
            <chartooo:date-scale/>
            <chart:title svg:x="7.772cm" svg:y="7.572cm" chart:style-name="ch7">
              <text:p>threads</text:p>
            </chart:title>
            <chart:categories table:cell-range-address="Sheet2.A68:Sheet2.A76"/>
          </chart:axis>
          <chart:axis chart:dimension="y" chart:name="primary-y" chart:style-name="ch8">
            <chart:title svg:x="0.451cm" svg:y="5.091cm" chart:style-name="ch9">
              <text:p>qps</text:p>
            </chart:title>
            <chart:grid chart:style-name="ch10" chart:class="major"/>
          </chart:axis>
          <chart:series chart:style-name="ch11" chart:values-cell-range-address="Sheet2.B68:Sheet2.B76" chart:label-cell-address="Sheet2.B67:Sheet2.B67" chart:class="chart:bar">
            <chart:data-point chart:repeated="9"/>
          </chart:series>
          <chart:series chart:style-name="ch12" chart:values-cell-range-address="Sheet2.C68:Sheet2.C76" chart:label-cell-address="Sheet2.C67:Sheet2.C67" chart:class="chart:bar">
            <chart:data-point chart:repeated="9"/>
          </chart:series>
          <chart:series chart:style-name="ch13" chart:values-cell-range-address="Sheet2.D68:Sheet2.D76" chart:label-cell-address="Sheet2.D67:Sheet2.D67" chart:class="chart:bar">
            <chart:data-point chart:repeated="9"/>
          </chart:series>
          <chart:series chart:style-name="ch14" chart:values-cell-range-address="Sheet2.E68:Sheet2.E76" chart:label-cell-address="Sheet2.E67:Sheet2.E67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</text:p>
                <draw:g>
                  <svg:desc>Sheet2.B67:Sheet2.B67</svg:desc>
                </draw:g>
              </table:table-cell>
              <table:table-cell office:value-type="string">
                <text:p>Facebook</text:p>
                <draw:g>
                  <svg:desc>Sheet2.C67:Sheet2.C67</svg:desc>
                </draw:g>
              </table:table-cell>
              <table:table-cell office:value-type="string">
                <text:p>MariaDB</text:p>
                <draw:g>
                  <svg:desc>Sheet2.D67:Sheet2.D67</svg:desc>
                </draw:g>
              </table:table-cell>
              <table:table-cell office:value-type="string">
                <text:p>Facebook</text:p>
                <draw:g>
                  <svg:desc>Sheet2.E67:Sheet2.E6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68:Sheet2.A76</svg:desc>
                </draw:g>
              </table:table-cell>
              <table:table-cell office:value-type="float" office:value="7686.5">
                <text:p>7686.5</text:p>
                <draw:g>
                  <svg:desc>Sheet2.B68:Sheet2.B76</svg:desc>
                </draw:g>
              </table:table-cell>
              <table:table-cell office:value-type="float" office:value="9395.7">
                <text:p>9395.7</text:p>
                <draw:g>
                  <svg:desc>Sheet2.C68:Sheet2.C76</svg:desc>
                </draw:g>
              </table:table-cell>
              <table:table-cell office:value-type="float" office:value="2315.5">
                <text:p>2315.5</text:p>
                <draw:g>
                  <svg:desc>Sheet2.D68:Sheet2.D76</svg:desc>
                </draw:g>
              </table:table-cell>
              <table:table-cell office:value-type="float" office:value="2693.2">
                <text:p>2693.2</text:p>
                <draw:g>
                  <svg:desc>Sheet2.E68:Sheet2.E7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642">
                <text:p>14642</text:p>
              </table:table-cell>
              <table:table-cell office:value-type="float" office:value="18528">
                <text:p>18528</text:p>
              </table:table-cell>
              <table:table-cell office:value-type="float" office:value="3819.5">
                <text:p>3819.5</text:p>
              </table:table-cell>
              <table:table-cell office:value-type="float" office:value="4448.9">
                <text:p>4448.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7985">
                <text:p>27985</text:p>
              </table:table-cell>
              <table:table-cell office:value-type="float" office:value="35225">
                <text:p>35225</text:p>
              </table:table-cell>
              <table:table-cell office:value-type="float" office:value="6211.1">
                <text:p>6211.1</text:p>
              </table:table-cell>
              <table:table-cell office:value-type="float" office:value="6810.5">
                <text:p>6810.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2342">
                <text:p>52342</text:p>
              </table:table-cell>
              <table:table-cell office:value-type="float" office:value="63919">
                <text:p>63919</text:p>
              </table:table-cell>
              <table:table-cell office:value-type="float" office:value="8498.8">
                <text:p>8498.8</text:p>
              </table:table-cell>
              <table:table-cell office:value-type="float" office:value="9457">
                <text:p>945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1519">
                <text:p>101519</text:p>
              </table:table-cell>
              <table:table-cell office:value-type="float" office:value="112345">
                <text:p>112345</text:p>
              </table:table-cell>
              <table:table-cell office:value-type="float" office:value="9404">
                <text:p>9404</text:p>
              </table:table-cell>
              <table:table-cell office:value-type="float" office:value="12107">
                <text:p>1210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65881">
                <text:p>165881</text:p>
              </table:table-cell>
              <table:table-cell office:value-type="float" office:value="99302">
                <text:p>99302</text:p>
              </table:table-cell>
              <table:table-cell office:value-type="float" office:value="8896.5">
                <text:p>8896.5</text:p>
              </table:table-cell>
              <table:table-cell office:value-type="float" office:value="11887">
                <text:p>1188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2319">
                <text:p>202319</text:p>
              </table:table-cell>
              <table:table-cell office:value-type="float" office:value="100288">
                <text:p>100288</text:p>
              </table:table-cell>
              <table:table-cell office:value-type="float" office:value="8744.3">
                <text:p>8744.3</text:p>
              </table:table-cell>
              <table:table-cell office:value-type="float" office:value="11861">
                <text:p>1186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09557">
                <text:p>209557</text:p>
              </table:table-cell>
              <table:table-cell office:value-type="float" office:value="100727">
                <text:p>100727</text:p>
              </table:table-cell>
              <table:table-cell office:value-type="float" office:value="8398.7">
                <text:p>8398.7</text:p>
              </table:table-cell>
              <table:table-cell office:value-type="float" office:value="11510">
                <text:p>1151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88437">
                <text:p>188437</text:p>
              </table:table-cell>
              <table:table-cell office:value-type="float" office:value="127667">
                <text:p>127667</text:p>
              </table:table-cell>
              <table:table-cell office:value-type="float" office:value="6439.5">
                <text:p>6439.5</text:p>
              </table:table-cell>
              <table:table-cell office:value-type="float" office:value="11641">
                <text:p>1164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