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4.29pt"/>
    </style:style>
    <style:style style:name="co3" style:family="table-column">
      <style:table-column-properties fo:break-before="auto" style:column-width="60.46pt"/>
    </style:style>
    <style:style style:name="co4" style:family="table-column">
      <style:table-column-properties fo:break-before="auto" style:column-width="79.4pt"/>
    </style:style>
    <style:style style:name="co5" style:family="table-column">
      <style:table-column-properties fo:break-before="auto" style:column-width="81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/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enchmark-resul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Query Name</text:p>
          </table:table-cell>
          <table:table-cell office:value-type="string" calcext:value-type="string">
            <text:p>MariaDB 10.3</text:p>
          </table:table-cell>
          <table:table-cell office:value-type="string" calcext:value-type="string">
            <text:p>MySQL 8.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96.tpl </text:p>
          </table:table-cell>
          <table:table-cell office:value-type="float" office:value="756.159" calcext:value-type="float">
            <text:p>756.159</text:p>
          </table:table-cell>
          <table:table-cell office:value-type="float" office:value="1642.169" calcext:value-type="float">
            <text:p>1642.1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7.tpl <text:s/></text:p>
          </table:table-cell>
          <table:table-cell office:value-type="float" office:value="4967.329" calcext:value-type="float">
            <text:p>4967.329</text:p>
          </table:table-cell>
          <table:table-cell office:value-type="float" office:value="1373.323" calcext:value-type="float">
            <text:p>1373.3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75.tpl </text:p>
          </table:table-cell>
          <table:table-cell office:value-type="float" office:value="2508.34" calcext:value-type="float">
            <text:p>2508.34</text:p>
          </table:table-cell>
          <table:table-cell office:value-type="float" office:value="4009.964" calcext:value-type="float">
            <text:p>4009.96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4.tpl </text:p>
          </table:table-cell>
          <table:table-cell office:value-type="float" office:value="0.763" calcext:value-type="float">
            <text:p>0.763</text:p>
          </table:table-cell>
          <table:table-cell office:value-type="float" office:value="1.091" calcext:value-type="float">
            <text:p>1.0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39.tpl </text:p>
          </table:table-cell>
          <table:table-cell office:value-type="float" office:value="57443.88" calcext:value-type="float">
            <text:p>57443.88</text:p>
          </table:table-cell>
          <table:table-cell office:value-type="float" office:value="160693.475" calcext:value-type="float">
            <text:p>160693.4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80.tpl </text:p>
          </table:table-cell>
          <table:table-cell office:value-type="float" office:value="0.682" calcext:value-type="float">
            <text:p>0.682</text:p>
          </table:table-cell>
          <table:table-cell office:value-type="float" office:value="0.553" calcext:value-type="float">
            <text:p>0.553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32.tpl </text:p>
          </table:table-cell>
          <table:table-cell office:value-type="float" office:value="13.553" calcext:value-type="float">
            <text:p>13.553</text:p>
          </table:table-cell>
          <table:table-cell office:value-type="float" office:value="522.766" calcext:value-type="float">
            <text:p>522.7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19.tpl </text:p>
          </table:table-cell>
          <table:table-cell office:value-type="float" office:value="7884.453" calcext:value-type="float">
            <text:p>7884.453</text:p>
          </table:table-cell>
          <table:table-cell office:value-type="float" office:value="786.727" calcext:value-type="float">
            <text:p>786.7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25.tpl </text:p>
          </table:table-cell>
          <table:table-cell office:value-type="float" office:value="731.428" calcext:value-type="float">
            <text:p>731.428</text:p>
          </table:table-cell>
          <table:table-cell office:value-type="float" office:value="998.66" calcext:value-type="float">
            <text:p>998.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78.tpl </text:p>
          </table:table-cell>
          <table:table-cell office:value-type="float" office:value="99781.608" calcext:value-type="float">
            <text:p>99781.608</text:p>
          </table:table-cell>
          <table:table-cell office:value-type="float" office:value="50228.891" calcext:value-type="float">
            <text:p>50228.8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86.tpl </text:p>
          </table:table-cell>
          <table:table-cell office:value-type="float" office:value="0.407" calcext:value-type="float">
            <text:p>0.407</text:p>
          </table:table-cell>
          <table:table-cell office:value-type="float" office:value="0.446" calcext:value-type="float">
            <text:p>0.446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1.tpl <text:s/></text:p>
          </table:table-cell>
          <table:table-cell office:value-type="float" office:value="1090.046" calcext:value-type="float">
            <text:p>1090.046</text:p>
          </table:table-cell>
          <table:table-cell office:value-type="float" office:value="98981.947" calcext:value-type="float">
            <text:p>98981.9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91.tpl </text:p>
          </table:table-cell>
          <table:table-cell office:value-type="float" office:value="292.228" calcext:value-type="float">
            <text:p>292.228</text:p>
          </table:table-cell>
          <table:table-cell office:value-type="float" office:value="935.906" calcext:value-type="float">
            <text:p>935.90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21.tpl </text:p>
          </table:table-cell>
          <table:table-cell office:value-type="float" office:value="28828.602" calcext:value-type="float">
            <text:p>28828.602</text:p>
          </table:table-cell>
          <table:table-cell office:value-type="float" office:value="33250.892" calcext:value-type="float">
            <text:p>33250.8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3.tpl </text:p>
          </table:table-cell>
          <table:table-cell office:value-type="float" office:value="9021.141" calcext:value-type="float">
            <text:p>9021.141</text:p>
          </table:table-cell>
          <table:table-cell office:value-type="float" office:value="15847.856" calcext:value-type="float">
            <text:p>15847.8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27.tpl </text:p>
          </table:table-cell>
          <table:table-cell office:value-type="float" office:value="0.341" calcext:value-type="float">
            <text:p>0.341</text:p>
          </table:table-cell>
          <table:table-cell office:value-type="float" office:value="0.405" calcext:value-type="float">
            <text:p>0.405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94.tpl </text:p>
          </table:table-cell>
          <table:table-cell office:value-type="float" office:value="205.811" calcext:value-type="float">
            <text:p>205.811</text:p>
          </table:table-cell>
          <table:table-cell office:value-type="float" office:value="625.087" calcext:value-type="float">
            <text:p>625.08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5.tpl </text:p>
          </table:table-cell>
          <table:table-cell office:value-type="float" office:value="6290.485" calcext:value-type="float">
            <text:p>6290.485</text:p>
          </table:table-cell>
          <table:table-cell office:value-type="float" office:value="1735.174" calcext:value-type="float">
            <text:p>1735.1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58.tpl </text:p>
          </table:table-cell>
          <table:table-cell office:value-type="float" office:value="9660.929" calcext:value-type="float">
            <text:p>9660.929</text:p>
          </table:table-cell>
          <table:table-cell office:value-type="float" office:value="10775.037" calcext:value-type="float">
            <text:p>10775.0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64.tpl </text:p>
          </table:table-cell>
          <table:table-cell office:value-type="float" office:value="2339.971" calcext:value-type="float">
            <text:p>2339.971</text:p>
          </table:table-cell>
          <table:table-cell office:value-type="float" office:value="3535.552" calcext:value-type="float">
            <text:p>3535.5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36.tpl </text:p>
          </table:table-cell>
          <table:table-cell table:number-columns-repeated="2" office:value-type="float" office:value="0.51" calcext:value-type="float">
            <text:p>0.51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33.tpl </text:p>
          </table:table-cell>
          <table:table-cell office:value-type="float" office:value="9587.121" calcext:value-type="float">
            <text:p>9587.121</text:p>
          </table:table-cell>
          <table:table-cell office:value-type="float" office:value="10148.047" calcext:value-type="float">
            <text:p>10148.0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6.tpl </text:p>
          </table:table-cell>
          <table:table-cell office:value-type="float" office:value="11280.624" calcext:value-type="float">
            <text:p>11280.624</text:p>
          </table:table-cell>
          <table:table-cell office:value-type="float" office:value="5559.984" calcext:value-type="float">
            <text:p>5559.9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62.tpl </text:p>
          </table:table-cell>
          <table:table-cell office:value-type="float" office:value="5922.592" calcext:value-type="float">
            <text:p>5922.592</text:p>
          </table:table-cell>
          <table:table-cell office:value-type="float" office:value="6150.778" calcext:value-type="float">
            <text:p>6150.7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16.tpl </text:p>
          </table:table-cell>
          <table:table-cell office:value-type="float" office:value="196.986" calcext:value-type="float">
            <text:p>196.986</text:p>
          </table:table-cell>
          <table:table-cell office:value-type="float" office:value="1236.88" calcext:value-type="float">
            <text:p>1236.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10.tpl </text:p>
          </table:table-cell>
          <table:table-cell office:value-type="float" office:value="1556.205" calcext:value-type="float">
            <text:p>1556.205</text:p>
          </table:table-cell>
          <table:table-cell office:value-type="float" office:value="237.808" calcext:value-type="float">
            <text:p>237.8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63.tpl </text:p>
          </table:table-cell>
          <table:table-cell office:value-type="float" office:value="323.371" calcext:value-type="float">
            <text:p>323.371</text:p>
          </table:table-cell>
          <table:table-cell office:value-type="float" office:value="442.215" calcext:value-type="float">
            <text:p>442.2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69.tpl </text:p>
          </table:table-cell>
          <table:table-cell office:value-type="float" office:value="4735.453" calcext:value-type="float">
            <text:p>4735.453</text:p>
          </table:table-cell>
          <table:table-cell office:value-type="float" office:value="1608.391" calcext:value-type="float">
            <text:p>1608.3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60.tpl </text:p>
          </table:table-cell>
          <table:table-cell office:value-type="float" office:value="2053.053" calcext:value-type="float">
            <text:p>2053.053</text:p>
          </table:table-cell>
          <table:table-cell office:value-type="float" office:value="5574.367" calcext:value-type="float">
            <text:p>5574.3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59.tpl </text:p>
          </table:table-cell>
          <table:table-cell office:value-type="float" office:value="18353.413" calcext:value-type="float">
            <text:p>18353.413</text:p>
          </table:table-cell>
          <table:table-cell office:value-type="float" office:value="11864.8" calcext:value-type="float">
            <text:p>11864.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37.tpl </text:p>
          </table:table-cell>
          <table:table-cell office:value-type="float" office:value="10.597" calcext:value-type="float">
            <text:p>10.597</text:p>
          </table:table-cell>
          <table:table-cell office:value-type="float" office:value="11.669" calcext:value-type="float">
            <text:p>11.6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98.tpl </text:p>
          </table:table-cell>
          <table:table-cell office:value-type="float" office:value="1809.841" calcext:value-type="float">
            <text:p>1809.841</text:p>
          </table:table-cell>
          <table:table-cell office:value-type="float" office:value="1726.8" calcext:value-type="float">
            <text:p>1726.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85.tpl </text:p>
          </table:table-cell>
          <table:table-cell office:value-type="float" office:value="170.51" calcext:value-type="float">
            <text:p>170.51</text:p>
          </table:table-cell>
          <table:table-cell office:value-type="float" office:value="3046.818" calcext:value-type="float">
            <text:p>3046.8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70.tpl </text:p>
          </table:table-cell>
          <table:table-cell office:value-type="float" office:value="0.363" calcext:value-type="float">
            <text:p>0.363</text:p>
          </table:table-cell>
          <table:table-cell office:value-type="float" office:value="0.556" calcext:value-type="float">
            <text:p>0.556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67.tpl </text:p>
          </table:table-cell>
          <table:table-cell office:value-type="float" office:value="15603.673" calcext:value-type="float">
            <text:p>15603.673</text:p>
          </table:table-cell>
          <table:table-cell office:value-type="float" office:value="14097.453" calcext:value-type="float">
            <text:p>14097.4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28.tpl </text:p>
          </table:table-cell>
          <table:table-cell office:value-type="float" office:value="737.265" calcext:value-type="float">
            <text:p>737.265</text:p>
          </table:table-cell>
          <table:table-cell office:value-type="float" office:value="672.201" calcext:value-type="float">
            <text:p>672.20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81.tpl </text:p>
          </table:table-cell>
          <table:table-cell office:value-type="float" office:value="1299.33" calcext:value-type="float">
            <text:p>1299.33</text:p>
          </table:table-cell>
          <table:table-cell office:value-type="float" office:value="2302.672" calcext:value-type="float">
            <text:p>2302.6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97.tpl </text:p>
          </table:table-cell>
          <table:table-cell office:value-type="float" office:value="0.355" calcext:value-type="float">
            <text:p>0.355</text:p>
          </table:table-cell>
          <table:table-cell office:value-type="float" office:value="0.566" calcext:value-type="float">
            <text:p>0.566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66.tpl </text:p>
          </table:table-cell>
          <table:table-cell office:value-type="float" office:value="9031.518" calcext:value-type="float">
            <text:p>9031.518</text:p>
          </table:table-cell>
          <table:table-cell office:value-type="float" office:value="6500.008" calcext:value-type="float">
            <text:p>6500.0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90.tpl </text:p>
          </table:table-cell>
          <table:table-cell office:value-type="float" office:value="733.609" calcext:value-type="float">
            <text:p>733.609</text:p>
          </table:table-cell>
          <table:table-cell office:value-type="float" office:value="155.956" calcext:value-type="float">
            <text:p>155.9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17.tpl </text:p>
          </table:table-cell>
          <table:table-cell office:value-type="float" office:value="1281.588" calcext:value-type="float">
            <text:p>1281.588</text:p>
          </table:table-cell>
          <table:table-cell office:value-type="float" office:value="1656.913" calcext:value-type="float">
            <text:p>1656.9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7.tpl </text:p>
          </table:table-cell>
          <table:table-cell office:value-type="float" office:value="37982.079" calcext:value-type="float">
            <text:p>37982.079</text:p>
          </table:table-cell>
          <table:table-cell office:value-type="float" office:value="12405.452" calcext:value-type="float">
            <text:p>12405.4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95.tpl </text:p>
          </table:table-cell>
          <table:table-cell office:value-type="float" office:value="151.063" calcext:value-type="float">
            <text:p>151.063</text:p>
          </table:table-cell>
          <table:table-cell office:value-type="float" office:value="426.828" calcext:value-type="float">
            <text:p>426.8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92.tpl </text:p>
          </table:table-cell>
          <table:table-cell office:value-type="float" office:value="7.914" calcext:value-type="float">
            <text:p>7.914</text:p>
          </table:table-cell>
          <table:table-cell office:value-type="float" office:value="67.075" calcext:value-type="float">
            <text:p>67.0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3.tpl <text:s/></text:p>
          </table:table-cell>
          <table:table-cell office:value-type="float" office:value="5.898" calcext:value-type="float">
            <text:p>5.898</text:p>
          </table:table-cell>
          <table:table-cell office:value-type="float" office:value="6.901" calcext:value-type="float">
            <text:p>6.90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51.tpl </text:p>
          </table:table-cell>
          <table:table-cell office:value-type="float" office:value="0.265" calcext:value-type="float">
            <text:p>0.265</text:p>
          </table:table-cell>
          <table:table-cell office:value-type="float" office:value="0.288" calcext:value-type="float">
            <text:p>0.288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35.tpl </text:p>
          </table:table-cell>
          <table:table-cell office:value-type="float" office:value="9653.622" calcext:value-type="float">
            <text:p>9653.622</text:p>
          </table:table-cell>
          <table:table-cell office:value-type="float" office:value="13585.134" calcext:value-type="float">
            <text:p>13585.1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9.tpl </text:p>
          </table:table-cell>
          <table:table-cell office:value-type="float" office:value="233.133" calcext:value-type="float">
            <text:p>233.133</text:p>
          </table:table-cell>
          <table:table-cell office:value-type="float" office:value="259.971" calcext:value-type="float">
            <text:p>259.9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9.tpl <text:s/></text:p>
          </table:table-cell>
          <table:table-cell office:value-type="float" office:value="6207.772" calcext:value-type="float">
            <text:p>6207.772</text:p>
          </table:table-cell>
          <table:table-cell office:value-type="float" office:value="7149.581" calcext:value-type="float">
            <text:p>7149.5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31.tpl </text:p>
          </table:table-cell>
          <table:table-cell office:value-type="float" office:value="36644.872" calcext:value-type="float">
            <text:p>36644.872</text:p>
          </table:table-cell>
          <table:table-cell office:value-type="float" office:value="21138.924" calcext:value-type="float">
            <text:p>21138.9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11.tpl </text:p>
          </table:table-cell>
          <table:table-cell office:value-type="float" office:value="27421.845" calcext:value-type="float">
            <text:p>27421.845</text:p>
          </table:table-cell>
          <table:table-cell office:value-type="float" office:value="31993.059" calcext:value-type="float">
            <text:p>31993.0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93.tpl </text:p>
          </table:table-cell>
          <table:table-cell office:value-type="float" office:value="112.262" calcext:value-type="float">
            <text:p>112.262</text:p>
          </table:table-cell>
          <table:table-cell office:value-type="float" office:value="92.14" calcext:value-type="float">
            <text:p>92.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29.tpl </text:p>
          </table:table-cell>
          <table:table-cell office:value-type="float" office:value="681.792" calcext:value-type="float">
            <text:p>681.792</text:p>
          </table:table-cell>
          <table:table-cell office:value-type="float" office:value="788.175" calcext:value-type="float">
            <text:p>788.1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38.tpl </text:p>
          </table:table-cell>
          <table:table-cell office:value-type="float" office:value="19222.935" calcext:value-type="float">
            <text:p>19222.935</text:p>
          </table:table-cell>
          <table:table-cell office:value-type="float" office:value="0.395" calcext:value-type="float">
            <text:p>0.395</text:p>
          </table:table-cell>
          <table:table-cell office:value-type="string" calcext:value-type="string">
            <text:p>ERROR-INTERSECT</text:p>
          </table:table-cell>
        </table:table-row>
        <table:table-row table:style-name="ro1">
          <table:table-cell/>
          <table:table-cell office:value-type="string" calcext:value-type="string">
            <text:p><text:s/>query22.tpl </text:p>
          </table:table-cell>
          <table:table-cell office:value-type="float" office:value="0.352" calcext:value-type="float">
            <text:p>0.352</text:p>
          </table:table-cell>
          <table:table-cell office:value-type="float" office:value="0.226" calcext:value-type="float">
            <text:p>0.226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89.tpl </text:p>
          </table:table-cell>
          <table:table-cell office:value-type="float" office:value="686.69" calcext:value-type="float">
            <text:p>686.69</text:p>
          </table:table-cell>
          <table:table-cell office:value-type="float" office:value="1124.733" calcext:value-type="float">
            <text:p>1124.7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15.tpl </text:p>
          </table:table-cell>
          <table:table-cell office:value-type="float" office:value="6666.58" calcext:value-type="float">
            <text:p>6666.58</text:p>
          </table:table-cell>
          <table:table-cell office:value-type="float" office:value="2933.381" calcext:value-type="float">
            <text:p>2933.3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6.tpl <text:s/></text:p>
          </table:table-cell>
          <table:table-cell office:value-type="float" office:value="12442.489" calcext:value-type="float">
            <text:p>12442.489</text:p>
          </table:table-cell>
          <table:table-cell office:value-type="float" office:value="13540.515" calcext:value-type="float">
            <text:p>13540.5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52.tpl </text:p>
          </table:table-cell>
          <table:table-cell office:value-type="float" office:value="89.045" calcext:value-type="float">
            <text:p>89.045</text:p>
          </table:table-cell>
          <table:table-cell office:value-type="float" office:value="116.243" calcext:value-type="float">
            <text:p>116.2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50.tpl </text:p>
          </table:table-cell>
          <table:table-cell office:value-type="float" office:value="518.849" calcext:value-type="float">
            <text:p>518.849</text:p>
          </table:table-cell>
          <table:table-cell office:value-type="float" office:value="90.2" calcext:value-type="float">
            <text:p>90.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2.tpl </text:p>
          </table:table-cell>
          <table:table-cell office:value-type="float" office:value="98.346" calcext:value-type="float">
            <text:p>98.346</text:p>
          </table:table-cell>
          <table:table-cell office:value-type="float" office:value="102.976" calcext:value-type="float">
            <text:p>102.9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1.tpl </text:p>
          </table:table-cell>
          <table:table-cell office:value-type="float" office:value="855.344" calcext:value-type="float">
            <text:p>855.344</text:p>
          </table:table-cell>
          <table:table-cell office:value-type="float" office:value="2022.67" calcext:value-type="float">
            <text:p>2022.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8.tpl <text:s/></text:p>
          </table:table-cell>
          <table:table-cell office:value-type="float" office:value="8104.546" calcext:value-type="float">
            <text:p>8104.546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ERROR-INTERSECT</text:p>
          </table:table-cell>
        </table:table-row>
        <table:table-row table:style-name="ro1">
          <table:table-cell/>
          <table:table-cell office:value-type="string" calcext:value-type="string">
            <text:p><text:s/>query12.tpl </text:p>
          </table:table-cell>
          <table:table-cell office:value-type="float" office:value="463.442" calcext:value-type="float">
            <text:p>463.442</text:p>
          </table:table-cell>
          <table:table-cell office:value-type="float" office:value="521.723" calcext:value-type="float">
            <text:p>521.7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20.tpl </text:p>
          </table:table-cell>
          <table:table-cell office:value-type="float" office:value="864.625" calcext:value-type="float">
            <text:p>864.625</text:p>
          </table:table-cell>
          <table:table-cell office:value-type="float" office:value="882.549" calcext:value-type="float">
            <text:p>882.5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88.tpl </text:p>
          </table:table-cell>
          <table:table-cell office:value-type="float" office:value="17906.486" calcext:value-type="float">
            <text:p>17906.486</text:p>
          </table:table-cell>
          <table:table-cell office:value-type="float" office:value="3342.451" calcext:value-type="float">
            <text:p>3342.45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82.tpl </text:p>
          </table:table-cell>
          <table:table-cell office:value-type="float" office:value="54.908" calcext:value-type="float">
            <text:p>54.908</text:p>
          </table:table-cell>
          <table:table-cell office:value-type="float" office:value="55.097" calcext:value-type="float">
            <text:p>55.0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23.tpl </text:p>
          </table:table-cell>
          <table:table-cell office:value-type="float" office:value="71418.899" calcext:value-type="float">
            <text:p>71418.899</text:p>
          </table:table-cell>
          <table:table-cell office:value-type="float" office:value="83180.614" calcext:value-type="float">
            <text:p>83180.6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14.tpl </text:p>
          </table:table-cell>
          <table:table-cell office:value-type="float" office:value="57120.523" calcext:value-type="float">
            <text:p>57120.523</text:p>
          </table:table-cell>
          <table:table-cell office:value-type="float" office:value="0.605" calcext:value-type="float">
            <text:p>0.605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57.tpl </text:p>
          </table:table-cell>
          <table:table-cell office:value-type="float" office:value="12985.682" calcext:value-type="float">
            <text:p>12985.682</text:p>
          </table:table-cell>
          <table:table-cell office:value-type="float" office:value="6021.021" calcext:value-type="float">
            <text:p>6021.0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65.tpl </text:p>
          </table:table-cell>
          <table:table-cell office:value-type="float" office:value="9342.871" calcext:value-type="float">
            <text:p>9342.871</text:p>
          </table:table-cell>
          <table:table-cell office:value-type="float" office:value="11024.817" calcext:value-type="float">
            <text:p>11024.8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71.tpl </text:p>
          </table:table-cell>
          <table:table-cell office:value-type="float" office:value="8562.991" calcext:value-type="float">
            <text:p>8562.991</text:p>
          </table:table-cell>
          <table:table-cell office:value-type="float" office:value="1035.947" calcext:value-type="float">
            <text:p>1035.9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34.tpl </text:p>
          </table:table-cell>
          <table:table-cell office:value-type="float" office:value="2175.064" calcext:value-type="float">
            <text:p>2175.064</text:p>
          </table:table-cell>
          <table:table-cell office:value-type="float" office:value="2534.224" calcext:value-type="float">
            <text:p>2534.2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8.tpl </text:p>
          </table:table-cell>
          <table:table-cell office:value-type="float" office:value="2114.194" calcext:value-type="float">
            <text:p>2114.194</text:p>
          </table:table-cell>
          <table:table-cell office:value-type="float" office:value="3231.444" calcext:value-type="float">
            <text:p>3231.4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30.tpl </text:p>
          </table:table-cell>
          <table:table-cell office:value-type="float" office:value="503.357" calcext:value-type="float">
            <text:p>503.357</text:p>
          </table:table-cell>
          <table:table-cell office:value-type="float" office:value="1690.321" calcext:value-type="float">
            <text:p>1690.3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74.tpl </text:p>
          </table:table-cell>
          <table:table-cell office:value-type="float" office:value="26400.524" calcext:value-type="float">
            <text:p>26400.524</text:p>
          </table:table-cell>
          <table:table-cell office:value-type="float" office:value="13913.532" calcext:value-type="float">
            <text:p>13913.5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87.tpl </text:p>
          </table:table-cell>
          <table:table-cell office:value-type="float" office:value="21437.402" calcext:value-type="float">
            <text:p>21437.402</text:p>
          </table:table-cell>
          <table:table-cell office:value-type="float" office:value="0.317" calcext:value-type="float">
            <text:p>0.317</text:p>
          </table:table-cell>
          <table:table-cell office:value-type="string" calcext:value-type="string">
            <text:p>ERROR-INTERSECT</text:p>
          </table:table-cell>
        </table:table-row>
        <table:table-row table:style-name="ro1">
          <table:table-cell/>
          <table:table-cell office:value-type="string" calcext:value-type="string">
            <text:p><text:s/>query77.tpl </text:p>
          </table:table-cell>
          <table:table-cell office:value-type="float" office:value="0.539" calcext:value-type="float">
            <text:p>0.539</text:p>
          </table:table-cell>
          <table:table-cell office:value-type="float" office:value="0.341" calcext:value-type="float">
            <text:p>0.341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73.tpl </text:p>
          </table:table-cell>
          <table:table-cell office:value-type="float" office:value="1490.619" calcext:value-type="float">
            <text:p>1490.619</text:p>
          </table:table-cell>
          <table:table-cell office:value-type="float" office:value="2398.786" calcext:value-type="float">
            <text:p>2398.7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84.tpl </text:p>
          </table:table-cell>
          <table:table-cell office:value-type="float" office:value="148.147" calcext:value-type="float">
            <text:p>148.147</text:p>
          </table:table-cell>
          <table:table-cell office:value-type="float" office:value="196.901" calcext:value-type="float">
            <text:p>196.90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54.tpl </text:p>
          </table:table-cell>
          <table:table-cell office:value-type="float" office:value="10685.349" calcext:value-type="float">
            <text:p>10685.349</text:p>
          </table:table-cell>
          <table:table-cell office:value-type="float" office:value="0.467" calcext:value-type="float">
            <text:p>0.467</text:p>
          </table:table-cell>
          <table:table-cell office:value-type="string" calcext:value-type="string">
            <text:p>ERROR- CAST</text:p>
          </table:table-cell>
        </table:table-row>
        <table:table-row table:style-name="ro1">
          <table:table-cell/>
          <table:table-cell office:value-type="string" calcext:value-type="string">
            <text:p><text:s/>query55.tpl </text:p>
          </table:table-cell>
          <table:table-cell office:value-type="float" office:value="104.177" calcext:value-type="float">
            <text:p>104.177</text:p>
          </table:table-cell>
          <table:table-cell office:value-type="float" office:value="104.421" calcext:value-type="float">
            <text:p>104.4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56.tpl </text:p>
          </table:table-cell>
          <table:table-cell office:value-type="float" office:value="346.527" calcext:value-type="float">
            <text:p>346.527</text:p>
          </table:table-cell>
          <table:table-cell office:value-type="float" office:value="13194.761" calcext:value-type="float">
            <text:p>13194.7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2.tpl <text:s/></text:p>
          </table:table-cell>
          <table:table-cell office:value-type="float" office:value="106285.135" calcext:value-type="float">
            <text:p>106285.135</text:p>
          </table:table-cell>
          <table:table-cell office:value-type="float" office:value="9921.123" calcext:value-type="float">
            <text:p>9921.1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26.tpl </text:p>
          </table:table-cell>
          <table:table-cell office:value-type="float" office:value="3100.321" calcext:value-type="float">
            <text:p>3100.321</text:p>
          </table:table-cell>
          <table:table-cell office:value-type="float" office:value="1135.58" calcext:value-type="float">
            <text:p>1135.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0.tpl </text:p>
          </table:table-cell>
          <table:table-cell office:value-type="float" office:value="216.979" calcext:value-type="float">
            <text:p>216.979</text:p>
          </table:table-cell>
          <table:table-cell office:value-type="float" office:value="280.703" calcext:value-type="float">
            <text:p>280.70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72.tpl </text:p>
          </table:table-cell>
          <table:table-cell office:value-type="float" office:value="902747.555" calcext:value-type="float">
            <text:p>902747.555</text:p>
          </table:table-cell>
          <table:table-cell office:value-type="float" office:value="960038.628" calcext:value-type="float">
            <text:p>960038.6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53.tpl </text:p>
          </table:table-cell>
          <table:table-cell office:value-type="float" office:value="338.394" calcext:value-type="float">
            <text:p>338.394</text:p>
          </table:table-cell>
          <table:table-cell office:value-type="float" office:value="429.867" calcext:value-type="float">
            <text:p>429.8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79.tpl </text:p>
          </table:table-cell>
          <table:table-cell office:value-type="float" office:value="8578.127" calcext:value-type="float">
            <text:p>8578.127</text:p>
          </table:table-cell>
          <table:table-cell office:value-type="float" office:value="12327.284" calcext:value-type="float">
            <text:p>12327.2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18.tpl </text:p>
          </table:table-cell>
          <table:table-cell office:value-type="float" office:value="0.322" calcext:value-type="float">
            <text:p>0.322</text:p>
          </table:table-cell>
          <table:table-cell office:value-type="float" office:value="0.421" calcext:value-type="float">
            <text:p>0.421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13.tpl </text:p>
          </table:table-cell>
          <table:table-cell office:value-type="float" office:value="2272.338" calcext:value-type="float">
            <text:p>2272.338</text:p>
          </table:table-cell>
          <table:table-cell office:value-type="float" office:value="2237.282" calcext:value-type="float">
            <text:p>2237.28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24.tpl </text:p>
          </table:table-cell>
          <table:table-cell office:value-type="float" office:value="78.232" calcext:value-type="float">
            <text:p>78.232</text:p>
          </table:table-cell>
          <table:table-cell office:value-type="float" office:value="2446.734" calcext:value-type="float">
            <text:p>2446.7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4.tpl <text:s/></text:p>
          </table:table-cell>
          <table:table-cell office:value-type="float" office:value="42685.045" calcext:value-type="float">
            <text:p>42685.045</text:p>
          </table:table-cell>
          <table:table-cell office:value-type="float" office:value="50839.969" calcext:value-type="float">
            <text:p>50839.9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99.tpl </text:p>
          </table:table-cell>
          <table:table-cell office:value-type="float" office:value="8462.121" calcext:value-type="float">
            <text:p>8462.121</text:p>
          </table:table-cell>
          <table:table-cell office:value-type="float" office:value="34701.625" calcext:value-type="float">
            <text:p>34701.6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68.tpl </text:p>
          </table:table-cell>
          <table:table-cell office:value-type="float" office:value="10545.66" calcext:value-type="float">
            <text:p>10545.66</text:p>
          </table:table-cell>
          <table:table-cell office:value-type="float" office:value="3390.733" calcext:value-type="float">
            <text:p>3390.7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83.tpl </text:p>
          </table:table-cell>
          <table:table-cell office:value-type="float" office:value="2076.826" calcext:value-type="float">
            <text:p>2076.826</text:p>
          </table:table-cell>
          <table:table-cell office:value-type="float" office:value="1721.409" calcext:value-type="float">
            <text:p>1721.40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61.tpl </text:p>
          </table:table-cell>
          <table:table-cell office:value-type="float" office:value="1114.774" calcext:value-type="float">
            <text:p>1114.774</text:p>
          </table:table-cell>
          <table:table-cell office:value-type="float" office:value="4.694" calcext:value-type="float">
            <text:p>4.6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query5.tpl <text:s/></text:p>
          </table:table-cell>
          <table:table-cell office:value-type="float" office:value="0.723" calcext:value-type="float">
            <text:p>0.723</text:p>
          </table:table-cell>
          <table:table-cell office:value-type="float" office:value="0.496" calcext:value-type="float">
            <text:p>0.496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<text:s/>query76.tpl </text:p>
          </table:table-cell>
          <table:table-cell office:value-type="float" office:value="646.13" calcext:value-type="float">
            <text:p>646.13</text:p>
          </table:table-cell>
          <table:table-cell office:value-type="float" office:value="900.317" calcext:value-type="float">
            <text:p>900.317</text:p>
          </table:table-cell>
          <table:table-cell/>
        </table:table-row>
      </table:table>
      <table:table table:name="benchmark result no errors" table:style-name="ta1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Query Name</text:p>
          </table:table-cell>
          <table:table-cell office:value-type="string" calcext:value-type="string">
            <text:p>MariaDB 10.3</text:p>
          </table:table-cell>
          <table:table-cell office:value-type="string" calcext:value-type="string">
            <text:p>MySQL 8.0</text:p>
          </table:table-cell>
          <table:table-cell table:style-name="Default" office:value-type="string" calcext:value-type="string">
            <text:p>MySQL time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96.tpl </text:p>
          </table:table-cell>
          <table:table-cell office:value-type="float" office:value="756.159" calcext:value-type="float">
            <text:p>756.159</text:p>
          </table:table-cell>
          <table:table-cell office:value-type="float" office:value="1642.169" calcext:value-type="float">
            <text:p>1642.169</text:p>
          </table:table-cell>
          <table:table-cell table:formula="of:=[.D2]/[.C2]" office:value-type="float" office:value="2.17172446535715" calcext:value-type="float">
            <text:p>2.171724465357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7.tpl <text:s/></text:p>
          </table:table-cell>
          <table:table-cell office:value-type="float" office:value="4967.329" calcext:value-type="float">
            <text:p>4967.329</text:p>
          </table:table-cell>
          <table:table-cell office:value-type="float" office:value="1373.323" calcext:value-type="float">
            <text:p>1373.323</text:p>
          </table:table-cell>
          <table:table-cell table:formula="of:=[.D3]/[.C3]" office:value-type="float" office:value="0.276471117576468" calcext:value-type="float">
            <text:p>0.276471117576468</text:p>
          </table:table-cell>
          <table:table-cell/>
          <table:table-cell table:style-name="ce4" office:value-type="string" calcext:value-type="string">
            <text:p>Queries that had errors in either database were removed from the comparison</text:p>
          </table:table-cell>
        </table:table-row>
        <table:table-row table:style-name="ro1">
          <table:table-cell/>
          <table:table-cell office:value-type="string" calcext:value-type="string">
            <text:p><text:s/>query75.tpl </text:p>
          </table:table-cell>
          <table:table-cell office:value-type="float" office:value="2508.34" calcext:value-type="float">
            <text:p>2508.34</text:p>
          </table:table-cell>
          <table:table-cell office:value-type="float" office:value="4009.964" calcext:value-type="float">
            <text:p>4009.964</text:p>
          </table:table-cell>
          <table:table-cell table:formula="of:=[.D4]/[.C4]" office:value-type="float" office:value="1.59865249527576" calcext:value-type="float">
            <text:p>1.5986524952757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4.tpl </text:p>
          </table:table-cell>
          <table:table-cell office:value-type="float" office:value="0.763" calcext:value-type="float">
            <text:p>0.763</text:p>
          </table:table-cell>
          <table:table-cell office:value-type="float" office:value="1.091" calcext:value-type="float">
            <text:p>1.091</text:p>
          </table:table-cell>
          <table:table-cell table:formula="of:=[.D5]/[.C5]" office:value-type="float" office:value="1.42988204456094" calcext:value-type="float">
            <text:p>1.42988204456094</text:p>
          </table:table-cell>
          <table:table-cell/>
          <table:table-cell office:value-type="string" calcext:value-type="string">
            <text:p>innodb_buffer_pool=4G</text:p>
          </table:table-cell>
        </table:table-row>
        <table:table-row table:style-name="ro1">
          <table:table-cell/>
          <table:table-cell office:value-type="string" calcext:value-type="string">
            <text:p><text:s/>query39.tpl </text:p>
          </table:table-cell>
          <table:table-cell office:value-type="float" office:value="57443.88" calcext:value-type="float">
            <text:p>57443.88</text:p>
          </table:table-cell>
          <table:table-cell office:value-type="float" office:value="160693.475" calcext:value-type="float">
            <text:p>160693.475</text:p>
          </table:table-cell>
          <table:table-cell table:formula="of:=[.D6]/[.C6]" office:value-type="float" office:value="2.79739939224161" calcext:value-type="float">
            <text:p>2.79739939224161</text:p>
          </table:table-cell>
          <table:table-cell/>
          <table:table-cell office:value-type="string" calcext:value-type="string">
            <text:p>No other tuning.</text:p>
          </table:table-cell>
        </table:table-row>
        <table:table-row table:style-name="ro1">
          <table:table-cell/>
          <table:table-cell office:value-type="string" calcext:value-type="string">
            <text:p><text:s/>query32.tpl </text:p>
          </table:table-cell>
          <table:table-cell office:value-type="float" office:value="13.553" calcext:value-type="float">
            <text:p>13.553</text:p>
          </table:table-cell>
          <table:table-cell office:value-type="float" office:value="522.766" calcext:value-type="float">
            <text:p>522.766</text:p>
          </table:table-cell>
          <table:table-cell table:formula="of:=[.D7]/[.C7]" office:value-type="float" office:value="38.571976684129" calcext:value-type="float">
            <text:p>38.5719766841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19.tpl </text:p>
          </table:table-cell>
          <table:table-cell office:value-type="float" office:value="7884.453" calcext:value-type="float">
            <text:p>7884.453</text:p>
          </table:table-cell>
          <table:table-cell office:value-type="float" office:value="786.727" calcext:value-type="float">
            <text:p>786.727</text:p>
          </table:table-cell>
          <table:table-cell table:formula="of:=[.D8]/[.C8]" office:value-type="float" office:value="0.0997820647798902" calcext:value-type="float">
            <text:p>0.099782064779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25.tpl </text:p>
          </table:table-cell>
          <table:table-cell office:value-type="float" office:value="731.428" calcext:value-type="float">
            <text:p>731.428</text:p>
          </table:table-cell>
          <table:table-cell office:value-type="float" office:value="998.66" calcext:value-type="float">
            <text:p>998.66</text:p>
          </table:table-cell>
          <table:table-cell table:formula="of:=[.D9]/[.C9]" office:value-type="float" office:value="1.36535653543479" calcext:value-type="float">
            <text:p>1.3653565354347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78.tpl </text:p>
          </table:table-cell>
          <table:table-cell office:value-type="float" office:value="99781.608" calcext:value-type="float">
            <text:p>99781.608</text:p>
          </table:table-cell>
          <table:table-cell office:value-type="float" office:value="50228.891" calcext:value-type="float">
            <text:p>50228.891</text:p>
          </table:table-cell>
          <table:table-cell table:formula="of:=[.D10]/[.C10]" office:value-type="float" office:value="0.503388269709985" calcext:value-type="float">
            <text:p>0.5033882697099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1.tpl <text:s/></text:p>
          </table:table-cell>
          <table:table-cell office:value-type="float" office:value="1090.046" calcext:value-type="float">
            <text:p>1090.046</text:p>
          </table:table-cell>
          <table:table-cell office:value-type="float" office:value="98981.947" calcext:value-type="float">
            <text:p>98981.947</text:p>
          </table:table-cell>
          <table:table-cell table:formula="of:=[.D11]/[.C11]" office:value-type="float" office:value="90.8052935380709" calcext:value-type="float">
            <text:p>90.805293538070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91.tpl </text:p>
          </table:table-cell>
          <table:table-cell office:value-type="float" office:value="292.228" calcext:value-type="float">
            <text:p>292.228</text:p>
          </table:table-cell>
          <table:table-cell office:value-type="float" office:value="935.906" calcext:value-type="float">
            <text:p>935.906</text:p>
          </table:table-cell>
          <table:table-cell table:formula="of:=[.D12]/[.C12]" office:value-type="float" office:value="3.20265682959881" calcext:value-type="float">
            <text:p>3.202656829598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21.tpl </text:p>
          </table:table-cell>
          <table:table-cell office:value-type="float" office:value="28828.602" calcext:value-type="float">
            <text:p>28828.602</text:p>
          </table:table-cell>
          <table:table-cell office:value-type="float" office:value="33250.892" calcext:value-type="float">
            <text:p>33250.892</text:p>
          </table:table-cell>
          <table:table-cell table:formula="of:=[.D13]/[.C13]" office:value-type="float" office:value="1.15339939134059" calcext:value-type="float">
            <text:p>1.153399391340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3.tpl </text:p>
          </table:table-cell>
          <table:table-cell office:value-type="float" office:value="9021.141" calcext:value-type="float">
            <text:p>9021.141</text:p>
          </table:table-cell>
          <table:table-cell office:value-type="float" office:value="15847.856" calcext:value-type="float">
            <text:p>15847.856</text:p>
          </table:table-cell>
          <table:table-cell table:formula="of:=[.D14]/[.C14]" office:value-type="float" office:value="1.75674629184933" calcext:value-type="float">
            <text:p>1.756746291849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94.tpl </text:p>
          </table:table-cell>
          <table:table-cell office:value-type="float" office:value="205.811" calcext:value-type="float">
            <text:p>205.811</text:p>
          </table:table-cell>
          <table:table-cell office:value-type="float" office:value="625.087" calcext:value-type="float">
            <text:p>625.087</text:p>
          </table:table-cell>
          <table:table-cell table:formula="of:=[.D15]/[.C15]" office:value-type="float" office:value="3.03718946023293" calcext:value-type="float">
            <text:p>3.037189460232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5.tpl </text:p>
          </table:table-cell>
          <table:table-cell office:value-type="float" office:value="6290.485" calcext:value-type="float">
            <text:p>6290.485</text:p>
          </table:table-cell>
          <table:table-cell office:value-type="float" office:value="1735.174" calcext:value-type="float">
            <text:p>1735.174</text:p>
          </table:table-cell>
          <table:table-cell table:formula="of:=[.D16]/[.C16]" office:value-type="float" office:value="0.275841052001555" calcext:value-type="float">
            <text:p>0.2758410520015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58.tpl </text:p>
          </table:table-cell>
          <table:table-cell office:value-type="float" office:value="9660.929" calcext:value-type="float">
            <text:p>9660.929</text:p>
          </table:table-cell>
          <table:table-cell office:value-type="float" office:value="10775.037" calcext:value-type="float">
            <text:p>10775.037</text:p>
          </table:table-cell>
          <table:table-cell table:formula="of:=[.D17]/[.C17]" office:value-type="float" office:value="1.11532100070293" calcext:value-type="float">
            <text:p>1.115321000702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4.tpl </text:p>
          </table:table-cell>
          <table:table-cell office:value-type="float" office:value="2339.971" calcext:value-type="float">
            <text:p>2339.971</text:p>
          </table:table-cell>
          <table:table-cell office:value-type="float" office:value="3535.552" calcext:value-type="float">
            <text:p>3535.552</text:p>
          </table:table-cell>
          <table:table-cell table:formula="of:=[.D18]/[.C18]" office:value-type="float" office:value="1.51093838342441" calcext:value-type="float">
            <text:p>1.510938383424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33.tpl </text:p>
          </table:table-cell>
          <table:table-cell office:value-type="float" office:value="9587.121" calcext:value-type="float">
            <text:p>9587.121</text:p>
          </table:table-cell>
          <table:table-cell office:value-type="float" office:value="10148.047" calcext:value-type="float">
            <text:p>10148.047</text:p>
          </table:table-cell>
          <table:table-cell table:formula="of:=[.D19]/[.C19]" office:value-type="float" office:value="1.05850828418667" calcext:value-type="float">
            <text:p>1.058508284186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6.tpl </text:p>
          </table:table-cell>
          <table:table-cell office:value-type="float" office:value="11280.624" calcext:value-type="float">
            <text:p>11280.624</text:p>
          </table:table-cell>
          <table:table-cell office:value-type="float" office:value="5559.984" calcext:value-type="float">
            <text:p>5559.984</text:p>
          </table:table-cell>
          <table:table-cell table:formula="of:=[.D20]/[.C20]" office:value-type="float" office:value="0.492879117325425" calcext:value-type="float">
            <text:p>0.4928791173254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2.tpl </text:p>
          </table:table-cell>
          <table:table-cell office:value-type="float" office:value="5922.592" calcext:value-type="float">
            <text:p>5922.592</text:p>
          </table:table-cell>
          <table:table-cell office:value-type="float" office:value="6150.778" calcext:value-type="float">
            <text:p>6150.778</text:p>
          </table:table-cell>
          <table:table-cell table:formula="of:=[.D21]/[.C21]" office:value-type="float" office:value="1.03852806338846" calcext:value-type="float">
            <text:p>1.0385280633884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16.tpl </text:p>
          </table:table-cell>
          <table:table-cell office:value-type="float" office:value="196.986" calcext:value-type="float">
            <text:p>196.986</text:p>
          </table:table-cell>
          <table:table-cell office:value-type="float" office:value="1236.88" calcext:value-type="float">
            <text:p>1236.88</text:p>
          </table:table-cell>
          <table:table-cell table:formula="of:=[.D22]/[.C22]" office:value-type="float" office:value="6.27902490532322" calcext:value-type="float">
            <text:p>6.279024905323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10.tpl </text:p>
          </table:table-cell>
          <table:table-cell office:value-type="float" office:value="1556.205" calcext:value-type="float">
            <text:p>1556.205</text:p>
          </table:table-cell>
          <table:table-cell office:value-type="float" office:value="237.808" calcext:value-type="float">
            <text:p>237.808</text:p>
          </table:table-cell>
          <table:table-cell table:formula="of:=[.D23]/[.C23]" office:value-type="float" office:value="0.152812772096221" calcext:value-type="float">
            <text:p>0.1528127720962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3.tpl </text:p>
          </table:table-cell>
          <table:table-cell office:value-type="float" office:value="323.371" calcext:value-type="float">
            <text:p>323.371</text:p>
          </table:table-cell>
          <table:table-cell office:value-type="float" office:value="442.215" calcext:value-type="float">
            <text:p>442.215</text:p>
          </table:table-cell>
          <table:table-cell table:formula="of:=[.D24]/[.C24]" office:value-type="float" office:value="1.36751594917293" calcext:value-type="float">
            <text:p>1.367515949172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9.tpl </text:p>
          </table:table-cell>
          <table:table-cell office:value-type="float" office:value="4735.453" calcext:value-type="float">
            <text:p>4735.453</text:p>
          </table:table-cell>
          <table:table-cell office:value-type="float" office:value="1608.391" calcext:value-type="float">
            <text:p>1608.391</text:p>
          </table:table-cell>
          <table:table-cell table:formula="of:=[.D25]/[.C25]" office:value-type="float" office:value="0.339648815013052" calcext:value-type="float">
            <text:p>0.3396488150130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0.tpl </text:p>
          </table:table-cell>
          <table:table-cell office:value-type="float" office:value="2053.053" calcext:value-type="float">
            <text:p>2053.053</text:p>
          </table:table-cell>
          <table:table-cell office:value-type="float" office:value="5574.367" calcext:value-type="float">
            <text:p>5574.367</text:p>
          </table:table-cell>
          <table:table-cell table:formula="of:=[.D26]/[.C26]" office:value-type="float" office:value="2.71515981321476" calcext:value-type="float">
            <text:p>2.7151598132147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59.tpl </text:p>
          </table:table-cell>
          <table:table-cell office:value-type="float" office:value="18353.413" calcext:value-type="float">
            <text:p>18353.413</text:p>
          </table:table-cell>
          <table:table-cell office:value-type="float" office:value="11864.8" calcext:value-type="float">
            <text:p>11864.8</text:p>
          </table:table-cell>
          <table:table-cell table:formula="of:=[.D27]/[.C27]" office:value-type="float" office:value="0.646462867696597" calcext:value-type="float">
            <text:p>0.6464628676965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37.tpl </text:p>
          </table:table-cell>
          <table:table-cell office:value-type="float" office:value="10.597" calcext:value-type="float">
            <text:p>10.597</text:p>
          </table:table-cell>
          <table:table-cell office:value-type="float" office:value="11.669" calcext:value-type="float">
            <text:p>11.669</text:p>
          </table:table-cell>
          <table:table-cell table:formula="of:=[.D28]/[.C28]" office:value-type="float" office:value="1.10116070586015" calcext:value-type="float">
            <text:p>1.101160705860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98.tpl </text:p>
          </table:table-cell>
          <table:table-cell office:value-type="float" office:value="1809.841" calcext:value-type="float">
            <text:p>1809.841</text:p>
          </table:table-cell>
          <table:table-cell office:value-type="float" office:value="1726.8" calcext:value-type="float">
            <text:p>1726.8</text:p>
          </table:table-cell>
          <table:table-cell table:formula="of:=[.D29]/[.C29]" office:value-type="float" office:value="0.954116963865887" calcext:value-type="float">
            <text:p>0.9541169638658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85.tpl </text:p>
          </table:table-cell>
          <table:table-cell office:value-type="float" office:value="170.51" calcext:value-type="float">
            <text:p>170.51</text:p>
          </table:table-cell>
          <table:table-cell office:value-type="float" office:value="3046.818" calcext:value-type="float">
            <text:p>3046.818</text:p>
          </table:table-cell>
          <table:table-cell table:formula="of:=[.D30]/[.C30]" office:value-type="float" office:value="17.8688522667292" calcext:value-type="float">
            <text:p>17.868852266729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7.tpl </text:p>
          </table:table-cell>
          <table:table-cell office:value-type="float" office:value="15603.673" calcext:value-type="float">
            <text:p>15603.673</text:p>
          </table:table-cell>
          <table:table-cell office:value-type="float" office:value="14097.453" calcext:value-type="float">
            <text:p>14097.453</text:p>
          </table:table-cell>
          <table:table-cell table:formula="of:=[.D31]/[.C31]" office:value-type="float" office:value="0.903470163723631" calcext:value-type="float">
            <text:p>0.9034701637236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28.tpl </text:p>
          </table:table-cell>
          <table:table-cell office:value-type="float" office:value="737.265" calcext:value-type="float">
            <text:p>737.265</text:p>
          </table:table-cell>
          <table:table-cell office:value-type="float" office:value="672.201" calcext:value-type="float">
            <text:p>672.201</text:p>
          </table:table-cell>
          <table:table-cell table:formula="of:=[.D32]/[.C32]" office:value-type="float" office:value="0.911749506622449" calcext:value-type="float">
            <text:p>0.9117495066224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81.tpl </text:p>
          </table:table-cell>
          <table:table-cell office:value-type="float" office:value="1299.33" calcext:value-type="float">
            <text:p>1299.33</text:p>
          </table:table-cell>
          <table:table-cell office:value-type="float" office:value="2302.672" calcext:value-type="float">
            <text:p>2302.672</text:p>
          </table:table-cell>
          <table:table-cell table:formula="of:=[.D33]/[.C33]" office:value-type="float" office:value="1.77219951821323" calcext:value-type="float">
            <text:p>1.772199518213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6.tpl </text:p>
          </table:table-cell>
          <table:table-cell office:value-type="float" office:value="9031.518" calcext:value-type="float">
            <text:p>9031.518</text:p>
          </table:table-cell>
          <table:table-cell office:value-type="float" office:value="6500.008" calcext:value-type="float">
            <text:p>6500.008</text:p>
          </table:table-cell>
          <table:table-cell table:formula="of:=[.D34]/[.C34]" office:value-type="float" office:value="0.719702712212941" calcext:value-type="float">
            <text:p>0.7197027122129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90.tpl </text:p>
          </table:table-cell>
          <table:table-cell office:value-type="float" office:value="733.609" calcext:value-type="float">
            <text:p>733.609</text:p>
          </table:table-cell>
          <table:table-cell office:value-type="float" office:value="155.956" calcext:value-type="float">
            <text:p>155.956</text:p>
          </table:table-cell>
          <table:table-cell table:formula="of:=[.D35]/[.C35]" office:value-type="float" office:value="0.212587359206335" calcext:value-type="float">
            <text:p>0.2125873592063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17.tpl </text:p>
          </table:table-cell>
          <table:table-cell office:value-type="float" office:value="1281.588" calcext:value-type="float">
            <text:p>1281.588</text:p>
          </table:table-cell>
          <table:table-cell office:value-type="float" office:value="1656.913" calcext:value-type="float">
            <text:p>1656.913</text:p>
          </table:table-cell>
          <table:table-cell table:formula="of:=[.D36]/[.C36]" office:value-type="float" office:value="1.29285932764664" calcext:value-type="float">
            <text:p>1.292859327646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7.tpl </text:p>
          </table:table-cell>
          <table:table-cell office:value-type="float" office:value="37982.079" calcext:value-type="float">
            <text:p>37982.079</text:p>
          </table:table-cell>
          <table:table-cell office:value-type="float" office:value="12405.452" calcext:value-type="float">
            <text:p>12405.452</text:p>
          </table:table-cell>
          <table:table-cell table:formula="of:=[.D37]/[.C37]" office:value-type="float" office:value="0.326613295707168" calcext:value-type="float">
            <text:p>0.32661329570716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95.tpl </text:p>
          </table:table-cell>
          <table:table-cell office:value-type="float" office:value="151.063" calcext:value-type="float">
            <text:p>151.063</text:p>
          </table:table-cell>
          <table:table-cell office:value-type="float" office:value="426.828" calcext:value-type="float">
            <text:p>426.828</text:p>
          </table:table-cell>
          <table:table-cell table:formula="of:=[.D38]/[.C38]" office:value-type="float" office:value="2.82549664709426" calcext:value-type="float">
            <text:p>2.825496647094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92.tpl </text:p>
          </table:table-cell>
          <table:table-cell office:value-type="float" office:value="7.914" calcext:value-type="float">
            <text:p>7.914</text:p>
          </table:table-cell>
          <table:table-cell office:value-type="float" office:value="67.075" calcext:value-type="float">
            <text:p>67.075</text:p>
          </table:table-cell>
          <table:table-cell table:formula="of:=[.D39]/[.C39]" office:value-type="float" office:value="8.47548647965631" calcext:value-type="float">
            <text:p>8.475486479656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3.tpl <text:s/></text:p>
          </table:table-cell>
          <table:table-cell office:value-type="float" office:value="5.898" calcext:value-type="float">
            <text:p>5.898</text:p>
          </table:table-cell>
          <table:table-cell office:value-type="float" office:value="6.901" calcext:value-type="float">
            <text:p>6.901</text:p>
          </table:table-cell>
          <table:table-cell table:formula="of:=[.D40]/[.C40]" office:value-type="float" office:value="1.17005764665988" calcext:value-type="float">
            <text:p>1.170057646659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35.tpl </text:p>
          </table:table-cell>
          <table:table-cell office:value-type="float" office:value="9653.622" calcext:value-type="float">
            <text:p>9653.622</text:p>
          </table:table-cell>
          <table:table-cell office:value-type="float" office:value="13585.134" calcext:value-type="float">
            <text:p>13585.134</text:p>
          </table:table-cell>
          <table:table-cell table:formula="of:=[.D41]/[.C41]" office:value-type="float" office:value="1.40725771114717" calcext:value-type="float">
            <text:p>1.407257711147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9.tpl </text:p>
          </table:table-cell>
          <table:table-cell office:value-type="float" office:value="233.133" calcext:value-type="float">
            <text:p>233.133</text:p>
          </table:table-cell>
          <table:table-cell office:value-type="float" office:value="259.971" calcext:value-type="float">
            <text:p>259.971</text:p>
          </table:table-cell>
          <table:table-cell table:formula="of:=[.D42]/[.C42]" office:value-type="float" office:value="1.11511883774498" calcext:value-type="float">
            <text:p>1.1151188377449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9.tpl <text:s/></text:p>
          </table:table-cell>
          <table:table-cell office:value-type="float" office:value="6207.772" calcext:value-type="float">
            <text:p>6207.772</text:p>
          </table:table-cell>
          <table:table-cell office:value-type="float" office:value="7149.581" calcext:value-type="float">
            <text:p>7149.581</text:p>
          </table:table-cell>
          <table:table-cell table:formula="of:=[.D43]/[.C43]" office:value-type="float" office:value="1.15171449595765" calcext:value-type="float">
            <text:p>1.151714495957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31.tpl </text:p>
          </table:table-cell>
          <table:table-cell office:value-type="float" office:value="36644.872" calcext:value-type="float">
            <text:p>36644.872</text:p>
          </table:table-cell>
          <table:table-cell office:value-type="float" office:value="21138.924" calcext:value-type="float">
            <text:p>21138.924</text:p>
          </table:table-cell>
          <table:table-cell table:formula="of:=[.D44]/[.C44]" office:value-type="float" office:value="0.576858994076988" calcext:value-type="float">
            <text:p>0.5768589940769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11.tpl </text:p>
          </table:table-cell>
          <table:table-cell office:value-type="float" office:value="27421.845" calcext:value-type="float">
            <text:p>27421.845</text:p>
          </table:table-cell>
          <table:table-cell office:value-type="float" office:value="31993.059" calcext:value-type="float">
            <text:p>31993.059</text:p>
          </table:table-cell>
          <table:table-cell table:formula="of:=[.D45]/[.C45]" office:value-type="float" office:value="1.16669972425269" calcext:value-type="float">
            <text:p>1.166699724252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93.tpl </text:p>
          </table:table-cell>
          <table:table-cell office:value-type="float" office:value="112.262" calcext:value-type="float">
            <text:p>112.262</text:p>
          </table:table-cell>
          <table:table-cell office:value-type="float" office:value="92.14" calcext:value-type="float">
            <text:p>92.14</text:p>
          </table:table-cell>
          <table:table-cell table:formula="of:=[.D46]/[.C46]" office:value-type="float" office:value="0.820758582601414" calcext:value-type="float">
            <text:p>0.8207585826014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29.tpl </text:p>
          </table:table-cell>
          <table:table-cell office:value-type="float" office:value="681.792" calcext:value-type="float">
            <text:p>681.792</text:p>
          </table:table-cell>
          <table:table-cell office:value-type="float" office:value="788.175" calcext:value-type="float">
            <text:p>788.175</text:p>
          </table:table-cell>
          <table:table-cell table:formula="of:=[.D47]/[.C47]" office:value-type="float" office:value="1.15603439172064" calcext:value-type="float">
            <text:p>1.156034391720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89.tpl </text:p>
          </table:table-cell>
          <table:table-cell office:value-type="float" office:value="686.69" calcext:value-type="float">
            <text:p>686.69</text:p>
          </table:table-cell>
          <table:table-cell office:value-type="float" office:value="1124.733" calcext:value-type="float">
            <text:p>1124.733</text:p>
          </table:table-cell>
          <table:table-cell table:formula="of:=[.D48]/[.C48]" office:value-type="float" office:value="1.63790502264486" calcext:value-type="float">
            <text:p>1.637905022644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15.tpl </text:p>
          </table:table-cell>
          <table:table-cell office:value-type="float" office:value="6666.58" calcext:value-type="float">
            <text:p>6666.58</text:p>
          </table:table-cell>
          <table:table-cell office:value-type="float" office:value="2933.381" calcext:value-type="float">
            <text:p>2933.381</text:p>
          </table:table-cell>
          <table:table-cell table:formula="of:=[.D49]/[.C49]" office:value-type="float" office:value="0.440012870167312" calcext:value-type="float">
            <text:p>0.4400128701673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.tpl <text:s/></text:p>
          </table:table-cell>
          <table:table-cell office:value-type="float" office:value="12442.489" calcext:value-type="float">
            <text:p>12442.489</text:p>
          </table:table-cell>
          <table:table-cell office:value-type="float" office:value="13540.515" calcext:value-type="float">
            <text:p>13540.515</text:p>
          </table:table-cell>
          <table:table-cell table:formula="of:=[.D50]/[.C50]" office:value-type="float" office:value="1.08824809891333" calcext:value-type="float">
            <text:p>1.088248098913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52.tpl </text:p>
          </table:table-cell>
          <table:table-cell office:value-type="float" office:value="89.045" calcext:value-type="float">
            <text:p>89.045</text:p>
          </table:table-cell>
          <table:table-cell office:value-type="float" office:value="116.243" calcext:value-type="float">
            <text:p>116.243</text:p>
          </table:table-cell>
          <table:table-cell table:formula="of:=[.D51]/[.C51]" office:value-type="float" office:value="1.30544106912235" calcext:value-type="float">
            <text:p>1.305441069122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50.tpl </text:p>
          </table:table-cell>
          <table:table-cell office:value-type="float" office:value="518.849" calcext:value-type="float">
            <text:p>518.849</text:p>
          </table:table-cell>
          <table:table-cell office:value-type="float" office:value="90.2" calcext:value-type="float">
            <text:p>90.2</text:p>
          </table:table-cell>
          <table:table-cell table:formula="of:=[.D52]/[.C52]" office:value-type="float" office:value="0.17384634065017" calcext:value-type="float">
            <text:p>0.173846340650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2.tpl </text:p>
          </table:table-cell>
          <table:table-cell office:value-type="float" office:value="98.346" calcext:value-type="float">
            <text:p>98.346</text:p>
          </table:table-cell>
          <table:table-cell office:value-type="float" office:value="102.976" calcext:value-type="float">
            <text:p>102.976</text:p>
          </table:table-cell>
          <table:table-cell table:formula="of:=[.D53]/[.C53]" office:value-type="float" office:value="1.04707868139019" calcext:value-type="float">
            <text:p>1.047078681390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1.tpl </text:p>
          </table:table-cell>
          <table:table-cell office:value-type="float" office:value="855.344" calcext:value-type="float">
            <text:p>855.344</text:p>
          </table:table-cell>
          <table:table-cell office:value-type="float" office:value="2022.67" calcext:value-type="float">
            <text:p>2022.67</text:p>
          </table:table-cell>
          <table:table-cell table:formula="of:=[.D54]/[.C54]" office:value-type="float" office:value="2.36474447707589" calcext:value-type="float">
            <text:p>2.364744477075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12.tpl </text:p>
          </table:table-cell>
          <table:table-cell office:value-type="float" office:value="463.442" calcext:value-type="float">
            <text:p>463.442</text:p>
          </table:table-cell>
          <table:table-cell office:value-type="float" office:value="521.723" calcext:value-type="float">
            <text:p>521.723</text:p>
          </table:table-cell>
          <table:table-cell table:formula="of:=[.D55]/[.C55]" office:value-type="float" office:value="1.12575683688574" calcext:value-type="float">
            <text:p>1.125756836885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20.tpl </text:p>
          </table:table-cell>
          <table:table-cell office:value-type="float" office:value="864.625" calcext:value-type="float">
            <text:p>864.625</text:p>
          </table:table-cell>
          <table:table-cell office:value-type="float" office:value="882.549" calcext:value-type="float">
            <text:p>882.549</text:p>
          </table:table-cell>
          <table:table-cell table:formula="of:=[.D56]/[.C56]" office:value-type="float" office:value="1.02073037443979" calcext:value-type="float">
            <text:p>1.0207303744397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88.tpl </text:p>
          </table:table-cell>
          <table:table-cell office:value-type="float" office:value="17906.486" calcext:value-type="float">
            <text:p>17906.486</text:p>
          </table:table-cell>
          <table:table-cell office:value-type="float" office:value="3342.451" calcext:value-type="float">
            <text:p>3342.451</text:p>
          </table:table-cell>
          <table:table-cell table:formula="of:=[.D57]/[.C57]" office:value-type="float" office:value="0.186661470039404" calcext:value-type="float">
            <text:p>0.1866614700394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82.tpl </text:p>
          </table:table-cell>
          <table:table-cell office:value-type="float" office:value="54.908" calcext:value-type="float">
            <text:p>54.908</text:p>
          </table:table-cell>
          <table:table-cell office:value-type="float" office:value="55.097" calcext:value-type="float">
            <text:p>55.097</text:p>
          </table:table-cell>
          <table:table-cell table:formula="of:=[.D58]/[.C58]" office:value-type="float" office:value="1.00344212136665" calcext:value-type="float">
            <text:p>1.003442121366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23.tpl </text:p>
          </table:table-cell>
          <table:table-cell office:value-type="float" office:value="71418.899" calcext:value-type="float">
            <text:p>71418.899</text:p>
          </table:table-cell>
          <table:table-cell office:value-type="float" office:value="83180.614" calcext:value-type="float">
            <text:p>83180.614</text:p>
          </table:table-cell>
          <table:table-cell table:formula="of:=[.D59]/[.C59]" office:value-type="float" office:value="1.1646863108321" calcext:value-type="float">
            <text:p>1.16468631083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57.tpl </text:p>
          </table:table-cell>
          <table:table-cell office:value-type="float" office:value="12985.682" calcext:value-type="float">
            <text:p>12985.682</text:p>
          </table:table-cell>
          <table:table-cell office:value-type="float" office:value="6021.021" calcext:value-type="float">
            <text:p>6021.021</text:p>
          </table:table-cell>
          <table:table-cell table:formula="of:=[.D60]/[.C60]" office:value-type="float" office:value="0.463666136287644" calcext:value-type="float">
            <text:p>0.4636661362876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5.tpl </text:p>
          </table:table-cell>
          <table:table-cell office:value-type="float" office:value="9342.871" calcext:value-type="float">
            <text:p>9342.871</text:p>
          </table:table-cell>
          <table:table-cell office:value-type="float" office:value="11024.817" calcext:value-type="float">
            <text:p>11024.817</text:p>
          </table:table-cell>
          <table:table-cell table:formula="of:=[.D61]/[.C61]" office:value-type="float" office:value="1.18002453421438" calcext:value-type="float">
            <text:p>1.180024534214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71.tpl </text:p>
          </table:table-cell>
          <table:table-cell office:value-type="float" office:value="8562.991" calcext:value-type="float">
            <text:p>8562.991</text:p>
          </table:table-cell>
          <table:table-cell office:value-type="float" office:value="1035.947" calcext:value-type="float">
            <text:p>1035.947</text:p>
          </table:table-cell>
          <table:table-cell table:formula="of:=[.D62]/[.C62]" office:value-type="float" office:value="0.120979573609268" calcext:value-type="float">
            <text:p>0.12097957360926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34.tpl </text:p>
          </table:table-cell>
          <table:table-cell office:value-type="float" office:value="2175.064" calcext:value-type="float">
            <text:p>2175.064</text:p>
          </table:table-cell>
          <table:table-cell office:value-type="float" office:value="2534.224" calcext:value-type="float">
            <text:p>2534.224</text:p>
          </table:table-cell>
          <table:table-cell table:formula="of:=[.D63]/[.C63]" office:value-type="float" office:value="1.16512617559759" calcext:value-type="float">
            <text:p>1.165126175597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8.tpl </text:p>
          </table:table-cell>
          <table:table-cell office:value-type="float" office:value="2114.194" calcext:value-type="float">
            <text:p>2114.194</text:p>
          </table:table-cell>
          <table:table-cell office:value-type="float" office:value="3231.444" calcext:value-type="float">
            <text:p>3231.444</text:p>
          </table:table-cell>
          <table:table-cell table:formula="of:=[.D64]/[.C64]" office:value-type="float" office:value="1.52845197744389" calcext:value-type="float">
            <text:p>1.528451977443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30.tpl </text:p>
          </table:table-cell>
          <table:table-cell office:value-type="float" office:value="503.357" calcext:value-type="float">
            <text:p>503.357</text:p>
          </table:table-cell>
          <table:table-cell office:value-type="float" office:value="1690.321" calcext:value-type="float">
            <text:p>1690.321</text:p>
          </table:table-cell>
          <table:table-cell table:formula="of:=[.D65]/[.C65]" office:value-type="float" office:value="3.35809574516695" calcext:value-type="float">
            <text:p>3.3580957451669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74.tpl </text:p>
          </table:table-cell>
          <table:table-cell office:value-type="float" office:value="26400.524" calcext:value-type="float">
            <text:p>26400.524</text:p>
          </table:table-cell>
          <table:table-cell office:value-type="float" office:value="13913.532" calcext:value-type="float">
            <text:p>13913.532</text:p>
          </table:table-cell>
          <table:table-cell table:formula="of:=[.D66]/[.C66]" office:value-type="float" office:value="0.527017266778493" calcext:value-type="float">
            <text:p>0.5270172667784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73.tpl </text:p>
          </table:table-cell>
          <table:table-cell office:value-type="float" office:value="1490.619" calcext:value-type="float">
            <text:p>1490.619</text:p>
          </table:table-cell>
          <table:table-cell office:value-type="float" office:value="2398.786" calcext:value-type="float">
            <text:p>2398.786</text:p>
          </table:table-cell>
          <table:table-cell table:formula="of:=[.D67]/[.C67]" office:value-type="float" office:value="1.60925494710587" calcext:value-type="float">
            <text:p>1.609254947105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84.tpl </text:p>
          </table:table-cell>
          <table:table-cell office:value-type="float" office:value="148.147" calcext:value-type="float">
            <text:p>148.147</text:p>
          </table:table-cell>
          <table:table-cell office:value-type="float" office:value="196.901" calcext:value-type="float">
            <text:p>196.901</text:p>
          </table:table-cell>
          <table:table-cell table:formula="of:=[.D68]/[.C68]" office:value-type="float" office:value="1.32909205046339" calcext:value-type="float">
            <text:p>1.329092050463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55.tpl </text:p>
          </table:table-cell>
          <table:table-cell office:value-type="float" office:value="104.177" calcext:value-type="float">
            <text:p>104.177</text:p>
          </table:table-cell>
          <table:table-cell office:value-type="float" office:value="104.421" calcext:value-type="float">
            <text:p>104.421</text:p>
          </table:table-cell>
          <table:table-cell table:formula="of:=[.D69]/[.C69]" office:value-type="float" office:value="1.00234216765697" calcext:value-type="float">
            <text:p>1.002342167656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56.tpl </text:p>
          </table:table-cell>
          <table:table-cell office:value-type="float" office:value="346.527" calcext:value-type="float">
            <text:p>346.527</text:p>
          </table:table-cell>
          <table:table-cell office:value-type="float" office:value="13194.761" calcext:value-type="float">
            <text:p>13194.761</text:p>
          </table:table-cell>
          <table:table-cell table:formula="of:=[.D70]/[.C70]" office:value-type="float" office:value="38.0771512753696" calcext:value-type="float">
            <text:p>38.07715127536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2.tpl <text:s/></text:p>
          </table:table-cell>
          <table:table-cell office:value-type="float" office:value="106285.135" calcext:value-type="float">
            <text:p>106285.135</text:p>
          </table:table-cell>
          <table:table-cell office:value-type="float" office:value="9921.123" calcext:value-type="float">
            <text:p>9921.123</text:p>
          </table:table-cell>
          <table:table-cell table:formula="of:=[.D71]/[.C71]" office:value-type="float" office:value="0.0933444079456643" calcext:value-type="float">
            <text:p>0.0933444079456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26.tpl </text:p>
          </table:table-cell>
          <table:table-cell office:value-type="float" office:value="3100.321" calcext:value-type="float">
            <text:p>3100.321</text:p>
          </table:table-cell>
          <table:table-cell office:value-type="float" office:value="1135.58" calcext:value-type="float">
            <text:p>1135.58</text:p>
          </table:table-cell>
          <table:table-cell table:formula="of:=[.D72]/[.C72]" office:value-type="float" office:value="0.366278201515262" calcext:value-type="float">
            <text:p>0.36627820151526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0.tpl </text:p>
          </table:table-cell>
          <table:table-cell office:value-type="float" office:value="216.979" calcext:value-type="float">
            <text:p>216.979</text:p>
          </table:table-cell>
          <table:table-cell office:value-type="float" office:value="280.703" calcext:value-type="float">
            <text:p>280.703</text:p>
          </table:table-cell>
          <table:table-cell table:formula="of:=[.D73]/[.C73]" office:value-type="float" office:value="1.29368740753713" calcext:value-type="float">
            <text:p>1.293687407537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72.tpl </text:p>
          </table:table-cell>
          <table:table-cell office:value-type="float" office:value="902747.555" calcext:value-type="float">
            <text:p>902747.555</text:p>
          </table:table-cell>
          <table:table-cell office:value-type="float" office:value="960038.628" calcext:value-type="float">
            <text:p>960038.628</text:p>
          </table:table-cell>
          <table:table-cell table:formula="of:=[.D74]/[.C74]" office:value-type="float" office:value="1.06346300544674" calcext:value-type="float">
            <text:p>1.063463005446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53.tpl </text:p>
          </table:table-cell>
          <table:table-cell office:value-type="float" office:value="338.394" calcext:value-type="float">
            <text:p>338.394</text:p>
          </table:table-cell>
          <table:table-cell office:value-type="float" office:value="429.867" calcext:value-type="float">
            <text:p>429.867</text:p>
          </table:table-cell>
          <table:table-cell table:formula="of:=[.D75]/[.C75]" office:value-type="float" office:value="1.27031507650845" calcext:value-type="float">
            <text:p>1.270315076508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79.tpl </text:p>
          </table:table-cell>
          <table:table-cell office:value-type="float" office:value="8578.127" calcext:value-type="float">
            <text:p>8578.127</text:p>
          </table:table-cell>
          <table:table-cell office:value-type="float" office:value="12327.284" calcext:value-type="float">
            <text:p>12327.284</text:p>
          </table:table-cell>
          <table:table-cell table:formula="of:=[.D76]/[.C76]" office:value-type="float" office:value="1.43706009482023" calcext:value-type="float">
            <text:p>1.437060094820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13.tpl </text:p>
          </table:table-cell>
          <table:table-cell office:value-type="float" office:value="2272.338" calcext:value-type="float">
            <text:p>2272.338</text:p>
          </table:table-cell>
          <table:table-cell office:value-type="float" office:value="2237.282" calcext:value-type="float">
            <text:p>2237.282</text:p>
          </table:table-cell>
          <table:table-cell table:formula="of:=[.D77]/[.C77]" office:value-type="float" office:value="0.984572717615073" calcext:value-type="float">
            <text:p>0.98457271761507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24.tpl </text:p>
          </table:table-cell>
          <table:table-cell office:value-type="float" office:value="78.232" calcext:value-type="float">
            <text:p>78.232</text:p>
          </table:table-cell>
          <table:table-cell office:value-type="float" office:value="2446.734" calcext:value-type="float">
            <text:p>2446.734</text:p>
          </table:table-cell>
          <table:table-cell table:formula="of:=[.D78]/[.C78]" office:value-type="float" office:value="31.2753604663053" calcext:value-type="float">
            <text:p>31.275360466305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4.tpl <text:s/></text:p>
          </table:table-cell>
          <table:table-cell office:value-type="float" office:value="42685.045" calcext:value-type="float">
            <text:p>42685.045</text:p>
          </table:table-cell>
          <table:table-cell office:value-type="float" office:value="50839.969" calcext:value-type="float">
            <text:p>50839.969</text:p>
          </table:table-cell>
          <table:table-cell table:formula="of:=[.D79]/[.C79]" office:value-type="float" office:value="1.19104873849846" calcext:value-type="float">
            <text:p>1.1910487384984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99.tpl </text:p>
          </table:table-cell>
          <table:table-cell office:value-type="float" office:value="8462.121" calcext:value-type="float">
            <text:p>8462.121</text:p>
          </table:table-cell>
          <table:table-cell office:value-type="float" office:value="34701.625" calcext:value-type="float">
            <text:p>34701.625</text:p>
          </table:table-cell>
          <table:table-cell table:formula="of:=[.D80]/[.C80]" office:value-type="float" office:value="4.1008188136284" calcext:value-type="float">
            <text:p>4.10081881362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8.tpl </text:p>
          </table:table-cell>
          <table:table-cell office:value-type="float" office:value="10545.66" calcext:value-type="float">
            <text:p>10545.66</text:p>
          </table:table-cell>
          <table:table-cell office:value-type="float" office:value="3390.733" calcext:value-type="float">
            <text:p>3390.733</text:p>
          </table:table-cell>
          <table:table-cell table:formula="of:=[.D81]/[.C81]" office:value-type="float" office:value="0.321528761594817" calcext:value-type="float">
            <text:p>0.3215287615948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83.tpl </text:p>
          </table:table-cell>
          <table:table-cell office:value-type="float" office:value="2076.826" calcext:value-type="float">
            <text:p>2076.826</text:p>
          </table:table-cell>
          <table:table-cell office:value-type="float" office:value="1721.409" calcext:value-type="float">
            <text:p>1721.409</text:p>
          </table:table-cell>
          <table:table-cell table:formula="of:=[.D82]/[.C82]" office:value-type="float" office:value="0.828865297333527" calcext:value-type="float">
            <text:p>0.8288652973335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61.tpl </text:p>
          </table:table-cell>
          <table:table-cell office:value-type="float" office:value="1114.774" calcext:value-type="float">
            <text:p>1114.774</text:p>
          </table:table-cell>
          <table:table-cell office:value-type="float" office:value="4.694" calcext:value-type="float">
            <text:p>4.694</text:p>
          </table:table-cell>
          <table:table-cell table:formula="of:=[.D83]/[.C83]" office:value-type="float" office:value="0.00421071894392944" calcext:value-type="float">
            <text:p>0.0042107189439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query76.tpl </text:p>
          </table:table-cell>
          <table:table-cell office:value-type="float" office:value="646.13" calcext:value-type="float">
            <text:p>646.13</text:p>
          </table:table-cell>
          <table:table-cell office:value-type="float" office:value="900.317" calcext:value-type="float">
            <text:p>900.317</text:p>
          </table:table-cell>
          <table:table-cell table:formula="of:=[.D84]/[.C84]" office:value-type="float" office:value="1.39339916115952" calcext:value-type="float">
            <text:p>1.3933991611595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" table:formula="of:=SUM([.C2:.C85])" office:value-type="float" office:value="1700993.22" calcext:value-type="float">
            <text:p>1,700,993.22</text:p>
          </table:table-cell>
          <table:table-cell table:style-name="ce1" table:formula="of:=SUM([.D2:.D85])" office:value-type="float" office:value="1790486.792" calcext:value-type="float">
            <text:p>1,790,486.79</text:p>
          </table:table-cell>
          <table:table-cell table:style-name="Default" office:value-type="string" calcext:value-type="string">
            <text:p>millisecond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table:formula="of:=[.C86]/1000" office:value-type="float" office:value="1700.99322" calcext:value-type="float">
            <text:p>1,700.99</text:p>
          </table:table-cell>
          <table:table-cell table:style-name="ce1" table:formula="of:=[.D86]/1000" office:value-type="float" office:value="1790.486792" calcext:value-type="float">
            <text:p>1,790.49</text:p>
          </table:table-cell>
          <table:table-cell table:style-name="Default" office:value-type="string" calcext:value-type="string">
            <text:p>second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[.C87]/60" office:value-type="float" office:value="28.349887" calcext:value-type="float">
            <text:p>28.35</text:p>
          </table:table-cell>
          <table:table-cell table:style-name="ce2" table:formula="of:=[.D87]/60" office:value-type="float" office:value="29.8414465333333" calcext:value-type="float">
            <text:p>29.84</text:p>
          </table:table-cell>
          <table:table-cell table:style-name="Default" office:value-type="string" calcext:value-type="string">
            <text:p>Min</text:p>
          </table:table-cell>
          <table:table-cell table:number-columns-repeated="2"/>
        </table:table-row>
        <calcext:conditional-formats>
          <calcext:conditional-format calcext:target-range-address="'benchmark result no errors'.E2:'benchmark result no errors'.E84">
            <calcext:color-scale>
              <calcext:color-scale-entry calcext:value="0" calcext:type="minimum" calcext:color="#ff0000"/>
              <calcext:color-scale-entry calcext:value="1" calcext:type="number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4T19:55:33.241708043</dc:date>
    <meta:editing-duration>PT9H56M2S</meta:editing-duration>
    <meta:editing-cycles>5</meta:editing-cycles>
    <meta:generator>LibreOffice/6.0.6.2$Linux_X86_64 LibreOffice_project/00m0$Build-2</meta:generator>
    <meta:document-statistic meta:table-count="2" meta:cell-count="665" meta:object-count="0"/>
  </office:meta>
</office:document-meta>
</file>