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1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"/>
    <style:style style:name="ce7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8.021cm" svg:height="8.552cm" svg:x="17.911cm" svg:y="1.435cm">
            <draw:object draw:notify-on-update-of-ranges="Sheet1.A8:Sheet1.A16 Sheet1.B7:Sheet1.B7 Sheet1.B8:Sheet1.B16 Sheet1.C7:Sheet1.C7 Sheet1.C8:Sheet1.C16 Sheet1.D7:Sheet1.D7 Sheet1.D8:Sheet1.D16 Sheet1.E7:Sheet1.E7 Sheet1.E8:Sheet1.E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.021cm" svg:height="8.552cm" svg:x="17.911cm" svg:y="10.465cm">
            <draw:object draw:notify-on-update-of-ranges="Sheet1.A27:Sheet1.A27 Sheet1.A28:Sheet1.A36 Sheet1.B27:Sheet1.B27 Sheet1.B28:Sheet1.B36 Sheet1.C27:Sheet1.C27 Sheet1.C28:Sheet1.C36 Sheet1.D27:Sheet1.D27 Sheet1.D28:Sheet1.D36 Sheet1.E27:Sheet1.E27 Sheet1.E28:Sheet1.E3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8.021cm" svg:height="8.552cm" svg:x="17.911cm" svg:y="19.495cm">
            <draw:object draw:notify-on-update-of-ranges="Sheet1.A47:Sheet1.A47 Sheet1.A48:Sheet1.A56 Sheet1.B47:Sheet1.B47 Sheet1.B48:Sheet1.B56 Sheet1.C47:Sheet1.C47 Sheet1.C48:Sheet1.C56 Sheet1.D47:Sheet1.D47 Sheet1.D48:Sheet1.D56 Sheet1.E47:Sheet1.E47 Sheet1.E48:Sheet1.E5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8.021cm" svg:height="8.552cm" svg:x="17.911cm" svg:y="28.526cm">
            <draw:object draw:notify-on-update-of-ranges="Sheet1.A67:Sheet1.A67 Sheet1.A68:Sheet1.A76 Sheet1.B67:Sheet1.B67 Sheet1.B68:Sheet1.B76 Sheet1.C67:Sheet1.C67 Sheet1.C68:Sheet1.C76 Sheet1.D67:Sheet1.D67 Sheet1.D68:Sheet1.D76 Sheet1.E67:Sheet1.E67 Sheet1.E68:Sheet1.E7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8.021cm" svg:height="8.552cm" svg:x="17.911cm" svg:y="37.556cm">
            <draw:object draw:notify-on-update-of-ranges="Sheet1.A87:Sheet1.A87 Sheet1.A88:Sheet1.A96 Sheet1.B87:Sheet1.B87 Sheet1.B88:Sheet1.B96 Sheet1.C87:Sheet1.C87 Sheet1.C88:Sheet1.C96 Sheet1.D87:Sheet1.D87 Sheet1.D88:Sheet1.D96 Sheet1.E87:Sheet1.E87 Sheet1.E88:Sheet1.E9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yRocks in MariaDB 10.3.6 vs. MariaDB 10.3.10 (MDEV-17261)</text:p>
          </table:table-cell>
          <table:covered-table-cell table:number-columns-repeated="5"/>
          <table:covered-table-cell table:number-columns-repeated="2" table:style-name="Default"/>
          <table:table-cell/>
        </table:table-row>
        <table:table-row table:style-name="ro2" table:number-rows-repeated="2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-only</text:p>
          </table:table-cell>
          <table:covered-table-cell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/>
          <table:table-cell table:style-name="ce7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[raw.B11]" office:value-type="float" office:value="3445.7" calcext:value-type="float">
            <text:p>3446</text:p>
          </table:table-cell>
          <table:table-cell table:style-name="ce6" table:formula="of:=[raw.F11]" office:value-type="float" office:value="4433.4" calcext:value-type="float">
            <text:p>4433</text:p>
          </table:table-cell>
          <table:table-cell table:style-name="ce6" table:formula="of:=[raw.C11]" office:value-type="float" office:value="3451.6" calcext:value-type="float">
            <text:p>3452</text:p>
          </table:table-cell>
          <table:table-cell table:style-name="ce6" table:formula="of:=[raw.G11]" office:value-type="float" office:value="4440.9" calcext:value-type="float">
            <text:p>4441</text:p>
          </table:table-cell>
          <table:table-cell/>
          <table:table-cell table:formula="of:=([.C8]-[.B8])/[.B8]" office:value-type="percentage" office:value="0.286647125402676" calcext:value-type="percentage">
            <text:p>+28,7%</text:p>
          </table:table-cell>
          <table:table-cell table:formula="of:=([.E8]-[.D8])/[.D8]" office:value-type="percentage" office:value="0.286620697647468" calcext:value-type="percentage">
            <text:p>+28,7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table:formula="of:=[raw.B12]" office:value-type="float" office:value="12868" calcext:value-type="float">
            <text:p>12868</text:p>
          </table:table-cell>
          <table:table-cell table:style-name="ce6" table:formula="of:=[raw.F12]" office:value-type="float" office:value="14328" calcext:value-type="float">
            <text:p>14328</text:p>
          </table:table-cell>
          <table:table-cell table:style-name="ce6" table:formula="of:=[raw.C12]" office:value-type="float" office:value="9316.8" calcext:value-type="float">
            <text:p>9317</text:p>
          </table:table-cell>
          <table:table-cell table:style-name="ce6" table:formula="of:=[raw.G12]" office:value-type="float" office:value="10575" calcext:value-type="float">
            <text:p>10575</text:p>
          </table:table-cell>
          <table:table-cell/>
          <table:table-cell table:formula="of:=([.C9]-[.B9])/[.B9]" office:value-type="percentage" office:value="0.113459745104134" calcext:value-type="percentage">
            <text:p>+11,3%</text:p>
          </table:table-cell>
          <table:table-cell table:formula="of:=([.E9]-[.D9])/[.D9]" office:value-type="percentage" office:value="0.135046367851623" calcext:value-type="percentage">
            <text:p>+13,5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table:formula="of:=[raw.B13]" office:value-type="float" office:value="23794" calcext:value-type="float">
            <text:p>23794</text:p>
          </table:table-cell>
          <table:table-cell table:style-name="ce6" table:formula="of:=[raw.F13]" office:value-type="float" office:value="26047" calcext:value-type="float">
            <text:p>26047</text:p>
          </table:table-cell>
          <table:table-cell table:style-name="ce6" table:formula="of:=[raw.C13]" office:value-type="float" office:value="17850" calcext:value-type="float">
            <text:p>17850</text:p>
          </table:table-cell>
          <table:table-cell table:style-name="ce6" table:formula="of:=[raw.G13]" office:value-type="float" office:value="19816" calcext:value-type="float">
            <text:p>19816</text:p>
          </table:table-cell>
          <table:table-cell/>
          <table:table-cell table:formula="of:=([.C10]-[.B10])/[.B10]" office:value-type="percentage" office:value="0.0946877364041355" calcext:value-type="percentage">
            <text:p>+9,5%</text:p>
          </table:table-cell>
          <table:table-cell table:formula="of:=([.E10]-[.D10])/[.D10]" office:value-type="percentage" office:value="0.110140056022409" calcext:value-type="percentage">
            <text:p>+11,0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" table:formula="of:=[raw.B14]" office:value-type="float" office:value="44347" calcext:value-type="float">
            <text:p>44347</text:p>
          </table:table-cell>
          <table:table-cell table:style-name="ce6" table:formula="of:=[raw.F14]" office:value-type="float" office:value="50016" calcext:value-type="float">
            <text:p>50016</text:p>
          </table:table-cell>
          <table:table-cell table:style-name="ce6" table:formula="of:=[raw.C14]" office:value-type="float" office:value="32234" calcext:value-type="float">
            <text:p>32234</text:p>
          </table:table-cell>
          <table:table-cell table:style-name="ce6" table:formula="of:=[raw.G14]" office:value-type="float" office:value="36862" calcext:value-type="float">
            <text:p>36862</text:p>
          </table:table-cell>
          <table:table-cell/>
          <table:table-cell table:formula="of:=([.C11]-[.B11])/[.B11]" office:value-type="percentage" office:value="0.127832773355582" calcext:value-type="percentage">
            <text:p>+12,8%</text:p>
          </table:table-cell>
          <table:table-cell table:formula="of:=([.E11]-[.D11])/[.D11]" office:value-type="percentage" office:value="0.143575107029844" calcext:value-type="percentage">
            <text:p>+14,4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6" table:formula="of:=[raw.B15]" office:value-type="float" office:value="82242" calcext:value-type="float">
            <text:p>82242</text:p>
          </table:table-cell>
          <table:table-cell table:style-name="ce6" table:formula="of:=[raw.F15]" office:value-type="float" office:value="95861" calcext:value-type="float">
            <text:p>95861</text:p>
          </table:table-cell>
          <table:table-cell table:style-name="ce6" table:formula="of:=[raw.C15]" office:value-type="float" office:value="59014" calcext:value-type="float">
            <text:p>59014</text:p>
          </table:table-cell>
          <table:table-cell table:style-name="ce6" table:formula="of:=[raw.G15]" office:value-type="float" office:value="72424" calcext:value-type="float">
            <text:p>72424</text:p>
          </table:table-cell>
          <table:table-cell/>
          <table:table-cell table:formula="of:=([.C12]-[.B12])/[.B12]" office:value-type="percentage" office:value="0.165596653777875" calcext:value-type="percentage">
            <text:p>+16,6%</text:p>
          </table:table-cell>
          <table:table-cell table:formula="of:=([.E12]-[.D12])/[.D12]" office:value-type="percentage" office:value="0.227234215609855" calcext:value-type="percentage">
            <text:p>+22,7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6" table:formula="of:=[raw.B16]" office:value-type="float" office:value="102040" calcext:value-type="float">
            <text:p>102040</text:p>
          </table:table-cell>
          <table:table-cell table:style-name="ce6" table:formula="of:=[raw.F16]" office:value-type="float" office:value="131435" calcext:value-type="float">
            <text:p>131435</text:p>
          </table:table-cell>
          <table:table-cell table:style-name="ce6" table:formula="of:=[raw.C16]" office:value-type="float" office:value="76082" calcext:value-type="float">
            <text:p>76082</text:p>
          </table:table-cell>
          <table:table-cell table:style-name="ce6" table:formula="of:=[raw.G16]" office:value-type="float" office:value="92533" calcext:value-type="float">
            <text:p>92533</text:p>
          </table:table-cell>
          <table:table-cell/>
          <table:table-cell table:formula="of:=([.C13]-[.B13])/[.B13]" office:value-type="percentage" office:value="0.288073304586437" calcext:value-type="percentage">
            <text:p>+28,8%</text:p>
          </table:table-cell>
          <table:table-cell table:formula="of:=([.E13]-[.D13])/[.D13]" office:value-type="percentage" office:value="0.2162272285166" calcext:value-type="percentage">
            <text:p>+21,6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6" table:formula="of:=[raw.B17]" office:value-type="float" office:value="79041" calcext:value-type="float">
            <text:p>79041</text:p>
          </table:table-cell>
          <table:table-cell table:style-name="ce6" table:formula="of:=[raw.F17]" office:value-type="float" office:value="126429" calcext:value-type="float">
            <text:p>126429</text:p>
          </table:table-cell>
          <table:table-cell table:style-name="ce6" table:formula="of:=[raw.C17]" office:value-type="float" office:value="64886" calcext:value-type="float">
            <text:p>64886</text:p>
          </table:table-cell>
          <table:table-cell table:style-name="ce6" table:formula="of:=[raw.G17]" office:value-type="float" office:value="84925" calcext:value-type="float">
            <text:p>84925</text:p>
          </table:table-cell>
          <table:table-cell/>
          <table:table-cell table:formula="of:=([.C14]-[.B14])/[.B14]" office:value-type="percentage" office:value="0.599536949178275" calcext:value-type="percentage">
            <text:p>+60,0%</text:p>
          </table:table-cell>
          <table:table-cell table:formula="of:=([.E14]-[.D14])/[.D14]" office:value-type="percentage" office:value="0.30883395493635" calcext:value-type="percentage">
            <text:p>+30,9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6" table:formula="of:=[raw.B18]" office:value-type="float" office:value="62546" calcext:value-type="float">
            <text:p>62546</text:p>
          </table:table-cell>
          <table:table-cell table:style-name="ce6" table:formula="of:=[raw.F18]" office:value-type="float" office:value="112815" calcext:value-type="float">
            <text:p>112815</text:p>
          </table:table-cell>
          <table:table-cell table:style-name="ce6" table:formula="of:=[raw.C18]" office:value-type="float" office:value="52515" calcext:value-type="float">
            <text:p>52515</text:p>
          </table:table-cell>
          <table:table-cell table:style-name="ce6" table:formula="of:=[raw.G18]" office:value-type="float" office:value="85772" calcext:value-type="float">
            <text:p>85772</text:p>
          </table:table-cell>
          <table:table-cell/>
          <table:table-cell table:formula="of:=([.C15]-[.B15])/[.B15]" office:value-type="percentage" office:value="0.803712467623829" calcext:value-type="percentage">
            <text:p>+80,4%</text:p>
          </table:table-cell>
          <table:table-cell table:formula="of:=([.E15]-[.D15])/[.D15]" office:value-type="percentage" office:value="0.63328572788727" calcext:value-type="percentage">
            <text:p>+63,3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6" table:formula="of:=[raw.B19]" office:value-type="float" office:value="48822" calcext:value-type="float">
            <text:p>48822</text:p>
          </table:table-cell>
          <table:table-cell table:style-name="ce6" table:formula="of:=[raw.F19]" office:value-type="float" office:value="109542" calcext:value-type="float">
            <text:p>109542</text:p>
          </table:table-cell>
          <table:table-cell table:style-name="ce6" table:formula="of:=[raw.C19]" office:value-type="float" office:value="44186" calcext:value-type="float">
            <text:p>44186</text:p>
          </table:table-cell>
          <table:table-cell table:style-name="ce6" table:formula="of:=[raw.G19]" office:value-type="float" office:value="84031" calcext:value-type="float">
            <text:p>84031</text:p>
          </table:table-cell>
          <table:table-cell/>
          <table:table-cell table:formula="of:=([.C16]-[.B16])/[.B16]" office:value-type="percentage" office:value="1.24370160992995" calcext:value-type="percentage">
            <text:p>+124,4%</text:p>
          </table:table-cell>
          <table:table-cell table:formula="of:=([.E16]-[.D16])/[.D16]" office:value-type="percentage" office:value="0.90175621237496" calcext:value-type="percentage">
            <text:p>+90,2%</text:p>
          </table:table-cell>
          <table:table-cell/>
        </table:table-row>
        <table:table-row table:style-name="ro2" table:number-rows-repeated="7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22% writes</text:p>
          </table:table-cell>
          <table:covered-table-cell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/>
          <table:table-cell table:style-name="ce7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B24]" office:value-type="float" office:value="3270.1" calcext:value-type="float">
            <text:p>3270,1</text:p>
          </table:table-cell>
          <table:table-cell table:formula="of:=[raw.F24]" office:value-type="float" office:value="3282.2" calcext:value-type="float">
            <text:p>3282,2</text:p>
          </table:table-cell>
          <table:table-cell table:formula="of:=[raw.C24]" office:value-type="float" office:value="3218.2" calcext:value-type="float">
            <text:p>3218,2</text:p>
          </table:table-cell>
          <table:table-cell table:formula="of:=[raw.G24]" office:value-type="float" office:value="3354.6" calcext:value-type="float">
            <text:p>3354,6</text:p>
          </table:table-cell>
          <table:table-cell/>
          <table:table-cell table:formula="of:=([.C28]-[.B28])/[.B28]" office:value-type="percentage" office:value="0.00370019265465885" calcext:value-type="percentage">
            <text:p>+0,4%</text:p>
          </table:table-cell>
          <table:table-cell table:formula="of:=([.E28]-[.D28])/[.D28]" office:value-type="percentage" office:value="0.0423839413336648" calcext:value-type="percentage">
            <text:p>+4,2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B25]" office:value-type="float" office:value="7229.1" calcext:value-type="float">
            <text:p>7229,1</text:p>
          </table:table-cell>
          <table:table-cell table:formula="of:=[raw.F25]" office:value-type="float" office:value="7342.5" calcext:value-type="float">
            <text:p>7342,5</text:p>
          </table:table-cell>
          <table:table-cell table:formula="of:=[raw.C25]" office:value-type="float" office:value="6646.2" calcext:value-type="float">
            <text:p>6646,2</text:p>
          </table:table-cell>
          <table:table-cell table:formula="of:=[raw.G25]" office:value-type="float" office:value="6671" calcext:value-type="float">
            <text:p>6671</text:p>
          </table:table-cell>
          <table:table-cell/>
          <table:table-cell table:formula="of:=([.C29]-[.B29])/[.B29]" office:value-type="percentage" office:value="0.0156865999917002" calcext:value-type="percentage">
            <text:p>+1,6%</text:p>
          </table:table-cell>
          <table:table-cell table:formula="of:=([.E29]-[.D29])/[.D29]" office:value-type="percentage" office:value="0.00373145556859562" calcext:value-type="percentage">
            <text:p>+0,4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B26]" office:value-type="float" office:value="12545" calcext:value-type="float">
            <text:p>12545</text:p>
          </table:table-cell>
          <table:table-cell table:formula="of:=[raw.F26]" office:value-type="float" office:value="12848" calcext:value-type="float">
            <text:p>12848</text:p>
          </table:table-cell>
          <table:table-cell table:formula="of:=[raw.C26]" office:value-type="float" office:value="11448" calcext:value-type="float">
            <text:p>11448</text:p>
          </table:table-cell>
          <table:table-cell table:formula="of:=[raw.G26]" office:value-type="float" office:value="12034" calcext:value-type="float">
            <text:p>12034</text:p>
          </table:table-cell>
          <table:table-cell/>
          <table:table-cell table:formula="of:=([.C30]-[.B30])/[.B30]" office:value-type="percentage" office:value="0.0241530490235153" calcext:value-type="percentage">
            <text:p>+2,4%</text:p>
          </table:table-cell>
          <table:table-cell table:formula="of:=([.E30]-[.D30])/[.D30]" office:value-type="percentage" office:value="0.0511879804332635" calcext:value-type="percentage">
            <text:p>+5,1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B27]" office:value-type="float" office:value="19984" calcext:value-type="float">
            <text:p>19984</text:p>
          </table:table-cell>
          <table:table-cell table:formula="of:=[raw.F27]" office:value-type="float" office:value="20294" calcext:value-type="float">
            <text:p>20294</text:p>
          </table:table-cell>
          <table:table-cell table:formula="of:=[raw.C27]" office:value-type="float" office:value="18321" calcext:value-type="float">
            <text:p>18321</text:p>
          </table:table-cell>
          <table:table-cell table:formula="of:=[raw.G27]" office:value-type="float" office:value="19430" calcext:value-type="float">
            <text:p>19430</text:p>
          </table:table-cell>
          <table:table-cell/>
          <table:table-cell table:formula="of:=([.C31]-[.B31])/[.B31]" office:value-type="percentage" office:value="0.0155124099279424" calcext:value-type="percentage">
            <text:p>+1,6%</text:p>
          </table:table-cell>
          <table:table-cell table:formula="of:=([.E31]-[.D31])/[.D31]" office:value-type="percentage" office:value="0.0605316303695213" calcext:value-type="percentage">
            <text:p>+6,1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B28]" office:value-type="float" office:value="31120" calcext:value-type="float">
            <text:p>31120</text:p>
          </table:table-cell>
          <table:table-cell table:formula="of:=[raw.F28]" office:value-type="float" office:value="30953" calcext:value-type="float">
            <text:p>30953</text:p>
          </table:table-cell>
          <table:table-cell table:formula="of:=[raw.C28]" office:value-type="float" office:value="28607" calcext:value-type="float">
            <text:p>28607</text:p>
          </table:table-cell>
          <table:table-cell table:formula="of:=[raw.G28]" office:value-type="float" office:value="28046" calcext:value-type="float">
            <text:p>28046</text:p>
          </table:table-cell>
          <table:table-cell/>
          <table:table-cell table:formula="of:=([.C32]-[.B32])/[.B32]" office:value-type="percentage" office:value="-0.00536632390745501" calcext:value-type="percentage">
            <text:p>-0,5%</text:p>
          </table:table-cell>
          <table:table-cell table:formula="of:=([.E32]-[.D32])/[.D32]" office:value-type="percentage" office:value="-0.0196105848218967" calcext:value-type="percentage">
            <text:p>-2,0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B29]" office:value-type="float" office:value="35994" calcext:value-type="float">
            <text:p>35994</text:p>
          </table:table-cell>
          <table:table-cell table:formula="of:=[raw.F29]" office:value-type="float" office:value="36397" calcext:value-type="float">
            <text:p>36397</text:p>
          </table:table-cell>
          <table:table-cell table:formula="of:=[raw.C29]" office:value-type="float" office:value="35329" calcext:value-type="float">
            <text:p>35329</text:p>
          </table:table-cell>
          <table:table-cell table:formula="of:=[raw.G29]" office:value-type="float" office:value="35272" calcext:value-type="float">
            <text:p>35272</text:p>
          </table:table-cell>
          <table:table-cell/>
          <table:table-cell table:formula="of:=([.C33]-[.B33])/[.B33]" office:value-type="percentage" office:value="0.0111963104961938" calcext:value-type="percentage">
            <text:p>+1,1%</text:p>
          </table:table-cell>
          <table:table-cell table:formula="of:=([.E33]-[.D33])/[.D33]" office:value-type="percentage" office:value="-0.00161340541764556" calcext:value-type="percentage">
            <text:p>-0,2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B30]" office:value-type="float" office:value="36533" calcext:value-type="float">
            <text:p>36533</text:p>
          </table:table-cell>
          <table:table-cell table:formula="of:=[raw.F30]" office:value-type="float" office:value="35807" calcext:value-type="float">
            <text:p>35807</text:p>
          </table:table-cell>
          <table:table-cell table:formula="of:=[raw.C30]" office:value-type="float" office:value="34323" calcext:value-type="float">
            <text:p>34323</text:p>
          </table:table-cell>
          <table:table-cell table:formula="of:=[raw.G30]" office:value-type="float" office:value="32899" calcext:value-type="float">
            <text:p>32899</text:p>
          </table:table-cell>
          <table:table-cell/>
          <table:table-cell table:formula="of:=([.C34]-[.B34])/[.B34]" office:value-type="percentage" office:value="-0.0198724440916432" calcext:value-type="percentage">
            <text:p>-2,0%</text:p>
          </table:table-cell>
          <table:table-cell table:formula="of:=([.E34]-[.D34])/[.D34]" office:value-type="percentage" office:value="-0.04148821489963" calcext:value-type="percentage">
            <text:p>-4,1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B31]" office:value-type="float" office:value="23818" calcext:value-type="float">
            <text:p>23818</text:p>
          </table:table-cell>
          <table:table-cell table:formula="of:=[raw.F31]" office:value-type="float" office:value="34256" calcext:value-type="float">
            <text:p>34256</text:p>
          </table:table-cell>
          <table:table-cell table:formula="of:=[raw.C31]" office:value-type="float" office:value="33034" calcext:value-type="float">
            <text:p>33034</text:p>
          </table:table-cell>
          <table:table-cell table:formula="of:=[raw.G31]" office:value-type="float" office:value="32581" calcext:value-type="float">
            <text:p>32581</text:p>
          </table:table-cell>
          <table:table-cell/>
          <table:table-cell table:formula="of:=([.C35]-[.B35])/[.B35]" office:value-type="percentage" office:value="0.438239986564783" calcext:value-type="percentage">
            <text:p>+43,8%</text:p>
          </table:table-cell>
          <table:table-cell table:formula="of:=([.E35]-[.D35])/[.D35]" office:value-type="percentage" office:value="-0.0137131440334201" calcext:value-type="percentage">
            <text:p>-1,4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B32]" office:value-type="float" office:value="16090" calcext:value-type="float">
            <text:p>16090</text:p>
          </table:table-cell>
          <table:table-cell table:formula="of:=[raw.F32]" office:value-type="float" office:value="29840" calcext:value-type="float">
            <text:p>29840</text:p>
          </table:table-cell>
          <table:table-cell table:formula="of:=[raw.C32]" office:value-type="float" office:value="30442" calcext:value-type="float">
            <text:p>30442</text:p>
          </table:table-cell>
          <table:table-cell table:formula="of:=[raw.G32]" office:value-type="float" office:value="29683" calcext:value-type="float">
            <text:p>29683</text:p>
          </table:table-cell>
          <table:table-cell/>
          <table:table-cell table:formula="of:=([.C36]-[.B36])/[.B36]" office:value-type="percentage" office:value="0.854568054692355" calcext:value-type="percentage">
            <text:p>+85,5%</text:p>
          </table:table-cell>
          <table:table-cell table:formula="of:=([.E36]-[.D36])/[.D36]" office:value-type="percentage" office:value="-0.0249326588266211" calcext:value-type="percentage">
            <text:p>-2,5%</text:p>
          </table:table-cell>
          <table:table-cell/>
        </table:table-row>
        <table:table-row table:style-name="ro2" table:number-rows-repeated="7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50% writes</text:p>
          </table:table-cell>
          <table:covered-table-cell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/>
          <table:table-cell table:style-name="ce7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B37]" office:value-type="float" office:value="6055.5" calcext:value-type="float">
            <text:p>6055,5</text:p>
          </table:table-cell>
          <table:table-cell table:formula="of:=[raw.F37]" office:value-type="float" office:value="6012.6" calcext:value-type="float">
            <text:p>6012,6</text:p>
          </table:table-cell>
          <table:table-cell table:formula="of:=[raw.C24]" office:value-type="float" office:value="3218.2" calcext:value-type="float">
            <text:p>3218,2</text:p>
          </table:table-cell>
          <table:table-cell table:formula="of:=[raw.G24]" office:value-type="float" office:value="3354.6" calcext:value-type="float">
            <text:p>3354,6</text:p>
          </table:table-cell>
          <table:table-cell/>
          <table:table-cell table:formula="of:=([.C48]-[.B48])/[.B48]" office:value-type="percentage" office:value="-0.00708446866485008" calcext:value-type="percentage">
            <text:p>-0,7%</text:p>
          </table:table-cell>
          <table:table-cell table:formula="of:=([.E48]-[.D48])/[.D48]" office:value-type="percentage" office:value="0.0423839413336648" calcext:value-type="percentage">
            <text:p>+4,2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B38]" office:value-type="float" office:value="10572" calcext:value-type="float">
            <text:p>10572</text:p>
          </table:table-cell>
          <table:table-cell table:formula="of:=[raw.F38]" office:value-type="float" office:value="10628" calcext:value-type="float">
            <text:p>10628</text:p>
          </table:table-cell>
          <table:table-cell table:formula="of:=[raw.C25]" office:value-type="float" office:value="6646.2" calcext:value-type="float">
            <text:p>6646,2</text:p>
          </table:table-cell>
          <table:table-cell table:formula="of:=[raw.G25]" office:value-type="float" office:value="6671" calcext:value-type="float">
            <text:p>6671</text:p>
          </table:table-cell>
          <table:table-cell/>
          <table:table-cell table:formula="of:=([.C49]-[.B49])/[.B49]" office:value-type="percentage" office:value="0.00529701097237987" calcext:value-type="percentage">
            <text:p>+0,5%</text:p>
          </table:table-cell>
          <table:table-cell table:formula="of:=([.E49]-[.D49])/[.D49]" office:value-type="percentage" office:value="0.00373145556859562" calcext:value-type="percentage">
            <text:p>+0,4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B39]" office:value-type="float" office:value="17948" calcext:value-type="float">
            <text:p>17948</text:p>
          </table:table-cell>
          <table:table-cell table:formula="of:=[raw.F39]" office:value-type="float" office:value="18421" calcext:value-type="float">
            <text:p>18421</text:p>
          </table:table-cell>
          <table:table-cell table:formula="of:=[raw.C26]" office:value-type="float" office:value="11448" calcext:value-type="float">
            <text:p>11448</text:p>
          </table:table-cell>
          <table:table-cell table:formula="of:=[raw.G26]" office:value-type="float" office:value="12034" calcext:value-type="float">
            <text:p>12034</text:p>
          </table:table-cell>
          <table:table-cell/>
          <table:table-cell table:formula="of:=([.C50]-[.B50])/[.B50]" office:value-type="percentage" office:value="0.0263539112993091" calcext:value-type="percentage">
            <text:p>+2,6%</text:p>
          </table:table-cell>
          <table:table-cell table:formula="of:=([.E50]-[.D50])/[.D50]" office:value-type="percentage" office:value="0.0511879804332635" calcext:value-type="percentage">
            <text:p>+5,1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B40]" office:value-type="float" office:value="30638" calcext:value-type="float">
            <text:p>30638</text:p>
          </table:table-cell>
          <table:table-cell table:formula="of:=[raw.F40]" office:value-type="float" office:value="30336" calcext:value-type="float">
            <text:p>30336</text:p>
          </table:table-cell>
          <table:table-cell table:formula="of:=[raw.C27]" office:value-type="float" office:value="18321" calcext:value-type="float">
            <text:p>18321</text:p>
          </table:table-cell>
          <table:table-cell table:formula="of:=[raw.G27]" office:value-type="float" office:value="19430" calcext:value-type="float">
            <text:p>19430</text:p>
          </table:table-cell>
          <table:table-cell/>
          <table:table-cell table:formula="of:=([.C51]-[.B51])/[.B51]" office:value-type="percentage" office:value="-0.00985704027678047" calcext:value-type="percentage">
            <text:p>-1,0%</text:p>
          </table:table-cell>
          <table:table-cell table:formula="of:=([.E51]-[.D51])/[.D51]" office:value-type="percentage" office:value="0.0605316303695213" calcext:value-type="percentage">
            <text:p>+6,1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B41]" office:value-type="float" office:value="47724" calcext:value-type="float">
            <text:p>47724</text:p>
          </table:table-cell>
          <table:table-cell table:formula="of:=[raw.F41]" office:value-type="float" office:value="47287" calcext:value-type="float">
            <text:p>47287</text:p>
          </table:table-cell>
          <table:table-cell table:formula="of:=[raw.C28]" office:value-type="float" office:value="28607" calcext:value-type="float">
            <text:p>28607</text:p>
          </table:table-cell>
          <table:table-cell table:formula="of:=[raw.G28]" office:value-type="float" office:value="28046" calcext:value-type="float">
            <text:p>28046</text:p>
          </table:table-cell>
          <table:table-cell/>
          <table:table-cell table:formula="of:=([.C52]-[.B52])/[.B52]" office:value-type="percentage" office:value="-0.00915681837230743" calcext:value-type="percentage">
            <text:p>-0,9%</text:p>
          </table:table-cell>
          <table:table-cell table:formula="of:=([.E52]-[.D52])/[.D52]" office:value-type="percentage" office:value="-0.0196105848218967" calcext:value-type="percentage">
            <text:p>-2,0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B42]" office:value-type="float" office:value="60575" calcext:value-type="float">
            <text:p>60575</text:p>
          </table:table-cell>
          <table:table-cell table:formula="of:=[raw.F42]" office:value-type="float" office:value="63794" calcext:value-type="float">
            <text:p>63794</text:p>
          </table:table-cell>
          <table:table-cell table:formula="of:=[raw.C29]" office:value-type="float" office:value="35329" calcext:value-type="float">
            <text:p>35329</text:p>
          </table:table-cell>
          <table:table-cell table:formula="of:=[raw.G29]" office:value-type="float" office:value="35272" calcext:value-type="float">
            <text:p>35272</text:p>
          </table:table-cell>
          <table:table-cell/>
          <table:table-cell table:formula="of:=([.C53]-[.B53])/[.B53]" office:value-type="percentage" office:value="0.0531407346264961" calcext:value-type="percentage">
            <text:p>+5,3%</text:p>
          </table:table-cell>
          <table:table-cell table:formula="of:=([.E53]-[.D53])/[.D53]" office:value-type="percentage" office:value="-0.00161340541764556" calcext:value-type="percentage">
            <text:p>-0,2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B43]" office:value-type="float" office:value="56768" calcext:value-type="float">
            <text:p>56768</text:p>
          </table:table-cell>
          <table:table-cell table:formula="of:=[raw.F43]" office:value-type="float" office:value="65252" calcext:value-type="float">
            <text:p>65252</text:p>
          </table:table-cell>
          <table:table-cell table:formula="of:=[raw.C30]" office:value-type="float" office:value="34323" calcext:value-type="float">
            <text:p>34323</text:p>
          </table:table-cell>
          <table:table-cell table:formula="of:=[raw.G30]" office:value-type="float" office:value="32899" calcext:value-type="float">
            <text:p>32899</text:p>
          </table:table-cell>
          <table:table-cell/>
          <table:table-cell table:formula="of:=([.C54]-[.B54])/[.B54]" office:value-type="percentage" office:value="0.149450394588501" calcext:value-type="percentage">
            <text:p>+14,9%</text:p>
          </table:table-cell>
          <table:table-cell table:formula="of:=([.E54]-[.D54])/[.D54]" office:value-type="percentage" office:value="-0.04148821489963" calcext:value-type="percentage">
            <text:p>-4,1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B44]" office:value-type="float" office:value="45749" calcext:value-type="float">
            <text:p>45749</text:p>
          </table:table-cell>
          <table:table-cell table:formula="of:=[raw.F44]" office:value-type="float" office:value="61152" calcext:value-type="float">
            <text:p>61152</text:p>
          </table:table-cell>
          <table:table-cell table:formula="of:=[raw.C31]" office:value-type="float" office:value="33034" calcext:value-type="float">
            <text:p>33034</text:p>
          </table:table-cell>
          <table:table-cell table:formula="of:=[raw.G31]" office:value-type="float" office:value="32581" calcext:value-type="float">
            <text:p>32581</text:p>
          </table:table-cell>
          <table:table-cell/>
          <table:table-cell table:formula="of:=([.C55]-[.B55])/[.B55]" office:value-type="percentage" office:value="0.336684954862401" calcext:value-type="percentage">
            <text:p>+33,7%</text:p>
          </table:table-cell>
          <table:table-cell table:formula="of:=([.E55]-[.D55])/[.D55]" office:value-type="percentage" office:value="-0.0137131440334201" calcext:value-type="percentage">
            <text:p>-1,4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B45]" office:value-type="float" office:value="23105" calcext:value-type="float">
            <text:p>23105</text:p>
          </table:table-cell>
          <table:table-cell table:formula="of:=[raw.F45]" office:value-type="float" office:value="53129" calcext:value-type="float">
            <text:p>53129</text:p>
          </table:table-cell>
          <table:table-cell table:formula="of:=[raw.C32]" office:value-type="float" office:value="30442" calcext:value-type="float">
            <text:p>30442</text:p>
          </table:table-cell>
          <table:table-cell table:formula="of:=[raw.G32]" office:value-type="float" office:value="29683" calcext:value-type="float">
            <text:p>29683</text:p>
          </table:table-cell>
          <table:table-cell/>
          <table:table-cell table:formula="of:=([.C56]-[.B56])/[.B56]" office:value-type="percentage" office:value="1.29945899156027" calcext:value-type="percentage">
            <text:p>+129,9%</text:p>
          </table:table-cell>
          <table:table-cell table:formula="of:=([.E56]-[.D56])/[.D56]" office:value-type="percentage" office:value="-0.0249326588266211" calcext:value-type="percentage">
            <text:p>-2,5%</text:p>
          </table:table-cell>
          <table:table-cell/>
        </table:table-row>
        <table:table-row table:style-name="ro2" table:number-rows-repeated="7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80% writes</text:p>
          </table:table-cell>
          <table:covered-table-cell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/>
          <table:table-cell table:style-name="ce7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B50]" office:value-type="float" office:value="7834.4" calcext:value-type="float">
            <text:p>7834,4</text:p>
          </table:table-cell>
          <table:table-cell table:formula="of:=[raw.F50]" office:value-type="float" office:value="7921.3" calcext:value-type="float">
            <text:p>7921,3</text:p>
          </table:table-cell>
          <table:table-cell table:formula="of:=[raw.C50]" office:value-type="float" office:value="5986.3" calcext:value-type="float">
            <text:p>5986,3</text:p>
          </table:table-cell>
          <table:table-cell table:formula="of:=[raw.G50]" office:value-type="float" office:value="6039.2" calcext:value-type="float">
            <text:p>6039,2</text:p>
          </table:table-cell>
          <table:table-cell/>
          <table:table-cell table:formula="of:=([.C68]-[.B68])/[.B68]" office:value-type="percentage" office:value="0.01109210660676" calcext:value-type="percentage">
            <text:p>+1,1%</text:p>
          </table:table-cell>
          <table:table-cell table:formula="of:=([.E68]-[.D68])/[.D68]" office:value-type="percentage" office:value="0.00883684412742422" calcext:value-type="percentage">
            <text:p>+0,9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B51]" office:value-type="float" office:value="13698" calcext:value-type="float">
            <text:p>13698</text:p>
          </table:table-cell>
          <table:table-cell table:formula="of:=[raw.F51]" office:value-type="float" office:value="13807" calcext:value-type="float">
            <text:p>13807</text:p>
          </table:table-cell>
          <table:table-cell table:formula="of:=[raw.C51]" office:value-type="float" office:value="11222" calcext:value-type="float">
            <text:p>11222</text:p>
          </table:table-cell>
          <table:table-cell table:formula="of:=[raw.G51]" office:value-type="float" office:value="11121" calcext:value-type="float">
            <text:p>11121</text:p>
          </table:table-cell>
          <table:table-cell/>
          <table:table-cell table:formula="of:=([.C69]-[.B69])/[.B69]" office:value-type="percentage" office:value="0.00795736603883779" calcext:value-type="percentage">
            <text:p>+0,8%</text:p>
          </table:table-cell>
          <table:table-cell table:formula="of:=([.E69]-[.D69])/[.D69]" office:value-type="percentage" office:value="-0.00900017822135092" calcext:value-type="percentage">
            <text:p>-0,9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B52]" office:value-type="float" office:value="25441" calcext:value-type="float">
            <text:p>25441</text:p>
          </table:table-cell>
          <table:table-cell table:formula="of:=[raw.F52]" office:value-type="float" office:value="25382" calcext:value-type="float">
            <text:p>25382</text:p>
          </table:table-cell>
          <table:table-cell table:formula="of:=[raw.C52]" office:value-type="float" office:value="19278" calcext:value-type="float">
            <text:p>19278</text:p>
          </table:table-cell>
          <table:table-cell table:formula="of:=[raw.G52]" office:value-type="float" office:value="19675" calcext:value-type="float">
            <text:p>19675</text:p>
          </table:table-cell>
          <table:table-cell/>
          <table:table-cell table:formula="of:=([.C70]-[.B70])/[.B70]" office:value-type="percentage" office:value="-0.00231909123069062" calcext:value-type="percentage">
            <text:p>-0,2%</text:p>
          </table:table-cell>
          <table:table-cell table:formula="of:=([.E70]-[.D70])/[.D70]" office:value-type="percentage" office:value="0.0205934225542069" calcext:value-type="percentage">
            <text:p>+2,1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B53]" office:value-type="float" office:value="47720" calcext:value-type="float">
            <text:p>47720</text:p>
          </table:table-cell>
          <table:table-cell table:formula="of:=[raw.F53]" office:value-type="float" office:value="48020" calcext:value-type="float">
            <text:p>48020</text:p>
          </table:table-cell>
          <table:table-cell table:formula="of:=[raw.C53]" office:value-type="float" office:value="38132" calcext:value-type="float">
            <text:p>38132</text:p>
          </table:table-cell>
          <table:table-cell table:formula="of:=[raw.G53]" office:value-type="float" office:value="38533" calcext:value-type="float">
            <text:p>38533</text:p>
          </table:table-cell>
          <table:table-cell/>
          <table:table-cell table:formula="of:=([.C71]-[.B71])/[.B71]" office:value-type="percentage" office:value="0.00628667225481978" calcext:value-type="percentage">
            <text:p>+0,6%</text:p>
          </table:table-cell>
          <table:table-cell table:formula="of:=([.E71]-[.D71])/[.D71]" office:value-type="percentage" office:value="0.0105161019616071" calcext:value-type="percentage">
            <text:p>+1,1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B54]" office:value-type="float" office:value="82801" calcext:value-type="float">
            <text:p>82801</text:p>
          </table:table-cell>
          <table:table-cell table:formula="of:=[raw.F54]" office:value-type="float" office:value="82087" calcext:value-type="float">
            <text:p>82087</text:p>
          </table:table-cell>
          <table:table-cell table:formula="of:=[raw.C54]" office:value-type="float" office:value="68998" calcext:value-type="float">
            <text:p>68998</text:p>
          </table:table-cell>
          <table:table-cell table:formula="of:=[raw.G54]" office:value-type="float" office:value="69065" calcext:value-type="float">
            <text:p>69065</text:p>
          </table:table-cell>
          <table:table-cell/>
          <table:table-cell table:formula="of:=([.C72]-[.B72])/[.B72]" office:value-type="percentage" office:value="-0.00862308426226736" calcext:value-type="percentage">
            <text:p>-0,9%</text:p>
          </table:table-cell>
          <table:table-cell table:formula="of:=([.E72]-[.D72])/[.D72]" office:value-type="percentage" office:value="0.00097104263891707" calcext:value-type="percentage">
            <text:p>+0,1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B55]" office:value-type="float" office:value="107000" calcext:value-type="float">
            <text:p>107000</text:p>
          </table:table-cell>
          <table:table-cell table:formula="of:=[raw.F55]" office:value-type="float" office:value="100639" calcext:value-type="float">
            <text:p>100639</text:p>
          </table:table-cell>
          <table:table-cell table:formula="of:=[raw.C55]" office:value-type="float" office:value="93680" calcext:value-type="float">
            <text:p>93680</text:p>
          </table:table-cell>
          <table:table-cell table:formula="of:=[raw.G55]" office:value-type="float" office:value="94857" calcext:value-type="float">
            <text:p>94857</text:p>
          </table:table-cell>
          <table:table-cell/>
          <table:table-cell table:formula="of:=([.C73]-[.B73])/[.B73]" office:value-type="percentage" office:value="-0.0594485981308411" calcext:value-type="percentage">
            <text:p>-5,9%</text:p>
          </table:table-cell>
          <table:table-cell table:formula="of:=([.E73]-[.D73])/[.D73]" office:value-type="percentage" office:value="0.012564047822374" calcext:value-type="percentage">
            <text:p>+1,3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B56]" office:value-type="float" office:value="114605" calcext:value-type="float">
            <text:p>114605</text:p>
          </table:table-cell>
          <table:table-cell table:formula="of:=[raw.F56]" office:value-type="float" office:value="129587" calcext:value-type="float">
            <text:p>129587</text:p>
          </table:table-cell>
          <table:table-cell table:formula="of:=[raw.C56]" office:value-type="float" office:value="104607" calcext:value-type="float">
            <text:p>104607</text:p>
          </table:table-cell>
          <table:table-cell table:formula="of:=[raw.G56]" office:value-type="float" office:value="106413" calcext:value-type="float">
            <text:p>106413</text:p>
          </table:table-cell>
          <table:table-cell/>
          <table:table-cell table:formula="of:=([.C74]-[.B74])/[.B74]" office:value-type="percentage" office:value="0.130727280659657" calcext:value-type="percentage">
            <text:p>+13,1%</text:p>
          </table:table-cell>
          <table:table-cell table:formula="of:=([.E74]-[.D74])/[.D74]" office:value-type="percentage" office:value="0.0172646190025524" calcext:value-type="percentage">
            <text:p>+1,7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B57]" office:value-type="float" office:value="69400" calcext:value-type="float">
            <text:p>69400</text:p>
          </table:table-cell>
          <table:table-cell table:formula="of:=[raw.F57]" office:value-type="float" office:value="127984" calcext:value-type="float">
            <text:p>127984</text:p>
          </table:table-cell>
          <table:table-cell table:formula="of:=[raw.C57]" office:value-type="float" office:value="105959" calcext:value-type="float">
            <text:p>105959</text:p>
          </table:table-cell>
          <table:table-cell table:formula="of:=[raw.G57]" office:value-type="float" office:value="107753" calcext:value-type="float">
            <text:p>107753</text:p>
          </table:table-cell>
          <table:table-cell/>
          <table:table-cell table:formula="of:=([.C75]-[.B75])/[.B75]" office:value-type="percentage" office:value="0.844149855907781" calcext:value-type="percentage">
            <text:p>+84,4%</text:p>
          </table:table-cell>
          <table:table-cell table:formula="of:=([.E75]-[.D75])/[.D75]" office:value-type="percentage" office:value="0.0169310771147331" calcext:value-type="percentage">
            <text:p>+1,7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B58]" office:value-type="float" office:value="40424" calcext:value-type="float">
            <text:p>40424</text:p>
          </table:table-cell>
          <table:table-cell table:formula="of:=[raw.F58]" office:value-type="float" office:value="83548" calcext:value-type="float">
            <text:p>83548</text:p>
          </table:table-cell>
          <table:table-cell table:formula="of:=[raw.C58]" office:value-type="float" office:value="99868" calcext:value-type="float">
            <text:p>99868</text:p>
          </table:table-cell>
          <table:table-cell table:formula="of:=[raw.G58]" office:value-type="float" office:value="98393" calcext:value-type="float">
            <text:p>98393</text:p>
          </table:table-cell>
          <table:table-cell/>
          <table:table-cell table:formula="of:=([.C76]-[.B76])/[.B76]" office:value-type="percentage" office:value="1.06679200474965" calcext:value-type="percentage">
            <text:p>+106,7%</text:p>
          </table:table-cell>
          <table:table-cell table:formula="of:=([.E76]-[.D76])/[.D76]" office:value-type="percentage" office:value="-0.0147694957343694" calcext:value-type="percentage">
            <text:p>-1,5%</text:p>
          </table:table-cell>
          <table:table-cell/>
        </table:table-row>
        <table:table-row table:style-name="ro2" table:number-rows-repeated="7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write-only</text:p>
          </table:table-cell>
          <table:covered-table-cell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/>
          <table:table-cell table:style-name="ce7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 table:style-name="ce5" office:value-type="string" calcext:value-type="string">
            <text:p>10.3.6</text:p>
          </table:table-cell>
          <table:table-cell table:style-name="ce2" office:value-type="string" calcext:value-type="string">
            <text:p>10.3.10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B63]" office:value-type="float" office:value="5040" calcext:value-type="float">
            <text:p>5040</text:p>
          </table:table-cell>
          <table:table-cell table:formula="of:=[raw.F63]" office:value-type="float" office:value="4941.4" calcext:value-type="float">
            <text:p>4941,4</text:p>
          </table:table-cell>
          <table:table-cell table:formula="of:=[raw.C63]" office:value-type="float" office:value="4670" calcext:value-type="float">
            <text:p>4670</text:p>
          </table:table-cell>
          <table:table-cell table:formula="of:=[raw.G63]" office:value-type="float" office:value="4750.5" calcext:value-type="float">
            <text:p>4750,5</text:p>
          </table:table-cell>
          <table:table-cell/>
          <table:table-cell table:formula="of:=([.C88]-[.B88])/[.B88]" office:value-type="percentage" office:value="-0.0195634920634921" calcext:value-type="percentage">
            <text:p>-2,0%</text:p>
          </table:table-cell>
          <table:table-cell table:formula="of:=([.E88]-[.D88])/[.D88]" office:value-type="percentage" office:value="0.017237687366167" calcext:value-type="percentage">
            <text:p>+1,7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B64]" office:value-type="float" office:value="10381" calcext:value-type="float">
            <text:p>10381</text:p>
          </table:table-cell>
          <table:table-cell table:formula="of:=[raw.F64]" office:value-type="float" office:value="10350" calcext:value-type="float">
            <text:p>10350</text:p>
          </table:table-cell>
          <table:table-cell table:formula="of:=[raw.C64]" office:value-type="float" office:value="8004.1" calcext:value-type="float">
            <text:p>8004,1</text:p>
          </table:table-cell>
          <table:table-cell table:formula="of:=[raw.G64]" office:value-type="float" office:value="8704.2" calcext:value-type="float">
            <text:p>8704,2</text:p>
          </table:table-cell>
          <table:table-cell/>
          <table:table-cell table:formula="of:=([.C89]-[.B89])/[.B89]" office:value-type="percentage" office:value="-0.00298622483383104" calcext:value-type="percentage">
            <text:p>-0,3%</text:p>
          </table:table-cell>
          <table:table-cell table:formula="of:=([.E89]-[.D89])/[.D89]" office:value-type="percentage" office:value="0.087467672817681" calcext:value-type="percentage">
            <text:p>+8,7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B65]" office:value-type="float" office:value="14932" calcext:value-type="float">
            <text:p>14932</text:p>
          </table:table-cell>
          <table:table-cell table:formula="of:=[raw.F65]" office:value-type="float" office:value="14565" calcext:value-type="float">
            <text:p>14565</text:p>
          </table:table-cell>
          <table:table-cell table:formula="of:=[raw.C65]" office:value-type="float" office:value="13544" calcext:value-type="float">
            <text:p>13544</text:p>
          </table:table-cell>
          <table:table-cell table:formula="of:=[raw.G65]" office:value-type="float" office:value="13652" calcext:value-type="float">
            <text:p>13652</text:p>
          </table:table-cell>
          <table:table-cell/>
          <table:table-cell table:formula="of:=([.C90]-[.B90])/[.B90]" office:value-type="percentage" office:value="-0.0245780873292258" calcext:value-type="percentage">
            <text:p>-2,5%</text:p>
          </table:table-cell>
          <table:table-cell table:formula="of:=([.E90]-[.D90])/[.D90]" office:value-type="percentage" office:value="0.00797401063201418" calcext:value-type="percentage">
            <text:p>+0,8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B66]" office:value-type="float" office:value="22816" calcext:value-type="float">
            <text:p>22816</text:p>
          </table:table-cell>
          <table:table-cell table:formula="of:=[raw.F66]" office:value-type="float" office:value="22746" calcext:value-type="float">
            <text:p>22746</text:p>
          </table:table-cell>
          <table:table-cell table:formula="of:=[raw.C66]" office:value-type="float" office:value="22526" calcext:value-type="float">
            <text:p>22526</text:p>
          </table:table-cell>
          <table:table-cell table:formula="of:=[raw.G66]" office:value-type="float" office:value="22408" calcext:value-type="float">
            <text:p>22408</text:p>
          </table:table-cell>
          <table:table-cell/>
          <table:table-cell table:formula="of:=([.C91]-[.B91])/[.B91]" office:value-type="percentage" office:value="-0.00306802244039271" calcext:value-type="percentage">
            <text:p>-0,3%</text:p>
          </table:table-cell>
          <table:table-cell table:formula="of:=([.E91]-[.D91])/[.D91]" office:value-type="percentage" office:value="-0.00523839119239989" calcext:value-type="percentage">
            <text:p>-0,5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B67]" office:value-type="float" office:value="33723" calcext:value-type="float">
            <text:p>33723</text:p>
          </table:table-cell>
          <table:table-cell table:formula="of:=[raw.F67]" office:value-type="float" office:value="33396" calcext:value-type="float">
            <text:p>33396</text:p>
          </table:table-cell>
          <table:table-cell table:formula="of:=[raw.C67]" office:value-type="float" office:value="33523" calcext:value-type="float">
            <text:p>33523</text:p>
          </table:table-cell>
          <table:table-cell table:formula="of:=[raw.G67]" office:value-type="float" office:value="33423" calcext:value-type="float">
            <text:p>33423</text:p>
          </table:table-cell>
          <table:table-cell/>
          <table:table-cell table:formula="of:=([.C92]-[.B92])/[.B92]" office:value-type="percentage" office:value="-0.00969664620585357" calcext:value-type="percentage">
            <text:p>-1,0%</text:p>
          </table:table-cell>
          <table:table-cell table:formula="of:=([.E92]-[.D92])/[.D92]" office:value-type="percentage" office:value="-0.00298302657876682" calcext:value-type="percentage">
            <text:p>-0,3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B68]" office:value-type="float" office:value="41775" calcext:value-type="float">
            <text:p>41775</text:p>
          </table:table-cell>
          <table:table-cell table:formula="of:=[raw.F68]" office:value-type="float" office:value="42392" calcext:value-type="float">
            <text:p>42392</text:p>
          </table:table-cell>
          <table:table-cell table:formula="of:=[raw.C68]" office:value-type="float" office:value="43580" calcext:value-type="float">
            <text:p>43580</text:p>
          </table:table-cell>
          <table:table-cell table:formula="of:=[raw.G68]" office:value-type="float" office:value="43583" calcext:value-type="float">
            <text:p>43583</text:p>
          </table:table-cell>
          <table:table-cell/>
          <table:table-cell table:formula="of:=([.C93]-[.B93])/[.B93]" office:value-type="percentage" office:value="0.0147695990424895" calcext:value-type="percentage">
            <text:p>+1,5%</text:p>
          </table:table-cell>
          <table:table-cell table:formula="of:=([.E93]-[.D93])/[.D93]" office:value-type="percentage" office:value="0.0000688389169343736" calcext:value-type="percentage">
            <text:p>+0,0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B69]" office:value-type="float" office:value="42665" calcext:value-type="float">
            <text:p>42665</text:p>
          </table:table-cell>
          <table:table-cell table:formula="of:=[raw.F69]" office:value-type="float" office:value="43382" calcext:value-type="float">
            <text:p>43382</text:p>
          </table:table-cell>
          <table:table-cell table:formula="of:=[raw.C69]" office:value-type="float" office:value="43490" calcext:value-type="float">
            <text:p>43490</text:p>
          </table:table-cell>
          <table:table-cell table:formula="of:=[raw.G69]" office:value-type="float" office:value="44325" calcext:value-type="float">
            <text:p>44325</text:p>
          </table:table-cell>
          <table:table-cell/>
          <table:table-cell table:formula="of:=([.C94]-[.B94])/[.B94]" office:value-type="percentage" office:value="0.0168053439587484" calcext:value-type="percentage">
            <text:p>+1,7%</text:p>
          </table:table-cell>
          <table:table-cell table:formula="of:=([.E94]-[.D94])/[.D94]" office:value-type="percentage" office:value="0.0191998160496666" calcext:value-type="percentage">
            <text:p>+1,9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B70]" office:value-type="float" office:value="43373" calcext:value-type="float">
            <text:p>43373</text:p>
          </table:table-cell>
          <table:table-cell table:formula="of:=[raw.F70]" office:value-type="float" office:value="42378" calcext:value-type="float">
            <text:p>42378</text:p>
          </table:table-cell>
          <table:table-cell table:formula="of:=[raw.C70]" office:value-type="float" office:value="40272" calcext:value-type="float">
            <text:p>40272</text:p>
          </table:table-cell>
          <table:table-cell table:formula="of:=[raw.G70]" office:value-type="float" office:value="42085" calcext:value-type="float">
            <text:p>42085</text:p>
          </table:table-cell>
          <table:table-cell/>
          <table:table-cell table:formula="of:=([.C95]-[.B95])/[.B95]" office:value-type="percentage" office:value="-0.022940539045028" calcext:value-type="percentage">
            <text:p>-2,3%</text:p>
          </table:table-cell>
          <table:table-cell table:formula="of:=([.E95]-[.D95])/[.D95]" office:value-type="percentage" office:value="0.0450188716726261" calcext:value-type="percentage">
            <text:p>+4,5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B71]" office:value-type="float" office:value="34419" calcext:value-type="float">
            <text:p>34419</text:p>
          </table:table-cell>
          <table:table-cell table:formula="of:=[raw.F71]" office:value-type="float" office:value="38793" calcext:value-type="float">
            <text:p>38793</text:p>
          </table:table-cell>
          <table:table-cell table:formula="of:=[raw.C71]" office:value-type="float" office:value="33362" calcext:value-type="float">
            <text:p>33362</text:p>
          </table:table-cell>
          <table:table-cell table:formula="of:=[raw.G71]" office:value-type="float" office:value="38001" calcext:value-type="float">
            <text:p>38001</text:p>
          </table:table-cell>
          <table:table-cell/>
          <table:table-cell table:formula="of:=([.C96]-[.B96])/[.B96]" office:value-type="percentage" office:value="0.127080972718557" calcext:value-type="percentage">
            <text:p>+12,7%</text:p>
          </table:table-cell>
          <table:table-cell table:formula="of:=([.E96]-[.D96])/[.D96]" office:value-type="percentage" office:value="0.139050416641688" calcext:value-type="percentage">
            <text:p>+13,9%</text:p>
          </table:table-cell>
          <table:table-cell/>
        </table:table-row>
      </table:table>
      <table:table table:name="Sheet2" table:style-name="ta1">
        <table:shapes>
          <draw:frame draw:z-index="0" draw:style-name="gr1" draw:text-style-name="P1" svg:width="18.021cm" svg:height="8.552cm" svg:x="17.911cm" svg:y="1.435cm">
            <draw:object draw:notify-on-update-of-ranges="Sheet2.A8:Sheet2.A16 Sheet2.B7:Sheet2.B7 Sheet2.B8:Sheet2.B16 Sheet2.C7:Sheet2.C7 Sheet2.C8:Sheet2.C16 Sheet2.D7:Sheet2.D7 Sheet2.D8:Sheet2.D16 Sheet2.E7:Sheet2.E7 Sheet2.E8:Sheet2.E1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18.021cm" svg:height="8.552cm" svg:x="17.911cm" svg:y="10.465cm">
            <draw:object draw:notify-on-update-of-ranges="Sheet2.A28:Sheet2.A36 Sheet2.B27:Sheet2.B27 Sheet2.B28:Sheet2.B36 Sheet2.C27:Sheet2.C27 Sheet2.C28:Sheet2.C36 Sheet2.D27:Sheet2.D27 Sheet2.D28:Sheet2.D36 Sheet2.E27:Sheet2.E27 Sheet2.E28:Sheet2.E3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18.021cm" svg:height="8.552cm" svg:x="17.911cm" svg:y="19.495cm">
            <draw:object draw:notify-on-update-of-ranges="Sheet2.A48:Sheet2.A56 Sheet2.B47:Sheet2.B47 Sheet2.B48:Sheet2.B56 Sheet2.C47:Sheet2.C47 Sheet2.C48:Sheet2.C56 Sheet2.D47:Sheet2.D47 Sheet2.D48:Sheet2.D56 Sheet2.E47:Sheet2.E47 Sheet2.E48:Sheet2.E56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" draw:text-style-name="P1" svg:width="18.021cm" svg:height="8.552cm" svg:x="17.911cm" svg:y="28.526cm">
            <draw:object draw:notify-on-update-of-ranges="Sheet2.A68:Sheet2.A76 Sheet2.B67:Sheet2.B67 Sheet2.B68:Sheet2.B76 Sheet2.C67:Sheet2.C67 Sheet2.C68:Sheet2.C76 Sheet2.D67:Sheet2.D67 Sheet2.D68:Sheet2.D76 Sheet2.E67:Sheet2.E67 Sheet2.E68:Sheet2.E7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4" draw:style-name="gr1" draw:text-style-name="P1" svg:width="18.021cm" svg:height="8.552cm" svg:x="17.911cm" svg:y="37.556cm">
            <draw:object draw:notify-on-update-of-ranges="Sheet2.A88:Sheet2.A96 Sheet2.B87:Sheet2.B87 Sheet2.B88:Sheet2.B96 Sheet2.C87:Sheet2.C87 Sheet2.C88:Sheet2.C96 Sheet2.D87:Sheet2.D87 Sheet2.D88:Sheet2.D96 Sheet2.E87:Sheet2.E87 Sheet2.E88:Sheet2.E96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6"/>
        <table:table-column table:style-name="co2" table:default-cell-style-name="Default"/>
        <table:table-column table:style-name="co1" table:number-columns-repeated="2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noDB vs. MyRocks in MariaDB 10.3.10</text:p>
          </table:table-cell>
          <table:covered-table-cell table:number-columns-repeated="4" table:style-name="Default"/>
          <table:covered-table-cell/>
          <table:covered-table-cell table:number-columns-repeated="2" table:style-name="Default"/>
          <table:table-cell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-only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11]" office:value-type="float" office:value="10873" calcext:value-type="float">
            <text:p>10873</text:p>
          </table:table-cell>
          <table:table-cell table:formula="of:=[raw.F11]" office:value-type="float" office:value="4433.4" calcext:value-type="float">
            <text:p>4433</text:p>
          </table:table-cell>
          <table:table-cell table:formula="of:=[raw.E11]" office:value-type="float" office:value="2031.5" calcext:value-type="float">
            <text:p>2032</text:p>
          </table:table-cell>
          <table:table-cell table:formula="of:=[raw.G11]" office:value-type="float" office:value="4440.9" calcext:value-type="float">
            <text:p>4441</text:p>
          </table:table-cell>
          <table:table-cell/>
          <table:table-cell table:formula="of:=([.C8]-[.B8])/[.B8]" office:value-type="percentage" office:value="-0.59225604708912" calcext:value-type="percentage">
            <text:p>-59,2%</text:p>
          </table:table-cell>
          <table:table-cell table:formula="of:=([.E8]-[.D8])/[.D8]" office:value-type="percentage" office:value="1.18602018213143" calcext:value-type="percentage">
            <text:p>+118,6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12]" office:value-type="float" office:value="21398" calcext:value-type="float">
            <text:p>21398</text:p>
          </table:table-cell>
          <table:table-cell table:formula="of:=[raw.F12]" office:value-type="float" office:value="14328" calcext:value-type="float">
            <text:p>14328</text:p>
          </table:table-cell>
          <table:table-cell table:formula="of:=[raw.E12]" office:value-type="float" office:value="4730.5" calcext:value-type="float">
            <text:p>4731</text:p>
          </table:table-cell>
          <table:table-cell table:formula="of:=[raw.G12]" office:value-type="float" office:value="10575" calcext:value-type="float">
            <text:p>10575</text:p>
          </table:table-cell>
          <table:table-cell/>
          <table:table-cell table:formula="of:=([.C9]-[.B9])/[.B9]" office:value-type="percentage" office:value="-0.330404710720628" calcext:value-type="percentage">
            <text:p>-33,0%</text:p>
          </table:table-cell>
          <table:table-cell table:formula="of:=([.E9]-[.D9])/[.D9]" office:value-type="percentage" office:value="1.23549307684177" calcext:value-type="percentage">
            <text:p>+123,5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13]" office:value-type="float" office:value="41516" calcext:value-type="float">
            <text:p>41516</text:p>
          </table:table-cell>
          <table:table-cell table:formula="of:=[raw.F13]" office:value-type="float" office:value="26047" calcext:value-type="float">
            <text:p>26047</text:p>
          </table:table-cell>
          <table:table-cell table:formula="of:=[raw.E13]" office:value-type="float" office:value="10788" calcext:value-type="float">
            <text:p>10788</text:p>
          </table:table-cell>
          <table:table-cell table:formula="of:=[raw.G13]" office:value-type="float" office:value="19816" calcext:value-type="float">
            <text:p>19816</text:p>
          </table:table-cell>
          <table:table-cell/>
          <table:table-cell table:formula="of:=([.C10]-[.B10])/[.B10]" office:value-type="percentage" office:value="-0.372603333654495" calcext:value-type="percentage">
            <text:p>-37,3%</text:p>
          </table:table-cell>
          <table:table-cell table:formula="of:=([.E10]-[.D10])/[.D10]" office:value-type="percentage" office:value="0.836855765665554" calcext:value-type="percentage">
            <text:p>+83,7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14]" office:value-type="float" office:value="75416" calcext:value-type="float">
            <text:p>75416</text:p>
          </table:table-cell>
          <table:table-cell table:formula="of:=[raw.F14]" office:value-type="float" office:value="50016" calcext:value-type="float">
            <text:p>50016</text:p>
          </table:table-cell>
          <table:table-cell table:formula="of:=[raw.E14]" office:value-type="float" office:value="22606" calcext:value-type="float">
            <text:p>22606</text:p>
          </table:table-cell>
          <table:table-cell table:formula="of:=[raw.G14]" office:value-type="float" office:value="36862" calcext:value-type="float">
            <text:p>36862</text:p>
          </table:table-cell>
          <table:table-cell/>
          <table:table-cell table:formula="of:=([.C11]-[.B11])/[.B11]" office:value-type="percentage" office:value="-0.336798557335313" calcext:value-type="percentage">
            <text:p>-33,7%</text:p>
          </table:table-cell>
          <table:table-cell table:formula="of:=([.E11]-[.D11])/[.D11]" office:value-type="percentage" office:value="0.630629036538972" calcext:value-type="percentage">
            <text:p>+63,1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15]" office:value-type="float" office:value="138629" calcext:value-type="float">
            <text:p>138629</text:p>
          </table:table-cell>
          <table:table-cell table:formula="of:=[raw.F15]" office:value-type="float" office:value="95861" calcext:value-type="float">
            <text:p>95861</text:p>
          </table:table-cell>
          <table:table-cell table:formula="of:=[raw.E15]" office:value-type="float" office:value="40716" calcext:value-type="float">
            <text:p>40716</text:p>
          </table:table-cell>
          <table:table-cell table:formula="of:=[raw.G15]" office:value-type="float" office:value="72424" calcext:value-type="float">
            <text:p>72424</text:p>
          </table:table-cell>
          <table:table-cell/>
          <table:table-cell table:formula="of:=([.C12]-[.B12])/[.B12]" office:value-type="percentage" office:value="-0.308506878070245" calcext:value-type="percentage">
            <text:p>-30,9%</text:p>
          </table:table-cell>
          <table:table-cell table:formula="of:=([.E12]-[.D12])/[.D12]" office:value-type="percentage" office:value="0.778760192553296" calcext:value-type="percentage">
            <text:p>+77,9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16]" office:value-type="float" office:value="198937" calcext:value-type="float">
            <text:p>198937</text:p>
          </table:table-cell>
          <table:table-cell table:formula="of:=[raw.F16]" office:value-type="float" office:value="131435" calcext:value-type="float">
            <text:p>131435</text:p>
          </table:table-cell>
          <table:table-cell table:formula="of:=[raw.E16]" office:value-type="float" office:value="60829" calcext:value-type="float">
            <text:p>60829</text:p>
          </table:table-cell>
          <table:table-cell table:formula="of:=[raw.G16]" office:value-type="float" office:value="92533" calcext:value-type="float">
            <text:p>92533</text:p>
          </table:table-cell>
          <table:table-cell/>
          <table:table-cell table:formula="of:=([.C13]-[.B13])/[.B13]" office:value-type="percentage" office:value="-0.339313450992023" calcext:value-type="percentage">
            <text:p>-33,9%</text:p>
          </table:table-cell>
          <table:table-cell table:formula="of:=([.E13]-[.D13])/[.D13]" office:value-type="percentage" office:value="0.521198770323365" calcext:value-type="percentage">
            <text:p>+52,1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17]" office:value-type="float" office:value="196765" calcext:value-type="float">
            <text:p>196765</text:p>
          </table:table-cell>
          <table:table-cell table:formula="of:=[raw.F17]" office:value-type="float" office:value="126429" calcext:value-type="float">
            <text:p>126429</text:p>
          </table:table-cell>
          <table:table-cell table:formula="of:=[raw.E17]" office:value-type="float" office:value="68911" calcext:value-type="float">
            <text:p>68911</text:p>
          </table:table-cell>
          <table:table-cell table:formula="of:=[raw.G17]" office:value-type="float" office:value="84925" calcext:value-type="float">
            <text:p>84925</text:p>
          </table:table-cell>
          <table:table-cell/>
          <table:table-cell table:formula="of:=([.C14]-[.B14])/[.B14]" office:value-type="percentage" office:value="-0.357461946992605" calcext:value-type="percentage">
            <text:p>-35,7%</text:p>
          </table:table-cell>
          <table:table-cell table:formula="of:=([.E14]-[.D14])/[.D14]" office:value-type="percentage" office:value="0.232386701687684" calcext:value-type="percentage">
            <text:p>+23,2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18]" office:value-type="float" office:value="192419" calcext:value-type="float">
            <text:p>192419</text:p>
          </table:table-cell>
          <table:table-cell table:formula="of:=[raw.F18]" office:value-type="float" office:value="112815" calcext:value-type="float">
            <text:p>112815</text:p>
          </table:table-cell>
          <table:table-cell table:formula="of:=[raw.E18]" office:value-type="float" office:value="70582" calcext:value-type="float">
            <text:p>70582</text:p>
          </table:table-cell>
          <table:table-cell table:formula="of:=[raw.G18]" office:value-type="float" office:value="85772" calcext:value-type="float">
            <text:p>85772</text:p>
          </table:table-cell>
          <table:table-cell/>
          <table:table-cell table:formula="of:=([.C15]-[.B15])/[.B15]" office:value-type="percentage" office:value="-0.413701349658817" calcext:value-type="percentage">
            <text:p>-41,4%</text:p>
          </table:table-cell>
          <table:table-cell table:formula="of:=([.E15]-[.D15])/[.D15]" office:value-type="percentage" office:value="0.21521067694313" calcext:value-type="percentage">
            <text:p>+21,5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19]" office:value-type="float" office:value="193571" calcext:value-type="float">
            <text:p>193571</text:p>
          </table:table-cell>
          <table:table-cell table:formula="of:=[raw.F19]" office:value-type="float" office:value="109542" calcext:value-type="float">
            <text:p>109542</text:p>
          </table:table-cell>
          <table:table-cell table:formula="of:=[raw.E19]" office:value-type="float" office:value="69999" calcext:value-type="float">
            <text:p>69999</text:p>
          </table:table-cell>
          <table:table-cell table:formula="of:=[raw.G19]" office:value-type="float" office:value="84031" calcext:value-type="float">
            <text:p>84031</text:p>
          </table:table-cell>
          <table:table-cell/>
          <table:table-cell table:formula="of:=([.C16]-[.B16])/[.B16]" office:value-type="percentage" office:value="-0.434099116086604" calcext:value-type="percentage">
            <text:p>-43,4%</text:p>
          </table:table-cell>
          <table:table-cell table:formula="of:=([.E16]-[.D16])/[.D16]" office:value-type="percentage" office:value="0.200460006571522" calcext:value-type="percentage">
            <text:p>+20,0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22% write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24]" office:value-type="float" office:value="4198.1" calcext:value-type="float">
            <text:p>4198</text:p>
          </table:table-cell>
          <table:table-cell table:formula="of:=[raw.F24]" office:value-type="float" office:value="3282.2" calcext:value-type="float">
            <text:p>3282</text:p>
          </table:table-cell>
          <table:table-cell table:formula="of:=[raw.E24]" office:value-type="float" office:value="1955.3" calcext:value-type="float">
            <text:p>1955</text:p>
          </table:table-cell>
          <table:table-cell table:formula="of:=[raw.G24]" office:value-type="float" office:value="3354.6" calcext:value-type="float">
            <text:p>3355</text:p>
          </table:table-cell>
          <table:table-cell/>
          <table:table-cell table:formula="of:=([.C28]-[.B28])/[.B28]" office:value-type="percentage" office:value="-0.218170124580167" calcext:value-type="percentage">
            <text:p>-21,8%</text:p>
          </table:table-cell>
          <table:table-cell table:formula="of:=([.E28]-[.D28])/[.D28]" office:value-type="percentage" office:value="0.71564465810873" calcext:value-type="percentage">
            <text:p>+71,6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25]" office:value-type="float" office:value="7618.8" calcext:value-type="float">
            <text:p>7619</text:p>
          </table:table-cell>
          <table:table-cell table:formula="of:=[raw.F25]" office:value-type="float" office:value="7342.5" calcext:value-type="float">
            <text:p>7343</text:p>
          </table:table-cell>
          <table:table-cell table:formula="of:=[raw.E25]" office:value-type="float" office:value="3197.5" calcext:value-type="float">
            <text:p>3198</text:p>
          </table:table-cell>
          <table:table-cell table:formula="of:=[raw.G25]" office:value-type="float" office:value="6671" calcext:value-type="float">
            <text:p>6671</text:p>
          </table:table-cell>
          <table:table-cell/>
          <table:table-cell table:formula="of:=([.C29]-[.B29])/[.B29]" office:value-type="percentage" office:value="-0.036265553630493" calcext:value-type="percentage">
            <text:p>-3,6%</text:p>
          </table:table-cell>
          <table:table-cell table:formula="of:=([.E29]-[.D29])/[.D29]" office:value-type="percentage" office:value="1.08631743549648" calcext:value-type="percentage">
            <text:p>+108,6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26]" office:value-type="float" office:value="12766" calcext:value-type="float">
            <text:p>12766</text:p>
          </table:table-cell>
          <table:table-cell table:formula="of:=[raw.F26]" office:value-type="float" office:value="12848" calcext:value-type="float">
            <text:p>12848</text:p>
          </table:table-cell>
          <table:table-cell table:formula="of:=[raw.E26]" office:value-type="float" office:value="4807.9" calcext:value-type="float">
            <text:p>4808</text:p>
          </table:table-cell>
          <table:table-cell table:formula="of:=[raw.G26]" office:value-type="float" office:value="12034" calcext:value-type="float">
            <text:p>12034</text:p>
          </table:table-cell>
          <table:table-cell/>
          <table:table-cell table:formula="of:=([.C30]-[.B30])/[.B30]" office:value-type="percentage" office:value="0.00642331192229359" calcext:value-type="percentage">
            <text:p>+0,6%</text:p>
          </table:table-cell>
          <table:table-cell table:formula="of:=([.E30]-[.D30])/[.D30]" office:value-type="percentage" office:value="1.50296387196073" calcext:value-type="percentage">
            <text:p>+150,3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27]" office:value-type="float" office:value="24656" calcext:value-type="float">
            <text:p>24656</text:p>
          </table:table-cell>
          <table:table-cell table:formula="of:=[raw.F27]" office:value-type="float" office:value="20294" calcext:value-type="float">
            <text:p>20294</text:p>
          </table:table-cell>
          <table:table-cell table:formula="of:=[raw.E27]" office:value-type="float" office:value="7114.7" calcext:value-type="float">
            <text:p>7115</text:p>
          </table:table-cell>
          <table:table-cell table:formula="of:=[raw.G27]" office:value-type="float" office:value="19430" calcext:value-type="float">
            <text:p>19430</text:p>
          </table:table-cell>
          <table:table-cell/>
          <table:table-cell table:formula="of:=([.C31]-[.B31])/[.B31]" office:value-type="percentage" office:value="-0.176914341336794" calcext:value-type="percentage">
            <text:p>-17,7%</text:p>
          </table:table-cell>
          <table:table-cell table:formula="of:=([.E31]-[.D31])/[.D31]" office:value-type="percentage" office:value="1.73096546586645" calcext:value-type="percentage">
            <text:p>+173,1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28]" office:value-type="float" office:value="47528" calcext:value-type="float">
            <text:p>47528</text:p>
          </table:table-cell>
          <table:table-cell table:formula="of:=[raw.F28]" office:value-type="float" office:value="30953" calcext:value-type="float">
            <text:p>30953</text:p>
          </table:table-cell>
          <table:table-cell table:formula="of:=[raw.E28]" office:value-type="float" office:value="11517" calcext:value-type="float">
            <text:p>11517</text:p>
          </table:table-cell>
          <table:table-cell table:formula="of:=[raw.G28]" office:value-type="float" office:value="28046" calcext:value-type="float">
            <text:p>28046</text:p>
          </table:table-cell>
          <table:table-cell/>
          <table:table-cell table:formula="of:=([.C32]-[.B32])/[.B32]" office:value-type="percentage" office:value="-0.348741794310722" calcext:value-type="percentage">
            <text:p>-34,9%</text:p>
          </table:table-cell>
          <table:table-cell table:formula="of:=([.E32]-[.D32])/[.D32]" office:value-type="percentage" office:value="1.43518277329166" calcext:value-type="percentage">
            <text:p>+143,5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29]" office:value-type="float" office:value="91252" calcext:value-type="float">
            <text:p>91252</text:p>
          </table:table-cell>
          <table:table-cell table:formula="of:=[raw.F29]" office:value-type="float" office:value="36397" calcext:value-type="float">
            <text:p>36397</text:p>
          </table:table-cell>
          <table:table-cell table:formula="of:=[raw.E29]" office:value-type="float" office:value="16642" calcext:value-type="float">
            <text:p>16642</text:p>
          </table:table-cell>
          <table:table-cell table:formula="of:=[raw.G29]" office:value-type="float" office:value="35272" calcext:value-type="float">
            <text:p>35272</text:p>
          </table:table-cell>
          <table:table-cell/>
          <table:table-cell table:formula="of:=([.C33]-[.B33])/[.B33]" office:value-type="percentage" office:value="-0.601137509314864" calcext:value-type="percentage">
            <text:p>-60,1%</text:p>
          </table:table-cell>
          <table:table-cell table:formula="of:=([.E33]-[.D33])/[.D33]" office:value-type="percentage" office:value="1.11945679605817" calcext:value-type="percentage">
            <text:p>+111,9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30]" office:value-type="float" office:value="139380" calcext:value-type="float">
            <text:p>139380</text:p>
          </table:table-cell>
          <table:table-cell table:formula="of:=[raw.F30]" office:value-type="float" office:value="35807" calcext:value-type="float">
            <text:p>35807</text:p>
          </table:table-cell>
          <table:table-cell table:formula="of:=[raw.E30]" office:value-type="float" office:value="17188" calcext:value-type="float">
            <text:p>17188</text:p>
          </table:table-cell>
          <table:table-cell table:formula="of:=[raw.G30]" office:value-type="float" office:value="32899" calcext:value-type="float">
            <text:p>32899</text:p>
          </table:table-cell>
          <table:table-cell/>
          <table:table-cell table:formula="of:=([.C34]-[.B34])/[.B34]" office:value-type="percentage" office:value="-0.743098005452719" calcext:value-type="percentage">
            <text:p>-74,3%</text:p>
          </table:table-cell>
          <table:table-cell table:formula="of:=([.E34]-[.D34])/[.D34]" office:value-type="percentage" office:value="0.914067954386781" calcext:value-type="percentage">
            <text:p>+91,4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31]" office:value-type="float" office:value="165184" calcext:value-type="float">
            <text:p>165184</text:p>
          </table:table-cell>
          <table:table-cell table:formula="of:=[raw.F31]" office:value-type="float" office:value="34256" calcext:value-type="float">
            <text:p>34256</text:p>
          </table:table-cell>
          <table:table-cell table:formula="of:=[raw.E31]" office:value-type="float" office:value="19060" calcext:value-type="float">
            <text:p>19060</text:p>
          </table:table-cell>
          <table:table-cell table:formula="of:=[raw.G31]" office:value-type="float" office:value="32581" calcext:value-type="float">
            <text:p>32581</text:p>
          </table:table-cell>
          <table:table-cell/>
          <table:table-cell table:formula="of:=([.C35]-[.B35])/[.B35]" office:value-type="percentage" office:value="-0.792619139868268" calcext:value-type="percentage">
            <text:p>-79,3%</text:p>
          </table:table-cell>
          <table:table-cell table:formula="of:=([.E35]-[.D35])/[.D35]" office:value-type="percentage" office:value="0.709391395592865" calcext:value-type="percentage">
            <text:p>+70,9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32]" office:value-type="float" office:value="172793" calcext:value-type="float">
            <text:p>172793</text:p>
          </table:table-cell>
          <table:table-cell table:formula="of:=[raw.F32]" office:value-type="float" office:value="29840" calcext:value-type="float">
            <text:p>29840</text:p>
          </table:table-cell>
          <table:table-cell table:formula="of:=[raw.E32]" office:value-type="float" office:value="19931" calcext:value-type="float">
            <text:p>19931</text:p>
          </table:table-cell>
          <table:table-cell table:formula="of:=[raw.G32]" office:value-type="float" office:value="29683" calcext:value-type="float">
            <text:p>29683</text:p>
          </table:table-cell>
          <table:table-cell/>
          <table:table-cell table:formula="of:=([.C36]-[.B36])/[.B36]" office:value-type="percentage" office:value="-0.82730781918249" calcext:value-type="percentage">
            <text:p>-82,7%</text:p>
          </table:table-cell>
          <table:table-cell table:formula="of:=([.E36]-[.D36])/[.D36]" office:value-type="percentage" office:value="0.489288043750941" calcext:value-type="percentage">
            <text:p>+48,9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50% write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37]" office:value-type="float" office:value="5210.2" calcext:value-type="float">
            <text:p>5210</text:p>
          </table:table-cell>
          <table:table-cell table:formula="of:=[raw.F37]" office:value-type="float" office:value="6012.6" calcext:value-type="float">
            <text:p>6013</text:p>
          </table:table-cell>
          <table:table-cell table:formula="of:=[raw.E37]" office:value-type="float" office:value="2035.6" calcext:value-type="float">
            <text:p>2036</text:p>
          </table:table-cell>
          <table:table-cell table:formula="of:=[raw.G37]" office:value-type="float" office:value="5172.7" calcext:value-type="float">
            <text:p>5173</text:p>
          </table:table-cell>
          <table:table-cell/>
          <table:table-cell table:formula="of:=([.C48]-[.B48])/[.B48]" office:value-type="percentage" office:value="0.154005604391386" calcext:value-type="percentage">
            <text:p>+15,4%</text:p>
          </table:table-cell>
          <table:table-cell table:formula="of:=([.E48]-[.D48])/[.D48]" office:value-type="percentage" office:value="1.54111809785813" calcext:value-type="percentage">
            <text:p>+154,1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38]" office:value-type="float" office:value="9200.8" calcext:value-type="float">
            <text:p>9201</text:p>
          </table:table-cell>
          <table:table-cell table:formula="of:=[raw.F38]" office:value-type="float" office:value="10628" calcext:value-type="float">
            <text:p>10628</text:p>
          </table:table-cell>
          <table:table-cell table:formula="of:=[raw.E38]" office:value-type="float" office:value="3305.7" calcext:value-type="float">
            <text:p>3306</text:p>
          </table:table-cell>
          <table:table-cell table:formula="of:=[raw.G38]" office:value-type="float" office:value="8624.8" calcext:value-type="float">
            <text:p>8625</text:p>
          </table:table-cell>
          <table:table-cell/>
          <table:table-cell table:formula="of:=([.C49]-[.B49])/[.B49]" office:value-type="percentage" office:value="0.155116946352491" calcext:value-type="percentage">
            <text:p>+15,5%</text:p>
          </table:table-cell>
          <table:table-cell table:formula="of:=([.E49]-[.D49])/[.D49]" office:value-type="percentage" office:value="1.60906918353148" calcext:value-type="percentage">
            <text:p>+160,9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39]" office:value-type="float" office:value="16323" calcext:value-type="float">
            <text:p>16323</text:p>
          </table:table-cell>
          <table:table-cell table:formula="of:=[raw.F39]" office:value-type="float" office:value="18421" calcext:value-type="float">
            <text:p>18421</text:p>
          </table:table-cell>
          <table:table-cell table:formula="of:=[raw.E39]" office:value-type="float" office:value="5233.5" calcext:value-type="float">
            <text:p>5234</text:p>
          </table:table-cell>
          <table:table-cell table:formula="of:=[raw.G39]" office:value-type="float" office:value="15685" calcext:value-type="float">
            <text:p>15685</text:p>
          </table:table-cell>
          <table:table-cell/>
          <table:table-cell table:formula="of:=([.C50]-[.B50])/[.B50]" office:value-type="percentage" office:value="0.128530294676224" calcext:value-type="percentage">
            <text:p>+12,9%</text:p>
          </table:table-cell>
          <table:table-cell table:formula="of:=([.E50]-[.D50])/[.D50]" office:value-type="percentage" office:value="1.99703831088182" calcext:value-type="percentage">
            <text:p>+199,7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40]" office:value-type="float" office:value="31371" calcext:value-type="float">
            <text:p>31371</text:p>
          </table:table-cell>
          <table:table-cell table:formula="of:=[raw.F40]" office:value-type="float" office:value="30336" calcext:value-type="float">
            <text:p>30336</text:p>
          </table:table-cell>
          <table:table-cell table:formula="of:=[raw.E40]" office:value-type="float" office:value="7809.7" calcext:value-type="float">
            <text:p>7810</text:p>
          </table:table-cell>
          <table:table-cell table:formula="of:=[raw.G40]" office:value-type="float" office:value="27316" calcext:value-type="float">
            <text:p>27316</text:p>
          </table:table-cell>
          <table:table-cell/>
          <table:table-cell table:formula="of:=([.C51]-[.B51])/[.B51]" office:value-type="percentage" office:value="-0.0329922539925409" calcext:value-type="percentage">
            <text:p>-3,3%</text:p>
          </table:table-cell>
          <table:table-cell table:formula="of:=([.E51]-[.D51])/[.D51]" office:value-type="percentage" office:value="2.49770157624493" calcext:value-type="percentage">
            <text:p>+249,8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41]" office:value-type="float" office:value="60176" calcext:value-type="float">
            <text:p>60176</text:p>
          </table:table-cell>
          <table:table-cell table:formula="of:=[raw.F41]" office:value-type="float" office:value="47287" calcext:value-type="float">
            <text:p>47287</text:p>
          </table:table-cell>
          <table:table-cell table:formula="of:=[raw.E41]" office:value-type="float" office:value="10684" calcext:value-type="float">
            <text:p>10684</text:p>
          </table:table-cell>
          <table:table-cell table:formula="of:=[raw.G41]" office:value-type="float" office:value="41925" calcext:value-type="float">
            <text:p>41925</text:p>
          </table:table-cell>
          <table:table-cell/>
          <table:table-cell table:formula="of:=([.C52]-[.B52])/[.B52]" office:value-type="percentage" office:value="-0.214188380749801" calcext:value-type="percentage">
            <text:p>-21,4%</text:p>
          </table:table-cell>
          <table:table-cell table:formula="of:=([.E52]-[.D52])/[.D52]" office:value-type="percentage" office:value="2.92409210033695" calcext:value-type="percentage">
            <text:p>+292,4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42]" office:value-type="float" office:value="109333" calcext:value-type="float">
            <text:p>109333</text:p>
          </table:table-cell>
          <table:table-cell table:formula="of:=[raw.F42]" office:value-type="float" office:value="63794" calcext:value-type="float">
            <text:p>63794</text:p>
          </table:table-cell>
          <table:table-cell table:formula="of:=[raw.E42]" office:value-type="float" office:value="12880" calcext:value-type="float">
            <text:p>12880</text:p>
          </table:table-cell>
          <table:table-cell table:formula="of:=[raw.G42]" office:value-type="float" office:value="58899" calcext:value-type="float">
            <text:p>58899</text:p>
          </table:table-cell>
          <table:table-cell/>
          <table:table-cell table:formula="of:=([.C53]-[.B53])/[.B53]" office:value-type="percentage" office:value="-0.416516513769859" calcext:value-type="percentage">
            <text:p>-41,7%</text:p>
          </table:table-cell>
          <table:table-cell table:formula="of:=([.E53]-[.D53])/[.D53]" office:value-type="percentage" office:value="3.57290372670807" calcext:value-type="percentage">
            <text:p>+357,3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43]" office:value-type="float" office:value="164280" calcext:value-type="float">
            <text:p>164280</text:p>
          </table:table-cell>
          <table:table-cell table:formula="of:=[raw.F43]" office:value-type="float" office:value="65252" calcext:value-type="float">
            <text:p>65252</text:p>
          </table:table-cell>
          <table:table-cell table:formula="of:=[raw.E43]" office:value-type="float" office:value="12327" calcext:value-type="float">
            <text:p>12327</text:p>
          </table:table-cell>
          <table:table-cell table:formula="of:=[raw.G43]" office:value-type="float" office:value="59766" calcext:value-type="float">
            <text:p>59766</text:p>
          </table:table-cell>
          <table:table-cell/>
          <table:table-cell table:formula="of:=([.C54]-[.B54])/[.B54]" office:value-type="percentage" office:value="-0.602800097394692" calcext:value-type="percentage">
            <text:p>-60,3%</text:p>
          </table:table-cell>
          <table:table-cell table:formula="of:=([.E54]-[.D54])/[.D54]" office:value-type="percentage" office:value="3.84838160136286" calcext:value-type="percentage">
            <text:p>+384,8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44]" office:value-type="float" office:value="185920" calcext:value-type="float">
            <text:p>185920</text:p>
          </table:table-cell>
          <table:table-cell table:formula="of:=[raw.F44]" office:value-type="float" office:value="61152" calcext:value-type="float">
            <text:p>61152</text:p>
          </table:table-cell>
          <table:table-cell table:formula="of:=[raw.E44]" office:value-type="float" office:value="11868" calcext:value-type="float">
            <text:p>11868</text:p>
          </table:table-cell>
          <table:table-cell table:formula="of:=[raw.G44]" office:value-type="float" office:value="57606" calcext:value-type="float">
            <text:p>57606</text:p>
          </table:table-cell>
          <table:table-cell/>
          <table:table-cell table:formula="of:=([.C55]-[.B55])/[.B55]" office:value-type="percentage" office:value="-0.671084337349398" calcext:value-type="percentage">
            <text:p>-67,1%</text:p>
          </table:table-cell>
          <table:table-cell table:formula="of:=([.E55]-[.D55])/[.D55]" office:value-type="percentage" office:value="3.85389282103134" calcext:value-type="percentage">
            <text:p>+385,4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45]" office:value-type="float" office:value="195139" calcext:value-type="float">
            <text:p>195139</text:p>
          </table:table-cell>
          <table:table-cell table:formula="of:=[raw.F45]" office:value-type="float" office:value="53129" calcext:value-type="float">
            <text:p>53129</text:p>
          </table:table-cell>
          <table:table-cell table:formula="of:=[raw.E45]" office:value-type="float" office:value="10901" calcext:value-type="float">
            <text:p>10901</text:p>
          </table:table-cell>
          <table:table-cell table:formula="of:=[raw.G45]" office:value-type="float" office:value="51264" calcext:value-type="float">
            <text:p>51264</text:p>
          </table:table-cell>
          <table:table-cell/>
          <table:table-cell table:formula="of:=([.C56]-[.B56])/[.B56]" office:value-type="percentage" office:value="-0.727737663921615" calcext:value-type="percentage">
            <text:p>-72,8%</text:p>
          </table:table-cell>
          <table:table-cell table:formula="of:=([.E56]-[.D56])/[.D56]" office:value-type="percentage" office:value="3.70268782680488" calcext:value-type="percentage">
            <text:p>+370,3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80% write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50]" office:value-type="float" office:value="7686.5" calcext:value-type="float">
            <text:p>7687</text:p>
          </table:table-cell>
          <table:table-cell table:formula="of:=[raw.F50]" office:value-type="float" office:value="7921.3" calcext:value-type="float">
            <text:p>7921</text:p>
          </table:table-cell>
          <table:table-cell table:formula="of:=[raw.E50]" office:value-type="float" office:value="2315.5" calcext:value-type="float">
            <text:p>2316</text:p>
          </table:table-cell>
          <table:table-cell table:formula="of:=[raw.G50]" office:value-type="float" office:value="6039.2" calcext:value-type="float">
            <text:p>6039</text:p>
          </table:table-cell>
          <table:table-cell/>
          <table:table-cell table:formula="of:=([.C68]-[.B68])/[.B68]" office:value-type="percentage" office:value="0.0305470630325896" calcext:value-type="percentage">
            <text:p>+3,1%</text:p>
          </table:table-cell>
          <table:table-cell table:formula="of:=([.E68]-[.D68])/[.D68]" office:value-type="percentage" office:value="1.60816238393436" calcext:value-type="percentage">
            <text:p>+160,8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51]" office:value-type="float" office:value="14642" calcext:value-type="float">
            <text:p>14642</text:p>
          </table:table-cell>
          <table:table-cell table:formula="of:=[raw.F51]" office:value-type="float" office:value="13807" calcext:value-type="float">
            <text:p>13807</text:p>
          </table:table-cell>
          <table:table-cell table:formula="of:=[raw.E51]" office:value-type="float" office:value="3819.5" calcext:value-type="float">
            <text:p>3820</text:p>
          </table:table-cell>
          <table:table-cell table:formula="of:=[raw.G51]" office:value-type="float" office:value="11121" calcext:value-type="float">
            <text:p>11121</text:p>
          </table:table-cell>
          <table:table-cell/>
          <table:table-cell table:formula="of:=([.C69]-[.B69])/[.B69]" office:value-type="percentage" office:value="-0.0570277284523972" calcext:value-type="percentage">
            <text:p>-5,7%</text:p>
          </table:table-cell>
          <table:table-cell table:formula="of:=([.E69]-[.D69])/[.D69]" office:value-type="percentage" office:value="1.91163764890692" calcext:value-type="percentage">
            <text:p>+191,2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52]" office:value-type="float" office:value="27985" calcext:value-type="float">
            <text:p>27985</text:p>
          </table:table-cell>
          <table:table-cell table:formula="of:=[raw.F52]" office:value-type="float" office:value="25382" calcext:value-type="float">
            <text:p>25382</text:p>
          </table:table-cell>
          <table:table-cell table:formula="of:=[raw.E52]" office:value-type="float" office:value="6211.1" calcext:value-type="float">
            <text:p>6211</text:p>
          </table:table-cell>
          <table:table-cell table:formula="of:=[raw.G52]" office:value-type="float" office:value="19675" calcext:value-type="float">
            <text:p>19675</text:p>
          </table:table-cell>
          <table:table-cell/>
          <table:table-cell table:formula="of:=([.C70]-[.B70])/[.B70]" office:value-type="percentage" office:value="-0.0930141147043059" calcext:value-type="percentage">
            <text:p>-9,3%</text:p>
          </table:table-cell>
          <table:table-cell table:formula="of:=([.E70]-[.D70])/[.D70]" office:value-type="percentage" office:value="2.16771586353464" calcext:value-type="percentage">
            <text:p>+216,8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53]" office:value-type="float" office:value="52342" calcext:value-type="float">
            <text:p>52342</text:p>
          </table:table-cell>
          <table:table-cell table:formula="of:=[raw.F53]" office:value-type="float" office:value="48020" calcext:value-type="float">
            <text:p>48020</text:p>
          </table:table-cell>
          <table:table-cell table:formula="of:=[raw.E53]" office:value-type="float" office:value="8498.8" calcext:value-type="float">
            <text:p>8499</text:p>
          </table:table-cell>
          <table:table-cell table:formula="of:=[raw.G53]" office:value-type="float" office:value="38533" calcext:value-type="float">
            <text:p>38533</text:p>
          </table:table-cell>
          <table:table-cell/>
          <table:table-cell table:formula="of:=([.C71]-[.B71])/[.B71]" office:value-type="percentage" office:value="-0.0825723128653854" calcext:value-type="percentage">
            <text:p>-8,3%</text:p>
          </table:table-cell>
          <table:table-cell table:formula="of:=([.E71]-[.D71])/[.D71]" office:value-type="percentage" office:value="3.53393420247564" calcext:value-type="percentage">
            <text:p>+353,4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54]" office:value-type="float" office:value="101519" calcext:value-type="float">
            <text:p>101519</text:p>
          </table:table-cell>
          <table:table-cell table:formula="of:=[raw.F54]" office:value-type="float" office:value="82087" calcext:value-type="float">
            <text:p>82087</text:p>
          </table:table-cell>
          <table:table-cell table:formula="of:=[raw.E54]" office:value-type="float" office:value="9404" calcext:value-type="float">
            <text:p>9404</text:p>
          </table:table-cell>
          <table:table-cell table:formula="of:=[raw.G54]" office:value-type="float" office:value="69065" calcext:value-type="float">
            <text:p>69065</text:p>
          </table:table-cell>
          <table:table-cell/>
          <table:table-cell table:formula="of:=([.C72]-[.B72])/[.B72]" office:value-type="percentage" office:value="-0.191412444961042" calcext:value-type="percentage">
            <text:p>-19,1%</text:p>
          </table:table-cell>
          <table:table-cell table:formula="of:=([.E72]-[.D72])/[.D72]" office:value-type="percentage" office:value="6.34421522756274" calcext:value-type="percentage">
            <text:p>+634,4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55]" office:value-type="float" office:value="165881" calcext:value-type="float">
            <text:p>165881</text:p>
          </table:table-cell>
          <table:table-cell table:formula="of:=[raw.F55]" office:value-type="float" office:value="100639" calcext:value-type="float">
            <text:p>100639</text:p>
          </table:table-cell>
          <table:table-cell table:formula="of:=[raw.E55]" office:value-type="float" office:value="8896.5" calcext:value-type="float">
            <text:p>8897</text:p>
          </table:table-cell>
          <table:table-cell table:formula="of:=[raw.G55]" office:value-type="float" office:value="94857" calcext:value-type="float">
            <text:p>94857</text:p>
          </table:table-cell>
          <table:table-cell/>
          <table:table-cell table:formula="of:=([.C73]-[.B73])/[.B73]" office:value-type="percentage" office:value="-0.393306044694691" calcext:value-type="percentage">
            <text:p>-39,3%</text:p>
          </table:table-cell>
          <table:table-cell table:formula="of:=([.E73]-[.D73])/[.D73]" office:value-type="percentage" office:value="9.66228292024954" calcext:value-type="percentage">
            <text:p>+966,2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56]" office:value-type="float" office:value="202319" calcext:value-type="float">
            <text:p>202319</text:p>
          </table:table-cell>
          <table:table-cell table:formula="of:=[raw.F56]" office:value-type="float" office:value="129587" calcext:value-type="float">
            <text:p>129587</text:p>
          </table:table-cell>
          <table:table-cell table:formula="of:=[raw.E56]" office:value-type="float" office:value="8744.3" calcext:value-type="float">
            <text:p>8744</text:p>
          </table:table-cell>
          <table:table-cell table:formula="of:=[raw.G56]" office:value-type="float" office:value="106413" calcext:value-type="float">
            <text:p>106413</text:p>
          </table:table-cell>
          <table:table-cell/>
          <table:table-cell table:formula="of:=([.C74]-[.B74])/[.B74]" office:value-type="percentage" office:value="-0.35949169381027" calcext:value-type="percentage">
            <text:p>-35,9%</text:p>
          </table:table-cell>
          <table:table-cell table:formula="of:=([.E74]-[.D74])/[.D74]" office:value-type="percentage" office:value="11.1694132177533" calcext:value-type="percentage">
            <text:p>+1116,9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57]" office:value-type="float" office:value="209557" calcext:value-type="float">
            <text:p>209557</text:p>
          </table:table-cell>
          <table:table-cell table:formula="of:=[raw.F57]" office:value-type="float" office:value="127984" calcext:value-type="float">
            <text:p>127984</text:p>
          </table:table-cell>
          <table:table-cell table:formula="of:=[raw.E57]" office:value-type="float" office:value="8398.7" calcext:value-type="float">
            <text:p>8399</text:p>
          </table:table-cell>
          <table:table-cell table:formula="of:=[raw.G57]" office:value-type="float" office:value="107753" calcext:value-type="float">
            <text:p>107753</text:p>
          </table:table-cell>
          <table:table-cell/>
          <table:table-cell table:formula="of:=([.C75]-[.B75])/[.B75]" office:value-type="percentage" office:value="-0.389264018858831" calcext:value-type="percentage">
            <text:p>-38,9%</text:p>
          </table:table-cell>
          <table:table-cell table:formula="of:=([.E75]-[.D75])/[.D75]" office:value-type="percentage" office:value="11.8297236477074" calcext:value-type="percentage">
            <text:p>+1183,0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58]" office:value-type="float" office:value="188437" calcext:value-type="float">
            <text:p>188437</text:p>
          </table:table-cell>
          <table:table-cell table:formula="of:=[raw.F58]" office:value-type="float" office:value="83548" calcext:value-type="float">
            <text:p>83548</text:p>
          </table:table-cell>
          <table:table-cell table:formula="of:=[raw.E58]" office:value-type="float" office:value="6439.5" calcext:value-type="float">
            <text:p>6440</text:p>
          </table:table-cell>
          <table:table-cell table:formula="of:=[raw.G58]" office:value-type="float" office:value="98393" calcext:value-type="float">
            <text:p>98393</text:p>
          </table:table-cell>
          <table:table-cell/>
          <table:table-cell table:formula="of:=([.C76]-[.B76])/[.B76]" office:value-type="percentage" office:value="-0.55662635257407" calcext:value-type="percentage">
            <text:p>-55,7%</text:p>
          </table:table-cell>
          <table:table-cell table:formula="of:=([.E76]-[.D76])/[.D76]" office:value-type="percentage" office:value="14.2796024536066" calcext:value-type="percentage">
            <text:p>+1428,0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write-only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relative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 table:style-name="ce5" office:value-type="string" calcext:value-type="string">
            <text:p>InnoDB</text:p>
          </table:table-cell>
          <table:table-cell table:style-name="ce2" office:value-type="string" calcext:value-type="string">
            <text:p>MyRocks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63]" office:value-type="float" office:value="4128.8" calcext:value-type="float">
            <text:p>4129</text:p>
          </table:table-cell>
          <table:table-cell table:formula="of:=[raw.F63]" office:value-type="float" office:value="4941.4" calcext:value-type="float">
            <text:p>4941</text:p>
          </table:table-cell>
          <table:table-cell table:formula="of:=[raw.E63]" office:value-type="float" office:value="1818.4" calcext:value-type="float">
            <text:p>1818</text:p>
          </table:table-cell>
          <table:table-cell table:formula="of:=[raw.G63]" office:value-type="float" office:value="4750.5" calcext:value-type="float">
            <text:p>4751</text:p>
          </table:table-cell>
          <table:table-cell/>
          <table:table-cell table:formula="of:=([.C88]-[.B88])/[.B88]" office:value-type="percentage" office:value="0.196812633210618" calcext:value-type="percentage">
            <text:p>+19,7%</text:p>
          </table:table-cell>
          <table:table-cell table:formula="of:=([.E88]-[.D88])/[.D88]" office:value-type="percentage" office:value="1.61246150461945" calcext:value-type="percentage">
            <text:p>+161,2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64]" office:value-type="float" office:value="6929.5" calcext:value-type="float">
            <text:p>6930</text:p>
          </table:table-cell>
          <table:table-cell table:formula="of:=[raw.F64]" office:value-type="float" office:value="10350" calcext:value-type="float">
            <text:p>10350</text:p>
          </table:table-cell>
          <table:table-cell table:formula="of:=[raw.E64]" office:value-type="float" office:value="2901.9" calcext:value-type="float">
            <text:p>2902</text:p>
          </table:table-cell>
          <table:table-cell table:formula="of:=[raw.G64]" office:value-type="float" office:value="8704.2" calcext:value-type="float">
            <text:p>8704</text:p>
          </table:table-cell>
          <table:table-cell/>
          <table:table-cell table:formula="of:=([.C89]-[.B89])/[.B89]" office:value-type="percentage" office:value="0.493614257882964" calcext:value-type="percentage">
            <text:p>+49,4%</text:p>
          </table:table-cell>
          <table:table-cell table:formula="of:=([.E89]-[.D89])/[.D89]" office:value-type="percentage" office:value="1.99948309728109" calcext:value-type="percentage">
            <text:p>+199,9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65]" office:value-type="float" office:value="12507" calcext:value-type="float">
            <text:p>12507</text:p>
          </table:table-cell>
          <table:table-cell table:formula="of:=[raw.F65]" office:value-type="float" office:value="14565" calcext:value-type="float">
            <text:p>14565</text:p>
          </table:table-cell>
          <table:table-cell table:formula="of:=[raw.E65]" office:value-type="float" office:value="4600.4" calcext:value-type="float">
            <text:p>4600</text:p>
          </table:table-cell>
          <table:table-cell table:formula="of:=[raw.G65]" office:value-type="float" office:value="13652" calcext:value-type="float">
            <text:p>13652</text:p>
          </table:table-cell>
          <table:table-cell/>
          <table:table-cell table:formula="of:=([.C90]-[.B90])/[.B90]" office:value-type="percentage" office:value="0.164547853202207" calcext:value-type="percentage">
            <text:p>+16,5%</text:p>
          </table:table-cell>
          <table:table-cell table:formula="of:=([.E90]-[.D90])/[.D90]" office:value-type="percentage" office:value="1.96756803756195" calcext:value-type="percentage">
            <text:p>+196,8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66]" office:value-type="float" office:value="22885" calcext:value-type="float">
            <text:p>22885</text:p>
          </table:table-cell>
          <table:table-cell table:formula="of:=[raw.F66]" office:value-type="float" office:value="22746" calcext:value-type="float">
            <text:p>22746</text:p>
          </table:table-cell>
          <table:table-cell table:formula="of:=[raw.E66]" office:value-type="float" office:value="6504.4" calcext:value-type="float">
            <text:p>6504</text:p>
          </table:table-cell>
          <table:table-cell table:formula="of:=[raw.G66]" office:value-type="float" office:value="22408" calcext:value-type="float">
            <text:p>22408</text:p>
          </table:table-cell>
          <table:table-cell/>
          <table:table-cell table:formula="of:=([.C91]-[.B91])/[.B91]" office:value-type="percentage" office:value="-0.00607384749836137" calcext:value-type="percentage">
            <text:p>-0,6%</text:p>
          </table:table-cell>
          <table:table-cell table:formula="of:=([.E91]-[.D91])/[.D91]" office:value-type="percentage" office:value="2.44505257979214" calcext:value-type="percentage">
            <text:p>+244,5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67]" office:value-type="float" office:value="45460" calcext:value-type="float">
            <text:p>45460</text:p>
          </table:table-cell>
          <table:table-cell table:formula="of:=[raw.F67]" office:value-type="float" office:value="33396" calcext:value-type="float">
            <text:p>33396</text:p>
          </table:table-cell>
          <table:table-cell table:formula="of:=[raw.E67]" office:value-type="float" office:value="7547.6" calcext:value-type="float">
            <text:p>7548</text:p>
          </table:table-cell>
          <table:table-cell table:formula="of:=[raw.G67]" office:value-type="float" office:value="33423" calcext:value-type="float">
            <text:p>33423</text:p>
          </table:table-cell>
          <table:table-cell/>
          <table:table-cell table:formula="of:=([.C92]-[.B92])/[.B92]" office:value-type="percentage" office:value="-0.265376154861417" calcext:value-type="percentage">
            <text:p>-26,5%</text:p>
          </table:table-cell>
          <table:table-cell table:formula="of:=([.E92]-[.D92])/[.D92]" office:value-type="percentage" office:value="3.42829508718003" calcext:value-type="percentage">
            <text:p>+342,8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68]" office:value-type="float" office:value="80926" calcext:value-type="float">
            <text:p>80926</text:p>
          </table:table-cell>
          <table:table-cell table:formula="of:=[raw.F68]" office:value-type="float" office:value="42392" calcext:value-type="float">
            <text:p>42392</text:p>
          </table:table-cell>
          <table:table-cell table:formula="of:=[raw.E68]" office:value-type="float" office:value="7618.5" calcext:value-type="float">
            <text:p>7619</text:p>
          </table:table-cell>
          <table:table-cell table:formula="of:=[raw.G68]" office:value-type="float" office:value="43583" calcext:value-type="float">
            <text:p>43583</text:p>
          </table:table-cell>
          <table:table-cell/>
          <table:table-cell table:formula="of:=([.C93]-[.B93])/[.B93]" office:value-type="percentage" office:value="-0.476163408546079" calcext:value-type="percentage">
            <text:p>-47,6%</text:p>
          </table:table-cell>
          <table:table-cell table:formula="of:=([.E93]-[.D93])/[.D93]" office:value-type="percentage" office:value="4.72067992386953" calcext:value-type="percentage">
            <text:p>+472,1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69]" office:value-type="float" office:value="135464" calcext:value-type="float">
            <text:p>135464</text:p>
          </table:table-cell>
          <table:table-cell table:formula="of:=[raw.F69]" office:value-type="float" office:value="43382" calcext:value-type="float">
            <text:p>43382</text:p>
          </table:table-cell>
          <table:table-cell table:formula="of:=[raw.E69]" office:value-type="float" office:value="8069.4" calcext:value-type="float">
            <text:p>8069</text:p>
          </table:table-cell>
          <table:table-cell table:formula="of:=[raw.G69]" office:value-type="float" office:value="44325" calcext:value-type="float">
            <text:p>44325</text:p>
          </table:table-cell>
          <table:table-cell/>
          <table:table-cell table:formula="of:=([.C94]-[.B94])/[.B94]" office:value-type="percentage" office:value="-0.679752554184138" calcext:value-type="percentage">
            <text:p>-68,0%</text:p>
          </table:table-cell>
          <table:table-cell table:formula="of:=([.E94]-[.D94])/[.D94]" office:value-type="percentage" office:value="4.49297345527549" calcext:value-type="percentage">
            <text:p>+449,3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70]" office:value-type="float" office:value="173551" calcext:value-type="float">
            <text:p>173551</text:p>
          </table:table-cell>
          <table:table-cell table:formula="of:=[raw.F70]" office:value-type="float" office:value="42378" calcext:value-type="float">
            <text:p>42378</text:p>
          </table:table-cell>
          <table:table-cell table:formula="of:=[raw.E70]" office:value-type="float" office:value="7586.5" calcext:value-type="float">
            <text:p>7587</text:p>
          </table:table-cell>
          <table:table-cell table:formula="of:=[raw.G70]" office:value-type="float" office:value="42085" calcext:value-type="float">
            <text:p>42085</text:p>
          </table:table-cell>
          <table:table-cell/>
          <table:table-cell table:formula="of:=([.C95]-[.B95])/[.B95]" office:value-type="percentage" office:value="-0.755818174484734" calcext:value-type="percentage">
            <text:p>-75,6%</text:p>
          </table:table-cell>
          <table:table-cell table:formula="of:=([.E95]-[.D95])/[.D95]" office:value-type="percentage" office:value="4.54735385223753" calcext:value-type="percentage">
            <text:p>+454,7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71]" office:value-type="float" office:value="154902" calcext:value-type="float">
            <text:p>154902</text:p>
          </table:table-cell>
          <table:table-cell table:formula="of:=[raw.F71]" office:value-type="float" office:value="38793" calcext:value-type="float">
            <text:p>38793</text:p>
          </table:table-cell>
          <table:table-cell table:formula="of:=[raw.E71]" office:value-type="float" office:value="5920.4" calcext:value-type="float">
            <text:p>5920</text:p>
          </table:table-cell>
          <table:table-cell table:formula="of:=[raw.G71]" office:value-type="float" office:value="38001" calcext:value-type="float">
            <text:p>38001</text:p>
          </table:table-cell>
          <table:table-cell/>
          <table:table-cell table:formula="of:=([.C96]-[.B96])/[.B96]" office:value-type="percentage" office:value="-0.749564240616648" calcext:value-type="percentage">
            <text:p>-75,0%</text:p>
          </table:table-cell>
          <table:table-cell table:formula="of:=([.E96]-[.D96])/[.D96]" office:value-type="percentage" office:value="5.4186541449902" calcext:value-type="percentage">
            <text:p>+541,9%</text:p>
          </table:table-cell>
          <table:table-cell/>
        </table:table-row>
      </table:table>
      <table:table table:name="raw" table:style-name="ta1">
        <table:table-column table:style-name="co1" table:number-columns-repeated="9" table:default-cell-style-name="Default"/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MyRocks</text:p>
          </table:table-cell>
          <table:table-cell office:value-type="string" calcext:value-type="string">
            <text:p>(10.3.6),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memory</text:p>
          </table:table-cell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MyRocks</text:p>
          </table:table-cell>
          <table:table-cell office:value-type="string" calcext:value-type="string">
            <text:p>(10.3.6),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bound</text:p>
          </table:table-cell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InnoDB</text:p>
          </table:table-cell>
          <table:table-cell office:value-type="string" calcext:value-type="string">
            <text:p>(10.3.10),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memory</text:p>
          </table:table-cell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InnoDB</text:p>
          </table:table-cell>
          <table:table-cell office:value-type="string" calcext:value-type="string">
            <text:p>(10.3.10),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bound</text:p>
          </table:table-cell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e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MyRocks</text:p>
          </table:table-cell>
          <table:table-cell office:value-type="string" calcext:value-type="string">
            <text:p>(10.3.10),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memory</text:p>
          </table:table-cell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e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MyRocks</text:p>
          </table:table-cell>
          <table:table-cell office:value-type="string" calcext:value-type="string">
            <text:p>(10.3.10),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bound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-only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45.7" calcext:value-type="float">
            <text:p>3445,7</text:p>
          </table:table-cell>
          <table:table-cell office:value-type="float" office:value="3451.6" calcext:value-type="float">
            <text:p>3451,6</text:p>
          </table:table-cell>
          <table:table-cell office:value-type="float" office:value="10873" calcext:value-type="float">
            <text:p>10873</text:p>
          </table:table-cell>
          <table:table-cell office:value-type="float" office:value="2031.5" calcext:value-type="float">
            <text:p>2031,5</text:p>
          </table:table-cell>
          <table:table-cell office:value-type="float" office:value="4433.4" calcext:value-type="float">
            <text:p>4433,4</text:p>
          </table:table-cell>
          <table:table-cell office:value-type="float" office:value="4440.9" calcext:value-type="float">
            <text:p>4440,9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868" calcext:value-type="float">
            <text:p>12868</text:p>
          </table:table-cell>
          <table:table-cell office:value-type="float" office:value="9316.8" calcext:value-type="float">
            <text:p>9316,8</text:p>
          </table:table-cell>
          <table:table-cell office:value-type="float" office:value="21398" calcext:value-type="float">
            <text:p>21398</text:p>
          </table:table-cell>
          <table:table-cell office:value-type="float" office:value="4730.5" calcext:value-type="float">
            <text:p>4730,5</text:p>
          </table:table-cell>
          <table:table-cell office:value-type="float" office:value="14328" calcext:value-type="float">
            <text:p>14328</text:p>
          </table:table-cell>
          <table:table-cell office:value-type="float" office:value="10575" calcext:value-type="float">
            <text:p>10575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3794" calcext:value-type="float">
            <text:p>23794</text:p>
          </table:table-cell>
          <table:table-cell office:value-type="float" office:value="17850" calcext:value-type="float">
            <text:p>17850</text:p>
          </table:table-cell>
          <table:table-cell office:value-type="float" office:value="41516" calcext:value-type="float">
            <text:p>41516</text:p>
          </table:table-cell>
          <table:table-cell office:value-type="float" office:value="10788" calcext:value-type="float">
            <text:p>10788</text:p>
          </table:table-cell>
          <table:table-cell office:value-type="float" office:value="26047" calcext:value-type="float">
            <text:p>26047</text:p>
          </table:table-cell>
          <table:table-cell office:value-type="float" office:value="19816" calcext:value-type="float">
            <text:p>19816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4347" calcext:value-type="float">
            <text:p>44347</text:p>
          </table:table-cell>
          <table:table-cell office:value-type="float" office:value="32234" calcext:value-type="float">
            <text:p>32234</text:p>
          </table:table-cell>
          <table:table-cell office:value-type="float" office:value="75416" calcext:value-type="float">
            <text:p>75416</text:p>
          </table:table-cell>
          <table:table-cell office:value-type="float" office:value="22606" calcext:value-type="float">
            <text:p>22606</text:p>
          </table:table-cell>
          <table:table-cell office:value-type="float" office:value="50016" calcext:value-type="float">
            <text:p>50016</text:p>
          </table:table-cell>
          <table:table-cell office:value-type="float" office:value="36862" calcext:value-type="float">
            <text:p>36862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242" calcext:value-type="float">
            <text:p>82242</text:p>
          </table:table-cell>
          <table:table-cell office:value-type="float" office:value="59014" calcext:value-type="float">
            <text:p>59014</text:p>
          </table:table-cell>
          <table:table-cell office:value-type="float" office:value="138629" calcext:value-type="float">
            <text:p>138629</text:p>
          </table:table-cell>
          <table:table-cell office:value-type="float" office:value="40716" calcext:value-type="float">
            <text:p>40716</text:p>
          </table:table-cell>
          <table:table-cell office:value-type="float" office:value="95861" calcext:value-type="float">
            <text:p>95861</text:p>
          </table:table-cell>
          <table:table-cell office:value-type="float" office:value="72424" calcext:value-type="float">
            <text:p>72424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2040" calcext:value-type="float">
            <text:p>102040</text:p>
          </table:table-cell>
          <table:table-cell office:value-type="float" office:value="76082" calcext:value-type="float">
            <text:p>76082</text:p>
          </table:table-cell>
          <table:table-cell office:value-type="float" office:value="198937" calcext:value-type="float">
            <text:p>198937</text:p>
          </table:table-cell>
          <table:table-cell office:value-type="float" office:value="60829" calcext:value-type="float">
            <text:p>60829</text:p>
          </table:table-cell>
          <table:table-cell office:value-type="float" office:value="131435" calcext:value-type="float">
            <text:p>131435</text:p>
          </table:table-cell>
          <table:table-cell office:value-type="float" office:value="92533" calcext:value-type="float">
            <text:p>92533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9041" calcext:value-type="float">
            <text:p>79041</text:p>
          </table:table-cell>
          <table:table-cell office:value-type="float" office:value="64886" calcext:value-type="float">
            <text:p>64886</text:p>
          </table:table-cell>
          <table:table-cell office:value-type="float" office:value="196765" calcext:value-type="float">
            <text:p>196765</text:p>
          </table:table-cell>
          <table:table-cell office:value-type="float" office:value="68911" calcext:value-type="float">
            <text:p>68911</text:p>
          </table:table-cell>
          <table:table-cell office:value-type="float" office:value="126429" calcext:value-type="float">
            <text:p>126429</text:p>
          </table:table-cell>
          <table:table-cell office:value-type="float" office:value="84925" calcext:value-type="float">
            <text:p>84925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2546" calcext:value-type="float">
            <text:p>62546</text:p>
          </table:table-cell>
          <table:table-cell office:value-type="float" office:value="52515" calcext:value-type="float">
            <text:p>52515</text:p>
          </table:table-cell>
          <table:table-cell office:value-type="float" office:value="192419" calcext:value-type="float">
            <text:p>192419</text:p>
          </table:table-cell>
          <table:table-cell office:value-type="float" office:value="70582" calcext:value-type="float">
            <text:p>70582</text:p>
          </table:table-cell>
          <table:table-cell office:value-type="float" office:value="112815" calcext:value-type="float">
            <text:p>112815</text:p>
          </table:table-cell>
          <table:table-cell office:value-type="float" office:value="85772" calcext:value-type="float">
            <text:p>85772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48822" calcext:value-type="float">
            <text:p>48822</text:p>
          </table:table-cell>
          <table:table-cell office:value-type="float" office:value="44186" calcext:value-type="float">
            <text:p>44186</text:p>
          </table:table-cell>
          <table:table-cell office:value-type="float" office:value="193571" calcext:value-type="float">
            <text:p>193571</text:p>
          </table:table-cell>
          <table:table-cell office:value-type="float" office:value="69999" calcext:value-type="float">
            <text:p>69999</text:p>
          </table:table-cell>
          <table:table-cell office:value-type="float" office:value="109542" calcext:value-type="float">
            <text:p>109542</text:p>
          </table:table-cell>
          <table:table-cell office:value-type="float" office:value="84031" calcext:value-type="float">
            <text:p>84031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/write</text:p>
          </table:table-cell>
          <table:table-cell office:value-type="string" calcext:value-type="string">
            <text:p>(22%</text:p>
          </table:table-cell>
          <table:table-cell office:value-type="string" calcext:value-type="string">
            <text:p>write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70.1" calcext:value-type="float">
            <text:p>3270,1</text:p>
          </table:table-cell>
          <table:table-cell office:value-type="float" office:value="3218.2" calcext:value-type="float">
            <text:p>3218,2</text:p>
          </table:table-cell>
          <table:table-cell office:value-type="float" office:value="4198.1" calcext:value-type="float">
            <text:p>4198,1</text:p>
          </table:table-cell>
          <table:table-cell office:value-type="float" office:value="1955.3" calcext:value-type="float">
            <text:p>1955,3</text:p>
          </table:table-cell>
          <table:table-cell office:value-type="float" office:value="3282.2" calcext:value-type="float">
            <text:p>3282,2</text:p>
          </table:table-cell>
          <table:table-cell office:value-type="float" office:value="3354.6" calcext:value-type="float">
            <text:p>3354,6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229.1" calcext:value-type="float">
            <text:p>7229,1</text:p>
          </table:table-cell>
          <table:table-cell office:value-type="float" office:value="6646.2" calcext:value-type="float">
            <text:p>6646,2</text:p>
          </table:table-cell>
          <table:table-cell office:value-type="float" office:value="7618.8" calcext:value-type="float">
            <text:p>7618,8</text:p>
          </table:table-cell>
          <table:table-cell office:value-type="float" office:value="3197.5" calcext:value-type="float">
            <text:p>3197,5</text:p>
          </table:table-cell>
          <table:table-cell office:value-type="float" office:value="7342.5" calcext:value-type="float">
            <text:p>7342,5</text:p>
          </table:table-cell>
          <table:table-cell office:value-type="float" office:value="6671" calcext:value-type="float">
            <text:p>667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545" calcext:value-type="float">
            <text:p>12545</text:p>
          </table:table-cell>
          <table:table-cell office:value-type="float" office:value="11448" calcext:value-type="float">
            <text:p>11448</text:p>
          </table:table-cell>
          <table:table-cell office:value-type="float" office:value="12766" calcext:value-type="float">
            <text:p>12766</text:p>
          </table:table-cell>
          <table:table-cell office:value-type="float" office:value="4807.9" calcext:value-type="float">
            <text:p>4807,9</text:p>
          </table:table-cell>
          <table:table-cell office:value-type="float" office:value="12848" calcext:value-type="float">
            <text:p>12848</text:p>
          </table:table-cell>
          <table:table-cell office:value-type="float" office:value="12034" calcext:value-type="float">
            <text:p>12034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9984" calcext:value-type="float">
            <text:p>19984</text:p>
          </table:table-cell>
          <table:table-cell office:value-type="float" office:value="18321" calcext:value-type="float">
            <text:p>18321</text:p>
          </table:table-cell>
          <table:table-cell office:value-type="float" office:value="24656" calcext:value-type="float">
            <text:p>24656</text:p>
          </table:table-cell>
          <table:table-cell office:value-type="float" office:value="7114.7" calcext:value-type="float">
            <text:p>7114,7</text:p>
          </table:table-cell>
          <table:table-cell office:value-type="float" office:value="20294" calcext:value-type="float">
            <text:p>20294</text:p>
          </table:table-cell>
          <table:table-cell office:value-type="float" office:value="19430" calcext:value-type="float">
            <text:p>1943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1120" calcext:value-type="float">
            <text:p>31120</text:p>
          </table:table-cell>
          <table:table-cell office:value-type="float" office:value="28607" calcext:value-type="float">
            <text:p>28607</text:p>
          </table:table-cell>
          <table:table-cell office:value-type="float" office:value="47528" calcext:value-type="float">
            <text:p>47528</text:p>
          </table:table-cell>
          <table:table-cell office:value-type="float" office:value="11517" calcext:value-type="float">
            <text:p>11517</text:p>
          </table:table-cell>
          <table:table-cell office:value-type="float" office:value="30953" calcext:value-type="float">
            <text:p>30953</text:p>
          </table:table-cell>
          <table:table-cell office:value-type="float" office:value="28046" calcext:value-type="float">
            <text:p>28046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5994" calcext:value-type="float">
            <text:p>35994</text:p>
          </table:table-cell>
          <table:table-cell office:value-type="float" office:value="35329" calcext:value-type="float">
            <text:p>35329</text:p>
          </table:table-cell>
          <table:table-cell office:value-type="float" office:value="91252" calcext:value-type="float">
            <text:p>91252</text:p>
          </table:table-cell>
          <table:table-cell office:value-type="float" office:value="16642" calcext:value-type="float">
            <text:p>16642</text:p>
          </table:table-cell>
          <table:table-cell office:value-type="float" office:value="36397" calcext:value-type="float">
            <text:p>36397</text:p>
          </table:table-cell>
          <table:table-cell office:value-type="float" office:value="35272" calcext:value-type="float">
            <text:p>35272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6533" calcext:value-type="float">
            <text:p>36533</text:p>
          </table:table-cell>
          <table:table-cell office:value-type="float" office:value="34323" calcext:value-type="float">
            <text:p>34323</text:p>
          </table:table-cell>
          <table:table-cell office:value-type="float" office:value="139380" calcext:value-type="float">
            <text:p>139380</text:p>
          </table:table-cell>
          <table:table-cell office:value-type="float" office:value="17188" calcext:value-type="float">
            <text:p>17188</text:p>
          </table:table-cell>
          <table:table-cell office:value-type="float" office:value="35807" calcext:value-type="float">
            <text:p>35807</text:p>
          </table:table-cell>
          <table:table-cell office:value-type="float" office:value="32899" calcext:value-type="float">
            <text:p>32899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3818" calcext:value-type="float">
            <text:p>23818</text:p>
          </table:table-cell>
          <table:table-cell office:value-type="float" office:value="33034" calcext:value-type="float">
            <text:p>33034</text:p>
          </table:table-cell>
          <table:table-cell office:value-type="float" office:value="165184" calcext:value-type="float">
            <text:p>165184</text:p>
          </table:table-cell>
          <table:table-cell office:value-type="float" office:value="19060" calcext:value-type="float">
            <text:p>19060</text:p>
          </table:table-cell>
          <table:table-cell office:value-type="float" office:value="34256" calcext:value-type="float">
            <text:p>34256</text:p>
          </table:table-cell>
          <table:table-cell office:value-type="float" office:value="32581" calcext:value-type="float">
            <text:p>32581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6090" calcext:value-type="float">
            <text:p>16090</text:p>
          </table:table-cell>
          <table:table-cell office:value-type="float" office:value="30442" calcext:value-type="float">
            <text:p>30442</text:p>
          </table:table-cell>
          <table:table-cell office:value-type="float" office:value="172793" calcext:value-type="float">
            <text:p>172793</text:p>
          </table:table-cell>
          <table:table-cell office:value-type="float" office:value="19931" calcext:value-type="float">
            <text:p>19931</text:p>
          </table:table-cell>
          <table:table-cell office:value-type="float" office:value="29840" calcext:value-type="float">
            <text:p>29840</text:p>
          </table:table-cell>
          <table:table-cell office:value-type="float" office:value="29683" calcext:value-type="float">
            <text:p>29683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/write</text:p>
          </table:table-cell>
          <table:table-cell office:value-type="string" calcext:value-type="string">
            <text:p>(50%</text:p>
          </table:table-cell>
          <table:table-cell office:value-type="string" calcext:value-type="string">
            <text:p>write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055.5" calcext:value-type="float">
            <text:p>6055,5</text:p>
          </table:table-cell>
          <table:table-cell office:value-type="float" office:value="5063.2" calcext:value-type="float">
            <text:p>5063,2</text:p>
          </table:table-cell>
          <table:table-cell office:value-type="float" office:value="5210.2" calcext:value-type="float">
            <text:p>5210,2</text:p>
          </table:table-cell>
          <table:table-cell office:value-type="float" office:value="2035.6" calcext:value-type="float">
            <text:p>2035,6</text:p>
          </table:table-cell>
          <table:table-cell office:value-type="float" office:value="6012.6" calcext:value-type="float">
            <text:p>6012,6</text:p>
          </table:table-cell>
          <table:table-cell office:value-type="float" office:value="5172.7" calcext:value-type="float">
            <text:p>5172,7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572" calcext:value-type="float">
            <text:p>10572</text:p>
          </table:table-cell>
          <table:table-cell office:value-type="float" office:value="8710.3" calcext:value-type="float">
            <text:p>8710,3</text:p>
          </table:table-cell>
          <table:table-cell office:value-type="float" office:value="9200.8" calcext:value-type="float">
            <text:p>9200,8</text:p>
          </table:table-cell>
          <table:table-cell office:value-type="float" office:value="3305.7" calcext:value-type="float">
            <text:p>3305,7</text:p>
          </table:table-cell>
          <table:table-cell office:value-type="float" office:value="10628" calcext:value-type="float">
            <text:p>10628</text:p>
          </table:table-cell>
          <table:table-cell office:value-type="float" office:value="8624.8" calcext:value-type="float">
            <text:p>8624,8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948" calcext:value-type="float">
            <text:p>17948</text:p>
          </table:table-cell>
          <table:table-cell office:value-type="float" office:value="15191" calcext:value-type="float">
            <text:p>15191</text:p>
          </table:table-cell>
          <table:table-cell office:value-type="float" office:value="16323" calcext:value-type="float">
            <text:p>16323</text:p>
          </table:table-cell>
          <table:table-cell office:value-type="float" office:value="5233.5" calcext:value-type="float">
            <text:p>5233,5</text:p>
          </table:table-cell>
          <table:table-cell office:value-type="float" office:value="18421" calcext:value-type="float">
            <text:p>18421</text:p>
          </table:table-cell>
          <table:table-cell office:value-type="float" office:value="15685" calcext:value-type="float">
            <text:p>1568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0638" calcext:value-type="float">
            <text:p>30638</text:p>
          </table:table-cell>
          <table:table-cell office:value-type="float" office:value="26766" calcext:value-type="float">
            <text:p>26766</text:p>
          </table:table-cell>
          <table:table-cell office:value-type="float" office:value="31371" calcext:value-type="float">
            <text:p>31371</text:p>
          </table:table-cell>
          <table:table-cell office:value-type="float" office:value="7809.7" calcext:value-type="float">
            <text:p>7809,7</text:p>
          </table:table-cell>
          <table:table-cell office:value-type="float" office:value="30336" calcext:value-type="float">
            <text:p>30336</text:p>
          </table:table-cell>
          <table:table-cell office:value-type="float" office:value="27316" calcext:value-type="float">
            <text:p>27316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7724" calcext:value-type="float">
            <text:p>47724</text:p>
          </table:table-cell>
          <table:table-cell office:value-type="float" office:value="42444" calcext:value-type="float">
            <text:p>42444</text:p>
          </table:table-cell>
          <table:table-cell office:value-type="float" office:value="60176" calcext:value-type="float">
            <text:p>60176</text:p>
          </table:table-cell>
          <table:table-cell office:value-type="float" office:value="10684" calcext:value-type="float">
            <text:p>10684</text:p>
          </table:table-cell>
          <table:table-cell office:value-type="float" office:value="47287" calcext:value-type="float">
            <text:p>47287</text:p>
          </table:table-cell>
          <table:table-cell office:value-type="float" office:value="41925" calcext:value-type="float">
            <text:p>41925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0575" calcext:value-type="float">
            <text:p>60575</text:p>
          </table:table-cell>
          <table:table-cell office:value-type="float" office:value="58638" calcext:value-type="float">
            <text:p>58638</text:p>
          </table:table-cell>
          <table:table-cell office:value-type="float" office:value="109333" calcext:value-type="float">
            <text:p>109333</text:p>
          </table:table-cell>
          <table:table-cell office:value-type="float" office:value="12880" calcext:value-type="float">
            <text:p>12880</text:p>
          </table:table-cell>
          <table:table-cell office:value-type="float" office:value="63794" calcext:value-type="float">
            <text:p>63794</text:p>
          </table:table-cell>
          <table:table-cell office:value-type="float" office:value="58899" calcext:value-type="float">
            <text:p>58899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6768" calcext:value-type="float">
            <text:p>56768</text:p>
          </table:table-cell>
          <table:table-cell office:value-type="float" office:value="58932" calcext:value-type="float">
            <text:p>58932</text:p>
          </table:table-cell>
          <table:table-cell office:value-type="float" office:value="164280" calcext:value-type="float">
            <text:p>164280</text:p>
          </table:table-cell>
          <table:table-cell office:value-type="float" office:value="12327" calcext:value-type="float">
            <text:p>12327</text:p>
          </table:table-cell>
          <table:table-cell office:value-type="float" office:value="65252" calcext:value-type="float">
            <text:p>65252</text:p>
          </table:table-cell>
          <table:table-cell office:value-type="float" office:value="59766" calcext:value-type="float">
            <text:p>59766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5749" calcext:value-type="float">
            <text:p>45749</text:p>
          </table:table-cell>
          <table:table-cell office:value-type="float" office:value="55581" calcext:value-type="float">
            <text:p>55581</text:p>
          </table:table-cell>
          <table:table-cell office:value-type="float" office:value="185920" calcext:value-type="float">
            <text:p>185920</text:p>
          </table:table-cell>
          <table:table-cell office:value-type="float" office:value="11868" calcext:value-type="float">
            <text:p>11868</text:p>
          </table:table-cell>
          <table:table-cell office:value-type="float" office:value="61152" calcext:value-type="float">
            <text:p>61152</text:p>
          </table:table-cell>
          <table:table-cell office:value-type="float" office:value="57606" calcext:value-type="float">
            <text:p>57606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3105" calcext:value-type="float">
            <text:p>23105</text:p>
          </table:table-cell>
          <table:table-cell office:value-type="float" office:value="48860" calcext:value-type="float">
            <text:p>48860</text:p>
          </table:table-cell>
          <table:table-cell office:value-type="float" office:value="195139" calcext:value-type="float">
            <text:p>195139</text:p>
          </table:table-cell>
          <table:table-cell office:value-type="float" office:value="10901" calcext:value-type="float">
            <text:p>10901</text:p>
          </table:table-cell>
          <table:table-cell office:value-type="float" office:value="53129" calcext:value-type="float">
            <text:p>53129</text:p>
          </table:table-cell>
          <table:table-cell office:value-type="float" office:value="51264" calcext:value-type="float">
            <text:p>51264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/write</text:p>
          </table:table-cell>
          <table:table-cell office:value-type="string" calcext:value-type="string">
            <text:p>(80%</text:p>
          </table:table-cell>
          <table:table-cell office:value-type="string" calcext:value-type="string">
            <text:p>write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834.4" calcext:value-type="float">
            <text:p>7834,4</text:p>
          </table:table-cell>
          <table:table-cell office:value-type="float" office:value="5986.3" calcext:value-type="float">
            <text:p>5986,3</text:p>
          </table:table-cell>
          <table:table-cell office:value-type="float" office:value="7686.5" calcext:value-type="float">
            <text:p>7686,5</text:p>
          </table:table-cell>
          <table:table-cell office:value-type="float" office:value="2315.5" calcext:value-type="float">
            <text:p>2315,5</text:p>
          </table:table-cell>
          <table:table-cell office:value-type="float" office:value="7921.3" calcext:value-type="float">
            <text:p>7921,3</text:p>
          </table:table-cell>
          <table:table-cell office:value-type="float" office:value="6039.2" calcext:value-type="float">
            <text:p>6039,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698" calcext:value-type="float">
            <text:p>13698</text:p>
          </table:table-cell>
          <table:table-cell office:value-type="float" office:value="11222" calcext:value-type="float">
            <text:p>11222</text:p>
          </table:table-cell>
          <table:table-cell office:value-type="float" office:value="14642" calcext:value-type="float">
            <text:p>14642</text:p>
          </table:table-cell>
          <table:table-cell office:value-type="float" office:value="3819.5" calcext:value-type="float">
            <text:p>3819,5</text:p>
          </table:table-cell>
          <table:table-cell office:value-type="float" office:value="13807" calcext:value-type="float">
            <text:p>13807</text:p>
          </table:table-cell>
          <table:table-cell office:value-type="float" office:value="11121" calcext:value-type="float">
            <text:p>1112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5441" calcext:value-type="float">
            <text:p>25441</text:p>
          </table:table-cell>
          <table:table-cell office:value-type="float" office:value="19278" calcext:value-type="float">
            <text:p>19278</text:p>
          </table:table-cell>
          <table:table-cell office:value-type="float" office:value="27985" calcext:value-type="float">
            <text:p>27985</text:p>
          </table:table-cell>
          <table:table-cell office:value-type="float" office:value="6211.1" calcext:value-type="float">
            <text:p>6211,1</text:p>
          </table:table-cell>
          <table:table-cell office:value-type="float" office:value="25382" calcext:value-type="float">
            <text:p>25382</text:p>
          </table:table-cell>
          <table:table-cell office:value-type="float" office:value="19675" calcext:value-type="float">
            <text:p>1967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7720" calcext:value-type="float">
            <text:p>47720</text:p>
          </table:table-cell>
          <table:table-cell office:value-type="float" office:value="38132" calcext:value-type="float">
            <text:p>38132</text:p>
          </table:table-cell>
          <table:table-cell office:value-type="float" office:value="52342" calcext:value-type="float">
            <text:p>52342</text:p>
          </table:table-cell>
          <table:table-cell office:value-type="float" office:value="8498.8" calcext:value-type="float">
            <text:p>8498,8</text:p>
          </table:table-cell>
          <table:table-cell office:value-type="float" office:value="48020" calcext:value-type="float">
            <text:p>48020</text:p>
          </table:table-cell>
          <table:table-cell office:value-type="float" office:value="38533" calcext:value-type="float">
            <text:p>38533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801" calcext:value-type="float">
            <text:p>82801</text:p>
          </table:table-cell>
          <table:table-cell office:value-type="float" office:value="68998" calcext:value-type="float">
            <text:p>68998</text:p>
          </table:table-cell>
          <table:table-cell office:value-type="float" office:value="101519" calcext:value-type="float">
            <text:p>101519</text:p>
          </table:table-cell>
          <table:table-cell office:value-type="float" office:value="9404" calcext:value-type="float">
            <text:p>9404</text:p>
          </table:table-cell>
          <table:table-cell office:value-type="float" office:value="82087" calcext:value-type="float">
            <text:p>82087</text:p>
          </table:table-cell>
          <table:table-cell office:value-type="float" office:value="69065" calcext:value-type="float">
            <text:p>69065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7000" calcext:value-type="float">
            <text:p>107000</text:p>
          </table:table-cell>
          <table:table-cell office:value-type="float" office:value="93680" calcext:value-type="float">
            <text:p>93680</text:p>
          </table:table-cell>
          <table:table-cell office:value-type="float" office:value="165881" calcext:value-type="float">
            <text:p>165881</text:p>
          </table:table-cell>
          <table:table-cell office:value-type="float" office:value="8896.5" calcext:value-type="float">
            <text:p>8896,5</text:p>
          </table:table-cell>
          <table:table-cell office:value-type="float" office:value="100639" calcext:value-type="float">
            <text:p>100639</text:p>
          </table:table-cell>
          <table:table-cell office:value-type="float" office:value="94857" calcext:value-type="float">
            <text:p>94857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4605" calcext:value-type="float">
            <text:p>114605</text:p>
          </table:table-cell>
          <table:table-cell office:value-type="float" office:value="104607" calcext:value-type="float">
            <text:p>104607</text:p>
          </table:table-cell>
          <table:table-cell office:value-type="float" office:value="202319" calcext:value-type="float">
            <text:p>202319</text:p>
          </table:table-cell>
          <table:table-cell office:value-type="float" office:value="8744.3" calcext:value-type="float">
            <text:p>8744,3</text:p>
          </table:table-cell>
          <table:table-cell office:value-type="float" office:value="129587" calcext:value-type="float">
            <text:p>129587</text:p>
          </table:table-cell>
          <table:table-cell office:value-type="float" office:value="106413" calcext:value-type="float">
            <text:p>106413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9400" calcext:value-type="float">
            <text:p>69400</text:p>
          </table:table-cell>
          <table:table-cell office:value-type="float" office:value="105959" calcext:value-type="float">
            <text:p>105959</text:p>
          </table:table-cell>
          <table:table-cell office:value-type="float" office:value="209557" calcext:value-type="float">
            <text:p>209557</text:p>
          </table:table-cell>
          <table:table-cell office:value-type="float" office:value="8398.7" calcext:value-type="float">
            <text:p>8398,7</text:p>
          </table:table-cell>
          <table:table-cell office:value-type="float" office:value="127984" calcext:value-type="float">
            <text:p>127984</text:p>
          </table:table-cell>
          <table:table-cell office:value-type="float" office:value="107753" calcext:value-type="float">
            <text:p>107753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40424" calcext:value-type="float">
            <text:p>40424</text:p>
          </table:table-cell>
          <table:table-cell office:value-type="float" office:value="99868" calcext:value-type="float">
            <text:p>99868</text:p>
          </table:table-cell>
          <table:table-cell office:value-type="float" office:value="188437" calcext:value-type="float">
            <text:p>188437</text:p>
          </table:table-cell>
          <table:table-cell office:value-type="float" office:value="6439.5" calcext:value-type="float">
            <text:p>6439,5</text:p>
          </table:table-cell>
          <table:table-cell office:value-type="float" office:value="83548" calcext:value-type="float">
            <text:p>83548</text:p>
          </table:table-cell>
          <table:table-cell office:value-type="float" office:value="98393" calcext:value-type="float">
            <text:p>98393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/write</text:p>
          </table:table-cell>
          <table:table-cell office:value-type="string" calcext:value-type="string">
            <text:p>(100%</text:p>
          </table:table-cell>
          <table:table-cell office:value-type="string" calcext:value-type="string">
            <text:p>write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040" calcext:value-type="float">
            <text:p>5040</text:p>
          </table:table-cell>
          <table:table-cell office:value-type="float" office:value="4670" calcext:value-type="float">
            <text:p>4670</text:p>
          </table:table-cell>
          <table:table-cell office:value-type="float" office:value="4128.8" calcext:value-type="float">
            <text:p>4128,8</text:p>
          </table:table-cell>
          <table:table-cell office:value-type="float" office:value="1818.4" calcext:value-type="float">
            <text:p>1818,4</text:p>
          </table:table-cell>
          <table:table-cell office:value-type="float" office:value="4941.4" calcext:value-type="float">
            <text:p>4941,4</text:p>
          </table:table-cell>
          <table:table-cell office:value-type="float" office:value="4750.5" calcext:value-type="float">
            <text:p>4750,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381" calcext:value-type="float">
            <text:p>10381</text:p>
          </table:table-cell>
          <table:table-cell office:value-type="float" office:value="8004.1" calcext:value-type="float">
            <text:p>8004,1</text:p>
          </table:table-cell>
          <table:table-cell office:value-type="float" office:value="6929.5" calcext:value-type="float">
            <text:p>6929,5</text:p>
          </table:table-cell>
          <table:table-cell office:value-type="float" office:value="2901.9" calcext:value-type="float">
            <text:p>2901,9</text:p>
          </table:table-cell>
          <table:table-cell office:value-type="float" office:value="10350" calcext:value-type="float">
            <text:p>10350</text:p>
          </table:table-cell>
          <table:table-cell office:value-type="float" office:value="8704.2" calcext:value-type="float">
            <text:p>8704,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932" calcext:value-type="float">
            <text:p>14932</text:p>
          </table:table-cell>
          <table:table-cell office:value-type="float" office:value="13544" calcext:value-type="float">
            <text:p>13544</text:p>
          </table:table-cell>
          <table:table-cell office:value-type="float" office:value="12507" calcext:value-type="float">
            <text:p>12507</text:p>
          </table:table-cell>
          <table:table-cell office:value-type="float" office:value="4600.4" calcext:value-type="float">
            <text:p>4600,4</text:p>
          </table:table-cell>
          <table:table-cell office:value-type="float" office:value="14565" calcext:value-type="float">
            <text:p>14565</text:p>
          </table:table-cell>
          <table:table-cell office:value-type="float" office:value="13652" calcext:value-type="float">
            <text:p>13652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2816" calcext:value-type="float">
            <text:p>22816</text:p>
          </table:table-cell>
          <table:table-cell office:value-type="float" office:value="22526" calcext:value-type="float">
            <text:p>22526</text:p>
          </table:table-cell>
          <table:table-cell office:value-type="float" office:value="22885" calcext:value-type="float">
            <text:p>22885</text:p>
          </table:table-cell>
          <table:table-cell office:value-type="float" office:value="6504.4" calcext:value-type="float">
            <text:p>6504,4</text:p>
          </table:table-cell>
          <table:table-cell office:value-type="float" office:value="22746" calcext:value-type="float">
            <text:p>22746</text:p>
          </table:table-cell>
          <table:table-cell office:value-type="float" office:value="22408" calcext:value-type="float">
            <text:p>22408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3723" calcext:value-type="float">
            <text:p>33723</text:p>
          </table:table-cell>
          <table:table-cell office:value-type="float" office:value="33523" calcext:value-type="float">
            <text:p>33523</text:p>
          </table:table-cell>
          <table:table-cell office:value-type="float" office:value="45460" calcext:value-type="float">
            <text:p>45460</text:p>
          </table:table-cell>
          <table:table-cell office:value-type="float" office:value="7547.6" calcext:value-type="float">
            <text:p>7547,6</text:p>
          </table:table-cell>
          <table:table-cell office:value-type="float" office:value="33396" calcext:value-type="float">
            <text:p>33396</text:p>
          </table:table-cell>
          <table:table-cell office:value-type="float" office:value="33423" calcext:value-type="float">
            <text:p>33423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1775" calcext:value-type="float">
            <text:p>41775</text:p>
          </table:table-cell>
          <table:table-cell office:value-type="float" office:value="43580" calcext:value-type="float">
            <text:p>43580</text:p>
          </table:table-cell>
          <table:table-cell office:value-type="float" office:value="80926" calcext:value-type="float">
            <text:p>80926</text:p>
          </table:table-cell>
          <table:table-cell office:value-type="float" office:value="7618.5" calcext:value-type="float">
            <text:p>7618,5</text:p>
          </table:table-cell>
          <table:table-cell office:value-type="float" office:value="42392" calcext:value-type="float">
            <text:p>42392</text:p>
          </table:table-cell>
          <table:table-cell office:value-type="float" office:value="43583" calcext:value-type="float">
            <text:p>43583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2665" calcext:value-type="float">
            <text:p>42665</text:p>
          </table:table-cell>
          <table:table-cell office:value-type="float" office:value="43490" calcext:value-type="float">
            <text:p>43490</text:p>
          </table:table-cell>
          <table:table-cell office:value-type="float" office:value="135464" calcext:value-type="float">
            <text:p>135464</text:p>
          </table:table-cell>
          <table:table-cell office:value-type="float" office:value="8069.4" calcext:value-type="float">
            <text:p>8069,4</text:p>
          </table:table-cell>
          <table:table-cell office:value-type="float" office:value="43382" calcext:value-type="float">
            <text:p>43382</text:p>
          </table:table-cell>
          <table:table-cell office:value-type="float" office:value="44325" calcext:value-type="float">
            <text:p>44325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3373" calcext:value-type="float">
            <text:p>43373</text:p>
          </table:table-cell>
          <table:table-cell office:value-type="float" office:value="40272" calcext:value-type="float">
            <text:p>40272</text:p>
          </table:table-cell>
          <table:table-cell office:value-type="float" office:value="173551" calcext:value-type="float">
            <text:p>173551</text:p>
          </table:table-cell>
          <table:table-cell office:value-type="float" office:value="7586.5" calcext:value-type="float">
            <text:p>7586,5</text:p>
          </table:table-cell>
          <table:table-cell office:value-type="float" office:value="42378" calcext:value-type="float">
            <text:p>42378</text:p>
          </table:table-cell>
          <table:table-cell office:value-type="float" office:value="42085" calcext:value-type="float">
            <text:p>42085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4419" calcext:value-type="float">
            <text:p>34419</text:p>
          </table:table-cell>
          <table:table-cell office:value-type="float" office:value="33362" calcext:value-type="float">
            <text:p>33362</text:p>
          </table:table-cell>
          <table:table-cell office:value-type="float" office:value="154902" calcext:value-type="float">
            <text:p>154902</text:p>
          </table:table-cell>
          <table:table-cell office:value-type="float" office:value="5920.4" calcext:value-type="float">
            <text:p>5920,4</text:p>
          </table:table-cell>
          <table:table-cell office:value-type="float" office:value="38793" calcext:value-type="float">
            <text:p>38793</text:p>
          </table:table-cell>
          <table:table-cell office:value-type="float" office:value="38001" calcext:value-type="float">
            <text:p>3800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6P0" style:volatile="true">
      <style:text-properties fo:color="#00ff00"/>
      <number:text>+</number:text>
      <number:number number:decimal-places="1" number:min-integer-digits="1"/>
      <number:text>%</number:text>
    </number:percentage-style>
    <number:percentage-style style:name="N106">
      <style:text-properties fo:color="#ff0000"/>
      <number:text>-</number:text>
      <number:number number:decimal-places="1" number:min-integer-digits="1"/>
      <number:text>%</number:text>
      <style:map style:condition="value()&gt;=0" style:apply-style-name="N106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11-08T13:08:45.379062169</meta:creation-date>
    <dc:date>2018-11-08T13:38:39.430765296</dc:date>
    <dc:creator>Axel Schwenke</dc:creator>
    <meta:editing-duration>PT11M33S</meta:editing-duration>
    <meta:editing-cycles>1</meta:editing-cycles>
    <meta:document-statistic meta:table-count="3" meta:cell-count="1164" meta:object-count="10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6.004cm" svg:y="0.307cm" chart:style-name="ch2">
          <text:p>MyRocks in 10.3.6 vs. 10.3.10</text:p>
        </chart:title>
        <chart:subtitle svg:x="7.618cm" svg:y="1.257cm" chart:style-name="ch3">
          <text:p>OLTP read-only</text:p>
        </chart:subtitle>
        <chart:legend chart:legend-position="end" svg:x="16.129cm" svg:y="3.23cm" style:legend-expansion="high" chart:style-name="ch4"/>
        <chart:plot-area chart:style-name="ch5" table:cell-range-address="Sheet1.A7:Sheet1.E16" chart:data-source-has-labels="both" svg:x="1.371cm" svg:y="2.111cm" svg:width="14.398cm" svg:height="5.29cm">
          <chartooo:coordinate-region svg:x="2.733cm" svg:y="2.31cm" svg:width="13.036cm" svg:height="4.444cm"/>
          <chart:axis chart:dimension="x" chart:name="primary-x" chart:style-name="ch6" chartooo:axis-type="auto">
            <chartooo:date-scale/>
            <chart:title svg:x="7.957cm" svg:y="7.572cm" chart:style-name="ch7">
              <text:p>threads</text:p>
            </chart:title>
            <chart:categories table:cell-range-address="Sheet1.A8:Sheet1.A1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8:Sheet1.B16" chart:label-cell-address="Sheet1.B7:Sheet1.B7" chart:class="chart:bar">
            <chart:data-point chart:repeated="9"/>
          </chart:series>
          <chart:series chart:style-name="ch12" chart:values-cell-range-address="Sheet1.C8:Sheet1.C16" chart:label-cell-address="Sheet1.C7:Sheet1.C7" chart:class="chart:bar">
            <chart:data-point chart:repeated="9"/>
          </chart:series>
          <chart:series chart:style-name="ch13" chart:values-cell-range-address="Sheet1.D8:Sheet1.D16" chart:label-cell-address="Sheet1.D7:Sheet1.D7" chart:class="chart:bar">
            <chart:data-point chart:repeated="9"/>
          </chart:series>
          <chart:series chart:style-name="ch14" chart:values-cell-range-address="Sheet1.E8:Sheet1.E16" chart:label-cell-address="Sheet1.E7:Sheet1.E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3.6</text:p>
                <draw:g>
                  <svg:desc>Sheet1.B7:Sheet1.B7</svg:desc>
                </draw:g>
              </table:table-cell>
              <table:table-cell office:value-type="string">
                <text:p>10.3.10</text:p>
                <draw:g>
                  <svg:desc>Sheet1.C7:Sheet1.C7</svg:desc>
                </draw:g>
              </table:table-cell>
              <table:table-cell office:value-type="string">
                <text:p>10.3.6</text:p>
                <draw:g>
                  <svg:desc>Sheet1.D7:Sheet1.D7</svg:desc>
                </draw:g>
              </table:table-cell>
              <table:table-cell office:value-type="string">
                <text:p>10.3.10</text:p>
                <draw:g>
                  <svg:desc>Sheet1.E7:Sheet1.E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8:Sheet1.A16</svg:desc>
                </draw:g>
              </table:table-cell>
              <table:table-cell office:value-type="float" office:value="3445.7">
                <text:p>3445.7</text:p>
                <draw:g>
                  <svg:desc>Sheet1.B8:Sheet1.B16</svg:desc>
                </draw:g>
              </table:table-cell>
              <table:table-cell office:value-type="float" office:value="4433.4">
                <text:p>4433.4</text:p>
                <draw:g>
                  <svg:desc>Sheet1.C8:Sheet1.C16</svg:desc>
                </draw:g>
              </table:table-cell>
              <table:table-cell office:value-type="float" office:value="3451.6">
                <text:p>3451.6</text:p>
                <draw:g>
                  <svg:desc>Sheet1.D8:Sheet1.D16</svg:desc>
                </draw:g>
              </table:table-cell>
              <table:table-cell office:value-type="float" office:value="4440.9">
                <text:p>4440.9</text:p>
                <draw:g>
                  <svg:desc>Sheet1.E8:Sheet1.E1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868">
                <text:p>12868</text:p>
              </table:table-cell>
              <table:table-cell office:value-type="float" office:value="14328">
                <text:p>14328</text:p>
              </table:table-cell>
              <table:table-cell office:value-type="float" office:value="9316.8">
                <text:p>9316.8</text:p>
              </table:table-cell>
              <table:table-cell office:value-type="float" office:value="10575">
                <text:p>1057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3794">
                <text:p>23794</text:p>
              </table:table-cell>
              <table:table-cell office:value-type="float" office:value="26047">
                <text:p>26047</text:p>
              </table:table-cell>
              <table:table-cell office:value-type="float" office:value="17850">
                <text:p>17850</text:p>
              </table:table-cell>
              <table:table-cell office:value-type="float" office:value="19816">
                <text:p>198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4347">
                <text:p>44347</text:p>
              </table:table-cell>
              <table:table-cell office:value-type="float" office:value="50016">
                <text:p>50016</text:p>
              </table:table-cell>
              <table:table-cell office:value-type="float" office:value="32234">
                <text:p>32234</text:p>
              </table:table-cell>
              <table:table-cell office:value-type="float" office:value="36862">
                <text:p>3686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2242">
                <text:p>82242</text:p>
              </table:table-cell>
              <table:table-cell office:value-type="float" office:value="95861">
                <text:p>95861</text:p>
              </table:table-cell>
              <table:table-cell office:value-type="float" office:value="59014">
                <text:p>59014</text:p>
              </table:table-cell>
              <table:table-cell office:value-type="float" office:value="72424">
                <text:p>7242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2040">
                <text:p>102040</text:p>
              </table:table-cell>
              <table:table-cell office:value-type="float" office:value="131435">
                <text:p>131435</text:p>
              </table:table-cell>
              <table:table-cell office:value-type="float" office:value="76082">
                <text:p>76082</text:p>
              </table:table-cell>
              <table:table-cell office:value-type="float" office:value="92533">
                <text:p>9253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9041">
                <text:p>79041</text:p>
              </table:table-cell>
              <table:table-cell office:value-type="float" office:value="126429">
                <text:p>126429</text:p>
              </table:table-cell>
              <table:table-cell office:value-type="float" office:value="64886">
                <text:p>64886</text:p>
              </table:table-cell>
              <table:table-cell office:value-type="float" office:value="84925">
                <text:p>8492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2546">
                <text:p>62546</text:p>
              </table:table-cell>
              <table:table-cell office:value-type="float" office:value="112815">
                <text:p>112815</text:p>
              </table:table-cell>
              <table:table-cell office:value-type="float" office:value="52515">
                <text:p>52515</text:p>
              </table:table-cell>
              <table:table-cell office:value-type="float" office:value="85772">
                <text:p>8577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8822">
                <text:p>48822</text:p>
              </table:table-cell>
              <table:table-cell office:value-type="float" office:value="109542">
                <text:p>109542</text:p>
              </table:table-cell>
              <table:table-cell office:value-type="float" office:value="44186">
                <text:p>44186</text:p>
              </table:table-cell>
              <table:table-cell office:value-type="float" office:value="84031">
                <text:p>840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885cm" svg:y="0.307cm" chart:style-name="ch2">
          <text:p>InnoDB vs. MyRocks in 10.3.10</text:p>
        </chart:title>
        <chart:subtitle svg:x="7.591cm" svg:y="1.257cm" chart:style-name="ch3">
          <text:p>OLTP write-only</text:p>
        </chart:subtitle>
        <chart:legend chart:legend-position="end" svg:x="15.812cm" svg:y="3.23cm" style:legend-expansion="high" chart:style-name="ch4"/>
        <chart:plot-area chart:style-name="ch5" table:cell-range-address="Sheet2.A87:Sheet2.E96" chart:data-source-has-labels="both" svg:x="1.371cm" svg:y="2.111cm" svg:width="14.081cm" svg:height="5.29cm">
          <chartooo:coordinate-region svg:x="2.733cm" svg:y="2.311cm" svg:width="12.719cm" svg:height="4.443cm"/>
          <chart:axis chart:dimension="x" chart:name="primary-x" chart:style-name="ch6" chartooo:axis-type="auto">
            <chartooo:date-scale/>
            <chart:title svg:x="7.798cm" svg:y="7.572cm" chart:style-name="ch7">
              <text:p>threads</text:p>
            </chart:title>
            <chart:categories table:cell-range-address="Sheet2.A88:Sheet2.A9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88:Sheet2.B96" chart:label-cell-address="Sheet2.B87:Sheet2.B87" chart:class="chart:bar">
            <chart:data-point chart:repeated="9"/>
          </chart:series>
          <chart:series chart:style-name="ch12" chart:values-cell-range-address="Sheet2.C88:Sheet2.C96" chart:label-cell-address="Sheet2.C87:Sheet2.C87" chart:class="chart:bar">
            <chart:data-point chart:repeated="9"/>
          </chart:series>
          <chart:series chart:style-name="ch13" chart:values-cell-range-address="Sheet2.D88:Sheet2.D96" chart:label-cell-address="Sheet2.D87:Sheet2.D87" chart:class="chart:bar">
            <chart:data-point chart:repeated="9"/>
          </chart:series>
          <chart:series chart:style-name="ch14" chart:values-cell-range-address="Sheet2.E88:Sheet2.E96" chart:label-cell-address="Sheet2.E87:Sheet2.E8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2.B87:Sheet2.B87</svg:desc>
                </draw:g>
              </table:table-cell>
              <table:table-cell office:value-type="string">
                <text:p>MyRocks</text:p>
                <draw:g>
                  <svg:desc>Sheet2.C87:Sheet2.C87</svg:desc>
                </draw:g>
              </table:table-cell>
              <table:table-cell office:value-type="string">
                <text:p>InnoDB</text:p>
                <draw:g>
                  <svg:desc>Sheet2.D87:Sheet2.D87</svg:desc>
                </draw:g>
              </table:table-cell>
              <table:table-cell office:value-type="string">
                <text:p>MyRocks</text:p>
                <draw:g>
                  <svg:desc>Sheet2.E87:Sheet2.E8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88:Sheet2.A96</svg:desc>
                </draw:g>
              </table:table-cell>
              <table:table-cell office:value-type="float" office:value="4128.8">
                <text:p>4128.8</text:p>
                <draw:g>
                  <svg:desc>Sheet2.B88:Sheet2.B96</svg:desc>
                </draw:g>
              </table:table-cell>
              <table:table-cell office:value-type="float" office:value="4941.4">
                <text:p>4941.4</text:p>
                <draw:g>
                  <svg:desc>Sheet2.C88:Sheet2.C96</svg:desc>
                </draw:g>
              </table:table-cell>
              <table:table-cell office:value-type="float" office:value="1818.4">
                <text:p>1818.4</text:p>
                <draw:g>
                  <svg:desc>Sheet2.D88:Sheet2.D96</svg:desc>
                </draw:g>
              </table:table-cell>
              <table:table-cell office:value-type="float" office:value="4750.5">
                <text:p>4750.5</text:p>
                <draw:g>
                  <svg:desc>Sheet2.E88:Sheet2.E9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929.5">
                <text:p>6929.5</text:p>
              </table:table-cell>
              <table:table-cell office:value-type="float" office:value="10350">
                <text:p>10350</text:p>
              </table:table-cell>
              <table:table-cell office:value-type="float" office:value="2901.9">
                <text:p>2901.9</text:p>
              </table:table-cell>
              <table:table-cell office:value-type="float" office:value="8704.2">
                <text:p>8704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507">
                <text:p>12507</text:p>
              </table:table-cell>
              <table:table-cell office:value-type="float" office:value="14565">
                <text:p>14565</text:p>
              </table:table-cell>
              <table:table-cell office:value-type="float" office:value="4600.4">
                <text:p>4600.4</text:p>
              </table:table-cell>
              <table:table-cell office:value-type="float" office:value="13652">
                <text:p>136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2885">
                <text:p>22885</text:p>
              </table:table-cell>
              <table:table-cell office:value-type="float" office:value="22746">
                <text:p>22746</text:p>
              </table:table-cell>
              <table:table-cell office:value-type="float" office:value="6504.4">
                <text:p>6504.4</text:p>
              </table:table-cell>
              <table:table-cell office:value-type="float" office:value="22408">
                <text:p>2240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5460">
                <text:p>45460</text:p>
              </table:table-cell>
              <table:table-cell office:value-type="float" office:value="33396">
                <text:p>33396</text:p>
              </table:table-cell>
              <table:table-cell office:value-type="float" office:value="7547.6">
                <text:p>7547.6</text:p>
              </table:table-cell>
              <table:table-cell office:value-type="float" office:value="33423">
                <text:p>3342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0926">
                <text:p>80926</text:p>
              </table:table-cell>
              <table:table-cell office:value-type="float" office:value="42392">
                <text:p>42392</text:p>
              </table:table-cell>
              <table:table-cell office:value-type="float" office:value="7618.5">
                <text:p>7618.5</text:p>
              </table:table-cell>
              <table:table-cell office:value-type="float" office:value="43583">
                <text:p>435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5464">
                <text:p>135464</text:p>
              </table:table-cell>
              <table:table-cell office:value-type="float" office:value="43382">
                <text:p>43382</text:p>
              </table:table-cell>
              <table:table-cell office:value-type="float" office:value="8069.4">
                <text:p>8069.4</text:p>
              </table:table-cell>
              <table:table-cell office:value-type="float" office:value="44325">
                <text:p>4432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73551">
                <text:p>173551</text:p>
              </table:table-cell>
              <table:table-cell office:value-type="float" office:value="42378">
                <text:p>42378</text:p>
              </table:table-cell>
              <table:table-cell office:value-type="float" office:value="7586.5">
                <text:p>7586.5</text:p>
              </table:table-cell>
              <table:table-cell office:value-type="float" office:value="42085">
                <text:p>4208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54902">
                <text:p>154902</text:p>
              </table:table-cell>
              <table:table-cell office:value-type="float" office:value="38793">
                <text:p>38793</text:p>
              </table:table-cell>
              <table:table-cell office:value-type="float" office:value="5920.4">
                <text:p>5920.4</text:p>
              </table:table-cell>
              <table:table-cell office:value-type="float" office:value="38001">
                <text:p>3800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6.004cm" svg:y="0.307cm" chart:style-name="ch2">
          <text:p>MyRocks in 10.3.6 vs. 10.3.10</text:p>
        </chart:title>
        <chart:subtitle svg:x="6.427cm" svg:y="1.257cm" chart:style-name="ch3">
          <text:p>OLTP read/write (22% writes)</text:p>
        </chart:subtitle>
        <chart:legend chart:legend-position="end" svg:x="16.129cm" svg:y="3.23cm" style:legend-expansion="high" chart:style-name="ch4"/>
        <chart:plot-area chart:style-name="ch5" table:cell-range-address="Sheet1.A27:Sheet1.E36" chart:data-source-has-labels="both" svg:x="1.371cm" svg:y="2.111cm" svg:width="14.398cm" svg:height="5.29cm">
          <chartooo:coordinate-region svg:x="2.548cm" svg:y="2.31cm" svg:width="13.221cm" svg:height="4.444cm"/>
          <chart:axis chart:dimension="x" chart:name="primary-x" chart:style-name="ch6" chartooo:axis-type="auto">
            <chartooo:date-scale/>
            <chart:title svg:x="7.957cm" svg:y="7.572cm" chart:style-name="ch7">
              <text:p>threads</text:p>
            </chart:title>
            <chart:categories table:cell-range-address="Sheet1.A28:Sheet1.A3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28:Sheet1.B36" chart:label-cell-address="Sheet1.B27:Sheet1.B27" chart:class="chart:bar">
            <chart:data-point chart:repeated="9"/>
          </chart:series>
          <chart:series chart:style-name="ch12" chart:values-cell-range-address="Sheet1.C28:Sheet1.C36" chart:label-cell-address="Sheet1.C27:Sheet1.C27" chart:class="chart:bar">
            <chart:data-point chart:repeated="9"/>
          </chart:series>
          <chart:series chart:style-name="ch13" chart:values-cell-range-address="Sheet1.D28:Sheet1.D36" chart:label-cell-address="Sheet1.D27:Sheet1.D27" chart:class="chart:bar">
            <chart:data-point chart:repeated="9"/>
          </chart:series>
          <chart:series chart:style-name="ch14" chart:values-cell-range-address="Sheet1.E28:Sheet1.E36" chart:label-cell-address="Sheet1.E27:Sheet1.E2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3.6</text:p>
                <draw:g>
                  <svg:desc>Sheet1.B27:Sheet1.B27</svg:desc>
                </draw:g>
              </table:table-cell>
              <table:table-cell office:value-type="string">
                <text:p>10.3.10</text:p>
                <draw:g>
                  <svg:desc>Sheet1.C27:Sheet1.C27</svg:desc>
                </draw:g>
              </table:table-cell>
              <table:table-cell office:value-type="string">
                <text:p>10.3.6</text:p>
                <draw:g>
                  <svg:desc>Sheet1.D27:Sheet1.D27</svg:desc>
                </draw:g>
              </table:table-cell>
              <table:table-cell office:value-type="string">
                <text:p>10.3.10</text:p>
                <draw:g>
                  <svg:desc>Sheet1.E27:Sheet1.E2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8:Sheet1.A36</svg:desc>
                </draw:g>
              </table:table-cell>
              <table:table-cell office:value-type="float" office:value="3270.1">
                <text:p>3270.1</text:p>
                <draw:g>
                  <svg:desc>Sheet1.B28:Sheet1.B36</svg:desc>
                </draw:g>
              </table:table-cell>
              <table:table-cell office:value-type="float" office:value="3282.2">
                <text:p>3282.2</text:p>
                <draw:g>
                  <svg:desc>Sheet1.C28:Sheet1.C36</svg:desc>
                </draw:g>
              </table:table-cell>
              <table:table-cell office:value-type="float" office:value="3218.2">
                <text:p>3218.2</text:p>
                <draw:g>
                  <svg:desc>Sheet1.D28:Sheet1.D36</svg:desc>
                </draw:g>
              </table:table-cell>
              <table:table-cell office:value-type="float" office:value="3354.6">
                <text:p>3354.6</text:p>
                <draw:g>
                  <svg:desc>Sheet1.E28:Sheet1.E3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229.1">
                <text:p>7229.1</text:p>
              </table:table-cell>
              <table:table-cell office:value-type="float" office:value="7342.5">
                <text:p>7342.5</text:p>
              </table:table-cell>
              <table:table-cell office:value-type="float" office:value="6646.2">
                <text:p>6646.2</text:p>
              </table:table-cell>
              <table:table-cell office:value-type="float" office:value="6671">
                <text:p>667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545">
                <text:p>12545</text:p>
              </table:table-cell>
              <table:table-cell office:value-type="float" office:value="12848">
                <text:p>12848</text:p>
              </table:table-cell>
              <table:table-cell office:value-type="float" office:value="11448">
                <text:p>11448</text:p>
              </table:table-cell>
              <table:table-cell office:value-type="float" office:value="12034">
                <text:p>1203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9984">
                <text:p>19984</text:p>
              </table:table-cell>
              <table:table-cell office:value-type="float" office:value="20294">
                <text:p>20294</text:p>
              </table:table-cell>
              <table:table-cell office:value-type="float" office:value="18321">
                <text:p>18321</text:p>
              </table:table-cell>
              <table:table-cell office:value-type="float" office:value="19430">
                <text:p>1943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1120">
                <text:p>31120</text:p>
              </table:table-cell>
              <table:table-cell office:value-type="float" office:value="30953">
                <text:p>30953</text:p>
              </table:table-cell>
              <table:table-cell office:value-type="float" office:value="28607">
                <text:p>28607</text:p>
              </table:table-cell>
              <table:table-cell office:value-type="float" office:value="28046">
                <text:p>2804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5994">
                <text:p>35994</text:p>
              </table:table-cell>
              <table:table-cell office:value-type="float" office:value="36397">
                <text:p>36397</text:p>
              </table:table-cell>
              <table:table-cell office:value-type="float" office:value="35329">
                <text:p>35329</text:p>
              </table:table-cell>
              <table:table-cell office:value-type="float" office:value="35272">
                <text:p>3527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6533">
                <text:p>36533</text:p>
              </table:table-cell>
              <table:table-cell office:value-type="float" office:value="35807">
                <text:p>35807</text:p>
              </table:table-cell>
              <table:table-cell office:value-type="float" office:value="34323">
                <text:p>34323</text:p>
              </table:table-cell>
              <table:table-cell office:value-type="float" office:value="32899">
                <text:p>3289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818">
                <text:p>23818</text:p>
              </table:table-cell>
              <table:table-cell office:value-type="float" office:value="34256">
                <text:p>34256</text:p>
              </table:table-cell>
              <table:table-cell office:value-type="float" office:value="33034">
                <text:p>33034</text:p>
              </table:table-cell>
              <table:table-cell office:value-type="float" office:value="32581">
                <text:p>3258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6090">
                <text:p>16090</text:p>
              </table:table-cell>
              <table:table-cell office:value-type="float" office:value="29840">
                <text:p>29840</text:p>
              </table:table-cell>
              <table:table-cell office:value-type="float" office:value="30442">
                <text:p>30442</text:p>
              </table:table-cell>
              <table:table-cell office:value-type="float" office:value="29683">
                <text:p>296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6.004cm" svg:y="0.307cm" chart:style-name="ch2">
          <text:p>MyRocks in 10.3.6 vs. 10.3.10</text:p>
        </chart:title>
        <chart:subtitle svg:x="6.427cm" svg:y="1.257cm" chart:style-name="ch3">
          <text:p>OLTP read/write (50% writes)</text:p>
        </chart:subtitle>
        <chart:legend chart:legend-position="end" svg:x="16.129cm" svg:y="3.23cm" style:legend-expansion="high" chart:style-name="ch4"/>
        <chart:plot-area chart:style-name="ch5" table:cell-range-address="Sheet1.A47:Sheet1.E56" chart:data-source-has-labels="both" svg:x="1.371cm" svg:y="2.111cm" svg:width="14.398cm" svg:height="5.29cm">
          <chartooo:coordinate-region svg:x="2.548cm" svg:y="2.31cm" svg:width="13.221cm" svg:height="4.444cm"/>
          <chart:axis chart:dimension="x" chart:name="primary-x" chart:style-name="ch6" chartooo:axis-type="auto">
            <chartooo:date-scale/>
            <chart:title svg:x="7.957cm" svg:y="7.572cm" chart:style-name="ch7">
              <text:p>threads</text:p>
            </chart:title>
            <chart:categories table:cell-range-address="Sheet1.A48:Sheet1.A5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48:Sheet1.B56" chart:label-cell-address="Sheet1.B47:Sheet1.B47" chart:class="chart:bar">
            <chart:data-point chart:repeated="9"/>
          </chart:series>
          <chart:series chart:style-name="ch12" chart:values-cell-range-address="Sheet1.C48:Sheet1.C56" chart:label-cell-address="Sheet1.C47:Sheet1.C47" chart:class="chart:bar">
            <chart:data-point chart:repeated="9"/>
          </chart:series>
          <chart:series chart:style-name="ch13" chart:values-cell-range-address="Sheet1.D48:Sheet1.D56" chart:label-cell-address="Sheet1.D47:Sheet1.D47" chart:class="chart:bar">
            <chart:data-point chart:repeated="9"/>
          </chart:series>
          <chart:series chart:style-name="ch14" chart:values-cell-range-address="Sheet1.E48:Sheet1.E56" chart:label-cell-address="Sheet1.E47:Sheet1.E4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3.6</text:p>
                <draw:g>
                  <svg:desc>Sheet1.B47:Sheet1.B47</svg:desc>
                </draw:g>
              </table:table-cell>
              <table:table-cell office:value-type="string">
                <text:p>10.3.10</text:p>
                <draw:g>
                  <svg:desc>Sheet1.C47:Sheet1.C47</svg:desc>
                </draw:g>
              </table:table-cell>
              <table:table-cell office:value-type="string">
                <text:p>10.3.6</text:p>
                <draw:g>
                  <svg:desc>Sheet1.D47:Sheet1.D47</svg:desc>
                </draw:g>
              </table:table-cell>
              <table:table-cell office:value-type="string">
                <text:p>10.3.10</text:p>
                <draw:g>
                  <svg:desc>Sheet1.E47:Sheet1.E4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48:Sheet1.A56</svg:desc>
                </draw:g>
              </table:table-cell>
              <table:table-cell office:value-type="float" office:value="6055.5">
                <text:p>6055.5</text:p>
                <draw:g>
                  <svg:desc>Sheet1.B48:Sheet1.B56</svg:desc>
                </draw:g>
              </table:table-cell>
              <table:table-cell office:value-type="float" office:value="6012.6">
                <text:p>6012.6</text:p>
                <draw:g>
                  <svg:desc>Sheet1.C48:Sheet1.C56</svg:desc>
                </draw:g>
              </table:table-cell>
              <table:table-cell office:value-type="float" office:value="3218.2">
                <text:p>3218.2</text:p>
                <draw:g>
                  <svg:desc>Sheet1.D48:Sheet1.D56</svg:desc>
                </draw:g>
              </table:table-cell>
              <table:table-cell office:value-type="float" office:value="3354.6">
                <text:p>3354.6</text:p>
                <draw:g>
                  <svg:desc>Sheet1.E48:Sheet1.E5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572">
                <text:p>10572</text:p>
              </table:table-cell>
              <table:table-cell office:value-type="float" office:value="10628">
                <text:p>10628</text:p>
              </table:table-cell>
              <table:table-cell office:value-type="float" office:value="6646.2">
                <text:p>6646.2</text:p>
              </table:table-cell>
              <table:table-cell office:value-type="float" office:value="6671">
                <text:p>667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7948">
                <text:p>17948</text:p>
              </table:table-cell>
              <table:table-cell office:value-type="float" office:value="18421">
                <text:p>18421</text:p>
              </table:table-cell>
              <table:table-cell office:value-type="float" office:value="11448">
                <text:p>11448</text:p>
              </table:table-cell>
              <table:table-cell office:value-type="float" office:value="12034">
                <text:p>1203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0638">
                <text:p>30638</text:p>
              </table:table-cell>
              <table:table-cell office:value-type="float" office:value="30336">
                <text:p>30336</text:p>
              </table:table-cell>
              <table:table-cell office:value-type="float" office:value="18321">
                <text:p>18321</text:p>
              </table:table-cell>
              <table:table-cell office:value-type="float" office:value="19430">
                <text:p>1943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7724">
                <text:p>47724</text:p>
              </table:table-cell>
              <table:table-cell office:value-type="float" office:value="47287">
                <text:p>47287</text:p>
              </table:table-cell>
              <table:table-cell office:value-type="float" office:value="28607">
                <text:p>28607</text:p>
              </table:table-cell>
              <table:table-cell office:value-type="float" office:value="28046">
                <text:p>2804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0575">
                <text:p>60575</text:p>
              </table:table-cell>
              <table:table-cell office:value-type="float" office:value="63794">
                <text:p>63794</text:p>
              </table:table-cell>
              <table:table-cell office:value-type="float" office:value="35329">
                <text:p>35329</text:p>
              </table:table-cell>
              <table:table-cell office:value-type="float" office:value="35272">
                <text:p>3527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6768">
                <text:p>56768</text:p>
              </table:table-cell>
              <table:table-cell office:value-type="float" office:value="65252">
                <text:p>65252</text:p>
              </table:table-cell>
              <table:table-cell office:value-type="float" office:value="34323">
                <text:p>34323</text:p>
              </table:table-cell>
              <table:table-cell office:value-type="float" office:value="32899">
                <text:p>3289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5749">
                <text:p>45749</text:p>
              </table:table-cell>
              <table:table-cell office:value-type="float" office:value="61152">
                <text:p>61152</text:p>
              </table:table-cell>
              <table:table-cell office:value-type="float" office:value="33034">
                <text:p>33034</text:p>
              </table:table-cell>
              <table:table-cell office:value-type="float" office:value="32581">
                <text:p>3258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105">
                <text:p>23105</text:p>
              </table:table-cell>
              <table:table-cell office:value-type="float" office:value="53129">
                <text:p>53129</text:p>
              </table:table-cell>
              <table:table-cell office:value-type="float" office:value="30442">
                <text:p>30442</text:p>
              </table:table-cell>
              <table:table-cell office:value-type="float" office:value="29683">
                <text:p>296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6.004cm" svg:y="0.307cm" chart:style-name="ch2">
          <text:p>MyRocks in 10.3.6 vs. 10.3.10</text:p>
        </chart:title>
        <chart:subtitle svg:x="6.427cm" svg:y="1.257cm" chart:style-name="ch3">
          <text:p>OLTP read/write (80% writes)</text:p>
        </chart:subtitle>
        <chart:legend chart:legend-position="end" svg:x="16.129cm" svg:y="3.23cm" style:legend-expansion="high" chart:style-name="ch4"/>
        <chart:plot-area chart:style-name="ch5" table:cell-range-address="Sheet1.A67:Sheet1.E76" chart:data-source-has-labels="both" svg:x="1.371cm" svg:y="2.111cm" svg:width="14.398cm" svg:height="5.29cm">
          <chartooo:coordinate-region svg:x="2.733cm" svg:y="2.31cm" svg:width="13.036cm" svg:height="4.444cm"/>
          <chart:axis chart:dimension="x" chart:name="primary-x" chart:style-name="ch6" chartooo:axis-type="auto">
            <chartooo:date-scale/>
            <chart:title svg:x="7.957cm" svg:y="7.572cm" chart:style-name="ch7">
              <text:p>threads</text:p>
            </chart:title>
            <chart:categories table:cell-range-address="Sheet1.A68:Sheet1.A7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68:Sheet1.B76" chart:label-cell-address="Sheet1.B67:Sheet1.B67" chart:class="chart:bar">
            <chart:data-point chart:repeated="9"/>
          </chart:series>
          <chart:series chart:style-name="ch12" chart:values-cell-range-address="Sheet1.C68:Sheet1.C76" chart:label-cell-address="Sheet1.C67:Sheet1.C67" chart:class="chart:bar">
            <chart:data-point chart:repeated="9"/>
          </chart:series>
          <chart:series chart:style-name="ch13" chart:values-cell-range-address="Sheet1.D68:Sheet1.D76" chart:label-cell-address="Sheet1.D67:Sheet1.D67" chart:class="chart:bar">
            <chart:data-point chart:repeated="9"/>
          </chart:series>
          <chart:series chart:style-name="ch14" chart:values-cell-range-address="Sheet1.E68:Sheet1.E76" chart:label-cell-address="Sheet1.E67:Sheet1.E6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3.6</text:p>
                <draw:g>
                  <svg:desc>Sheet1.B67:Sheet1.B67</svg:desc>
                </draw:g>
              </table:table-cell>
              <table:table-cell office:value-type="string">
                <text:p>10.3.10</text:p>
                <draw:g>
                  <svg:desc>Sheet1.C67:Sheet1.C67</svg:desc>
                </draw:g>
              </table:table-cell>
              <table:table-cell office:value-type="string">
                <text:p>10.3.6</text:p>
                <draw:g>
                  <svg:desc>Sheet1.D67:Sheet1.D67</svg:desc>
                </draw:g>
              </table:table-cell>
              <table:table-cell office:value-type="string">
                <text:p>10.3.10</text:p>
                <draw:g>
                  <svg:desc>Sheet1.E67:Sheet1.E6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8:Sheet1.A76</svg:desc>
                </draw:g>
              </table:table-cell>
              <table:table-cell office:value-type="float" office:value="7834.4">
                <text:p>7834.4</text:p>
                <draw:g>
                  <svg:desc>Sheet1.B68:Sheet1.B76</svg:desc>
                </draw:g>
              </table:table-cell>
              <table:table-cell office:value-type="float" office:value="7921.3">
                <text:p>7921.3</text:p>
                <draw:g>
                  <svg:desc>Sheet1.C68:Sheet1.C76</svg:desc>
                </draw:g>
              </table:table-cell>
              <table:table-cell office:value-type="float" office:value="5986.3">
                <text:p>5986.3</text:p>
                <draw:g>
                  <svg:desc>Sheet1.D68:Sheet1.D76</svg:desc>
                </draw:g>
              </table:table-cell>
              <table:table-cell office:value-type="float" office:value="6039.2">
                <text:p>6039.2</text:p>
                <draw:g>
                  <svg:desc>Sheet1.E68:Sheet1.E7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698">
                <text:p>13698</text:p>
              </table:table-cell>
              <table:table-cell office:value-type="float" office:value="13807">
                <text:p>13807</text:p>
              </table:table-cell>
              <table:table-cell office:value-type="float" office:value="11222">
                <text:p>11222</text:p>
              </table:table-cell>
              <table:table-cell office:value-type="float" office:value="11121">
                <text:p>1112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441">
                <text:p>25441</text:p>
              </table:table-cell>
              <table:table-cell office:value-type="float" office:value="25382">
                <text:p>25382</text:p>
              </table:table-cell>
              <table:table-cell office:value-type="float" office:value="19278">
                <text:p>19278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7720">
                <text:p>47720</text:p>
              </table:table-cell>
              <table:table-cell office:value-type="float" office:value="48020">
                <text:p>48020</text:p>
              </table:table-cell>
              <table:table-cell office:value-type="float" office:value="38132">
                <text:p>38132</text:p>
              </table:table-cell>
              <table:table-cell office:value-type="float" office:value="38533">
                <text:p>385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2801">
                <text:p>82801</text:p>
              </table:table-cell>
              <table:table-cell office:value-type="float" office:value="82087">
                <text:p>82087</text:p>
              </table:table-cell>
              <table:table-cell office:value-type="float" office:value="68998">
                <text:p>68998</text:p>
              </table:table-cell>
              <table:table-cell office:value-type="float" office:value="69065">
                <text:p>6906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7000">
                <text:p>107000</text:p>
              </table:table-cell>
              <table:table-cell office:value-type="float" office:value="100639">
                <text:p>100639</text:p>
              </table:table-cell>
              <table:table-cell office:value-type="float" office:value="93680">
                <text:p>93680</text:p>
              </table:table-cell>
              <table:table-cell office:value-type="float" office:value="94857">
                <text:p>9485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14605">
                <text:p>114605</text:p>
              </table:table-cell>
              <table:table-cell office:value-type="float" office:value="129587">
                <text:p>129587</text:p>
              </table:table-cell>
              <table:table-cell office:value-type="float" office:value="104607">
                <text:p>104607</text:p>
              </table:table-cell>
              <table:table-cell office:value-type="float" office:value="106413">
                <text:p>10641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9400">
                <text:p>69400</text:p>
              </table:table-cell>
              <table:table-cell office:value-type="float" office:value="127984">
                <text:p>127984</text:p>
              </table:table-cell>
              <table:table-cell office:value-type="float" office:value="105959">
                <text:p>105959</text:p>
              </table:table-cell>
              <table:table-cell office:value-type="float" office:value="107753">
                <text:p>10775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0424">
                <text:p>40424</text:p>
              </table:table-cell>
              <table:table-cell office:value-type="float" office:value="83548">
                <text:p>83548</text:p>
              </table:table-cell>
              <table:table-cell office:value-type="float" office:value="99868">
                <text:p>99868</text:p>
              </table:table-cell>
              <table:table-cell office:value-type="float" office:value="98393">
                <text:p>983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6.004cm" svg:y="0.307cm" chart:style-name="ch2">
          <text:p>MyRocks in 10.3.6 vs. 10.3.10</text:p>
        </chart:title>
        <chart:subtitle svg:x="7.591cm" svg:y="1.257cm" chart:style-name="ch3">
          <text:p>OLTP write-only</text:p>
        </chart:subtitle>
        <chart:legend chart:legend-position="end" svg:x="16.129cm" svg:y="3.23cm" style:legend-expansion="high" chart:style-name="ch4"/>
        <chart:plot-area chart:style-name="ch5" table:cell-range-address="Sheet1.A87:Sheet1.E96" chart:data-source-has-labels="both" svg:x="1.371cm" svg:y="2.111cm" svg:width="14.398cm" svg:height="5.29cm">
          <chartooo:coordinate-region svg:x="2.548cm" svg:y="2.311cm" svg:width="13.221cm" svg:height="4.443cm"/>
          <chart:axis chart:dimension="x" chart:name="primary-x" chart:style-name="ch6" chartooo:axis-type="auto">
            <chartooo:date-scale/>
            <chart:title svg:x="7.957cm" svg:y="7.572cm" chart:style-name="ch7">
              <text:p>threads</text:p>
            </chart:title>
            <chart:categories table:cell-range-address="Sheet1.A88:Sheet1.A9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88:Sheet1.B96" chart:label-cell-address="Sheet1.B87:Sheet1.B87" chart:class="chart:bar">
            <chart:data-point chart:repeated="9"/>
          </chart:series>
          <chart:series chart:style-name="ch12" chart:values-cell-range-address="Sheet1.C88:Sheet1.C96" chart:label-cell-address="Sheet1.C87:Sheet1.C87" chart:class="chart:bar">
            <chart:data-point chart:repeated="9"/>
          </chart:series>
          <chart:series chart:style-name="ch13" chart:values-cell-range-address="Sheet1.D88:Sheet1.D96" chart:label-cell-address="Sheet1.D87:Sheet1.D87" chart:class="chart:bar">
            <chart:data-point chart:repeated="9"/>
          </chart:series>
          <chart:series chart:style-name="ch14" chart:values-cell-range-address="Sheet1.E88:Sheet1.E96" chart:label-cell-address="Sheet1.E87:Sheet1.E8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3.6</text:p>
                <draw:g>
                  <svg:desc>Sheet1.B87:Sheet1.B87</svg:desc>
                </draw:g>
              </table:table-cell>
              <table:table-cell office:value-type="string">
                <text:p>10.3.10</text:p>
                <draw:g>
                  <svg:desc>Sheet1.C87:Sheet1.C87</svg:desc>
                </draw:g>
              </table:table-cell>
              <table:table-cell office:value-type="string">
                <text:p>10.3.6</text:p>
                <draw:g>
                  <svg:desc>Sheet1.D87:Sheet1.D87</svg:desc>
                </draw:g>
              </table:table-cell>
              <table:table-cell office:value-type="string">
                <text:p>10.3.10</text:p>
                <draw:g>
                  <svg:desc>Sheet1.E87:Sheet1.E8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88:Sheet1.A96</svg:desc>
                </draw:g>
              </table:table-cell>
              <table:table-cell office:value-type="float" office:value="5040">
                <text:p>5040</text:p>
                <draw:g>
                  <svg:desc>Sheet1.B88:Sheet1.B96</svg:desc>
                </draw:g>
              </table:table-cell>
              <table:table-cell office:value-type="float" office:value="4941.4">
                <text:p>4941.4</text:p>
                <draw:g>
                  <svg:desc>Sheet1.C88:Sheet1.C96</svg:desc>
                </draw:g>
              </table:table-cell>
              <table:table-cell office:value-type="float" office:value="4670">
                <text:p>4670</text:p>
                <draw:g>
                  <svg:desc>Sheet1.D88:Sheet1.D96</svg:desc>
                </draw:g>
              </table:table-cell>
              <table:table-cell office:value-type="float" office:value="4750.5">
                <text:p>4750.5</text:p>
                <draw:g>
                  <svg:desc>Sheet1.E88:Sheet1.E9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381">
                <text:p>10381</text:p>
              </table:table-cell>
              <table:table-cell office:value-type="float" office:value="10350">
                <text:p>10350</text:p>
              </table:table-cell>
              <table:table-cell office:value-type="float" office:value="8004.1">
                <text:p>8004.1</text:p>
              </table:table-cell>
              <table:table-cell office:value-type="float" office:value="8704.2">
                <text:p>8704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932">
                <text:p>14932</text:p>
              </table:table-cell>
              <table:table-cell office:value-type="float" office:value="14565">
                <text:p>14565</text:p>
              </table:table-cell>
              <table:table-cell office:value-type="float" office:value="13544">
                <text:p>13544</text:p>
              </table:table-cell>
              <table:table-cell office:value-type="float" office:value="13652">
                <text:p>136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2816">
                <text:p>22816</text:p>
              </table:table-cell>
              <table:table-cell office:value-type="float" office:value="22746">
                <text:p>22746</text:p>
              </table:table-cell>
              <table:table-cell office:value-type="float" office:value="22526">
                <text:p>22526</text:p>
              </table:table-cell>
              <table:table-cell office:value-type="float" office:value="22408">
                <text:p>2240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3723">
                <text:p>33723</text:p>
              </table:table-cell>
              <table:table-cell office:value-type="float" office:value="33396">
                <text:p>33396</text:p>
              </table:table-cell>
              <table:table-cell office:value-type="float" office:value="33523">
                <text:p>33523</text:p>
              </table:table-cell>
              <table:table-cell office:value-type="float" office:value="33423">
                <text:p>3342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1775">
                <text:p>41775</text:p>
              </table:table-cell>
              <table:table-cell office:value-type="float" office:value="42392">
                <text:p>42392</text:p>
              </table:table-cell>
              <table:table-cell office:value-type="float" office:value="43580">
                <text:p>43580</text:p>
              </table:table-cell>
              <table:table-cell office:value-type="float" office:value="43583">
                <text:p>435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2665">
                <text:p>42665</text:p>
              </table:table-cell>
              <table:table-cell office:value-type="float" office:value="43382">
                <text:p>43382</text:p>
              </table:table-cell>
              <table:table-cell office:value-type="float" office:value="43490">
                <text:p>43490</text:p>
              </table:table-cell>
              <table:table-cell office:value-type="float" office:value="44325">
                <text:p>4432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3373">
                <text:p>43373</text:p>
              </table:table-cell>
              <table:table-cell office:value-type="float" office:value="42378">
                <text:p>42378</text:p>
              </table:table-cell>
              <table:table-cell office:value-type="float" office:value="40272">
                <text:p>40272</text:p>
              </table:table-cell>
              <table:table-cell office:value-type="float" office:value="42085">
                <text:p>4208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4419">
                <text:p>34419</text:p>
              </table:table-cell>
              <table:table-cell office:value-type="float" office:value="38793">
                <text:p>38793</text:p>
              </table:table-cell>
              <table:table-cell office:value-type="float" office:value="33362">
                <text:p>33362</text:p>
              </table:table-cell>
              <table:table-cell office:value-type="float" office:value="38001">
                <text:p>380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885cm" svg:y="0.307cm" chart:style-name="ch2">
          <text:p>InnoDB vs. MyRocks in 10.3.10</text:p>
        </chart:title>
        <chart:subtitle svg:x="7.618cm" svg:y="1.257cm" chart:style-name="ch3">
          <text:p>OLTP read-only</text:p>
        </chart:subtitle>
        <chart:legend chart:legend-position="end" svg:x="15.812cm" svg:y="3.23cm" style:legend-expansion="high" chart:style-name="ch4"/>
        <chart:plot-area chart:style-name="ch5" table:cell-range-address="Sheet2.A7:Sheet2.E16" chart:data-source-has-labels="both" svg:x="1.371cm" svg:y="2.111cm" svg:width="14.081cm" svg:height="5.29cm">
          <chartooo:coordinate-region svg:x="2.733cm" svg:y="2.31cm" svg:width="12.719cm" svg:height="4.444cm"/>
          <chart:axis chart:dimension="x" chart:name="primary-x" chart:style-name="ch6" chartooo:axis-type="auto">
            <chartooo:date-scale/>
            <chart:title svg:x="7.798cm" svg:y="7.572cm" chart:style-name="ch7">
              <text:p>threads</text:p>
            </chart:title>
            <chart:categories table:cell-range-address="Sheet2.A8:Sheet2.A1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8:Sheet2.B16" chart:label-cell-address="Sheet2.B7:Sheet2.B7" chart:class="chart:bar">
            <chart:data-point chart:repeated="9"/>
          </chart:series>
          <chart:series chart:style-name="ch12" chart:values-cell-range-address="Sheet2.C8:Sheet2.C16" chart:label-cell-address="Sheet2.C7:Sheet2.C7" chart:class="chart:bar">
            <chart:data-point chart:repeated="9"/>
          </chart:series>
          <chart:series chart:style-name="ch13" chart:values-cell-range-address="Sheet2.D8:Sheet2.D16" chart:label-cell-address="Sheet2.D7:Sheet2.D7" chart:class="chart:bar">
            <chart:data-point chart:repeated="9"/>
          </chart:series>
          <chart:series chart:style-name="ch14" chart:values-cell-range-address="Sheet2.E8:Sheet2.E16" chart:label-cell-address="Sheet2.E7:Sheet2.E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2.B7:Sheet2.B7</svg:desc>
                </draw:g>
              </table:table-cell>
              <table:table-cell office:value-type="string">
                <text:p>MyRocks</text:p>
                <draw:g>
                  <svg:desc>Sheet2.C7:Sheet2.C7</svg:desc>
                </draw:g>
              </table:table-cell>
              <table:table-cell office:value-type="string">
                <text:p>InnoDB</text:p>
                <draw:g>
                  <svg:desc>Sheet2.D7:Sheet2.D7</svg:desc>
                </draw:g>
              </table:table-cell>
              <table:table-cell office:value-type="string">
                <text:p>MyRocks</text:p>
                <draw:g>
                  <svg:desc>Sheet2.E7:Sheet2.E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8:Sheet2.A16</svg:desc>
                </draw:g>
              </table:table-cell>
              <table:table-cell office:value-type="float" office:value="10873">
                <text:p>10873</text:p>
                <draw:g>
                  <svg:desc>Sheet2.B8:Sheet2.B16</svg:desc>
                </draw:g>
              </table:table-cell>
              <table:table-cell office:value-type="float" office:value="4433.4">
                <text:p>4433.4</text:p>
                <draw:g>
                  <svg:desc>Sheet2.C8:Sheet2.C16</svg:desc>
                </draw:g>
              </table:table-cell>
              <table:table-cell office:value-type="float" office:value="2031.5">
                <text:p>2031.5</text:p>
                <draw:g>
                  <svg:desc>Sheet2.D8:Sheet2.D16</svg:desc>
                </draw:g>
              </table:table-cell>
              <table:table-cell office:value-type="float" office:value="4440.9">
                <text:p>4440.9</text:p>
                <draw:g>
                  <svg:desc>Sheet2.E8:Sheet2.E1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1398">
                <text:p>21398</text:p>
              </table:table-cell>
              <table:table-cell office:value-type="float" office:value="14328">
                <text:p>14328</text:p>
              </table:table-cell>
              <table:table-cell office:value-type="float" office:value="4730.5">
                <text:p>4730.5</text:p>
              </table:table-cell>
              <table:table-cell office:value-type="float" office:value="10575">
                <text:p>1057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1516">
                <text:p>41516</text:p>
              </table:table-cell>
              <table:table-cell office:value-type="float" office:value="26047">
                <text:p>26047</text:p>
              </table:table-cell>
              <table:table-cell office:value-type="float" office:value="10788">
                <text:p>10788</text:p>
              </table:table-cell>
              <table:table-cell office:value-type="float" office:value="19816">
                <text:p>198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5416">
                <text:p>75416</text:p>
              </table:table-cell>
              <table:table-cell office:value-type="float" office:value="50016">
                <text:p>50016</text:p>
              </table:table-cell>
              <table:table-cell office:value-type="float" office:value="22606">
                <text:p>22606</text:p>
              </table:table-cell>
              <table:table-cell office:value-type="float" office:value="36862">
                <text:p>3686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38629">
                <text:p>138629</text:p>
              </table:table-cell>
              <table:table-cell office:value-type="float" office:value="95861">
                <text:p>95861</text:p>
              </table:table-cell>
              <table:table-cell office:value-type="float" office:value="40716">
                <text:p>40716</text:p>
              </table:table-cell>
              <table:table-cell office:value-type="float" office:value="72424">
                <text:p>7242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98937">
                <text:p>198937</text:p>
              </table:table-cell>
              <table:table-cell office:value-type="float" office:value="131435">
                <text:p>131435</text:p>
              </table:table-cell>
              <table:table-cell office:value-type="float" office:value="60829">
                <text:p>60829</text:p>
              </table:table-cell>
              <table:table-cell office:value-type="float" office:value="92533">
                <text:p>9253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96765">
                <text:p>196765</text:p>
              </table:table-cell>
              <table:table-cell office:value-type="float" office:value="126429">
                <text:p>126429</text:p>
              </table:table-cell>
              <table:table-cell office:value-type="float" office:value="68911">
                <text:p>68911</text:p>
              </table:table-cell>
              <table:table-cell office:value-type="float" office:value="84925">
                <text:p>8492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92419">
                <text:p>192419</text:p>
              </table:table-cell>
              <table:table-cell office:value-type="float" office:value="112815">
                <text:p>112815</text:p>
              </table:table-cell>
              <table:table-cell office:value-type="float" office:value="70582">
                <text:p>70582</text:p>
              </table:table-cell>
              <table:table-cell office:value-type="float" office:value="85772">
                <text:p>8577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3571">
                <text:p>193571</text:p>
              </table:table-cell>
              <table:table-cell office:value-type="float" office:value="109542">
                <text:p>109542</text:p>
              </table:table-cell>
              <table:table-cell office:value-type="float" office:value="69999">
                <text:p>69999</text:p>
              </table:table-cell>
              <table:table-cell office:value-type="float" office:value="84031">
                <text:p>840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885cm" svg:y="0.307cm" chart:style-name="ch2">
          <text:p>InnoDB vs. MyRocks in 10.3.10</text:p>
        </chart:title>
        <chart:subtitle svg:x="6.427cm" svg:y="1.257cm" chart:style-name="ch3">
          <text:p>OLTP read/write (22% writes)</text:p>
        </chart:subtitle>
        <chart:legend chart:legend-position="end" svg:x="15.812cm" svg:y="3.23cm" style:legend-expansion="high" chart:style-name="ch4"/>
        <chart:plot-area chart:style-name="ch5" table:cell-range-address="Sheet2.A27:Sheet2.E36" chart:data-source-has-labels="both" svg:x="1.371cm" svg:y="2.111cm" svg:width="14.081cm" svg:height="5.29cm">
          <chartooo:coordinate-region svg:x="2.733cm" svg:y="2.311cm" svg:width="12.719cm" svg:height="4.443cm"/>
          <chart:axis chart:dimension="x" chart:name="primary-x" chart:style-name="ch6" chartooo:axis-type="auto">
            <chartooo:date-scale/>
            <chart:title svg:x="7.798cm" svg:y="7.572cm" chart:style-name="ch7">
              <text:p>threads</text:p>
            </chart:title>
            <chart:categories table:cell-range-address="Sheet2.A28:Sheet2.A3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28:Sheet2.B36" chart:label-cell-address="Sheet2.B27:Sheet2.B27" chart:class="chart:bar">
            <chart:data-point chart:repeated="9"/>
          </chart:series>
          <chart:series chart:style-name="ch12" chart:values-cell-range-address="Sheet2.C28:Sheet2.C36" chart:label-cell-address="Sheet2.C27:Sheet2.C27" chart:class="chart:bar">
            <chart:data-point chart:repeated="9"/>
          </chart:series>
          <chart:series chart:style-name="ch13" chart:values-cell-range-address="Sheet2.D28:Sheet2.D36" chart:label-cell-address="Sheet2.D27:Sheet2.D27" chart:class="chart:bar">
            <chart:data-point chart:repeated="9"/>
          </chart:series>
          <chart:series chart:style-name="ch14" chart:values-cell-range-address="Sheet2.E28:Sheet2.E36" chart:label-cell-address="Sheet2.E27:Sheet2.E2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2.B27:Sheet2.B27</svg:desc>
                </draw:g>
              </table:table-cell>
              <table:table-cell office:value-type="string">
                <text:p>MyRocks</text:p>
                <draw:g>
                  <svg:desc>Sheet2.C27:Sheet2.C27</svg:desc>
                </draw:g>
              </table:table-cell>
              <table:table-cell office:value-type="string">
                <text:p>InnoDB</text:p>
                <draw:g>
                  <svg:desc>Sheet2.D27:Sheet2.D27</svg:desc>
                </draw:g>
              </table:table-cell>
              <table:table-cell office:value-type="string">
                <text:p>MyRocks</text:p>
                <draw:g>
                  <svg:desc>Sheet2.E27:Sheet2.E2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28:Sheet2.A36</svg:desc>
                </draw:g>
              </table:table-cell>
              <table:table-cell office:value-type="float" office:value="4198.1">
                <text:p>4198.1</text:p>
                <draw:g>
                  <svg:desc>Sheet2.B28:Sheet2.B36</svg:desc>
                </draw:g>
              </table:table-cell>
              <table:table-cell office:value-type="float" office:value="3282.2">
                <text:p>3282.2</text:p>
                <draw:g>
                  <svg:desc>Sheet2.C28:Sheet2.C36</svg:desc>
                </draw:g>
              </table:table-cell>
              <table:table-cell office:value-type="float" office:value="1955.3">
                <text:p>1955.3</text:p>
                <draw:g>
                  <svg:desc>Sheet2.D28:Sheet2.D36</svg:desc>
                </draw:g>
              </table:table-cell>
              <table:table-cell office:value-type="float" office:value="3354.6">
                <text:p>3354.6</text:p>
                <draw:g>
                  <svg:desc>Sheet2.E28:Sheet2.E3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618.8">
                <text:p>7618.8</text:p>
              </table:table-cell>
              <table:table-cell office:value-type="float" office:value="7342.5">
                <text:p>7342.5</text:p>
              </table:table-cell>
              <table:table-cell office:value-type="float" office:value="3197.5">
                <text:p>3197.5</text:p>
              </table:table-cell>
              <table:table-cell office:value-type="float" office:value="6671">
                <text:p>667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766">
                <text:p>12766</text:p>
              </table:table-cell>
              <table:table-cell office:value-type="float" office:value="12848">
                <text:p>12848</text:p>
              </table:table-cell>
              <table:table-cell office:value-type="float" office:value="4807.9">
                <text:p>4807.9</text:p>
              </table:table-cell>
              <table:table-cell office:value-type="float" office:value="12034">
                <text:p>1203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656">
                <text:p>24656</text:p>
              </table:table-cell>
              <table:table-cell office:value-type="float" office:value="20294">
                <text:p>20294</text:p>
              </table:table-cell>
              <table:table-cell office:value-type="float" office:value="7114.7">
                <text:p>7114.7</text:p>
              </table:table-cell>
              <table:table-cell office:value-type="float" office:value="19430">
                <text:p>1943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7528">
                <text:p>47528</text:p>
              </table:table-cell>
              <table:table-cell office:value-type="float" office:value="30953">
                <text:p>30953</text:p>
              </table:table-cell>
              <table:table-cell office:value-type="float" office:value="11517">
                <text:p>11517</text:p>
              </table:table-cell>
              <table:table-cell office:value-type="float" office:value="28046">
                <text:p>2804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1252">
                <text:p>91252</text:p>
              </table:table-cell>
              <table:table-cell office:value-type="float" office:value="36397">
                <text:p>36397</text:p>
              </table:table-cell>
              <table:table-cell office:value-type="float" office:value="16642">
                <text:p>16642</text:p>
              </table:table-cell>
              <table:table-cell office:value-type="float" office:value="35272">
                <text:p>3527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9380">
                <text:p>139380</text:p>
              </table:table-cell>
              <table:table-cell office:value-type="float" office:value="35807">
                <text:p>35807</text:p>
              </table:table-cell>
              <table:table-cell office:value-type="float" office:value="17188">
                <text:p>17188</text:p>
              </table:table-cell>
              <table:table-cell office:value-type="float" office:value="32899">
                <text:p>3289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65184">
                <text:p>165184</text:p>
              </table:table-cell>
              <table:table-cell office:value-type="float" office:value="34256">
                <text:p>34256</text:p>
              </table:table-cell>
              <table:table-cell office:value-type="float" office:value="19060">
                <text:p>19060</text:p>
              </table:table-cell>
              <table:table-cell office:value-type="float" office:value="32581">
                <text:p>3258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72793">
                <text:p>172793</text:p>
              </table:table-cell>
              <table:table-cell office:value-type="float" office:value="29840">
                <text:p>29840</text:p>
              </table:table-cell>
              <table:table-cell office:value-type="float" office:value="19931">
                <text:p>19931</text:p>
              </table:table-cell>
              <table:table-cell office:value-type="float" office:value="29683">
                <text:p>2968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885cm" svg:y="0.307cm" chart:style-name="ch2">
          <text:p>InnoDB vs. MyRocks in 10.3.10</text:p>
        </chart:title>
        <chart:subtitle svg:x="6.427cm" svg:y="1.257cm" chart:style-name="ch3">
          <text:p>OLTP read/write (50% writes)</text:p>
        </chart:subtitle>
        <chart:legend chart:legend-position="end" svg:x="15.812cm" svg:y="3.23cm" style:legend-expansion="high" chart:style-name="ch4"/>
        <chart:plot-area chart:style-name="ch5" table:cell-range-address="Sheet2.A47:Sheet2.E56" chart:data-source-has-labels="both" svg:x="1.371cm" svg:y="2.111cm" svg:width="14.081cm" svg:height="5.29cm">
          <chartooo:coordinate-region svg:x="2.733cm" svg:y="2.31cm" svg:width="12.719cm" svg:height="4.444cm"/>
          <chart:axis chart:dimension="x" chart:name="primary-x" chart:style-name="ch6" chartooo:axis-type="auto">
            <chartooo:date-scale/>
            <chart:title svg:x="7.798cm" svg:y="7.572cm" chart:style-name="ch7">
              <text:p>threads</text:p>
            </chart:title>
            <chart:categories table:cell-range-address="Sheet2.A48:Sheet2.A5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48:Sheet2.B56" chart:label-cell-address="Sheet2.B47:Sheet2.B47" chart:class="chart:bar">
            <chart:data-point chart:repeated="9"/>
          </chart:series>
          <chart:series chart:style-name="ch12" chart:values-cell-range-address="Sheet2.C48:Sheet2.C56" chart:label-cell-address="Sheet2.C47:Sheet2.C47" chart:class="chart:bar">
            <chart:data-point chart:repeated="9"/>
          </chart:series>
          <chart:series chart:style-name="ch13" chart:values-cell-range-address="Sheet2.D48:Sheet2.D56" chart:label-cell-address="Sheet2.D47:Sheet2.D47" chart:class="chart:bar">
            <chart:data-point chart:repeated="9"/>
          </chart:series>
          <chart:series chart:style-name="ch14" chart:values-cell-range-address="Sheet2.E48:Sheet2.E56" chart:label-cell-address="Sheet2.E47:Sheet2.E4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2.B47:Sheet2.B47</svg:desc>
                </draw:g>
              </table:table-cell>
              <table:table-cell office:value-type="string">
                <text:p>MyRocks</text:p>
                <draw:g>
                  <svg:desc>Sheet2.C47:Sheet2.C47</svg:desc>
                </draw:g>
              </table:table-cell>
              <table:table-cell office:value-type="string">
                <text:p>InnoDB</text:p>
                <draw:g>
                  <svg:desc>Sheet2.D47:Sheet2.D47</svg:desc>
                </draw:g>
              </table:table-cell>
              <table:table-cell office:value-type="string">
                <text:p>MyRocks</text:p>
                <draw:g>
                  <svg:desc>Sheet2.E47:Sheet2.E4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48:Sheet2.A56</svg:desc>
                </draw:g>
              </table:table-cell>
              <table:table-cell office:value-type="float" office:value="5210.2">
                <text:p>5210.2</text:p>
                <draw:g>
                  <svg:desc>Sheet2.B48:Sheet2.B56</svg:desc>
                </draw:g>
              </table:table-cell>
              <table:table-cell office:value-type="float" office:value="6012.6">
                <text:p>6012.6</text:p>
                <draw:g>
                  <svg:desc>Sheet2.C48:Sheet2.C56</svg:desc>
                </draw:g>
              </table:table-cell>
              <table:table-cell office:value-type="float" office:value="2035.6">
                <text:p>2035.6</text:p>
                <draw:g>
                  <svg:desc>Sheet2.D48:Sheet2.D56</svg:desc>
                </draw:g>
              </table:table-cell>
              <table:table-cell office:value-type="float" office:value="5172.7">
                <text:p>5172.7</text:p>
                <draw:g>
                  <svg:desc>Sheet2.E48:Sheet2.E5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200.8">
                <text:p>9200.8</text:p>
              </table:table-cell>
              <table:table-cell office:value-type="float" office:value="10628">
                <text:p>10628</text:p>
              </table:table-cell>
              <table:table-cell office:value-type="float" office:value="3305.7">
                <text:p>3305.7</text:p>
              </table:table-cell>
              <table:table-cell office:value-type="float" office:value="8624.8">
                <text:p>8624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323">
                <text:p>16323</text:p>
              </table:table-cell>
              <table:table-cell office:value-type="float" office:value="18421">
                <text:p>18421</text:p>
              </table:table-cell>
              <table:table-cell office:value-type="float" office:value="5233.5">
                <text:p>5233.5</text:p>
              </table:table-cell>
              <table:table-cell office:value-type="float" office:value="15685">
                <text:p>1568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1371">
                <text:p>31371</text:p>
              </table:table-cell>
              <table:table-cell office:value-type="float" office:value="30336">
                <text:p>30336</text:p>
              </table:table-cell>
              <table:table-cell office:value-type="float" office:value="7809.7">
                <text:p>7809.7</text:p>
              </table:table-cell>
              <table:table-cell office:value-type="float" office:value="27316">
                <text:p>2731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0176">
                <text:p>60176</text:p>
              </table:table-cell>
              <table:table-cell office:value-type="float" office:value="47287">
                <text:p>47287</text:p>
              </table:table-cell>
              <table:table-cell office:value-type="float" office:value="10684">
                <text:p>10684</text:p>
              </table:table-cell>
              <table:table-cell office:value-type="float" office:value="41925">
                <text:p>4192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9333">
                <text:p>109333</text:p>
              </table:table-cell>
              <table:table-cell office:value-type="float" office:value="63794">
                <text:p>63794</text:p>
              </table:table-cell>
              <table:table-cell office:value-type="float" office:value="12880">
                <text:p>12880</text:p>
              </table:table-cell>
              <table:table-cell office:value-type="float" office:value="58899">
                <text:p>5889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64280">
                <text:p>164280</text:p>
              </table:table-cell>
              <table:table-cell office:value-type="float" office:value="65252">
                <text:p>65252</text:p>
              </table:table-cell>
              <table:table-cell office:value-type="float" office:value="12327">
                <text:p>12327</text:p>
              </table:table-cell>
              <table:table-cell office:value-type="float" office:value="59766">
                <text:p>5976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5920">
                <text:p>185920</text:p>
              </table:table-cell>
              <table:table-cell office:value-type="float" office:value="61152">
                <text:p>61152</text:p>
              </table:table-cell>
              <table:table-cell office:value-type="float" office:value="11868">
                <text:p>11868</text:p>
              </table:table-cell>
              <table:table-cell office:value-type="float" office:value="57606">
                <text:p>5760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5139">
                <text:p>195139</text:p>
              </table:table-cell>
              <table:table-cell office:value-type="float" office:value="53129">
                <text:p>53129</text:p>
              </table:table-cell>
              <table:table-cell office:value-type="float" office:value="10901">
                <text:p>10901</text:p>
              </table:table-cell>
              <table:table-cell office:value-type="float" office:value="51264">
                <text:p>5126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885cm" svg:y="0.307cm" chart:style-name="ch2">
          <text:p>InnoDB vs. MyRocks in 10.3.10</text:p>
        </chart:title>
        <chart:subtitle svg:x="6.427cm" svg:y="1.257cm" chart:style-name="ch3">
          <text:p>OLTP read/write (80% writes)</text:p>
        </chart:subtitle>
        <chart:legend chart:legend-position="end" svg:x="15.812cm" svg:y="3.23cm" style:legend-expansion="high" chart:style-name="ch4"/>
        <chart:plot-area chart:style-name="ch5" table:cell-range-address="Sheet2.A67:Sheet2.E76" chart:data-source-has-labels="both" svg:x="1.371cm" svg:y="2.111cm" svg:width="14.081cm" svg:height="5.29cm">
          <chartooo:coordinate-region svg:x="2.733cm" svg:y="2.31cm" svg:width="12.719cm" svg:height="4.444cm"/>
          <chart:axis chart:dimension="x" chart:name="primary-x" chart:style-name="ch6" chartooo:axis-type="auto">
            <chartooo:date-scale/>
            <chart:title svg:x="7.798cm" svg:y="7.572cm" chart:style-name="ch7">
              <text:p>threads</text:p>
            </chart:title>
            <chart:categories table:cell-range-address="Sheet2.A68:Sheet2.A7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68:Sheet2.B76" chart:label-cell-address="Sheet2.B67:Sheet2.B67" chart:class="chart:bar">
            <chart:data-point chart:repeated="9"/>
          </chart:series>
          <chart:series chart:style-name="ch12" chart:values-cell-range-address="Sheet2.C68:Sheet2.C76" chart:label-cell-address="Sheet2.C67:Sheet2.C67" chart:class="chart:bar">
            <chart:data-point chart:repeated="9"/>
          </chart:series>
          <chart:series chart:style-name="ch13" chart:values-cell-range-address="Sheet2.D68:Sheet2.D76" chart:label-cell-address="Sheet2.D67:Sheet2.D67" chart:class="chart:bar">
            <chart:data-point chart:repeated="9"/>
          </chart:series>
          <chart:series chart:style-name="ch14" chart:values-cell-range-address="Sheet2.E68:Sheet2.E76" chart:label-cell-address="Sheet2.E67:Sheet2.E6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2.B67:Sheet2.B67</svg:desc>
                </draw:g>
              </table:table-cell>
              <table:table-cell office:value-type="string">
                <text:p>MyRocks</text:p>
                <draw:g>
                  <svg:desc>Sheet2.C67:Sheet2.C67</svg:desc>
                </draw:g>
              </table:table-cell>
              <table:table-cell office:value-type="string">
                <text:p>InnoDB</text:p>
                <draw:g>
                  <svg:desc>Sheet2.D67:Sheet2.D67</svg:desc>
                </draw:g>
              </table:table-cell>
              <table:table-cell office:value-type="string">
                <text:p>MyRocks</text:p>
                <draw:g>
                  <svg:desc>Sheet2.E67:Sheet2.E6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68:Sheet2.A76</svg:desc>
                </draw:g>
              </table:table-cell>
              <table:table-cell office:value-type="float" office:value="7686.5">
                <text:p>7686.5</text:p>
                <draw:g>
                  <svg:desc>Sheet2.B68:Sheet2.B76</svg:desc>
                </draw:g>
              </table:table-cell>
              <table:table-cell office:value-type="float" office:value="7921.3">
                <text:p>7921.3</text:p>
                <draw:g>
                  <svg:desc>Sheet2.C68:Sheet2.C76</svg:desc>
                </draw:g>
              </table:table-cell>
              <table:table-cell office:value-type="float" office:value="2315.5">
                <text:p>2315.5</text:p>
                <draw:g>
                  <svg:desc>Sheet2.D68:Sheet2.D76</svg:desc>
                </draw:g>
              </table:table-cell>
              <table:table-cell office:value-type="float" office:value="6039.2">
                <text:p>6039.2</text:p>
                <draw:g>
                  <svg:desc>Sheet2.E68:Sheet2.E7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642">
                <text:p>14642</text:p>
              </table:table-cell>
              <table:table-cell office:value-type="float" office:value="13807">
                <text:p>13807</text:p>
              </table:table-cell>
              <table:table-cell office:value-type="float" office:value="3819.5">
                <text:p>3819.5</text:p>
              </table:table-cell>
              <table:table-cell office:value-type="float" office:value="11121">
                <text:p>1112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7985">
                <text:p>27985</text:p>
              </table:table-cell>
              <table:table-cell office:value-type="float" office:value="25382">
                <text:p>25382</text:p>
              </table:table-cell>
              <table:table-cell office:value-type="float" office:value="6211.1">
                <text:p>6211.1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342">
                <text:p>52342</text:p>
              </table:table-cell>
              <table:table-cell office:value-type="float" office:value="48020">
                <text:p>48020</text:p>
              </table:table-cell>
              <table:table-cell office:value-type="float" office:value="8498.8">
                <text:p>8498.8</text:p>
              </table:table-cell>
              <table:table-cell office:value-type="float" office:value="38533">
                <text:p>385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1519">
                <text:p>101519</text:p>
              </table:table-cell>
              <table:table-cell office:value-type="float" office:value="82087">
                <text:p>82087</text:p>
              </table:table-cell>
              <table:table-cell office:value-type="float" office:value="9404">
                <text:p>9404</text:p>
              </table:table-cell>
              <table:table-cell office:value-type="float" office:value="69065">
                <text:p>6906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65881">
                <text:p>165881</text:p>
              </table:table-cell>
              <table:table-cell office:value-type="float" office:value="100639">
                <text:p>100639</text:p>
              </table:table-cell>
              <table:table-cell office:value-type="float" office:value="8896.5">
                <text:p>8896.5</text:p>
              </table:table-cell>
              <table:table-cell office:value-type="float" office:value="94857">
                <text:p>9485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319">
                <text:p>202319</text:p>
              </table:table-cell>
              <table:table-cell office:value-type="float" office:value="129587">
                <text:p>129587</text:p>
              </table:table-cell>
              <table:table-cell office:value-type="float" office:value="8744.3">
                <text:p>8744.3</text:p>
              </table:table-cell>
              <table:table-cell office:value-type="float" office:value="106413">
                <text:p>10641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09557">
                <text:p>209557</text:p>
              </table:table-cell>
              <table:table-cell office:value-type="float" office:value="127984">
                <text:p>127984</text:p>
              </table:table-cell>
              <table:table-cell office:value-type="float" office:value="8398.7">
                <text:p>8398.7</text:p>
              </table:table-cell>
              <table:table-cell office:value-type="float" office:value="107753">
                <text:p>10775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88437">
                <text:p>188437</text:p>
              </table:table-cell>
              <table:table-cell office:value-type="float" office:value="83548">
                <text:p>83548</text:p>
              </table:table-cell>
              <table:table-cell office:value-type="float" office:value="6439.5">
                <text:p>6439.5</text:p>
              </table:table-cell>
              <table:table-cell office:value-type="float" office:value="98393">
                <text:p>9839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