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eeeeee"/>
    </style:style>
    <style:style style:name="ce7" style:family="table-cell" style:parent-style-name="Default" style:data-style-name="N1">
      <style:table-cell-properties fo:border-bottom="none" fo:border-left="none" fo:border-right="none" fo:border-top="1.5pt solid #000000"/>
    </style:style>
    <style:style style:name="ce8" style:family="table-cell" style:parent-style-name="Default" style:data-style-name="N37">
      <style:table-cell-properties fo:background-color="#ffcc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ext-properties fo:color="#eeeeee"/>
    </style:style>
    <style:style style:name="ce10" style:family="table-cell" style:parent-style-name="Default" style:data-style-name="N37">
      <style:table-cell-properties fo:background-color="#ccffcc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2" style:family="table-cell" style:parent-style-name="Default" style:data-style-name="N37">
      <style:table-cell-properties fo:background-color="#ffcc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ffcc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99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General benchmark description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1: cheetah02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4x MariaDB-10.1.13, 512G buffer pool</text:p>
          </table:table-cell>
        </table:table-row>
        <table:table-row table:style-name="ro2">
          <table:table-cell office:value-type="string" calcext:value-type="string">
            <text:p>1st instance is master, 3 others are slaves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2: cheetah01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MaxScale, sysbench-mariadb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Benchmark: sysbench OLTP, different workloads (see subsequent sheets)</text:p>
          </table:table-cell>
        </table:table-row>
        <table:table-row table:style-name="ro2">
          <table:table-cell office:value-type="string" calcext:value-type="string">
            <text:p>Dataset: 10 tables with 10,000 rows each per MariaDB instanc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onnection setup: direct GBE LAN between machines</text:p>
          </table:table-cell>
        </table:table-row>
        <table:table-row table:style-name="ro2">
          <table:table-cell office:value-type="string" calcext:value-type="string">
            <text:p>direct: sysbench round-robin vs. TCP sockets (using both machines)</text:p>
          </table:table-cell>
        </table:table-row>
        <table:table-row table:style-name="ro2">
          <table:table-cell office:value-type="string" calcext:value-type="string">
            <text:p>MaxScale: readconnroute vs. the 4 TCP sockets</text:p>
          </table:table-cell>
        </table:table-row>
        <table:table-row table:style-name="ro2">
          <table:table-cell office:value-type="string" calcext:value-type="string">
            <text:p>MaxScale: readwritesplit vs. the 4 TCP sockets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ache configuration: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[ro/rw]</text:p>
          </table:table-cell>
        </table:table-row>
        <table:table-row table:style-name="ro2">
          <table:table-cell office:value-type="string" calcext:value-type="string">
            <text:p>type=service</text:p>
          </table:table-cell>
        </table:table-row>
        <table:table-row table:style-name="ro2">
          <table:table-cell office:value-type="string" calcext:value-type="string">
            <text:p>…</text:p>
          </table:table-cell>
        </table:table-row>
        <table:table-row table:style-name="ro2">
          <table:table-cell office:value-type="string" calcext:value-type="string">
            <text:p>filters=Cach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[Cache]</text:p>
          </table:table-cell>
        </table:table-row>
        <table:table-row table:style-name="ro2">
          <table:table-cell office:value-type="string" calcext:value-type="string">
            <text:p>type=filter</text:p>
          </table:table-cell>
        </table:table-row>
        <table:table-row table:style-name="ro2">
          <table:table-cell office:value-type="string" calcext:value-type="string">
            <text:p>module=cache</text:p>
          </table:table-cell>
        </table:table-row>
        <table:table-row table:style-name="ro2">
          <table:table-cell office:value-type="string" calcext:value-type="string">
            <text:p>storage=storage_inmemory</text:p>
          </table:table-cell>
        </table:table-row>
        <table:table-row table:style-name="ro2">
          <table:table-cell office:value-type="string" calcext:value-type="string">
            <text:p>hard_ttl=30</text:p>
          </table:table-cell>
        </table:table-row>
        <table:table-row table:style-name="ro2">
          <table:table-cell office:value-type="string" calcext:value-type="string">
            <text:p>soft_ttl=30</text:p>
          </table:table-cell>
        </table:table-row>
        <table:table-row table:style-name="ro2">
          <table:table-cell office:value-type="string" calcext:value-type="string">
            <text:p>cached_data=thread_specific</text:p>
          </table:table-cell>
        </table:table-row>
        <table:table-row table:style-name="ro2">
          <table:table-cell office:value-type="string" calcext:value-type="string">
            <text:p>* selects=assume_cacheable</text:p>
          </table:table-cell>
        </table:table-row>
      </table:table>
      <table:table table:name="WL2" table:style-name="ta1">
        <table:shapes>
          <draw:frame draw:z-index="0" draw:style-name="gr1" draw:text-style-name="P1" svg:width="42.066cm" svg:height="10.768cm" svg:x="0.131cm" svg:y="7.747cm">
            <draw:object draw:notify-on-update-of-ranges="WL2.A7:WL2.A15 WL2.B6:WL2.B6 WL2.B7:WL2.B15 WL2.C6:WL2.C6 WL2.C7:WL2.C15 WL2.F6:WL2.F6 WL2.F7:WL2.F15 WL2.I6:WL2.I6 WL2.I7:WL2.I15 WL2.L6:WL2.L6 WL2.L7:WL2.L15 WL2.O6:WL2.O6 WL2.O7:WL2.O15 WL2.R6:WL2.R6 WL2.R7:WL2.R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2.066cm" svg:height="10.768cm" svg:x="0.063cm" svg:y="31.219cm">
            <draw:object draw:notify-on-update-of-ranges="WL2.A7:WL2.A15 WL2.B6:WL2.B6 WL2.B7:WL2.B15 WL2.C6:WL2.C6 WL2.E7:WL2.E15 WL2.F6:WL2.F6 WL2.H7:WL2.H15 WL2.I6:WL2.I6 WL2.K7:WL2.K15 WL2.L6:WL2.L6 WL2.N7:WL2.N15 WL2.O6:WL2.O6 WL2.Q7:WL2.Q15 WL2.R6:WL2.R6 WL2.T7:WL2.T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2.066cm" svg:height="10.768cm" svg:x="0.062cm" svg:y="19.478cm">
            <draw:object draw:notify-on-update-of-ranges="WL2.A7:WL2.A15 WL2.B6:WL2.B6 WL2.B7:WL2.B15 WL2.C6:WL2.C6 WL2.D7:WL2.D15 WL2.F6:WL2.F6 WL2.G7:WL2.G15 WL2.I6:WL2.I6 WL2.J7:WL2.J15 WL2.L6:WL2.L6 WL2.M7:WL2.M15 WL2.O6:WL2.O6 WL2.P7:WL2.P15 WL2.R6:WL2.R6 WL2.S7:WL2.S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o)</text:p>
          </table:table-cell>
          <table:covered-table-cell table:number-columns-repeated="16"/>
          <table:table-cell table:number-columns-repeated="5"/>
        </table:table-row>
        <table:table-row table:style-name="ro2">
          <table:table-cell table:number-columns-repeated="22"/>
        </table:table-row>
        <table:table-row table:style-name="ro2">
          <table:table-cell table:number-columns-repeated="20"/>
          <table:table-cell table:style-name="ce6"/>
          <table:table-cell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3.0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3.0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3.0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style-name="ce9" office:value-type="string" calcext:value-type="string">
            <text:p>2.3.0</text:p>
          </table:table-cell>
          <table:table-cell table:style-name="ce6" office:value-type="string" calcext:value-type="string">
            <text:p>2.3.0-8thd</text:p>
          </table:table-cell>
          <table:table-cell table:style-name="ce6" office:value-type="string" calcext:value-type="string">
            <text:p>2.3.0-16thd</text:p>
          </table:table-cell>
          <table:table-cell table:style-name="ce6" office:value-type="string" calcext:value-type="string">
            <text:p>2.3.0+cache</text:p>
          </table:table-cell>
          <table:table-cell table:style-name="ce6" office:value-type="string" calcext:value-type="string">
            <text:p>2.3.0+cache-8thd</text:p>
          </table:table-cell>
          <table:table-cell table:style-name="ce6" office:value-type="string" calcext:value-type="string">
            <text:p>2.3.0+cache-16thd</text:p>
          </table:table-cell>
          <table:table-cell table:style-name="ce6" office:value-type="string" calcext:value-type="string">
            <text:p>2.3.0+cacheable</text:p>
          </table:table-cell>
          <table:table-cell table:style-name="ce6" office:value-type="string" calcext:value-type="string">
            <text:p>2.3.0+cacheable-8thd</text:p>
          </table:table-cell>
          <table:table-cell table:style-name="ce6" office:value-type="string" calcext:value-type="string">
            <text:p>2.3.0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855" calcext:value-type="float">
            <text:p>13855</text:p>
          </table:table-cell>
          <table:table-cell office:value-type="float" office:value="12243" calcext:value-type="float">
            <text:p>12243</text:p>
          </table:table-cell>
          <table:table-cell office:value-type="float" office:value="12660" calcext:value-type="float">
            <text:p>12660</text:p>
          </table:table-cell>
          <table:table-cell office:value-type="float" office:value="11666" calcext:value-type="float">
            <text:p>11666</text:p>
          </table:table-cell>
          <table:table-cell office:value-type="float" office:value="31852" calcext:value-type="float">
            <text:p>31852</text:p>
          </table:table-cell>
          <table:table-cell office:value-type="float" office:value="31534" calcext:value-type="float">
            <text:p>31534</text:p>
          </table:table-cell>
          <table:table-cell office:value-type="float" office:value="27646" calcext:value-type="float">
            <text:p>27646</text:p>
          </table:table-cell>
          <table:table-cell office:value-type="float" office:value="38825" calcext:value-type="float">
            <text:p>38825</text:p>
          </table:table-cell>
          <table:table-cell office:value-type="float" office:value="35625" calcext:value-type="float">
            <text:p>35625</text:p>
          </table:table-cell>
          <table:table-cell office:value-type="float" office:value="38469" calcext:value-type="float">
            <text:p>38469</text:p>
          </table:table-cell>
          <table:table-cell office:value-type="float" office:value="12550" calcext:value-type="float">
            <text:p>12550</text:p>
          </table:table-cell>
          <table:table-cell office:value-type="float" office:value="12660" calcext:value-type="float">
            <text:p>12660</text:p>
          </table:table-cell>
          <table:table-cell office:value-type="float" office:value="12717" calcext:value-type="float">
            <text:p>12717</text:p>
          </table:table-cell>
          <table:table-cell office:value-type="float" office:value="35250" calcext:value-type="float">
            <text:p>35250</text:p>
          </table:table-cell>
          <table:table-cell office:value-type="float" office:value="35355" calcext:value-type="float">
            <text:p>35355</text:p>
          </table:table-cell>
          <table:table-cell office:value-type="float" office:value="36180" calcext:value-type="float">
            <text:p>36180</text:p>
          </table:table-cell>
          <table:table-cell office:value-type="float" office:value="36091" calcext:value-type="float">
            <text:p>36091</text:p>
          </table:table-cell>
          <table:table-cell office:value-type="float" office:value="35468" calcext:value-type="float">
            <text:p>35468</text:p>
          </table:table-cell>
          <table:table-cell office:value-type="float" office:value="35000" calcext:value-type="float">
            <text:p>3500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2783" calcext:value-type="float">
            <text:p>32783</text:p>
          </table:table-cell>
          <table:table-cell office:value-type="float" office:value="27539" calcext:value-type="float">
            <text:p>27539</text:p>
          </table:table-cell>
          <table:table-cell office:value-type="float" office:value="25996" calcext:value-type="float">
            <text:p>25996</text:p>
          </table:table-cell>
          <table:table-cell office:value-type="float" office:value="25251" calcext:value-type="float">
            <text:p>25251</text:p>
          </table:table-cell>
          <table:table-cell office:value-type="float" office:value="67569" calcext:value-type="float">
            <text:p>67569</text:p>
          </table:table-cell>
          <table:table-cell office:value-type="float" office:value="62991" calcext:value-type="float">
            <text:p>62991</text:p>
          </table:table-cell>
          <table:table-cell office:value-type="float" office:value="63749" calcext:value-type="float">
            <text:p>63749</text:p>
          </table:table-cell>
          <table:table-cell office:value-type="float" office:value="92433" calcext:value-type="float">
            <text:p>92433</text:p>
          </table:table-cell>
          <table:table-cell office:value-type="float" office:value="89871" calcext:value-type="float">
            <text:p>89871</text:p>
          </table:table-cell>
          <table:table-cell office:value-type="float" office:value="72346" calcext:value-type="float">
            <text:p>72346</text:p>
          </table:table-cell>
          <table:table-cell office:value-type="float" office:value="25355" calcext:value-type="float">
            <text:p>25355</text:p>
          </table:table-cell>
          <table:table-cell office:value-type="float" office:value="25981" calcext:value-type="float">
            <text:p>25981</text:p>
          </table:table-cell>
          <table:table-cell office:value-type="float" office:value="26035" calcext:value-type="float">
            <text:p>26035</text:p>
          </table:table-cell>
          <table:table-cell office:value-type="float" office:value="91092" calcext:value-type="float">
            <text:p>91092</text:p>
          </table:table-cell>
          <table:table-cell office:value-type="float" office:value="72130" calcext:value-type="float">
            <text:p>72130</text:p>
          </table:table-cell>
          <table:table-cell office:value-type="float" office:value="72418" calcext:value-type="float">
            <text:p>72418</text:p>
          </table:table-cell>
          <table:table-cell office:value-type="float" office:value="91878" calcext:value-type="float">
            <text:p>91878</text:p>
          </table:table-cell>
          <table:table-cell office:value-type="float" office:value="72767" calcext:value-type="float">
            <text:p>72767</text:p>
          </table:table-cell>
          <table:table-cell office:value-type="float" office:value="69138" calcext:value-type="float">
            <text:p>69138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6130" calcext:value-type="float">
            <text:p>66130</text:p>
          </table:table-cell>
          <table:table-cell office:value-type="float" office:value="58390" calcext:value-type="float">
            <text:p>58390</text:p>
          </table:table-cell>
          <table:table-cell office:value-type="float" office:value="59555" calcext:value-type="float">
            <text:p>59555</text:p>
          </table:table-cell>
          <table:table-cell office:value-type="float" office:value="58551" calcext:value-type="float">
            <text:p>58551</text:p>
          </table:table-cell>
          <table:table-cell office:value-type="float" office:value="117638" calcext:value-type="float">
            <text:p>117638</text:p>
          </table:table-cell>
          <table:table-cell office:value-type="float" office:value="117300" calcext:value-type="float">
            <text:p>117300</text:p>
          </table:table-cell>
          <table:table-cell office:value-type="float" office:value="128430" calcext:value-type="float">
            <text:p>128430</text:p>
          </table:table-cell>
          <table:table-cell office:value-type="float" office:value="212883" calcext:value-type="float">
            <text:p>212883</text:p>
          </table:table-cell>
          <table:table-cell office:value-type="float" office:value="194250" calcext:value-type="float">
            <text:p>194250</text:p>
          </table:table-cell>
          <table:table-cell office:value-type="float" office:value="187299" calcext:value-type="float">
            <text:p>187299</text:p>
          </table:table-cell>
          <table:table-cell office:value-type="float" office:value="58437" calcext:value-type="float">
            <text:p>58437</text:p>
          </table:table-cell>
          <table:table-cell office:value-type="float" office:value="56297" calcext:value-type="float">
            <text:p>56297</text:p>
          </table:table-cell>
          <table:table-cell office:value-type="float" office:value="58144" calcext:value-type="float">
            <text:p>58144</text:p>
          </table:table-cell>
          <table:table-cell office:value-type="float" office:value="217895" calcext:value-type="float">
            <text:p>217895</text:p>
          </table:table-cell>
          <table:table-cell office:value-type="float" office:value="185745" calcext:value-type="float">
            <text:p>185745</text:p>
          </table:table-cell>
          <table:table-cell office:value-type="float" office:value="159731" calcext:value-type="float">
            <text:p>159731</text:p>
          </table:table-cell>
          <table:table-cell office:value-type="float" office:value="203113" calcext:value-type="float">
            <text:p>203113</text:p>
          </table:table-cell>
          <table:table-cell office:value-type="float" office:value="186793" calcext:value-type="float">
            <text:p>186793</text:p>
          </table:table-cell>
          <table:table-cell office:value-type="float" office:value="161711" calcext:value-type="float">
            <text:p>161711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7958" calcext:value-type="float">
            <text:p>127958</text:p>
          </table:table-cell>
          <table:table-cell office:value-type="float" office:value="109870" calcext:value-type="float">
            <text:p>109870</text:p>
          </table:table-cell>
          <table:table-cell office:value-type="float" office:value="118302" calcext:value-type="float">
            <text:p>118302</text:p>
          </table:table-cell>
          <table:table-cell office:value-type="float" office:value="118831" calcext:value-type="float">
            <text:p>118831</text:p>
          </table:table-cell>
          <table:table-cell office:value-type="float" office:value="130596" calcext:value-type="float">
            <text:p>130596</text:p>
          </table:table-cell>
          <table:table-cell office:value-type="float" office:value="184401" calcext:value-type="float">
            <text:p>184401</text:p>
          </table:table-cell>
          <table:table-cell office:value-type="float" office:value="212458" calcext:value-type="float">
            <text:p>212458</text:p>
          </table:table-cell>
          <table:table-cell office:value-type="float" office:value="298468" calcext:value-type="float">
            <text:p>298468</text:p>
          </table:table-cell>
          <table:table-cell office:value-type="float" office:value="361435" calcext:value-type="float">
            <text:p>361435</text:p>
          </table:table-cell>
          <table:table-cell office:value-type="float" office:value="361516" calcext:value-type="float">
            <text:p>361516</text:p>
          </table:table-cell>
          <table:table-cell office:value-type="float" office:value="113631" calcext:value-type="float">
            <text:p>113631</text:p>
          </table:table-cell>
          <table:table-cell office:value-type="float" office:value="117360" calcext:value-type="float">
            <text:p>117360</text:p>
          </table:table-cell>
          <table:table-cell office:value-type="float" office:value="115288" calcext:value-type="float">
            <text:p>115288</text:p>
          </table:table-cell>
          <table:table-cell office:value-type="float" office:value="287036" calcext:value-type="float">
            <text:p>287036</text:p>
          </table:table-cell>
          <table:table-cell office:value-type="float" office:value="381610" calcext:value-type="float">
            <text:p>381610</text:p>
          </table:table-cell>
          <table:table-cell office:value-type="float" office:value="354855" calcext:value-type="float">
            <text:p>354855</text:p>
          </table:table-cell>
          <table:table-cell office:value-type="float" office:value="293955" calcext:value-type="float">
            <text:p>293955</text:p>
          </table:table-cell>
          <table:table-cell office:value-type="float" office:value="379215" calcext:value-type="float">
            <text:p>379215</text:p>
          </table:table-cell>
          <table:table-cell office:value-type="float" office:value="334441" calcext:value-type="float">
            <text:p>334441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1019" calcext:value-type="float">
            <text:p>201019</text:p>
          </table:table-cell>
          <table:table-cell office:value-type="float" office:value="170797" calcext:value-type="float">
            <text:p>170797</text:p>
          </table:table-cell>
          <table:table-cell office:value-type="float" office:value="187303" calcext:value-type="float">
            <text:p>187303</text:p>
          </table:table-cell>
          <table:table-cell office:value-type="float" office:value="190230" calcext:value-type="float">
            <text:p>190230</text:p>
          </table:table-cell>
          <table:table-cell office:value-type="float" office:value="145011" calcext:value-type="float">
            <text:p>145011</text:p>
          </table:table-cell>
          <table:table-cell office:value-type="float" office:value="204652" calcext:value-type="float">
            <text:p>204652</text:p>
          </table:table-cell>
          <table:table-cell office:value-type="float" office:value="297998" calcext:value-type="float">
            <text:p>297998</text:p>
          </table:table-cell>
          <table:table-cell office:value-type="float" office:value="316791" calcext:value-type="float">
            <text:p>316791</text:p>
          </table:table-cell>
          <table:table-cell office:value-type="float" office:value="523770" calcext:value-type="float">
            <text:p>523770</text:p>
          </table:table-cell>
          <table:table-cell office:value-type="float" office:value="547133" calcext:value-type="float">
            <text:p>547133</text:p>
          </table:table-cell>
          <table:table-cell office:value-type="float" office:value="171690" calcext:value-type="float">
            <text:p>171690</text:p>
          </table:table-cell>
          <table:table-cell office:value-type="float" office:value="188482" calcext:value-type="float">
            <text:p>188482</text:p>
          </table:table-cell>
          <table:table-cell office:value-type="float" office:value="187801" calcext:value-type="float">
            <text:p>187801</text:p>
          </table:table-cell>
          <table:table-cell office:value-type="float" office:value="288919" calcext:value-type="float">
            <text:p>288919</text:p>
          </table:table-cell>
          <table:table-cell office:value-type="float" office:value="505832" calcext:value-type="float">
            <text:p>505832</text:p>
          </table:table-cell>
          <table:table-cell office:value-type="float" office:value="535544" calcext:value-type="float">
            <text:p>535544</text:p>
          </table:table-cell>
          <table:table-cell office:value-type="float" office:value="297883" calcext:value-type="float">
            <text:p>297883</text:p>
          </table:table-cell>
          <table:table-cell office:value-type="float" office:value="509961" calcext:value-type="float">
            <text:p>509961</text:p>
          </table:table-cell>
          <table:table-cell office:value-type="float" office:value="539172" calcext:value-type="float">
            <text:p>539172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37662" calcext:value-type="float">
            <text:p>237662</text:p>
          </table:table-cell>
          <table:table-cell office:value-type="float" office:value="203651" calcext:value-type="float">
            <text:p>203651</text:p>
          </table:table-cell>
          <table:table-cell office:value-type="float" office:value="234213" calcext:value-type="float">
            <text:p>234213</text:p>
          </table:table-cell>
          <table:table-cell office:value-type="float" office:value="234928" calcext:value-type="float">
            <text:p>234928</text:p>
          </table:table-cell>
          <table:table-cell office:value-type="float" office:value="147823" calcext:value-type="float">
            <text:p>147823</text:p>
          </table:table-cell>
          <table:table-cell office:value-type="float" office:value="211688" calcext:value-type="float">
            <text:p>211688</text:p>
          </table:table-cell>
          <table:table-cell office:value-type="float" office:value="311212" calcext:value-type="float">
            <text:p>311212</text:p>
          </table:table-cell>
          <table:table-cell office:value-type="float" office:value="304828" calcext:value-type="float">
            <text:p>304828</text:p>
          </table:table-cell>
          <table:table-cell office:value-type="float" office:value="525487" calcext:value-type="float">
            <text:p>525487</text:p>
          </table:table-cell>
          <table:table-cell office:value-type="float" office:value="628359" calcext:value-type="float">
            <text:p>628359</text:p>
          </table:table-cell>
          <table:table-cell office:value-type="float" office:value="199137" calcext:value-type="float">
            <text:p>199137</text:p>
          </table:table-cell>
          <table:table-cell office:value-type="float" office:value="233211" calcext:value-type="float">
            <text:p>233211</text:p>
          </table:table-cell>
          <table:table-cell office:value-type="float" office:value="233327" calcext:value-type="float">
            <text:p>233327</text:p>
          </table:table-cell>
          <table:table-cell office:value-type="float" office:value="283766" calcext:value-type="float">
            <text:p>283766</text:p>
          </table:table-cell>
          <table:table-cell office:value-type="float" office:value="497436" calcext:value-type="float">
            <text:p>497436</text:p>
          </table:table-cell>
          <table:table-cell office:value-type="float" office:value="607185" calcext:value-type="float">
            <text:p>607185</text:p>
          </table:table-cell>
          <table:table-cell office:value-type="float" office:value="282736" calcext:value-type="float">
            <text:p>282736</text:p>
          </table:table-cell>
          <table:table-cell office:value-type="float" office:value="497240" calcext:value-type="float">
            <text:p>497240</text:p>
          </table:table-cell>
          <table:table-cell office:value-type="float" office:value="595966" calcext:value-type="float">
            <text:p>595966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41623" calcext:value-type="float">
            <text:p>241623</text:p>
          </table:table-cell>
          <table:table-cell office:value-type="float" office:value="225233" calcext:value-type="float">
            <text:p>225233</text:p>
          </table:table-cell>
          <table:table-cell office:value-type="float" office:value="242832" calcext:value-type="float">
            <text:p>242832</text:p>
          </table:table-cell>
          <table:table-cell office:value-type="float" office:value="243555" calcext:value-type="float">
            <text:p>243555</text:p>
          </table:table-cell>
          <table:table-cell office:value-type="float" office:value="147699" calcext:value-type="float">
            <text:p>147699</text:p>
          </table:table-cell>
          <table:table-cell office:value-type="float" office:value="212731" calcext:value-type="float">
            <text:p>212731</text:p>
          </table:table-cell>
          <table:table-cell office:value-type="float" office:value="318709" calcext:value-type="float">
            <text:p>318709</text:p>
          </table:table-cell>
          <table:table-cell office:value-type="float" office:value="298884" calcext:value-type="float">
            <text:p>298884</text:p>
          </table:table-cell>
          <table:table-cell office:value-type="float" office:value="519852" calcext:value-type="float">
            <text:p>519852</text:p>
          </table:table-cell>
          <table:table-cell office:value-type="float" office:value="659437" calcext:value-type="float">
            <text:p>659437</text:p>
          </table:table-cell>
          <table:table-cell office:value-type="float" office:value="224462" calcext:value-type="float">
            <text:p>224462</text:p>
          </table:table-cell>
          <table:table-cell office:value-type="float" office:value="241575" calcext:value-type="float">
            <text:p>241575</text:p>
          </table:table-cell>
          <table:table-cell office:value-type="float" office:value="241843" calcext:value-type="float">
            <text:p>241843</text:p>
          </table:table-cell>
          <table:table-cell office:value-type="float" office:value="283307" calcext:value-type="float">
            <text:p>283307</text:p>
          </table:table-cell>
          <table:table-cell office:value-type="float" office:value="489716" calcext:value-type="float">
            <text:p>489716</text:p>
          </table:table-cell>
          <table:table-cell office:value-type="float" office:value="642018" calcext:value-type="float">
            <text:p>642018</text:p>
          </table:table-cell>
          <table:table-cell office:value-type="float" office:value="287150" calcext:value-type="float">
            <text:p>287150</text:p>
          </table:table-cell>
          <table:table-cell office:value-type="float" office:value="498784" calcext:value-type="float">
            <text:p>498784</text:p>
          </table:table-cell>
          <table:table-cell office:value-type="float" office:value="622338" calcext:value-type="float">
            <text:p>622338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32158" calcext:value-type="float">
            <text:p>232158</text:p>
          </table:table-cell>
          <table:table-cell office:value-type="float" office:value="222042" calcext:value-type="float">
            <text:p>222042</text:p>
          </table:table-cell>
          <table:table-cell office:value-type="float" office:value="233878" calcext:value-type="float">
            <text:p>233878</text:p>
          </table:table-cell>
          <table:table-cell office:value-type="float" office:value="233938" calcext:value-type="float">
            <text:p>233938</text:p>
          </table:table-cell>
          <table:table-cell office:value-type="float" office:value="147412" calcext:value-type="float">
            <text:p>147412</text:p>
          </table:table-cell>
          <table:table-cell office:value-type="float" office:value="220116" calcext:value-type="float">
            <text:p>220116</text:p>
          </table:table-cell>
          <table:table-cell office:value-type="float" office:value="319278" calcext:value-type="float">
            <text:p>319278</text:p>
          </table:table-cell>
          <table:table-cell office:value-type="float" office:value="287330" calcext:value-type="float">
            <text:p>287330</text:p>
          </table:table-cell>
          <table:table-cell office:value-type="float" office:value="520153" calcext:value-type="float">
            <text:p>520153</text:p>
          </table:table-cell>
          <table:table-cell office:value-type="float" office:value="648851" calcext:value-type="float">
            <text:p>648851</text:p>
          </table:table-cell>
          <table:table-cell office:value-type="float" office:value="225152" calcext:value-type="float">
            <text:p>225152</text:p>
          </table:table-cell>
          <table:table-cell office:value-type="float" office:value="232546" calcext:value-type="float">
            <text:p>232546</text:p>
          </table:table-cell>
          <table:table-cell office:value-type="float" office:value="232896" calcext:value-type="float">
            <text:p>232896</text:p>
          </table:table-cell>
          <table:table-cell office:value-type="float" office:value="273264" calcext:value-type="float">
            <text:p>273264</text:p>
          </table:table-cell>
          <table:table-cell office:value-type="float" office:value="473781" calcext:value-type="float">
            <text:p>473781</text:p>
          </table:table-cell>
          <table:table-cell office:value-type="float" office:value="605790" calcext:value-type="float">
            <text:p>605790</text:p>
          </table:table-cell>
          <table:table-cell office:value-type="float" office:value="277191" calcext:value-type="float">
            <text:p>277191</text:p>
          </table:table-cell>
          <table:table-cell office:value-type="float" office:value="485615" calcext:value-type="float">
            <text:p>485615</text:p>
          </table:table-cell>
          <table:table-cell office:value-type="float" office:value="599224" calcext:value-type="float">
            <text:p>599224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16167" calcext:value-type="float">
            <text:p>216167</text:p>
          </table:table-cell>
          <table:table-cell office:value-type="float" office:value="207742" calcext:value-type="float">
            <text:p>207742</text:p>
          </table:table-cell>
          <table:table-cell office:value-type="float" office:value="217211" calcext:value-type="float">
            <text:p>217211</text:p>
          </table:table-cell>
          <table:table-cell office:value-type="float" office:value="217054" calcext:value-type="float">
            <text:p>217054</text:p>
          </table:table-cell>
          <table:table-cell office:value-type="float" office:value="134711" calcext:value-type="float">
            <text:p>134711</text:p>
          </table:table-cell>
          <table:table-cell office:value-type="float" office:value="217564" calcext:value-type="float">
            <text:p>217564</text:p>
          </table:table-cell>
          <table:table-cell office:value-type="float" office:value="318059" calcext:value-type="float">
            <text:p>318059</text:p>
          </table:table-cell>
          <table:table-cell office:value-type="float" office:value="263445" calcext:value-type="float">
            <text:p>263445</text:p>
          </table:table-cell>
          <table:table-cell office:value-type="float" office:value="483736" calcext:value-type="float">
            <text:p>483736</text:p>
          </table:table-cell>
          <table:table-cell office:value-type="float" office:value="630259" calcext:value-type="float">
            <text:p>630259</text:p>
          </table:table-cell>
          <table:table-cell office:value-type="float" office:value="200924" calcext:value-type="float">
            <text:p>200924</text:p>
          </table:table-cell>
          <table:table-cell office:value-type="float" office:value="216272" calcext:value-type="float">
            <text:p>216272</text:p>
          </table:table-cell>
          <table:table-cell office:value-type="float" office:value="217153" calcext:value-type="float">
            <text:p>217153</text:p>
          </table:table-cell>
          <table:table-cell office:value-type="float" office:value="246835" calcext:value-type="float">
            <text:p>246835</text:p>
          </table:table-cell>
          <table:table-cell office:value-type="float" office:value="464657" calcext:value-type="float">
            <text:p>464657</text:p>
          </table:table-cell>
          <table:table-cell office:value-type="float" office:value="601598" calcext:value-type="float">
            <text:p>601598</text:p>
          </table:table-cell>
          <table:table-cell office:value-type="float" office:value="246420" calcext:value-type="float">
            <text:p>246420</text:p>
          </table:table-cell>
          <table:table-cell office:value-type="float" office:value="446453" calcext:value-type="float">
            <text:p>446453</text:p>
          </table:table-cell>
          <table:table-cell office:value-type="float" office:value="592580" calcext:value-type="float">
            <text:p>59258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41623" calcext:value-type="float">
            <text:p>241623</text:p>
          </table:table-cell>
          <table:table-cell table:style-name="ce7" table:formula="of:=MAX([.C7:.C15])" office:value-type="float" office:value="225233" calcext:value-type="float">
            <text:p>225233</text:p>
          </table:table-cell>
          <table:table-cell table:style-name="ce7" table:formula="of:=MAX([.D7:.D15])" office:value-type="float" office:value="242832" calcext:value-type="float">
            <text:p>242832</text:p>
          </table:table-cell>
          <table:table-cell table:style-name="ce7" table:formula="of:=MAX([.E7:.E15])" office:value-type="float" office:value="243555" calcext:value-type="float">
            <text:p>243555</text:p>
          </table:table-cell>
          <table:table-cell table:style-name="ce7" table:formula="of:=MAX([.F7:.F15])" office:value-type="float" office:value="147823" calcext:value-type="float">
            <text:p>147823</text:p>
          </table:table-cell>
          <table:table-cell table:style-name="ce7" table:formula="of:=MAX([.G7:.G15])" office:value-type="float" office:value="220116" calcext:value-type="float">
            <text:p>220116</text:p>
          </table:table-cell>
          <table:table-cell table:style-name="ce7" table:formula="of:=MAX([.H7:.H15])" office:value-type="float" office:value="319278" calcext:value-type="float">
            <text:p>319278</text:p>
          </table:table-cell>
          <table:table-cell table:style-name="ce7" table:formula="of:=MAX([.I7:.I15])" office:value-type="float" office:value="316791" calcext:value-type="float">
            <text:p>316791</text:p>
          </table:table-cell>
          <table:table-cell table:style-name="ce7" table:formula="of:=MAX([.J7:.J15])" office:value-type="float" office:value="525487" calcext:value-type="float">
            <text:p>525487</text:p>
          </table:table-cell>
          <table:table-cell table:style-name="ce7" table:formula="of:=MAX([.K7:.K15])" office:value-type="float" office:value="659437" calcext:value-type="float">
            <text:p>659437</text:p>
          </table:table-cell>
          <table:table-cell table:style-name="ce7" table:formula="of:=MAX([.L7:.L15])" office:value-type="float" office:value="225152" calcext:value-type="float">
            <text:p>225152</text:p>
          </table:table-cell>
          <table:table-cell table:style-name="ce7" table:formula="of:=MAX([.M7:.M15])" office:value-type="float" office:value="241575" calcext:value-type="float">
            <text:p>241575</text:p>
          </table:table-cell>
          <table:table-cell table:style-name="ce7" table:formula="of:=MAX([.N7:.N15])" office:value-type="float" office:value="241843" calcext:value-type="float">
            <text:p>241843</text:p>
          </table:table-cell>
          <table:table-cell table:style-name="ce7" table:formula="of:=MAX([.O7:.O15])" office:value-type="float" office:value="288919" calcext:value-type="float">
            <text:p>288919</text:p>
          </table:table-cell>
          <table:table-cell table:style-name="ce7" table:formula="of:=MAX([.P7:.P15])" office:value-type="float" office:value="505832" calcext:value-type="float">
            <text:p>505832</text:p>
          </table:table-cell>
          <table:table-cell table:style-name="ce7" table:formula="of:=MAX([.Q7:.Q15])" office:value-type="float" office:value="642018" calcext:value-type="float">
            <text:p>642018</text:p>
          </table:table-cell>
          <table:table-cell table:style-name="ce7" table:formula="of:=MAX([.R7:.R15])" office:value-type="float" office:value="297883" calcext:value-type="float">
            <text:p>297883</text:p>
          </table:table-cell>
          <table:table-cell table:style-name="ce7" table:formula="of:=MAX([.S7:.S15])" office:value-type="float" office:value="509961" calcext:value-type="float">
            <text:p>509961</text:p>
          </table:table-cell>
          <table:table-cell table:style-name="ce7" table:formula="of:=MAX([.T7:.T15])" office:value-type="float" office:value="622338" calcext:value-type="float">
            <text:p>622338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21"/>
        </table:table-row>
      </table:table>
      <table:table table:name="WL6" table:style-name="ta1">
        <table:shapes>
          <draw:frame draw:z-index="0" draw:style-name="gr1" draw:text-style-name="P1" svg:width="42.066cm" svg:height="10.768cm" svg:x="0cm" svg:y="7.677cm">
            <draw:object draw:notify-on-update-of-ranges="WL6.A7:WL6.A15 WL6.B6:WL6.B6 WL6.B7:WL6.B15 WL6.C6:WL6.C6 WL6.C7:WL6.C15 WL6.F6:WL6.F6 WL6.F7:WL6.F15 WL6.I6:WL6.I6 WL6.I7:WL6.I15 WL6.L6:WL6.L6 WL6.L7:WL6.L15 WL6.O6:WL6.O6 WL6.O7:WL6.O15 WL6.R6:WL6.R6 WL6.R7:WL6.R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42.066cm" svg:height="10.768cm" svg:x="0cm" svg:y="31.159cm">
            <draw:object draw:notify-on-update-of-ranges="WL2.A7:WL2.A15 WL2.B6:WL2.B6 WL2.B7:WL2.B15 WL2.C6:WL2.C6 WL6.E7:WL6.E15 WL2.F6:WL2.F6 WL6.H7:WL6.H15 WL2.I6:WL2.I6 WL6.K7:WL6.K15 WL2.L6:WL2.L6 WL6.N7:WL6.N15 WL2.O6:WL2.O6 WL6.Q7:WL6.Q15 WL2.R6:WL2.R6 WL6.T7:WL6.T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42.066cm" svg:height="10.768cm" svg:x="0cm" svg:y="19.418cm">
            <draw:object draw:notify-on-update-of-ranges="WL2.A7:WL2.A15 WL2.B6:WL2.B6 WL2.B7:WL2.B15 WL2.C6:WL2.C6 WL6.D7:WL6.D15 WL2.F6:WL2.F6 WL6.G7:WL6.G15 WL2.I6:WL2.I6 WL6.J7:WL6.J15 WL2.L6:WL2.L6 WL6.M7:WL6.M15 WL2.O6:WL2.O6 WL6.P7:WL6.P15 WL2.R6:WL2.R6 WL6.S7:WL6.S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w)</text:p>
          </table:table-cell>
          <table:covered-table-cell table:number-columns-repeated="16"/>
          <table:table-cell table:number-columns-repeated="5"/>
        </table:table-row>
        <table:table-row table:style-name="ro2" table:number-rows-repeated="2">
          <table:table-cell table:number-columns-repeated="22"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3.0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3.0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3.0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style-name="ce9" office:value-type="string" calcext:value-type="string">
            <text:p>2.3.0</text:p>
          </table:table-cell>
          <table:table-cell table:style-name="ce6" office:value-type="string" calcext:value-type="string">
            <text:p>2.3.0-8thd</text:p>
          </table:table-cell>
          <table:table-cell table:style-name="ce6" office:value-type="string" calcext:value-type="string">
            <text:p>2.3.0-16thd</text:p>
          </table:table-cell>
          <table:table-cell table:style-name="ce6" office:value-type="string" calcext:value-type="string">
            <text:p>2.3.0+cache</text:p>
          </table:table-cell>
          <table:table-cell table:style-name="ce6" office:value-type="string" calcext:value-type="string">
            <text:p>2.3.0+cache-8thd</text:p>
          </table:table-cell>
          <table:table-cell table:style-name="ce6" office:value-type="string" calcext:value-type="string">
            <text:p>2.3.0+cache-16thd</text:p>
          </table:table-cell>
          <table:table-cell table:style-name="ce6" office:value-type="string" calcext:value-type="string">
            <text:p>2.3.0+cacheable</text:p>
          </table:table-cell>
          <table:table-cell table:style-name="ce6" office:value-type="string" calcext:value-type="string">
            <text:p>2.3.0+cacheable-8thd</text:p>
          </table:table-cell>
          <table:table-cell table:style-name="ce6" office:value-type="string" calcext:value-type="string">
            <text:p>2.3.0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757" calcext:value-type="float">
            <text:p>13757</text:p>
          </table:table-cell>
          <table:table-cell office:value-type="float" office:value="11055" calcext:value-type="float">
            <text:p>11055</text:p>
          </table:table-cell>
          <table:table-cell office:value-type="float" office:value="10956" calcext:value-type="float">
            <text:p>10956</text:p>
          </table:table-cell>
          <table:table-cell office:value-type="float" office:value="11246" calcext:value-type="float">
            <text:p>11246</text:p>
          </table:table-cell>
          <table:table-cell office:value-type="float" office:value="28180" calcext:value-type="float">
            <text:p>28180</text:p>
          </table:table-cell>
          <table:table-cell office:value-type="float" office:value="25812" calcext:value-type="float">
            <text:p>25812</text:p>
          </table:table-cell>
          <table:table-cell office:value-type="float" office:value="24704" calcext:value-type="float">
            <text:p>24704</text:p>
          </table:table-cell>
          <table:table-cell office:value-type="float" office:value="34513" calcext:value-type="float">
            <text:p>34513</text:p>
          </table:table-cell>
          <table:table-cell office:value-type="float" office:value="29511" calcext:value-type="float">
            <text:p>29511</text:p>
          </table:table-cell>
          <table:table-cell office:value-type="float" office:value="30094" calcext:value-type="float">
            <text:p>30094</text:p>
          </table:table-cell>
          <table:table-cell office:value-type="float" office:value="11139" calcext:value-type="float">
            <text:p>11139</text:p>
          </table:table-cell>
          <table:table-cell office:value-type="float" office:value="10990" calcext:value-type="float">
            <text:p>10990</text:p>
          </table:table-cell>
          <table:table-cell office:value-type="float" office:value="11017" calcext:value-type="float">
            <text:p>11017</text:p>
          </table:table-cell>
          <table:table-cell office:value-type="float" office:value="29519" calcext:value-type="float">
            <text:p>29519</text:p>
          </table:table-cell>
          <table:table-cell office:value-type="float" office:value="30094" calcext:value-type="float">
            <text:p>30094</text:p>
          </table:table-cell>
          <table:table-cell office:value-type="float" office:value="29233" calcext:value-type="float">
            <text:p>29233</text:p>
          </table:table-cell>
          <table:table-cell office:value-type="float" office:value="29875" calcext:value-type="float">
            <text:p>29875</text:p>
          </table:table-cell>
          <table:table-cell office:value-type="float" office:value="29907" calcext:value-type="float">
            <text:p>29907</text:p>
          </table:table-cell>
          <table:table-cell office:value-type="float" office:value="28685" calcext:value-type="float">
            <text:p>2868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8893" calcext:value-type="float">
            <text:p>28893</text:p>
          </table:table-cell>
          <table:table-cell office:value-type="float" office:value="22474" calcext:value-type="float">
            <text:p>22474</text:p>
          </table:table-cell>
          <table:table-cell office:value-type="float" office:value="23077" calcext:value-type="float">
            <text:p>23077</text:p>
          </table:table-cell>
          <table:table-cell office:value-type="float" office:value="21983" calcext:value-type="float">
            <text:p>21983</text:p>
          </table:table-cell>
          <table:table-cell office:value-type="float" office:value="55307" calcext:value-type="float">
            <text:p>55307</text:p>
          </table:table-cell>
          <table:table-cell office:value-type="float" office:value="47156" calcext:value-type="float">
            <text:p>47156</text:p>
          </table:table-cell>
          <table:table-cell office:value-type="float" office:value="46995" calcext:value-type="float">
            <text:p>46995</text:p>
          </table:table-cell>
          <table:table-cell office:value-type="float" office:value="68276" calcext:value-type="float">
            <text:p>68276</text:p>
          </table:table-cell>
          <table:table-cell office:value-type="float" office:value="61923" calcext:value-type="float">
            <text:p>61923</text:p>
          </table:table-cell>
          <table:table-cell office:value-type="float" office:value="56469" calcext:value-type="float">
            <text:p>56469</text:p>
          </table:table-cell>
          <table:table-cell office:value-type="float" office:value="22429" calcext:value-type="float">
            <text:p>22429</text:p>
          </table:table-cell>
          <table:table-cell office:value-type="float" office:value="21936" calcext:value-type="float">
            <text:p>21936</text:p>
          </table:table-cell>
          <table:table-cell office:value-type="float" office:value="21900" calcext:value-type="float">
            <text:p>21900</text:p>
          </table:table-cell>
          <table:table-cell office:value-type="float" office:value="65628" calcext:value-type="float">
            <text:p>65628</text:p>
          </table:table-cell>
          <table:table-cell office:value-type="float" office:value="55315" calcext:value-type="float">
            <text:p>55315</text:p>
          </table:table-cell>
          <table:table-cell office:value-type="float" office:value="54617" calcext:value-type="float">
            <text:p>54617</text:p>
          </table:table-cell>
          <table:table-cell office:value-type="float" office:value="69612" calcext:value-type="float">
            <text:p>69612</text:p>
          </table:table-cell>
          <table:table-cell office:value-type="float" office:value="54488" calcext:value-type="float">
            <text:p>54488</text:p>
          </table:table-cell>
          <table:table-cell office:value-type="float" office:value="53966" calcext:value-type="float">
            <text:p>53966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4293" calcext:value-type="float">
            <text:p>54293</text:p>
          </table:table-cell>
          <table:table-cell office:value-type="float" office:value="45532" calcext:value-type="float">
            <text:p>45532</text:p>
          </table:table-cell>
          <table:table-cell office:value-type="float" office:value="45009" calcext:value-type="float">
            <text:p>45009</text:p>
          </table:table-cell>
          <table:table-cell office:value-type="float" office:value="46459" calcext:value-type="float">
            <text:p>46459</text:p>
          </table:table-cell>
          <table:table-cell office:value-type="float" office:value="97275" calcext:value-type="float">
            <text:p>97275</text:p>
          </table:table-cell>
          <table:table-cell office:value-type="float" office:value="99257" calcext:value-type="float">
            <text:p>99257</text:p>
          </table:table-cell>
          <table:table-cell office:value-type="float" office:value="100667" calcext:value-type="float">
            <text:p>100667</text:p>
          </table:table-cell>
          <table:table-cell office:value-type="float" office:value="151132" calcext:value-type="float">
            <text:p>151132</text:p>
          </table:table-cell>
          <table:table-cell office:value-type="float" office:value="143500" calcext:value-type="float">
            <text:p>143500</text:p>
          </table:table-cell>
          <table:table-cell office:value-type="float" office:value="133308" calcext:value-type="float">
            <text:p>133308</text:p>
          </table:table-cell>
          <table:table-cell office:value-type="float" office:value="46047" calcext:value-type="float">
            <text:p>46047</text:p>
          </table:table-cell>
          <table:table-cell office:value-type="float" office:value="44336" calcext:value-type="float">
            <text:p>44336</text:p>
          </table:table-cell>
          <table:table-cell office:value-type="float" office:value="45067" calcext:value-type="float">
            <text:p>45067</text:p>
          </table:table-cell>
          <table:table-cell office:value-type="float" office:value="148466" calcext:value-type="float">
            <text:p>148466</text:p>
          </table:table-cell>
          <table:table-cell office:value-type="float" office:value="136631" calcext:value-type="float">
            <text:p>136631</text:p>
          </table:table-cell>
          <table:table-cell office:value-type="float" office:value="124388" calcext:value-type="float">
            <text:p>124388</text:p>
          </table:table-cell>
          <table:table-cell office:value-type="float" office:value="146876" calcext:value-type="float">
            <text:p>146876</text:p>
          </table:table-cell>
          <table:table-cell office:value-type="float" office:value="137635" calcext:value-type="float">
            <text:p>137635</text:p>
          </table:table-cell>
          <table:table-cell office:value-type="float" office:value="123611" calcext:value-type="float">
            <text:p>123611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2306" calcext:value-type="float">
            <text:p>112306</text:p>
          </table:table-cell>
          <table:table-cell office:value-type="float" office:value="92408" calcext:value-type="float">
            <text:p>92408</text:p>
          </table:table-cell>
          <table:table-cell office:value-type="float" office:value="99869" calcext:value-type="float">
            <text:p>99869</text:p>
          </table:table-cell>
          <table:table-cell office:value-type="float" office:value="101593" calcext:value-type="float">
            <text:p>101593</text:p>
          </table:table-cell>
          <table:table-cell office:value-type="float" office:value="129667" calcext:value-type="float">
            <text:p>129667</text:p>
          </table:table-cell>
          <table:table-cell office:value-type="float" office:value="162823" calcext:value-type="float">
            <text:p>162823</text:p>
          </table:table-cell>
          <table:table-cell office:value-type="float" office:value="177551" calcext:value-type="float">
            <text:p>177551</text:p>
          </table:table-cell>
          <table:table-cell office:value-type="float" office:value="258116" calcext:value-type="float">
            <text:p>258116</text:p>
          </table:table-cell>
          <table:table-cell office:value-type="float" office:value="261502" calcext:value-type="float">
            <text:p>261502</text:p>
          </table:table-cell>
          <table:table-cell office:value-type="float" office:value="290562" calcext:value-type="float">
            <text:p>290562</text:p>
          </table:table-cell>
          <table:table-cell office:value-type="float" office:value="93963" calcext:value-type="float">
            <text:p>93963</text:p>
          </table:table-cell>
          <table:table-cell office:value-type="float" office:value="99624" calcext:value-type="float">
            <text:p>99624</text:p>
          </table:table-cell>
          <table:table-cell office:value-type="float" office:value="101016" calcext:value-type="float">
            <text:p>101016</text:p>
          </table:table-cell>
          <table:table-cell office:value-type="float" office:value="236738" calcext:value-type="float">
            <text:p>236738</text:p>
          </table:table-cell>
          <table:table-cell office:value-type="float" office:value="294410" calcext:value-type="float">
            <text:p>294410</text:p>
          </table:table-cell>
          <table:table-cell office:value-type="float" office:value="261340" calcext:value-type="float">
            <text:p>261340</text:p>
          </table:table-cell>
          <table:table-cell office:value-type="float" office:value="245545" calcext:value-type="float">
            <text:p>245545</text:p>
          </table:table-cell>
          <table:table-cell office:value-type="float" office:value="294453" calcext:value-type="float">
            <text:p>294453</text:p>
          </table:table-cell>
          <table:table-cell office:value-type="float" office:value="274121" calcext:value-type="float">
            <text:p>274121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5831" calcext:value-type="float">
            <text:p>175831</text:p>
          </table:table-cell>
          <table:table-cell office:value-type="float" office:value="131505" calcext:value-type="float">
            <text:p>131505</text:p>
          </table:table-cell>
          <table:table-cell office:value-type="float" office:value="159806" calcext:value-type="float">
            <text:p>159806</text:p>
          </table:table-cell>
          <table:table-cell office:value-type="float" office:value="162188" calcext:value-type="float">
            <text:p>162188</text:p>
          </table:table-cell>
          <table:table-cell office:value-type="float" office:value="139331" calcext:value-type="float">
            <text:p>139331</text:p>
          </table:table-cell>
          <table:table-cell office:value-type="float" office:value="185131" calcext:value-type="float">
            <text:p>185131</text:p>
          </table:table-cell>
          <table:table-cell office:value-type="float" office:value="288253" calcext:value-type="float">
            <text:p>288253</text:p>
          </table:table-cell>
          <table:table-cell office:value-type="float" office:value="276885" calcext:value-type="float">
            <text:p>276885</text:p>
          </table:table-cell>
          <table:table-cell office:value-type="float" office:value="421778" calcext:value-type="float">
            <text:p>421778</text:p>
          </table:table-cell>
          <table:table-cell office:value-type="float" office:value="452537" calcext:value-type="float">
            <text:p>452537</text:p>
          </table:table-cell>
          <table:table-cell office:value-type="float" office:value="126012" calcext:value-type="float">
            <text:p>126012</text:p>
          </table:table-cell>
          <table:table-cell office:value-type="float" office:value="159828" calcext:value-type="float">
            <text:p>159828</text:p>
          </table:table-cell>
          <table:table-cell office:value-type="float" office:value="160871" calcext:value-type="float">
            <text:p>160871</text:p>
          </table:table-cell>
          <table:table-cell office:value-type="float" office:value="253292" calcext:value-type="float">
            <text:p>253292</text:p>
          </table:table-cell>
          <table:table-cell office:value-type="float" office:value="410169" calcext:value-type="float">
            <text:p>410169</text:p>
          </table:table-cell>
          <table:table-cell office:value-type="float" office:value="465564" calcext:value-type="float">
            <text:p>465564</text:p>
          </table:table-cell>
          <table:table-cell office:value-type="float" office:value="259947" calcext:value-type="float">
            <text:p>259947</text:p>
          </table:table-cell>
          <table:table-cell office:value-type="float" office:value="405773" calcext:value-type="float">
            <text:p>405773</text:p>
          </table:table-cell>
          <table:table-cell office:value-type="float" office:value="463183" calcext:value-type="float">
            <text:p>463183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15757" calcext:value-type="float">
            <text:p>215757</text:p>
          </table:table-cell>
          <table:table-cell office:value-type="float" office:value="162289" calcext:value-type="float">
            <text:p>162289</text:p>
          </table:table-cell>
          <table:table-cell office:value-type="float" office:value="194609" calcext:value-type="float">
            <text:p>194609</text:p>
          </table:table-cell>
          <table:table-cell office:value-type="float" office:value="205484" calcext:value-type="float">
            <text:p>205484</text:p>
          </table:table-cell>
          <table:table-cell office:value-type="float" office:value="142862" calcext:value-type="float">
            <text:p>142862</text:p>
          </table:table-cell>
          <table:table-cell office:value-type="float" office:value="204209" calcext:value-type="float">
            <text:p>204209</text:p>
          </table:table-cell>
          <table:table-cell office:value-type="float" office:value="310330" calcext:value-type="float">
            <text:p>310330</text:p>
          </table:table-cell>
          <table:table-cell office:value-type="float" office:value="272083" calcext:value-type="float">
            <text:p>272083</text:p>
          </table:table-cell>
          <table:table-cell office:value-type="float" office:value="436929" calcext:value-type="float">
            <text:p>436929</text:p>
          </table:table-cell>
          <table:table-cell office:value-type="float" office:value="551871" calcext:value-type="float">
            <text:p>551871</text:p>
          </table:table-cell>
          <table:table-cell office:value-type="float" office:value="159366" calcext:value-type="float">
            <text:p>159366</text:p>
          </table:table-cell>
          <table:table-cell office:value-type="float" office:value="202473" calcext:value-type="float">
            <text:p>202473</text:p>
          </table:table-cell>
          <table:table-cell office:value-type="float" office:value="208459" calcext:value-type="float">
            <text:p>208459</text:p>
          </table:table-cell>
          <table:table-cell office:value-type="float" office:value="244830" calcext:value-type="float">
            <text:p>244830</text:p>
          </table:table-cell>
          <table:table-cell office:value-type="float" office:value="413804" calcext:value-type="float">
            <text:p>413804</text:p>
          </table:table-cell>
          <table:table-cell office:value-type="float" office:value="514935" calcext:value-type="float">
            <text:p>514935</text:p>
          </table:table-cell>
          <table:table-cell office:value-type="float" office:value="247361" calcext:value-type="float">
            <text:p>247361</text:p>
          </table:table-cell>
          <table:table-cell office:value-type="float" office:value="401456" calcext:value-type="float">
            <text:p>401456</text:p>
          </table:table-cell>
          <table:table-cell office:value-type="float" office:value="523085" calcext:value-type="float">
            <text:p>523085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22002" calcext:value-type="float">
            <text:p>222002</text:p>
          </table:table-cell>
          <table:table-cell office:value-type="float" office:value="185624" calcext:value-type="float">
            <text:p>185624</text:p>
          </table:table-cell>
          <table:table-cell office:value-type="float" office:value="216360" calcext:value-type="float">
            <text:p>216360</text:p>
          </table:table-cell>
          <table:table-cell office:value-type="float" office:value="222929" calcext:value-type="float">
            <text:p>222929</text:p>
          </table:table-cell>
          <table:table-cell office:value-type="float" office:value="143446" calcext:value-type="float">
            <text:p>143446</text:p>
          </table:table-cell>
          <table:table-cell office:value-type="float" office:value="212962" calcext:value-type="float">
            <text:p>212962</text:p>
          </table:table-cell>
          <table:table-cell office:value-type="float" office:value="316273" calcext:value-type="float">
            <text:p>316273</text:p>
          </table:table-cell>
          <table:table-cell office:value-type="float" office:value="263466" calcext:value-type="float">
            <text:p>263466</text:p>
          </table:table-cell>
          <table:table-cell office:value-type="float" office:value="443413" calcext:value-type="float">
            <text:p>443413</text:p>
          </table:table-cell>
          <table:table-cell office:value-type="float" office:value="562592" calcext:value-type="float">
            <text:p>562592</text:p>
          </table:table-cell>
          <table:table-cell office:value-type="float" office:value="177460" calcext:value-type="float">
            <text:p>177460</text:p>
          </table:table-cell>
          <table:table-cell office:value-type="float" office:value="205218" calcext:value-type="float">
            <text:p>205218</text:p>
          </table:table-cell>
          <table:table-cell office:value-type="float" office:value="221964" calcext:value-type="float">
            <text:p>221964</text:p>
          </table:table-cell>
          <table:table-cell office:value-type="float" office:value="242178" calcext:value-type="float">
            <text:p>242178</text:p>
          </table:table-cell>
          <table:table-cell office:value-type="float" office:value="386267" calcext:value-type="float">
            <text:p>386267</text:p>
          </table:table-cell>
          <table:table-cell office:value-type="float" office:value="536368" calcext:value-type="float">
            <text:p>536368</text:p>
          </table:table-cell>
          <table:table-cell office:value-type="float" office:value="245964" calcext:value-type="float">
            <text:p>245964</text:p>
          </table:table-cell>
          <table:table-cell office:value-type="float" office:value="395139" calcext:value-type="float">
            <text:p>395139</text:p>
          </table:table-cell>
          <table:table-cell office:value-type="float" office:value="525805" calcext:value-type="float">
            <text:p>525805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13007" calcext:value-type="float">
            <text:p>213007</text:p>
          </table:table-cell>
          <table:table-cell office:value-type="float" office:value="182408" calcext:value-type="float">
            <text:p>182408</text:p>
          </table:table-cell>
          <table:table-cell office:value-type="float" office:value="208931" calcext:value-type="float">
            <text:p>208931</text:p>
          </table:table-cell>
          <table:table-cell office:value-type="float" office:value="212167" calcext:value-type="float">
            <text:p>212167</text:p>
          </table:table-cell>
          <table:table-cell office:value-type="float" office:value="140302" calcext:value-type="float">
            <text:p>140302</text:p>
          </table:table-cell>
          <table:table-cell office:value-type="float" office:value="222274" calcext:value-type="float">
            <text:p>222274</text:p>
          </table:table-cell>
          <table:table-cell office:value-type="float" office:value="311119" calcext:value-type="float">
            <text:p>311119</text:p>
          </table:table-cell>
          <table:table-cell office:value-type="float" office:value="251425" calcext:value-type="float">
            <text:p>251425</text:p>
          </table:table-cell>
          <table:table-cell office:value-type="float" office:value="459611" calcext:value-type="float">
            <text:p>459611</text:p>
          </table:table-cell>
          <table:table-cell office:value-type="float" office:value="586611" calcext:value-type="float">
            <text:p>586611</text:p>
          </table:table-cell>
          <table:table-cell office:value-type="float" office:value="176497" calcext:value-type="float">
            <text:p>176497</text:p>
          </table:table-cell>
          <table:table-cell office:value-type="float" office:value="204641" calcext:value-type="float">
            <text:p>204641</text:p>
          </table:table-cell>
          <table:table-cell office:value-type="float" office:value="213228" calcext:value-type="float">
            <text:p>213228</text:p>
          </table:table-cell>
          <table:table-cell office:value-type="float" office:value="253534" calcext:value-type="float">
            <text:p>253534</text:p>
          </table:table-cell>
          <table:table-cell office:value-type="float" office:value="400472" calcext:value-type="float">
            <text:p>400472</text:p>
          </table:table-cell>
          <table:table-cell office:value-type="float" office:value="526741" calcext:value-type="float">
            <text:p>526741</text:p>
          </table:table-cell>
          <table:table-cell office:value-type="float" office:value="240516" calcext:value-type="float">
            <text:p>240516</text:p>
          </table:table-cell>
          <table:table-cell office:value-type="float" office:value="386641" calcext:value-type="float">
            <text:p>386641</text:p>
          </table:table-cell>
          <table:table-cell office:value-type="float" office:value="518836" calcext:value-type="float">
            <text:p>518836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02449" calcext:value-type="float">
            <text:p>202449</text:p>
          </table:table-cell>
          <table:table-cell office:value-type="float" office:value="172685" calcext:value-type="float">
            <text:p>172685</text:p>
          </table:table-cell>
          <table:table-cell office:value-type="float" office:value="194998" calcext:value-type="float">
            <text:p>194998</text:p>
          </table:table-cell>
          <table:table-cell office:value-type="float" office:value="201702" calcext:value-type="float">
            <text:p>201702</text:p>
          </table:table-cell>
          <table:table-cell office:value-type="float" office:value="132161" calcext:value-type="float">
            <text:p>132161</text:p>
          </table:table-cell>
          <table:table-cell office:value-type="float" office:value="219504" calcext:value-type="float">
            <text:p>219504</text:p>
          </table:table-cell>
          <table:table-cell office:value-type="float" office:value="308294" calcext:value-type="float">
            <text:p>308294</text:p>
          </table:table-cell>
          <table:table-cell office:value-type="float" office:value="241099" calcext:value-type="float">
            <text:p>241099</text:p>
          </table:table-cell>
          <table:table-cell office:value-type="float" office:value="438936" calcext:value-type="float">
            <text:p>438936</text:p>
          </table:table-cell>
          <table:table-cell office:value-type="float" office:value="586850" calcext:value-type="float">
            <text:p>586850</text:p>
          </table:table-cell>
          <table:table-cell office:value-type="float" office:value="156179" calcext:value-type="float">
            <text:p>156179</text:p>
          </table:table-cell>
          <table:table-cell office:value-type="float" office:value="187720" calcext:value-type="float">
            <text:p>187720</text:p>
          </table:table-cell>
          <table:table-cell office:value-type="float" office:value="202198" calcext:value-type="float">
            <text:p>202198</text:p>
          </table:table-cell>
          <table:table-cell office:value-type="float" office:value="234847" calcext:value-type="float">
            <text:p>234847</text:p>
          </table:table-cell>
          <table:table-cell office:value-type="float" office:value="379372" calcext:value-type="float">
            <text:p>379372</text:p>
          </table:table-cell>
          <table:table-cell office:value-type="float" office:value="537765" calcext:value-type="float">
            <text:p>537765</text:p>
          </table:table-cell>
          <table:table-cell office:value-type="float" office:value="245996" calcext:value-type="float">
            <text:p>245996</text:p>
          </table:table-cell>
          <table:table-cell office:value-type="float" office:value="375300" calcext:value-type="float">
            <text:p>375300</text:p>
          </table:table-cell>
          <table:table-cell office:value-type="float" office:value="532007" calcext:value-type="float">
            <text:p>532007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22002" calcext:value-type="float">
            <text:p>222002</text:p>
          </table:table-cell>
          <table:table-cell table:style-name="ce7" table:formula="of:=MAX([.C7:.C15])" office:value-type="float" office:value="185624" calcext:value-type="float">
            <text:p>185624</text:p>
          </table:table-cell>
          <table:table-cell table:style-name="ce7" table:formula="of:=MAX([.D7:.D15])" office:value-type="float" office:value="216360" calcext:value-type="float">
            <text:p>216360</text:p>
          </table:table-cell>
          <table:table-cell table:style-name="ce7" table:formula="of:=MAX([.E7:.E15])" office:value-type="float" office:value="222929" calcext:value-type="float">
            <text:p>222929</text:p>
          </table:table-cell>
          <table:table-cell table:style-name="ce7" table:formula="of:=MAX([.F7:.F15])" office:value-type="float" office:value="143446" calcext:value-type="float">
            <text:p>143446</text:p>
          </table:table-cell>
          <table:table-cell table:style-name="ce7" table:formula="of:=MAX([.G7:.G15])" office:value-type="float" office:value="222274" calcext:value-type="float">
            <text:p>222274</text:p>
          </table:table-cell>
          <table:table-cell table:style-name="ce7" table:formula="of:=MAX([.H7:.H15])" office:value-type="float" office:value="316273" calcext:value-type="float">
            <text:p>316273</text:p>
          </table:table-cell>
          <table:table-cell table:style-name="ce7" table:formula="of:=MAX([.I7:.I15])" office:value-type="float" office:value="276885" calcext:value-type="float">
            <text:p>276885</text:p>
          </table:table-cell>
          <table:table-cell table:style-name="ce7" table:formula="of:=MAX([.J7:.J15])" office:value-type="float" office:value="459611" calcext:value-type="float">
            <text:p>459611</text:p>
          </table:table-cell>
          <table:table-cell table:style-name="ce7" table:formula="of:=MAX([.K7:.K15])" office:value-type="float" office:value="586850" calcext:value-type="float">
            <text:p>586850</text:p>
          </table:table-cell>
          <table:table-cell table:style-name="ce7" table:formula="of:=MAX([.L7:.L15])" office:value-type="float" office:value="177460" calcext:value-type="float">
            <text:p>177460</text:p>
          </table:table-cell>
          <table:table-cell table:style-name="ce7" table:formula="of:=MAX([.M7:.M15])" office:value-type="float" office:value="205218" calcext:value-type="float">
            <text:p>205218</text:p>
          </table:table-cell>
          <table:table-cell table:style-name="ce7" table:formula="of:=MAX([.N7:.N15])" office:value-type="float" office:value="221964" calcext:value-type="float">
            <text:p>221964</text:p>
          </table:table-cell>
          <table:table-cell table:style-name="ce7" table:formula="of:=MAX([.O7:.O15])" office:value-type="float" office:value="253534" calcext:value-type="float">
            <text:p>253534</text:p>
          </table:table-cell>
          <table:table-cell table:style-name="ce7" table:formula="of:=MAX([.P7:.P15])" office:value-type="float" office:value="413804" calcext:value-type="float">
            <text:p>413804</text:p>
          </table:table-cell>
          <table:table-cell table:style-name="ce7" table:formula="of:=MAX([.Q7:.Q15])" office:value-type="float" office:value="537765" calcext:value-type="float">
            <text:p>537765</text:p>
          </table:table-cell>
          <table:table-cell table:style-name="ce7" table:formula="of:=MAX([.R7:.R15])" office:value-type="float" office:value="259947" calcext:value-type="float">
            <text:p>259947</text:p>
          </table:table-cell>
          <table:table-cell table:style-name="ce7" table:formula="of:=MAX([.S7:.S15])" office:value-type="float" office:value="405773" calcext:value-type="float">
            <text:p>405773</text:p>
          </table:table-cell>
          <table:table-cell table:style-name="ce7" table:formula="of:=MAX([.T7:.T15])" office:value-type="float" office:value="532007" calcext:value-type="float">
            <text:p>53200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.00.0000</text:date>, <text:time style:data-style-name="N2" text:time-value="12:01:32.7645776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4-05T19:57:31.872656628</meta:creation-date>
    <dc:date>2018-10-16T12:18:54.809914265</dc:date>
    <dc:creator>Axel Schwenke</dc:creator>
    <meta:editing-duration>PT17H11M16S</meta:editing-duration>
    <meta:editing-cycles>48</meta:editing-cycles>
    <meta:generator>LibreOffice/4.3.3.2$Linux_X86_64 LibreOffice_project/430m0$Build-2</meta:generator>
    <meta:document-statistic meta:table-count="3" meta:cell-count="52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4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C15 WL2.A6:WL2.C6 WL2.F6:WL2.F15 WL2.I6:WL2.I15 WL2.L6:WL2.L15 WL2.O6:WL2.O15 WL2.R6:WL2.R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C7:WL2.C15" chart:label-cell-address="WL2.C6:WL2.C6" chart:class="chart:bar">
            <chart:data-point chart:repeated="9"/>
          </chart:series>
          <chart:series chart:style-name="ch13" chart:values-cell-range-address="WL2.F7:WL2.F15" chart:label-cell-address="WL2.F6:WL2.F6" chart:class="chart:bar">
            <chart:data-point chart:repeated="9"/>
          </chart:series>
          <chart:series chart:style-name="ch14" chart:values-cell-range-address="WL2.I7:WL2.I15" chart:label-cell-address="WL2.I6:WL2.I6" chart:class="chart:bar">
            <chart:data-point chart:repeated="9"/>
          </chart:series>
          <chart:series chart:style-name="ch15" chart:values-cell-range-address="WL2.L7:WL2.L15" chart:label-cell-address="WL2.L6:WL2.L6" chart:class="chart:bar">
            <chart:data-point chart:repeated="9"/>
          </chart:series>
          <chart:series chart:style-name="ch16" chart:values-cell-range-address="WL2.O7:WL2.O15" chart:label-cell-address="WL2.O6:WL2.O6" chart:class="chart:bar">
            <chart:data-point chart:repeated="9"/>
          </chart:series>
          <chart:series chart:style-name="ch17" chart:values-cell-range-address="WL2.R7:WL2.R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2243">
                <text:p>12243</text:p>
                <draw:g>
                  <svg:desc>WL2.C7:WL2.C15</svg:desc>
                </draw:g>
              </table:table-cell>
              <table:table-cell office:value-type="float" office:value="31852">
                <text:p>31852</text:p>
                <draw:g>
                  <svg:desc>WL2.F7:WL2.F15</svg:desc>
                </draw:g>
              </table:table-cell>
              <table:table-cell office:value-type="float" office:value="38825">
                <text:p>38825</text:p>
                <draw:g>
                  <svg:desc>WL2.I7:WL2.I15</svg:desc>
                </draw:g>
              </table:table-cell>
              <table:table-cell office:value-type="float" office:value="12550">
                <text:p>12550</text:p>
                <draw:g>
                  <svg:desc>WL2.L7:WL2.L15</svg:desc>
                </draw:g>
              </table:table-cell>
              <table:table-cell office:value-type="float" office:value="35250">
                <text:p>35250</text:p>
                <draw:g>
                  <svg:desc>WL2.O7:WL2.O15</svg:desc>
                </draw:g>
              </table:table-cell>
              <table:table-cell office:value-type="float" office:value="36091">
                <text:p>36091</text:p>
                <draw:g>
                  <svg:desc>WL2.R7:WL2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7539">
                <text:p>27539</text:p>
              </table:table-cell>
              <table:table-cell office:value-type="float" office:value="67569">
                <text:p>67569</text:p>
              </table:table-cell>
              <table:table-cell office:value-type="float" office:value="92433">
                <text:p>92433</text:p>
              </table:table-cell>
              <table:table-cell office:value-type="float" office:value="25355">
                <text:p>25355</text:p>
              </table:table-cell>
              <table:table-cell office:value-type="float" office:value="91092">
                <text:p>91092</text:p>
              </table:table-cell>
              <table:table-cell office:value-type="float" office:value="91878">
                <text:p>9187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58390">
                <text:p>58390</text:p>
              </table:table-cell>
              <table:table-cell office:value-type="float" office:value="117638">
                <text:p>117638</text:p>
              </table:table-cell>
              <table:table-cell office:value-type="float" office:value="212883">
                <text:p>212883</text:p>
              </table:table-cell>
              <table:table-cell office:value-type="float" office:value="58437">
                <text:p>58437</text:p>
              </table:table-cell>
              <table:table-cell office:value-type="float" office:value="217895">
                <text:p>217895</text:p>
              </table:table-cell>
              <table:table-cell office:value-type="float" office:value="203113">
                <text:p>20311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09870">
                <text:p>109870</text:p>
              </table:table-cell>
              <table:table-cell office:value-type="float" office:value="130596">
                <text:p>130596</text:p>
              </table:table-cell>
              <table:table-cell office:value-type="float" office:value="298468">
                <text:p>298468</text:p>
              </table:table-cell>
              <table:table-cell office:value-type="float" office:value="113631">
                <text:p>113631</text:p>
              </table:table-cell>
              <table:table-cell office:value-type="float" office:value="287036">
                <text:p>287036</text:p>
              </table:table-cell>
              <table:table-cell office:value-type="float" office:value="293955">
                <text:p>29395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70797">
                <text:p>170797</text:p>
              </table:table-cell>
              <table:table-cell office:value-type="float" office:value="145011">
                <text:p>145011</text:p>
              </table:table-cell>
              <table:table-cell office:value-type="float" office:value="316791">
                <text:p>316791</text:p>
              </table:table-cell>
              <table:table-cell office:value-type="float" office:value="171690">
                <text:p>171690</text:p>
              </table:table-cell>
              <table:table-cell office:value-type="float" office:value="288919">
                <text:p>288919</text:p>
              </table:table-cell>
              <table:table-cell office:value-type="float" office:value="297883">
                <text:p>29788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03651">
                <text:p>203651</text:p>
              </table:table-cell>
              <table:table-cell office:value-type="float" office:value="147823">
                <text:p>147823</text:p>
              </table:table-cell>
              <table:table-cell office:value-type="float" office:value="304828">
                <text:p>304828</text:p>
              </table:table-cell>
              <table:table-cell office:value-type="float" office:value="199137">
                <text:p>199137</text:p>
              </table:table-cell>
              <table:table-cell office:value-type="float" office:value="283766">
                <text:p>283766</text:p>
              </table:table-cell>
              <table:table-cell office:value-type="float" office:value="282736">
                <text:p>28273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25233">
                <text:p>225233</text:p>
              </table:table-cell>
              <table:table-cell office:value-type="float" office:value="147699">
                <text:p>147699</text:p>
              </table:table-cell>
              <table:table-cell office:value-type="float" office:value="298884">
                <text:p>298884</text:p>
              </table:table-cell>
              <table:table-cell office:value-type="float" office:value="224462">
                <text:p>224462</text:p>
              </table:table-cell>
              <table:table-cell office:value-type="float" office:value="283307">
                <text:p>283307</text:p>
              </table:table-cell>
              <table:table-cell office:value-type="float" office:value="287150">
                <text:p>287150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22042">
                <text:p>222042</text:p>
              </table:table-cell>
              <table:table-cell office:value-type="float" office:value="147412">
                <text:p>147412</text:p>
              </table:table-cell>
              <table:table-cell office:value-type="float" office:value="287330">
                <text:p>287330</text:p>
              </table:table-cell>
              <table:table-cell office:value-type="float" office:value="225152">
                <text:p>225152</text:p>
              </table:table-cell>
              <table:table-cell office:value-type="float" office:value="273264">
                <text:p>273264</text:p>
              </table:table-cell>
              <table:table-cell office:value-type="float" office:value="277191">
                <text:p>27719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07742">
                <text:p>207742</text:p>
              </table:table-cell>
              <table:table-cell office:value-type="float" office:value="134711">
                <text:p>134711</text:p>
              </table:table-cell>
              <table:table-cell office:value-type="float" office:value="263445">
                <text:p>263445</text:p>
              </table:table-cell>
              <table:table-cell office:value-type="float" office:value="200924">
                <text:p>200924</text:p>
              </table:table-cell>
              <table:table-cell office:value-type="float" office:value="246835">
                <text:p>246835</text:p>
              </table:table-cell>
              <table:table-cell office:value-type="float" office:value="246420">
                <text:p>2464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73cm" svg:y="0.351cm" chart:style-name="ch2">
          <text:p>direct vs. MaxScale readconnroute @ 16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B15 WL2.A6:WL2.C6 WL2.E7:WL2.E15 WL2.F6:WL2.F6 WL2.H7:WL2.H15 WL2.I6:WL2.I6 WL2.K7:WL2.K15 WL2.L6:WL2.L6 WL2.N7:WL2.N15 WL2.O6:WL2.O6 WL2.Q7:WL2.Q15 WL2.R6:WL2.R6 WL2.T7:WL2.T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E7:WL2.E15" chart:label-cell-address="WL2.C6:WL2.C6" chart:class="chart:bar">
            <chart:data-point chart:repeated="9"/>
          </chart:series>
          <chart:series chart:style-name="ch13" chart:values-cell-range-address="WL2.H7:WL2.H15" chart:label-cell-address="WL2.F6:WL2.F6" chart:class="chart:bar">
            <chart:data-point chart:repeated="9"/>
          </chart:series>
          <chart:series chart:style-name="ch14" chart:values-cell-range-address="WL2.K7:WL2.K15" chart:label-cell-address="WL2.I6:WL2.I6" chart:class="chart:bar">
            <chart:data-point chart:repeated="9"/>
          </chart:series>
          <chart:series chart:style-name="ch15" chart:values-cell-range-address="WL2.N7:WL2.N15" chart:label-cell-address="WL2.L6:WL2.L6" chart:class="chart:bar">
            <chart:data-point chart:repeated="9"/>
          </chart:series>
          <chart:series chart:style-name="ch16" chart:values-cell-range-address="WL2.Q7:WL2.Q15" chart:label-cell-address="WL2.O6:WL2.O6" chart:class="chart:bar">
            <chart:data-point chart:repeated="9"/>
          </chart:series>
          <chart:series chart:style-name="ch17" chart:values-cell-range-address="WL2.T7:WL2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1666">
                <text:p>11666</text:p>
                <draw:g>
                  <svg:desc>WL2.E7:WL2.E15</svg:desc>
                </draw:g>
              </table:table-cell>
              <table:table-cell office:value-type="float" office:value="27646">
                <text:p>27646</text:p>
                <draw:g>
                  <svg:desc>WL2.H7:WL2.H15</svg:desc>
                </draw:g>
              </table:table-cell>
              <table:table-cell office:value-type="float" office:value="38469">
                <text:p>38469</text:p>
                <draw:g>
                  <svg:desc>WL2.K7:WL2.K15</svg:desc>
                </draw:g>
              </table:table-cell>
              <table:table-cell office:value-type="float" office:value="12717">
                <text:p>12717</text:p>
                <draw:g>
                  <svg:desc>WL2.N7:WL2.N15</svg:desc>
                </draw:g>
              </table:table-cell>
              <table:table-cell office:value-type="float" office:value="36180">
                <text:p>36180</text:p>
                <draw:g>
                  <svg:desc>WL2.Q7:WL2.Q15</svg:desc>
                </draw:g>
              </table:table-cell>
              <table:table-cell office:value-type="float" office:value="35000">
                <text:p>35000</text:p>
                <draw:g>
                  <svg:desc>WL2.T7:WL2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5251">
                <text:p>25251</text:p>
              </table:table-cell>
              <table:table-cell office:value-type="float" office:value="63749">
                <text:p>63749</text:p>
              </table:table-cell>
              <table:table-cell office:value-type="float" office:value="72346">
                <text:p>72346</text:p>
              </table:table-cell>
              <table:table-cell office:value-type="float" office:value="26035">
                <text:p>26035</text:p>
              </table:table-cell>
              <table:table-cell office:value-type="float" office:value="72418">
                <text:p>72418</text:p>
              </table:table-cell>
              <table:table-cell office:value-type="float" office:value="69138">
                <text:p>6913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58551">
                <text:p>58551</text:p>
              </table:table-cell>
              <table:table-cell office:value-type="float" office:value="128430">
                <text:p>128430</text:p>
              </table:table-cell>
              <table:table-cell office:value-type="float" office:value="187299">
                <text:p>187299</text:p>
              </table:table-cell>
              <table:table-cell office:value-type="float" office:value="58144">
                <text:p>58144</text:p>
              </table:table-cell>
              <table:table-cell office:value-type="float" office:value="159731">
                <text:p>159731</text:p>
              </table:table-cell>
              <table:table-cell office:value-type="float" office:value="161711">
                <text:p>16171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18831">
                <text:p>118831</text:p>
              </table:table-cell>
              <table:table-cell office:value-type="float" office:value="212458">
                <text:p>212458</text:p>
              </table:table-cell>
              <table:table-cell office:value-type="float" office:value="361516">
                <text:p>361516</text:p>
              </table:table-cell>
              <table:table-cell office:value-type="float" office:value="115288">
                <text:p>115288</text:p>
              </table:table-cell>
              <table:table-cell office:value-type="float" office:value="354855">
                <text:p>354855</text:p>
              </table:table-cell>
              <table:table-cell office:value-type="float" office:value="334441">
                <text:p>33444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90230">
                <text:p>190230</text:p>
              </table:table-cell>
              <table:table-cell office:value-type="float" office:value="297998">
                <text:p>297998</text:p>
              </table:table-cell>
              <table:table-cell office:value-type="float" office:value="547133">
                <text:p>547133</text:p>
              </table:table-cell>
              <table:table-cell office:value-type="float" office:value="187801">
                <text:p>187801</text:p>
              </table:table-cell>
              <table:table-cell office:value-type="float" office:value="535544">
                <text:p>535544</text:p>
              </table:table-cell>
              <table:table-cell office:value-type="float" office:value="539172">
                <text:p>53917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34928">
                <text:p>234928</text:p>
              </table:table-cell>
              <table:table-cell office:value-type="float" office:value="311212">
                <text:p>311212</text:p>
              </table:table-cell>
              <table:table-cell office:value-type="float" office:value="628359">
                <text:p>628359</text:p>
              </table:table-cell>
              <table:table-cell office:value-type="float" office:value="233327">
                <text:p>233327</text:p>
              </table:table-cell>
              <table:table-cell office:value-type="float" office:value="607185">
                <text:p>607185</text:p>
              </table:table-cell>
              <table:table-cell office:value-type="float" office:value="595966">
                <text:p>59596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43555">
                <text:p>243555</text:p>
              </table:table-cell>
              <table:table-cell office:value-type="float" office:value="318709">
                <text:p>318709</text:p>
              </table:table-cell>
              <table:table-cell office:value-type="float" office:value="659437">
                <text:p>659437</text:p>
              </table:table-cell>
              <table:table-cell office:value-type="float" office:value="241843">
                <text:p>241843</text:p>
              </table:table-cell>
              <table:table-cell office:value-type="float" office:value="642018">
                <text:p>642018</text:p>
              </table:table-cell>
              <table:table-cell office:value-type="float" office:value="622338">
                <text:p>622338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33938">
                <text:p>233938</text:p>
              </table:table-cell>
              <table:table-cell office:value-type="float" office:value="319278">
                <text:p>319278</text:p>
              </table:table-cell>
              <table:table-cell office:value-type="float" office:value="648851">
                <text:p>648851</text:p>
              </table:table-cell>
              <table:table-cell office:value-type="float" office:value="232896">
                <text:p>232896</text:p>
              </table:table-cell>
              <table:table-cell office:value-type="float" office:value="605790">
                <text:p>605790</text:p>
              </table:table-cell>
              <table:table-cell office:value-type="float" office:value="599224">
                <text:p>599224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17054">
                <text:p>217054</text:p>
              </table:table-cell>
              <table:table-cell office:value-type="float" office:value="318059">
                <text:p>318059</text:p>
              </table:table-cell>
              <table:table-cell office:value-type="float" office:value="630259">
                <text:p>630259</text:p>
              </table:table-cell>
              <table:table-cell office:value-type="float" office:value="217153">
                <text:p>217153</text:p>
              </table:table-cell>
              <table:table-cell office:value-type="float" office:value="601598">
                <text:p>601598</text:p>
              </table:table-cell>
              <table:table-cell office:value-type="float" office:value="592580">
                <text:p>5925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8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B15 WL2.A6:WL2.C6 WL2.D7:WL2.D15 WL2.F6:WL2.F6 WL2.G7:WL2.G15 WL2.I6:WL2.I6 WL2.J7:WL2.J15 WL2.L6:WL2.L6 WL2.M7:WL2.M15 WL2.O6:WL2.O6 WL2.P7:WL2.P15 WL2.R6:WL2.R6 WL2.S7:WL2.S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D7:WL2.D15" chart:label-cell-address="WL2.C6:WL2.C6" chart:class="chart:bar">
            <chart:data-point chart:repeated="9"/>
          </chart:series>
          <chart:series chart:style-name="ch13" chart:values-cell-range-address="WL2.G7:WL2.G15" chart:label-cell-address="WL2.F6:WL2.F6" chart:class="chart:bar">
            <chart:data-point chart:repeated="9"/>
          </chart:series>
          <chart:series chart:style-name="ch14" chart:values-cell-range-address="WL2.J7:WL2.J15" chart:label-cell-address="WL2.I6:WL2.I6" chart:class="chart:bar">
            <chart:data-point chart:repeated="9"/>
          </chart:series>
          <chart:series chart:style-name="ch15" chart:values-cell-range-address="WL2.M7:WL2.M15" chart:label-cell-address="WL2.L6:WL2.L6" chart:class="chart:bar">
            <chart:data-point chart:repeated="9"/>
          </chart:series>
          <chart:series chart:style-name="ch16" chart:values-cell-range-address="WL2.P7:WL2.P15" chart:label-cell-address="WL2.O6:WL2.O6" chart:class="chart:bar">
            <chart:data-point chart:repeated="9"/>
          </chart:series>
          <chart:series chart:style-name="ch17" chart:values-cell-range-address="WL2.S7:WL2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2660">
                <text:p>12660</text:p>
                <draw:g>
                  <svg:desc>WL2.D7:WL2.D15</svg:desc>
                </draw:g>
              </table:table-cell>
              <table:table-cell office:value-type="float" office:value="31534">
                <text:p>31534</text:p>
                <draw:g>
                  <svg:desc>WL2.G7:WL2.G15</svg:desc>
                </draw:g>
              </table:table-cell>
              <table:table-cell office:value-type="float" office:value="35625">
                <text:p>35625</text:p>
                <draw:g>
                  <svg:desc>WL2.J7:WL2.J15</svg:desc>
                </draw:g>
              </table:table-cell>
              <table:table-cell office:value-type="float" office:value="12660">
                <text:p>12660</text:p>
                <draw:g>
                  <svg:desc>WL2.M7:WL2.M15</svg:desc>
                </draw:g>
              </table:table-cell>
              <table:table-cell office:value-type="float" office:value="35355">
                <text:p>35355</text:p>
                <draw:g>
                  <svg:desc>WL2.P7:WL2.P15</svg:desc>
                </draw:g>
              </table:table-cell>
              <table:table-cell office:value-type="float" office:value="35468">
                <text:p>35468</text:p>
                <draw:g>
                  <svg:desc>WL2.S7:WL2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5996">
                <text:p>25996</text:p>
              </table:table-cell>
              <table:table-cell office:value-type="float" office:value="62991">
                <text:p>62991</text:p>
              </table:table-cell>
              <table:table-cell office:value-type="float" office:value="89871">
                <text:p>89871</text:p>
              </table:table-cell>
              <table:table-cell office:value-type="float" office:value="25981">
                <text:p>25981</text:p>
              </table:table-cell>
              <table:table-cell office:value-type="float" office:value="72130">
                <text:p>72130</text:p>
              </table:table-cell>
              <table:table-cell office:value-type="float" office:value="72767">
                <text:p>7276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59555">
                <text:p>59555</text:p>
              </table:table-cell>
              <table:table-cell office:value-type="float" office:value="117300">
                <text:p>117300</text:p>
              </table:table-cell>
              <table:table-cell office:value-type="float" office:value="194250">
                <text:p>194250</text:p>
              </table:table-cell>
              <table:table-cell office:value-type="float" office:value="56297">
                <text:p>56297</text:p>
              </table:table-cell>
              <table:table-cell office:value-type="float" office:value="185745">
                <text:p>185745</text:p>
              </table:table-cell>
              <table:table-cell office:value-type="float" office:value="186793">
                <text:p>18679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18302">
                <text:p>118302</text:p>
              </table:table-cell>
              <table:table-cell office:value-type="float" office:value="184401">
                <text:p>184401</text:p>
              </table:table-cell>
              <table:table-cell office:value-type="float" office:value="361435">
                <text:p>361435</text:p>
              </table:table-cell>
              <table:table-cell office:value-type="float" office:value="117360">
                <text:p>117360</text:p>
              </table:table-cell>
              <table:table-cell office:value-type="float" office:value="381610">
                <text:p>381610</text:p>
              </table:table-cell>
              <table:table-cell office:value-type="float" office:value="379215">
                <text:p>37921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87303">
                <text:p>187303</text:p>
              </table:table-cell>
              <table:table-cell office:value-type="float" office:value="204652">
                <text:p>204652</text:p>
              </table:table-cell>
              <table:table-cell office:value-type="float" office:value="523770">
                <text:p>523770</text:p>
              </table:table-cell>
              <table:table-cell office:value-type="float" office:value="188482">
                <text:p>188482</text:p>
              </table:table-cell>
              <table:table-cell office:value-type="float" office:value="505832">
                <text:p>505832</text:p>
              </table:table-cell>
              <table:table-cell office:value-type="float" office:value="509961">
                <text:p>50996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34213">
                <text:p>234213</text:p>
              </table:table-cell>
              <table:table-cell office:value-type="float" office:value="211688">
                <text:p>211688</text:p>
              </table:table-cell>
              <table:table-cell office:value-type="float" office:value="525487">
                <text:p>525487</text:p>
              </table:table-cell>
              <table:table-cell office:value-type="float" office:value="233211">
                <text:p>233211</text:p>
              </table:table-cell>
              <table:table-cell office:value-type="float" office:value="497436">
                <text:p>497436</text:p>
              </table:table-cell>
              <table:table-cell office:value-type="float" office:value="497240">
                <text:p>49724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42832">
                <text:p>242832</text:p>
              </table:table-cell>
              <table:table-cell office:value-type="float" office:value="212731">
                <text:p>212731</text:p>
              </table:table-cell>
              <table:table-cell office:value-type="float" office:value="519852">
                <text:p>519852</text:p>
              </table:table-cell>
              <table:table-cell office:value-type="float" office:value="241575">
                <text:p>241575</text:p>
              </table:table-cell>
              <table:table-cell office:value-type="float" office:value="489716">
                <text:p>489716</text:p>
              </table:table-cell>
              <table:table-cell office:value-type="float" office:value="498784">
                <text:p>498784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33878">
                <text:p>233878</text:p>
              </table:table-cell>
              <table:table-cell office:value-type="float" office:value="220116">
                <text:p>220116</text:p>
              </table:table-cell>
              <table:table-cell office:value-type="float" office:value="520153">
                <text:p>520153</text:p>
              </table:table-cell>
              <table:table-cell office:value-type="float" office:value="232546">
                <text:p>232546</text:p>
              </table:table-cell>
              <table:table-cell office:value-type="float" office:value="473781">
                <text:p>473781</text:p>
              </table:table-cell>
              <table:table-cell office:value-type="float" office:value="485615">
                <text:p>485615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17211">
                <text:p>217211</text:p>
              </table:table-cell>
              <table:table-cell office:value-type="float" office:value="217564">
                <text:p>217564</text:p>
              </table:table-cell>
              <table:table-cell office:value-type="float" office:value="483736">
                <text:p>483736</text:p>
              </table:table-cell>
              <table:table-cell office:value-type="float" office:value="216272">
                <text:p>216272</text:p>
              </table:table-cell>
              <table:table-cell office:value-type="float" office:value="464657">
                <text:p>464657</text:p>
              </table:table-cell>
              <table:table-cell office:value-type="float" office:value="446453">
                <text:p>44645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4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6.A7:WL6.C15 WL6.A6:WL6.C6 WL6.F6:WL6.F15 WL6.I6:WL6.I15 WL6.L6:WL6.L15 WL6.O6:WL6.O15 WL6.R6:WL6.R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6.A7:WL6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6.B7:WL6.B15" chart:label-cell-address="WL6.B6:WL6.B6" chart:class="chart:bar">
            <chart:data-point chart:repeated="9"/>
          </chart:series>
          <chart:series chart:style-name="ch12" chart:values-cell-range-address="WL6.C7:WL6.C15" chart:label-cell-address="WL6.C6:WL6.C6" chart:class="chart:bar">
            <chart:data-point chart:repeated="9"/>
          </chart:series>
          <chart:series chart:style-name="ch13" chart:values-cell-range-address="WL6.F7:WL6.F15" chart:label-cell-address="WL6.F6:WL6.F6" chart:class="chart:bar">
            <chart:data-point chart:repeated="9"/>
          </chart:series>
          <chart:series chart:style-name="ch14" chart:values-cell-range-address="WL6.I7:WL6.I15" chart:label-cell-address="WL6.I6:WL6.I6" chart:class="chart:bar">
            <chart:data-point chart:repeated="9"/>
          </chart:series>
          <chart:series chart:style-name="ch15" chart:values-cell-range-address="WL6.L7:WL6.L15" chart:label-cell-address="WL6.L6:WL6.L6" chart:class="chart:bar">
            <chart:data-point chart:repeated="9"/>
          </chart:series>
          <chart:series chart:style-name="ch16" chart:values-cell-range-address="WL6.O7:WL6.O15" chart:label-cell-address="WL6.O6:WL6.O6" chart:class="chart:bar">
            <chart:data-point chart:repeated="9"/>
          </chart:series>
          <chart:series chart:style-name="ch17" chart:values-cell-range-address="WL6.R7:WL6.R15" chart:label-cell-address="WL6.R6:WL6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6.B6:WL6.B6</svg:desc>
                </draw:g>
              </table:table-cell>
              <table:table-cell office:value-type="string">
                <text:p>2.2.2</text:p>
                <draw:g>
                  <svg:desc>WL6.C6:WL6.C6</svg:desc>
                </draw:g>
              </table:table-cell>
              <table:table-cell office:value-type="string">
                <text:p>2.2.2+cache</text:p>
                <draw:g>
                  <svg:desc>WL6.F6:WL6.F6</svg:desc>
                </draw:g>
              </table:table-cell>
              <table:table-cell office:value-type="string">
                <text:p>2.2.2+cacheable</text:p>
                <draw:g>
                  <svg:desc>WL6.I6:WL6.I6</svg:desc>
                </draw:g>
              </table:table-cell>
              <table:table-cell office:value-type="string">
                <text:p>2.3.0</text:p>
                <draw:g>
                  <svg:desc>WL6.L6:WL6.L6</svg:desc>
                </draw:g>
              </table:table-cell>
              <table:table-cell office:value-type="string">
                <text:p>2.3.0+cache</text:p>
                <draw:g>
                  <svg:desc>WL6.O6:WL6.O6</svg:desc>
                </draw:g>
              </table:table-cell>
              <table:table-cell office:value-type="string">
                <text:p>2.3.0+cacheable</text:p>
                <draw:g>
                  <svg:desc>WL6.R6:WL6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6.A7:WL6.A15</svg:desc>
                </draw:g>
              </table:table-cell>
              <table:table-cell office:value-type="float" office:value="13757">
                <text:p>13757</text:p>
                <draw:g>
                  <svg:desc>WL6.B7:WL6.B15</svg:desc>
                </draw:g>
              </table:table-cell>
              <table:table-cell office:value-type="float" office:value="11055">
                <text:p>11055</text:p>
                <draw:g>
                  <svg:desc>WL6.C7:WL6.C15</svg:desc>
                </draw:g>
              </table:table-cell>
              <table:table-cell office:value-type="float" office:value="28180">
                <text:p>28180</text:p>
                <draw:g>
                  <svg:desc>WL6.F7:WL6.F15</svg:desc>
                </draw:g>
              </table:table-cell>
              <table:table-cell office:value-type="float" office:value="34513">
                <text:p>34513</text:p>
                <draw:g>
                  <svg:desc>WL6.I7:WL6.I15</svg:desc>
                </draw:g>
              </table:table-cell>
              <table:table-cell office:value-type="float" office:value="11139">
                <text:p>11139</text:p>
                <draw:g>
                  <svg:desc>WL6.L7:WL6.L15</svg:desc>
                </draw:g>
              </table:table-cell>
              <table:table-cell office:value-type="float" office:value="29519">
                <text:p>29519</text:p>
                <draw:g>
                  <svg:desc>WL6.O7:WL6.O15</svg:desc>
                </draw:g>
              </table:table-cell>
              <table:table-cell office:value-type="float" office:value="29875">
                <text:p>29875</text:p>
                <draw:g>
                  <svg:desc>WL6.R7:WL6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8893">
                <text:p>28893</text:p>
              </table:table-cell>
              <table:table-cell office:value-type="float" office:value="22474">
                <text:p>22474</text:p>
              </table:table-cell>
              <table:table-cell office:value-type="float" office:value="55307">
                <text:p>55307</text:p>
              </table:table-cell>
              <table:table-cell office:value-type="float" office:value="68276">
                <text:p>68276</text:p>
              </table:table-cell>
              <table:table-cell office:value-type="float" office:value="22429">
                <text:p>22429</text:p>
              </table:table-cell>
              <table:table-cell office:value-type="float" office:value="65628">
                <text:p>65628</text:p>
              </table:table-cell>
              <table:table-cell office:value-type="float" office:value="69612">
                <text:p>696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4293">
                <text:p>54293</text:p>
              </table:table-cell>
              <table:table-cell office:value-type="float" office:value="45532">
                <text:p>45532</text:p>
              </table:table-cell>
              <table:table-cell office:value-type="float" office:value="97275">
                <text:p>97275</text:p>
              </table:table-cell>
              <table:table-cell office:value-type="float" office:value="151132">
                <text:p>151132</text:p>
              </table:table-cell>
              <table:table-cell office:value-type="float" office:value="46047">
                <text:p>46047</text:p>
              </table:table-cell>
              <table:table-cell office:value-type="float" office:value="148466">
                <text:p>148466</text:p>
              </table:table-cell>
              <table:table-cell office:value-type="float" office:value="146876">
                <text:p>14687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2306">
                <text:p>112306</text:p>
              </table:table-cell>
              <table:table-cell office:value-type="float" office:value="92408">
                <text:p>92408</text:p>
              </table:table-cell>
              <table:table-cell office:value-type="float" office:value="129667">
                <text:p>129667</text:p>
              </table:table-cell>
              <table:table-cell office:value-type="float" office:value="258116">
                <text:p>258116</text:p>
              </table:table-cell>
              <table:table-cell office:value-type="float" office:value="93963">
                <text:p>93963</text:p>
              </table:table-cell>
              <table:table-cell office:value-type="float" office:value="236738">
                <text:p>236738</text:p>
              </table:table-cell>
              <table:table-cell office:value-type="float" office:value="245545">
                <text:p>24554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5831">
                <text:p>175831</text:p>
              </table:table-cell>
              <table:table-cell office:value-type="float" office:value="131505">
                <text:p>131505</text:p>
              </table:table-cell>
              <table:table-cell office:value-type="float" office:value="139331">
                <text:p>139331</text:p>
              </table:table-cell>
              <table:table-cell office:value-type="float" office:value="276885">
                <text:p>276885</text:p>
              </table:table-cell>
              <table:table-cell office:value-type="float" office:value="126012">
                <text:p>126012</text:p>
              </table:table-cell>
              <table:table-cell office:value-type="float" office:value="253292">
                <text:p>253292</text:p>
              </table:table-cell>
              <table:table-cell office:value-type="float" office:value="259947">
                <text:p>25994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5757">
                <text:p>215757</text:p>
              </table:table-cell>
              <table:table-cell office:value-type="float" office:value="162289">
                <text:p>162289</text:p>
              </table:table-cell>
              <table:table-cell office:value-type="float" office:value="142862">
                <text:p>142862</text:p>
              </table:table-cell>
              <table:table-cell office:value-type="float" office:value="272083">
                <text:p>272083</text:p>
              </table:table-cell>
              <table:table-cell office:value-type="float" office:value="159366">
                <text:p>159366</text:p>
              </table:table-cell>
              <table:table-cell office:value-type="float" office:value="244830">
                <text:p>244830</text:p>
              </table:table-cell>
              <table:table-cell office:value-type="float" office:value="247361">
                <text:p>24736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22002">
                <text:p>222002</text:p>
              </table:table-cell>
              <table:table-cell office:value-type="float" office:value="185624">
                <text:p>185624</text:p>
              </table:table-cell>
              <table:table-cell office:value-type="float" office:value="143446">
                <text:p>143446</text:p>
              </table:table-cell>
              <table:table-cell office:value-type="float" office:value="263466">
                <text:p>263466</text:p>
              </table:table-cell>
              <table:table-cell office:value-type="float" office:value="177460">
                <text:p>177460</text:p>
              </table:table-cell>
              <table:table-cell office:value-type="float" office:value="242178">
                <text:p>242178</text:p>
              </table:table-cell>
              <table:table-cell office:value-type="float" office:value="245964">
                <text:p>245964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13007">
                <text:p>213007</text:p>
              </table:table-cell>
              <table:table-cell office:value-type="float" office:value="182408">
                <text:p>182408</text:p>
              </table:table-cell>
              <table:table-cell office:value-type="float" office:value="140302">
                <text:p>140302</text:p>
              </table:table-cell>
              <table:table-cell office:value-type="float" office:value="251425">
                <text:p>251425</text:p>
              </table:table-cell>
              <table:table-cell office:value-type="float" office:value="176497">
                <text:p>176497</text:p>
              </table:table-cell>
              <table:table-cell office:value-type="float" office:value="253534">
                <text:p>253534</text:p>
              </table:table-cell>
              <table:table-cell office:value-type="float" office:value="240516">
                <text:p>240516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02449">
                <text:p>202449</text:p>
              </table:table-cell>
              <table:table-cell office:value-type="float" office:value="172685">
                <text:p>172685</text:p>
              </table:table-cell>
              <table:table-cell office:value-type="float" office:value="132161">
                <text:p>132161</text:p>
              </table:table-cell>
              <table:table-cell office:value-type="float" office:value="241099">
                <text:p>241099</text:p>
              </table:table-cell>
              <table:table-cell office:value-type="float" office:value="156179">
                <text:p>156179</text:p>
              </table:table-cell>
              <table:table-cell office:value-type="float" office:value="234847">
                <text:p>234847</text:p>
              </table:table-cell>
              <table:table-cell office:value-type="float" office:value="245996">
                <text:p>2459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75cm" svg:y="0.351cm" chart:style-name="ch2">
          <text:p>direct vs. MaxScale readwritesplit @ 16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6.E7:WL6.E15 WL2.F6:WL2.F6 WL6.H7:WL6.H15 WL2.I6:WL2.I6 WL6.K7:WL6.K15 WL2.L6:WL2.L6 WL6.N7:WL6.N15 WL2.O6:WL2.O6 WL6.Q7:WL6.Q15 WL2.R6:WL2.R6 WL6.T7:WL6.T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E7:WL6.E15" chart:label-cell-address="WL2.C6:WL2.C6" chart:class="chart:bar">
            <chart:data-point chart:repeated="9"/>
          </chart:series>
          <chart:series chart:style-name="ch13" chart:values-cell-range-address="WL6.H7:WL6.H15" chart:label-cell-address="WL2.F6:WL2.F6" chart:class="chart:bar">
            <chart:data-point chart:repeated="9"/>
          </chart:series>
          <chart:series chart:style-name="ch14" chart:values-cell-range-address="WL6.K7:WL6.K15" chart:label-cell-address="WL2.I6:WL2.I6" chart:class="chart:bar">
            <chart:data-point chart:repeated="9"/>
          </chart:series>
          <chart:series chart:style-name="ch15" chart:values-cell-range-address="WL6.N7:WL6.N15" chart:label-cell-address="WL2.L6:WL2.L6" chart:class="chart:bar">
            <chart:data-point chart:repeated="9"/>
          </chart:series>
          <chart:series chart:style-name="ch16" chart:values-cell-range-address="WL6.Q7:WL6.Q15" chart:label-cell-address="WL2.O6:WL2.O6" chart:class="chart:bar">
            <chart:data-point chart:repeated="9"/>
          </chart:series>
          <chart:series chart:style-name="ch17" chart:values-cell-range-address="WL6.T7:WL6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1246">
                <text:p>11246</text:p>
                <draw:g>
                  <svg:desc>WL6.E7:WL6.E15</svg:desc>
                </draw:g>
              </table:table-cell>
              <table:table-cell office:value-type="float" office:value="24704">
                <text:p>24704</text:p>
                <draw:g>
                  <svg:desc>WL6.H7:WL6.H15</svg:desc>
                </draw:g>
              </table:table-cell>
              <table:table-cell office:value-type="float" office:value="30094">
                <text:p>30094</text:p>
                <draw:g>
                  <svg:desc>WL6.K7:WL6.K15</svg:desc>
                </draw:g>
              </table:table-cell>
              <table:table-cell office:value-type="float" office:value="11017">
                <text:p>11017</text:p>
                <draw:g>
                  <svg:desc>WL6.N7:WL6.N15</svg:desc>
                </draw:g>
              </table:table-cell>
              <table:table-cell office:value-type="float" office:value="29233">
                <text:p>29233</text:p>
                <draw:g>
                  <svg:desc>WL6.Q7:WL6.Q15</svg:desc>
                </draw:g>
              </table:table-cell>
              <table:table-cell office:value-type="float" office:value="28685">
                <text:p>28685</text:p>
                <draw:g>
                  <svg:desc>WL6.T7:WL6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1983">
                <text:p>21983</text:p>
              </table:table-cell>
              <table:table-cell office:value-type="float" office:value="46995">
                <text:p>46995</text:p>
              </table:table-cell>
              <table:table-cell office:value-type="float" office:value="56469">
                <text:p>56469</text:p>
              </table:table-cell>
              <table:table-cell office:value-type="float" office:value="21900">
                <text:p>21900</text:p>
              </table:table-cell>
              <table:table-cell office:value-type="float" office:value="54617">
                <text:p>54617</text:p>
              </table:table-cell>
              <table:table-cell office:value-type="float" office:value="53966">
                <text:p>5396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46459">
                <text:p>46459</text:p>
              </table:table-cell>
              <table:table-cell office:value-type="float" office:value="100667">
                <text:p>100667</text:p>
              </table:table-cell>
              <table:table-cell office:value-type="float" office:value="133308">
                <text:p>133308</text:p>
              </table:table-cell>
              <table:table-cell office:value-type="float" office:value="45067">
                <text:p>45067</text:p>
              </table:table-cell>
              <table:table-cell office:value-type="float" office:value="124388">
                <text:p>124388</text:p>
              </table:table-cell>
              <table:table-cell office:value-type="float" office:value="123611">
                <text:p>12361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01593">
                <text:p>101593</text:p>
              </table:table-cell>
              <table:table-cell office:value-type="float" office:value="177551">
                <text:p>177551</text:p>
              </table:table-cell>
              <table:table-cell office:value-type="float" office:value="290562">
                <text:p>290562</text:p>
              </table:table-cell>
              <table:table-cell office:value-type="float" office:value="101016">
                <text:p>101016</text:p>
              </table:table-cell>
              <table:table-cell office:value-type="float" office:value="261340">
                <text:p>261340</text:p>
              </table:table-cell>
              <table:table-cell office:value-type="float" office:value="274121">
                <text:p>27412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62188">
                <text:p>162188</text:p>
              </table:table-cell>
              <table:table-cell office:value-type="float" office:value="288253">
                <text:p>288253</text:p>
              </table:table-cell>
              <table:table-cell office:value-type="float" office:value="452537">
                <text:p>452537</text:p>
              </table:table-cell>
              <table:table-cell office:value-type="float" office:value="160871">
                <text:p>160871</text:p>
              </table:table-cell>
              <table:table-cell office:value-type="float" office:value="465564">
                <text:p>465564</text:p>
              </table:table-cell>
              <table:table-cell office:value-type="float" office:value="463183">
                <text:p>46318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05484">
                <text:p>205484</text:p>
              </table:table-cell>
              <table:table-cell office:value-type="float" office:value="310330">
                <text:p>310330</text:p>
              </table:table-cell>
              <table:table-cell office:value-type="float" office:value="551871">
                <text:p>551871</text:p>
              </table:table-cell>
              <table:table-cell office:value-type="float" office:value="208459">
                <text:p>208459</text:p>
              </table:table-cell>
              <table:table-cell office:value-type="float" office:value="514935">
                <text:p>514935</text:p>
              </table:table-cell>
              <table:table-cell office:value-type="float" office:value="523085">
                <text:p>52308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22929">
                <text:p>222929</text:p>
              </table:table-cell>
              <table:table-cell office:value-type="float" office:value="316273">
                <text:p>316273</text:p>
              </table:table-cell>
              <table:table-cell office:value-type="float" office:value="562592">
                <text:p>562592</text:p>
              </table:table-cell>
              <table:table-cell office:value-type="float" office:value="221964">
                <text:p>221964</text:p>
              </table:table-cell>
              <table:table-cell office:value-type="float" office:value="536368">
                <text:p>536368</text:p>
              </table:table-cell>
              <table:table-cell office:value-type="float" office:value="525805">
                <text:p>525805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12167">
                <text:p>212167</text:p>
              </table:table-cell>
              <table:table-cell office:value-type="float" office:value="311119">
                <text:p>311119</text:p>
              </table:table-cell>
              <table:table-cell office:value-type="float" office:value="586611">
                <text:p>586611</text:p>
              </table:table-cell>
              <table:table-cell office:value-type="float" office:value="213228">
                <text:p>213228</text:p>
              </table:table-cell>
              <table:table-cell office:value-type="float" office:value="526741">
                <text:p>526741</text:p>
              </table:table-cell>
              <table:table-cell office:value-type="float" office:value="518836">
                <text:p>518836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01702">
                <text:p>201702</text:p>
              </table:table-cell>
              <table:table-cell office:value-type="float" office:value="308294">
                <text:p>308294</text:p>
              </table:table-cell>
              <table:table-cell office:value-type="float" office:value="586850">
                <text:p>586850</text:p>
              </table:table-cell>
              <table:table-cell office:value-type="float" office:value="202198">
                <text:p>202198</text:p>
              </table:table-cell>
              <table:table-cell office:value-type="float" office:value="537765">
                <text:p>537765</text:p>
              </table:table-cell>
              <table:table-cell office:value-type="float" office:value="532007">
                <text:p>5320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8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6.D7:WL6.D15 WL2.F6:WL2.F6 WL6.G7:WL6.G15 WL2.I6:WL2.I6 WL6.J7:WL6.J15 WL2.L6:WL2.L6 WL6.M7:WL6.M15 WL2.O6:WL2.O6 WL6.P7:WL6.P15 WL2.R6:WL2.R6 WL6.S7:WL6.S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D7:WL6.D15" chart:label-cell-address="WL2.C6:WL2.C6" chart:class="chart:bar">
            <chart:data-point chart:repeated="9"/>
          </chart:series>
          <chart:series chart:style-name="ch13" chart:values-cell-range-address="WL6.G7:WL6.G15" chart:label-cell-address="WL2.F6:WL2.F6" chart:class="chart:bar">
            <chart:data-point chart:repeated="9"/>
          </chart:series>
          <chart:series chart:style-name="ch14" chart:values-cell-range-address="WL6.J7:WL6.J15" chart:label-cell-address="WL2.I6:WL2.I6" chart:class="chart:bar">
            <chart:data-point chart:repeated="9"/>
          </chart:series>
          <chart:series chart:style-name="ch15" chart:values-cell-range-address="WL6.M7:WL6.M15" chart:label-cell-address="WL2.L6:WL2.L6" chart:class="chart:bar">
            <chart:data-point chart:repeated="9"/>
          </chart:series>
          <chart:series chart:style-name="ch16" chart:values-cell-range-address="WL6.P7:WL6.P15" chart:label-cell-address="WL2.O6:WL2.O6" chart:class="chart:bar">
            <chart:data-point chart:repeated="9"/>
          </chart:series>
          <chart:series chart:style-name="ch17" chart:values-cell-range-address="WL6.S7:WL6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0956">
                <text:p>10956</text:p>
                <draw:g>
                  <svg:desc>WL6.D7:WL6.D15</svg:desc>
                </draw:g>
              </table:table-cell>
              <table:table-cell office:value-type="float" office:value="25812">
                <text:p>25812</text:p>
                <draw:g>
                  <svg:desc>WL6.G7:WL6.G15</svg:desc>
                </draw:g>
              </table:table-cell>
              <table:table-cell office:value-type="float" office:value="29511">
                <text:p>29511</text:p>
                <draw:g>
                  <svg:desc>WL6.J7:WL6.J15</svg:desc>
                </draw:g>
              </table:table-cell>
              <table:table-cell office:value-type="float" office:value="10990">
                <text:p>10990</text:p>
                <draw:g>
                  <svg:desc>WL6.M7:WL6.M15</svg:desc>
                </draw:g>
              </table:table-cell>
              <table:table-cell office:value-type="float" office:value="30094">
                <text:p>30094</text:p>
                <draw:g>
                  <svg:desc>WL6.P7:WL6.P15</svg:desc>
                </draw:g>
              </table:table-cell>
              <table:table-cell office:value-type="float" office:value="29907">
                <text:p>29907</text:p>
                <draw:g>
                  <svg:desc>WL6.S7:WL6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3077">
                <text:p>23077</text:p>
              </table:table-cell>
              <table:table-cell office:value-type="float" office:value="47156">
                <text:p>47156</text:p>
              </table:table-cell>
              <table:table-cell office:value-type="float" office:value="61923">
                <text:p>61923</text:p>
              </table:table-cell>
              <table:table-cell office:value-type="float" office:value="21936">
                <text:p>21936</text:p>
              </table:table-cell>
              <table:table-cell office:value-type="float" office:value="55315">
                <text:p>55315</text:p>
              </table:table-cell>
              <table:table-cell office:value-type="float" office:value="54488">
                <text:p>5448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45009">
                <text:p>45009</text:p>
              </table:table-cell>
              <table:table-cell office:value-type="float" office:value="99257">
                <text:p>99257</text:p>
              </table:table-cell>
              <table:table-cell office:value-type="float" office:value="143500">
                <text:p>143500</text:p>
              </table:table-cell>
              <table:table-cell office:value-type="float" office:value="44336">
                <text:p>44336</text:p>
              </table:table-cell>
              <table:table-cell office:value-type="float" office:value="136631">
                <text:p>136631</text:p>
              </table:table-cell>
              <table:table-cell office:value-type="float" office:value="137635">
                <text:p>13763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99869">
                <text:p>99869</text:p>
              </table:table-cell>
              <table:table-cell office:value-type="float" office:value="162823">
                <text:p>162823</text:p>
              </table:table-cell>
              <table:table-cell office:value-type="float" office:value="261502">
                <text:p>261502</text:p>
              </table:table-cell>
              <table:table-cell office:value-type="float" office:value="99624">
                <text:p>99624</text:p>
              </table:table-cell>
              <table:table-cell office:value-type="float" office:value="294410">
                <text:p>294410</text:p>
              </table:table-cell>
              <table:table-cell office:value-type="float" office:value="294453">
                <text:p>29445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59806">
                <text:p>159806</text:p>
              </table:table-cell>
              <table:table-cell office:value-type="float" office:value="185131">
                <text:p>185131</text:p>
              </table:table-cell>
              <table:table-cell office:value-type="float" office:value="421778">
                <text:p>421778</text:p>
              </table:table-cell>
              <table:table-cell office:value-type="float" office:value="159828">
                <text:p>159828</text:p>
              </table:table-cell>
              <table:table-cell office:value-type="float" office:value="410169">
                <text:p>410169</text:p>
              </table:table-cell>
              <table:table-cell office:value-type="float" office:value="405773">
                <text:p>40577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194609">
                <text:p>194609</text:p>
              </table:table-cell>
              <table:table-cell office:value-type="float" office:value="204209">
                <text:p>204209</text:p>
              </table:table-cell>
              <table:table-cell office:value-type="float" office:value="436929">
                <text:p>436929</text:p>
              </table:table-cell>
              <table:table-cell office:value-type="float" office:value="202473">
                <text:p>202473</text:p>
              </table:table-cell>
              <table:table-cell office:value-type="float" office:value="413804">
                <text:p>413804</text:p>
              </table:table-cell>
              <table:table-cell office:value-type="float" office:value="401456">
                <text:p>40145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16360">
                <text:p>216360</text:p>
              </table:table-cell>
              <table:table-cell office:value-type="float" office:value="212962">
                <text:p>212962</text:p>
              </table:table-cell>
              <table:table-cell office:value-type="float" office:value="443413">
                <text:p>443413</text:p>
              </table:table-cell>
              <table:table-cell office:value-type="float" office:value="205218">
                <text:p>205218</text:p>
              </table:table-cell>
              <table:table-cell office:value-type="float" office:value="386267">
                <text:p>386267</text:p>
              </table:table-cell>
              <table:table-cell office:value-type="float" office:value="395139">
                <text:p>395139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08931">
                <text:p>208931</text:p>
              </table:table-cell>
              <table:table-cell office:value-type="float" office:value="222274">
                <text:p>222274</text:p>
              </table:table-cell>
              <table:table-cell office:value-type="float" office:value="459611">
                <text:p>459611</text:p>
              </table:table-cell>
              <table:table-cell office:value-type="float" office:value="204641">
                <text:p>204641</text:p>
              </table:table-cell>
              <table:table-cell office:value-type="float" office:value="400472">
                <text:p>400472</text:p>
              </table:table-cell>
              <table:table-cell office:value-type="float" office:value="386641">
                <text:p>38664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194998">
                <text:p>194998</text:p>
              </table:table-cell>
              <table:table-cell office:value-type="float" office:value="219504">
                <text:p>219504</text:p>
              </table:table-cell>
              <table:table-cell office:value-type="float" office:value="438936">
                <text:p>438936</text:p>
              </table:table-cell>
              <table:table-cell office:value-type="float" office:value="187720">
                <text:p>187720</text:p>
              </table:table-cell>
              <table:table-cell office:value-type="float" office:value="379372">
                <text:p>379372</text:p>
              </table:table-cell>
              <table:table-cell office:value-type="float" office:value="375300">
                <text:p>3753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