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eeeeee"/>
    </style:style>
    <style:style style:name="ce7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8" style:family="table-cell" style:parent-style-name="Default" style:data-style-name="N37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ext-properties fo:color="#eeeeee"/>
    </style:style>
    <style:style style:name="ce10" style:family="table-cell" style:parent-style-name="Default" style:data-style-name="N37">
      <style:table-cell-properties fo:background-color="#ccffcc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2" style:family="table-cell" style:parent-style-name="Default" style:data-style-name="N37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c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99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1: cheetah02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</table:table-row>
        <table:table-row table:style-name="ro2">
          <table:table-cell office:value-type="string" calcext:value-type="string">
            <text:p>1st instance is master, 3 others are slaves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2: cheetah01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</table:table-row>
        <table:table-row table:style-name="ro2">
          <table:table-cell office:value-type="string" calcext:value-type="string">
            <text:p>MaxScale: readwritesplit vs. the 4 TCP socket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ache configuration: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ro/rw]</text:p>
          </table:table-cell>
        </table:table-row>
        <table:table-row table:style-name="ro2">
          <table:table-cell office:value-type="string" calcext:value-type="string">
            <text:p>type=service</text:p>
          </table:table-cell>
        </table:table-row>
        <table:table-row table:style-name="ro2">
          <table:table-cell office:value-type="string" calcext:value-type="string">
            <text:p>…</text:p>
          </table:table-cell>
        </table:table-row>
        <table:table-row table:style-name="ro2">
          <table:table-cell office:value-type="string" calcext:value-type="string">
            <text:p>filters=Cach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[Cache]</text:p>
          </table:table-cell>
        </table:table-row>
        <table:table-row table:style-name="ro2">
          <table:table-cell office:value-type="string" calcext:value-type="string">
            <text:p>type=filter</text:p>
          </table:table-cell>
        </table:table-row>
        <table:table-row table:style-name="ro2">
          <table:table-cell office:value-type="string" calcext:value-type="string">
            <text:p>module=cache</text:p>
          </table:table-cell>
        </table:table-row>
        <table:table-row table:style-name="ro2">
          <table:table-cell office:value-type="string" calcext:value-type="string">
            <text:p>storage=storage_inmemory</text:p>
          </table:table-cell>
        </table:table-row>
        <table:table-row table:style-name="ro2">
          <table:table-cell office:value-type="string" calcext:value-type="string">
            <text:p>hard_ttl=30</text:p>
          </table:table-cell>
        </table:table-row>
        <table:table-row table:style-name="ro2">
          <table:table-cell office:value-type="string" calcext:value-type="string">
            <text:p>soft_ttl=30</text:p>
          </table:table-cell>
        </table:table-row>
        <table:table-row table:style-name="ro2">
          <table:table-cell office:value-type="string" calcext:value-type="string">
            <text:p>cached_data=thread_specific</text:p>
          </table:table-cell>
        </table:table-row>
        <table:table-row table:style-name="ro2">
          <table:table-cell office:value-type="string" calcext:value-type="string">
            <text:p>* selects=assume_cacheable</text:p>
          </table:table-cell>
        </table:table-row>
      </table:table>
      <table:table table:name="WL2" table:style-name="ta1">
        <table:shapes>
          <draw:frame draw:z-index="0" draw:style-name="gr1" draw:text-style-name="P1" svg:width="42.066cm" svg:height="10.768cm" svg:x="0.131cm" svg:y="7.747cm">
            <draw:object draw:notify-on-update-of-ranges="WL2.A7:WL2.A15 WL2.B6:WL2.B6 WL2.B7:WL2.B15 WL2.C6:WL2.C6 WL2.C7:WL2.C15 WL2.F6:WL2.F6 WL2.F7:WL2.F15 WL2.I6:WL2.I6 WL2.I7:WL2.I15 WL2.L6:WL2.L6 WL2.L7:WL2.L15 WL2.O6:WL2.O6 WL2.O7:WL2.O15 WL2.R6:WL2.R6 WL2.R7:WL2.R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2.066cm" svg:height="10.768cm" svg:x="0.063cm" svg:y="31.219cm">
            <draw:object draw:notify-on-update-of-ranges="WL2.A7:WL2.A15 WL2.B6:WL2.B6 WL2.B7:WL2.B15 WL2.C6:WL2.C6 WL2.E7:WL2.E15 WL2.F6:WL2.F6 WL2.H7:WL2.H15 WL2.I6:WL2.I6 WL2.K7:WL2.K15 WL2.L6:WL2.L6 WL2.N7:WL2.N15 WL2.O6:WL2.O6 WL2.Q7:WL2.Q15 WL2.R6:WL2.R6 WL2.T7:WL2.T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2.066cm" svg:height="10.768cm" svg:x="0.062cm" svg:y="19.478cm">
            <draw:object draw:notify-on-update-of-ranges="WL2.A7:WL2.A15 WL2.B6:WL2.B6 WL2.B7:WL2.B15 WL2.C6:WL2.C6 WL2.D7:WL2.D15 WL2.F6:WL2.F6 WL2.G7:WL2.G15 WL2.I6:WL2.I6 WL2.J7:WL2.J15 WL2.L6:WL2.L6 WL2.M7:WL2.M15 WL2.O6:WL2.O6 WL2.P7:WL2.P15 WL2.R6:WL2.R6 WL2.S7:WL2.S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o)</text:p>
          </table:table-cell>
          <table:covered-table-cell table:number-columns-repeated="16"/>
          <table:table-cell table:number-columns-repeated="5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20"/>
          <table:table-cell table:style-name="ce6"/>
          <table:table-cell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3.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3.0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3.0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style-name="ce9" office:value-type="string" calcext:value-type="string">
            <text:p>2.3.0</text:p>
          </table:table-cell>
          <table:table-cell table:style-name="ce6" office:value-type="string" calcext:value-type="string">
            <text:p>2.3.0-8thd</text:p>
          </table:table-cell>
          <table:table-cell table:style-name="ce6" office:value-type="string" calcext:value-type="string">
            <text:p>2.3.0-16thd</text:p>
          </table:table-cell>
          <table:table-cell table:style-name="ce6" office:value-type="string" calcext:value-type="string">
            <text:p>2.3.0+cache</text:p>
          </table:table-cell>
          <table:table-cell table:style-name="ce6" office:value-type="string" calcext:value-type="string">
            <text:p>2.3.0+cache-8thd</text:p>
          </table:table-cell>
          <table:table-cell table:style-name="ce6" office:value-type="string" calcext:value-type="string">
            <text:p>2.3.0+cache-16thd</text:p>
          </table:table-cell>
          <table:table-cell table:style-name="ce6" office:value-type="string" calcext:value-type="string">
            <text:p>2.3.0+cacheable</text:p>
          </table:table-cell>
          <table:table-cell table:style-name="ce6" office:value-type="string" calcext:value-type="string">
            <text:p>2.3.0+cacheable-8thd</text:p>
          </table:table-cell>
          <table:table-cell table:style-name="ce6" office:value-type="string" calcext:value-type="string">
            <text:p>2.3.0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855" calcext:value-type="float">
            <text:p>13855</text:p>
          </table:table-cell>
          <table:table-cell office:value-type="float" office:value="12243" calcext:value-type="float">
            <text:p>12243</text:p>
          </table:table-cell>
          <table:table-cell office:value-type="float" office:value="12660" calcext:value-type="float">
            <text:p>12660</text:p>
          </table:table-cell>
          <table:table-cell office:value-type="float" office:value="11666" calcext:value-type="float">
            <text:p>11666</text:p>
          </table:table-cell>
          <table:table-cell office:value-type="float" office:value="31852" calcext:value-type="float">
            <text:p>31852</text:p>
          </table:table-cell>
          <table:table-cell office:value-type="float" office:value="31534" calcext:value-type="float">
            <text:p>31534</text:p>
          </table:table-cell>
          <table:table-cell office:value-type="float" office:value="27646" calcext:value-type="float">
            <text:p>27646</text:p>
          </table:table-cell>
          <table:table-cell office:value-type="float" office:value="38825" calcext:value-type="float">
            <text:p>38825</text:p>
          </table:table-cell>
          <table:table-cell office:value-type="float" office:value="35625" calcext:value-type="float">
            <text:p>35625</text:p>
          </table:table-cell>
          <table:table-cell office:value-type="float" office:value="38469" calcext:value-type="float">
            <text:p>38469</text:p>
          </table:table-cell>
          <table:table-cell office:value-type="float" office:value="12638" calcext:value-type="float">
            <text:p>12638</text:p>
          </table:table-cell>
          <table:table-cell office:value-type="float" office:value="12447" calcext:value-type="float">
            <text:p>12447</text:p>
          </table:table-cell>
          <table:table-cell office:value-type="float" office:value="12142" calcext:value-type="float">
            <text:p>12142</text:p>
          </table:table-cell>
          <table:table-cell office:value-type="float" office:value="35620" calcext:value-type="float">
            <text:p>35620</text:p>
          </table:table-cell>
          <table:table-cell office:value-type="float" office:value="35213" calcext:value-type="float">
            <text:p>35213</text:p>
          </table:table-cell>
          <table:table-cell office:value-type="float" office:value="35450" calcext:value-type="float">
            <text:p>35450</text:p>
          </table:table-cell>
          <table:table-cell office:value-type="float" office:value="35635" calcext:value-type="float">
            <text:p>35635</text:p>
          </table:table-cell>
          <table:table-cell office:value-type="float" office:value="35447" calcext:value-type="float">
            <text:p>35447</text:p>
          </table:table-cell>
          <table:table-cell office:value-type="float" office:value="35338" calcext:value-type="float">
            <text:p>35338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783" calcext:value-type="float">
            <text:p>32783</text:p>
          </table:table-cell>
          <table:table-cell office:value-type="float" office:value="27539" calcext:value-type="float">
            <text:p>27539</text:p>
          </table:table-cell>
          <table:table-cell office:value-type="float" office:value="25996" calcext:value-type="float">
            <text:p>25996</text:p>
          </table:table-cell>
          <table:table-cell office:value-type="float" office:value="25251" calcext:value-type="float">
            <text:p>25251</text:p>
          </table:table-cell>
          <table:table-cell office:value-type="float" office:value="67569" calcext:value-type="float">
            <text:p>67569</text:p>
          </table:table-cell>
          <table:table-cell office:value-type="float" office:value="62991" calcext:value-type="float">
            <text:p>62991</text:p>
          </table:table-cell>
          <table:table-cell office:value-type="float" office:value="63749" calcext:value-type="float">
            <text:p>63749</text:p>
          </table:table-cell>
          <table:table-cell office:value-type="float" office:value="92433" calcext:value-type="float">
            <text:p>92433</text:p>
          </table:table-cell>
          <table:table-cell office:value-type="float" office:value="89871" calcext:value-type="float">
            <text:p>89871</text:p>
          </table:table-cell>
          <table:table-cell office:value-type="float" office:value="72346" calcext:value-type="float">
            <text:p>72346</text:p>
          </table:table-cell>
          <table:table-cell office:value-type="float" office:value="25505" calcext:value-type="float">
            <text:p>25505</text:p>
          </table:table-cell>
          <table:table-cell office:value-type="float" office:value="25217" calcext:value-type="float">
            <text:p>25217</text:p>
          </table:table-cell>
          <table:table-cell office:value-type="float" office:value="25367" calcext:value-type="float">
            <text:p>25367</text:p>
          </table:table-cell>
          <table:table-cell office:value-type="float" office:value="89042" calcext:value-type="float">
            <text:p>89042</text:p>
          </table:table-cell>
          <table:table-cell office:value-type="float" office:value="69766" calcext:value-type="float">
            <text:p>69766</text:p>
          </table:table-cell>
          <table:table-cell office:value-type="float" office:value="70164" calcext:value-type="float">
            <text:p>70164</text:p>
          </table:table-cell>
          <table:table-cell office:value-type="float" office:value="91853" calcext:value-type="float">
            <text:p>91853</text:p>
          </table:table-cell>
          <table:table-cell office:value-type="float" office:value="72202" calcext:value-type="float">
            <text:p>72202</text:p>
          </table:table-cell>
          <table:table-cell office:value-type="float" office:value="72283" calcext:value-type="float">
            <text:p>72283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6130" calcext:value-type="float">
            <text:p>66130</text:p>
          </table:table-cell>
          <table:table-cell office:value-type="float" office:value="58390" calcext:value-type="float">
            <text:p>58390</text:p>
          </table:table-cell>
          <table:table-cell office:value-type="float" office:value="59555" calcext:value-type="float">
            <text:p>59555</text:p>
          </table:table-cell>
          <table:table-cell office:value-type="float" office:value="58551" calcext:value-type="float">
            <text:p>58551</text:p>
          </table:table-cell>
          <table:table-cell office:value-type="float" office:value="117638" calcext:value-type="float">
            <text:p>117638</text:p>
          </table:table-cell>
          <table:table-cell office:value-type="float" office:value="117300" calcext:value-type="float">
            <text:p>117300</text:p>
          </table:table-cell>
          <table:table-cell office:value-type="float" office:value="128430" calcext:value-type="float">
            <text:p>128430</text:p>
          </table:table-cell>
          <table:table-cell office:value-type="float" office:value="212883" calcext:value-type="float">
            <text:p>212883</text:p>
          </table:table-cell>
          <table:table-cell office:value-type="float" office:value="194250" calcext:value-type="float">
            <text:p>194250</text:p>
          </table:table-cell>
          <table:table-cell office:value-type="float" office:value="187299" calcext:value-type="float">
            <text:p>187299</text:p>
          </table:table-cell>
          <table:table-cell office:value-type="float" office:value="58331" calcext:value-type="float">
            <text:p>58331</text:p>
          </table:table-cell>
          <table:table-cell office:value-type="float" office:value="56666" calcext:value-type="float">
            <text:p>56666</text:p>
          </table:table-cell>
          <table:table-cell office:value-type="float" office:value="60718" calcext:value-type="float">
            <text:p>60718</text:p>
          </table:table-cell>
          <table:table-cell office:value-type="float" office:value="204724" calcext:value-type="float">
            <text:p>204724</text:p>
          </table:table-cell>
          <table:table-cell office:value-type="float" office:value="184507" calcext:value-type="float">
            <text:p>184507</text:p>
          </table:table-cell>
          <table:table-cell office:value-type="float" office:value="158965" calcext:value-type="float">
            <text:p>158965</text:p>
          </table:table-cell>
          <table:table-cell office:value-type="float" office:value="212498" calcext:value-type="float">
            <text:p>212498</text:p>
          </table:table-cell>
          <table:table-cell office:value-type="float" office:value="182876" calcext:value-type="float">
            <text:p>182876</text:p>
          </table:table-cell>
          <table:table-cell office:value-type="float" office:value="167853" calcext:value-type="float">
            <text:p>167853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7958" calcext:value-type="float">
            <text:p>127958</text:p>
          </table:table-cell>
          <table:table-cell office:value-type="float" office:value="109870" calcext:value-type="float">
            <text:p>109870</text:p>
          </table:table-cell>
          <table:table-cell office:value-type="float" office:value="118302" calcext:value-type="float">
            <text:p>118302</text:p>
          </table:table-cell>
          <table:table-cell office:value-type="float" office:value="118831" calcext:value-type="float">
            <text:p>118831</text:p>
          </table:table-cell>
          <table:table-cell office:value-type="float" office:value="130596" calcext:value-type="float">
            <text:p>130596</text:p>
          </table:table-cell>
          <table:table-cell office:value-type="float" office:value="184401" calcext:value-type="float">
            <text:p>184401</text:p>
          </table:table-cell>
          <table:table-cell office:value-type="float" office:value="212458" calcext:value-type="float">
            <text:p>212458</text:p>
          </table:table-cell>
          <table:table-cell office:value-type="float" office:value="298468" calcext:value-type="float">
            <text:p>298468</text:p>
          </table:table-cell>
          <table:table-cell office:value-type="float" office:value="361435" calcext:value-type="float">
            <text:p>361435</text:p>
          </table:table-cell>
          <table:table-cell office:value-type="float" office:value="361516" calcext:value-type="float">
            <text:p>361516</text:p>
          </table:table-cell>
          <table:table-cell office:value-type="float" office:value="112591" calcext:value-type="float">
            <text:p>112591</text:p>
          </table:table-cell>
          <table:table-cell office:value-type="float" office:value="117241" calcext:value-type="float">
            <text:p>117241</text:p>
          </table:table-cell>
          <table:table-cell office:value-type="float" office:value="117581" calcext:value-type="float">
            <text:p>117581</text:p>
          </table:table-cell>
          <table:table-cell office:value-type="float" office:value="290814" calcext:value-type="float">
            <text:p>290814</text:p>
          </table:table-cell>
          <table:table-cell office:value-type="float" office:value="380272" calcext:value-type="float">
            <text:p>380272</text:p>
          </table:table-cell>
          <table:table-cell office:value-type="float" office:value="340697" calcext:value-type="float">
            <text:p>340697</text:p>
          </table:table-cell>
          <table:table-cell office:value-type="float" office:value="293084" calcext:value-type="float">
            <text:p>293084</text:p>
          </table:table-cell>
          <table:table-cell office:value-type="float" office:value="378092" calcext:value-type="float">
            <text:p>378092</text:p>
          </table:table-cell>
          <table:table-cell office:value-type="float" office:value="352278" calcext:value-type="float">
            <text:p>352278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1019" calcext:value-type="float">
            <text:p>201019</text:p>
          </table:table-cell>
          <table:table-cell office:value-type="float" office:value="170797" calcext:value-type="float">
            <text:p>170797</text:p>
          </table:table-cell>
          <table:table-cell office:value-type="float" office:value="187303" calcext:value-type="float">
            <text:p>187303</text:p>
          </table:table-cell>
          <table:table-cell office:value-type="float" office:value="190230" calcext:value-type="float">
            <text:p>190230</text:p>
          </table:table-cell>
          <table:table-cell office:value-type="float" office:value="145011" calcext:value-type="float">
            <text:p>145011</text:p>
          </table:table-cell>
          <table:table-cell office:value-type="float" office:value="204652" calcext:value-type="float">
            <text:p>204652</text:p>
          </table:table-cell>
          <table:table-cell office:value-type="float" office:value="297998" calcext:value-type="float">
            <text:p>297998</text:p>
          </table:table-cell>
          <table:table-cell office:value-type="float" office:value="316791" calcext:value-type="float">
            <text:p>316791</text:p>
          </table:table-cell>
          <table:table-cell office:value-type="float" office:value="523770" calcext:value-type="float">
            <text:p>523770</text:p>
          </table:table-cell>
          <table:table-cell office:value-type="float" office:value="547133" calcext:value-type="float">
            <text:p>547133</text:p>
          </table:table-cell>
          <table:table-cell office:value-type="float" office:value="172445" calcext:value-type="float">
            <text:p>172445</text:p>
          </table:table-cell>
          <table:table-cell office:value-type="float" office:value="188915" calcext:value-type="float">
            <text:p>188915</text:p>
          </table:table-cell>
          <table:table-cell office:value-type="float" office:value="185585" calcext:value-type="float">
            <text:p>185585</text:p>
          </table:table-cell>
          <table:table-cell office:value-type="float" office:value="286708" calcext:value-type="float">
            <text:p>286708</text:p>
          </table:table-cell>
          <table:table-cell office:value-type="float" office:value="513364" calcext:value-type="float">
            <text:p>513364</text:p>
          </table:table-cell>
          <table:table-cell office:value-type="float" office:value="541842" calcext:value-type="float">
            <text:p>541842</text:p>
          </table:table-cell>
          <table:table-cell office:value-type="float" office:value="289290" calcext:value-type="float">
            <text:p>289290</text:p>
          </table:table-cell>
          <table:table-cell office:value-type="float" office:value="493802" calcext:value-type="float">
            <text:p>493802</text:p>
          </table:table-cell>
          <table:table-cell office:value-type="float" office:value="545522" calcext:value-type="float">
            <text:p>545522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7662" calcext:value-type="float">
            <text:p>237662</text:p>
          </table:table-cell>
          <table:table-cell office:value-type="float" office:value="203651" calcext:value-type="float">
            <text:p>203651</text:p>
          </table:table-cell>
          <table:table-cell office:value-type="float" office:value="234213" calcext:value-type="float">
            <text:p>234213</text:p>
          </table:table-cell>
          <table:table-cell office:value-type="float" office:value="234928" calcext:value-type="float">
            <text:p>234928</text:p>
          </table:table-cell>
          <table:table-cell office:value-type="float" office:value="147823" calcext:value-type="float">
            <text:p>147823</text:p>
          </table:table-cell>
          <table:table-cell office:value-type="float" office:value="211688" calcext:value-type="float">
            <text:p>211688</text:p>
          </table:table-cell>
          <table:table-cell office:value-type="float" office:value="311212" calcext:value-type="float">
            <text:p>311212</text:p>
          </table:table-cell>
          <table:table-cell office:value-type="float" office:value="304828" calcext:value-type="float">
            <text:p>304828</text:p>
          </table:table-cell>
          <table:table-cell office:value-type="float" office:value="525487" calcext:value-type="float">
            <text:p>525487</text:p>
          </table:table-cell>
          <table:table-cell office:value-type="float" office:value="628359" calcext:value-type="float">
            <text:p>628359</text:p>
          </table:table-cell>
          <table:table-cell office:value-type="float" office:value="199005" calcext:value-type="float">
            <text:p>199005</text:p>
          </table:table-cell>
          <table:table-cell office:value-type="float" office:value="232992" calcext:value-type="float">
            <text:p>232992</text:p>
          </table:table-cell>
          <table:table-cell office:value-type="float" office:value="233383" calcext:value-type="float">
            <text:p>233383</text:p>
          </table:table-cell>
          <table:table-cell office:value-type="float" office:value="283736" calcext:value-type="float">
            <text:p>283736</text:p>
          </table:table-cell>
          <table:table-cell office:value-type="float" office:value="515259" calcext:value-type="float">
            <text:p>515259</text:p>
          </table:table-cell>
          <table:table-cell office:value-type="float" office:value="620174" calcext:value-type="float">
            <text:p>620174</text:p>
          </table:table-cell>
          <table:table-cell office:value-type="float" office:value="283617" calcext:value-type="float">
            <text:p>283617</text:p>
          </table:table-cell>
          <table:table-cell office:value-type="float" office:value="516092" calcext:value-type="float">
            <text:p>516092</text:p>
          </table:table-cell>
          <table:table-cell office:value-type="float" office:value="589043" calcext:value-type="float">
            <text:p>589043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41623" calcext:value-type="float">
            <text:p>241623</text:p>
          </table:table-cell>
          <table:table-cell office:value-type="float" office:value="225233" calcext:value-type="float">
            <text:p>225233</text:p>
          </table:table-cell>
          <table:table-cell office:value-type="float" office:value="242832" calcext:value-type="float">
            <text:p>242832</text:p>
          </table:table-cell>
          <table:table-cell office:value-type="float" office:value="243555" calcext:value-type="float">
            <text:p>243555</text:p>
          </table:table-cell>
          <table:table-cell office:value-type="float" office:value="147699" calcext:value-type="float">
            <text:p>147699</text:p>
          </table:table-cell>
          <table:table-cell office:value-type="float" office:value="212731" calcext:value-type="float">
            <text:p>212731</text:p>
          </table:table-cell>
          <table:table-cell office:value-type="float" office:value="318709" calcext:value-type="float">
            <text:p>318709</text:p>
          </table:table-cell>
          <table:table-cell office:value-type="float" office:value="298884" calcext:value-type="float">
            <text:p>298884</text:p>
          </table:table-cell>
          <table:table-cell office:value-type="float" office:value="519852" calcext:value-type="float">
            <text:p>519852</text:p>
          </table:table-cell>
          <table:table-cell office:value-type="float" office:value="659437" calcext:value-type="float">
            <text:p>659437</text:p>
          </table:table-cell>
          <table:table-cell office:value-type="float" office:value="220648" calcext:value-type="float">
            <text:p>220648</text:p>
          </table:table-cell>
          <table:table-cell office:value-type="float" office:value="241681" calcext:value-type="float">
            <text:p>241681</text:p>
          </table:table-cell>
          <table:table-cell office:value-type="float" office:value="241969" calcext:value-type="float">
            <text:p>241969</text:p>
          </table:table-cell>
          <table:table-cell office:value-type="float" office:value="285283" calcext:value-type="float">
            <text:p>285283</text:p>
          </table:table-cell>
          <table:table-cell office:value-type="float" office:value="512425" calcext:value-type="float">
            <text:p>512425</text:p>
          </table:table-cell>
          <table:table-cell office:value-type="float" office:value="634727" calcext:value-type="float">
            <text:p>634727</text:p>
          </table:table-cell>
          <table:table-cell office:value-type="float" office:value="283543" calcext:value-type="float">
            <text:p>283543</text:p>
          </table:table-cell>
          <table:table-cell office:value-type="float" office:value="512724" calcext:value-type="float">
            <text:p>512724</text:p>
          </table:table-cell>
          <table:table-cell office:value-type="float" office:value="623279" calcext:value-type="float">
            <text:p>623279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32158" calcext:value-type="float">
            <text:p>232158</text:p>
          </table:table-cell>
          <table:table-cell office:value-type="float" office:value="222042" calcext:value-type="float">
            <text:p>222042</text:p>
          </table:table-cell>
          <table:table-cell office:value-type="float" office:value="233878" calcext:value-type="float">
            <text:p>233878</text:p>
          </table:table-cell>
          <table:table-cell office:value-type="float" office:value="233938" calcext:value-type="float">
            <text:p>233938</text:p>
          </table:table-cell>
          <table:table-cell office:value-type="float" office:value="147412" calcext:value-type="float">
            <text:p>147412</text:p>
          </table:table-cell>
          <table:table-cell office:value-type="float" office:value="220116" calcext:value-type="float">
            <text:p>220116</text:p>
          </table:table-cell>
          <table:table-cell office:value-type="float" office:value="319278" calcext:value-type="float">
            <text:p>319278</text:p>
          </table:table-cell>
          <table:table-cell office:value-type="float" office:value="287330" calcext:value-type="float">
            <text:p>287330</text:p>
          </table:table-cell>
          <table:table-cell office:value-type="float" office:value="520153" calcext:value-type="float">
            <text:p>520153</text:p>
          </table:table-cell>
          <table:table-cell office:value-type="float" office:value="648851" calcext:value-type="float">
            <text:p>648851</text:p>
          </table:table-cell>
          <table:table-cell office:value-type="float" office:value="220310" calcext:value-type="float">
            <text:p>220310</text:p>
          </table:table-cell>
          <table:table-cell office:value-type="float" office:value="231872" calcext:value-type="float">
            <text:p>231872</text:p>
          </table:table-cell>
          <table:table-cell office:value-type="float" office:value="232078" calcext:value-type="float">
            <text:p>232078</text:p>
          </table:table-cell>
          <table:table-cell office:value-type="float" office:value="272590" calcext:value-type="float">
            <text:p>272590</text:p>
          </table:table-cell>
          <table:table-cell office:value-type="float" office:value="476222" calcext:value-type="float">
            <text:p>476222</text:p>
          </table:table-cell>
          <table:table-cell office:value-type="float" office:value="613519" calcext:value-type="float">
            <text:p>613519</text:p>
          </table:table-cell>
          <table:table-cell office:value-type="float" office:value="276241" calcext:value-type="float">
            <text:p>276241</text:p>
          </table:table-cell>
          <table:table-cell office:value-type="float" office:value="472535" calcext:value-type="float">
            <text:p>472535</text:p>
          </table:table-cell>
          <table:table-cell office:value-type="float" office:value="605901" calcext:value-type="float">
            <text:p>60590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16167" calcext:value-type="float">
            <text:p>216167</text:p>
          </table:table-cell>
          <table:table-cell office:value-type="float" office:value="207742" calcext:value-type="float">
            <text:p>207742</text:p>
          </table:table-cell>
          <table:table-cell office:value-type="float" office:value="217211" calcext:value-type="float">
            <text:p>217211</text:p>
          </table:table-cell>
          <table:table-cell office:value-type="float" office:value="217054" calcext:value-type="float">
            <text:p>217054</text:p>
          </table:table-cell>
          <table:table-cell office:value-type="float" office:value="134711" calcext:value-type="float">
            <text:p>134711</text:p>
          </table:table-cell>
          <table:table-cell office:value-type="float" office:value="217564" calcext:value-type="float">
            <text:p>217564</text:p>
          </table:table-cell>
          <table:table-cell office:value-type="float" office:value="318059" calcext:value-type="float">
            <text:p>318059</text:p>
          </table:table-cell>
          <table:table-cell office:value-type="float" office:value="263445" calcext:value-type="float">
            <text:p>263445</text:p>
          </table:table-cell>
          <table:table-cell office:value-type="float" office:value="483736" calcext:value-type="float">
            <text:p>483736</text:p>
          </table:table-cell>
          <table:table-cell office:value-type="float" office:value="630259" calcext:value-type="float">
            <text:p>630259</text:p>
          </table:table-cell>
          <table:table-cell office:value-type="float" office:value="195620" calcext:value-type="float">
            <text:p>195620</text:p>
          </table:table-cell>
          <table:table-cell office:value-type="float" office:value="215981" calcext:value-type="float">
            <text:p>215981</text:p>
          </table:table-cell>
          <table:table-cell office:value-type="float" office:value="216148" calcext:value-type="float">
            <text:p>216148</text:p>
          </table:table-cell>
          <table:table-cell office:value-type="float" office:value="242248" calcext:value-type="float">
            <text:p>242248</text:p>
          </table:table-cell>
          <table:table-cell office:value-type="float" office:value="462539" calcext:value-type="float">
            <text:p>462539</text:p>
          </table:table-cell>
          <table:table-cell office:value-type="float" office:value="604460" calcext:value-type="float">
            <text:p>604460</text:p>
          </table:table-cell>
          <table:table-cell office:value-type="float" office:value="247990" calcext:value-type="float">
            <text:p>247990</text:p>
          </table:table-cell>
          <table:table-cell office:value-type="float" office:value="462086" calcext:value-type="float">
            <text:p>462086</text:p>
          </table:table-cell>
          <table:table-cell office:value-type="float" office:value="595080" calcext:value-type="float">
            <text:p>59508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41623" calcext:value-type="float">
            <text:p>241623</text:p>
          </table:table-cell>
          <table:table-cell table:style-name="ce7" table:formula="of:=MAX([.C7:.C15])" office:value-type="float" office:value="225233" calcext:value-type="float">
            <text:p>225233</text:p>
          </table:table-cell>
          <table:table-cell table:style-name="ce7" table:formula="of:=MAX([.D7:.D15])" office:value-type="float" office:value="242832" calcext:value-type="float">
            <text:p>242832</text:p>
          </table:table-cell>
          <table:table-cell table:style-name="ce7" table:formula="of:=MAX([.E7:.E15])" office:value-type="float" office:value="243555" calcext:value-type="float">
            <text:p>243555</text:p>
          </table:table-cell>
          <table:table-cell table:style-name="ce7" table:formula="of:=MAX([.F7:.F15])" office:value-type="float" office:value="147823" calcext:value-type="float">
            <text:p>147823</text:p>
          </table:table-cell>
          <table:table-cell table:style-name="ce7" table:formula="of:=MAX([.G7:.G15])" office:value-type="float" office:value="220116" calcext:value-type="float">
            <text:p>220116</text:p>
          </table:table-cell>
          <table:table-cell table:style-name="ce7" table:formula="of:=MAX([.H7:.H15])" office:value-type="float" office:value="319278" calcext:value-type="float">
            <text:p>319278</text:p>
          </table:table-cell>
          <table:table-cell table:style-name="ce7" table:formula="of:=MAX([.I7:.I15])" office:value-type="float" office:value="316791" calcext:value-type="float">
            <text:p>316791</text:p>
          </table:table-cell>
          <table:table-cell table:style-name="ce7" table:formula="of:=MAX([.J7:.J15])" office:value-type="float" office:value="525487" calcext:value-type="float">
            <text:p>525487</text:p>
          </table:table-cell>
          <table:table-cell table:style-name="ce7" table:formula="of:=MAX([.K7:.K15])" office:value-type="float" office:value="659437" calcext:value-type="float">
            <text:p>659437</text:p>
          </table:table-cell>
          <table:table-cell table:style-name="ce7" table:formula="of:=MAX([.L7:.L15])" office:value-type="float" office:value="220648" calcext:value-type="float">
            <text:p>220648</text:p>
          </table:table-cell>
          <table:table-cell table:style-name="ce7" table:formula="of:=MAX([.M7:.M15])" office:value-type="float" office:value="241681" calcext:value-type="float">
            <text:p>241681</text:p>
          </table:table-cell>
          <table:table-cell table:style-name="ce7" table:formula="of:=MAX([.N7:.N15])" office:value-type="float" office:value="241969" calcext:value-type="float">
            <text:p>241969</text:p>
          </table:table-cell>
          <table:table-cell table:style-name="ce7" table:formula="of:=MAX([.O7:.O15])" office:value-type="float" office:value="290814" calcext:value-type="float">
            <text:p>290814</text:p>
          </table:table-cell>
          <table:table-cell table:style-name="ce7" table:formula="of:=MAX([.P7:.P15])" office:value-type="float" office:value="515259" calcext:value-type="float">
            <text:p>515259</text:p>
          </table:table-cell>
          <table:table-cell table:style-name="ce7" table:formula="of:=MAX([.Q7:.Q15])" office:value-type="float" office:value="634727" calcext:value-type="float">
            <text:p>634727</text:p>
          </table:table-cell>
          <table:table-cell table:style-name="ce7" table:formula="of:=MAX([.R7:.R15])" office:value-type="float" office:value="293084" calcext:value-type="float">
            <text:p>293084</text:p>
          </table:table-cell>
          <table:table-cell table:style-name="ce7" table:formula="of:=MAX([.S7:.S15])" office:value-type="float" office:value="516092" calcext:value-type="float">
            <text:p>516092</text:p>
          </table:table-cell>
          <table:table-cell table:style-name="ce7" table:formula="of:=MAX([.T7:.T15])" office:value-type="float" office:value="623279" calcext:value-type="float">
            <text:p>623279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1"/>
        </table:table-row>
      </table:table>
      <table:table table:name="WL6" table:style-name="ta1">
        <table:shapes>
          <draw:frame draw:z-index="0" draw:style-name="gr1" draw:text-style-name="P1" svg:width="42.066cm" svg:height="10.768cm" svg:x="0cm" svg:y="7.677cm">
            <draw:object draw:notify-on-update-of-ranges="WL6.A7:WL6.A15 WL6.B6:WL6.B6 WL6.B7:WL6.B15 WL6.C6:WL6.C6 WL6.C7:WL6.C15 WL6.F6:WL6.F6 WL6.F7:WL6.F15 WL6.I6:WL6.I6 WL6.I7:WL6.I15 WL6.L6:WL6.L6 WL6.L7:WL6.L15 WL6.O6:WL6.O6 WL6.O7:WL6.O15 WL6.R6:WL6.R6 WL6.R7:WL6.R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2.066cm" svg:height="10.768cm" svg:x="0cm" svg:y="31.159cm">
            <draw:object draw:notify-on-update-of-ranges="WL2.A7:WL2.A15 WL2.B6:WL2.B6 WL2.B7:WL2.B15 WL2.C6:WL2.C6 WL6.E7:WL6.E15 WL2.F6:WL2.F6 WL6.H7:WL6.H15 WL2.I6:WL2.I6 WL6.K7:WL6.K15 WL2.L6:WL2.L6 WL6.N7:WL6.N15 WL2.O6:WL2.O6 WL6.Q7:WL6.Q15 WL2.R6:WL2.R6 WL6.T7:WL6.T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42.066cm" svg:height="10.768cm" svg:x="0cm" svg:y="19.418cm">
            <draw:object draw:notify-on-update-of-ranges="WL2.A7:WL2.A15 WL2.B6:WL2.B6 WL2.B7:WL2.B15 WL2.C6:WL2.C6 WL6.D7:WL6.D15 WL2.F6:WL2.F6 WL6.G7:WL6.G15 WL2.I6:WL2.I6 WL6.J7:WL6.J15 WL2.L6:WL2.L6 WL6.M7:WL6.M15 WL2.O6:WL2.O6 WL6.P7:WL6.P15 WL2.R6:WL2.R6 WL6.S7:WL6.S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17" table:number-rows-spanned="1">
            <text:p>Workload: OLTP(rw)</text:p>
          </table:table-cell>
          <table:covered-table-cell table:number-columns-repeated="16"/>
          <table:table-cell table:number-columns-repeated="5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table:style-name="ce5" office:value-type="string" calcext:value-type="string">
            <text:p>direct</text:p>
          </table:table-cell>
          <table:table-cell table:style-name="ce8" office:value-type="string" calcext:value-type="string" table:number-columns-spanned="3" table:number-rows-spanned="1">
            <text:p>2.2.2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2.2.2 with cache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2.2.2 with cache + cacheable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2.3.0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2.3.0 with cache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2.3.0 with cache + cacheab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direct</text:p>
          </table:table-cell>
          <table:table-cell table:style-name="ce9" office:value-type="string" calcext:value-type="string">
            <text:p>2.2.2</text:p>
          </table:table-cell>
          <table:table-cell table:style-name="ce6" office:value-type="string" calcext:value-type="string">
            <text:p>2.2.2-8thd</text:p>
          </table:table-cell>
          <table:table-cell table:style-name="ce6" office:value-type="string" calcext:value-type="string">
            <text:p>2.2.2-16thd</text:p>
          </table:table-cell>
          <table:table-cell table:style-name="ce6" office:value-type="string" calcext:value-type="string">
            <text:p>2.2.2+cache</text:p>
          </table:table-cell>
          <table:table-cell table:style-name="ce6" office:value-type="string" calcext:value-type="string">
            <text:p>2.2.2+cache-8thd</text:p>
          </table:table-cell>
          <table:table-cell table:style-name="ce6" office:value-type="string" calcext:value-type="string">
            <text:p>2.2.2+cache-16thd</text:p>
          </table:table-cell>
          <table:table-cell table:style-name="ce6" office:value-type="string" calcext:value-type="string">
            <text:p>2.2.2+cacheable</text:p>
          </table:table-cell>
          <table:table-cell table:style-name="ce6" office:value-type="string" calcext:value-type="string">
            <text:p>2.2.2+cacheable-8thd</text:p>
          </table:table-cell>
          <table:table-cell table:style-name="ce6" office:value-type="string" calcext:value-type="string">
            <text:p>2.2.2+cacheable-16thd</text:p>
          </table:table-cell>
          <table:table-cell table:style-name="ce9" office:value-type="string" calcext:value-type="string">
            <text:p>2.3.0</text:p>
          </table:table-cell>
          <table:table-cell table:style-name="ce6" office:value-type="string" calcext:value-type="string">
            <text:p>2.3.0-8thd</text:p>
          </table:table-cell>
          <table:table-cell table:style-name="ce6" office:value-type="string" calcext:value-type="string">
            <text:p>2.3.0-16thd</text:p>
          </table:table-cell>
          <table:table-cell table:style-name="ce6" office:value-type="string" calcext:value-type="string">
            <text:p>2.3.0+cache</text:p>
          </table:table-cell>
          <table:table-cell table:style-name="ce6" office:value-type="string" calcext:value-type="string">
            <text:p>2.3.0+cache-8thd</text:p>
          </table:table-cell>
          <table:table-cell table:style-name="ce6" office:value-type="string" calcext:value-type="string">
            <text:p>2.3.0+cache-16thd</text:p>
          </table:table-cell>
          <table:table-cell table:style-name="ce6" office:value-type="string" calcext:value-type="string">
            <text:p>2.3.0+cacheable</text:p>
          </table:table-cell>
          <table:table-cell table:style-name="ce6" office:value-type="string" calcext:value-type="string">
            <text:p>2.3.0+cacheable-8thd</text:p>
          </table:table-cell>
          <table:table-cell table:style-name="ce6" office:value-type="string" calcext:value-type="string">
            <text:p>2.3.0+cacheable-16thd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757" calcext:value-type="float">
            <text:p>13757</text:p>
          </table:table-cell>
          <table:table-cell office:value-type="float" office:value="11055" calcext:value-type="float">
            <text:p>11055</text:p>
          </table:table-cell>
          <table:table-cell office:value-type="float" office:value="10956" calcext:value-type="float">
            <text:p>10956</text:p>
          </table:table-cell>
          <table:table-cell office:value-type="float" office:value="11246" calcext:value-type="float">
            <text:p>11246</text:p>
          </table:table-cell>
          <table:table-cell office:value-type="float" office:value="28180" calcext:value-type="float">
            <text:p>28180</text:p>
          </table:table-cell>
          <table:table-cell office:value-type="float" office:value="25812" calcext:value-type="float">
            <text:p>25812</text:p>
          </table:table-cell>
          <table:table-cell office:value-type="float" office:value="24704" calcext:value-type="float">
            <text:p>24704</text:p>
          </table:table-cell>
          <table:table-cell office:value-type="float" office:value="34513" calcext:value-type="float">
            <text:p>34513</text:p>
          </table:table-cell>
          <table:table-cell office:value-type="float" office:value="29511" calcext:value-type="float">
            <text:p>29511</text:p>
          </table:table-cell>
          <table:table-cell office:value-type="float" office:value="30094" calcext:value-type="float">
            <text:p>30094</text:p>
          </table:table-cell>
          <table:table-cell office:value-type="float" office:value="10943" calcext:value-type="float">
            <text:p>10943</text:p>
          </table:table-cell>
          <table:table-cell office:value-type="float" office:value="11087" calcext:value-type="float">
            <text:p>11087</text:p>
          </table:table-cell>
          <table:table-cell office:value-type="float" office:value="11043" calcext:value-type="float">
            <text:p>11043</text:p>
          </table:table-cell>
          <table:table-cell office:value-type="float" office:value="29524" calcext:value-type="float">
            <text:p>29524</text:p>
          </table:table-cell>
          <table:table-cell office:value-type="float" office:value="29711" calcext:value-type="float">
            <text:p>29711</text:p>
          </table:table-cell>
          <table:table-cell office:value-type="float" office:value="29362" calcext:value-type="float">
            <text:p>29362</text:p>
          </table:table-cell>
          <table:table-cell office:value-type="float" office:value="29441" calcext:value-type="float">
            <text:p>29441</text:p>
          </table:table-cell>
          <table:table-cell office:value-type="float" office:value="29114" calcext:value-type="float">
            <text:p>29114</text:p>
          </table:table-cell>
          <table:table-cell office:value-type="float" office:value="28823" calcext:value-type="float">
            <text:p>28823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893" calcext:value-type="float">
            <text:p>28893</text:p>
          </table:table-cell>
          <table:table-cell office:value-type="float" office:value="22474" calcext:value-type="float">
            <text:p>22474</text:p>
          </table:table-cell>
          <table:table-cell office:value-type="float" office:value="23077" calcext:value-type="float">
            <text:p>23077</text:p>
          </table:table-cell>
          <table:table-cell office:value-type="float" office:value="21983" calcext:value-type="float">
            <text:p>21983</text:p>
          </table:table-cell>
          <table:table-cell office:value-type="float" office:value="55307" calcext:value-type="float">
            <text:p>55307</text:p>
          </table:table-cell>
          <table:table-cell office:value-type="float" office:value="47156" calcext:value-type="float">
            <text:p>47156</text:p>
          </table:table-cell>
          <table:table-cell office:value-type="float" office:value="46995" calcext:value-type="float">
            <text:p>46995</text:p>
          </table:table-cell>
          <table:table-cell office:value-type="float" office:value="68276" calcext:value-type="float">
            <text:p>68276</text:p>
          </table:table-cell>
          <table:table-cell office:value-type="float" office:value="61923" calcext:value-type="float">
            <text:p>61923</text:p>
          </table:table-cell>
          <table:table-cell office:value-type="float" office:value="56469" calcext:value-type="float">
            <text:p>56469</text:p>
          </table:table-cell>
          <table:table-cell office:value-type="float" office:value="22291" calcext:value-type="float">
            <text:p>22291</text:p>
          </table:table-cell>
          <table:table-cell office:value-type="float" office:value="22007" calcext:value-type="float">
            <text:p>22007</text:p>
          </table:table-cell>
          <table:table-cell office:value-type="float" office:value="21791" calcext:value-type="float">
            <text:p>21791</text:p>
          </table:table-cell>
          <table:table-cell office:value-type="float" office:value="67623" calcext:value-type="float">
            <text:p>67623</text:p>
          </table:table-cell>
          <table:table-cell office:value-type="float" office:value="54208" calcext:value-type="float">
            <text:p>54208</text:p>
          </table:table-cell>
          <table:table-cell office:value-type="float" office:value="53964" calcext:value-type="float">
            <text:p>53964</text:p>
          </table:table-cell>
          <table:table-cell office:value-type="float" office:value="66753" calcext:value-type="float">
            <text:p>66753</text:p>
          </table:table-cell>
          <table:table-cell office:value-type="float" office:value="54940" calcext:value-type="float">
            <text:p>54940</text:p>
          </table:table-cell>
          <table:table-cell office:value-type="float" office:value="54729" calcext:value-type="float">
            <text:p>54729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4293" calcext:value-type="float">
            <text:p>54293</text:p>
          </table:table-cell>
          <table:table-cell office:value-type="float" office:value="45532" calcext:value-type="float">
            <text:p>45532</text:p>
          </table:table-cell>
          <table:table-cell office:value-type="float" office:value="45009" calcext:value-type="float">
            <text:p>45009</text:p>
          </table:table-cell>
          <table:table-cell office:value-type="float" office:value="46459" calcext:value-type="float">
            <text:p>46459</text:p>
          </table:table-cell>
          <table:table-cell office:value-type="float" office:value="97275" calcext:value-type="float">
            <text:p>97275</text:p>
          </table:table-cell>
          <table:table-cell office:value-type="float" office:value="99257" calcext:value-type="float">
            <text:p>99257</text:p>
          </table:table-cell>
          <table:table-cell office:value-type="float" office:value="100667" calcext:value-type="float">
            <text:p>100667</text:p>
          </table:table-cell>
          <table:table-cell office:value-type="float" office:value="151132" calcext:value-type="float">
            <text:p>151132</text:p>
          </table:table-cell>
          <table:table-cell office:value-type="float" office:value="143500" calcext:value-type="float">
            <text:p>143500</text:p>
          </table:table-cell>
          <table:table-cell office:value-type="float" office:value="133308" calcext:value-type="float">
            <text:p>133308</text:p>
          </table:table-cell>
          <table:table-cell office:value-type="float" office:value="45843" calcext:value-type="float">
            <text:p>45843</text:p>
          </table:table-cell>
          <table:table-cell office:value-type="float" office:value="44433" calcext:value-type="float">
            <text:p>44433</text:p>
          </table:table-cell>
          <table:table-cell office:value-type="float" office:value="46001" calcext:value-type="float">
            <text:p>46001</text:p>
          </table:table-cell>
          <table:table-cell office:value-type="float" office:value="150456" calcext:value-type="float">
            <text:p>150456</text:p>
          </table:table-cell>
          <table:table-cell office:value-type="float" office:value="136628" calcext:value-type="float">
            <text:p>136628</text:p>
          </table:table-cell>
          <table:table-cell office:value-type="float" office:value="125217" calcext:value-type="float">
            <text:p>125217</text:p>
          </table:table-cell>
          <table:table-cell office:value-type="float" office:value="149727" calcext:value-type="float">
            <text:p>149727</text:p>
          </table:table-cell>
          <table:table-cell office:value-type="float" office:value="134916" calcext:value-type="float">
            <text:p>134916</text:p>
          </table:table-cell>
          <table:table-cell office:value-type="float" office:value="123757" calcext:value-type="float">
            <text:p>123757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2306" calcext:value-type="float">
            <text:p>112306</text:p>
          </table:table-cell>
          <table:table-cell office:value-type="float" office:value="92408" calcext:value-type="float">
            <text:p>92408</text:p>
          </table:table-cell>
          <table:table-cell office:value-type="float" office:value="99869" calcext:value-type="float">
            <text:p>99869</text:p>
          </table:table-cell>
          <table:table-cell office:value-type="float" office:value="101593" calcext:value-type="float">
            <text:p>101593</text:p>
          </table:table-cell>
          <table:table-cell office:value-type="float" office:value="129667" calcext:value-type="float">
            <text:p>129667</text:p>
          </table:table-cell>
          <table:table-cell office:value-type="float" office:value="162823" calcext:value-type="float">
            <text:p>162823</text:p>
          </table:table-cell>
          <table:table-cell office:value-type="float" office:value="177551" calcext:value-type="float">
            <text:p>177551</text:p>
          </table:table-cell>
          <table:table-cell office:value-type="float" office:value="258116" calcext:value-type="float">
            <text:p>258116</text:p>
          </table:table-cell>
          <table:table-cell office:value-type="float" office:value="261502" calcext:value-type="float">
            <text:p>261502</text:p>
          </table:table-cell>
          <table:table-cell office:value-type="float" office:value="290562" calcext:value-type="float">
            <text:p>290562</text:p>
          </table:table-cell>
          <table:table-cell office:value-type="float" office:value="92828" calcext:value-type="float">
            <text:p>92828</text:p>
          </table:table-cell>
          <table:table-cell office:value-type="float" office:value="99423" calcext:value-type="float">
            <text:p>99423</text:p>
          </table:table-cell>
          <table:table-cell office:value-type="float" office:value="100321" calcext:value-type="float">
            <text:p>100321</text:p>
          </table:table-cell>
          <table:table-cell office:value-type="float" office:value="231508" calcext:value-type="float">
            <text:p>231508</text:p>
          </table:table-cell>
          <table:table-cell office:value-type="float" office:value="291706" calcext:value-type="float">
            <text:p>291706</text:p>
          </table:table-cell>
          <table:table-cell office:value-type="float" office:value="264006" calcext:value-type="float">
            <text:p>264006</text:p>
          </table:table-cell>
          <table:table-cell office:value-type="float" office:value="236915" calcext:value-type="float">
            <text:p>236915</text:p>
          </table:table-cell>
          <table:table-cell office:value-type="float" office:value="290542" calcext:value-type="float">
            <text:p>290542</text:p>
          </table:table-cell>
          <table:table-cell office:value-type="float" office:value="242187" calcext:value-type="float">
            <text:p>242187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5831" calcext:value-type="float">
            <text:p>175831</text:p>
          </table:table-cell>
          <table:table-cell office:value-type="float" office:value="131505" calcext:value-type="float">
            <text:p>131505</text:p>
          </table:table-cell>
          <table:table-cell office:value-type="float" office:value="159806" calcext:value-type="float">
            <text:p>159806</text:p>
          </table:table-cell>
          <table:table-cell office:value-type="float" office:value="162188" calcext:value-type="float">
            <text:p>162188</text:p>
          </table:table-cell>
          <table:table-cell office:value-type="float" office:value="139331" calcext:value-type="float">
            <text:p>139331</text:p>
          </table:table-cell>
          <table:table-cell office:value-type="float" office:value="185131" calcext:value-type="float">
            <text:p>185131</text:p>
          </table:table-cell>
          <table:table-cell office:value-type="float" office:value="288253" calcext:value-type="float">
            <text:p>288253</text:p>
          </table:table-cell>
          <table:table-cell office:value-type="float" office:value="276885" calcext:value-type="float">
            <text:p>276885</text:p>
          </table:table-cell>
          <table:table-cell office:value-type="float" office:value="421778" calcext:value-type="float">
            <text:p>421778</text:p>
          </table:table-cell>
          <table:table-cell office:value-type="float" office:value="452537" calcext:value-type="float">
            <text:p>452537</text:p>
          </table:table-cell>
          <table:table-cell office:value-type="float" office:value="125321" calcext:value-type="float">
            <text:p>125321</text:p>
          </table:table-cell>
          <table:table-cell office:value-type="float" office:value="159626" calcext:value-type="float">
            <text:p>159626</text:p>
          </table:table-cell>
          <table:table-cell office:value-type="float" office:value="161840" calcext:value-type="float">
            <text:p>161840</text:p>
          </table:table-cell>
          <table:table-cell office:value-type="float" office:value="251291" calcext:value-type="float">
            <text:p>251291</text:p>
          </table:table-cell>
          <table:table-cell office:value-type="float" office:value="411631" calcext:value-type="float">
            <text:p>411631</text:p>
          </table:table-cell>
          <table:table-cell office:value-type="float" office:value="467355" calcext:value-type="float">
            <text:p>467355</text:p>
          </table:table-cell>
          <table:table-cell office:value-type="float" office:value="250990" calcext:value-type="float">
            <text:p>250990</text:p>
          </table:table-cell>
          <table:table-cell office:value-type="float" office:value="404361" calcext:value-type="float">
            <text:p>404361</text:p>
          </table:table-cell>
          <table:table-cell office:value-type="float" office:value="465815" calcext:value-type="float">
            <text:p>465815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5757" calcext:value-type="float">
            <text:p>215757</text:p>
          </table:table-cell>
          <table:table-cell office:value-type="float" office:value="162289" calcext:value-type="float">
            <text:p>162289</text:p>
          </table:table-cell>
          <table:table-cell office:value-type="float" office:value="194609" calcext:value-type="float">
            <text:p>194609</text:p>
          </table:table-cell>
          <table:table-cell office:value-type="float" office:value="205484" calcext:value-type="float">
            <text:p>205484</text:p>
          </table:table-cell>
          <table:table-cell office:value-type="float" office:value="142862" calcext:value-type="float">
            <text:p>142862</text:p>
          </table:table-cell>
          <table:table-cell office:value-type="float" office:value="204209" calcext:value-type="float">
            <text:p>204209</text:p>
          </table:table-cell>
          <table:table-cell office:value-type="float" office:value="310330" calcext:value-type="float">
            <text:p>310330</text:p>
          </table:table-cell>
          <table:table-cell office:value-type="float" office:value="272083" calcext:value-type="float">
            <text:p>272083</text:p>
          </table:table-cell>
          <table:table-cell office:value-type="float" office:value="436929" calcext:value-type="float">
            <text:p>436929</text:p>
          </table:table-cell>
          <table:table-cell office:value-type="float" office:value="551871" calcext:value-type="float">
            <text:p>551871</text:p>
          </table:table-cell>
          <table:table-cell office:value-type="float" office:value="155995" calcext:value-type="float">
            <text:p>155995</text:p>
          </table:table-cell>
          <table:table-cell office:value-type="float" office:value="200101" calcext:value-type="float">
            <text:p>200101</text:p>
          </table:table-cell>
          <table:table-cell office:value-type="float" office:value="208376" calcext:value-type="float">
            <text:p>208376</text:p>
          </table:table-cell>
          <table:table-cell office:value-type="float" office:value="240630" calcext:value-type="float">
            <text:p>240630</text:p>
          </table:table-cell>
          <table:table-cell office:value-type="float" office:value="399411" calcext:value-type="float">
            <text:p>399411</text:p>
          </table:table-cell>
          <table:table-cell office:value-type="float" office:value="570509" calcext:value-type="float">
            <text:p>570509</text:p>
          </table:table-cell>
          <table:table-cell office:value-type="float" office:value="242809" calcext:value-type="float">
            <text:p>242809</text:p>
          </table:table-cell>
          <table:table-cell office:value-type="float" office:value="381002" calcext:value-type="float">
            <text:p>381002</text:p>
          </table:table-cell>
          <table:table-cell office:value-type="float" office:value="571490" calcext:value-type="float">
            <text:p>571490</text:p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2002" calcext:value-type="float">
            <text:p>222002</text:p>
          </table:table-cell>
          <table:table-cell office:value-type="float" office:value="185624" calcext:value-type="float">
            <text:p>185624</text:p>
          </table:table-cell>
          <table:table-cell office:value-type="float" office:value="216360" calcext:value-type="float">
            <text:p>216360</text:p>
          </table:table-cell>
          <table:table-cell office:value-type="float" office:value="222929" calcext:value-type="float">
            <text:p>222929</text:p>
          </table:table-cell>
          <table:table-cell office:value-type="float" office:value="143446" calcext:value-type="float">
            <text:p>143446</text:p>
          </table:table-cell>
          <table:table-cell office:value-type="float" office:value="212962" calcext:value-type="float">
            <text:p>212962</text:p>
          </table:table-cell>
          <table:table-cell office:value-type="float" office:value="316273" calcext:value-type="float">
            <text:p>316273</text:p>
          </table:table-cell>
          <table:table-cell office:value-type="float" office:value="263466" calcext:value-type="float">
            <text:p>263466</text:p>
          </table:table-cell>
          <table:table-cell office:value-type="float" office:value="443413" calcext:value-type="float">
            <text:p>443413</text:p>
          </table:table-cell>
          <table:table-cell office:value-type="float" office:value="562592" calcext:value-type="float">
            <text:p>562592</text:p>
          </table:table-cell>
          <table:table-cell office:value-type="float" office:value="162099" calcext:value-type="float">
            <text:p>162099</text:p>
          </table:table-cell>
          <table:table-cell office:value-type="float" office:value="203141" calcext:value-type="float">
            <text:p>203141</text:p>
          </table:table-cell>
          <table:table-cell office:value-type="float" office:value="221338" calcext:value-type="float">
            <text:p>221338</text:p>
          </table:table-cell>
          <table:table-cell office:value-type="float" office:value="238593" calcext:value-type="float">
            <text:p>238593</text:p>
          </table:table-cell>
          <table:table-cell office:value-type="float" office:value="397883" calcext:value-type="float">
            <text:p>397883</text:p>
          </table:table-cell>
          <table:table-cell office:value-type="float" office:value="529562" calcext:value-type="float">
            <text:p>529562</text:p>
          </table:table-cell>
          <table:table-cell office:value-type="float" office:value="237326" calcext:value-type="float">
            <text:p>237326</text:p>
          </table:table-cell>
          <table:table-cell office:value-type="float" office:value="395376" calcext:value-type="float">
            <text:p>395376</text:p>
          </table:table-cell>
          <table:table-cell office:value-type="float" office:value="526437" calcext:value-type="float">
            <text:p>526437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213007" calcext:value-type="float">
            <text:p>213007</text:p>
          </table:table-cell>
          <table:table-cell office:value-type="float" office:value="182408" calcext:value-type="float">
            <text:p>182408</text:p>
          </table:table-cell>
          <table:table-cell office:value-type="float" office:value="208931" calcext:value-type="float">
            <text:p>208931</text:p>
          </table:table-cell>
          <table:table-cell office:value-type="float" office:value="212167" calcext:value-type="float">
            <text:p>212167</text:p>
          </table:table-cell>
          <table:table-cell office:value-type="float" office:value="140302" calcext:value-type="float">
            <text:p>140302</text:p>
          </table:table-cell>
          <table:table-cell office:value-type="float" office:value="222274" calcext:value-type="float">
            <text:p>222274</text:p>
          </table:table-cell>
          <table:table-cell office:value-type="float" office:value="311119" calcext:value-type="float">
            <text:p>311119</text:p>
          </table:table-cell>
          <table:table-cell office:value-type="float" office:value="251425" calcext:value-type="float">
            <text:p>251425</text:p>
          </table:table-cell>
          <table:table-cell office:value-type="float" office:value="459611" calcext:value-type="float">
            <text:p>459611</text:p>
          </table:table-cell>
          <table:table-cell office:value-type="float" office:value="586611" calcext:value-type="float">
            <text:p>586611</text:p>
          </table:table-cell>
          <table:table-cell office:value-type="float" office:value="169179" calcext:value-type="float">
            <text:p>169179</text:p>
          </table:table-cell>
          <table:table-cell office:value-type="float" office:value="202240" calcext:value-type="float">
            <text:p>202240</text:p>
          </table:table-cell>
          <table:table-cell office:value-type="float" office:value="211149" calcext:value-type="float">
            <text:p>211149</text:p>
          </table:table-cell>
          <table:table-cell office:value-type="float" office:value="239940" calcext:value-type="float">
            <text:p>239940</text:p>
          </table:table-cell>
          <table:table-cell office:value-type="float" office:value="379281" calcext:value-type="float">
            <text:p>379281</text:p>
          </table:table-cell>
          <table:table-cell office:value-type="float" office:value="516488" calcext:value-type="float">
            <text:p>516488</text:p>
          </table:table-cell>
          <table:table-cell office:value-type="float" office:value="238121" calcext:value-type="float">
            <text:p>238121</text:p>
          </table:table-cell>
          <table:table-cell office:value-type="float" office:value="376345" calcext:value-type="float">
            <text:p>376345</text:p>
          </table:table-cell>
          <table:table-cell office:value-type="float" office:value="512351" calcext:value-type="float">
            <text:p>512351</text:p>
          </table:table-cell>
          <table:table-cell table:number-columns-repeated="2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02449" calcext:value-type="float">
            <text:p>202449</text:p>
          </table:table-cell>
          <table:table-cell office:value-type="float" office:value="172685" calcext:value-type="float">
            <text:p>172685</text:p>
          </table:table-cell>
          <table:table-cell office:value-type="float" office:value="194998" calcext:value-type="float">
            <text:p>194998</text:p>
          </table:table-cell>
          <table:table-cell office:value-type="float" office:value="201702" calcext:value-type="float">
            <text:p>201702</text:p>
          </table:table-cell>
          <table:table-cell office:value-type="float" office:value="132161" calcext:value-type="float">
            <text:p>132161</text:p>
          </table:table-cell>
          <table:table-cell office:value-type="float" office:value="219504" calcext:value-type="float">
            <text:p>219504</text:p>
          </table:table-cell>
          <table:table-cell office:value-type="float" office:value="308294" calcext:value-type="float">
            <text:p>308294</text:p>
          </table:table-cell>
          <table:table-cell office:value-type="float" office:value="241099" calcext:value-type="float">
            <text:p>241099</text:p>
          </table:table-cell>
          <table:table-cell office:value-type="float" office:value="438936" calcext:value-type="float">
            <text:p>438936</text:p>
          </table:table-cell>
          <table:table-cell office:value-type="float" office:value="586850" calcext:value-type="float">
            <text:p>586850</text:p>
          </table:table-cell>
          <table:table-cell office:value-type="float" office:value="160354" calcext:value-type="float">
            <text:p>160354</text:p>
          </table:table-cell>
          <table:table-cell office:value-type="float" office:value="182649" calcext:value-type="float">
            <text:p>182649</text:p>
          </table:table-cell>
          <table:table-cell office:value-type="float" office:value="200494" calcext:value-type="float">
            <text:p>200494</text:p>
          </table:table-cell>
          <table:table-cell office:value-type="float" office:value="222085" calcext:value-type="float">
            <text:p>222085</text:p>
          </table:table-cell>
          <table:table-cell office:value-type="float" office:value="369173" calcext:value-type="float">
            <text:p>369173</text:p>
          </table:table-cell>
          <table:table-cell office:value-type="float" office:value="527845" calcext:value-type="float">
            <text:p>527845</text:p>
          </table:table-cell>
          <table:table-cell office:value-type="float" office:value="219922" calcext:value-type="float">
            <text:p>219922</text:p>
          </table:table-cell>
          <table:table-cell office:value-type="float" office:value="366258" calcext:value-type="float">
            <text:p>366258</text:p>
          </table:table-cell>
          <table:table-cell office:value-type="float" office:value="523727" calcext:value-type="float">
            <text:p>523727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7:.B15])" office:value-type="float" office:value="222002" calcext:value-type="float">
            <text:p>222002</text:p>
          </table:table-cell>
          <table:table-cell table:style-name="ce7" table:formula="of:=MAX([.C7:.C15])" office:value-type="float" office:value="185624" calcext:value-type="float">
            <text:p>185624</text:p>
          </table:table-cell>
          <table:table-cell table:style-name="ce7" table:formula="of:=MAX([.D7:.D15])" office:value-type="float" office:value="216360" calcext:value-type="float">
            <text:p>216360</text:p>
          </table:table-cell>
          <table:table-cell table:style-name="ce7" table:formula="of:=MAX([.E7:.E15])" office:value-type="float" office:value="222929" calcext:value-type="float">
            <text:p>222929</text:p>
          </table:table-cell>
          <table:table-cell table:style-name="ce7" table:formula="of:=MAX([.F7:.F15])" office:value-type="float" office:value="143446" calcext:value-type="float">
            <text:p>143446</text:p>
          </table:table-cell>
          <table:table-cell table:style-name="ce7" table:formula="of:=MAX([.G7:.G15])" office:value-type="float" office:value="222274" calcext:value-type="float">
            <text:p>222274</text:p>
          </table:table-cell>
          <table:table-cell table:style-name="ce7" table:formula="of:=MAX([.H7:.H15])" office:value-type="float" office:value="316273" calcext:value-type="float">
            <text:p>316273</text:p>
          </table:table-cell>
          <table:table-cell table:style-name="ce7" table:formula="of:=MAX([.I7:.I15])" office:value-type="float" office:value="276885" calcext:value-type="float">
            <text:p>276885</text:p>
          </table:table-cell>
          <table:table-cell table:style-name="ce7" table:formula="of:=MAX([.J7:.J15])" office:value-type="float" office:value="459611" calcext:value-type="float">
            <text:p>459611</text:p>
          </table:table-cell>
          <table:table-cell table:style-name="ce7" table:formula="of:=MAX([.K7:.K15])" office:value-type="float" office:value="586850" calcext:value-type="float">
            <text:p>586850</text:p>
          </table:table-cell>
          <table:table-cell table:style-name="ce7" table:formula="of:=MAX([.L7:.L15])" office:value-type="float" office:value="169179" calcext:value-type="float">
            <text:p>169179</text:p>
          </table:table-cell>
          <table:table-cell table:style-name="ce7" table:formula="of:=MAX([.M7:.M15])" office:value-type="float" office:value="203141" calcext:value-type="float">
            <text:p>203141</text:p>
          </table:table-cell>
          <table:table-cell table:style-name="ce7" table:formula="of:=MAX([.N7:.N15])" office:value-type="float" office:value="221338" calcext:value-type="float">
            <text:p>221338</text:p>
          </table:table-cell>
          <table:table-cell table:style-name="ce7" table:formula="of:=MAX([.O7:.O15])" office:value-type="float" office:value="251291" calcext:value-type="float">
            <text:p>251291</text:p>
          </table:table-cell>
          <table:table-cell table:style-name="ce7" table:formula="of:=MAX([.P7:.P15])" office:value-type="float" office:value="411631" calcext:value-type="float">
            <text:p>411631</text:p>
          </table:table-cell>
          <table:table-cell table:style-name="ce7" table:formula="of:=MAX([.Q7:.Q15])" office:value-type="float" office:value="570509" calcext:value-type="float">
            <text:p>570509</text:p>
          </table:table-cell>
          <table:table-cell table:style-name="ce7" table:formula="of:=MAX([.R7:.R15])" office:value-type="float" office:value="250990" calcext:value-type="float">
            <text:p>250990</text:p>
          </table:table-cell>
          <table:table-cell table:style-name="ce7" table:formula="of:=MAX([.S7:.S15])" office:value-type="float" office:value="404361" calcext:value-type="float">
            <text:p>404361</text:p>
          </table:table-cell>
          <table:table-cell table:style-name="ce7" table:formula="of:=MAX([.T7:.T15])" office:value-type="float" office:value="571490" calcext:value-type="float">
            <text:p>57149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.00.0000</text:date>, <text:time style:data-style-name="N2" text:time-value="12:18:24.266113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8-10-16T12:18:41.754164333</dc:date>
    <dc:creator>Axel Schwenke</dc:creator>
    <meta:editing-duration>PT17H5M16S</meta:editing-duration>
    <meta:editing-cycles>46</meta:editing-cycles>
    <meta:generator>LibreOffice/4.3.3.2$Linux_X86_64 LibreOffice_project/430m0$Build-2</meta:generator>
    <meta:document-statistic meta:table-count="3" meta:cell-count="52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4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C15 WL2.B6:WL2.C6 WL2.F6:WL2.F15 WL2.I6:WL2.I15 WL2.L6:WL2.L15 WL2.O6:WL2.O15 WL2.R6:WL2.R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C7:WL2.C15" chart:label-cell-address="WL2.C6:WL2.C6" chart:class="chart:bar">
            <chart:data-point chart:repeated="9"/>
          </chart:series>
          <chart:series chart:style-name="ch13" chart:values-cell-range-address="WL2.F7:WL2.F15" chart:label-cell-address="WL2.F6:WL2.F6" chart:class="chart:bar">
            <chart:data-point chart:repeated="9"/>
          </chart:series>
          <chart:series chart:style-name="ch14" chart:values-cell-range-address="WL2.I7:WL2.I15" chart:label-cell-address="WL2.I6:WL2.I6" chart:class="chart:bar">
            <chart:data-point chart:repeated="9"/>
          </chart:series>
          <chart:series chart:style-name="ch15" chart:values-cell-range-address="WL2.L7:WL2.L15" chart:label-cell-address="WL2.L6:WL2.L6" chart:class="chart:bar">
            <chart:data-point chart:repeated="9"/>
          </chart:series>
          <chart:series chart:style-name="ch16" chart:values-cell-range-address="WL2.O7:WL2.O15" chart:label-cell-address="WL2.O6:WL2.O6" chart:class="chart:bar">
            <chart:data-point chart:repeated="9"/>
          </chart:series>
          <chart:series chart:style-name="ch17" chart:values-cell-range-address="WL2.R7:WL2.R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2243">
                <text:p>12243</text:p>
                <draw:g>
                  <svg:desc>WL2.C7:WL2.C15</svg:desc>
                </draw:g>
              </table:table-cell>
              <table:table-cell office:value-type="float" office:value="31852">
                <text:p>31852</text:p>
                <draw:g>
                  <svg:desc>WL2.F7:WL2.F15</svg:desc>
                </draw:g>
              </table:table-cell>
              <table:table-cell office:value-type="float" office:value="38825">
                <text:p>38825</text:p>
                <draw:g>
                  <svg:desc>WL2.I7:WL2.I15</svg:desc>
                </draw:g>
              </table:table-cell>
              <table:table-cell office:value-type="float" office:value="12638">
                <text:p>12638</text:p>
                <draw:g>
                  <svg:desc>WL2.L7:WL2.L15</svg:desc>
                </draw:g>
              </table:table-cell>
              <table:table-cell office:value-type="float" office:value="35620">
                <text:p>35620</text:p>
                <draw:g>
                  <svg:desc>WL2.O7:WL2.O15</svg:desc>
                </draw:g>
              </table:table-cell>
              <table:table-cell office:value-type="float" office:value="35635">
                <text:p>35635</text:p>
                <draw:g>
                  <svg:desc>WL2.R7:WL2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7539">
                <text:p>27539</text:p>
              </table:table-cell>
              <table:table-cell office:value-type="float" office:value="67569">
                <text:p>67569</text:p>
              </table:table-cell>
              <table:table-cell office:value-type="float" office:value="92433">
                <text:p>92433</text:p>
              </table:table-cell>
              <table:table-cell office:value-type="float" office:value="25505">
                <text:p>25505</text:p>
              </table:table-cell>
              <table:table-cell office:value-type="float" office:value="89042">
                <text:p>89042</text:p>
              </table:table-cell>
              <table:table-cell office:value-type="float" office:value="91853">
                <text:p>9185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8390">
                <text:p>58390</text:p>
              </table:table-cell>
              <table:table-cell office:value-type="float" office:value="117638">
                <text:p>117638</text:p>
              </table:table-cell>
              <table:table-cell office:value-type="float" office:value="212883">
                <text:p>212883</text:p>
              </table:table-cell>
              <table:table-cell office:value-type="float" office:value="58331">
                <text:p>58331</text:p>
              </table:table-cell>
              <table:table-cell office:value-type="float" office:value="204724">
                <text:p>204724</text:p>
              </table:table-cell>
              <table:table-cell office:value-type="float" office:value="212498">
                <text:p>21249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09870">
                <text:p>109870</text:p>
              </table:table-cell>
              <table:table-cell office:value-type="float" office:value="130596">
                <text:p>130596</text:p>
              </table:table-cell>
              <table:table-cell office:value-type="float" office:value="298468">
                <text:p>298468</text:p>
              </table:table-cell>
              <table:table-cell office:value-type="float" office:value="112591">
                <text:p>112591</text:p>
              </table:table-cell>
              <table:table-cell office:value-type="float" office:value="290814">
                <text:p>290814</text:p>
              </table:table-cell>
              <table:table-cell office:value-type="float" office:value="293084">
                <text:p>29308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70797">
                <text:p>170797</text:p>
              </table:table-cell>
              <table:table-cell office:value-type="float" office:value="145011">
                <text:p>145011</text:p>
              </table:table-cell>
              <table:table-cell office:value-type="float" office:value="316791">
                <text:p>316791</text:p>
              </table:table-cell>
              <table:table-cell office:value-type="float" office:value="172445">
                <text:p>172445</text:p>
              </table:table-cell>
              <table:table-cell office:value-type="float" office:value="286708">
                <text:p>286708</text:p>
              </table:table-cell>
              <table:table-cell office:value-type="float" office:value="289290">
                <text:p>28929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03651">
                <text:p>203651</text:p>
              </table:table-cell>
              <table:table-cell office:value-type="float" office:value="147823">
                <text:p>147823</text:p>
              </table:table-cell>
              <table:table-cell office:value-type="float" office:value="304828">
                <text:p>304828</text:p>
              </table:table-cell>
              <table:table-cell office:value-type="float" office:value="199005">
                <text:p>199005</text:p>
              </table:table-cell>
              <table:table-cell office:value-type="float" office:value="283736">
                <text:p>283736</text:p>
              </table:table-cell>
              <table:table-cell office:value-type="float" office:value="283617">
                <text:p>28361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25233">
                <text:p>225233</text:p>
              </table:table-cell>
              <table:table-cell office:value-type="float" office:value="147699">
                <text:p>147699</text:p>
              </table:table-cell>
              <table:table-cell office:value-type="float" office:value="298884">
                <text:p>298884</text:p>
              </table:table-cell>
              <table:table-cell office:value-type="float" office:value="220648">
                <text:p>220648</text:p>
              </table:table-cell>
              <table:table-cell office:value-type="float" office:value="285283">
                <text:p>285283</text:p>
              </table:table-cell>
              <table:table-cell office:value-type="float" office:value="283543">
                <text:p>28354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22042">
                <text:p>222042</text:p>
              </table:table-cell>
              <table:table-cell office:value-type="float" office:value="147412">
                <text:p>147412</text:p>
              </table:table-cell>
              <table:table-cell office:value-type="float" office:value="287330">
                <text:p>287330</text:p>
              </table:table-cell>
              <table:table-cell office:value-type="float" office:value="220310">
                <text:p>220310</text:p>
              </table:table-cell>
              <table:table-cell office:value-type="float" office:value="272590">
                <text:p>272590</text:p>
              </table:table-cell>
              <table:table-cell office:value-type="float" office:value="276241">
                <text:p>27624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07742">
                <text:p>207742</text:p>
              </table:table-cell>
              <table:table-cell office:value-type="float" office:value="134711">
                <text:p>134711</text:p>
              </table:table-cell>
              <table:table-cell office:value-type="float" office:value="263445">
                <text:p>263445</text:p>
              </table:table-cell>
              <table:table-cell office:value-type="float" office:value="195620">
                <text:p>195620</text:p>
              </table:table-cell>
              <table:table-cell office:value-type="float" office:value="242248">
                <text:p>242248</text:p>
              </table:table-cell>
              <table:table-cell office:value-type="float" office:value="247990">
                <text:p>2479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73cm" svg:y="0.351cm" chart:style-name="ch2">
          <text:p>direct vs. MaxScale readconnroute @ 16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2.E7:WL2.E15 WL2.F6:WL2.F6 WL2.H7:WL2.H15 WL2.I6:WL2.I6 WL2.K7:WL2.K15 WL2.L6:WL2.L6 WL2.N7:WL2.N15 WL2.O6:WL2.O6 WL2.Q7:WL2.Q15 WL2.R6:WL2.R6 WL2.T7:WL2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E7:WL2.E15" chart:label-cell-address="WL2.C6:WL2.C6" chart:class="chart:bar">
            <chart:data-point chart:repeated="9"/>
          </chart:series>
          <chart:series chart:style-name="ch13" chart:values-cell-range-address="WL2.H7:WL2.H15" chart:label-cell-address="WL2.F6:WL2.F6" chart:class="chart:bar">
            <chart:data-point chart:repeated="9"/>
          </chart:series>
          <chart:series chart:style-name="ch14" chart:values-cell-range-address="WL2.K7:WL2.K15" chart:label-cell-address="WL2.I6:WL2.I6" chart:class="chart:bar">
            <chart:data-point chart:repeated="9"/>
          </chart:series>
          <chart:series chart:style-name="ch15" chart:values-cell-range-address="WL2.N7:WL2.N15" chart:label-cell-address="WL2.L6:WL2.L6" chart:class="chart:bar">
            <chart:data-point chart:repeated="9"/>
          </chart:series>
          <chart:series chart:style-name="ch16" chart:values-cell-range-address="WL2.Q7:WL2.Q15" chart:label-cell-address="WL2.O6:WL2.O6" chart:class="chart:bar">
            <chart:data-point chart:repeated="9"/>
          </chart:series>
          <chart:series chart:style-name="ch17" chart:values-cell-range-address="WL2.T7:WL2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666">
                <text:p>11666</text:p>
                <draw:g>
                  <svg:desc>WL2.E7:WL2.E15</svg:desc>
                </draw:g>
              </table:table-cell>
              <table:table-cell office:value-type="float" office:value="27646">
                <text:p>27646</text:p>
                <draw:g>
                  <svg:desc>WL2.H7:WL2.H15</svg:desc>
                </draw:g>
              </table:table-cell>
              <table:table-cell office:value-type="float" office:value="38469">
                <text:p>38469</text:p>
                <draw:g>
                  <svg:desc>WL2.K7:WL2.K15</svg:desc>
                </draw:g>
              </table:table-cell>
              <table:table-cell office:value-type="float" office:value="12142">
                <text:p>12142</text:p>
                <draw:g>
                  <svg:desc>WL2.N7:WL2.N15</svg:desc>
                </draw:g>
              </table:table-cell>
              <table:table-cell office:value-type="float" office:value="35450">
                <text:p>35450</text:p>
                <draw:g>
                  <svg:desc>WL2.Q7:WL2.Q15</svg:desc>
                </draw:g>
              </table:table-cell>
              <table:table-cell office:value-type="float" office:value="35338">
                <text:p>35338</text:p>
                <draw:g>
                  <svg:desc>WL2.T7:WL2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251">
                <text:p>25251</text:p>
              </table:table-cell>
              <table:table-cell office:value-type="float" office:value="63749">
                <text:p>63749</text:p>
              </table:table-cell>
              <table:table-cell office:value-type="float" office:value="72346">
                <text:p>72346</text:p>
              </table:table-cell>
              <table:table-cell office:value-type="float" office:value="25367">
                <text:p>25367</text:p>
              </table:table-cell>
              <table:table-cell office:value-type="float" office:value="70164">
                <text:p>70164</text:p>
              </table:table-cell>
              <table:table-cell office:value-type="float" office:value="72283">
                <text:p>7228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8551">
                <text:p>58551</text:p>
              </table:table-cell>
              <table:table-cell office:value-type="float" office:value="128430">
                <text:p>128430</text:p>
              </table:table-cell>
              <table:table-cell office:value-type="float" office:value="187299">
                <text:p>187299</text:p>
              </table:table-cell>
              <table:table-cell office:value-type="float" office:value="60718">
                <text:p>60718</text:p>
              </table:table-cell>
              <table:table-cell office:value-type="float" office:value="158965">
                <text:p>158965</text:p>
              </table:table-cell>
              <table:table-cell office:value-type="float" office:value="167853">
                <text:p>16785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8831">
                <text:p>118831</text:p>
              </table:table-cell>
              <table:table-cell office:value-type="float" office:value="212458">
                <text:p>212458</text:p>
              </table:table-cell>
              <table:table-cell office:value-type="float" office:value="361516">
                <text:p>361516</text:p>
              </table:table-cell>
              <table:table-cell office:value-type="float" office:value="117581">
                <text:p>117581</text:p>
              </table:table-cell>
              <table:table-cell office:value-type="float" office:value="340697">
                <text:p>340697</text:p>
              </table:table-cell>
              <table:table-cell office:value-type="float" office:value="352278">
                <text:p>35227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90230">
                <text:p>190230</text:p>
              </table:table-cell>
              <table:table-cell office:value-type="float" office:value="297998">
                <text:p>297998</text:p>
              </table:table-cell>
              <table:table-cell office:value-type="float" office:value="547133">
                <text:p>547133</text:p>
              </table:table-cell>
              <table:table-cell office:value-type="float" office:value="185585">
                <text:p>185585</text:p>
              </table:table-cell>
              <table:table-cell office:value-type="float" office:value="541842">
                <text:p>541842</text:p>
              </table:table-cell>
              <table:table-cell office:value-type="float" office:value="545522">
                <text:p>54552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34928">
                <text:p>234928</text:p>
              </table:table-cell>
              <table:table-cell office:value-type="float" office:value="311212">
                <text:p>311212</text:p>
              </table:table-cell>
              <table:table-cell office:value-type="float" office:value="628359">
                <text:p>628359</text:p>
              </table:table-cell>
              <table:table-cell office:value-type="float" office:value="233383">
                <text:p>233383</text:p>
              </table:table-cell>
              <table:table-cell office:value-type="float" office:value="620174">
                <text:p>620174</text:p>
              </table:table-cell>
              <table:table-cell office:value-type="float" office:value="589043">
                <text:p>58904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43555">
                <text:p>243555</text:p>
              </table:table-cell>
              <table:table-cell office:value-type="float" office:value="318709">
                <text:p>318709</text:p>
              </table:table-cell>
              <table:table-cell office:value-type="float" office:value="659437">
                <text:p>659437</text:p>
              </table:table-cell>
              <table:table-cell office:value-type="float" office:value="241969">
                <text:p>241969</text:p>
              </table:table-cell>
              <table:table-cell office:value-type="float" office:value="634727">
                <text:p>634727</text:p>
              </table:table-cell>
              <table:table-cell office:value-type="float" office:value="623279">
                <text:p>623279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33938">
                <text:p>233938</text:p>
              </table:table-cell>
              <table:table-cell office:value-type="float" office:value="319278">
                <text:p>319278</text:p>
              </table:table-cell>
              <table:table-cell office:value-type="float" office:value="648851">
                <text:p>648851</text:p>
              </table:table-cell>
              <table:table-cell office:value-type="float" office:value="232078">
                <text:p>232078</text:p>
              </table:table-cell>
              <table:table-cell office:value-type="float" office:value="613519">
                <text:p>613519</text:p>
              </table:table-cell>
              <table:table-cell office:value-type="float" office:value="605901">
                <text:p>60590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7054">
                <text:p>217054</text:p>
              </table:table-cell>
              <table:table-cell office:value-type="float" office:value="318059">
                <text:p>318059</text:p>
              </table:table-cell>
              <table:table-cell office:value-type="float" office:value="630259">
                <text:p>630259</text:p>
              </table:table-cell>
              <table:table-cell office:value-type="float" office:value="216148">
                <text:p>216148</text:p>
              </table:table-cell>
              <table:table-cell office:value-type="float" office:value="604460">
                <text:p>604460</text:p>
              </table:table-cell>
              <table:table-cell office:value-type="float" office:value="595080">
                <text:p>5950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49cm" svg:y="0.351cm" chart:style-name="ch2">
          <text:p>direct vs. MaxScale readconnroute @ 8thd</text:p>
        </chart:title>
        <chart:subtitle svg:x="19.216cm" svg:y="1.345cm" chart:style-name="ch3">
          <text:p>Workload: OLTP (ro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2.D7:WL2.D15 WL2.F6:WL2.F6 WL2.G7:WL2.G15 WL2.I6:WL2.I6 WL2.J7:WL2.J15 WL2.L6:WL2.L6 WL2.M7:WL2.M15 WL2.O6:WL2.O6 WL2.P7:WL2.P15 WL2.R6:WL2.R6 WL2.S7:WL2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2.D7:WL2.D15" chart:label-cell-address="WL2.C6:WL2.C6" chart:class="chart:bar">
            <chart:data-point chart:repeated="9"/>
          </chart:series>
          <chart:series chart:style-name="ch13" chart:values-cell-range-address="WL2.G7:WL2.G15" chart:label-cell-address="WL2.F6:WL2.F6" chart:class="chart:bar">
            <chart:data-point chart:repeated="9"/>
          </chart:series>
          <chart:series chart:style-name="ch14" chart:values-cell-range-address="WL2.J7:WL2.J15" chart:label-cell-address="WL2.I6:WL2.I6" chart:class="chart:bar">
            <chart:data-point chart:repeated="9"/>
          </chart:series>
          <chart:series chart:style-name="ch15" chart:values-cell-range-address="WL2.M7:WL2.M15" chart:label-cell-address="WL2.L6:WL2.L6" chart:class="chart:bar">
            <chart:data-point chart:repeated="9"/>
          </chart:series>
          <chart:series chart:style-name="ch16" chart:values-cell-range-address="WL2.P7:WL2.P15" chart:label-cell-address="WL2.O6:WL2.O6" chart:class="chart:bar">
            <chart:data-point chart:repeated="9"/>
          </chart:series>
          <chart:series chart:style-name="ch17" chart:values-cell-range-address="WL2.S7:WL2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2660">
                <text:p>12660</text:p>
                <draw:g>
                  <svg:desc>WL2.D7:WL2.D15</svg:desc>
                </draw:g>
              </table:table-cell>
              <table:table-cell office:value-type="float" office:value="31534">
                <text:p>31534</text:p>
                <draw:g>
                  <svg:desc>WL2.G7:WL2.G15</svg:desc>
                </draw:g>
              </table:table-cell>
              <table:table-cell office:value-type="float" office:value="35625">
                <text:p>35625</text:p>
                <draw:g>
                  <svg:desc>WL2.J7:WL2.J15</svg:desc>
                </draw:g>
              </table:table-cell>
              <table:table-cell office:value-type="float" office:value="12447">
                <text:p>12447</text:p>
                <draw:g>
                  <svg:desc>WL2.M7:WL2.M15</svg:desc>
                </draw:g>
              </table:table-cell>
              <table:table-cell office:value-type="float" office:value="35213">
                <text:p>35213</text:p>
                <draw:g>
                  <svg:desc>WL2.P7:WL2.P15</svg:desc>
                </draw:g>
              </table:table-cell>
              <table:table-cell office:value-type="float" office:value="35447">
                <text:p>35447</text:p>
                <draw:g>
                  <svg:desc>WL2.S7:WL2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5996">
                <text:p>25996</text:p>
              </table:table-cell>
              <table:table-cell office:value-type="float" office:value="62991">
                <text:p>62991</text:p>
              </table:table-cell>
              <table:table-cell office:value-type="float" office:value="89871">
                <text:p>89871</text:p>
              </table:table-cell>
              <table:table-cell office:value-type="float" office:value="25217">
                <text:p>25217</text:p>
              </table:table-cell>
              <table:table-cell office:value-type="float" office:value="69766">
                <text:p>69766</text:p>
              </table:table-cell>
              <table:table-cell office:value-type="float" office:value="72202">
                <text:p>7220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59555">
                <text:p>59555</text:p>
              </table:table-cell>
              <table:table-cell office:value-type="float" office:value="117300">
                <text:p>117300</text:p>
              </table:table-cell>
              <table:table-cell office:value-type="float" office:value="194250">
                <text:p>194250</text:p>
              </table:table-cell>
              <table:table-cell office:value-type="float" office:value="56666">
                <text:p>56666</text:p>
              </table:table-cell>
              <table:table-cell office:value-type="float" office:value="184507">
                <text:p>184507</text:p>
              </table:table-cell>
              <table:table-cell office:value-type="float" office:value="182876">
                <text:p>1828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18302">
                <text:p>118302</text:p>
              </table:table-cell>
              <table:table-cell office:value-type="float" office:value="184401">
                <text:p>184401</text:p>
              </table:table-cell>
              <table:table-cell office:value-type="float" office:value="361435">
                <text:p>361435</text:p>
              </table:table-cell>
              <table:table-cell office:value-type="float" office:value="117241">
                <text:p>117241</text:p>
              </table:table-cell>
              <table:table-cell office:value-type="float" office:value="380272">
                <text:p>380272</text:p>
              </table:table-cell>
              <table:table-cell office:value-type="float" office:value="378092">
                <text:p>37809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87303">
                <text:p>187303</text:p>
              </table:table-cell>
              <table:table-cell office:value-type="float" office:value="204652">
                <text:p>204652</text:p>
              </table:table-cell>
              <table:table-cell office:value-type="float" office:value="523770">
                <text:p>523770</text:p>
              </table:table-cell>
              <table:table-cell office:value-type="float" office:value="188915">
                <text:p>188915</text:p>
              </table:table-cell>
              <table:table-cell office:value-type="float" office:value="513364">
                <text:p>513364</text:p>
              </table:table-cell>
              <table:table-cell office:value-type="float" office:value="493802">
                <text:p>49380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34213">
                <text:p>234213</text:p>
              </table:table-cell>
              <table:table-cell office:value-type="float" office:value="211688">
                <text:p>211688</text:p>
              </table:table-cell>
              <table:table-cell office:value-type="float" office:value="525487">
                <text:p>525487</text:p>
              </table:table-cell>
              <table:table-cell office:value-type="float" office:value="232992">
                <text:p>232992</text:p>
              </table:table-cell>
              <table:table-cell office:value-type="float" office:value="515259">
                <text:p>515259</text:p>
              </table:table-cell>
              <table:table-cell office:value-type="float" office:value="516092">
                <text:p>51609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42832">
                <text:p>242832</text:p>
              </table:table-cell>
              <table:table-cell office:value-type="float" office:value="212731">
                <text:p>212731</text:p>
              </table:table-cell>
              <table:table-cell office:value-type="float" office:value="519852">
                <text:p>519852</text:p>
              </table:table-cell>
              <table:table-cell office:value-type="float" office:value="241681">
                <text:p>241681</text:p>
              </table:table-cell>
              <table:table-cell office:value-type="float" office:value="512425">
                <text:p>512425</text:p>
              </table:table-cell>
              <table:table-cell office:value-type="float" office:value="512724">
                <text:p>51272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33878">
                <text:p>233878</text:p>
              </table:table-cell>
              <table:table-cell office:value-type="float" office:value="220116">
                <text:p>220116</text:p>
              </table:table-cell>
              <table:table-cell office:value-type="float" office:value="520153">
                <text:p>520153</text:p>
              </table:table-cell>
              <table:table-cell office:value-type="float" office:value="231872">
                <text:p>231872</text:p>
              </table:table-cell>
              <table:table-cell office:value-type="float" office:value="476222">
                <text:p>476222</text:p>
              </table:table-cell>
              <table:table-cell office:value-type="float" office:value="472535">
                <text:p>472535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17211">
                <text:p>217211</text:p>
              </table:table-cell>
              <table:table-cell office:value-type="float" office:value="217564">
                <text:p>217564</text:p>
              </table:table-cell>
              <table:table-cell office:value-type="float" office:value="483736">
                <text:p>483736</text:p>
              </table:table-cell>
              <table:table-cell office:value-type="float" office:value="215981">
                <text:p>215981</text:p>
              </table:table-cell>
              <table:table-cell office:value-type="float" office:value="462539">
                <text:p>462539</text:p>
              </table:table-cell>
              <table:table-cell office:value-type="float" office:value="462086">
                <text:p>4620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4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6.A7:WL6.C15 WL6.B6:WL6.C6 WL6.F6:WL6.F15 WL6.I6:WL6.I15 WL6.L6:WL6.L15 WL6.O6:WL6.O15 WL6.R6:WL6.R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6.A7:WL6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6.B7:WL6.B15" chart:label-cell-address="WL6.B6:WL6.B6" chart:class="chart:bar">
            <chart:data-point chart:repeated="9"/>
          </chart:series>
          <chart:series chart:style-name="ch12" chart:values-cell-range-address="WL6.C7:WL6.C15" chart:label-cell-address="WL6.C6:WL6.C6" chart:class="chart:bar">
            <chart:data-point chart:repeated="9"/>
          </chart:series>
          <chart:series chart:style-name="ch13" chart:values-cell-range-address="WL6.F7:WL6.F15" chart:label-cell-address="WL6.F6:WL6.F6" chart:class="chart:bar">
            <chart:data-point chart:repeated="9"/>
          </chart:series>
          <chart:series chart:style-name="ch14" chart:values-cell-range-address="WL6.I7:WL6.I15" chart:label-cell-address="WL6.I6:WL6.I6" chart:class="chart:bar">
            <chart:data-point chart:repeated="9"/>
          </chart:series>
          <chart:series chart:style-name="ch15" chart:values-cell-range-address="WL6.L7:WL6.L15" chart:label-cell-address="WL6.L6:WL6.L6" chart:class="chart:bar">
            <chart:data-point chart:repeated="9"/>
          </chart:series>
          <chart:series chart:style-name="ch16" chart:values-cell-range-address="WL6.O7:WL6.O15" chart:label-cell-address="WL6.O6:WL6.O6" chart:class="chart:bar">
            <chart:data-point chart:repeated="9"/>
          </chart:series>
          <chart:series chart:style-name="ch17" chart:values-cell-range-address="WL6.R7:WL6.R15" chart:label-cell-address="WL6.R6:WL6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6.B6:WL6.B6</svg:desc>
                </draw:g>
              </table:table-cell>
              <table:table-cell office:value-type="string">
                <text:p>2.2.2</text:p>
                <draw:g>
                  <svg:desc>WL6.C6:WL6.C6</svg:desc>
                </draw:g>
              </table:table-cell>
              <table:table-cell office:value-type="string">
                <text:p>2.2.2+cache</text:p>
                <draw:g>
                  <svg:desc>WL6.F6:WL6.F6</svg:desc>
                </draw:g>
              </table:table-cell>
              <table:table-cell office:value-type="string">
                <text:p>2.2.2+cacheable</text:p>
                <draw:g>
                  <svg:desc>WL6.I6:WL6.I6</svg:desc>
                </draw:g>
              </table:table-cell>
              <table:table-cell office:value-type="string">
                <text:p>2.3.0</text:p>
                <draw:g>
                  <svg:desc>WL6.L6:WL6.L6</svg:desc>
                </draw:g>
              </table:table-cell>
              <table:table-cell office:value-type="string">
                <text:p>2.3.0+cache</text:p>
                <draw:g>
                  <svg:desc>WL6.O6:WL6.O6</svg:desc>
                </draw:g>
              </table:table-cell>
              <table:table-cell office:value-type="string">
                <text:p>2.3.0+cacheable</text:p>
                <draw:g>
                  <svg:desc>WL6.R6:WL6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6.A7:WL6.A15</svg:desc>
                </draw:g>
              </table:table-cell>
              <table:table-cell office:value-type="float" office:value="13757">
                <text:p>13757</text:p>
                <draw:g>
                  <svg:desc>WL6.B7:WL6.B15</svg:desc>
                </draw:g>
              </table:table-cell>
              <table:table-cell office:value-type="float" office:value="11055">
                <text:p>11055</text:p>
                <draw:g>
                  <svg:desc>WL6.C7:WL6.C15</svg:desc>
                </draw:g>
              </table:table-cell>
              <table:table-cell office:value-type="float" office:value="28180">
                <text:p>28180</text:p>
                <draw:g>
                  <svg:desc>WL6.F7:WL6.F15</svg:desc>
                </draw:g>
              </table:table-cell>
              <table:table-cell office:value-type="float" office:value="34513">
                <text:p>34513</text:p>
                <draw:g>
                  <svg:desc>WL6.I7:WL6.I15</svg:desc>
                </draw:g>
              </table:table-cell>
              <table:table-cell office:value-type="float" office:value="10943">
                <text:p>10943</text:p>
                <draw:g>
                  <svg:desc>WL6.L7:WL6.L15</svg:desc>
                </draw:g>
              </table:table-cell>
              <table:table-cell office:value-type="float" office:value="29524">
                <text:p>29524</text:p>
                <draw:g>
                  <svg:desc>WL6.O7:WL6.O15</svg:desc>
                </draw:g>
              </table:table-cell>
              <table:table-cell office:value-type="float" office:value="29441">
                <text:p>29441</text:p>
                <draw:g>
                  <svg:desc>WL6.R7:WL6.R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893">
                <text:p>28893</text:p>
              </table:table-cell>
              <table:table-cell office:value-type="float" office:value="22474">
                <text:p>22474</text:p>
              </table:table-cell>
              <table:table-cell office:value-type="float" office:value="55307">
                <text:p>55307</text:p>
              </table:table-cell>
              <table:table-cell office:value-type="float" office:value="68276">
                <text:p>68276</text:p>
              </table:table-cell>
              <table:table-cell office:value-type="float" office:value="22291">
                <text:p>22291</text:p>
              </table:table-cell>
              <table:table-cell office:value-type="float" office:value="67623">
                <text:p>67623</text:p>
              </table:table-cell>
              <table:table-cell office:value-type="float" office:value="66753">
                <text:p>6675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4293">
                <text:p>54293</text:p>
              </table:table-cell>
              <table:table-cell office:value-type="float" office:value="45532">
                <text:p>45532</text:p>
              </table:table-cell>
              <table:table-cell office:value-type="float" office:value="97275">
                <text:p>97275</text:p>
              </table:table-cell>
              <table:table-cell office:value-type="float" office:value="151132">
                <text:p>151132</text:p>
              </table:table-cell>
              <table:table-cell office:value-type="float" office:value="45843">
                <text:p>45843</text:p>
              </table:table-cell>
              <table:table-cell office:value-type="float" office:value="150456">
                <text:p>150456</text:p>
              </table:table-cell>
              <table:table-cell office:value-type="float" office:value="149727">
                <text:p>14972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2306">
                <text:p>112306</text:p>
              </table:table-cell>
              <table:table-cell office:value-type="float" office:value="92408">
                <text:p>92408</text:p>
              </table:table-cell>
              <table:table-cell office:value-type="float" office:value="129667">
                <text:p>129667</text:p>
              </table:table-cell>
              <table:table-cell office:value-type="float" office:value="258116">
                <text:p>258116</text:p>
              </table:table-cell>
              <table:table-cell office:value-type="float" office:value="92828">
                <text:p>92828</text:p>
              </table:table-cell>
              <table:table-cell office:value-type="float" office:value="231508">
                <text:p>231508</text:p>
              </table:table-cell>
              <table:table-cell office:value-type="float" office:value="236915">
                <text:p>2369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5831">
                <text:p>175831</text:p>
              </table:table-cell>
              <table:table-cell office:value-type="float" office:value="131505">
                <text:p>131505</text:p>
              </table:table-cell>
              <table:table-cell office:value-type="float" office:value="139331">
                <text:p>139331</text:p>
              </table:table-cell>
              <table:table-cell office:value-type="float" office:value="276885">
                <text:p>276885</text:p>
              </table:table-cell>
              <table:table-cell office:value-type="float" office:value="125321">
                <text:p>125321</text:p>
              </table:table-cell>
              <table:table-cell office:value-type="float" office:value="251291">
                <text:p>251291</text:p>
              </table:table-cell>
              <table:table-cell office:value-type="float" office:value="250990">
                <text:p>25099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5757">
                <text:p>215757</text:p>
              </table:table-cell>
              <table:table-cell office:value-type="float" office:value="162289">
                <text:p>162289</text:p>
              </table:table-cell>
              <table:table-cell office:value-type="float" office:value="142862">
                <text:p>142862</text:p>
              </table:table-cell>
              <table:table-cell office:value-type="float" office:value="272083">
                <text:p>272083</text:p>
              </table:table-cell>
              <table:table-cell office:value-type="float" office:value="155995">
                <text:p>155995</text:p>
              </table:table-cell>
              <table:table-cell office:value-type="float" office:value="240630">
                <text:p>240630</text:p>
              </table:table-cell>
              <table:table-cell office:value-type="float" office:value="242809">
                <text:p>24280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2002">
                <text:p>222002</text:p>
              </table:table-cell>
              <table:table-cell office:value-type="float" office:value="185624">
                <text:p>185624</text:p>
              </table:table-cell>
              <table:table-cell office:value-type="float" office:value="143446">
                <text:p>143446</text:p>
              </table:table-cell>
              <table:table-cell office:value-type="float" office:value="263466">
                <text:p>263466</text:p>
              </table:table-cell>
              <table:table-cell office:value-type="float" office:value="162099">
                <text:p>162099</text:p>
              </table:table-cell>
              <table:table-cell office:value-type="float" office:value="238593">
                <text:p>238593</text:p>
              </table:table-cell>
              <table:table-cell office:value-type="float" office:value="237326">
                <text:p>23732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13007">
                <text:p>213007</text:p>
              </table:table-cell>
              <table:table-cell office:value-type="float" office:value="182408">
                <text:p>182408</text:p>
              </table:table-cell>
              <table:table-cell office:value-type="float" office:value="140302">
                <text:p>140302</text:p>
              </table:table-cell>
              <table:table-cell office:value-type="float" office:value="251425">
                <text:p>251425</text:p>
              </table:table-cell>
              <table:table-cell office:value-type="float" office:value="169179">
                <text:p>169179</text:p>
              </table:table-cell>
              <table:table-cell office:value-type="float" office:value="239940">
                <text:p>239940</text:p>
              </table:table-cell>
              <table:table-cell office:value-type="float" office:value="238121">
                <text:p>23812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02449">
                <text:p>202449</text:p>
              </table:table-cell>
              <table:table-cell office:value-type="float" office:value="172685">
                <text:p>172685</text:p>
              </table:table-cell>
              <table:table-cell office:value-type="float" office:value="132161">
                <text:p>132161</text:p>
              </table:table-cell>
              <table:table-cell office:value-type="float" office:value="241099">
                <text:p>241099</text:p>
              </table:table-cell>
              <table:table-cell office:value-type="float" office:value="160354">
                <text:p>160354</text:p>
              </table:table-cell>
              <table:table-cell office:value-type="float" office:value="222085">
                <text:p>222085</text:p>
              </table:table-cell>
              <table:table-cell office:value-type="float" office:value="219922">
                <text:p>2199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875cm" svg:y="0.351cm" chart:style-name="ch2">
          <text:p>direct vs. MaxScale readwritesplit @ 16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E7:WL6.E15 WL2.F6:WL2.F6 WL6.H7:WL6.H15 WL2.I6:WL2.I6 WL6.K7:WL6.K15 WL2.L6:WL2.L6 WL6.N7:WL6.N15 WL2.O6:WL2.O6 WL6.Q7:WL6.Q15 WL2.R6:WL2.R6 WL6.T7:WL6.T15" chart:data-source-has-labels="both" svg:x="1.852cm" svg:y="2.243cm" svg:width="36.079cm" svg:height="7.33cm">
          <chartooo:coordinate-region svg:x="3.214cm" svg:y="2.443cm" svg:width="34.717cm" svg:height="6.483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E7:WL6.E15" chart:label-cell-address="WL2.C6:WL2.C6" chart:class="chart:bar">
            <chart:data-point chart:repeated="9"/>
          </chart:series>
          <chart:series chart:style-name="ch13" chart:values-cell-range-address="WL6.H7:WL6.H15" chart:label-cell-address="WL2.F6:WL2.F6" chart:class="chart:bar">
            <chart:data-point chart:repeated="9"/>
          </chart:series>
          <chart:series chart:style-name="ch14" chart:values-cell-range-address="WL6.K7:WL6.K15" chart:label-cell-address="WL2.I6:WL2.I6" chart:class="chart:bar">
            <chart:data-point chart:repeated="9"/>
          </chart:series>
          <chart:series chart:style-name="ch15" chart:values-cell-range-address="WL6.N7:WL6.N15" chart:label-cell-address="WL2.L6:WL2.L6" chart:class="chart:bar">
            <chart:data-point chart:repeated="9"/>
          </chart:series>
          <chart:series chart:style-name="ch16" chart:values-cell-range-address="WL6.Q7:WL6.Q15" chart:label-cell-address="WL2.O6:WL2.O6" chart:class="chart:bar">
            <chart:data-point chart:repeated="9"/>
          </chart:series>
          <chart:series chart:style-name="ch17" chart:values-cell-range-address="WL6.T7:WL6.T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1246">
                <text:p>11246</text:p>
                <draw:g>
                  <svg:desc>WL6.E7:WL6.E15</svg:desc>
                </draw:g>
              </table:table-cell>
              <table:table-cell office:value-type="float" office:value="24704">
                <text:p>24704</text:p>
                <draw:g>
                  <svg:desc>WL6.H7:WL6.H15</svg:desc>
                </draw:g>
              </table:table-cell>
              <table:table-cell office:value-type="float" office:value="30094">
                <text:p>30094</text:p>
                <draw:g>
                  <svg:desc>WL6.K7:WL6.K15</svg:desc>
                </draw:g>
              </table:table-cell>
              <table:table-cell office:value-type="float" office:value="11043">
                <text:p>11043</text:p>
                <draw:g>
                  <svg:desc>WL6.N7:WL6.N15</svg:desc>
                </draw:g>
              </table:table-cell>
              <table:table-cell office:value-type="float" office:value="29362">
                <text:p>29362</text:p>
                <draw:g>
                  <svg:desc>WL6.Q7:WL6.Q15</svg:desc>
                </draw:g>
              </table:table-cell>
              <table:table-cell office:value-type="float" office:value="28823">
                <text:p>28823</text:p>
                <draw:g>
                  <svg:desc>WL6.T7:WL6.T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1983">
                <text:p>21983</text:p>
              </table:table-cell>
              <table:table-cell office:value-type="float" office:value="46995">
                <text:p>46995</text:p>
              </table:table-cell>
              <table:table-cell office:value-type="float" office:value="56469">
                <text:p>56469</text:p>
              </table:table-cell>
              <table:table-cell office:value-type="float" office:value="21791">
                <text:p>21791</text:p>
              </table:table-cell>
              <table:table-cell office:value-type="float" office:value="53964">
                <text:p>53964</text:p>
              </table:table-cell>
              <table:table-cell office:value-type="float" office:value="54729">
                <text:p>5472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46459">
                <text:p>46459</text:p>
              </table:table-cell>
              <table:table-cell office:value-type="float" office:value="100667">
                <text:p>100667</text:p>
              </table:table-cell>
              <table:table-cell office:value-type="float" office:value="133308">
                <text:p>133308</text:p>
              </table:table-cell>
              <table:table-cell office:value-type="float" office:value="46001">
                <text:p>46001</text:p>
              </table:table-cell>
              <table:table-cell office:value-type="float" office:value="125217">
                <text:p>125217</text:p>
              </table:table-cell>
              <table:table-cell office:value-type="float" office:value="123757">
                <text:p>12375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101593">
                <text:p>101593</text:p>
              </table:table-cell>
              <table:table-cell office:value-type="float" office:value="177551">
                <text:p>177551</text:p>
              </table:table-cell>
              <table:table-cell office:value-type="float" office:value="290562">
                <text:p>290562</text:p>
              </table:table-cell>
              <table:table-cell office:value-type="float" office:value="100321">
                <text:p>100321</text:p>
              </table:table-cell>
              <table:table-cell office:value-type="float" office:value="264006">
                <text:p>264006</text:p>
              </table:table-cell>
              <table:table-cell office:value-type="float" office:value="242187">
                <text:p>24218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62188">
                <text:p>162188</text:p>
              </table:table-cell>
              <table:table-cell office:value-type="float" office:value="288253">
                <text:p>288253</text:p>
              </table:table-cell>
              <table:table-cell office:value-type="float" office:value="452537">
                <text:p>452537</text:p>
              </table:table-cell>
              <table:table-cell office:value-type="float" office:value="161840">
                <text:p>161840</text:p>
              </table:table-cell>
              <table:table-cell office:value-type="float" office:value="467355">
                <text:p>467355</text:p>
              </table:table-cell>
              <table:table-cell office:value-type="float" office:value="465815">
                <text:p>46581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205484">
                <text:p>205484</text:p>
              </table:table-cell>
              <table:table-cell office:value-type="float" office:value="310330">
                <text:p>310330</text:p>
              </table:table-cell>
              <table:table-cell office:value-type="float" office:value="551871">
                <text:p>551871</text:p>
              </table:table-cell>
              <table:table-cell office:value-type="float" office:value="208376">
                <text:p>208376</text:p>
              </table:table-cell>
              <table:table-cell office:value-type="float" office:value="570509">
                <text:p>570509</text:p>
              </table:table-cell>
              <table:table-cell office:value-type="float" office:value="571490">
                <text:p>57149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22929">
                <text:p>222929</text:p>
              </table:table-cell>
              <table:table-cell office:value-type="float" office:value="316273">
                <text:p>316273</text:p>
              </table:table-cell>
              <table:table-cell office:value-type="float" office:value="562592">
                <text:p>562592</text:p>
              </table:table-cell>
              <table:table-cell office:value-type="float" office:value="221338">
                <text:p>221338</text:p>
              </table:table-cell>
              <table:table-cell office:value-type="float" office:value="529562">
                <text:p>529562</text:p>
              </table:table-cell>
              <table:table-cell office:value-type="float" office:value="526437">
                <text:p>52643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12167">
                <text:p>212167</text:p>
              </table:table-cell>
              <table:table-cell office:value-type="float" office:value="311119">
                <text:p>311119</text:p>
              </table:table-cell>
              <table:table-cell office:value-type="float" office:value="586611">
                <text:p>586611</text:p>
              </table:table-cell>
              <table:table-cell office:value-type="float" office:value="211149">
                <text:p>211149</text:p>
              </table:table-cell>
              <table:table-cell office:value-type="float" office:value="516488">
                <text:p>516488</text:p>
              </table:table-cell>
              <table:table-cell office:value-type="float" office:value="512351">
                <text:p>51235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201702">
                <text:p>201702</text:p>
              </table:table-cell>
              <table:table-cell office:value-type="float" office:value="308294">
                <text:p>308294</text:p>
              </table:table-cell>
              <table:table-cell office:value-type="float" office:value="586850">
                <text:p>586850</text:p>
              </table:table-cell>
              <table:table-cell office:value-type="float" office:value="200494">
                <text:p>200494</text:p>
              </table:table-cell>
              <table:table-cell office:value-type="float" office:value="527845">
                <text:p>527845</text:p>
              </table:table-cell>
              <table:table-cell office:value-type="float" office:value="523727">
                <text:p>5237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6cc99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6006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2.067cm" svg:height="10.769cm" xlink:href=".." xlink:type="simple" chart:class="chart:bar" chart:style-name="ch1">
        <chart:title svg:x="16.994cm" svg:y="0.351cm" chart:style-name="ch2">
          <text:p>direct vs. MaxScale readwritesplit @ 8thd</text:p>
        </chart:title>
        <chart:subtitle svg:x="19.177cm" svg:y="1.345cm" chart:style-name="ch3">
          <text:p>Workload: OLTP (rw)</text:p>
        </chart:subtitle>
        <chart:legend chart:legend-position="end" svg:x="38.772cm" svg:y="3.591cm" style:legend-expansion="high" chart:style-name="ch4"/>
        <chart:plot-area chart:style-name="ch5" table:cell-range-address="WL2.A7:WL2.B15 WL2.B6:WL2.C6 WL6.D7:WL6.D15 WL2.F6:WL2.F6 WL6.G7:WL6.G15 WL2.I6:WL2.I6 WL6.J7:WL6.J15 WL2.L6:WL2.L6 WL6.M7:WL6.M15 WL2.O6:WL2.O6 WL6.P7:WL6.P15 WL2.R6:WL2.R6 WL6.S7:WL6.S15" chart:data-source-has-labels="both" svg:x="1.852cm" svg:y="2.243cm" svg:width="36.079cm" svg:height="7.33cm">
          <chartooo:coordinate-region svg:x="3.214cm" svg:y="2.442cm" svg:width="34.717cm" svg:height="6.484cm"/>
          <chart:axis chart:dimension="x" chart:name="primary-x" chart:style-name="ch6" chartooo:axis-type="auto">
            <chartooo:date-scale/>
            <chart:title svg:x="18.418cm" svg:y="9.788cm" chart:style-name="ch7">
              <text:p>benchmark threads</text:p>
            </chart:title>
            <chart:categories table:cell-range-address="WL2.A7:WL2.A15"/>
          </chart:axis>
          <chart:axis chart:dimension="y" chart:name="primary-y" chart:style-name="ch8">
            <chart:title svg:x="0.451cm" svg:y="6.243cm" chart:style-name="ch9">
              <text:p>qps</text:p>
            </chart:title>
            <chart:grid chart:style-name="ch10" chart:class="major"/>
          </chart:axis>
          <chart:series chart:style-name="ch11" chart:values-cell-range-address="WL2.B7:WL2.B15" chart:label-cell-address="WL2.B6:WL2.B6" chart:class="chart:bar">
            <chart:data-point chart:repeated="9"/>
          </chart:series>
          <chart:series chart:style-name="ch12" chart:values-cell-range-address="WL6.D7:WL6.D15" chart:label-cell-address="WL2.C6:WL2.C6" chart:class="chart:bar">
            <chart:data-point chart:repeated="9"/>
          </chart:series>
          <chart:series chart:style-name="ch13" chart:values-cell-range-address="WL6.G7:WL6.G15" chart:label-cell-address="WL2.F6:WL2.F6" chart:class="chart:bar">
            <chart:data-point chart:repeated="9"/>
          </chart:series>
          <chart:series chart:style-name="ch14" chart:values-cell-range-address="WL6.J7:WL6.J15" chart:label-cell-address="WL2.I6:WL2.I6" chart:class="chart:bar">
            <chart:data-point chart:repeated="9"/>
          </chart:series>
          <chart:series chart:style-name="ch15" chart:values-cell-range-address="WL6.M7:WL6.M15" chart:label-cell-address="WL2.L6:WL2.L6" chart:class="chart:bar">
            <chart:data-point chart:repeated="9"/>
          </chart:series>
          <chart:series chart:style-name="ch16" chart:values-cell-range-address="WL6.P7:WL6.P15" chart:label-cell-address="WL2.O6:WL2.O6" chart:class="chart:bar">
            <chart:data-point chart:repeated="9"/>
          </chart:series>
          <chart:series chart:style-name="ch17" chart:values-cell-range-address="WL6.S7:WL6.S15" chart:label-cell-address="WL2.R6:WL2.R6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rect</text:p>
                <draw:g>
                  <svg:desc>WL2.B6:WL2.B6</svg:desc>
                </draw:g>
              </table:table-cell>
              <table:table-cell office:value-type="string">
                <text:p>2.2.2</text:p>
                <draw:g>
                  <svg:desc>WL2.C6:WL2.C6</svg:desc>
                </draw:g>
              </table:table-cell>
              <table:table-cell office:value-type="string">
                <text:p>2.2.2+cache</text:p>
                <draw:g>
                  <svg:desc>WL2.F6:WL2.F6</svg:desc>
                </draw:g>
              </table:table-cell>
              <table:table-cell office:value-type="string">
                <text:p>2.2.2+cacheable</text:p>
                <draw:g>
                  <svg:desc>WL2.I6:WL2.I6</svg:desc>
                </draw:g>
              </table:table-cell>
              <table:table-cell office:value-type="string">
                <text:p>2.3.0</text:p>
                <draw:g>
                  <svg:desc>WL2.L6:WL2.L6</svg:desc>
                </draw:g>
              </table:table-cell>
              <table:table-cell office:value-type="string">
                <text:p>2.3.0+cache</text:p>
                <draw:g>
                  <svg:desc>WL2.O6:WL2.O6</svg:desc>
                </draw:g>
              </table:table-cell>
              <table:table-cell office:value-type="string">
                <text:p>2.3.0+cacheable</text:p>
                <draw:g>
                  <svg:desc>WL2.R6:WL2.R6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7:WL2.A15</svg:desc>
                </draw:g>
              </table:table-cell>
              <table:table-cell office:value-type="float" office:value="13855">
                <text:p>13855</text:p>
                <draw:g>
                  <svg:desc>WL2.B7:WL2.B15</svg:desc>
                </draw:g>
              </table:table-cell>
              <table:table-cell office:value-type="float" office:value="10956">
                <text:p>10956</text:p>
                <draw:g>
                  <svg:desc>WL6.D7:WL6.D15</svg:desc>
                </draw:g>
              </table:table-cell>
              <table:table-cell office:value-type="float" office:value="25812">
                <text:p>25812</text:p>
                <draw:g>
                  <svg:desc>WL6.G7:WL6.G15</svg:desc>
                </draw:g>
              </table:table-cell>
              <table:table-cell office:value-type="float" office:value="29511">
                <text:p>29511</text:p>
                <draw:g>
                  <svg:desc>WL6.J7:WL6.J15</svg:desc>
                </draw:g>
              </table:table-cell>
              <table:table-cell office:value-type="float" office:value="11087">
                <text:p>11087</text:p>
                <draw:g>
                  <svg:desc>WL6.M7:WL6.M15</svg:desc>
                </draw:g>
              </table:table-cell>
              <table:table-cell office:value-type="float" office:value="29711">
                <text:p>29711</text:p>
                <draw:g>
                  <svg:desc>WL6.P7:WL6.P15</svg:desc>
                </draw:g>
              </table:table-cell>
              <table:table-cell office:value-type="float" office:value="29114">
                <text:p>29114</text:p>
                <draw:g>
                  <svg:desc>WL6.S7:WL6.S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783">
                <text:p>32783</text:p>
              </table:table-cell>
              <table:table-cell office:value-type="float" office:value="23077">
                <text:p>23077</text:p>
              </table:table-cell>
              <table:table-cell office:value-type="float" office:value="47156">
                <text:p>47156</text:p>
              </table:table-cell>
              <table:table-cell office:value-type="float" office:value="61923">
                <text:p>61923</text:p>
              </table:table-cell>
              <table:table-cell office:value-type="float" office:value="22007">
                <text:p>22007</text:p>
              </table:table-cell>
              <table:table-cell office:value-type="float" office:value="54208">
                <text:p>54208</text:p>
              </table:table-cell>
              <table:table-cell office:value-type="float" office:value="54940">
                <text:p>5494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130">
                <text:p>66130</text:p>
              </table:table-cell>
              <table:table-cell office:value-type="float" office:value="45009">
                <text:p>45009</text:p>
              </table:table-cell>
              <table:table-cell office:value-type="float" office:value="99257">
                <text:p>99257</text:p>
              </table:table-cell>
              <table:table-cell office:value-type="float" office:value="143500">
                <text:p>143500</text:p>
              </table:table-cell>
              <table:table-cell office:value-type="float" office:value="44433">
                <text:p>44433</text:p>
              </table:table-cell>
              <table:table-cell office:value-type="float" office:value="136628">
                <text:p>136628</text:p>
              </table:table-cell>
              <table:table-cell office:value-type="float" office:value="134916">
                <text:p>13491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7958">
                <text:p>127958</text:p>
              </table:table-cell>
              <table:table-cell office:value-type="float" office:value="99869">
                <text:p>99869</text:p>
              </table:table-cell>
              <table:table-cell office:value-type="float" office:value="162823">
                <text:p>162823</text:p>
              </table:table-cell>
              <table:table-cell office:value-type="float" office:value="261502">
                <text:p>261502</text:p>
              </table:table-cell>
              <table:table-cell office:value-type="float" office:value="99423">
                <text:p>99423</text:p>
              </table:table-cell>
              <table:table-cell office:value-type="float" office:value="291706">
                <text:p>291706</text:p>
              </table:table-cell>
              <table:table-cell office:value-type="float" office:value="290542">
                <text:p>29054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1019">
                <text:p>201019</text:p>
              </table:table-cell>
              <table:table-cell office:value-type="float" office:value="159806">
                <text:p>159806</text:p>
              </table:table-cell>
              <table:table-cell office:value-type="float" office:value="185131">
                <text:p>185131</text:p>
              </table:table-cell>
              <table:table-cell office:value-type="float" office:value="421778">
                <text:p>421778</text:p>
              </table:table-cell>
              <table:table-cell office:value-type="float" office:value="159626">
                <text:p>159626</text:p>
              </table:table-cell>
              <table:table-cell office:value-type="float" office:value="411631">
                <text:p>411631</text:p>
              </table:table-cell>
              <table:table-cell office:value-type="float" office:value="404361">
                <text:p>40436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7662">
                <text:p>237662</text:p>
              </table:table-cell>
              <table:table-cell office:value-type="float" office:value="194609">
                <text:p>194609</text:p>
              </table:table-cell>
              <table:table-cell office:value-type="float" office:value="204209">
                <text:p>204209</text:p>
              </table:table-cell>
              <table:table-cell office:value-type="float" office:value="436929">
                <text:p>436929</text:p>
              </table:table-cell>
              <table:table-cell office:value-type="float" office:value="200101">
                <text:p>200101</text:p>
              </table:table-cell>
              <table:table-cell office:value-type="float" office:value="399411">
                <text:p>399411</text:p>
              </table:table-cell>
              <table:table-cell office:value-type="float" office:value="381002">
                <text:p>38100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41623">
                <text:p>241623</text:p>
              </table:table-cell>
              <table:table-cell office:value-type="float" office:value="216360">
                <text:p>216360</text:p>
              </table:table-cell>
              <table:table-cell office:value-type="float" office:value="212962">
                <text:p>212962</text:p>
              </table:table-cell>
              <table:table-cell office:value-type="float" office:value="443413">
                <text:p>443413</text:p>
              </table:table-cell>
              <table:table-cell office:value-type="float" office:value="203141">
                <text:p>203141</text:p>
              </table:table-cell>
              <table:table-cell office:value-type="float" office:value="397883">
                <text:p>397883</text:p>
              </table:table-cell>
              <table:table-cell office:value-type="float" office:value="395376">
                <text:p>39537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32158">
                <text:p>232158</text:p>
              </table:table-cell>
              <table:table-cell office:value-type="float" office:value="208931">
                <text:p>208931</text:p>
              </table:table-cell>
              <table:table-cell office:value-type="float" office:value="222274">
                <text:p>222274</text:p>
              </table:table-cell>
              <table:table-cell office:value-type="float" office:value="459611">
                <text:p>459611</text:p>
              </table:table-cell>
              <table:table-cell office:value-type="float" office:value="202240">
                <text:p>202240</text:p>
              </table:table-cell>
              <table:table-cell office:value-type="float" office:value="379281">
                <text:p>379281</text:p>
              </table:table-cell>
              <table:table-cell office:value-type="float" office:value="376345">
                <text:p>376345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16167">
                <text:p>216167</text:p>
              </table:table-cell>
              <table:table-cell office:value-type="float" office:value="194998">
                <text:p>194998</text:p>
              </table:table-cell>
              <table:table-cell office:value-type="float" office:value="219504">
                <text:p>219504</text:p>
              </table:table-cell>
              <table:table-cell office:value-type="float" office:value="438936">
                <text:p>438936</text:p>
              </table:table-cell>
              <table:table-cell office:value-type="float" office:value="182649">
                <text:p>182649</text:p>
              </table:table-cell>
              <table:table-cell office:value-type="float" office:value="369173">
                <text:p>369173</text:p>
              </table:table-cell>
              <table:table-cell office:value-type="float" office:value="366258">
                <text:p>3662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