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6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8.157cm" svg:height="10.658cm" svg:x="0.001cm" svg:y="6.773cm">
            <draw:object draw:notify-on-update-of-ranges="Sheet1.A6:Sheet1.A14 Sheet1.B5:Sheet1.B5 Sheet1.B6:Sheet1.B14 Sheet1.C5:Sheet1.C5 Sheet1.C6:Sheet1.C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.157cm" svg:height="10.658cm" svg:x="19.508cm" svg:y="6.773cm">
            <draw:object draw:notify-on-update-of-ranges="Sheet1.A6:Sheet1.A14 Sheet1.D5:Sheet1.D5 Sheet1.D6:Sheet1.D14 Sheet1.E5:Sheet1.E5 Sheet1.E6:Sheet1.E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4" table:default-cell-style-name="Default"/>
        <table:table-column table:style-name="co4" table:default-cell-style-name="ce6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 table:number-columns-spanned="8" table:number-rows-spanned="1">
            <text:p>Workload: sysbench OLTP read-only, 40M rows, 16G/4G bufferpool/block cache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rom memory</text:p>
          </table:table-cell>
          <table:covered-table-cell/>
          <table:table-cell table:style-name="ce4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RocksDB vs. InnoDB</text:p>
          </table:table-cell>
          <table:covered-table-cell table:style-name="ce7"/>
          <table:table-cell/>
          <table:table-cell table:style-name="ce8" office:value-type="string" calcext:value-type="string">
            <text:p>RocksDB</text:p>
          </table:table-cell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/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IO bound</text:p>
          </table:table-cell>
          <table:table-cell/>
          <table:table-cell table:style-name="ce8" office:value-type="string" calcext:value-type="string">
            <text:p>IO vs. Me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28" calcext:value-type="float">
            <text:p>10728</text:p>
          </table:table-cell>
          <table:table-cell office:value-type="float" office:value="4129.4" calcext:value-type="float">
            <text:p>4129,4</text:p>
          </table:table-cell>
          <table:table-cell office:value-type="float" office:value="2259.5" calcext:value-type="float">
            <text:p>2260</text:p>
          </table:table-cell>
          <table:table-cell office:value-type="float" office:value="3603.1" calcext:value-type="float">
            <text:p>3603,1</text:p>
          </table:table-cell>
          <table:table-cell/>
          <table:table-cell table:formula="of:=([.C6]-[.B6])/[.B6]" office:value-type="percentage" office:value="-0.615082028337062" calcext:value-type="percentage">
            <text:p>-61,5%</text:p>
          </table:table-cell>
          <table:table-cell table:formula="of:=([.E6]-[.D6])/[.D6]" office:value-type="percentage" office:value="0.594644832927639" calcext:value-type="percentage">
            <text:p>+59,5%</text:p>
          </table:table-cell>
          <table:table-cell/>
          <table:table-cell table:formula="of:=([.E6]-[.C6])/[.C6]" office:value-type="percentage" office:value="-0.127451930062479" calcext:value-type="percentage">
            <text:p>-12,7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596" calcext:value-type="float">
            <text:p>22596</text:p>
          </table:table-cell>
          <table:table-cell office:value-type="float" office:value="11726" calcext:value-type="float">
            <text:p>11726</text:p>
          </table:table-cell>
          <table:table-cell office:value-type="float" office:value="5148.9" calcext:value-type="float">
            <text:p>5149</text:p>
          </table:table-cell>
          <table:table-cell office:value-type="float" office:value="9940.2" calcext:value-type="float">
            <text:p>9940,2</text:p>
          </table:table-cell>
          <table:table-cell/>
          <table:table-cell table:formula="of:=([.C7]-[.B7])/[.B7]" office:value-type="percentage" office:value="-0.481058594441494" calcext:value-type="percentage">
            <text:p>-48,1%</text:p>
          </table:table-cell>
          <table:table-cell table:formula="of:=([.E7]-[.D7])/[.D7]" office:value-type="percentage" office:value="0.930548272446542" calcext:value-type="percentage">
            <text:p>+93,1%</text:p>
          </table:table-cell>
          <table:table-cell/>
          <table:table-cell table:formula="of:=([.E7]-[.C7])/[.C7]" office:value-type="percentage" office:value="-0.152294047415999" calcext:value-type="percentage">
            <text:p>-15,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258" calcext:value-type="float">
            <text:p>42258</text:p>
          </table:table-cell>
          <table:table-cell office:value-type="float" office:value="21767" calcext:value-type="float">
            <text:p>21767</text:p>
          </table:table-cell>
          <table:table-cell office:value-type="float" office:value="10840" calcext:value-type="float">
            <text:p>10840</text:p>
          </table:table-cell>
          <table:table-cell office:value-type="float" office:value="20553" calcext:value-type="float">
            <text:p>20553</text:p>
          </table:table-cell>
          <table:table-cell/>
          <table:table-cell table:formula="of:=([.C8]-[.B8])/[.B8]" office:value-type="percentage" office:value="-0.484902267026362" calcext:value-type="percentage">
            <text:p>-48,5%</text:p>
          </table:table-cell>
          <table:table-cell table:formula="of:=([.E8]-[.D8])/[.D8]" office:value-type="percentage" office:value="0.896033210332103" calcext:value-type="percentage">
            <text:p>+89,6%</text:p>
          </table:table-cell>
          <table:table-cell/>
          <table:table-cell table:formula="of:=([.E8]-[.C8])/[.C8]" office:value-type="percentage" office:value="-0.0557724996554417" calcext:value-type="percentage">
            <text:p>-5,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7601" calcext:value-type="float">
            <text:p>77601</text:p>
          </table:table-cell>
          <table:table-cell office:value-type="float" office:value="42152" calcext:value-type="float">
            <text:p>42152</text:p>
          </table:table-cell>
          <table:table-cell office:value-type="float" office:value="22061" calcext:value-type="float">
            <text:p>22061</text:p>
          </table:table-cell>
          <table:table-cell office:value-type="float" office:value="38652" calcext:value-type="float">
            <text:p>38652</text:p>
          </table:table-cell>
          <table:table-cell/>
          <table:table-cell table:formula="of:=([.C9]-[.B9])/[.B9]" office:value-type="percentage" office:value="-0.456811123567995" calcext:value-type="percentage">
            <text:p>-45,7%</text:p>
          </table:table-cell>
          <table:table-cell table:formula="of:=([.E9]-[.D9])/[.D9]" office:value-type="percentage" office:value="0.752051130955079" calcext:value-type="percentage">
            <text:p>+75,2%</text:p>
          </table:table-cell>
          <table:table-cell/>
          <table:table-cell table:formula="of:=([.E9]-[.C9])/[.C9]" office:value-type="percentage" office:value="-0.0830328335547542" calcext:value-type="percentage">
            <text:p>-8,3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0590" calcext:value-type="float">
            <text:p>140590</text:p>
          </table:table-cell>
          <table:table-cell office:value-type="float" office:value="81508" calcext:value-type="float">
            <text:p>81508</text:p>
          </table:table-cell>
          <table:table-cell office:value-type="float" office:value="40891" calcext:value-type="float">
            <text:p>40891</text:p>
          </table:table-cell>
          <table:table-cell office:value-type="float" office:value="72845" calcext:value-type="float">
            <text:p>72845</text:p>
          </table:table-cell>
          <table:table-cell/>
          <table:table-cell table:formula="of:=([.C10]-[.B10])/[.B10]" office:value-type="percentage" office:value="-0.420243260544847" calcext:value-type="percentage">
            <text:p>-42,0%</text:p>
          </table:table-cell>
          <table:table-cell table:formula="of:=([.E10]-[.D10])/[.D10]" office:value-type="percentage" office:value="0.781443349392287" calcext:value-type="percentage">
            <text:p>+78,1%</text:p>
          </table:table-cell>
          <table:table-cell/>
          <table:table-cell table:formula="of:=([.E10]-[.C10])/[.C10]" office:value-type="percentage" office:value="-0.106284045737842" calcext:value-type="percentage">
            <text:p>-10,6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0847" calcext:value-type="float">
            <text:p>200847</text:p>
          </table:table-cell>
          <table:table-cell office:value-type="float" office:value="84444" calcext:value-type="float">
            <text:p>84444</text:p>
          </table:table-cell>
          <table:table-cell office:value-type="float" office:value="60851" calcext:value-type="float">
            <text:p>60851</text:p>
          </table:table-cell>
          <table:table-cell office:value-type="float" office:value="89099" calcext:value-type="float">
            <text:p>89099</text:p>
          </table:table-cell>
          <table:table-cell/>
          <table:table-cell table:formula="of:=([.C11]-[.B11])/[.B11]" office:value-type="percentage" office:value="-0.579560561024063" calcext:value-type="percentage">
            <text:p>-58,0%</text:p>
          </table:table-cell>
          <table:table-cell table:formula="of:=([.E11]-[.D11])/[.D11]" office:value-type="percentage" office:value="0.46421587155511" calcext:value-type="percentage">
            <text:p>+46,4%</text:p>
          </table:table-cell>
          <table:table-cell/>
          <table:table-cell table:formula="of:=([.E11]-[.C11])/[.C11]" office:value-type="percentage" office:value="0.055125290133106" calcext:value-type="percentage">
            <text:p>+5,5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8223" calcext:value-type="float">
            <text:p>198223</text:p>
          </table:table-cell>
          <table:table-cell office:value-type="float" office:value="70517" calcext:value-type="float">
            <text:p>70517</text:p>
          </table:table-cell>
          <table:table-cell office:value-type="float" office:value="68941" calcext:value-type="float">
            <text:p>68941</text:p>
          </table:table-cell>
          <table:table-cell office:value-type="float" office:value="71111" calcext:value-type="float">
            <text:p>71111</text:p>
          </table:table-cell>
          <table:table-cell/>
          <table:table-cell table:formula="of:=([.C12]-[.B12])/[.B12]" office:value-type="percentage" office:value="-0.644254198554154" calcext:value-type="percentage">
            <text:p>-64,4%</text:p>
          </table:table-cell>
          <table:table-cell table:formula="of:=([.E12]-[.D12])/[.D12]" office:value-type="percentage" office:value="0.0314761897854687" calcext:value-type="percentage">
            <text:p>+3,1%</text:p>
          </table:table-cell>
          <table:table-cell/>
          <table:table-cell table:formula="of:=([.E12]-[.C12])/[.C12]" office:value-type="percentage" office:value="0.00842350071613937" calcext:value-type="percentage">
            <text:p>+0,8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2925" calcext:value-type="float">
            <text:p>192925</text:p>
          </table:table-cell>
          <table:table-cell office:value-type="float" office:value="58591" calcext:value-type="float">
            <text:p>58591</text:p>
          </table:table-cell>
          <table:table-cell office:value-type="float" office:value="70578" calcext:value-type="float">
            <text:p>70578</text:p>
          </table:table-cell>
          <table:table-cell office:value-type="float" office:value="57307" calcext:value-type="float">
            <text:p>57307</text:p>
          </table:table-cell>
          <table:table-cell/>
          <table:table-cell table:formula="of:=([.C13]-[.B13])/[.B13]" office:value-type="percentage" office:value="-0.696301671634055" calcext:value-type="percentage">
            <text:p>-69,6%</text:p>
          </table:table-cell>
          <table:table-cell table:formula="of:=([.E13]-[.D13])/[.D13]" office:value-type="percentage" office:value="-0.188033098132563" calcext:value-type="percentage">
            <text:p>-18,8%</text:p>
          </table:table-cell>
          <table:table-cell/>
          <table:table-cell table:formula="of:=([.E13]-[.C13])/[.C13]" office:value-type="percentage" office:value="-0.0219146285265655" calcext:value-type="percentage">
            <text:p>-2,2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95097" calcext:value-type="float">
            <text:p>195097</text:p>
          </table:table-cell>
          <table:table-cell office:value-type="float" office:value="50618" calcext:value-type="float">
            <text:p>50618</text:p>
          </table:table-cell>
          <table:table-cell office:value-type="float" office:value="70062" calcext:value-type="float">
            <text:p>70062</text:p>
          </table:table-cell>
          <table:table-cell office:value-type="float" office:value="49582" calcext:value-type="float">
            <text:p>49582</text:p>
          </table:table-cell>
          <table:table-cell/>
          <table:table-cell table:formula="of:=([.C14]-[.B14])/[.B14]" office:value-type="percentage" office:value="-0.740549572776619" calcext:value-type="percentage">
            <text:p>-74,1%</text:p>
          </table:table-cell>
          <table:table-cell table:formula="of:=([.E14]-[.D14])/[.D14]" office:value-type="percentage" office:value="-0.292312523193743" calcext:value-type="percentage">
            <text:p>-29,2%</text:p>
          </table:table-cell>
          <table:table-cell/>
          <table:table-cell table:formula="of:=([.E14]-[.C14])/[.C14]" office:value-type="percentage" office:value="-0.0204670275396104" calcext:value-type="percentage">
            <text:p>-2,0%</text:p>
          </table:table-cell>
        </table:table-row>
      </table:table>
      <table:table table:name="Sheet2" table:style-name="ta1">
        <table:shapes>
          <draw:frame draw:z-index="0" draw:style-name="gr1" draw:text-style-name="P1" svg:width="18.157cm" svg:height="10.658cm" svg:x="0.001cm" svg:y="6.773cm">
            <draw:object draw:notify-on-update-of-ranges="Sheet2.A6:Sheet2.A14 Sheet2.B5:Sheet2.B5 Sheet2.B6:Sheet2.B14 Sheet2.C5:Sheet2.C5 Sheet2.C6:Sheet2.C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8.157cm" svg:height="10.658cm" svg:x="19.508cm" svg:y="6.773cm">
            <draw:object draw:notify-on-update-of-ranges="Sheet2.A6:Sheet2.A14 Sheet2.D5:Sheet2.D5 Sheet2.D6:Sheet2.D14 Sheet2.E5:Sheet2.E5 Sheet2.E6:Sheet2.E1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4" table:default-cell-style-name="Default"/>
        <table:table-column table:style-name="co4" table:default-cell-style-name="ce6"/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 table:number-columns-spanned="8" table:number-rows-spanned="1">
            <text:p>Workload: sysbench OLTP read/write (22% writes), 40M rows, 16G/4G bufferpool/block cache</text:p>
          </table:table-cell>
          <table:covered-table-cell table:number-columns-repeated="5"/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rom memory</text:p>
          </table:table-cell>
          <table:covered-table-cell/>
          <table:table-cell table:style-name="ce4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RocksDB vs. InnoDB</text:p>
          </table:table-cell>
          <table:covered-table-cell table:style-name="ce7"/>
          <table:table-cell/>
          <table:table-cell table:style-name="ce8" office:value-type="string" calcext:value-type="string">
            <text:p>RocksDB</text:p>
          </table:table-cell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/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IO bound</text:p>
          </table:table-cell>
          <table:table-cell/>
          <table:table-cell table:style-name="ce8" office:value-type="string" calcext:value-type="string">
            <text:p>IO vs. Me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63.9" calcext:value-type="float">
            <text:p>4363,9</text:p>
          </table:table-cell>
          <table:table-cell office:value-type="float" office:value="3556.8" calcext:value-type="float">
            <text:p>3556,8</text:p>
          </table:table-cell>
          <table:table-cell office:value-type="float" office:value="1978.9" calcext:value-type="float">
            <text:p>1978,9</text:p>
          </table:table-cell>
          <table:table-cell office:value-type="float" office:value="3400.3" calcext:value-type="float">
            <text:p>3400,3</text:p>
          </table:table-cell>
          <table:table-cell/>
          <table:table-cell table:formula="of:=([.C6]-[.B6])/[.B6]" office:value-type="percentage" office:value="-0.184949242649923" calcext:value-type="percentage">
            <text:p>-18,5%</text:p>
          </table:table-cell>
          <table:table-cell table:formula="of:=([.E6]-[.D6])/[.D6]" office:value-type="percentage" office:value="0.718277831118298" calcext:value-type="percentage">
            <text:p>+71,8%</text:p>
          </table:table-cell>
          <table:table-cell/>
          <table:table-cell table:formula="of:=([.E6]-[.C6])/[.C6]" office:value-type="percentage" office:value="-0.0440002249212776" calcext:value-type="percentage">
            <text:p>-4,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19.1" calcext:value-type="float">
            <text:p>7519,1</text:p>
          </table:table-cell>
          <table:table-cell office:value-type="float" office:value="7078" calcext:value-type="float">
            <text:p>7078</text:p>
          </table:table-cell>
          <table:table-cell office:value-type="float" office:value="3272.5" calcext:value-type="float">
            <text:p>3272,5</text:p>
          </table:table-cell>
          <table:table-cell office:value-type="float" office:value="6609.9" calcext:value-type="float">
            <text:p>6609,9</text:p>
          </table:table-cell>
          <table:table-cell/>
          <table:table-cell table:formula="of:=([.C7]-[.B7])/[.B7]" office:value-type="percentage" office:value="-0.0586639358433856" calcext:value-type="percentage">
            <text:p>-5,9%</text:p>
          </table:table-cell>
          <table:table-cell table:formula="of:=([.E7]-[.D7])/[.D7]" office:value-type="percentage" office:value="1.01983193277311" calcext:value-type="percentage">
            <text:p>+102,0%</text:p>
          </table:table-cell>
          <table:table-cell/>
          <table:table-cell table:formula="of:=([.E7]-[.C7])/[.C7]" office:value-type="percentage" office:value="-0.0661345012715457" calcext:value-type="percentage">
            <text:p>-6,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050" calcext:value-type="float">
            <text:p>13050</text:p>
          </table:table-cell>
          <table:table-cell office:value-type="float" office:value="12199" calcext:value-type="float">
            <text:p>12199</text:p>
          </table:table-cell>
          <table:table-cell office:value-type="float" office:value="4875.7" calcext:value-type="float">
            <text:p>4875,7</text:p>
          </table:table-cell>
          <table:table-cell office:value-type="float" office:value="12229" calcext:value-type="float">
            <text:p>12229</text:p>
          </table:table-cell>
          <table:table-cell/>
          <table:table-cell table:formula="of:=([.C8]-[.B8])/[.B8]" office:value-type="percentage" office:value="-0.0652107279693487" calcext:value-type="percentage">
            <text:p>-6,5%</text:p>
          </table:table-cell>
          <table:table-cell table:formula="of:=([.E8]-[.D8])/[.D8]" office:value-type="percentage" office:value="1.50815267551326" calcext:value-type="percentage">
            <text:p>+150,8%</text:p>
          </table:table-cell>
          <table:table-cell/>
          <table:table-cell table:formula="of:=([.E8]-[.C8])/[.C8]" office:value-type="percentage" office:value="0.00245921796868596" calcext:value-type="percentage">
            <text:p>+0,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863" calcext:value-type="float">
            <text:p>24863</text:p>
          </table:table-cell>
          <table:table-cell office:value-type="float" office:value="20259" calcext:value-type="float">
            <text:p>20259</text:p>
          </table:table-cell>
          <table:table-cell office:value-type="float" office:value="7203" calcext:value-type="float">
            <text:p>7203</text:p>
          </table:table-cell>
          <table:table-cell office:value-type="float" office:value="19954" calcext:value-type="float">
            <text:p>19954</text:p>
          </table:table-cell>
          <table:table-cell/>
          <table:table-cell table:formula="of:=([.C9]-[.B9])/[.B9]" office:value-type="percentage" office:value="-0.185174757672043" calcext:value-type="percentage">
            <text:p>-18,5%</text:p>
          </table:table-cell>
          <table:table-cell table:formula="of:=([.E9]-[.D9])/[.D9]" office:value-type="percentage" office:value="1.77023462446203" calcext:value-type="percentage">
            <text:p>+177,0%</text:p>
          </table:table-cell>
          <table:table-cell/>
          <table:table-cell table:formula="of:=([.E9]-[.C9])/[.C9]" office:value-type="percentage" office:value="-0.0150550372673873" calcext:value-type="percentage">
            <text:p>-1,5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210" calcext:value-type="float">
            <text:p>49210</text:p>
          </table:table-cell>
          <table:table-cell office:value-type="float" office:value="30031" calcext:value-type="float">
            <text:p>30031</text:p>
          </table:table-cell>
          <table:table-cell office:value-type="float" office:value="11408" calcext:value-type="float">
            <text:p>11408</text:p>
          </table:table-cell>
          <table:table-cell office:value-type="float" office:value="29714" calcext:value-type="float">
            <text:p>29714</text:p>
          </table:table-cell>
          <table:table-cell/>
          <table:table-cell table:formula="of:=([.C10]-[.B10])/[.B10]" office:value-type="percentage" office:value="-0.389737858158911" calcext:value-type="percentage">
            <text:p>-39,0%</text:p>
          </table:table-cell>
          <table:table-cell table:formula="of:=([.E10]-[.D10])/[.D10]" office:value-type="percentage" office:value="1.6046633941094" calcext:value-type="percentage">
            <text:p>+160,5%</text:p>
          </table:table-cell>
          <table:table-cell/>
          <table:table-cell table:formula="of:=([.E10]-[.C10])/[.C10]" office:value-type="percentage" office:value="-0.0105557590489827" calcext:value-type="percentage">
            <text:p>-1,1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3817" calcext:value-type="float">
            <text:p>93817</text:p>
          </table:table-cell>
          <table:table-cell office:value-type="float" office:value="34931" calcext:value-type="float">
            <text:p>34931</text:p>
          </table:table-cell>
          <table:table-cell office:value-type="float" office:value="16917" calcext:value-type="float">
            <text:p>16917</text:p>
          </table:table-cell>
          <table:table-cell office:value-type="float" office:value="35035" calcext:value-type="float">
            <text:p>35035</text:p>
          </table:table-cell>
          <table:table-cell/>
          <table:table-cell table:formula="of:=([.C11]-[.B11])/[.B11]" office:value-type="percentage" office:value="-0.627668759393287" calcext:value-type="percentage">
            <text:p>-62,8%</text:p>
          </table:table-cell>
          <table:table-cell table:formula="of:=([.E11]-[.D11])/[.D11]" office:value-type="percentage" office:value="1.07099367500148" calcext:value-type="percentage">
            <text:p>+107,1%</text:p>
          </table:table-cell>
          <table:table-cell/>
          <table:table-cell table:formula="of:=([.E11]-[.C11])/[.C11]" office:value-type="percentage" office:value="0.00297729810197246" calcext:value-type="percentage">
            <text:p>+0,3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4641" calcext:value-type="float">
            <text:p>134641</text:p>
          </table:table-cell>
          <table:table-cell office:value-type="float" office:value="32053" calcext:value-type="float">
            <text:p>32053</text:p>
          </table:table-cell>
          <table:table-cell office:value-type="float" office:value="17165" calcext:value-type="float">
            <text:p>17165</text:p>
          </table:table-cell>
          <table:table-cell office:value-type="float" office:value="32521" calcext:value-type="float">
            <text:p>32521</text:p>
          </table:table-cell>
          <table:table-cell/>
          <table:table-cell table:formula="of:=([.C12]-[.B12])/[.B12]" office:value-type="percentage" office:value="-0.761937299930927" calcext:value-type="percentage">
            <text:p>-76,2%</text:p>
          </table:table-cell>
          <table:table-cell table:formula="of:=([.E12]-[.D12])/[.D12]" office:value-type="percentage" office:value="0.894611127293912" calcext:value-type="percentage">
            <text:p>+89,5%</text:p>
          </table:table-cell>
          <table:table-cell/>
          <table:table-cell table:formula="of:=([.E12]-[.C12])/[.C12]" office:value-type="percentage" office:value="0.0146008173961876" calcext:value-type="percentage">
            <text:p>+1,5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64608" calcext:value-type="float">
            <text:p>164608</text:p>
          </table:table-cell>
          <table:table-cell office:value-type="float" office:value="31025" calcext:value-type="float">
            <text:p>31025</text:p>
          </table:table-cell>
          <table:table-cell office:value-type="float" office:value="20616" calcext:value-type="float">
            <text:p>20616</text:p>
          </table:table-cell>
          <table:table-cell office:value-type="float" office:value="28893" calcext:value-type="float">
            <text:p>28893</text:p>
          </table:table-cell>
          <table:table-cell/>
          <table:table-cell table:formula="of:=([.C13]-[.B13])/[.B13]" office:value-type="percentage" office:value="-0.81152191874028" calcext:value-type="percentage">
            <text:p>-81,2%</text:p>
          </table:table-cell>
          <table:table-cell table:formula="of:=([.E13]-[.D13])/[.D13]" office:value-type="percentage" office:value="0.401484284051222" calcext:value-type="percentage">
            <text:p>+40,1%</text:p>
          </table:table-cell>
          <table:table-cell/>
          <table:table-cell table:formula="of:=([.E13]-[.C13])/[.C13]" office:value-type="percentage" office:value="-0.0687187751813054" calcext:value-type="percentage">
            <text:p>-6,9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72599" calcext:value-type="float">
            <text:p>172599</text:p>
          </table:table-cell>
          <table:table-cell office:value-type="float" office:value="30106" calcext:value-type="float">
            <text:p>30106</text:p>
          </table:table-cell>
          <table:table-cell office:value-type="float" office:value="21140" calcext:value-type="float">
            <text:p>21140</text:p>
          </table:table-cell>
          <table:table-cell office:value-type="float" office:value="30229" calcext:value-type="float">
            <text:p>30229</text:p>
          </table:table-cell>
          <table:table-cell/>
          <table:table-cell table:formula="of:=([.C14]-[.B14])/[.B14]" office:value-type="percentage" office:value="-0.825572569945365" calcext:value-type="percentage">
            <text:p>-82,6%</text:p>
          </table:table-cell>
          <table:table-cell table:formula="of:=([.E14]-[.D14])/[.D14]" office:value-type="percentage" office:value="0.429943235572375" calcext:value-type="percentage">
            <text:p>+43,0%</text:p>
          </table:table-cell>
          <table:table-cell/>
          <table:table-cell table:formula="of:=([.E14]-[.C14])/[.C14]" office:value-type="percentage" office:value="0.00408556433933435" calcext:value-type="percentage">
            <text:p>+0,4%</text:p>
          </table:table-cell>
        </table:table-row>
      </table:table>
      <table:table table:name="Sheet3" table:style-name="ta1">
        <table:shapes>
          <draw:frame draw:z-index="0" draw:style-name="gr1" draw:text-style-name="P1" svg:width="18.157cm" svg:height="10.658cm" svg:x="0.001cm" svg:y="6.773cm">
            <draw:object draw:notify-on-update-of-ranges="Sheet3.A6:Sheet3.A14 Sheet3.B5:Sheet3.B5 Sheet3.B6:Sheet3.B14 Sheet3.C5:Sheet3.C5 Sheet3.C6:Sheet3.C1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8.157cm" svg:height="10.658cm" svg:x="19.508cm" svg:y="6.773cm">
            <draw:object draw:notify-on-update-of-ranges="Sheet3.A6:Sheet3.A14 Sheet3.D5:Sheet3.D5 Sheet3.D6:Sheet3.D14 Sheet3.E5:Sheet3.E5 Sheet3.E6:Sheet3.E14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4" table:default-cell-style-name="Default"/>
        <table:table-column table:style-name="co4" table:default-cell-style-name="ce6"/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 table:number-columns-spanned="8" table:number-rows-spanned="1">
            <text:p>Workload: sysbench OLTP read/write (50% writes), 40M rows, 16G/4G bufferpool/block cache</text:p>
          </table:table-cell>
          <table:covered-table-cell table:number-columns-repeated="5"/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rom memory</text:p>
          </table:table-cell>
          <table:covered-table-cell/>
          <table:table-cell table:style-name="ce4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RocksDB vs. InnoDB</text:p>
          </table:table-cell>
          <table:covered-table-cell table:style-name="ce7"/>
          <table:table-cell/>
          <table:table-cell table:style-name="ce8" office:value-type="string" calcext:value-type="string">
            <text:p>RocksDB</text:p>
          </table:table-cell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/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IO bound</text:p>
          </table:table-cell>
          <table:table-cell/>
          <table:table-cell table:style-name="ce8" office:value-type="string" calcext:value-type="string">
            <text:p>IO vs. Me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83.6" calcext:value-type="float">
            <text:p>5283,6</text:p>
          </table:table-cell>
          <table:table-cell office:value-type="float" office:value="5879.7" calcext:value-type="float">
            <text:p>5879,7</text:p>
          </table:table-cell>
          <table:table-cell office:value-type="float" office:value="2058.2" calcext:value-type="float">
            <text:p>2058,2</text:p>
          </table:table-cell>
          <table:table-cell office:value-type="float" office:value="5708.2" calcext:value-type="float">
            <text:p>5708,2</text:p>
          </table:table-cell>
          <table:table-cell/>
          <table:table-cell table:formula="of:=([.C6]-[.B6])/[.B6]" office:value-type="percentage" office:value="0.112820803997274" calcext:value-type="percentage">
            <text:p>+11,3%</text:p>
          </table:table-cell>
          <table:table-cell table:formula="of:=([.E6]-[.D6])/[.D6]" office:value-type="percentage" office:value="1.77339422796618" calcext:value-type="percentage">
            <text:p>+177,3%</text:p>
          </table:table-cell>
          <table:table-cell/>
          <table:table-cell table:formula="of:=([.E6]-[.C6])/[.C6]" office:value-type="percentage" office:value="-0.0291681548378319" calcext:value-type="percentage">
            <text:p>-2,9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079.8" calcext:value-type="float">
            <text:p>9079,8</text:p>
          </table:table-cell>
          <table:table-cell office:value-type="float" office:value="9710.3" calcext:value-type="float">
            <text:p>9710,3</text:p>
          </table:table-cell>
          <table:table-cell office:value-type="float" office:value="3520.2" calcext:value-type="float">
            <text:p>3520,2</text:p>
          </table:table-cell>
          <table:table-cell office:value-type="float" office:value="9320.9" calcext:value-type="float">
            <text:p>9320,9</text:p>
          </table:table-cell>
          <table:table-cell/>
          <table:table-cell table:formula="of:=([.C7]-[.B7])/[.B7]" office:value-type="percentage" office:value="0.0694398555034252" calcext:value-type="percentage">
            <text:p>+6,9%</text:p>
          </table:table-cell>
          <table:table-cell table:formula="of:=([.E7]-[.D7])/[.D7]" office:value-type="percentage" office:value="1.6478325095165" calcext:value-type="percentage">
            <text:p>+164,8%</text:p>
          </table:table-cell>
          <table:table-cell/>
          <table:table-cell table:formula="of:=([.E7]-[.C7])/[.C7]" office:value-type="percentage" office:value="-0.0401017476288065" calcext:value-type="percentage">
            <text:p>-4,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331" calcext:value-type="float">
            <text:p>16331</text:p>
          </table:table-cell>
          <table:table-cell office:value-type="float" office:value="17936" calcext:value-type="float">
            <text:p>17936</text:p>
          </table:table-cell>
          <table:table-cell office:value-type="float" office:value="5196.7" calcext:value-type="float">
            <text:p>5196,7</text:p>
          </table:table-cell>
          <table:table-cell office:value-type="float" office:value="16259" calcext:value-type="float">
            <text:p>16259</text:p>
          </table:table-cell>
          <table:table-cell/>
          <table:table-cell table:formula="of:=([.C8]-[.B8])/[.B8]" office:value-type="percentage" office:value="0.0982793460290245" calcext:value-type="percentage">
            <text:p>+9,8%</text:p>
          </table:table-cell>
          <table:table-cell table:formula="of:=([.E8]-[.D8])/[.D8]" office:value-type="percentage" office:value="2.12871630072931" calcext:value-type="percentage">
            <text:p>+212,9%</text:p>
          </table:table-cell>
          <table:table-cell/>
          <table:table-cell table:formula="of:=([.E8]-[.C8])/[.C8]" office:value-type="percentage" office:value="-0.0934991079393399" calcext:value-type="percentage">
            <text:p>-9,3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165" calcext:value-type="float">
            <text:p>32165</text:p>
          </table:table-cell>
          <table:table-cell office:value-type="float" office:value="27424" calcext:value-type="float">
            <text:p>27424</text:p>
          </table:table-cell>
          <table:table-cell office:value-type="float" office:value="7716.5" calcext:value-type="float">
            <text:p>7716,5</text:p>
          </table:table-cell>
          <table:table-cell office:value-type="float" office:value="26330" calcext:value-type="float">
            <text:p>26330</text:p>
          </table:table-cell>
          <table:table-cell/>
          <table:table-cell table:formula="of:=([.C9]-[.B9])/[.B9]" office:value-type="percentage" office:value="-0.147396238147054" calcext:value-type="percentage">
            <text:p>-14,7%</text:p>
          </table:table-cell>
          <table:table-cell table:formula="of:=([.E9]-[.D9])/[.D9]" office:value-type="percentage" office:value="2.41216872934621" calcext:value-type="percentage">
            <text:p>+241,2%</text:p>
          </table:table-cell>
          <table:table-cell/>
          <table:table-cell table:formula="of:=([.E9]-[.C9])/[.C9]" office:value-type="percentage" office:value="-0.039892065344224" calcext:value-type="percentage">
            <text:p>-4,0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5736" calcext:value-type="float">
            <text:p>55736</text:p>
          </table:table-cell>
          <table:table-cell office:value-type="float" office:value="42122" calcext:value-type="float">
            <text:p>42122</text:p>
          </table:table-cell>
          <table:table-cell office:value-type="float" office:value="10229" calcext:value-type="float">
            <text:p>10229</text:p>
          </table:table-cell>
          <table:table-cell office:value-type="float" office:value="41020" calcext:value-type="float">
            <text:p>41020</text:p>
          </table:table-cell>
          <table:table-cell/>
          <table:table-cell table:formula="of:=([.C10]-[.B10])/[.B10]" office:value-type="percentage" office:value="-0.244258647911583" calcext:value-type="percentage">
            <text:p>-24,4%</text:p>
          </table:table-cell>
          <table:table-cell table:formula="of:=([.E10]-[.D10])/[.D10]" office:value-type="percentage" office:value="3.01016717176655" calcext:value-type="percentage">
            <text:p>+301,0%</text:p>
          </table:table-cell>
          <table:table-cell/>
          <table:table-cell table:formula="of:=([.E10]-[.C10])/[.C10]" office:value-type="percentage" office:value="-0.0261621005650254" calcext:value-type="percentage">
            <text:p>-2,6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085" calcext:value-type="float">
            <text:p>110085</text:p>
          </table:table-cell>
          <table:table-cell office:value-type="float" office:value="52855" calcext:value-type="float">
            <text:p>52855</text:p>
          </table:table-cell>
          <table:table-cell office:value-type="float" office:value="13250" calcext:value-type="float">
            <text:p>13250</text:p>
          </table:table-cell>
          <table:table-cell office:value-type="float" office:value="52454" calcext:value-type="float">
            <text:p>52454</text:p>
          </table:table-cell>
          <table:table-cell/>
          <table:table-cell table:formula="of:=([.C11]-[.B11])/[.B11]" office:value-type="percentage" office:value="-0.519871008765954" calcext:value-type="percentage">
            <text:p>-52,0%</text:p>
          </table:table-cell>
          <table:table-cell table:formula="of:=([.E11]-[.D11])/[.D11]" office:value-type="percentage" office:value="2.95879245283019" calcext:value-type="percentage">
            <text:p>+295,9%</text:p>
          </table:table-cell>
          <table:table-cell/>
          <table:table-cell table:formula="of:=([.E11]-[.C11])/[.C11]" office:value-type="percentage" office:value="-0.00758679405921862" calcext:value-type="percentage">
            <text:p>-0,8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2950" calcext:value-type="float">
            <text:p>162950</text:p>
          </table:table-cell>
          <table:table-cell office:value-type="float" office:value="51145" calcext:value-type="float">
            <text:p>51145</text:p>
          </table:table-cell>
          <table:table-cell office:value-type="float" office:value="12384" calcext:value-type="float">
            <text:p>12384</text:p>
          </table:table-cell>
          <table:table-cell office:value-type="float" office:value="48094" calcext:value-type="float">
            <text:p>48094</text:p>
          </table:table-cell>
          <table:table-cell/>
          <table:table-cell table:formula="of:=([.C12]-[.B12])/[.B12]" office:value-type="percentage" office:value="-0.686130714943234" calcext:value-type="percentage">
            <text:p>-68,6%</text:p>
          </table:table-cell>
          <table:table-cell table:formula="of:=([.E12]-[.D12])/[.D12]" office:value-type="percentage" office:value="2.88355943152455" calcext:value-type="percentage">
            <text:p>+288,4%</text:p>
          </table:table-cell>
          <table:table-cell/>
          <table:table-cell table:formula="of:=([.E12]-[.C12])/[.C12]" office:value-type="percentage" office:value="-0.0596539251148695" calcext:value-type="percentage">
            <text:p>-6,0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6497" calcext:value-type="float">
            <text:p>186497</text:p>
          </table:table-cell>
          <table:table-cell office:value-type="float" office:value="46130" calcext:value-type="float">
            <text:p>46130</text:p>
          </table:table-cell>
          <table:table-cell office:value-type="float" office:value="12380" calcext:value-type="float">
            <text:p>12380</text:p>
          </table:table-cell>
          <table:table-cell office:value-type="float" office:value="47087" calcext:value-type="float">
            <text:p>47087</text:p>
          </table:table-cell>
          <table:table-cell/>
          <table:table-cell table:formula="of:=([.C13]-[.B13])/[.B13]" office:value-type="percentage" office:value="-0.752650176678445" calcext:value-type="percentage">
            <text:p>-75,3%</text:p>
          </table:table-cell>
          <table:table-cell table:formula="of:=([.E13]-[.D13])/[.D13]" office:value-type="percentage" office:value="2.80347334410339" calcext:value-type="percentage">
            <text:p>+280,3%</text:p>
          </table:table-cell>
          <table:table-cell/>
          <table:table-cell table:formula="of:=([.E13]-[.C13])/[.C13]" office:value-type="percentage" office:value="0.0207457186212877" calcext:value-type="percentage">
            <text:p>+2,1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94447" calcext:value-type="float">
            <text:p>194447</text:p>
          </table:table-cell>
          <table:table-cell office:value-type="float" office:value="49293" calcext:value-type="float">
            <text:p>49293</text:p>
          </table:table-cell>
          <table:table-cell office:value-type="float" office:value="11436" calcext:value-type="float">
            <text:p>11436</text:p>
          </table:table-cell>
          <table:table-cell office:value-type="float" office:value="47029" calcext:value-type="float">
            <text:p>47029</text:p>
          </table:table-cell>
          <table:table-cell/>
          <table:table-cell table:formula="of:=([.C14]-[.B14])/[.B14]" office:value-type="percentage" office:value="-0.746496474617762" calcext:value-type="percentage">
            <text:p>-74,6%</text:p>
          </table:table-cell>
          <table:table-cell table:formula="of:=([.E14]-[.D14])/[.D14]" office:value-type="percentage" office:value="3.11236446309899" calcext:value-type="percentage">
            <text:p>+311,2%</text:p>
          </table:table-cell>
          <table:table-cell/>
          <table:table-cell table:formula="of:=([.E14]-[.C14])/[.C14]" office:value-type="percentage" office:value="-0.0459294423143246" calcext:value-type="percentage">
            <text:p>-4,6%</text:p>
          </table:table-cell>
        </table:table-row>
      </table:table>
      <table:table table:name="Sheet4" table:style-name="ta1">
        <table:shapes>
          <draw:frame draw:z-index="0" draw:style-name="gr1" draw:text-style-name="P1" svg:width="18.157cm" svg:height="10.658cm" svg:x="0.001cm" svg:y="6.773cm">
            <draw:object draw:notify-on-update-of-ranges="Sheet4.A6:Sheet4.A14 Sheet4.B5:Sheet4.B5 Sheet4.B6:Sheet4.B14 Sheet4.C5:Sheet4.C5 Sheet4.C6:Sheet4.C1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8.157cm" svg:height="10.658cm" svg:x="19.508cm" svg:y="6.773cm">
            <draw:object draw:notify-on-update-of-ranges="Sheet4.A6:Sheet4.A14 Sheet4.D5:Sheet4.D5 Sheet4.D6:Sheet4.D14 Sheet4.E5:Sheet4.E5 Sheet4.E6:Sheet4.E1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4" table:default-cell-style-name="Default"/>
        <table:table-column table:style-name="co4" table:default-cell-style-name="ce6"/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 table:number-columns-spanned="8" table:number-rows-spanned="1">
            <text:p>Workload: sysbench OLTP read/write (80% writes), 40M rows, 16G/4G bufferpool/block cache</text:p>
          </table:table-cell>
          <table:covered-table-cell table:number-columns-repeated="5"/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rom memory</text:p>
          </table:table-cell>
          <table:covered-table-cell/>
          <table:table-cell table:style-name="ce4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RocksDB vs. InnoDB</text:p>
          </table:table-cell>
          <table:covered-table-cell table:style-name="ce7"/>
          <table:table-cell/>
          <table:table-cell table:style-name="ce8" office:value-type="string" calcext:value-type="string">
            <text:p>RocksDB</text:p>
          </table:table-cell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/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IO bound</text:p>
          </table:table-cell>
          <table:table-cell/>
          <table:table-cell table:style-name="ce8" office:value-type="string" calcext:value-type="string">
            <text:p>IO vs. Me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134.9" calcext:value-type="float">
            <text:p>8134,9</text:p>
          </table:table-cell>
          <table:table-cell office:value-type="float" office:value="6700.8" calcext:value-type="float">
            <text:p>6700,8</text:p>
          </table:table-cell>
          <table:table-cell office:value-type="float" office:value="2329.4" calcext:value-type="float">
            <text:p>2329,4</text:p>
          </table:table-cell>
          <table:table-cell office:value-type="float" office:value="6608.6" calcext:value-type="float">
            <text:p>6608,6</text:p>
          </table:table-cell>
          <table:table-cell/>
          <table:table-cell table:formula="of:=([.C6]-[.B6])/[.B6]" office:value-type="percentage" office:value="-0.176289813027818" calcext:value-type="percentage">
            <text:p>-17,6%</text:p>
          </table:table-cell>
          <table:table-cell table:formula="of:=([.E6]-[.D6])/[.D6]" office:value-type="percentage" office:value="1.83703958100799" calcext:value-type="percentage">
            <text:p>+183,7%</text:p>
          </table:table-cell>
          <table:table-cell/>
          <table:table-cell table:formula="of:=([.E6]-[.C6])/[.C6]" office:value-type="percentage" office:value="-0.0137595510983763" calcext:value-type="percentage">
            <text:p>-1,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367" calcext:value-type="float">
            <text:p>15367</text:p>
          </table:table-cell>
          <table:table-cell office:value-type="float" office:value="12893" calcext:value-type="float">
            <text:p>12893</text:p>
          </table:table-cell>
          <table:table-cell office:value-type="float" office:value="4085.6" calcext:value-type="float">
            <text:p>4085,6</text:p>
          </table:table-cell>
          <table:table-cell office:value-type="float" office:value="11466" calcext:value-type="float">
            <text:p>11466</text:p>
          </table:table-cell>
          <table:table-cell/>
          <table:table-cell table:formula="of:=([.C7]-[.B7])/[.B7]" office:value-type="percentage" office:value="-0.160994338517603" calcext:value-type="percentage">
            <text:p>-16,1%</text:p>
          </table:table-cell>
          <table:table-cell table:formula="of:=([.E7]-[.D7])/[.D7]" office:value-type="percentage" office:value="1.80644213824163" calcext:value-type="percentage">
            <text:p>+180,6%</text:p>
          </table:table-cell>
          <table:table-cell/>
          <table:table-cell table:formula="of:=([.E7]-[.C7])/[.C7]" office:value-type="percentage" office:value="-0.11068021406965" calcext:value-type="percentage">
            <text:p>-11,1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194" calcext:value-type="float">
            <text:p>29194</text:p>
          </table:table-cell>
          <table:table-cell office:value-type="float" office:value="21152" calcext:value-type="float">
            <text:p>21152</text:p>
          </table:table-cell>
          <table:table-cell office:value-type="float" office:value="6474.3" calcext:value-type="float">
            <text:p>6474,3</text:p>
          </table:table-cell>
          <table:table-cell office:value-type="float" office:value="19925" calcext:value-type="float">
            <text:p>19925</text:p>
          </table:table-cell>
          <table:table-cell/>
          <table:table-cell table:formula="of:=([.C8]-[.B8])/[.B8]" office:value-type="percentage" office:value="-0.275467561827773" calcext:value-type="percentage">
            <text:p>-27,5%</text:p>
          </table:table-cell>
          <table:table-cell table:formula="of:=([.E8]-[.D8])/[.D8]" office:value-type="percentage" office:value="2.07755278562933" calcext:value-type="percentage">
            <text:p>+207,8%</text:p>
          </table:table-cell>
          <table:table-cell/>
          <table:table-cell table:formula="of:=([.E8]-[.C8])/[.C8]" office:value-type="percentage" office:value="-0.0580086989409985" calcext:value-type="percentage">
            <text:p>-5,8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3387" calcext:value-type="float">
            <text:p>53387</text:p>
          </table:table-cell>
          <table:table-cell office:value-type="float" office:value="38593" calcext:value-type="float">
            <text:p>38593</text:p>
          </table:table-cell>
          <table:table-cell office:value-type="float" office:value="8609.8" calcext:value-type="float">
            <text:p>8609,8</text:p>
          </table:table-cell>
          <table:table-cell office:value-type="float" office:value="36436" calcext:value-type="float">
            <text:p>36436</text:p>
          </table:table-cell>
          <table:table-cell/>
          <table:table-cell table:formula="of:=([.C9]-[.B9])/[.B9]" office:value-type="percentage" office:value="-0.277108659411467" calcext:value-type="percentage">
            <text:p>-27,7%</text:p>
          </table:table-cell>
          <table:table-cell table:formula="of:=([.E9]-[.D9])/[.D9]" office:value-type="percentage" office:value="3.23192176357174" calcext:value-type="percentage">
            <text:p>+323,2%</text:p>
          </table:table-cell>
          <table:table-cell/>
          <table:table-cell table:formula="of:=([.E9]-[.C9])/[.C9]" office:value-type="percentage" office:value="-0.0558909646827145" calcext:value-type="percentage">
            <text:p>-5,6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3541" calcext:value-type="float">
            <text:p>103541</text:p>
          </table:table-cell>
          <table:table-cell office:value-type="float" office:value="63521" calcext:value-type="float">
            <text:p>63521</text:p>
          </table:table-cell>
          <table:table-cell office:value-type="float" office:value="9669.1" calcext:value-type="float">
            <text:p>9669,1</text:p>
          </table:table-cell>
          <table:table-cell office:value-type="float" office:value="62346" calcext:value-type="float">
            <text:p>62346</text:p>
          </table:table-cell>
          <table:table-cell/>
          <table:table-cell table:formula="of:=([.C10]-[.B10])/[.B10]" office:value-type="percentage" office:value="-0.386513555016853" calcext:value-type="percentage">
            <text:p>-38,7%</text:p>
          </table:table-cell>
          <table:table-cell table:formula="of:=([.E10]-[.D10])/[.D10]" office:value-type="percentage" office:value="5.44796309894406" calcext:value-type="percentage">
            <text:p>+544,8%</text:p>
          </table:table-cell>
          <table:table-cell/>
          <table:table-cell table:formula="of:=([.E10]-[.C10])/[.C10]" office:value-type="percentage" office:value="-0.0184978196187088" calcext:value-type="percentage">
            <text:p>-1,8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5320" calcext:value-type="float">
            <text:p>165320</text:p>
          </table:table-cell>
          <table:table-cell office:value-type="float" office:value="85240" calcext:value-type="float">
            <text:p>85240</text:p>
          </table:table-cell>
          <table:table-cell office:value-type="float" office:value="8802.8" calcext:value-type="float">
            <text:p>8802,8</text:p>
          </table:table-cell>
          <table:table-cell office:value-type="float" office:value="83377" calcext:value-type="float">
            <text:p>83377</text:p>
          </table:table-cell>
          <table:table-cell/>
          <table:table-cell table:formula="of:=([.C11]-[.B11])/[.B11]" office:value-type="percentage" office:value="-0.484393902734091" calcext:value-type="percentage">
            <text:p>-48,4%</text:p>
          </table:table-cell>
          <table:table-cell table:formula="of:=([.E11]-[.D11])/[.D11]" office:value-type="percentage" office:value="8.47164538555914" calcext:value-type="percentage">
            <text:p>+847,2%</text:p>
          </table:table-cell>
          <table:table-cell/>
          <table:table-cell table:formula="of:=([.E11]-[.C11])/[.C11]" office:value-type="percentage" office:value="-0.0218559361801971" calcext:value-type="percentage">
            <text:p>-2,2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5370" calcext:value-type="float">
            <text:p>205370</text:p>
          </table:table-cell>
          <table:table-cell office:value-type="float" office:value="94647" calcext:value-type="float">
            <text:p>94647</text:p>
          </table:table-cell>
          <table:table-cell office:value-type="float" office:value="9052.8" calcext:value-type="float">
            <text:p>9052,8</text:p>
          </table:table-cell>
          <table:table-cell office:value-type="float" office:value="92304" calcext:value-type="float">
            <text:p>92304</text:p>
          </table:table-cell>
          <table:table-cell/>
          <table:table-cell table:formula="of:=([.C12]-[.B12])/[.B12]" office:value-type="percentage" office:value="-0.539139114768467" calcext:value-type="percentage">
            <text:p>-53,9%</text:p>
          </table:table-cell>
          <table:table-cell table:formula="of:=([.E12]-[.D12])/[.D12]" office:value-type="percentage" office:value="9.19618239660658" calcext:value-type="percentage">
            <text:p>+919,6%</text:p>
          </table:table-cell>
          <table:table-cell/>
          <table:table-cell table:formula="of:=([.E12]-[.C12])/[.C12]" office:value-type="percentage" office:value="-0.0247551427937494" calcext:value-type="percentage">
            <text:p>-2,5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7034" calcext:value-type="float">
            <text:p>207034</text:p>
          </table:table-cell>
          <table:table-cell office:value-type="float" office:value="97563" calcext:value-type="float">
            <text:p>97563</text:p>
          </table:table-cell>
          <table:table-cell office:value-type="float" office:value="8920.5" calcext:value-type="float">
            <text:p>8920,5</text:p>
          </table:table-cell>
          <table:table-cell office:value-type="float" office:value="93134" calcext:value-type="float">
            <text:p>93134</text:p>
          </table:table-cell>
          <table:table-cell/>
          <table:table-cell table:formula="of:=([.C13]-[.B13])/[.B13]" office:value-type="percentage" office:value="-0.528758561395713" calcext:value-type="percentage">
            <text:p>-52,9%</text:p>
          </table:table-cell>
          <table:table-cell table:formula="of:=([.E13]-[.D13])/[.D13]" office:value-type="percentage" office:value="9.44044616333165" calcext:value-type="percentage">
            <text:p>+944,0%</text:p>
          </table:table-cell>
          <table:table-cell/>
          <table:table-cell table:formula="of:=([.E13]-[.C13])/[.C13]" office:value-type="percentage" office:value="-0.0453963080266084" calcext:value-type="percentage">
            <text:p>-4,5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89062" calcext:value-type="float">
            <text:p>189062</text:p>
          </table:table-cell>
          <table:table-cell office:value-type="float" office:value="69156" calcext:value-type="float">
            <text:p>69156</text:p>
          </table:table-cell>
          <table:table-cell office:value-type="float" office:value="6773.5" calcext:value-type="float">
            <text:p>6773,5</text:p>
          </table:table-cell>
          <table:table-cell office:value-type="float" office:value="82648" calcext:value-type="float">
            <text:p>82648</text:p>
          </table:table-cell>
          <table:table-cell/>
          <table:table-cell table:formula="of:=([.C14]-[.B14])/[.B14]" office:value-type="percentage" office:value="-0.634215230982429" calcext:value-type="percentage">
            <text:p>-63,4%</text:p>
          </table:table-cell>
          <table:table-cell table:formula="of:=([.E14]-[.D14])/[.D14]" office:value-type="percentage" office:value="11.2016682660368" calcext:value-type="percentage">
            <text:p>+1120,2%</text:p>
          </table:table-cell>
          <table:table-cell/>
          <table:table-cell table:formula="of:=([.E14]-[.C14])/[.C14]" office:value-type="percentage" office:value="0.195095147203424" calcext:value-type="percentage">
            <text:p>+19,5%</text:p>
          </table:table-cell>
        </table:table-row>
      </table:table>
      <table:table table:name="Sheet5" table:style-name="ta1">
        <table:shapes>
          <draw:frame draw:z-index="0" draw:style-name="gr1" draw:text-style-name="P1" svg:width="18.157cm" svg:height="10.658cm" svg:x="0.001cm" svg:y="6.773cm">
            <draw:object draw:notify-on-update-of-ranges="Sheet5.A6:Sheet5.A14 Sheet5.B5:Sheet5.B5 Sheet5.B6:Sheet5.B14 Sheet5.C5:Sheet5.C5 Sheet5.C6:Sheet5.C1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18.157cm" svg:height="10.658cm" svg:x="19.508cm" svg:y="6.773cm">
            <draw:object draw:notify-on-update-of-ranges="Sheet5.A6:Sheet5.A14 Sheet5.D5:Sheet5.D5 Sheet5.D6:Sheet5.D14 Sheet5.E5:Sheet5.E5 Sheet5.E6:Sheet5.E1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4" table:default-cell-style-name="Default"/>
        <table:table-column table:style-name="co4" table:default-cell-style-name="ce6"/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 table:number-columns-spanned="8" table:number-rows-spanned="1">
            <text:p>Workload: sysbench OLTP write-only, 40M rows, 16G/4G bufferpool/block cache</text:p>
          </table:table-cell>
          <table:covered-table-cell table:number-columns-repeated="5"/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rom memory</text:p>
          </table:table-cell>
          <table:covered-table-cell/>
          <table:table-cell table:style-name="ce4" office:value-type="string" calcext:value-type="string" table:number-columns-spanned="2" table:number-rows-spanned="1">
            <text:p>IO bound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RocksDB vs. InnoDB</text:p>
          </table:table-cell>
          <table:covered-table-cell table:style-name="ce7"/>
          <table:table-cell/>
          <table:table-cell table:style-name="ce8" office:value-type="string" calcext:value-type="string">
            <text:p>RocksDB</text:p>
          </table:table-cell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 table:style-name="ce1" office:value-type="string" calcext:value-type="string">
            <text:p>InnoDB</text:p>
          </table:table-cell>
          <table:table-cell table:style-name="ce1" office:value-type="string" calcext:value-type="string">
            <text:p>RocksDB</text:p>
          </table:table-cell>
          <table:table-cell/>
          <table:table-cell table:style-name="ce1" office:value-type="string" calcext:value-type="string">
            <text:p>memory</text:p>
          </table:table-cell>
          <table:table-cell table:style-name="ce1" office:value-type="string" calcext:value-type="string">
            <text:p>IO bound</text:p>
          </table:table-cell>
          <table:table-cell/>
          <table:table-cell table:style-name="ce8" office:value-type="string" calcext:value-type="string">
            <text:p>IO vs. Me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7.9" calcext:value-type="float">
            <text:p>4197,9</text:p>
          </table:table-cell>
          <table:table-cell office:value-type="float" office:value="5385.7" calcext:value-type="float">
            <text:p>5385,7</text:p>
          </table:table-cell>
          <table:table-cell office:value-type="float" office:value="1957.3" calcext:value-type="float">
            <text:p>1957,3</text:p>
          </table:table-cell>
          <table:table-cell office:value-type="float" office:value="4771.9" calcext:value-type="float">
            <text:p>4771,9</text:p>
          </table:table-cell>
          <table:table-cell/>
          <table:table-cell table:formula="of:=([.C6]-[.B6])/[.B6]" office:value-type="percentage" office:value="0.282950999309178" calcext:value-type="percentage">
            <text:p>+28,3%</text:p>
          </table:table-cell>
          <table:table-cell table:formula="of:=([.E6]-[.D6])/[.D6]" office:value-type="percentage" office:value="1.4380013283605" calcext:value-type="percentage">
            <text:p>+143,8%</text:p>
          </table:table-cell>
          <table:table-cell/>
          <table:table-cell table:formula="of:=([.E6]-[.C6])/[.C6]" office:value-type="percentage" office:value="-0.113968472064913" calcext:value-type="percentage">
            <text:p>-11,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909.4" calcext:value-type="float">
            <text:p>6909,4</text:p>
          </table:table-cell>
          <table:table-cell office:value-type="float" office:value="9226" calcext:value-type="float">
            <text:p>9226</text:p>
          </table:table-cell>
          <table:table-cell office:value-type="float" office:value="3223" calcext:value-type="float">
            <text:p>3223</text:p>
          </table:table-cell>
          <table:table-cell office:value-type="float" office:value="8821.5" calcext:value-type="float">
            <text:p>8821,5</text:p>
          </table:table-cell>
          <table:table-cell/>
          <table:table-cell table:formula="of:=([.C7]-[.B7])/[.B7]" office:value-type="percentage" office:value="0.335282368946652" calcext:value-type="percentage">
            <text:p>+33,5%</text:p>
          </table:table-cell>
          <table:table-cell table:formula="of:=([.E7]-[.D7])/[.D7]" office:value-type="percentage" office:value="1.73704623022029" calcext:value-type="percentage">
            <text:p>+173,7%</text:p>
          </table:table-cell>
          <table:table-cell/>
          <table:table-cell table:formula="of:=([.E7]-[.C7])/[.C7]" office:value-type="percentage" office:value="-0.0438434858009972" calcext:value-type="percentage">
            <text:p>-4,4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113" calcext:value-type="float">
            <text:p>12113</text:p>
          </table:table-cell>
          <table:table-cell office:value-type="float" office:value="13440" calcext:value-type="float">
            <text:p>13440</text:p>
          </table:table-cell>
          <table:table-cell office:value-type="float" office:value="4465.3" calcext:value-type="float">
            <text:p>4465,3</text:p>
          </table:table-cell>
          <table:table-cell office:value-type="float" office:value="12816" calcext:value-type="float">
            <text:p>12816</text:p>
          </table:table-cell>
          <table:table-cell/>
          <table:table-cell table:formula="of:=([.C8]-[.B8])/[.B8]" office:value-type="percentage" office:value="0.109551721291175" calcext:value-type="percentage">
            <text:p>+11,0%</text:p>
          </table:table-cell>
          <table:table-cell table:formula="of:=([.E8]-[.D8])/[.D8]" office:value-type="percentage" office:value="1.87013190603095" calcext:value-type="percentage">
            <text:p>+187,0%</text:p>
          </table:table-cell>
          <table:table-cell/>
          <table:table-cell table:formula="of:=([.E8]-[.C8])/[.C8]" office:value-type="percentage" office:value="-0.0464285714285714" calcext:value-type="percentage">
            <text:p>-4,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256" calcext:value-type="float">
            <text:p>22256</text:p>
          </table:table-cell>
          <table:table-cell office:value-type="float" office:value="20612" calcext:value-type="float">
            <text:p>20612</text:p>
          </table:table-cell>
          <table:table-cell office:value-type="float" office:value="6302.7" calcext:value-type="float">
            <text:p>6302,7</text:p>
          </table:table-cell>
          <table:table-cell office:value-type="float" office:value="20211" calcext:value-type="float">
            <text:p>20211</text:p>
          </table:table-cell>
          <table:table-cell/>
          <table:table-cell table:formula="of:=([.C9]-[.B9])/[.B9]" office:value-type="percentage" office:value="-0.0738677210639828" calcext:value-type="percentage">
            <text:p>-7,4%</text:p>
          </table:table-cell>
          <table:table-cell table:formula="of:=([.E9]-[.D9])/[.D9]" office:value-type="percentage" office:value="2.20672092912561" calcext:value-type="percentage">
            <text:p>+220,7%</text:p>
          </table:table-cell>
          <table:table-cell/>
          <table:table-cell table:formula="of:=([.E9]-[.C9])/[.C9]" office:value-type="percentage" office:value="-0.0194546865903357" calcext:value-type="percentage">
            <text:p>-1,9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4411" calcext:value-type="float">
            <text:p>44411</text:p>
          </table:table-cell>
          <table:table-cell office:value-type="float" office:value="30173" calcext:value-type="float">
            <text:p>30173</text:p>
          </table:table-cell>
          <table:table-cell office:value-type="float" office:value="7824.4" calcext:value-type="float">
            <text:p>7824,4</text:p>
          </table:table-cell>
          <table:table-cell office:value-type="float" office:value="29809" calcext:value-type="float">
            <text:p>29809</text:p>
          </table:table-cell>
          <table:table-cell/>
          <table:table-cell table:formula="of:=([.C10]-[.B10])/[.B10]" office:value-type="percentage" office:value="-0.32059624867713" calcext:value-type="percentage">
            <text:p>-32,1%</text:p>
          </table:table-cell>
          <table:table-cell table:formula="of:=([.E10]-[.D10])/[.D10]" office:value-type="percentage" office:value="2.80974899033792" calcext:value-type="percentage">
            <text:p>+281,0%</text:p>
          </table:table-cell>
          <table:table-cell/>
          <table:table-cell table:formula="of:=([.E10]-[.C10])/[.C10]" office:value-type="percentage" office:value="-0.012063765618268" calcext:value-type="percentage">
            <text:p>-1,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0905" calcext:value-type="float">
            <text:p>80905</text:p>
          </table:table-cell>
          <table:table-cell office:value-type="float" office:value="35623" calcext:value-type="float">
            <text:p>35623</text:p>
          </table:table-cell>
          <table:table-cell office:value-type="float" office:value="7894.1" calcext:value-type="float">
            <text:p>7894,1</text:p>
          </table:table-cell>
          <table:table-cell office:value-type="float" office:value="35085" calcext:value-type="float">
            <text:p>35085</text:p>
          </table:table-cell>
          <table:table-cell/>
          <table:table-cell table:formula="of:=([.C11]-[.B11])/[.B11]" office:value-type="percentage" office:value="-0.559693467647241" calcext:value-type="percentage">
            <text:p>-56,0%</text:p>
          </table:table-cell>
          <table:table-cell table:formula="of:=([.E11]-[.D11])/[.D11]" office:value-type="percentage" office:value="3.44445851965392" calcext:value-type="percentage">
            <text:p>+344,4%</text:p>
          </table:table-cell>
          <table:table-cell/>
          <table:table-cell table:formula="of:=([.E11]-[.C11])/[.C11]" office:value-type="percentage" office:value="-0.0151026022513545" calcext:value-type="percentage">
            <text:p>-1,5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621" calcext:value-type="float">
            <text:p>129621</text:p>
          </table:table-cell>
          <table:table-cell office:value-type="float" office:value="33497" calcext:value-type="float">
            <text:p>33497</text:p>
          </table:table-cell>
          <table:table-cell office:value-type="float" office:value="8719" calcext:value-type="float">
            <text:p>8719</text:p>
          </table:table-cell>
          <table:table-cell office:value-type="float" office:value="32298" calcext:value-type="float">
            <text:p>32298</text:p>
          </table:table-cell>
          <table:table-cell/>
          <table:table-cell table:formula="of:=([.C12]-[.B12])/[.B12]" office:value-type="percentage" office:value="-0.741577367864775" calcext:value-type="percentage">
            <text:p>-74,2%</text:p>
          </table:table-cell>
          <table:table-cell table:formula="of:=([.E12]-[.D12])/[.D12]" office:value-type="percentage" office:value="2.7043238903544" calcext:value-type="percentage">
            <text:p>+270,4%</text:p>
          </table:table-cell>
          <table:table-cell/>
          <table:table-cell table:formula="of:=([.E12]-[.C12])/[.C12]" office:value-type="percentage" office:value="-0.035794250231364" calcext:value-type="percentage">
            <text:p>-3,6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9002" calcext:value-type="float">
            <text:p>179002</text:p>
          </table:table-cell>
          <table:table-cell office:value-type="float" office:value="31603" calcext:value-type="float">
            <text:p>31603</text:p>
          </table:table-cell>
          <table:table-cell office:value-type="float" office:value="8003.1" calcext:value-type="float">
            <text:p>8003,1</text:p>
          </table:table-cell>
          <table:table-cell office:value-type="float" office:value="30639" calcext:value-type="float">
            <text:p>30639</text:p>
          </table:table-cell>
          <table:table-cell/>
          <table:table-cell table:formula="of:=([.C13]-[.B13])/[.B13]" office:value-type="percentage" office:value="-0.82344890001229" calcext:value-type="percentage">
            <text:p>-82,3%</text:p>
          </table:table-cell>
          <table:table-cell table:formula="of:=([.E13]-[.D13])/[.D13]" office:value-type="percentage" office:value="2.82839149829441" calcext:value-type="percentage">
            <text:p>+282,8%</text:p>
          </table:table-cell>
          <table:table-cell/>
          <table:table-cell table:formula="of:=([.E13]-[.C13])/[.C13]" office:value-type="percentage" office:value="-0.0305034332183653" calcext:value-type="percentage">
            <text:p>-3,1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59001" calcext:value-type="float">
            <text:p>159001</text:p>
          </table:table-cell>
          <table:table-cell office:value-type="float" office:value="31345" calcext:value-type="float">
            <text:p>31345</text:p>
          </table:table-cell>
          <table:table-cell office:value-type="float" office:value="6507.5" calcext:value-type="float">
            <text:p>6507,5</text:p>
          </table:table-cell>
          <table:table-cell office:value-type="float" office:value="30503" calcext:value-type="float">
            <text:p>30503</text:p>
          </table:table-cell>
          <table:table-cell/>
          <table:table-cell table:formula="of:=([.C14]-[.B14])/[.B14]" office:value-type="percentage" office:value="-0.802862875076257" calcext:value-type="percentage">
            <text:p>-80,3%</text:p>
          </table:table-cell>
          <table:table-cell table:formula="of:=([.E14]-[.D14])/[.D14]" office:value-type="percentage" office:value="3.68736073761045" calcext:value-type="percentage">
            <text:p>+368,7%</text:p>
          </table:table-cell>
          <table:table-cell/>
          <table:table-cell table:formula="of:=([.E14]-[.C14])/[.C14]" office:value-type="percentage" office:value="-0.0268623384909874" calcext:value-type="percentage">
            <text:p>-2,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6P0" style:volatile="true">
      <style:text-properties fo:color="#00ff00"/>
      <number:text>+</number:text>
      <number:number number:decimal-places="1" number:min-integer-digits="1"/>
      <number:text>%</number:text>
    </number:percentage-style>
    <number:percentage-style style:name="N106">
      <style:text-properties fo:color="#ff0000"/>
      <number:text>-</number:text>
      <number:number number:decimal-places="1" number:min-integer-digits="1"/>
      <number:text>%</number:text>
      <style:map style:condition="value()&gt;=0" style:apply-style-name="N106P0"/>
    </number:percentage-style>
    <number:percentage-style style:name="N107P0" style:volatile="true">
      <number:number number:decimal-places="1" number:min-integer-digits="1"/>
      <number:text>%</number:text>
    </number:percentage-style>
    <number:percentage-style style:name="N107">
      <style:text-properties fo:color="#ff0000"/>
      <number:text>-</number:text>
      <number:number number:decimal-places="1" number:min-integer-digits="1"/>
      <number:text>%</number:text>
      <style:map style:condition="value()&gt;=0" style:apply-style-name="N107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5-15T09:01:36.526992858</meta:creation-date>
    <dc:date>2018-05-15T20:48:47.340737721</dc:date>
    <dc:creator>Axel Schwenke</dc:creator>
    <meta:editing-duration>PT10H16M5S</meta:editing-duration>
    <meta:editing-cycles>3</meta:editing-cycles>
    <meta:generator>LibreOffice/4.3.3.2$Linux_X86_64 LibreOffice_project/430m0$Build-2</meta:generator>
    <meta:document-statistic meta:table-count="5" meta:cell-count="42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5.688cm" svg:y="0.349cm" chart:style-name="ch2">
          <text:p>OLTP read-only system throughput</text:p>
        </chart:title>
        <chart:subtitle svg:x="4.418cm" svg:y="1.341cm" chart:style-name="ch3">
          <text:p>from memory; 40M rows, 16G buffer pool/block cache</text:p>
        </chart:subtitle>
        <chart:legend chart:legend-position="end" svg:x="15.948cm" svg:y="4.781cm" style:legend-expansion="high" chart:style-name="ch4"/>
        <chart:plot-area chart:style-name="ch5" table:cell-range-address="Sheet1.A5:Sheet1.C14" chart:data-source-has-labels="both" svg:x="1.374cm" svg:y="2.237cm" svg:width="14.211cm" svg:height="7.228cm">
          <chartooo:coordinate-region svg:x="2.736cm" svg:y="2.437cm" svg:width="12.849cm" svg:height="6.381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1.A6:Sheet1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1.B6:Sheet1.B14" chart:label-cell-address="Sheet1.B5:Sheet1.B5" chart:class="chart:bar">
            <chart:data-point chart:repeated="9"/>
          </chart:series>
          <chart:series chart:style-name="ch12" chart:values-cell-range-address="Sheet1.C6:Sheet1.C14" chart:label-cell-address="Sheet1.C5:Sheet1.C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1.B5:Sheet1.B5</svg:desc>
                </draw:g>
              </table:table-cell>
              <table:table-cell office:value-type="string">
                <text:p>RocksDB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10728">
                <text:p>10728</text:p>
                <draw:g>
                  <svg:desc>Sheet1.B6:Sheet1.B14</svg:desc>
                </draw:g>
              </table:table-cell>
              <table:table-cell office:value-type="float" office:value="4129.4">
                <text:p>4129.4</text:p>
                <draw:g>
                  <svg:desc>Sheet1.C6:Sheet1.C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2596">
                <text:p>22596</text:p>
              </table:table-cell>
              <table:table-cell office:value-type="float" office:value="11726">
                <text:p>1172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2258">
                <text:p>42258</text:p>
              </table:table-cell>
              <table:table-cell office:value-type="float" office:value="21767">
                <text:p>217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7601">
                <text:p>77601</text:p>
              </table:table-cell>
              <table:table-cell office:value-type="float" office:value="42152">
                <text:p>4215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0590">
                <text:p>140590</text:p>
              </table:table-cell>
              <table:table-cell office:value-type="float" office:value="81508">
                <text:p>8150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0847">
                <text:p>200847</text:p>
              </table:table-cell>
              <table:table-cell office:value-type="float" office:value="84444">
                <text:p>8444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98223">
                <text:p>198223</text:p>
              </table:table-cell>
              <table:table-cell office:value-type="float" office:value="70517">
                <text:p>7051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92925">
                <text:p>192925</text:p>
              </table:table-cell>
              <table:table-cell office:value-type="float" office:value="58591">
                <text:p>5859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5097">
                <text:p>195097</text:p>
              </table:table-cell>
              <table:table-cell office:value-type="float" office:value="50618">
                <text:p>50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5.675cm" svg:y="0.349cm" chart:style-name="ch2">
          <text:p>OLTP write-only system throughput</text:p>
        </chart:title>
        <chart:subtitle svg:x="4.908cm" svg:y="1.341cm" chart:style-name="ch3">
          <text:p>IO bound; 40M rows, 4G buffer pool/block cache</text:p>
        </chart:subtitle>
        <chart:legend chart:legend-position="end" svg:x="15.948cm" svg:y="4.781cm" style:legend-expansion="high" chart:style-name="ch4"/>
        <chart:plot-area chart:style-name="ch5" table:cell-range-address="Sheet5.A6:Sheet5.A14 Sheet5.D5:Sheet5.E14" chart:data-source-has-labels="both" svg:x="1.374cm" svg:y="2.237cm" svg:width="14.211cm" svg:height="7.228cm">
          <chartooo:coordinate-region svg:x="2.551cm" svg:y="2.436cm" svg:width="13.034cm" svg:height="6.382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5.A6:Sheet5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5.D6:Sheet5.D14" chart:label-cell-address="Sheet5.D5:Sheet5.D5" chart:class="chart:bar">
            <chart:data-point chart:repeated="9"/>
          </chart:series>
          <chart:series chart:style-name="ch12" chart:values-cell-range-address="Sheet5.E6:Sheet5.E14" chart:label-cell-address="Sheet5.E5:Sheet5.E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5.D5:Sheet5.D5</svg:desc>
                </draw:g>
              </table:table-cell>
              <table:table-cell office:value-type="string">
                <text:p>RocksDB</text:p>
                <draw:g>
                  <svg:desc>Sheet5.E5:Sheet5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6:Sheet5.A14</svg:desc>
                </draw:g>
              </table:table-cell>
              <table:table-cell office:value-type="float" office:value="1957.3">
                <text:p>1957.3</text:p>
                <draw:g>
                  <svg:desc>Sheet5.D6:Sheet5.D14</svg:desc>
                </draw:g>
              </table:table-cell>
              <table:table-cell office:value-type="float" office:value="4771.9">
                <text:p>4771.9</text:p>
                <draw:g>
                  <svg:desc>Sheet5.E6:Sheet5.E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23">
                <text:p>3223</text:p>
              </table:table-cell>
              <table:table-cell office:value-type="float" office:value="8821.5">
                <text:p>8821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465.3">
                <text:p>4465.3</text:p>
              </table:table-cell>
              <table:table-cell office:value-type="float" office:value="12816">
                <text:p>128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302.7">
                <text:p>6302.7</text:p>
              </table:table-cell>
              <table:table-cell office:value-type="float" office:value="20211">
                <text:p>202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824.4">
                <text:p>7824.4</text:p>
              </table:table-cell>
              <table:table-cell office:value-type="float" office:value="29809">
                <text:p>2980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894.1">
                <text:p>7894.1</text:p>
              </table:table-cell>
              <table:table-cell office:value-type="float" office:value="35085">
                <text:p>3508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719">
                <text:p>8719</text:p>
              </table:table-cell>
              <table:table-cell office:value-type="float" office:value="32298">
                <text:p>3229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8003.1">
                <text:p>8003.1</text:p>
              </table:table-cell>
              <table:table-cell office:value-type="float" office:value="30639">
                <text:p>3063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507.5">
                <text:p>6507.5</text:p>
              </table:table-cell>
              <table:table-cell office:value-type="float" office:value="30503">
                <text:p>3050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5.688cm" svg:y="0.349cm" chart:style-name="ch2">
          <text:p>OLTP read-only system throughput</text:p>
        </chart:title>
        <chart:subtitle svg:x="4.908cm" svg:y="1.341cm" chart:style-name="ch3">
          <text:p>IO bound; 40M rows, 4G buffer pool/block cache</text:p>
        </chart:subtitle>
        <chart:legend chart:legend-position="end" svg:x="15.948cm" svg:y="4.781cm" style:legend-expansion="high" chart:style-name="ch4"/>
        <chart:plot-area chart:style-name="ch5" table:cell-range-address="Sheet1.A6:Sheet1.A14 Sheet1.D5:Sheet1.E14" chart:data-source-has-labels="both" svg:x="1.374cm" svg:y="2.237cm" svg:width="14.211cm" svg:height="7.228cm">
          <chartooo:coordinate-region svg:x="2.736cm" svg:y="2.436cm" svg:width="12.849cm" svg:height="6.382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1.A6:Sheet1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1.D6:Sheet1.D14" chart:label-cell-address="Sheet1.D5:Sheet1.D5" chart:class="chart:bar">
            <chart:data-point chart:repeated="9"/>
          </chart:series>
          <chart:series chart:style-name="ch12" chart:values-cell-range-address="Sheet1.E6:Sheet1.E14" chart:label-cell-address="Sheet1.E5:Sheet1.E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1.D5:Sheet1.D5</svg:desc>
                </draw:g>
              </table:table-cell>
              <table:table-cell office:value-type="string">
                <text:p>RocksDB</text:p>
                <draw:g>
                  <svg:desc>Sheet1.E5:Sheet1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2259.5">
                <text:p>2259.5</text:p>
                <draw:g>
                  <svg:desc>Sheet1.D6:Sheet1.D14</svg:desc>
                </draw:g>
              </table:table-cell>
              <table:table-cell office:value-type="float" office:value="3603.1">
                <text:p>3603.1</text:p>
                <draw:g>
                  <svg:desc>Sheet1.E6:Sheet1.E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148.9">
                <text:p>5148.9</text:p>
              </table:table-cell>
              <table:table-cell office:value-type="float" office:value="9940.2">
                <text:p>9940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840">
                <text:p>10840</text:p>
              </table:table-cell>
              <table:table-cell office:value-type="float" office:value="20553">
                <text:p>2055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2061">
                <text:p>22061</text:p>
              </table:table-cell>
              <table:table-cell office:value-type="float" office:value="38652">
                <text:p>3865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0891">
                <text:p>40891</text:p>
              </table:table-cell>
              <table:table-cell office:value-type="float" office:value="72845">
                <text:p>7284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0851">
                <text:p>60851</text:p>
              </table:table-cell>
              <table:table-cell office:value-type="float" office:value="89099">
                <text:p>890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8941">
                <text:p>68941</text:p>
              </table:table-cell>
              <table:table-cell office:value-type="float" office:value="71111">
                <text:p>7111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0578">
                <text:p>70578</text:p>
              </table:table-cell>
              <table:table-cell office:value-type="float" office:value="57307">
                <text:p>5730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0062">
                <text:p>70062</text:p>
              </table:table-cell>
              <table:table-cell office:value-type="float" office:value="49582">
                <text:p>495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4.366cm" svg:y="0.349cm" chart:style-name="ch2">
          <text:p>OLTP read/write (22% writes) system throughput</text:p>
        </chart:title>
        <chart:subtitle svg:x="4.418cm" svg:y="1.341cm" chart:style-name="ch3">
          <text:p>from memory; 40M rows, 16G buffer pool/block cache</text:p>
        </chart:subtitle>
        <chart:legend chart:legend-position="end" svg:x="15.948cm" svg:y="4.781cm" style:legend-expansion="high" chart:style-name="ch4"/>
        <chart:plot-area chart:style-name="ch5" table:cell-range-address="Sheet2.A5:Sheet2.C14" chart:data-source-has-labels="both" svg:x="1.374cm" svg:y="2.237cm" svg:width="14.211cm" svg:height="7.228cm">
          <chartooo:coordinate-region svg:x="2.736cm" svg:y="2.436cm" svg:width="12.849cm" svg:height="6.382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2.A6:Sheet2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2.B6:Sheet2.B14" chart:label-cell-address="Sheet2.B5:Sheet2.B5" chart:class="chart:bar">
            <chart:data-point chart:repeated="9"/>
          </chart:series>
          <chart:series chart:style-name="ch12" chart:values-cell-range-address="Sheet2.C6:Sheet2.C14" chart:label-cell-address="Sheet2.C5:Sheet2.C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2.B5:Sheet2.B5</svg:desc>
                </draw:g>
              </table:table-cell>
              <table:table-cell office:value-type="string">
                <text:p>RocksDB</text:p>
                <draw:g>
                  <svg:desc>Sheet2.C5:Sheet2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6:Sheet2.A14</svg:desc>
                </draw:g>
              </table:table-cell>
              <table:table-cell office:value-type="float" office:value="4363.9">
                <text:p>4363.9</text:p>
                <draw:g>
                  <svg:desc>Sheet2.B6:Sheet2.B14</svg:desc>
                </draw:g>
              </table:table-cell>
              <table:table-cell office:value-type="float" office:value="3556.8">
                <text:p>3556.8</text:p>
                <draw:g>
                  <svg:desc>Sheet2.C6:Sheet2.C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519.1">
                <text:p>7519.1</text:p>
              </table:table-cell>
              <table:table-cell office:value-type="float" office:value="7078">
                <text:p>707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050">
                <text:p>13050</text:p>
              </table:table-cell>
              <table:table-cell office:value-type="float" office:value="12199">
                <text:p>1219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863">
                <text:p>24863</text:p>
              </table:table-cell>
              <table:table-cell office:value-type="float" office:value="20259">
                <text:p>2025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9210">
                <text:p>49210</text:p>
              </table:table-cell>
              <table:table-cell office:value-type="float" office:value="30031">
                <text:p>3003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3817">
                <text:p>93817</text:p>
              </table:table-cell>
              <table:table-cell office:value-type="float" office:value="34931">
                <text:p>3493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4641">
                <text:p>134641</text:p>
              </table:table-cell>
              <table:table-cell office:value-type="float" office:value="32053">
                <text:p>3205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64608">
                <text:p>164608</text:p>
              </table:table-cell>
              <table:table-cell office:value-type="float" office:value="31025">
                <text:p>3102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72599">
                <text:p>172599</text:p>
              </table:table-cell>
              <table:table-cell office:value-type="float" office:value="30106">
                <text:p>301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4.366cm" svg:y="0.349cm" chart:style-name="ch2">
          <text:p>OLTP read/write (22% writes) system throughput</text:p>
        </chart:title>
        <chart:subtitle svg:x="4.908cm" svg:y="1.341cm" chart:style-name="ch3">
          <text:p>IO bound; 40M rows, 4G buffer pool/block cache</text:p>
        </chart:subtitle>
        <chart:legend chart:legend-position="end" svg:x="15.948cm" svg:y="4.781cm" style:legend-expansion="high" chart:style-name="ch4"/>
        <chart:plot-area chart:style-name="ch5" table:cell-range-address="Sheet2.A6:Sheet2.A14 Sheet2.D5:Sheet2.E14" chart:data-source-has-labels="both" svg:x="1.374cm" svg:y="2.237cm" svg:width="14.211cm" svg:height="7.228cm">
          <chartooo:coordinate-region svg:x="2.551cm" svg:y="2.436cm" svg:width="13.034cm" svg:height="6.382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2.A6:Sheet2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2.D6:Sheet2.D14" chart:label-cell-address="Sheet2.D5:Sheet2.D5" chart:class="chart:bar">
            <chart:data-point chart:repeated="9"/>
          </chart:series>
          <chart:series chart:style-name="ch12" chart:values-cell-range-address="Sheet2.E6:Sheet2.E14" chart:label-cell-address="Sheet2.E5:Sheet2.E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2.D5:Sheet2.D5</svg:desc>
                </draw:g>
              </table:table-cell>
              <table:table-cell office:value-type="string">
                <text:p>RocksDB</text:p>
                <draw:g>
                  <svg:desc>Sheet2.E5:Sheet2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6:Sheet2.A14</svg:desc>
                </draw:g>
              </table:table-cell>
              <table:table-cell office:value-type="float" office:value="1978.9">
                <text:p>1978.9</text:p>
                <draw:g>
                  <svg:desc>Sheet2.D6:Sheet2.D14</svg:desc>
                </draw:g>
              </table:table-cell>
              <table:table-cell office:value-type="float" office:value="3400.3">
                <text:p>3400.3</text:p>
                <draw:g>
                  <svg:desc>Sheet2.E6:Sheet2.E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72.5">
                <text:p>3272.5</text:p>
              </table:table-cell>
              <table:table-cell office:value-type="float" office:value="6609.9">
                <text:p>6609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875.7">
                <text:p>4875.7</text:p>
              </table:table-cell>
              <table:table-cell office:value-type="float" office:value="12229">
                <text:p>1222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203">
                <text:p>7203</text:p>
              </table:table-cell>
              <table:table-cell office:value-type="float" office:value="19954">
                <text:p>1995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408">
                <text:p>11408</text:p>
              </table:table-cell>
              <table:table-cell office:value-type="float" office:value="29714">
                <text:p>297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6917">
                <text:p>16917</text:p>
              </table:table-cell>
              <table:table-cell office:value-type="float" office:value="35035">
                <text:p>350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165">
                <text:p>17165</text:p>
              </table:table-cell>
              <table:table-cell office:value-type="float" office:value="32521">
                <text:p>3252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616">
                <text:p>20616</text:p>
              </table:table-cell>
              <table:table-cell office:value-type="float" office:value="28893">
                <text:p>2889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140">
                <text:p>21140</text:p>
              </table:table-cell>
              <table:table-cell office:value-type="float" office:value="30229">
                <text:p>302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4.366cm" svg:y="0.349cm" chart:style-name="ch2">
          <text:p>OLTP read/write (50% writes) system throughput</text:p>
        </chart:title>
        <chart:subtitle svg:x="4.418cm" svg:y="1.341cm" chart:style-name="ch3">
          <text:p>from memory; 40M rows, 16G buffer pool/block cache</text:p>
        </chart:subtitle>
        <chart:legend chart:legend-position="end" svg:x="15.948cm" svg:y="4.781cm" style:legend-expansion="high" chart:style-name="ch4"/>
        <chart:plot-area chart:style-name="ch5" table:cell-range-address="Sheet3.A5:Sheet3.C14" chart:data-source-has-labels="both" svg:x="1.374cm" svg:y="2.237cm" svg:width="14.211cm" svg:height="7.228cm">
          <chartooo:coordinate-region svg:x="2.736cm" svg:y="2.437cm" svg:width="12.849cm" svg:height="6.381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3.A6:Sheet3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3.B6:Sheet3.B14" chart:label-cell-address="Sheet3.B5:Sheet3.B5" chart:class="chart:bar">
            <chart:data-point chart:repeated="9"/>
          </chart:series>
          <chart:series chart:style-name="ch12" chart:values-cell-range-address="Sheet3.C6:Sheet3.C14" chart:label-cell-address="Sheet3.C5:Sheet3.C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3.B5:Sheet3.B5</svg:desc>
                </draw:g>
              </table:table-cell>
              <table:table-cell office:value-type="string">
                <text:p>RocksDB</text:p>
                <draw:g>
                  <svg:desc>Sheet3.C5:Sheet3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6:Sheet3.A14</svg:desc>
                </draw:g>
              </table:table-cell>
              <table:table-cell office:value-type="float" office:value="5283.6">
                <text:p>5283.6</text:p>
                <draw:g>
                  <svg:desc>Sheet3.B6:Sheet3.B14</svg:desc>
                </draw:g>
              </table:table-cell>
              <table:table-cell office:value-type="float" office:value="5879.7">
                <text:p>5879.7</text:p>
                <draw:g>
                  <svg:desc>Sheet3.C6:Sheet3.C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079.8">
                <text:p>9079.8</text:p>
              </table:table-cell>
              <table:table-cell office:value-type="float" office:value="9710.3">
                <text:p>9710.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331">
                <text:p>16331</text:p>
              </table:table-cell>
              <table:table-cell office:value-type="float" office:value="17936">
                <text:p>179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165">
                <text:p>32165</text:p>
              </table:table-cell>
              <table:table-cell office:value-type="float" office:value="27424">
                <text:p>2742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5736">
                <text:p>55736</text:p>
              </table:table-cell>
              <table:table-cell office:value-type="float" office:value="42122">
                <text:p>421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0085">
                <text:p>110085</text:p>
              </table:table-cell>
              <table:table-cell office:value-type="float" office:value="52855">
                <text:p>5285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2950">
                <text:p>162950</text:p>
              </table:table-cell>
              <table:table-cell office:value-type="float" office:value="51145">
                <text:p>5114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6497">
                <text:p>186497</text:p>
              </table:table-cell>
              <table:table-cell office:value-type="float" office:value="46130">
                <text:p>4613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4447">
                <text:p>194447</text:p>
              </table:table-cell>
              <table:table-cell office:value-type="float" office:value="49293">
                <text:p>492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4.366cm" svg:y="0.349cm" chart:style-name="ch2">
          <text:p>OLTP read/write (50% writes) system throughput</text:p>
        </chart:title>
        <chart:subtitle svg:x="4.908cm" svg:y="1.341cm" chart:style-name="ch3">
          <text:p>IO bound; 40M rows, 4G buffer pool/block cache</text:p>
        </chart:subtitle>
        <chart:legend chart:legend-position="end" svg:x="15.948cm" svg:y="4.781cm" style:legend-expansion="high" chart:style-name="ch4"/>
        <chart:plot-area chart:style-name="ch5" table:cell-range-address="Sheet3.A6:Sheet3.A14 Sheet3.D5:Sheet3.E14" chart:data-source-has-labels="both" svg:x="1.374cm" svg:y="2.237cm" svg:width="14.211cm" svg:height="7.228cm">
          <chartooo:coordinate-region svg:x="2.551cm" svg:y="2.436cm" svg:width="13.034cm" svg:height="6.382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3.A6:Sheet3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3.D6:Sheet3.D14" chart:label-cell-address="Sheet3.D5:Sheet3.D5" chart:class="chart:bar">
            <chart:data-point chart:repeated="9"/>
          </chart:series>
          <chart:series chart:style-name="ch12" chart:values-cell-range-address="Sheet3.E6:Sheet3.E14" chart:label-cell-address="Sheet3.E5:Sheet3.E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3.D5:Sheet3.D5</svg:desc>
                </draw:g>
              </table:table-cell>
              <table:table-cell office:value-type="string">
                <text:p>RocksDB</text:p>
                <draw:g>
                  <svg:desc>Sheet3.E5:Sheet3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6:Sheet3.A14</svg:desc>
                </draw:g>
              </table:table-cell>
              <table:table-cell office:value-type="float" office:value="2058.2">
                <text:p>2058.2</text:p>
                <draw:g>
                  <svg:desc>Sheet3.D6:Sheet3.D14</svg:desc>
                </draw:g>
              </table:table-cell>
              <table:table-cell office:value-type="float" office:value="5708.2">
                <text:p>5708.2</text:p>
                <draw:g>
                  <svg:desc>Sheet3.E6:Sheet3.E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20.2">
                <text:p>3520.2</text:p>
              </table:table-cell>
              <table:table-cell office:value-type="float" office:value="9320.9">
                <text:p>9320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196.7">
                <text:p>5196.7</text:p>
              </table:table-cell>
              <table:table-cell office:value-type="float" office:value="16259">
                <text:p>1625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716.5">
                <text:p>7716.5</text:p>
              </table:table-cell>
              <table:table-cell office:value-type="float" office:value="26330">
                <text:p>2633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229">
                <text:p>10229</text:p>
              </table:table-cell>
              <table:table-cell office:value-type="float" office:value="41020">
                <text:p>4102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250">
                <text:p>13250</text:p>
              </table:table-cell>
              <table:table-cell office:value-type="float" office:value="52454">
                <text:p>5245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384">
                <text:p>12384</text:p>
              </table:table-cell>
              <table:table-cell office:value-type="float" office:value="48094">
                <text:p>4809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2380">
                <text:p>12380</text:p>
              </table:table-cell>
              <table:table-cell office:value-type="float" office:value="47087">
                <text:p>4708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436">
                <text:p>11436</text:p>
              </table:table-cell>
              <table:table-cell office:value-type="float" office:value="47029">
                <text:p>470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4.366cm" svg:y="0.349cm" chart:style-name="ch2">
          <text:p>OLTP read/write (80% writes) system throughput</text:p>
        </chart:title>
        <chart:subtitle svg:x="4.418cm" svg:y="1.341cm" chart:style-name="ch3">
          <text:p>from memory; 40M rows, 16G buffer pool/block cache</text:p>
        </chart:subtitle>
        <chart:legend chart:legend-position="end" svg:x="15.948cm" svg:y="4.781cm" style:legend-expansion="high" chart:style-name="ch4"/>
        <chart:plot-area chart:style-name="ch5" table:cell-range-address="Sheet4.A5:Sheet4.C14" chart:data-source-has-labels="both" svg:x="1.374cm" svg:y="2.237cm" svg:width="14.211cm" svg:height="7.228cm">
          <chartooo:coordinate-region svg:x="2.736cm" svg:y="2.437cm" svg:width="12.849cm" svg:height="6.381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4.A6:Sheet4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4.B6:Sheet4.B14" chart:label-cell-address="Sheet4.B5:Sheet4.B5" chart:class="chart:bar">
            <chart:data-point chart:repeated="9"/>
          </chart:series>
          <chart:series chart:style-name="ch12" chart:values-cell-range-address="Sheet4.C6:Sheet4.C14" chart:label-cell-address="Sheet4.C5:Sheet4.C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4.B5:Sheet4.B5</svg:desc>
                </draw:g>
              </table:table-cell>
              <table:table-cell office:value-type="string">
                <text:p>RocksDB</text:p>
                <draw:g>
                  <svg:desc>Sheet4.C5:Sheet4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6:Sheet4.A14</svg:desc>
                </draw:g>
              </table:table-cell>
              <table:table-cell office:value-type="float" office:value="8134.9">
                <text:p>8134.9</text:p>
                <draw:g>
                  <svg:desc>Sheet4.B6:Sheet4.B14</svg:desc>
                </draw:g>
              </table:table-cell>
              <table:table-cell office:value-type="float" office:value="6700.8">
                <text:p>6700.8</text:p>
                <draw:g>
                  <svg:desc>Sheet4.C6:Sheet4.C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367">
                <text:p>15367</text:p>
              </table:table-cell>
              <table:table-cell office:value-type="float" office:value="12893">
                <text:p>1289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194">
                <text:p>29194</text:p>
              </table:table-cell>
              <table:table-cell office:value-type="float" office:value="21152">
                <text:p>211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387">
                <text:p>53387</text:p>
              </table:table-cell>
              <table:table-cell office:value-type="float" office:value="38593">
                <text:p>3859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3541">
                <text:p>103541</text:p>
              </table:table-cell>
              <table:table-cell office:value-type="float" office:value="63521">
                <text:p>6352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65320">
                <text:p>165320</text:p>
              </table:table-cell>
              <table:table-cell office:value-type="float" office:value="85240">
                <text:p>8524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5370">
                <text:p>205370</text:p>
              </table:table-cell>
              <table:table-cell office:value-type="float" office:value="94647">
                <text:p>9464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7034">
                <text:p>207034</text:p>
              </table:table-cell>
              <table:table-cell office:value-type="float" office:value="97563">
                <text:p>9756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9062">
                <text:p>189062</text:p>
              </table:table-cell>
              <table:table-cell office:value-type="float" office:value="69156">
                <text:p>691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4.366cm" svg:y="0.349cm" chart:style-name="ch2">
          <text:p>OLTP read/write (80% writes) system throughput</text:p>
        </chart:title>
        <chart:subtitle svg:x="4.908cm" svg:y="1.341cm" chart:style-name="ch3">
          <text:p>IO bound; 40M rows, 4G buffer pool/block cache</text:p>
        </chart:subtitle>
        <chart:legend chart:legend-position="end" svg:x="15.948cm" svg:y="4.781cm" style:legend-expansion="high" chart:style-name="ch4"/>
        <chart:plot-area chart:style-name="ch5" table:cell-range-address="Sheet4.A6:Sheet4.A14 Sheet4.D5:Sheet4.E14" chart:data-source-has-labels="both" svg:x="1.374cm" svg:y="2.237cm" svg:width="14.211cm" svg:height="7.228cm">
          <chartooo:coordinate-region svg:x="2.736cm" svg:y="2.436cm" svg:width="12.849cm" svg:height="6.382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4.A6:Sheet4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4.D6:Sheet4.D14" chart:label-cell-address="Sheet4.D5:Sheet4.D5" chart:class="chart:bar">
            <chart:data-point chart:repeated="9"/>
          </chart:series>
          <chart:series chart:style-name="ch12" chart:values-cell-range-address="Sheet4.E6:Sheet4.E14" chart:label-cell-address="Sheet4.E5:Sheet4.E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4.D5:Sheet4.D5</svg:desc>
                </draw:g>
              </table:table-cell>
              <table:table-cell office:value-type="string">
                <text:p>RocksDB</text:p>
                <draw:g>
                  <svg:desc>Sheet4.E5:Sheet4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6:Sheet4.A14</svg:desc>
                </draw:g>
              </table:table-cell>
              <table:table-cell office:value-type="float" office:value="2329.4">
                <text:p>2329.4</text:p>
                <draw:g>
                  <svg:desc>Sheet4.D6:Sheet4.D14</svg:desc>
                </draw:g>
              </table:table-cell>
              <table:table-cell office:value-type="float" office:value="6608.6">
                <text:p>6608.6</text:p>
                <draw:g>
                  <svg:desc>Sheet4.E6:Sheet4.E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085.6">
                <text:p>4085.6</text:p>
              </table:table-cell>
              <table:table-cell office:value-type="float" office:value="11466">
                <text:p>1146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474.3">
                <text:p>6474.3</text:p>
              </table:table-cell>
              <table:table-cell office:value-type="float" office:value="19925">
                <text:p>199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609.8">
                <text:p>8609.8</text:p>
              </table:table-cell>
              <table:table-cell office:value-type="float" office:value="36436">
                <text:p>3643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669.1">
                <text:p>9669.1</text:p>
              </table:table-cell>
              <table:table-cell office:value-type="float" office:value="62346">
                <text:p>6234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802.8">
                <text:p>8802.8</text:p>
              </table:table-cell>
              <table:table-cell office:value-type="float" office:value="83377">
                <text:p>8337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052.8">
                <text:p>9052.8</text:p>
              </table:table-cell>
              <table:table-cell office:value-type="float" office:value="92304">
                <text:p>9230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8920.5">
                <text:p>8920.5</text:p>
              </table:table-cell>
              <table:table-cell office:value-type="float" office:value="93134">
                <text:p>9313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773.5">
                <text:p>6773.5</text:p>
              </table:table-cell>
              <table:table-cell office:value-type="float" office:value="82648">
                <text:p>826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58cm" svg:height="10.659cm" xlink:href=".." xlink:type="simple" chart:class="chart:bar" chart:style-name="ch1">
        <chart:title svg:x="5.675cm" svg:y="0.349cm" chart:style-name="ch2">
          <text:p>OLTP write-only system throughput</text:p>
        </chart:title>
        <chart:subtitle svg:x="4.418cm" svg:y="1.341cm" chart:style-name="ch3">
          <text:p>from memory; 40M rows, 16G buffer pool/block cache</text:p>
        </chart:subtitle>
        <chart:legend chart:legend-position="end" svg:x="15.948cm" svg:y="4.781cm" style:legend-expansion="high" chart:style-name="ch4"/>
        <chart:plot-area chart:style-name="ch5" table:cell-range-address="Sheet5.A5:Sheet5.C14" chart:data-source-has-labels="both" svg:x="1.374cm" svg:y="2.237cm" svg:width="14.211cm" svg:height="7.228cm">
          <chartooo:coordinate-region svg:x="2.736cm" svg:y="2.436cm" svg:width="12.849cm" svg:height="6.382cm"/>
          <chart:axis chart:dimension="x" chart:name="primary-x" chart:style-name="ch6" chartooo:axis-type="auto">
            <chartooo:date-scale/>
            <chart:title svg:x="7.813cm" svg:y="9.678cm" chart:style-name="ch7">
              <text:p>Threads</text:p>
            </chart:title>
            <chart:categories table:cell-range-address="Sheet5.A6:Sheet5.A14"/>
          </chart:axis>
          <chart:axis chart:dimension="y" chart:name="primary-y" chart:style-name="ch8">
            <chart:title svg:x="0.451cm" svg:y="6.239cm" chart:style-name="ch9">
              <text:p>QPS</text:p>
            </chart:title>
            <chart:grid chart:style-name="ch10" chart:class="major"/>
          </chart:axis>
          <chart:series chart:style-name="ch11" chart:values-cell-range-address="Sheet5.B6:Sheet5.B14" chart:label-cell-address="Sheet5.B5:Sheet5.B5" chart:class="chart:bar">
            <chart:data-point chart:repeated="9"/>
          </chart:series>
          <chart:series chart:style-name="ch12" chart:values-cell-range-address="Sheet5.C6:Sheet5.C14" chart:label-cell-address="Sheet5.C5:Sheet5.C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oDB</text:p>
                <draw:g>
                  <svg:desc>Sheet5.B5:Sheet5.B5</svg:desc>
                </draw:g>
              </table:table-cell>
              <table:table-cell office:value-type="string">
                <text:p>RocksDB</text:p>
                <draw:g>
                  <svg:desc>Sheet5.C5:Sheet5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6:Sheet5.A14</svg:desc>
                </draw:g>
              </table:table-cell>
              <table:table-cell office:value-type="float" office:value="4197.9">
                <text:p>4197.9</text:p>
                <draw:g>
                  <svg:desc>Sheet5.B6:Sheet5.B14</svg:desc>
                </draw:g>
              </table:table-cell>
              <table:table-cell office:value-type="float" office:value="5385.7">
                <text:p>5385.7</text:p>
                <draw:g>
                  <svg:desc>Sheet5.C6:Sheet5.C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909.4">
                <text:p>6909.4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113">
                <text:p>12113</text:p>
              </table:table-cell>
              <table:table-cell office:value-type="float" office:value="13440">
                <text:p>1344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2256">
                <text:p>22256</text:p>
              </table:table-cell>
              <table:table-cell office:value-type="float" office:value="20612">
                <text:p>206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4411">
                <text:p>44411</text:p>
              </table:table-cell>
              <table:table-cell office:value-type="float" office:value="30173">
                <text:p>3017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0905">
                <text:p>80905</text:p>
              </table:table-cell>
              <table:table-cell office:value-type="float" office:value="35623">
                <text:p>3562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9621">
                <text:p>129621</text:p>
              </table:table-cell>
              <table:table-cell office:value-type="float" office:value="33497">
                <text:p>3349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79002">
                <text:p>179002</text:p>
              </table:table-cell>
              <table:table-cell office:value-type="float" office:value="31603">
                <text:p>3160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59001">
                <text:p>159001</text:p>
              </table:table-cell>
              <table:table-cell office:value-type="float" office:value="31345">
                <text:p>313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