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0.7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5cm" svg:x="7.283cm" svg:y="0cm">
            <draw:object draw:notify-on-update-of-ranges="Sheet1.A3:Sheet1.A9 Sheet1.B2:Sheet1.B2 Sheet1.B3:Sheet1.B9 Sheet1.C2:Sheet1.C2 Sheet1.C3:Sheet1.C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5cm" svg:x="23.857cm" svg:y="0cm">
            <draw:object draw:notify-on-update-of-ranges="Sheet1.A13:Sheet1.A19 Sheet1.B12:Sheet1.B12 Sheet1.B13:Sheet1.B19 Sheet1.C12:Sheet1.C12 Sheet1.C13:Sheet1.C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5cm" svg:x="7.283cm" svg:y="9.483cm">
            <draw:object draw:notify-on-update-of-ranges="Sheet1.A23:Sheet1.A29 Sheet1.B22:Sheet1.B22 Sheet1.B23:Sheet1.B29 Sheet1.C22:Sheet1.C22 Sheet1.C23:Sheet1.C2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5cm" svg:x="23.857cm" svg:y="9.483cm">
            <draw:object draw:notify-on-update-of-ranges="Sheet1.A34:Sheet1.A40 Sheet1.B33:Sheet1.B33 Sheet1.B34:Sheet1.B40 Sheet1.C33:Sheet1.C33 Sheet1.C34:Sheet1.C4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5cm" svg:x="7.283cm" svg:y="18.966cm">
            <draw:object draw:notify-on-update-of-ranges="Sheet1.A44:Sheet1.A50 Sheet1.B43:Sheet1.B43 Sheet1.B44:Sheet1.B50 Sheet1.C43:Sheet1.C43 Sheet1.C44:Sheet1.C5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10%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VATS</text:p>
          </table:table-cell>
          <table:table-cell table:style-name="ce2" office:value-type="string" calcext:value-type="string">
            <text:p>FCFS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8618" calcext:value-type="float">
            <text:p>88618</text:p>
          </table:table-cell>
          <table:table-cell office:value-type="float" office:value="85518" calcext:value-type="float">
            <text:p>85518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0240" calcext:value-type="float">
            <text:p>160240</text:p>
          </table:table-cell>
          <table:table-cell office:value-type="float" office:value="158998" calcext:value-type="float">
            <text:p>158998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28049" calcext:value-type="float">
            <text:p>228049</text:p>
          </table:table-cell>
          <table:table-cell office:value-type="float" office:value="224829" calcext:value-type="float">
            <text:p>224829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23730" calcext:value-type="float">
            <text:p>223730</text:p>
          </table:table-cell>
          <table:table-cell office:value-type="float" office:value="222355" calcext:value-type="float">
            <text:p>222355</text:p>
          </table:table-cell>
          <table:table-cell table:number-columns-repeated="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16158" calcext:value-type="float">
            <text:p>216158</text:p>
          </table:table-cell>
          <table:table-cell office:value-type="float" office:value="215251" calcext:value-type="float">
            <text:p>215251</text:p>
          </table:table-cell>
          <table:table-cell table:number-columns-repeated="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10893" calcext:value-type="float">
            <text:p>210893</text:p>
          </table:table-cell>
          <table:table-cell office:value-type="float" office:value="209911" calcext:value-type="float">
            <text:p>209911</text:p>
          </table:table-cell>
          <table:table-cell table:number-columns-repeated="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04125" calcext:value-type="float">
            <text:p>204125</text:p>
          </table:table-cell>
          <table:table-cell office:value-type="float" office:value="202721" calcext:value-type="float">
            <text:p>202721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22%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VATS</text:p>
          </table:table-cell>
          <table:table-cell table:style-name="ce2" office:value-type="string" calcext:value-type="string">
            <text:p>FCFS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9862" calcext:value-type="float">
            <text:p>79862</text:p>
          </table:table-cell>
          <table:table-cell office:value-type="float" office:value="79002" calcext:value-type="float">
            <text:p>79002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47845" calcext:value-type="float">
            <text:p>147845</text:p>
          </table:table-cell>
          <table:table-cell office:value-type="float" office:value="146223" calcext:value-type="float">
            <text:p>146223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4192" calcext:value-type="float">
            <text:p>204192</text:p>
          </table:table-cell>
          <table:table-cell office:value-type="float" office:value="202769" calcext:value-type="float">
            <text:p>202769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5754" calcext:value-type="float">
            <text:p>205754</text:p>
          </table:table-cell>
          <table:table-cell office:value-type="float" office:value="204239" calcext:value-type="float">
            <text:p>204239</text:p>
          </table:table-cell>
          <table:table-cell table:number-columns-repeated="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1100" calcext:value-type="float">
            <text:p>201100</text:p>
          </table:table-cell>
          <table:table-cell office:value-type="float" office:value="200199" calcext:value-type="float">
            <text:p>200199</text:p>
          </table:table-cell>
          <table:table-cell table:number-columns-repeated="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96362" calcext:value-type="float">
            <text:p>196362</text:p>
          </table:table-cell>
          <table:table-cell office:value-type="float" office:value="195997" calcext:value-type="float">
            <text:p>195997</text:p>
          </table:table-cell>
          <table:table-cell table:number-columns-repeated="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87355" calcext:value-type="float">
            <text:p>187355</text:p>
          </table:table-cell>
          <table:table-cell office:value-type="float" office:value="115270" calcext:value-type="float">
            <text:p>115270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50%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VATS</text:p>
          </table:table-cell>
          <table:table-cell table:style-name="ce2" office:value-type="string" calcext:value-type="string">
            <text:p>FCFS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5679" calcext:value-type="float">
            <text:p>85679</text:p>
          </table:table-cell>
          <table:table-cell office:value-type="float" office:value="84337" calcext:value-type="float">
            <text:p>84337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2068" calcext:value-type="float">
            <text:p>152068</text:p>
          </table:table-cell>
          <table:table-cell office:value-type="float" office:value="151011" calcext:value-type="float">
            <text:p>151011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9149" calcext:value-type="float">
            <text:p>189149</text:p>
          </table:table-cell>
          <table:table-cell office:value-type="float" office:value="187722" calcext:value-type="float">
            <text:p>187722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4222" calcext:value-type="float">
            <text:p>194222</text:p>
          </table:table-cell>
          <table:table-cell office:value-type="float" office:value="192919" calcext:value-type="float">
            <text:p>192919</text:p>
          </table:table-cell>
          <table:table-cell table:number-columns-repeated="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8918" calcext:value-type="float">
            <text:p>188918</text:p>
          </table:table-cell>
          <table:table-cell office:value-type="float" office:value="186952" calcext:value-type="float">
            <text:p>186952</text:p>
          </table:table-cell>
          <table:table-cell table:number-columns-repeated="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84882" calcext:value-type="float">
            <text:p>184882</text:p>
          </table:table-cell>
          <table:table-cell office:value-type="float" office:value="182296" calcext:value-type="float">
            <text:p>182296</text:p>
          </table:table-cell>
          <table:table-cell table:number-columns-repeated="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66551" calcext:value-type="float">
            <text:p>166551</text:p>
          </table:table-cell>
          <table:table-cell office:value-type="float" office:value="44011" calcext:value-type="float">
            <text:p>44011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80%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VATS</text:p>
          </table:table-cell>
          <table:table-cell table:style-name="ce2" office:value-type="string" calcext:value-type="string">
            <text:p>FCFS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6219" calcext:value-type="float">
            <text:p>86219</text:p>
          </table:table-cell>
          <table:table-cell office:value-type="float" office:value="84445" calcext:value-type="float">
            <text:p>84445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7584" calcext:value-type="float">
            <text:p>137584</text:p>
          </table:table-cell>
          <table:table-cell office:value-type="float" office:value="137067" calcext:value-type="float">
            <text:p>137067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5313" calcext:value-type="float">
            <text:p>175313</text:p>
          </table:table-cell>
          <table:table-cell office:value-type="float" office:value="173066" calcext:value-type="float">
            <text:p>173066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0525" calcext:value-type="float">
            <text:p>180525</text:p>
          </table:table-cell>
          <table:table-cell office:value-type="float" office:value="179721" calcext:value-type="float">
            <text:p>179721</text:p>
          </table:table-cell>
          <table:table-cell table:number-columns-repeated="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60932" calcext:value-type="float">
            <text:p>160932</text:p>
          </table:table-cell>
          <table:table-cell office:value-type="float" office:value="159024" calcext:value-type="float">
            <text:p>159024</text:p>
          </table:table-cell>
          <table:table-cell table:number-columns-repeated="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42807" calcext:value-type="float">
            <text:p>142807</text:p>
          </table:table-cell>
          <table:table-cell office:value-type="float" office:value="138918" calcext:value-type="float">
            <text:p>138918</text:p>
          </table:table-cell>
          <table:table-cell table:number-columns-repeated="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2362" calcext:value-type="float">
            <text:p>32362</text:p>
          </table:table-cell>
          <table:table-cell office:value-type="float" office:value="22214" calcext:value-type="float">
            <text:p>22214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00%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VATS</text:p>
          </table:table-cell>
          <table:table-cell table:style-name="ce2" office:value-type="string" calcext:value-type="string">
            <text:p>FCFS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745" calcext:value-type="float">
            <text:p>89745</text:p>
          </table:table-cell>
          <table:table-cell office:value-type="float" office:value="89321" calcext:value-type="float">
            <text:p>89321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1314" calcext:value-type="float">
            <text:p>131314</text:p>
          </table:table-cell>
          <table:table-cell office:value-type="float" office:value="128434" calcext:value-type="float">
            <text:p>128434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1985" calcext:value-type="float">
            <text:p>161985</text:p>
          </table:table-cell>
          <table:table-cell office:value-type="float" office:value="160431" calcext:value-type="float">
            <text:p>160431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9896" calcext:value-type="float">
            <text:p>159896</text:p>
          </table:table-cell>
          <table:table-cell office:value-type="float" office:value="156858" calcext:value-type="float">
            <text:p>156858</text:p>
          </table:table-cell>
          <table:table-cell table:number-columns-repeated="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0859" calcext:value-type="float">
            <text:p>140859</text:p>
          </table:table-cell>
          <table:table-cell office:value-type="float" office:value="133841" calcext:value-type="float">
            <text:p>133841</text:p>
          </table:table-cell>
          <table:table-cell table:number-columns-repeated="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14556" calcext:value-type="float">
            <text:p>114556</text:p>
          </table:table-cell>
          <table:table-cell office:value-type="float" office:value="100680" calcext:value-type="float">
            <text:p>100680</text:p>
          </table:table-cell>
          <table:table-cell table:number-columns-repeated="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1349" calcext:value-type="float">
            <text:p>61349</text:p>
          </table:table-cell>
          <table:table-cell office:value-type="float" office:value="47466" calcext:value-type="float">
            <text:p>47466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7-11T11:30:24.423603065</meta:creation-date>
    <dc:date>2018-07-11T11:39:04.439526605</dc:date>
    <dc:creator>Axel Schwenke</dc:creator>
    <meta:editing-duration>PT8M39S</meta:editing-duration>
    <meta:editing-cycles>2</meta:editing-cycles>
    <meta:generator>LibreOffice/4.3.3.2$Linux_X86_64 LibreOffice_project/430m0$Build-2</meta:generator>
    <meta:document-statistic meta:table-count="1" meta:cell-count="12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501cm" xlink:href=".." xlink:type="simple" chart:class="chart:bar" chart:style-name="ch1">
        <chart:title svg:x="6.898cm" svg:y="0.306cm" chart:style-name="ch2">
          <text:p>throughput</text:p>
        </chart:title>
        <chart:subtitle svg:x="6.144cm" svg:y="1.255cm" chart:style-name="ch3">
          <text:p>OLTP rw, 10% writes</text:p>
        </chart:subtitle>
        <chart:legend chart:legend-position="end" svg:x="14.345cm" svg:y="3.702cm" style:legend-expansion="high" chart:style-name="ch4"/>
        <chart:plot-area chart:style-name="ch5" table:cell-range-address="Sheet1.A3:Sheet1.C9 Sheet1.B2:Sheet1.C2" chart:data-source-has-labels="both" svg:x="1.331cm" svg:y="2.108cm" svg:width="12.694cm" svg:height="5.242cm">
          <chartooo:coordinate-region svg:x="2.693cm" svg:y="2.307cm" svg:width="11.332cm" svg:height="4.396cm"/>
          <chart:axis chart:dimension="x" chart:name="primary-x" chart:style-name="ch6" chartooo:axis-type="auto">
            <chartooo:date-scale/>
            <chart:title svg:x="7.065cm" svg:y="7.52cm" chart:style-name="ch7">
              <text:p>threads</text:p>
            </chart:title>
            <chart:categories table:cell-range-address="Sheet1.A3:Sheet1.A9"/>
          </chart:axis>
          <chart:axis chart:dimension="y" chart:name="primary-y" chart:style-name="ch8">
            <chart:title svg:x="0.451cm" svg:y="5.064cm" chart:style-name="ch9">
              <text:p>qps</text:p>
            </chart:title>
            <chart:grid chart:style-name="ch10" chart:class="major"/>
          </chart:axis>
          <chart:series chart:style-name="ch11" chart:values-cell-range-address="Sheet1.B3:Sheet1.B9" chart:label-cell-address="Sheet1.B2:Sheet1.B2" chart:class="chart:bar">
            <chart:data-point chart:repeated="7"/>
          </chart:series>
          <chart:series chart:style-name="ch12" chart:values-cell-range-address="Sheet1.C3:Sheet1.C9" chart:label-cell-address="Sheet1.C2:Sheet1.C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S</text:p>
                <draw:g>
                  <svg:desc>Sheet1.B2:Sheet1.B2</svg:desc>
                </draw:g>
              </table:table-cell>
              <table:table-cell office:value-type="string">
                <text:p>FCFS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Sheet1.A3:Sheet1.A9</svg:desc>
                </draw:g>
              </table:table-cell>
              <table:table-cell office:value-type="float" office:value="88618">
                <text:p>88618</text:p>
                <draw:g>
                  <svg:desc>Sheet1.B3:Sheet1.B9</svg:desc>
                </draw:g>
              </table:table-cell>
              <table:table-cell office:value-type="float" office:value="85518">
                <text:p>85518</text:p>
                <draw:g>
                  <svg:desc>Sheet1.C3:Sheet1.C9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0240">
                <text:p>160240</text:p>
              </table:table-cell>
              <table:table-cell office:value-type="float" office:value="158998">
                <text:p>15899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28049">
                <text:p>228049</text:p>
              </table:table-cell>
              <table:table-cell office:value-type="float" office:value="224829">
                <text:p>22482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23730">
                <text:p>223730</text:p>
              </table:table-cell>
              <table:table-cell office:value-type="float" office:value="222355">
                <text:p>22235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16158">
                <text:p>216158</text:p>
              </table:table-cell>
              <table:table-cell office:value-type="float" office:value="215251">
                <text:p>21525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0893">
                <text:p>210893</text:p>
              </table:table-cell>
              <table:table-cell office:value-type="float" office:value="209911">
                <text:p>209911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04125">
                <text:p>204125</text:p>
              </table:table-cell>
              <table:table-cell office:value-type="float" office:value="202721">
                <text:p>202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501cm" xlink:href=".." xlink:type="simple" chart:class="chart:bar" chart:style-name="ch1">
        <chart:title svg:x="6.898cm" svg:y="0.306cm" chart:style-name="ch2">
          <text:p>throughput</text:p>
        </chart:title>
        <chart:subtitle svg:x="6.144cm" svg:y="1.255cm" chart:style-name="ch3">
          <text:p>OLTP rw, 22% writes</text:p>
        </chart:subtitle>
        <chart:legend chart:legend-position="end" svg:x="14.345cm" svg:y="3.702cm" style:legend-expansion="high" chart:style-name="ch4"/>
        <chart:plot-area chart:style-name="ch5" table:cell-range-address="Sheet1.A13:Sheet1.C19 Sheet1.B12:Sheet1.C12" chart:data-source-has-labels="both" svg:x="1.331cm" svg:y="2.108cm" svg:width="12.694cm" svg:height="5.242cm">
          <chartooo:coordinate-region svg:x="2.693cm" svg:y="2.307cm" svg:width="11.332cm" svg:height="4.396cm"/>
          <chart:axis chart:dimension="x" chart:name="primary-x" chart:style-name="ch6" chartooo:axis-type="auto">
            <chartooo:date-scale/>
            <chart:title svg:x="7.065cm" svg:y="7.52cm" chart:style-name="ch7">
              <text:p>threads</text:p>
            </chart:title>
            <chart:categories table:cell-range-address="Sheet1.A13:Sheet1.A19"/>
          </chart:axis>
          <chart:axis chart:dimension="y" chart:name="primary-y" chart:style-name="ch8">
            <chart:title svg:x="0.451cm" svg:y="5.064cm" chart:style-name="ch9">
              <text:p>qps</text:p>
            </chart:title>
            <chart:grid chart:style-name="ch10" chart:class="major"/>
          </chart:axis>
          <chart:series chart:style-name="ch11" chart:values-cell-range-address="Sheet1.B13:Sheet1.B19" chart:label-cell-address="Sheet1.B12:Sheet1.B12" chart:class="chart:bar">
            <chart:data-point chart:repeated="7"/>
          </chart:series>
          <chart:series chart:style-name="ch12" chart:values-cell-range-address="Sheet1.C13:Sheet1.C19" chart:label-cell-address="Sheet1.C12:Sheet1.C1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S</text:p>
                <draw:g>
                  <svg:desc>Sheet1.B12:Sheet1.B12</svg:desc>
                </draw:g>
              </table:table-cell>
              <table:table-cell office:value-type="string">
                <text:p>FCFS</text:p>
                <draw:g>
                  <svg:desc>Sheet1.C12:Sheet1.C1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Sheet1.A13:Sheet1.A19</svg:desc>
                </draw:g>
              </table:table-cell>
              <table:table-cell office:value-type="float" office:value="79862">
                <text:p>79862</text:p>
                <draw:g>
                  <svg:desc>Sheet1.B13:Sheet1.B19</svg:desc>
                </draw:g>
              </table:table-cell>
              <table:table-cell office:value-type="float" office:value="79002">
                <text:p>79002</text:p>
                <draw:g>
                  <svg:desc>Sheet1.C13:Sheet1.C19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7845">
                <text:p>147845</text:p>
              </table:table-cell>
              <table:table-cell office:value-type="float" office:value="146223">
                <text:p>14622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4192">
                <text:p>204192</text:p>
              </table:table-cell>
              <table:table-cell office:value-type="float" office:value="202769">
                <text:p>20276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5754">
                <text:p>205754</text:p>
              </table:table-cell>
              <table:table-cell office:value-type="float" office:value="204239">
                <text:p>20423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1100">
                <text:p>201100</text:p>
              </table:table-cell>
              <table:table-cell office:value-type="float" office:value="200199">
                <text:p>20019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6362">
                <text:p>196362</text:p>
              </table:table-cell>
              <table:table-cell office:value-type="float" office:value="195997">
                <text:p>19599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87355">
                <text:p>187355</text:p>
              </table:table-cell>
              <table:table-cell office:value-type="float" office:value="115270">
                <text:p>1152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501cm" xlink:href=".." xlink:type="simple" chart:class="chart:bar" chart:style-name="ch1">
        <chart:title svg:x="6.898cm" svg:y="0.306cm" chart:style-name="ch2">
          <text:p>throughput</text:p>
        </chart:title>
        <chart:subtitle svg:x="6.144cm" svg:y="1.255cm" chart:style-name="ch3">
          <text:p>OLTP rw, 50% writes</text:p>
        </chart:subtitle>
        <chart:legend chart:legend-position="end" svg:x="14.345cm" svg:y="3.702cm" style:legend-expansion="high" chart:style-name="ch4"/>
        <chart:plot-area chart:style-name="ch5" table:cell-range-address="Sheet1.A23:Sheet1.C29 Sheet1.B22:Sheet1.C22" chart:data-source-has-labels="both" svg:x="1.331cm" svg:y="2.108cm" svg:width="12.694cm" svg:height="5.242cm">
          <chartooo:coordinate-region svg:x="2.693cm" svg:y="2.307cm" svg:width="11.332cm" svg:height="4.396cm"/>
          <chart:axis chart:dimension="x" chart:name="primary-x" chart:style-name="ch6" chartooo:axis-type="auto">
            <chartooo:date-scale/>
            <chart:title svg:x="7.065cm" svg:y="7.52cm" chart:style-name="ch7">
              <text:p>threads</text:p>
            </chart:title>
            <chart:categories table:cell-range-address="Sheet1.A23:Sheet1.A29"/>
          </chart:axis>
          <chart:axis chart:dimension="y" chart:name="primary-y" chart:style-name="ch8">
            <chart:title svg:x="0.451cm" svg:y="5.064cm" chart:style-name="ch9">
              <text:p>qps</text:p>
            </chart:title>
            <chart:grid chart:style-name="ch10" chart:class="major"/>
          </chart:axis>
          <chart:series chart:style-name="ch11" chart:values-cell-range-address="Sheet1.B23:Sheet1.B29" chart:label-cell-address="Sheet1.B22:Sheet1.B22" chart:class="chart:bar">
            <chart:data-point chart:repeated="7"/>
          </chart:series>
          <chart:series chart:style-name="ch12" chart:values-cell-range-address="Sheet1.C23:Sheet1.C29" chart:label-cell-address="Sheet1.C22:Sheet1.C2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S</text:p>
                <draw:g>
                  <svg:desc>Sheet1.B22:Sheet1.B22</svg:desc>
                </draw:g>
              </table:table-cell>
              <table:table-cell office:value-type="string">
                <text:p>FCFS</text:p>
                <draw:g>
                  <svg:desc>Sheet1.C22:Sheet1.C2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Sheet1.A23:Sheet1.A29</svg:desc>
                </draw:g>
              </table:table-cell>
              <table:table-cell office:value-type="float" office:value="85679">
                <text:p>85679</text:p>
                <draw:g>
                  <svg:desc>Sheet1.B23:Sheet1.B29</svg:desc>
                </draw:g>
              </table:table-cell>
              <table:table-cell office:value-type="float" office:value="84337">
                <text:p>84337</text:p>
                <draw:g>
                  <svg:desc>Sheet1.C23:Sheet1.C29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2068">
                <text:p>152068</text:p>
              </table:table-cell>
              <table:table-cell office:value-type="float" office:value="151011">
                <text:p>1510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9149">
                <text:p>189149</text:p>
              </table:table-cell>
              <table:table-cell office:value-type="float" office:value="187722">
                <text:p>18772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94222">
                <text:p>194222</text:p>
              </table:table-cell>
              <table:table-cell office:value-type="float" office:value="192919">
                <text:p>19291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8918">
                <text:p>188918</text:p>
              </table:table-cell>
              <table:table-cell office:value-type="float" office:value="186952">
                <text:p>18695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4882">
                <text:p>184882</text:p>
              </table:table-cell>
              <table:table-cell office:value-type="float" office:value="182296">
                <text:p>182296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66551">
                <text:p>166551</text:p>
              </table:table-cell>
              <table:table-cell office:value-type="float" office:value="44011">
                <text:p>440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501cm" xlink:href=".." xlink:type="simple" chart:class="chart:bar" chart:style-name="ch1">
        <chart:title svg:x="6.898cm" svg:y="0.306cm" chart:style-name="ch2">
          <text:p>throughput</text:p>
        </chart:title>
        <chart:subtitle svg:x="6.144cm" svg:y="1.255cm" chart:style-name="ch3">
          <text:p>OLTP rw, 80% writes</text:p>
        </chart:subtitle>
        <chart:legend chart:legend-position="end" svg:x="14.345cm" svg:y="3.702cm" style:legend-expansion="high" chart:style-name="ch4"/>
        <chart:plot-area chart:style-name="ch5" table:cell-range-address="Sheet1.A34:Sheet1.C40 Sheet1.B33:Sheet1.C33" chart:data-source-has-labels="both" svg:x="1.331cm" svg:y="2.108cm" svg:width="12.694cm" svg:height="5.242cm">
          <chartooo:coordinate-region svg:x="2.693cm" svg:y="2.307cm" svg:width="11.332cm" svg:height="4.396cm"/>
          <chart:axis chart:dimension="x" chart:name="primary-x" chart:style-name="ch6" chartooo:axis-type="auto">
            <chartooo:date-scale/>
            <chart:title svg:x="7.065cm" svg:y="7.52cm" chart:style-name="ch7">
              <text:p>threads</text:p>
            </chart:title>
            <chart:categories table:cell-range-address="Sheet1.A34:Sheet1.A40"/>
          </chart:axis>
          <chart:axis chart:dimension="y" chart:name="primary-y" chart:style-name="ch8">
            <chart:title svg:x="0.451cm" svg:y="5.064cm" chart:style-name="ch9">
              <text:p>qps</text:p>
            </chart:title>
            <chart:grid chart:style-name="ch10" chart:class="major"/>
          </chart:axis>
          <chart:series chart:style-name="ch11" chart:values-cell-range-address="Sheet1.B34:Sheet1.B40" chart:label-cell-address="Sheet1.B33:Sheet1.B33" chart:class="chart:bar">
            <chart:data-point chart:repeated="7"/>
          </chart:series>
          <chart:series chart:style-name="ch12" chart:values-cell-range-address="Sheet1.C34:Sheet1.C40" chart:label-cell-address="Sheet1.C33:Sheet1.C3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S</text:p>
                <draw:g>
                  <svg:desc>Sheet1.B33:Sheet1.B33</svg:desc>
                </draw:g>
              </table:table-cell>
              <table:table-cell office:value-type="string">
                <text:p>FCFS</text:p>
                <draw:g>
                  <svg:desc>Sheet1.C33:Sheet1.C33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Sheet1.A34:Sheet1.A40</svg:desc>
                </draw:g>
              </table:table-cell>
              <table:table-cell office:value-type="float" office:value="86219">
                <text:p>86219</text:p>
                <draw:g>
                  <svg:desc>Sheet1.B34:Sheet1.B40</svg:desc>
                </draw:g>
              </table:table-cell>
              <table:table-cell office:value-type="float" office:value="84445">
                <text:p>84445</text:p>
                <draw:g>
                  <svg:desc>Sheet1.C34:Sheet1.C40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7584">
                <text:p>137584</text:p>
              </table:table-cell>
              <table:table-cell office:value-type="float" office:value="137067">
                <text:p>13706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5313">
                <text:p>175313</text:p>
              </table:table-cell>
              <table:table-cell office:value-type="float" office:value="173066">
                <text:p>17306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80525">
                <text:p>180525</text:p>
              </table:table-cell>
              <table:table-cell office:value-type="float" office:value="179721">
                <text:p>17972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0932">
                <text:p>160932</text:p>
              </table:table-cell>
              <table:table-cell office:value-type="float" office:value="159024">
                <text:p>15902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42807">
                <text:p>142807</text:p>
              </table:table-cell>
              <table:table-cell office:value-type="float" office:value="138918">
                <text:p>138918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32362">
                <text:p>32362</text:p>
              </table:table-cell>
              <table:table-cell office:value-type="float" office:value="22214">
                <text:p>222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501cm" xlink:href=".." xlink:type="simple" chart:class="chart:bar" chart:style-name="ch1">
        <chart:title svg:x="6.898cm" svg:y="0.306cm" chart:style-name="ch2">
          <text:p>throughput</text:p>
        </chart:title>
        <chart:subtitle svg:x="6.038cm" svg:y="1.255cm" chart:style-name="ch3">
          <text:p>OLTP rw, 100% writes</text:p>
        </chart:subtitle>
        <chart:legend chart:legend-position="end" svg:x="14.345cm" svg:y="3.702cm" style:legend-expansion="high" chart:style-name="ch4"/>
        <chart:plot-area chart:style-name="ch5" table:cell-range-address="Sheet1.A44:Sheet1.C50 Sheet1.B43:Sheet1.C43" chart:data-source-has-labels="both" svg:x="1.331cm" svg:y="2.108cm" svg:width="12.694cm" svg:height="5.242cm">
          <chartooo:coordinate-region svg:x="2.693cm" svg:y="2.307cm" svg:width="11.332cm" svg:height="4.396cm"/>
          <chart:axis chart:dimension="x" chart:name="primary-x" chart:style-name="ch6" chartooo:axis-type="auto">
            <chartooo:date-scale/>
            <chart:title svg:x="7.065cm" svg:y="7.52cm" chart:style-name="ch7">
              <text:p>threads</text:p>
            </chart:title>
            <chart:categories table:cell-range-address="Sheet1.A44:Sheet1.A50"/>
          </chart:axis>
          <chart:axis chart:dimension="y" chart:name="primary-y" chart:style-name="ch8">
            <chart:title svg:x="0.451cm" svg:y="5.064cm" chart:style-name="ch9">
              <text:p>qps</text:p>
            </chart:title>
            <chart:grid chart:style-name="ch10" chart:class="major"/>
          </chart:axis>
          <chart:series chart:style-name="ch11" chart:values-cell-range-address="Sheet1.B44:Sheet1.B50" chart:label-cell-address="Sheet1.B43:Sheet1.B43" chart:class="chart:bar">
            <chart:data-point chart:repeated="7"/>
          </chart:series>
          <chart:series chart:style-name="ch12" chart:values-cell-range-address="Sheet1.C44:Sheet1.C50" chart:label-cell-address="Sheet1.C43:Sheet1.C43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TS</text:p>
                <draw:g>
                  <svg:desc>Sheet1.B43:Sheet1.B43</svg:desc>
                </draw:g>
              </table:table-cell>
              <table:table-cell office:value-type="string">
                <text:p>FCFS</text:p>
                <draw:g>
                  <svg:desc>Sheet1.C43:Sheet1.C43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Sheet1.A44:Sheet1.A50</svg:desc>
                </draw:g>
              </table:table-cell>
              <table:table-cell office:value-type="float" office:value="89745">
                <text:p>89745</text:p>
                <draw:g>
                  <svg:desc>Sheet1.B44:Sheet1.B50</svg:desc>
                </draw:g>
              </table:table-cell>
              <table:table-cell office:value-type="float" office:value="89321">
                <text:p>89321</text:p>
                <draw:g>
                  <svg:desc>Sheet1.C44:Sheet1.C50</svg:desc>
                </draw:g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1314">
                <text:p>131314</text:p>
              </table:table-cell>
              <table:table-cell office:value-type="float" office:value="128434">
                <text:p>12843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1985">
                <text:p>161985</text:p>
              </table:table-cell>
              <table:table-cell office:value-type="float" office:value="160431">
                <text:p>16043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9896">
                <text:p>159896</text:p>
              </table:table-cell>
              <table:table-cell office:value-type="float" office:value="156858">
                <text:p>15685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40859">
                <text:p>140859</text:p>
              </table:table-cell>
              <table:table-cell office:value-type="float" office:value="133841">
                <text:p>13384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4556">
                <text:p>114556</text:p>
              </table:table-cell>
              <table:table-cell office:value-type="float" office:value="100680">
                <text:p>100680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61349">
                <text:p>61349</text:p>
              </table:table-cell>
              <table:table-cell office:value-type="float" office:value="47466">
                <text:p>474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