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manifest.rdf" manifest:media-type="application/rdf+xml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content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935cm"/>
    </style:style>
    <style:style style:name="co2" style:family="table-column">
      <style:table-column-properties fo:break-before="auto" style:column-width="2.764cm"/>
    </style:style>
    <style:style style:name="co3" style:family="table-column">
      <style:table-column-properties fo:break-before="auto" style:column-width="0.9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93cm"/>
    </style:style>
    <style:style style:name="co6" style:family="table-column">
      <style:table-column-properties fo:break-before="auto" style:column-width="0.855cm"/>
    </style:style>
    <style:style style:name="co7" style:family="table-column">
      <style:table-column-properties fo:break-before="auto" style:column-width="0.746cm"/>
    </style:style>
    <style:style style:name="co8" style:family="table-column">
      <style:table-column-properties fo:break-before="auto" style:column-width="2.736cm"/>
    </style:style>
    <style:style style:name="co9" style:family="table-column">
      <style:table-column-properties fo:break-before="auto" style:column-width="0.938cm"/>
    </style:style>
    <style:style style:name="co10" style:family="table-column">
      <style:table-column-properties fo:break-before="auto" style:column-width="0.967cm"/>
    </style:style>
    <style:style style:name="co11" style:family="table-column">
      <style:table-column-properties fo:break-before="auto" style:column-width="0.9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10"/>
    <style:style style:name="ce5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"/>
    <style:style style:name="ce7" style:family="table-cell" style:parent-style-name="Default" style:data-style-name="N108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INS" table:style-name="ta1">
        <table:shapes>
          <draw:frame draw:z-index="0" draw:style-name="gr1" draw:text-style-name="P1" svg:width="21.977cm" svg:height="10.783cm" svg:x="0.001cm" svg:y="7.226cm">
            <draw:object draw:notify-on-update-of-ranges="INS.A6:INS.A15 INS.B5:INS.B5 INS.B6:INS.B15 INS.E5:INS.E5 INS.E6:INS.E15 INS.C5:INS.C5 INS.C6:INS.C15 INS.D5:INS.D5 INS.D6:INS.D1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3" table:default-cell-style-name="ce4"/>
        <table:table-row table:style-name="ro1" table:number-rows-repeated="2">
          <table:table-cell table:number-columns-repeated="6"/>
          <table:table-cell table:style-name="Default" table:number-columns-repeated="3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workload: inserting rows in batches of 10, numbers are tps</text:p>
          </table:table-cell>
          <table:covered-table-cell table:number-columns-repeated="3"/>
          <table:table-cell/>
          <table:table-cell table:style-name="ce3" office:value-type="string" calcext:value-type="string" table:number-columns-spanned="3" table:number-rows-spanned="1">
            <text:p>relative to unversioned</text:p>
          </table:table-cell>
          <table:covered-table-cell table:number-columns-repeated="2" table:style-name="Default"/>
        </table:table-row>
        <table:table-row table:style-name="ro1">
          <table:table-cell table:number-columns-repeated="6"/>
          <table:table-cell table:style-name="Default" table:number-columns-repeated="3"/>
        </table:table-row>
        <table:table-row table:style-name="ro1">
          <table:table-cell table:style-name="ce1" office:value-type="string" calcext:value-type="string">
            <text:p>iteration</text:p>
          </table:table-cell>
          <table:table-cell table:style-name="ce1" office:value-type="string" calcext:value-type="string">
            <text:p>unversioned</text:p>
          </table:table-cell>
          <table:table-cell table:style-name="ce1" office:value-type="string" calcext:value-type="string">
            <text:p>by timestamp</text:p>
          </table:table-cell>
          <table:table-cell table:style-name="ce1" office:value-type="string" calcext:value-type="string">
            <text:p>by trx</text:p>
          </table:table-cell>
          <table:table-cell table:style-name="ce1" office:value-type="string" calcext:value-type="string">
            <text:p>ts, partitioned</text:p>
          </table:table-cell>
          <table:table-cell/>
          <table:table-cell table:style-name="ce1" office:value-type="string" calcext:value-type="string">
            <text:p>by timestamp</text:p>
          </table:table-cell>
          <table:table-cell table:style-name="ce1" office:value-type="string" calcext:value-type="string">
            <text:p>by trx</text:p>
          </table:table-cell>
          <table:table-cell table:style-name="ce1" office:value-type="string" calcext:value-type="string">
            <text:p>ts, partitione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6043" calcext:value-type="float">
            <text:p>26043</text:p>
          </table:table-cell>
          <table:table-cell office:value-type="float" office:value="25435" calcext:value-type="float">
            <text:p>25435</text:p>
          </table:table-cell>
          <table:table-cell office:value-type="float" office:value="23245" calcext:value-type="float">
            <text:p>23245</text:p>
          </table:table-cell>
          <table:table-cell office:value-type="float" office:value="24773" calcext:value-type="float">
            <text:p>24773</text:p>
          </table:table-cell>
          <table:table-cell/>
          <table:table-cell table:formula="of:=([.C6]-[.$B6])/[.$B6]" office:value-type="percentage" office:value="-0.0233460046845602" calcext:value-type="percentage">
            <text:p>-2,3%</text:p>
          </table:table-cell>
          <table:table-cell table:formula="of:=([.D6]-[.$B6])/[.$B6]" office:value-type="percentage" office:value="-0.107437699189801" calcext:value-type="percentage">
            <text:p>-10,7%</text:p>
          </table:table-cell>
          <table:table-cell table:formula="of:=([.E6]-[.$B6])/[.$B6]" office:value-type="percentage" office:value="-0.0487655032062358" calcext:value-type="percentage">
            <text:p>-4,9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149" calcext:value-type="float">
            <text:p>25149</text:p>
          </table:table-cell>
          <table:table-cell office:value-type="float" office:value="22954" calcext:value-type="float">
            <text:p>22954</text:p>
          </table:table-cell>
          <table:table-cell office:value-type="float" office:value="20187" calcext:value-type="float">
            <text:p>20187</text:p>
          </table:table-cell>
          <table:table-cell office:value-type="float" office:value="23052" calcext:value-type="float">
            <text:p>23052</text:p>
          </table:table-cell>
          <table:table-cell/>
          <table:table-cell table:formula="of:=([.C7]-[.$B7])/[.$B7]" office:value-type="percentage" office:value="-0.0872798123185813" calcext:value-type="percentage">
            <text:p>-8,7%</text:p>
          </table:table-cell>
          <table:table-cell table:formula="of:=([.D7]-[.$B7])/[.$B7]" office:value-type="percentage" office:value="-0.197304067756173" calcext:value-type="percentage">
            <text:p>-19,7%</text:p>
          </table:table-cell>
          <table:table-cell table:formula="of:=([.E7]-[.$B7])/[.$B7]" office:value-type="percentage" office:value="-0.0833830370988906" calcext:value-type="percentage">
            <text:p>-8,3%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4622" calcext:value-type="float">
            <text:p>24622</text:p>
          </table:table-cell>
          <table:table-cell office:value-type="float" office:value="20752" calcext:value-type="float">
            <text:p>20752</text:p>
          </table:table-cell>
          <table:table-cell office:value-type="float" office:value="18241" calcext:value-type="float">
            <text:p>18241</text:p>
          </table:table-cell>
          <table:table-cell office:value-type="float" office:value="23606" calcext:value-type="float">
            <text:p>23606</text:p>
          </table:table-cell>
          <table:table-cell/>
          <table:table-cell table:formula="of:=([.C8]-[.$B8])/[.$B8]" office:value-type="percentage" office:value="-0.157176508813256" calcext:value-type="percentage">
            <text:p>-15,7%</text:p>
          </table:table-cell>
          <table:table-cell table:formula="of:=([.D8]-[.$B8])/[.$B8]" office:value-type="percentage" office:value="-0.259158476159532" calcext:value-type="percentage">
            <text:p>-25,9%</text:p>
          </table:table-cell>
          <table:table-cell table:formula="of:=([.E8]-[.$B8])/[.$B8]" office:value-type="percentage" office:value="-0.0412639103241004" calcext:value-type="percentage">
            <text:p>-4,1%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5050" calcext:value-type="float">
            <text:p>25050</text:p>
          </table:table-cell>
          <table:table-cell office:value-type="float" office:value="19192" calcext:value-type="float">
            <text:p>19192</text:p>
          </table:table-cell>
          <table:table-cell office:value-type="float" office:value="17506" calcext:value-type="float">
            <text:p>17506</text:p>
          </table:table-cell>
          <table:table-cell office:value-type="float" office:value="23565" calcext:value-type="float">
            <text:p>23565</text:p>
          </table:table-cell>
          <table:table-cell/>
          <table:table-cell table:formula="of:=([.C9]-[.$B9])/[.$B9]" office:value-type="percentage" office:value="-0.233852295409182" calcext:value-type="percentage">
            <text:p>-23,4%</text:p>
          </table:table-cell>
          <table:table-cell table:formula="of:=([.D9]-[.$B9])/[.$B9]" office:value-type="percentage" office:value="-0.301157684630738" calcext:value-type="percentage">
            <text:p>-30,1%</text:p>
          </table:table-cell>
          <table:table-cell table:formula="of:=([.E9]-[.$B9])/[.$B9]" office:value-type="percentage" office:value="-0.0592814371257485" calcext:value-type="percentage">
            <text:p>-5,9%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4831" calcext:value-type="float">
            <text:p>24831</text:p>
          </table:table-cell>
          <table:table-cell office:value-type="float" office:value="18515" calcext:value-type="float">
            <text:p>18515</text:p>
          </table:table-cell>
          <table:table-cell office:value-type="float" office:value="17103" calcext:value-type="float">
            <text:p>17103</text:p>
          </table:table-cell>
          <table:table-cell office:value-type="float" office:value="23641" calcext:value-type="float">
            <text:p>23641</text:p>
          </table:table-cell>
          <table:table-cell/>
          <table:table-cell table:formula="of:=([.C10]-[.$B10])/[.$B10]" office:value-type="percentage" office:value="-0.254359470017317" calcext:value-type="percentage">
            <text:p>-25,4%</text:p>
          </table:table-cell>
          <table:table-cell table:formula="of:=([.D10]-[.$B10])/[.$B10]" office:value-type="percentage" office:value="-0.311223873384076" calcext:value-type="percentage">
            <text:p>-31,1%</text:p>
          </table:table-cell>
          <table:table-cell table:formula="of:=([.E10]-[.$B10])/[.$B10]" office:value-type="percentage" office:value="-0.0479239660102292" calcext:value-type="percentage">
            <text:p>-4,8%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4798" calcext:value-type="float">
            <text:p>24798</text:p>
          </table:table-cell>
          <table:table-cell office:value-type="float" office:value="17916" calcext:value-type="float">
            <text:p>17916</text:p>
          </table:table-cell>
          <table:table-cell office:value-type="float" office:value="16285" calcext:value-type="float">
            <text:p>16285</text:p>
          </table:table-cell>
          <table:table-cell office:value-type="float" office:value="23566" calcext:value-type="float">
            <text:p>23566</text:p>
          </table:table-cell>
          <table:table-cell/>
          <table:table-cell table:formula="of:=([.C11]-[.$B11])/[.$B11]" office:value-type="percentage" office:value="-0.277522380837164" calcext:value-type="percentage">
            <text:p>-27,8%</text:p>
          </table:table-cell>
          <table:table-cell table:formula="of:=([.D11]-[.$B11])/[.$B11]" office:value-type="percentage" office:value="-0.343293814017259" calcext:value-type="percentage">
            <text:p>-34,3%</text:p>
          </table:table-cell>
          <table:table-cell table:formula="of:=([.E11]-[.$B11])/[.$B11]" office:value-type="percentage" office:value="-0.0496814259214453" calcext:value-type="percentage">
            <text:p>-5,0%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4815" calcext:value-type="float">
            <text:p>24815</text:p>
          </table:table-cell>
          <table:table-cell office:value-type="float" office:value="17099" calcext:value-type="float">
            <text:p>17099</text:p>
          </table:table-cell>
          <table:table-cell office:value-type="float" office:value="15989" calcext:value-type="float">
            <text:p>15989</text:p>
          </table:table-cell>
          <table:table-cell office:value-type="float" office:value="23588" calcext:value-type="float">
            <text:p>23588</text:p>
          </table:table-cell>
          <table:table-cell/>
          <table:table-cell table:formula="of:=([.C12]-[.$B12])/[.$B12]" office:value-type="percentage" office:value="-0.310940963127141" calcext:value-type="percentage">
            <text:p>-31,1%</text:p>
          </table:table-cell>
          <table:table-cell table:formula="of:=([.D12]-[.$B12])/[.$B12]" office:value-type="percentage" office:value="-0.355671972597219" calcext:value-type="percentage">
            <text:p>-35,6%</text:p>
          </table:table-cell>
          <table:table-cell table:formula="of:=([.E12]-[.$B12])/[.$B12]" office:value-type="percentage" office:value="-0.0494458996574652" calcext:value-type="percentage">
            <text:p>-4,9%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4715" calcext:value-type="float">
            <text:p>24715</text:p>
          </table:table-cell>
          <table:table-cell office:value-type="float" office:value="17426" calcext:value-type="float">
            <text:p>17426</text:p>
          </table:table-cell>
          <table:table-cell office:value-type="float" office:value="16198" calcext:value-type="float">
            <text:p>16198</text:p>
          </table:table-cell>
          <table:table-cell office:value-type="float" office:value="23771" calcext:value-type="float">
            <text:p>23771</text:p>
          </table:table-cell>
          <table:table-cell/>
          <table:table-cell table:formula="of:=([.C13]-[.$B13])/[.$B13]" office:value-type="percentage" office:value="-0.294922112077686" calcext:value-type="percentage">
            <text:p>-29,5%</text:p>
          </table:table-cell>
          <table:table-cell table:formula="of:=([.D13]-[.$B13])/[.$B13]" office:value-type="percentage" office:value="-0.344608537325511" calcext:value-type="percentage">
            <text:p>-34,5%</text:p>
          </table:table-cell>
          <table:table-cell table:formula="of:=([.E13]-[.$B13])/[.$B13]" office:value-type="percentage" office:value="-0.038195427877807" calcext:value-type="percentage">
            <text:p>-3,8%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4654" calcext:value-type="float">
            <text:p>24654</text:p>
          </table:table-cell>
          <table:table-cell office:value-type="float" office:value="17284" calcext:value-type="float">
            <text:p>17284</text:p>
          </table:table-cell>
          <table:table-cell office:value-type="float" office:value="16233" calcext:value-type="float">
            <text:p>16233</text:p>
          </table:table-cell>
          <table:table-cell office:value-type="float" office:value="23846" calcext:value-type="float">
            <text:p>23846</text:p>
          </table:table-cell>
          <table:table-cell/>
          <table:table-cell table:formula="of:=([.C14]-[.$B14])/[.$B14]" office:value-type="percentage" office:value="-0.298937292122982" calcext:value-type="percentage">
            <text:p>-29,9%</text:p>
          </table:table-cell>
          <table:table-cell table:formula="of:=([.D14]-[.$B14])/[.$B14]" office:value-type="percentage" office:value="-0.341567291311755" calcext:value-type="percentage">
            <text:p>-34,2%</text:p>
          </table:table-cell>
          <table:table-cell table:formula="of:=([.E14]-[.$B14])/[.$B14]" office:value-type="percentage" office:value="-0.0327735864362781" calcext:value-type="percentage">
            <text:p>-3,3%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4365" calcext:value-type="float">
            <text:p>24365</text:p>
          </table:table-cell>
          <table:table-cell office:value-type="float" office:value="17445" calcext:value-type="float">
            <text:p>17445</text:p>
          </table:table-cell>
          <table:table-cell office:value-type="float" office:value="16142" calcext:value-type="float">
            <text:p>16142</text:p>
          </table:table-cell>
          <table:table-cell office:value-type="float" office:value="23715" calcext:value-type="float">
            <text:p>23715</text:p>
          </table:table-cell>
          <table:table-cell/>
          <table:table-cell table:formula="of:=([.C15]-[.$B15])/[.$B15]" office:value-type="percentage" office:value="-0.284013954442848" calcext:value-type="percentage">
            <text:p>-28,4%</text:p>
          </table:table-cell>
          <table:table-cell table:formula="of:=([.D15]-[.$B15])/[.$B15]" office:value-type="percentage" office:value="-0.337492304535194" calcext:value-type="percentage">
            <text:p>-33,7%</text:p>
          </table:table-cell>
          <table:table-cell table:formula="of:=([.E15]-[.$B15])/[.$B15]" office:value-type="percentage" office:value="-0.0266776113277242" calcext:value-type="percentage">
            <text:p>-2,7%</text:p>
          </table:table-cell>
        </table:table-row>
      </table:table>
      <table:table table:name="POINT-SEL" table:style-name="ta1">
        <table:shapes>
          <draw:frame draw:z-index="0" draw:style-name="gr1" draw:text-style-name="P1" svg:width="21.977cm" svg:height="10.783cm" svg:x="23.511cm" svg:y="0.001cm">
            <draw:object draw:notify-on-update-of-ranges="'POINT-SEL'.A6:'POINT-SEL'.A15 'POINT-SEL'.B5:'POINT-SEL'.B5 'POINT-SEL'.B6:'POINT-SEL'.B15 'POINT-SEL'.D5:'POINT-SEL'.D5 'POINT-SEL'.D6:'POINT-SEL'.D15 'POINT-SEL'.C5:'POINT-SEL'.C5 'POINT-SEL'.C6:'POINT-SEL'.C15 'POINT-SEL'.E5:'POINT-SEL'.E5 'POINT-SEL'.E6:'POINT-SEL'.E15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21.977cm" svg:height="10.783cm" svg:x="23.511cm" svg:y="11.29cm">
            <draw:object draw:notify-on-update-of-ranges="'POINT-SEL'.A31:'POINT-SEL'.A40 'POINT-SEL'.B30:'POINT-SEL'.B30 'POINT-SEL'.B31:'POINT-SEL'.B40 'POINT-SEL'.D30:'POINT-SEL'.D30 'POINT-SEL'.D31:'POINT-SEL'.D40 'POINT-SEL'.C30:'POINT-SEL'.C30 'POINT-SEL'.C31:'POINT-SEL'.C40 'POINT-SEL'.E30:'POINT-SEL'.E30 'POINT-SEL'.E31:'POINT-SEL'.E40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2" table:number-columns-repeated="3" table:default-cell-style-name="ce4"/>
        <table:table-column table:style-name="co7" table:default-cell-style-name="Default"/>
        <table:table-row table:style-name="ro1" table:number-rows-repeated="2">
          <table:table-cell table:number-columns-repeated="6"/>
          <table:table-cell table:style-name="Default" table:number-columns-repeated="3"/>
          <table:table-cell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workload: OLTP simple, 10 point-select per trx, numbers are tps</text:p>
          </table:table-cell>
          <table:covered-table-cell table:number-columns-repeated="3"/>
          <table:table-cell/>
          <table:table-cell table:style-name="ce3" office:value-type="string" calcext:value-type="string" table:number-columns-spanned="3" table:number-rows-spanned="1">
            <text:p>relative to unversioned</text:p>
          </table:table-cell>
          <table:covered-table-cell table:number-columns-repeated="2" table:style-name="Default"/>
          <table:table-cell/>
        </table:table-row>
        <table:table-row table:style-name="ro1">
          <table:table-cell table:number-columns-repeated="6"/>
          <table:table-cell table:style-name="Default" table:number-columns-repeated="3"/>
          <table:table-cell/>
        </table:table-row>
        <table:table-row table:style-name="ro1">
          <table:table-cell table:style-name="ce1" office:value-type="string" calcext:value-type="string">
            <text:p>iteration</text:p>
          </table:table-cell>
          <table:table-cell table:style-name="ce1" office:value-type="string" calcext:value-type="string">
            <text:p>unversioned</text:p>
          </table:table-cell>
          <table:table-cell table:style-name="ce1" office:value-type="string" calcext:value-type="string">
            <text:p>by timestamp</text:p>
          </table:table-cell>
          <table:table-cell table:style-name="ce1" office:value-type="string" calcext:value-type="string">
            <text:p>by trx</text:p>
          </table:table-cell>
          <table:table-cell table:style-name="ce1" office:value-type="string" calcext:value-type="string">
            <text:p>ts, partitioned</text:p>
          </table:table-cell>
          <table:table-cell/>
          <table:table-cell table:style-name="ce1" office:value-type="string" calcext:value-type="string">
            <text:p>by timestamp</text:p>
          </table:table-cell>
          <table:table-cell table:style-name="ce1" office:value-type="string" calcext:value-type="string">
            <text:p>by trx</text:p>
          </table:table-cell>
          <table:table-cell table:style-name="ce1" office:value-type="string" calcext:value-type="string">
            <text:p>ts, partitioned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3755" calcext:value-type="float">
            <text:p>33755</text:p>
          </table:table-cell>
          <table:table-cell office:value-type="float" office:value="26540" calcext:value-type="float">
            <text:p>26540</text:p>
          </table:table-cell>
          <table:table-cell office:value-type="float" office:value="30065" calcext:value-type="float">
            <text:p>30065</text:p>
          </table:table-cell>
          <table:table-cell office:value-type="float" office:value="23593" calcext:value-type="float">
            <text:p>23593</text:p>
          </table:table-cell>
          <table:table-cell/>
          <table:table-cell table:formula="of:=([.C6]-[.$B6])/[.$B6]" office:value-type="percentage" office:value="-0.213746111687157" calcext:value-type="percentage">
            <text:p>-21,4%</text:p>
          </table:table-cell>
          <table:table-cell table:formula="of:=([.D6]-[.$B6])/[.$B6]" office:value-type="percentage" office:value="-0.109317138201748" calcext:value-type="percentage">
            <text:p>-10,9%</text:p>
          </table:table-cell>
          <table:table-cell table:formula="of:=([.E6]-[.$B6])/[.$B6]" office:value-type="percentage" office:value="-0.30105169604503" calcext:value-type="percentage">
            <text:p>-30,1%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3642" calcext:value-type="float">
            <text:p>33642</text:p>
          </table:table-cell>
          <table:table-cell office:value-type="float" office:value="26381" calcext:value-type="float">
            <text:p>26381</text:p>
          </table:table-cell>
          <table:table-cell office:value-type="float" office:value="29824" calcext:value-type="float">
            <text:p>29824</text:p>
          </table:table-cell>
          <table:table-cell office:value-type="float" office:value="23521" calcext:value-type="float">
            <text:p>23521</text:p>
          </table:table-cell>
          <table:table-cell/>
          <table:table-cell table:formula="of:=([.C7]-[.$B7])/[.$B7]" office:value-type="percentage" office:value="-0.21583140122466" calcext:value-type="percentage">
            <text:p>-21,6%</text:p>
          </table:table-cell>
          <table:table-cell table:formula="of:=([.D7]-[.$B7])/[.$B7]" office:value-type="percentage" office:value="-0.113489091017181" calcext:value-type="percentage">
            <text:p>-11,3%</text:p>
          </table:table-cell>
          <table:table-cell table:formula="of:=([.E7]-[.$B7])/[.$B7]" office:value-type="percentage" office:value="-0.300844182866655" calcext:value-type="percentage">
            <text:p>-30,1%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3535" calcext:value-type="float">
            <text:p>33535</text:p>
          </table:table-cell>
          <table:table-cell office:value-type="float" office:value="26496" calcext:value-type="float">
            <text:p>26496</text:p>
          </table:table-cell>
          <table:table-cell office:value-type="float" office:value="29890" calcext:value-type="float">
            <text:p>29890</text:p>
          </table:table-cell>
          <table:table-cell office:value-type="float" office:value="23445" calcext:value-type="float">
            <text:p>23445</text:p>
          </table:table-cell>
          <table:table-cell/>
          <table:table-cell table:formula="of:=([.C8]-[.$B8])/[.$B8]" office:value-type="percentage" office:value="-0.20990010436857" calcext:value-type="percentage">
            <text:p>-21,0%</text:p>
          </table:table-cell>
          <table:table-cell table:formula="of:=([.D8]-[.$B8])/[.$B8]" office:value-type="percentage" office:value="-0.10869241091397" calcext:value-type="percentage">
            <text:p>-10,9%</text:p>
          </table:table-cell>
          <table:table-cell table:formula="of:=([.E8]-[.$B8])/[.$B8]" office:value-type="percentage" office:value="-0.300879677948412" calcext:value-type="percentage">
            <text:p>-30,1%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3556" calcext:value-type="float">
            <text:p>33556</text:p>
          </table:table-cell>
          <table:table-cell office:value-type="float" office:value="26095" calcext:value-type="float">
            <text:p>26095</text:p>
          </table:table-cell>
          <table:table-cell office:value-type="float" office:value="29197" calcext:value-type="float">
            <text:p>29197</text:p>
          </table:table-cell>
          <table:table-cell office:value-type="float" office:value="23511" calcext:value-type="float">
            <text:p>23511</text:p>
          </table:table-cell>
          <table:table-cell/>
          <table:table-cell table:formula="of:=([.C9]-[.$B9])/[.$B9]" office:value-type="percentage" office:value="-0.222344737155799" calcext:value-type="percentage">
            <text:p>-22,2%</text:p>
          </table:table-cell>
          <table:table-cell table:formula="of:=([.D9]-[.$B9])/[.$B9]" office:value-type="percentage" office:value="-0.129902252950292" calcext:value-type="percentage">
            <text:p>-13,0%</text:p>
          </table:table-cell>
          <table:table-cell table:formula="of:=([.E9]-[.$B9])/[.$B9]" office:value-type="percentage" office:value="-0.2993503397306" calcext:value-type="percentage">
            <text:p>-29,9%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3480" calcext:value-type="float">
            <text:p>33480</text:p>
          </table:table-cell>
          <table:table-cell office:value-type="float" office:value="26496" calcext:value-type="float">
            <text:p>26496</text:p>
          </table:table-cell>
          <table:table-cell office:value-type="float" office:value="29500" calcext:value-type="float">
            <text:p>29500</text:p>
          </table:table-cell>
          <table:table-cell office:value-type="float" office:value="23498" calcext:value-type="float">
            <text:p>23498</text:p>
          </table:table-cell>
          <table:table-cell/>
          <table:table-cell table:formula="of:=([.C10]-[.$B10])/[.$B10]" office:value-type="percentage" office:value="-0.208602150537634" calcext:value-type="percentage">
            <text:p>-20,9%</text:p>
          </table:table-cell>
          <table:table-cell table:formula="of:=([.D10]-[.$B10])/[.$B10]" office:value-type="percentage" office:value="-0.118876941457587" calcext:value-type="percentage">
            <text:p>-11,9%</text:p>
          </table:table-cell>
          <table:table-cell table:formula="of:=([.E10]-[.$B10])/[.$B10]" office:value-type="percentage" office:value="-0.298148148148148" calcext:value-type="percentage">
            <text:p>-29,8%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3787" calcext:value-type="float">
            <text:p>33787</text:p>
          </table:table-cell>
          <table:table-cell office:value-type="float" office:value="27081" calcext:value-type="float">
            <text:p>27081</text:p>
          </table:table-cell>
          <table:table-cell office:value-type="float" office:value="30033" calcext:value-type="float">
            <text:p>30033</text:p>
          </table:table-cell>
          <table:table-cell office:value-type="float" office:value="23519" calcext:value-type="float">
            <text:p>23519</text:p>
          </table:table-cell>
          <table:table-cell/>
          <table:table-cell table:formula="of:=([.C11]-[.$B11])/[.$B11]" office:value-type="percentage" office:value="-0.1984787048273" calcext:value-type="percentage">
            <text:p>-19,8%</text:p>
          </table:table-cell>
          <table:table-cell table:formula="of:=([.D11]-[.$B11])/[.$B11]" office:value-type="percentage" office:value="-0.111107822535295" calcext:value-type="percentage">
            <text:p>-11,1%</text:p>
          </table:table-cell>
          <table:table-cell table:formula="of:=([.E11]-[.$B11])/[.$B11]" office:value-type="percentage" office:value="-0.303903868351733" calcext:value-type="percentage">
            <text:p>-30,4%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3591" calcext:value-type="float">
            <text:p>33591</text:p>
          </table:table-cell>
          <table:table-cell office:value-type="float" office:value="27340" calcext:value-type="float">
            <text:p>27340</text:p>
          </table:table-cell>
          <table:table-cell office:value-type="float" office:value="30507" calcext:value-type="float">
            <text:p>30507</text:p>
          </table:table-cell>
          <table:table-cell office:value-type="float" office:value="23520" calcext:value-type="float">
            <text:p>23520</text:p>
          </table:table-cell>
          <table:table-cell/>
          <table:table-cell table:formula="of:=([.C12]-[.$B12])/[.$B12]" office:value-type="percentage" office:value="-0.186091512607544" calcext:value-type="percentage">
            <text:p>-18,6%</text:p>
          </table:table-cell>
          <table:table-cell table:formula="of:=([.D12]-[.$B12])/[.$B12]" office:value-type="percentage" office:value="-0.0918103063320532" calcext:value-type="percentage">
            <text:p>-9,2%</text:p>
          </table:table-cell>
          <table:table-cell table:formula="of:=([.E12]-[.$B12])/[.$B12]" office:value-type="percentage" office:value="-0.299812449763329" calcext:value-type="percentage">
            <text:p>-30,0%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3906" calcext:value-type="float">
            <text:p>33906</text:p>
          </table:table-cell>
          <table:table-cell office:value-type="float" office:value="27260" calcext:value-type="float">
            <text:p>27260</text:p>
          </table:table-cell>
          <table:table-cell office:value-type="float" office:value="30298" calcext:value-type="float">
            <text:p>30298</text:p>
          </table:table-cell>
          <table:table-cell office:value-type="float" office:value="23512" calcext:value-type="float">
            <text:p>23512</text:p>
          </table:table-cell>
          <table:table-cell/>
          <table:table-cell table:formula="of:=([.C13]-[.$B13])/[.$B13]" office:value-type="percentage" office:value="-0.196012505161328" calcext:value-type="percentage">
            <text:p>-19,6%</text:p>
          </table:table-cell>
          <table:table-cell table:formula="of:=([.D13]-[.$B13])/[.$B13]" office:value-type="percentage" office:value="-0.106411844511296" calcext:value-type="percentage">
            <text:p>-10,6%</text:p>
          </table:table-cell>
          <table:table-cell table:formula="of:=([.E13]-[.$B13])/[.$B13]" office:value-type="percentage" office:value="-0.306553412375391" calcext:value-type="percentage">
            <text:p>-30,7%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3645" calcext:value-type="float">
            <text:p>33645</text:p>
          </table:table-cell>
          <table:table-cell office:value-type="float" office:value="27135" calcext:value-type="float">
            <text:p>27135</text:p>
          </table:table-cell>
          <table:table-cell office:value-type="float" office:value="30310" calcext:value-type="float">
            <text:p>30310</text:p>
          </table:table-cell>
          <table:table-cell office:value-type="float" office:value="23587" calcext:value-type="float">
            <text:p>23587</text:p>
          </table:table-cell>
          <table:table-cell/>
          <table:table-cell table:formula="of:=([.C14]-[.$B14])/[.$B14]" office:value-type="percentage" office:value="-0.193490860454748" calcext:value-type="percentage">
            <text:p>-19,3%</text:p>
          </table:table-cell>
          <table:table-cell table:formula="of:=([.D14]-[.$B14])/[.$B14]" office:value-type="percentage" office:value="-0.0991231980977857" calcext:value-type="percentage">
            <text:p>-9,9%</text:p>
          </table:table-cell>
          <table:table-cell table:formula="of:=([.E14]-[.$B14])/[.$B14]" office:value-type="percentage" office:value="-0.298944865507505" calcext:value-type="percentage">
            <text:p>-29,9%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3722" calcext:value-type="float">
            <text:p>33722</text:p>
          </table:table-cell>
          <table:table-cell office:value-type="float" office:value="27073" calcext:value-type="float">
            <text:p>27073</text:p>
          </table:table-cell>
          <table:table-cell office:value-type="float" office:value="30169" calcext:value-type="float">
            <text:p>30169</text:p>
          </table:table-cell>
          <table:table-cell office:value-type="float" office:value="23529" calcext:value-type="float">
            <text:p>23529</text:p>
          </table:table-cell>
          <table:table-cell/>
          <table:table-cell table:formula="of:=([.C15]-[.$B15])/[.$B15]" office:value-type="percentage" office:value="-0.197170986299745" calcext:value-type="percentage">
            <text:p>-19,7%</text:p>
          </table:table-cell>
          <table:table-cell table:formula="of:=([.D15]-[.$B15])/[.$B15]" office:value-type="percentage" office:value="-0.105361485083921" calcext:value-type="percentage">
            <text:p>-10,5%</text:p>
          </table:table-cell>
          <table:table-cell table:formula="of:=([.E15]-[.$B15])/[.$B15]" office:value-type="percentage" office:value="-0.302265583298737" calcext:value-type="percentage">
            <text:p>-30,2%</text:p>
          </table:table-cell>
          <table:table-cell/>
        </table:table-row>
        <table:table-row table:style-name="ro1" table:number-rows-repeated="10">
          <table:table-cell table:number-columns-repeated="6"/>
          <table:table-cell table:style-name="Default" table:number-columns-repeated="3"/>
          <table:table-cell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re-run after the round of updates</text:p>
          </table:table-cell>
          <table:covered-table-cell table:number-columns-repeated="3"/>
          <table:table-cell/>
          <table:table-cell table:style-name="Default" table:number-columns-repeated="3"/>
          <table:table-cell/>
        </table:table-row>
        <table:table-row table:style-name="ro1">
          <table:table-cell table:number-columns-repeated="6"/>
          <table:table-cell table:style-name="Default" table:number-columns-repeated="3"/>
          <table:table-cell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workload: OLTP simple, 10 point-select per trx, numbers are tps</text:p>
          </table:table-cell>
          <table:covered-table-cell table:number-columns-repeated="3"/>
          <table:table-cell/>
          <table:table-cell table:style-name="ce3" office:value-type="string" calcext:value-type="string" table:number-columns-spanned="3" table:number-rows-spanned="1">
            <text:p>relative to unversioned</text:p>
          </table:table-cell>
          <table:covered-table-cell table:number-columns-repeated="2" table:style-name="Default"/>
          <table:table-cell/>
        </table:table-row>
        <table:table-row table:style-name="ro1">
          <table:table-cell table:number-columns-repeated="6"/>
          <table:table-cell table:style-name="Default" table:number-columns-repeated="3"/>
          <table:table-cell/>
        </table:table-row>
        <table:table-row table:style-name="ro1">
          <table:table-cell table:style-name="ce1" office:value-type="string" calcext:value-type="string">
            <text:p>iteration</text:p>
          </table:table-cell>
          <table:table-cell table:style-name="ce1" office:value-type="string" calcext:value-type="string">
            <text:p>unversioned</text:p>
          </table:table-cell>
          <table:table-cell table:style-name="ce1" office:value-type="string" calcext:value-type="string">
            <text:p>by timestamp</text:p>
          </table:table-cell>
          <table:table-cell table:style-name="ce1" office:value-type="string" calcext:value-type="string">
            <text:p>by trx</text:p>
          </table:table-cell>
          <table:table-cell table:style-name="ce1" office:value-type="string" calcext:value-type="string">
            <text:p>ts, partitioned</text:p>
          </table:table-cell>
          <table:table-cell/>
          <table:table-cell table:style-name="ce1" office:value-type="string" calcext:value-type="string">
            <text:p>by timestamp</text:p>
          </table:table-cell>
          <table:table-cell table:style-name="ce1" office:value-type="string" calcext:value-type="string">
            <text:p>by trx</text:p>
          </table:table-cell>
          <table:table-cell table:style-name="ce1" office:value-type="string" calcext:value-type="string">
            <text:p>ts, partitioned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3908" calcext:value-type="float">
            <text:p>33908</text:p>
          </table:table-cell>
          <table:table-cell office:value-type="float" office:value="26556" calcext:value-type="float">
            <text:p>26556</text:p>
          </table:table-cell>
          <table:table-cell office:value-type="float" office:value="30013" calcext:value-type="float">
            <text:p>30013</text:p>
          </table:table-cell>
          <table:table-cell office:value-type="float" office:value="23587" calcext:value-type="float">
            <text:p>23587</text:p>
          </table:table-cell>
          <table:table-cell/>
          <table:table-cell table:formula="of:=([.C31]-[.$B31])/[.$B31]" office:value-type="percentage" office:value="-0.216821988911171" calcext:value-type="percentage">
            <text:p>-21,7%</text:p>
          </table:table-cell>
          <table:table-cell table:formula="of:=([.D31]-[.$B31])/[.$B31]" office:value-type="percentage" office:value="-0.114869647280878" calcext:value-type="percentage">
            <text:p>-11,5%</text:p>
          </table:table-cell>
          <table:table-cell table:formula="of:=([.E31]-[.$B31])/[.$B31]" office:value-type="percentage" office:value="-0.304382446620267" calcext:value-type="percentage">
            <text:p>-30,4%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3738" calcext:value-type="float">
            <text:p>33738</text:p>
          </table:table-cell>
          <table:table-cell office:value-type="float" office:value="26487" calcext:value-type="float">
            <text:p>26487</text:p>
          </table:table-cell>
          <table:table-cell office:value-type="float" office:value="29919" calcext:value-type="float">
            <text:p>29919</text:p>
          </table:table-cell>
          <table:table-cell office:value-type="float" office:value="23559" calcext:value-type="float">
            <text:p>23559</text:p>
          </table:table-cell>
          <table:table-cell/>
          <table:table-cell table:formula="of:=([.C32]-[.$B32])/[.$B32]" office:value-type="percentage" office:value="-0.214920860750489" calcext:value-type="percentage">
            <text:p>-21,5%</text:p>
          </table:table-cell>
          <table:table-cell table:formula="of:=([.D32]-[.$B32])/[.$B32]" office:value-type="percentage" office:value="-0.113195802952161" calcext:value-type="percentage">
            <text:p>-11,3%</text:p>
          </table:table-cell>
          <table:table-cell table:formula="of:=([.E32]-[.$B32])/[.$B32]" office:value-type="percentage" office:value="-0.301707273697315" calcext:value-type="percentage">
            <text:p>-30,2%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3665" calcext:value-type="float">
            <text:p>33665</text:p>
          </table:table-cell>
          <table:table-cell office:value-type="float" office:value="26471" calcext:value-type="float">
            <text:p>26471</text:p>
          </table:table-cell>
          <table:table-cell office:value-type="float" office:value="29855" calcext:value-type="float">
            <text:p>29855</text:p>
          </table:table-cell>
          <table:table-cell office:value-type="float" office:value="23513" calcext:value-type="float">
            <text:p>23513</text:p>
          </table:table-cell>
          <table:table-cell/>
          <table:table-cell table:formula="of:=([.C33]-[.$B33])/[.$B33]" office:value-type="percentage" office:value="-0.213693747215209" calcext:value-type="percentage">
            <text:p>-21,4%</text:p>
          </table:table-cell>
          <table:table-cell table:formula="of:=([.D33]-[.$B33])/[.$B33]" office:value-type="percentage" office:value="-0.113173919500965" calcext:value-type="percentage">
            <text:p>-11,3%</text:p>
          </table:table-cell>
          <table:table-cell table:formula="of:=([.E33]-[.$B33])/[.$B33]" office:value-type="percentage" office:value="-0.30155948314273" calcext:value-type="percentage">
            <text:p>-30,2%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3774" calcext:value-type="float">
            <text:p>33774</text:p>
          </table:table-cell>
          <table:table-cell office:value-type="float" office:value="26088" calcext:value-type="float">
            <text:p>26088</text:p>
          </table:table-cell>
          <table:table-cell office:value-type="float" office:value="29127" calcext:value-type="float">
            <text:p>29127</text:p>
          </table:table-cell>
          <table:table-cell office:value-type="float" office:value="23500" calcext:value-type="float">
            <text:p>23500</text:p>
          </table:table-cell>
          <table:table-cell/>
          <table:table-cell table:formula="of:=([.C34]-[.$B34])/[.$B34]" office:value-type="percentage" office:value="-0.227571504707763" calcext:value-type="percentage">
            <text:p>-22,8%</text:p>
          </table:table-cell>
          <table:table-cell table:formula="of:=([.D34]-[.$B34])/[.$B34]" office:value-type="percentage" office:value="-0.137591046367028" calcext:value-type="percentage">
            <text:p>-13,8%</text:p>
          </table:table-cell>
          <table:table-cell table:formula="of:=([.E34]-[.$B34])/[.$B34]" office:value-type="percentage" office:value="-0.304198495884408" calcext:value-type="percentage">
            <text:p>-30,4%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3700" calcext:value-type="float">
            <text:p>33700</text:p>
          </table:table-cell>
          <table:table-cell office:value-type="float" office:value="26188" calcext:value-type="float">
            <text:p>26188</text:p>
          </table:table-cell>
          <table:table-cell office:value-type="float" office:value="29599" calcext:value-type="float">
            <text:p>29599</text:p>
          </table:table-cell>
          <table:table-cell office:value-type="float" office:value="23585" calcext:value-type="float">
            <text:p>23585</text:p>
          </table:table-cell>
          <table:table-cell/>
          <table:table-cell table:formula="of:=([.C35]-[.$B35])/[.$B35]" office:value-type="percentage" office:value="-0.222908011869436" calcext:value-type="percentage">
            <text:p>-22,3%</text:p>
          </table:table-cell>
          <table:table-cell table:formula="of:=([.D35]-[.$B35])/[.$B35]" office:value-type="percentage" office:value="-0.121691394658754" calcext:value-type="percentage">
            <text:p>-12,2%</text:p>
          </table:table-cell>
          <table:table-cell table:formula="of:=([.E35]-[.$B35])/[.$B35]" office:value-type="percentage" office:value="-0.300148367952522" calcext:value-type="percentage">
            <text:p>-30,0%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3033" calcext:value-type="float">
            <text:p>33033</text:p>
          </table:table-cell>
          <table:table-cell office:value-type="float" office:value="27175" calcext:value-type="float">
            <text:p>27175</text:p>
          </table:table-cell>
          <table:table-cell office:value-type="float" office:value="30071" calcext:value-type="float">
            <text:p>30071</text:p>
          </table:table-cell>
          <table:table-cell office:value-type="float" office:value="23520" calcext:value-type="float">
            <text:p>23520</text:p>
          </table:table-cell>
          <table:table-cell/>
          <table:table-cell table:formula="of:=([.C36]-[.$B36])/[.$B36]" office:value-type="percentage" office:value="-0.17733781370145" calcext:value-type="percentage">
            <text:p>-17,7%</text:p>
          </table:table-cell>
          <table:table-cell table:formula="of:=([.D36]-[.$B36])/[.$B36]" office:value-type="percentage" office:value="-0.089667907849726" calcext:value-type="percentage">
            <text:p>-9,0%</text:p>
          </table:table-cell>
          <table:table-cell table:formula="of:=([.E36]-[.$B36])/[.$B36]" office:value-type="percentage" office:value="-0.287984742530197" calcext:value-type="percentage">
            <text:p>-28,8%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3632" calcext:value-type="float">
            <text:p>33632</text:p>
          </table:table-cell>
          <table:table-cell office:value-type="float" office:value="27244" calcext:value-type="float">
            <text:p>27244</text:p>
          </table:table-cell>
          <table:table-cell office:value-type="float" office:value="30352" calcext:value-type="float">
            <text:p>30352</text:p>
          </table:table-cell>
          <table:table-cell office:value-type="float" office:value="23497" calcext:value-type="float">
            <text:p>23497</text:p>
          </table:table-cell>
          <table:table-cell/>
          <table:table-cell table:formula="of:=([.C37]-[.$B37])/[.$B37]" office:value-type="percentage" office:value="-0.189938154138915" calcext:value-type="percentage">
            <text:p>-19,0%</text:p>
          </table:table-cell>
          <table:table-cell table:formula="of:=([.D37]-[.$B37])/[.$B37]" office:value-type="percentage" office:value="-0.0975261655566128" calcext:value-type="percentage">
            <text:p>-9,8%</text:p>
          </table:table-cell>
          <table:table-cell table:formula="of:=([.E37]-[.$B37])/[.$B37]" office:value-type="percentage" office:value="-0.301349904852521" calcext:value-type="percentage">
            <text:p>-30,1%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3808" calcext:value-type="float">
            <text:p>33808</text:p>
          </table:table-cell>
          <table:table-cell office:value-type="float" office:value="27237" calcext:value-type="float">
            <text:p>27237</text:p>
          </table:table-cell>
          <table:table-cell office:value-type="float" office:value="30224" calcext:value-type="float">
            <text:p>30224</text:p>
          </table:table-cell>
          <table:table-cell office:value-type="float" office:value="23508" calcext:value-type="float">
            <text:p>23508</text:p>
          </table:table-cell>
          <table:table-cell/>
          <table:table-cell table:formula="of:=([.C38]-[.$B38])/[.$B38]" office:value-type="percentage" office:value="-0.194362281116895" calcext:value-type="percentage">
            <text:p>-19,4%</text:p>
          </table:table-cell>
          <table:table-cell table:formula="of:=([.D38]-[.$B38])/[.$B38]" office:value-type="percentage" office:value="-0.106010411736867" calcext:value-type="percentage">
            <text:p>-10,6%</text:p>
          </table:table-cell>
          <table:table-cell table:formula="of:=([.E38]-[.$B38])/[.$B38]" office:value-type="percentage" office:value="-0.304661618551822" calcext:value-type="percentage">
            <text:p>-30,5%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3817" calcext:value-type="float">
            <text:p>33817</text:p>
          </table:table-cell>
          <table:table-cell office:value-type="float" office:value="27334" calcext:value-type="float">
            <text:p>27334</text:p>
          </table:table-cell>
          <table:table-cell office:value-type="float" office:value="30302" calcext:value-type="float">
            <text:p>30302</text:p>
          </table:table-cell>
          <table:table-cell office:value-type="float" office:value="23441" calcext:value-type="float">
            <text:p>23441</text:p>
          </table:table-cell>
          <table:table-cell/>
          <table:table-cell table:formula="of:=([.C39]-[.$B39])/[.$B39]" office:value-type="percentage" office:value="-0.191708312387261" calcext:value-type="percentage">
            <text:p>-19,2%</text:p>
          </table:table-cell>
          <table:table-cell table:formula="of:=([.D39]-[.$B39])/[.$B39]" office:value-type="percentage" office:value="-0.103941804417896" calcext:value-type="percentage">
            <text:p>-10,4%</text:p>
          </table:table-cell>
          <table:table-cell table:formula="of:=([.E39]-[.$B39])/[.$B39]" office:value-type="percentage" office:value="-0.306827926782388" calcext:value-type="percentage">
            <text:p>-30,7%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3760" calcext:value-type="float">
            <text:p>33760</text:p>
          </table:table-cell>
          <table:table-cell office:value-type="float" office:value="27343" calcext:value-type="float">
            <text:p>27343</text:p>
          </table:table-cell>
          <table:table-cell office:value-type="float" office:value="30333" calcext:value-type="float">
            <text:p>30333</text:p>
          </table:table-cell>
          <table:table-cell office:value-type="float" office:value="23522" calcext:value-type="float">
            <text:p>23522</text:p>
          </table:table-cell>
          <table:table-cell/>
          <table:table-cell table:formula="of:=([.C40]-[.$B40])/[.$B40]" office:value-type="percentage" office:value="-0.19007701421801" calcext:value-type="percentage">
            <text:p>-19,0%</text:p>
          </table:table-cell>
          <table:table-cell table:formula="of:=([.D40]-[.$B40])/[.$B40]" office:value-type="percentage" office:value="-0.101510663507109" calcext:value-type="percentage">
            <text:p>-10,2%</text:p>
          </table:table-cell>
          <table:table-cell table:formula="of:=([.E40]-[.$B40])/[.$B40]" office:value-type="percentage" office:value="-0.303258293838863" calcext:value-type="percentage">
            <text:p>-30,3%</text:p>
          </table:table-cell>
          <table:table-cell/>
        </table:table-row>
      </table:table>
      <table:table table:name="RANGE" table:style-name="ta1">
        <table:shapes>
          <draw:frame draw:z-index="0" draw:style-name="gr1" draw:text-style-name="P1" svg:width="21.977cm" svg:height="10.783cm" svg:x="22.924cm" svg:y="0.001cm">
            <draw:object draw:notify-on-update-of-ranges="RANGE.A6:RANGE.A15 RANGE.B5:RANGE.B5 RANGE.B6:RANGE.B15 RANGE.D5:RANGE.D5 RANGE.D6:RANGE.D15 RANGE.E5:RANGE.E5 RANGE.E6:RANGE.E15 RANGE.C5:RANGE.C5 RANGE.C6:RANGE.C15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draw:text-style-name="P1" svg:width="21.977cm" svg:height="10.783cm" svg:x="22.924cm" svg:y="11.29cm">
            <draw:object draw:notify-on-update-of-ranges="RANGE.A31:RANGE.A40 RANGE.B30:RANGE.B30 RANGE.B31:RANGE.B40 RANGE.D30:RANGE.D30 RANGE.D31:RANGE.D40 RANGE.E30:RANGE.E30 RANGE.E31:RANGE.E40 RANGE.C30:RANGE.C30 RANGE.C31:RANGE.C40"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1" table:default-cell-style-name="Default"/>
        <table:table-column table:style-name="co8" table:number-columns-repeated="4" table:default-cell-style-name="ce6"/>
        <table:table-column table:style-name="co9" table:default-cell-style-name="Default"/>
        <table:table-column table:style-name="co8" table:number-columns-repeated="3" table:default-cell-style-name="ce4"/>
        <table:table-column table:style-name="co9" table:default-cell-style-name="Default"/>
        <table:table-row table:style-name="ro1" table:number-rows-repeated="2">
          <table:table-cell/>
          <table:table-cell table:style-name="Default" table:number-columns-repeated="4"/>
          <table:table-cell/>
          <table:table-cell table:style-name="Default" table:number-columns-repeated="3"/>
          <table:table-cell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workload: OLTP rage-selects, 8 per trx, numbers are tps</text:p>
          </table:table-cell>
          <table:covered-table-cell table:number-columns-repeated="3" table:style-name="Default"/>
          <table:table-cell/>
          <table:table-cell table:style-name="ce3" office:value-type="string" calcext:value-type="string" table:number-columns-spanned="3" table:number-rows-spanned="1">
            <text:p>relative to unversioned</text:p>
          </table:table-cell>
          <table:covered-table-cell table:number-columns-repeated="2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3"/>
          <table:table-cell/>
        </table:table-row>
        <table:table-row table:style-name="ro1">
          <table:table-cell table:style-name="ce1" office:value-type="string" calcext:value-type="string">
            <text:p>iteration</text:p>
          </table:table-cell>
          <table:table-cell table:style-name="ce1" office:value-type="string" calcext:value-type="string">
            <text:p>unversioned</text:p>
          </table:table-cell>
          <table:table-cell table:style-name="ce1" office:value-type="string" calcext:value-type="string">
            <text:p>by timestamp</text:p>
          </table:table-cell>
          <table:table-cell table:style-name="ce1" office:value-type="string" calcext:value-type="string">
            <text:p>by trx</text:p>
          </table:table-cell>
          <table:table-cell table:style-name="ce1" office:value-type="string" calcext:value-type="string">
            <text:p>ts, partitioned</text:p>
          </table:table-cell>
          <table:table-cell/>
          <table:table-cell table:style-name="ce1" office:value-type="string" calcext:value-type="string">
            <text:p>by timestamp</text:p>
          </table:table-cell>
          <table:table-cell table:style-name="ce1" office:value-type="string" calcext:value-type="string">
            <text:p>by trx</text:p>
          </table:table-cell>
          <table:table-cell table:style-name="ce1" office:value-type="string" calcext:value-type="string">
            <text:p>ts, partitioned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236" calcext:value-type="float">
            <text:p>12236</text:p>
          </table:table-cell>
          <table:table-cell office:value-type="float" office:value="1644.7" calcext:value-type="float">
            <text:p>1645</text:p>
          </table:table-cell>
          <table:table-cell office:value-type="float" office:value="10166" calcext:value-type="float">
            <text:p>10166</text:p>
          </table:table-cell>
          <table:table-cell office:value-type="float" office:value="1631.5" calcext:value-type="float">
            <text:p>1632</text:p>
          </table:table-cell>
          <table:table-cell/>
          <table:table-cell table:formula="of:=([.C6]-[.$B6])/[.$B6]" office:value-type="percentage" office:value="-0.865585158548545" calcext:value-type="percentage">
            <text:p>-86,6%</text:p>
          </table:table-cell>
          <table:table-cell table:formula="of:=([.D6]-[.$B6])/[.$B6]" office:value-type="percentage" office:value="-0.169172932330827" calcext:value-type="percentage">
            <text:p>-16,9%</text:p>
          </table:table-cell>
          <table:table-cell table:formula="of:=([.E6]-[.$B6])/[.$B6]" office:value-type="percentage" office:value="-0.866663942464858" calcext:value-type="percentage">
            <text:p>-86,7%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3005" calcext:value-type="float">
            <text:p>13005</text:p>
          </table:table-cell>
          <table:table-cell office:value-type="float" office:value="1644.7" calcext:value-type="float">
            <text:p>1645</text:p>
          </table:table-cell>
          <table:table-cell office:value-type="float" office:value="11731" calcext:value-type="float">
            <text:p>11731</text:p>
          </table:table-cell>
          <table:table-cell office:value-type="float" office:value="1639.8" calcext:value-type="float">
            <text:p>1640</text:p>
          </table:table-cell>
          <table:table-cell/>
          <table:table-cell table:formula="of:=([.C7]-[.$B7])/[.$B7]" office:value-type="percentage" office:value="-0.873533256439831" calcext:value-type="percentage">
            <text:p>-87,4%</text:p>
          </table:table-cell>
          <table:table-cell table:formula="of:=([.D7]-[.$B7])/[.$B7]" office:value-type="percentage" office:value="-0.0979623221837755" calcext:value-type="percentage">
            <text:p>-9,8%</text:p>
          </table:table-cell>
          <table:table-cell table:formula="of:=([.E7]-[.$B7])/[.$B7]" office:value-type="percentage" office:value="-0.873910034602076" calcext:value-type="percentage">
            <text:p>-87,4%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2442" calcext:value-type="float">
            <text:p>12442</text:p>
          </table:table-cell>
          <table:table-cell office:value-type="float" office:value="1852" calcext:value-type="float">
            <text:p>1852</text:p>
          </table:table-cell>
          <table:table-cell office:value-type="float" office:value="12494" calcext:value-type="float">
            <text:p>12494</text:p>
          </table:table-cell>
          <table:table-cell office:value-type="float" office:value="1634.3" calcext:value-type="float">
            <text:p>1634</text:p>
          </table:table-cell>
          <table:table-cell/>
          <table:table-cell table:formula="of:=([.C8]-[.$B8])/[.$B8]" office:value-type="percentage" office:value="-0.851149332904678" calcext:value-type="percentage">
            <text:p>-85,1%</text:p>
          </table:table-cell>
          <table:table-cell table:formula="of:=([.D8]-[.$B8])/[.$B8]" office:value-type="percentage" office:value="0.0041793923806462" calcext:value-type="percentage">
            <text:p>0,4%</text:p>
          </table:table-cell>
          <table:table-cell table:formula="of:=([.E8]-[.$B8])/[.$B8]" office:value-type="percentage" office:value="-0.868646519852114" calcext:value-type="percentage">
            <text:p>-86,9%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3059" calcext:value-type="float">
            <text:p>13059</text:p>
          </table:table-cell>
          <table:table-cell office:value-type="float" office:value="1833.4" calcext:value-type="float">
            <text:p>1833</text:p>
          </table:table-cell>
          <table:table-cell office:value-type="float" office:value="12709" calcext:value-type="float">
            <text:p>12709</text:p>
          </table:table-cell>
          <table:table-cell office:value-type="float" office:value="1635.5" calcext:value-type="float">
            <text:p>1636</text:p>
          </table:table-cell>
          <table:table-cell/>
          <table:table-cell table:formula="of:=([.C9]-[.$B9])/[.$B9]" office:value-type="percentage" office:value="-0.859606401715292" calcext:value-type="percentage">
            <text:p>-86,0%</text:p>
          </table:table-cell>
          <table:table-cell table:formula="of:=([.D9]-[.$B9])/[.$B9]" office:value-type="percentage" office:value="-0.0268014396201853" calcext:value-type="percentage">
            <text:p>-2,7%</text:p>
          </table:table-cell>
          <table:table-cell table:formula="of:=([.E9]-[.$B9])/[.$B9]" office:value-type="percentage" office:value="-0.874760701431963" calcext:value-type="percentage">
            <text:p>-87,5%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1760" calcext:value-type="float">
            <text:p>11760</text:p>
          </table:table-cell>
          <table:table-cell office:value-type="float" office:value="1988.2" calcext:value-type="float">
            <text:p>1988</text:p>
          </table:table-cell>
          <table:table-cell office:value-type="float" office:value="13376" calcext:value-type="float">
            <text:p>13376</text:p>
          </table:table-cell>
          <table:table-cell office:value-type="float" office:value="1632.9" calcext:value-type="float">
            <text:p>1633</text:p>
          </table:table-cell>
          <table:table-cell/>
          <table:table-cell table:formula="of:=([.C10]-[.$B10])/[.$B10]" office:value-type="percentage" office:value="-0.83093537414966" calcext:value-type="percentage">
            <text:p>-83,1%</text:p>
          </table:table-cell>
          <table:table-cell table:formula="of:=([.D10]-[.$B10])/[.$B10]" office:value-type="percentage" office:value="0.137414965986395" calcext:value-type="percentage">
            <text:p>13,7%</text:p>
          </table:table-cell>
          <table:table-cell table:formula="of:=([.E10]-[.$B10])/[.$B10]" office:value-type="percentage" office:value="-0.861147959183673" calcext:value-type="percentage">
            <text:p>-86,1%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3219" calcext:value-type="float">
            <text:p>13219</text:p>
          </table:table-cell>
          <table:table-cell office:value-type="float" office:value="2032" calcext:value-type="float">
            <text:p>2032</text:p>
          </table:table-cell>
          <table:table-cell office:value-type="float" office:value="14220" calcext:value-type="float">
            <text:p>14220</text:p>
          </table:table-cell>
          <table:table-cell office:value-type="float" office:value="1634.9" calcext:value-type="float">
            <text:p>1635</text:p>
          </table:table-cell>
          <table:table-cell/>
          <table:table-cell table:formula="of:=([.C11]-[.$B11])/[.$B11]" office:value-type="percentage" office:value="-0.846281867009607" calcext:value-type="percentage">
            <text:p>-84,6%</text:p>
          </table:table-cell>
          <table:table-cell table:formula="of:=([.D11]-[.$B11])/[.$B11]" office:value-type="percentage" office:value="0.0757243361827672" calcext:value-type="percentage">
            <text:p>7,6%</text:p>
          </table:table-cell>
          <table:table-cell table:formula="of:=([.E11]-[.$B11])/[.$B11]" office:value-type="percentage" office:value="-0.87632196081398" calcext:value-type="percentage">
            <text:p>-87,6%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182" calcext:value-type="float">
            <text:p>13182</text:p>
          </table:table-cell>
          <table:table-cell office:value-type="float" office:value="2111.1" calcext:value-type="float">
            <text:p>2111</text:p>
          </table:table-cell>
          <table:table-cell office:value-type="float" office:value="14667" calcext:value-type="float">
            <text:p>14667</text:p>
          </table:table-cell>
          <table:table-cell office:value-type="float" office:value="1638.2" calcext:value-type="float">
            <text:p>1638</text:p>
          </table:table-cell>
          <table:table-cell/>
          <table:table-cell table:formula="of:=([.C12]-[.$B12])/[.$B12]" office:value-type="percentage" office:value="-0.839849795175239" calcext:value-type="percentage">
            <text:p>-84,0%</text:p>
          </table:table-cell>
          <table:table-cell table:formula="of:=([.D12]-[.$B12])/[.$B12]" office:value-type="percentage" office:value="0.112653618570778" calcext:value-type="percentage">
            <text:p>11,3%</text:p>
          </table:table-cell>
          <table:table-cell table:formula="of:=([.E12]-[.$B12])/[.$B12]" office:value-type="percentage" office:value="-0.875724472765893" calcext:value-type="percentage">
            <text:p>-87,6%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2703" calcext:value-type="float">
            <text:p>12703</text:p>
          </table:table-cell>
          <table:table-cell office:value-type="float" office:value="1948.7" calcext:value-type="float">
            <text:p>1949</text:p>
          </table:table-cell>
          <table:table-cell office:value-type="float" office:value="14509" calcext:value-type="float">
            <text:p>14509</text:p>
          </table:table-cell>
          <table:table-cell office:value-type="float" office:value="1641" calcext:value-type="float">
            <text:p>1641</text:p>
          </table:table-cell>
          <table:table-cell/>
          <table:table-cell table:formula="of:=([.C13]-[.$B13])/[.$B13]" office:value-type="percentage" office:value="-0.846595292450602" calcext:value-type="percentage">
            <text:p>-84,7%</text:p>
          </table:table-cell>
          <table:table-cell table:formula="of:=([.D13]-[.$B13])/[.$B13]" office:value-type="percentage" office:value="0.142171140675431" calcext:value-type="percentage">
            <text:p>14,2%</text:p>
          </table:table-cell>
          <table:table-cell table:formula="of:=([.E13]-[.$B13])/[.$B13]" office:value-type="percentage" office:value="-0.870817917027474" calcext:value-type="percentage">
            <text:p>-87,1%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3380" calcext:value-type="float">
            <text:p>13380</text:p>
          </table:table-cell>
          <table:table-cell office:value-type="float" office:value="1898.5" calcext:value-type="float">
            <text:p>1899</text:p>
          </table:table-cell>
          <table:table-cell office:value-type="float" office:value="14510" calcext:value-type="float">
            <text:p>14510</text:p>
          </table:table-cell>
          <table:table-cell office:value-type="float" office:value="1639.8" calcext:value-type="float">
            <text:p>1640</text:p>
          </table:table-cell>
          <table:table-cell/>
          <table:table-cell table:formula="of:=([.C14]-[.$B14])/[.$B14]" office:value-type="percentage" office:value="-0.858109118086697" calcext:value-type="percentage">
            <text:p>-85,8%</text:p>
          </table:table-cell>
          <table:table-cell table:formula="of:=([.D14]-[.$B14])/[.$B14]" office:value-type="percentage" office:value="0.0844544095665172" calcext:value-type="percentage">
            <text:p>8,4%</text:p>
          </table:table-cell>
          <table:table-cell table:formula="of:=([.E14]-[.$B14])/[.$B14]" office:value-type="percentage" office:value="-0.877443946188341" calcext:value-type="percentage">
            <text:p>-87,7%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2896" calcext:value-type="float">
            <text:p>12896</text:p>
          </table:table-cell>
          <table:table-cell office:value-type="float" office:value="1892.9" calcext:value-type="float">
            <text:p>1893</text:p>
          </table:table-cell>
          <table:table-cell office:value-type="float" office:value="14690" calcext:value-type="float">
            <text:p>14690</text:p>
          </table:table-cell>
          <table:table-cell office:value-type="float" office:value="1637.1" calcext:value-type="float">
            <text:p>1637</text:p>
          </table:table-cell>
          <table:table-cell/>
          <table:table-cell table:formula="of:=([.C15]-[.$B15])/[.$B15]" office:value-type="percentage" office:value="-0.853218052109181" calcext:value-type="percentage">
            <text:p>-85,3%</text:p>
          </table:table-cell>
          <table:table-cell table:formula="of:=([.D15]-[.$B15])/[.$B15]" office:value-type="percentage" office:value="0.139112903225806" calcext:value-type="percentage">
            <text:p>13,9%</text:p>
          </table:table-cell>
          <table:table-cell table:formula="of:=([.E15]-[.$B15])/[.$B15]" office:value-type="percentage" office:value="-0.873053660049628" calcext:value-type="percentage">
            <text:p>-87,3%</text:p>
          </table:table-cell>
          <table:table-cell/>
        </table:table-row>
        <table:table-row table:style-name="ro1" table:number-rows-repeated="10">
          <table:table-cell/>
          <table:table-cell table:style-name="Default" table:number-columns-repeated="4"/>
          <table:table-cell/>
          <table:table-cell table:style-name="Default" table:number-columns-repeated="3"/>
          <table:table-cell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re-run after the round of updates</text:p>
          </table:table-cell>
          <table:covered-table-cell table:number-columns-repeated="3" table:style-name="Default"/>
          <table:table-cell/>
          <table:table-cell table:style-name="Default" table:number-columns-repeated="3"/>
          <table:table-cell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3"/>
          <table:table-cell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workload: OLTP rage-selects, 8 per trx, numbers are tps</text:p>
          </table:table-cell>
          <table:covered-table-cell table:number-columns-repeated="3" table:style-name="Default"/>
          <table:table-cell/>
          <table:table-cell table:style-name="ce3" office:value-type="string" calcext:value-type="string" table:number-columns-spanned="3" table:number-rows-spanned="1">
            <text:p>relative to unversioned</text:p>
          </table:table-cell>
          <table:covered-table-cell table:number-columns-repeated="2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3"/>
          <table:table-cell/>
        </table:table-row>
        <table:table-row table:style-name="ro1">
          <table:table-cell table:style-name="ce1" office:value-type="string" calcext:value-type="string">
            <text:p>iteration</text:p>
          </table:table-cell>
          <table:table-cell table:style-name="ce1" office:value-type="string" calcext:value-type="string">
            <text:p>unversioned</text:p>
          </table:table-cell>
          <table:table-cell table:style-name="ce1" office:value-type="string" calcext:value-type="string">
            <text:p>by timestamp</text:p>
          </table:table-cell>
          <table:table-cell table:style-name="ce1" office:value-type="string" calcext:value-type="string">
            <text:p>by trx</text:p>
          </table:table-cell>
          <table:table-cell table:style-name="ce1" office:value-type="string" calcext:value-type="string">
            <text:p>ts, partitioned</text:p>
          </table:table-cell>
          <table:table-cell/>
          <table:table-cell table:style-name="ce1" office:value-type="string" calcext:value-type="string">
            <text:p>by timestamp</text:p>
          </table:table-cell>
          <table:table-cell table:style-name="ce1" office:value-type="string" calcext:value-type="string">
            <text:p>by trx</text:p>
          </table:table-cell>
          <table:table-cell table:style-name="ce1" office:value-type="string" calcext:value-type="string">
            <text:p>ts, partitioned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005" calcext:value-type="float">
            <text:p>13005</text:p>
          </table:table-cell>
          <table:table-cell office:value-type="float" office:value="762.45" calcext:value-type="float">
            <text:p>762</text:p>
          </table:table-cell>
          <table:table-cell office:value-type="float" office:value="8915.1" calcext:value-type="float">
            <text:p>8915</text:p>
          </table:table-cell>
          <table:table-cell office:value-type="float" office:value="1633.7" calcext:value-type="float">
            <text:p>1634</text:p>
          </table:table-cell>
          <table:table-cell/>
          <table:table-cell table:formula="of:=([.C31]-[.$B31])/[.$B31]" office:value-type="percentage" office:value="-0.941372549019608" calcext:value-type="percentage">
            <text:p>-94,1%</text:p>
          </table:table-cell>
          <table:table-cell table:formula="of:=([.D31]-[.$B31])/[.$B31]" office:value-type="percentage" office:value="-0.314486735870819" calcext:value-type="percentage">
            <text:p>-31,4%</text:p>
          </table:table-cell>
          <table:table-cell table:formula="of:=([.E31]-[.$B31])/[.$B31]" office:value-type="percentage" office:value="-0.87437908496732" calcext:value-type="percentage">
            <text:p>-87,4%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3003" calcext:value-type="float">
            <text:p>13003</text:p>
          </table:table-cell>
          <table:table-cell office:value-type="float" office:value="762.07" calcext:value-type="float">
            <text:p>762</text:p>
          </table:table-cell>
          <table:table-cell office:value-type="float" office:value="8905.7" calcext:value-type="float">
            <text:p>8906</text:p>
          </table:table-cell>
          <table:table-cell office:value-type="float" office:value="1641" calcext:value-type="float">
            <text:p>1641</text:p>
          </table:table-cell>
          <table:table-cell/>
          <table:table-cell table:formula="of:=([.C32]-[.$B32])/[.$B32]" office:value-type="percentage" office:value="-0.941392755517957" calcext:value-type="percentage">
            <text:p>-94,1%</text:p>
          </table:table-cell>
          <table:table-cell table:formula="of:=([.D32]-[.$B32])/[.$B32]" office:value-type="percentage" office:value="-0.315104206721526" calcext:value-type="percentage">
            <text:p>-31,5%</text:p>
          </table:table-cell>
          <table:table-cell table:formula="of:=([.E32]-[.$B32])/[.$B32]" office:value-type="percentage" office:value="-0.873798354225948" calcext:value-type="percentage">
            <text:p>-87,4%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101" calcext:value-type="float">
            <text:p>13101</text:p>
          </table:table-cell>
          <table:table-cell office:value-type="float" office:value="856.31" calcext:value-type="float">
            <text:p>856</text:p>
          </table:table-cell>
          <table:table-cell office:value-type="float" office:value="9644.5" calcext:value-type="float">
            <text:p>9645</text:p>
          </table:table-cell>
          <table:table-cell office:value-type="float" office:value="1635.7" calcext:value-type="float">
            <text:p>1636</text:p>
          </table:table-cell>
          <table:table-cell/>
          <table:table-cell table:formula="of:=([.C33]-[.$B33])/[.$B33]" office:value-type="percentage" office:value="-0.934637813907335" calcext:value-type="percentage">
            <text:p>-93,5%</text:p>
          </table:table-cell>
          <table:table-cell table:formula="of:=([.D33]-[.$B33])/[.$B33]" office:value-type="percentage" office:value="-0.263834821769331" calcext:value-type="percentage">
            <text:p>-26,4%</text:p>
          </table:table-cell>
          <table:table-cell table:formula="of:=([.E33]-[.$B33])/[.$B33]" office:value-type="percentage" office:value="-0.875146935348447" calcext:value-type="percentage">
            <text:p>-87,5%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3138" calcext:value-type="float">
            <text:p>13138</text:p>
          </table:table-cell>
          <table:table-cell office:value-type="float" office:value="904.43" calcext:value-type="float">
            <text:p>904</text:p>
          </table:table-cell>
          <table:table-cell office:value-type="float" office:value="9915.9" calcext:value-type="float">
            <text:p>9916</text:p>
          </table:table-cell>
          <table:table-cell office:value-type="float" office:value="1637" calcext:value-type="float">
            <text:p>1637</text:p>
          </table:table-cell>
          <table:table-cell/>
          <table:table-cell table:formula="of:=([.C34]-[.$B34])/[.$B34]" office:value-type="percentage" office:value="-0.931159232759933" calcext:value-type="percentage">
            <text:p>-93,1%</text:p>
          </table:table-cell>
          <table:table-cell table:formula="of:=([.D34]-[.$B34])/[.$B34]" office:value-type="percentage" office:value="-0.245250418632973" calcext:value-type="percentage">
            <text:p>-24,5%</text:p>
          </table:table-cell>
          <table:table-cell table:formula="of:=([.E34]-[.$B34])/[.$B34]" office:value-type="percentage" office:value="-0.875399604201553" calcext:value-type="percentage">
            <text:p>-87,5%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3190" calcext:value-type="float">
            <text:p>13190</text:p>
          </table:table-cell>
          <table:table-cell office:value-type="float" office:value="1049.1" calcext:value-type="float">
            <text:p>1049</text:p>
          </table:table-cell>
          <table:table-cell office:value-type="float" office:value="10687" calcext:value-type="float">
            <text:p>10687</text:p>
          </table:table-cell>
          <table:table-cell office:value-type="float" office:value="1634.2" calcext:value-type="float">
            <text:p>1634</text:p>
          </table:table-cell>
          <table:table-cell/>
          <table:table-cell table:formula="of:=([.C35]-[.$B35])/[.$B35]" office:value-type="percentage" office:value="-0.920462471569371" calcext:value-type="percentage">
            <text:p>-92,0%</text:p>
          </table:table-cell>
          <table:table-cell table:formula="of:=([.D35]-[.$B35])/[.$B35]" office:value-type="percentage" office:value="-0.189764973464746" calcext:value-type="percentage">
            <text:p>-19,0%</text:p>
          </table:table-cell>
          <table:table-cell table:formula="of:=([.E35]-[.$B35])/[.$B35]" office:value-type="percentage" office:value="-0.876103108415466" calcext:value-type="percentage">
            <text:p>-87,6%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3141" calcext:value-type="float">
            <text:p>13141</text:p>
          </table:table-cell>
          <table:table-cell office:value-type="float" office:value="1219.5" calcext:value-type="float">
            <text:p>1220</text:p>
          </table:table-cell>
          <table:table-cell office:value-type="float" office:value="11834" calcext:value-type="float">
            <text:p>11834</text:p>
          </table:table-cell>
          <table:table-cell office:value-type="float" office:value="1637.3" calcext:value-type="float">
            <text:p>1637</text:p>
          </table:table-cell>
          <table:table-cell/>
          <table:table-cell table:formula="of:=([.C36]-[.$B36])/[.$B36]" office:value-type="percentage" office:value="-0.907198843314816" calcext:value-type="percentage">
            <text:p>-90,7%</text:p>
          </table:table-cell>
          <table:table-cell table:formula="of:=([.D36]-[.$B36])/[.$B36]" office:value-type="percentage" office:value="-0.0994597062628415" calcext:value-type="percentage">
            <text:p>-9,9%</text:p>
          </table:table-cell>
          <table:table-cell table:formula="of:=([.E36]-[.$B36])/[.$B36]" office:value-type="percentage" office:value="-0.875405220302869" calcext:value-type="percentage">
            <text:p>-87,5%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185" calcext:value-type="float">
            <text:p>13185</text:p>
          </table:table-cell>
          <table:table-cell office:value-type="float" office:value="1543.8" calcext:value-type="float">
            <text:p>1544</text:p>
          </table:table-cell>
          <table:table-cell office:value-type="float" office:value="13253" calcext:value-type="float">
            <text:p>13253</text:p>
          </table:table-cell>
          <table:table-cell office:value-type="float" office:value="1639.6" calcext:value-type="float">
            <text:p>1640</text:p>
          </table:table-cell>
          <table:table-cell/>
          <table:table-cell table:formula="of:=([.C37]-[.$B37])/[.$B37]" office:value-type="percentage" office:value="-0.882912400455063" calcext:value-type="percentage">
            <text:p>-88,3%</text:p>
          </table:table-cell>
          <table:table-cell table:formula="of:=([.D37]-[.$B37])/[.$B37]" office:value-type="percentage" office:value="0.00515737580583997" calcext:value-type="percentage">
            <text:p>0,5%</text:p>
          </table:table-cell>
          <table:table-cell table:formula="of:=([.E37]-[.$B37])/[.$B37]" office:value-type="percentage" office:value="-0.875646568069776" calcext:value-type="percentage">
            <text:p>-87,6%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3172" calcext:value-type="float">
            <text:p>13172</text:p>
          </table:table-cell>
          <table:table-cell office:value-type="float" office:value="1458.5" calcext:value-type="float">
            <text:p>1459</text:p>
          </table:table-cell>
          <table:table-cell office:value-type="float" office:value="13191" calcext:value-type="float">
            <text:p>13191</text:p>
          </table:table-cell>
          <table:table-cell office:value-type="float" office:value="1642.3" calcext:value-type="float">
            <text:p>1642</text:p>
          </table:table-cell>
          <table:table-cell/>
          <table:table-cell table:formula="of:=([.C38]-[.$B38])/[.$B38]" office:value-type="percentage" office:value="-0.889272699665958" calcext:value-type="percentage">
            <text:p>-88,9%</text:p>
          </table:table-cell>
          <table:table-cell table:formula="of:=([.D38]-[.$B38])/[.$B38]" office:value-type="percentage" office:value="0.0014424536896447" calcext:value-type="percentage">
            <text:p>0,1%</text:p>
          </table:table-cell>
          <table:table-cell table:formula="of:=([.E38]-[.$B38])/[.$B38]" office:value-type="percentage" office:value="-0.875318858184027" calcext:value-type="percentage">
            <text:p>-87,5%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2998" calcext:value-type="float">
            <text:p>12998</text:p>
          </table:table-cell>
          <table:table-cell office:value-type="float" office:value="1430.6" calcext:value-type="float">
            <text:p>1431</text:p>
          </table:table-cell>
          <table:table-cell office:value-type="float" office:value="13292" calcext:value-type="float">
            <text:p>13292</text:p>
          </table:table-cell>
          <table:table-cell office:value-type="float" office:value="1638.6" calcext:value-type="float">
            <text:p>1639</text:p>
          </table:table-cell>
          <table:table-cell/>
          <table:table-cell table:formula="of:=([.C39]-[.$B39])/[.$B39]" office:value-type="percentage" office:value="-0.889936913371288" calcext:value-type="percentage">
            <text:p>-89,0%</text:p>
          </table:table-cell>
          <table:table-cell table:formula="of:=([.D39]-[.$B39])/[.$B39]" office:value-type="percentage" office:value="0.0226188644406832" calcext:value-type="percentage">
            <text:p>2,3%</text:p>
          </table:table-cell>
          <table:table-cell table:formula="of:=([.E39]-[.$B39])/[.$B39]" office:value-type="percentage" office:value="-0.87393445145407" calcext:value-type="percentage">
            <text:p>-87,4%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3194" calcext:value-type="float">
            <text:p>13194</text:p>
          </table:table-cell>
          <table:table-cell office:value-type="float" office:value="1429.6" calcext:value-type="float">
            <text:p>1430</text:p>
          </table:table-cell>
          <table:table-cell office:value-type="float" office:value="13496" calcext:value-type="float">
            <text:p>13496</text:p>
          </table:table-cell>
          <table:table-cell office:value-type="float" office:value="1638.9" calcext:value-type="float">
            <text:p>1639</text:p>
          </table:table-cell>
          <table:table-cell/>
          <table:table-cell table:formula="of:=([.C40]-[.$B40])/[.$B40]" office:value-type="percentage" office:value="-0.891647718659997" calcext:value-type="percentage">
            <text:p>-89,2%</text:p>
          </table:table-cell>
          <table:table-cell table:formula="of:=([.D40]-[.$B40])/[.$B40]" office:value-type="percentage" office:value="0.0228891920569956" calcext:value-type="percentage">
            <text:p>2,3%</text:p>
          </table:table-cell>
          <table:table-cell table:formula="of:=([.E40]-[.$B40])/[.$B40]" office:value-type="percentage" office:value="-0.875784447476126" calcext:value-type="percentage">
            <text:p>-87,6%</text:p>
          </table:table-cell>
          <table:table-cell/>
        </table:table-row>
      </table:table>
      <table:table table:name="SECONDARY" table:style-name="ta1">
        <table:shapes>
          <draw:frame draw:z-index="0" draw:style-name="gr1" draw:text-style-name="P1" svg:width="21.977cm" svg:height="10.783cm" svg:x="22.924cm" svg:y="0.001cm">
            <draw:object draw:notify-on-update-of-ranges="SECONDARY.A6:SECONDARY.A15 SECONDARY.B5:SECONDARY.B5 SECONDARY.B6:SECONDARY.B15 SECONDARY.D5:SECONDARY.D5 SECONDARY.D6:SECONDARY.D15 SECONDARY.E5:SECONDARY.E5 SECONDARY.E6:SECONDARY.E15 SECONDARY.C5:SECONDARY.C5 SECONDARY.C6:SECONDARY.C15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1" draw:text-style-name="P1" svg:width="21.977cm" svg:height="10.783cm" svg:x="22.924cm" svg:y="11.29cm">
            <draw:object draw:notify-on-update-of-ranges="SECONDARY.A31:SECONDARY.A40 SECONDARY.B30:SECONDARY.B30 SECONDARY.B31:SECONDARY.B40 SECONDARY.D30:SECONDARY.D30 SECONDARY.D31:SECONDARY.D40 SECONDARY.E30:SECONDARY.E30 SECONDARY.E31:SECONDARY.E40 SECONDARY.C30:SECONDARY.C30 SECONDARY.C31:SECONDARY.C40"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1" table:default-cell-style-name="Default"/>
        <table:table-column table:style-name="co8" table:number-columns-repeated="4" table:default-cell-style-name="ce6"/>
        <table:table-column table:style-name="co9" table:default-cell-style-name="Default"/>
        <table:table-column table:style-name="co8" table:number-columns-repeated="3" table:default-cell-style-name="ce4"/>
        <table:table-column table:style-name="co9" table:default-cell-style-name="Default"/>
        <table:table-row table:style-name="ro1" table:number-rows-repeated="2">
          <table:table-cell/>
          <table:table-cell table:style-name="Default" table:number-columns-repeated="4"/>
          <table:table-cell/>
          <table:table-cell table:style-name="Default" table:number-columns-repeated="3"/>
          <table:table-cell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workload: select by secondary, 10 per trx, numbers are tps</text:p>
          </table:table-cell>
          <table:covered-table-cell table:number-columns-repeated="3" table:style-name="Default"/>
          <table:table-cell/>
          <table:table-cell table:style-name="ce3" office:value-type="string" calcext:value-type="string" table:number-columns-spanned="3" table:number-rows-spanned="1">
            <text:p>relative to unversioned</text:p>
          </table:table-cell>
          <table:covered-table-cell table:number-columns-repeated="2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3"/>
          <table:table-cell/>
        </table:table-row>
        <table:table-row table:style-name="ro1">
          <table:table-cell table:style-name="ce1" office:value-type="string" calcext:value-type="string">
            <text:p>iteration</text:p>
          </table:table-cell>
          <table:table-cell table:style-name="ce1" office:value-type="string" calcext:value-type="string">
            <text:p>unversioned</text:p>
          </table:table-cell>
          <table:table-cell table:style-name="ce1" office:value-type="string" calcext:value-type="string">
            <text:p>by timestamp</text:p>
          </table:table-cell>
          <table:table-cell table:style-name="ce1" office:value-type="string" calcext:value-type="string">
            <text:p>by trx</text:p>
          </table:table-cell>
          <table:table-cell table:style-name="ce1" office:value-type="string" calcext:value-type="string">
            <text:p>ts, partitioned</text:p>
          </table:table-cell>
          <table:table-cell/>
          <table:table-cell table:style-name="ce1" office:value-type="string" calcext:value-type="string">
            <text:p>by timestamp</text:p>
          </table:table-cell>
          <table:table-cell table:style-name="ce1" office:value-type="string" calcext:value-type="string">
            <text:p>by trx</text:p>
          </table:table-cell>
          <table:table-cell table:style-name="ce1" office:value-type="string" calcext:value-type="string">
            <text:p>ts, partitioned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5814" calcext:value-type="float">
            <text:p>25814</text:p>
          </table:table-cell>
          <table:table-cell office:value-type="float" office:value="20902" calcext:value-type="float">
            <text:p>20902</text:p>
          </table:table-cell>
          <table:table-cell office:value-type="float" office:value="22383" calcext:value-type="float">
            <text:p>22383</text:p>
          </table:table-cell>
          <table:table-cell office:value-type="float" office:value="19946" calcext:value-type="float">
            <text:p>19946</text:p>
          </table:table-cell>
          <table:table-cell/>
          <table:table-cell table:formula="of:=([.C6]-[.$B6])/[.$B6]" office:value-type="percentage" office:value="-0.190284341830015" calcext:value-type="percentage">
            <text:p>-19,0%</text:p>
          </table:table-cell>
          <table:table-cell table:formula="of:=([.D6]-[.$B6])/[.$B6]" office:value-type="percentage" office:value="-0.132912373130859" calcext:value-type="percentage">
            <text:p>-13,3%</text:p>
          </table:table-cell>
          <table:table-cell table:formula="of:=([.E6]-[.$B6])/[.$B6]" office:value-type="percentage" office:value="-0.227318509336019" calcext:value-type="percentage">
            <text:p>-22,7%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781" calcext:value-type="float">
            <text:p>25781</text:p>
          </table:table-cell>
          <table:table-cell office:value-type="float" office:value="18089" calcext:value-type="float">
            <text:p>18089</text:p>
          </table:table-cell>
          <table:table-cell office:value-type="float" office:value="22259" calcext:value-type="float">
            <text:p>22259</text:p>
          </table:table-cell>
          <table:table-cell office:value-type="float" office:value="19874" calcext:value-type="float">
            <text:p>19874</text:p>
          </table:table-cell>
          <table:table-cell/>
          <table:table-cell table:formula="of:=([.C7]-[.$B7])/[.$B7]" office:value-type="percentage" office:value="-0.298359256817036" calcext:value-type="percentage">
            <text:p>-29,8%</text:p>
          </table:table-cell>
          <table:table-cell table:formula="of:=([.D7]-[.$B7])/[.$B7]" office:value-type="percentage" office:value="-0.136612233815601" calcext:value-type="percentage">
            <text:p>-13,7%</text:p>
          </table:table-cell>
          <table:table-cell table:formula="of:=([.E7]-[.$B7])/[.$B7]" office:value-type="percentage" office:value="-0.229122221791242" calcext:value-type="percentage">
            <text:p>-22,9%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5800" calcext:value-type="float">
            <text:p>25800</text:p>
          </table:table-cell>
          <table:table-cell office:value-type="float" office:value="14527" calcext:value-type="float">
            <text:p>14527</text:p>
          </table:table-cell>
          <table:table-cell office:value-type="float" office:value="21999" calcext:value-type="float">
            <text:p>21999</text:p>
          </table:table-cell>
          <table:table-cell office:value-type="float" office:value="19909" calcext:value-type="float">
            <text:p>19909</text:p>
          </table:table-cell>
          <table:table-cell/>
          <table:table-cell table:formula="of:=([.C8]-[.$B8])/[.$B8]" office:value-type="percentage" office:value="-0.436937984496124" calcext:value-type="percentage">
            <text:p>-43,7%</text:p>
          </table:table-cell>
          <table:table-cell table:formula="of:=([.D8]-[.$B8])/[.$B8]" office:value-type="percentage" office:value="-0.147325581395349" calcext:value-type="percentage">
            <text:p>-14,7%</text:p>
          </table:table-cell>
          <table:table-cell table:formula="of:=([.E8]-[.$B8])/[.$B8]" office:value-type="percentage" office:value="-0.228333333333333" calcext:value-type="percentage">
            <text:p>-22,8%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5754" calcext:value-type="float">
            <text:p>25754</text:p>
          </table:table-cell>
          <table:table-cell office:value-type="float" office:value="11844" calcext:value-type="float">
            <text:p>11844</text:p>
          </table:table-cell>
          <table:table-cell office:value-type="float" office:value="21994" calcext:value-type="float">
            <text:p>21994</text:p>
          </table:table-cell>
          <table:table-cell office:value-type="float" office:value="19907" calcext:value-type="float">
            <text:p>19907</text:p>
          </table:table-cell>
          <table:table-cell/>
          <table:table-cell table:formula="of:=([.C9]-[.$B9])/[.$B9]" office:value-type="percentage" office:value="-0.540110274132174" calcext:value-type="percentage">
            <text:p>-54,0%</text:p>
          </table:table-cell>
          <table:table-cell table:formula="of:=([.D9]-[.$B9])/[.$B9]" office:value-type="percentage" office:value="-0.145996738370739" calcext:value-type="percentage">
            <text:p>-14,6%</text:p>
          </table:table-cell>
          <table:table-cell table:formula="of:=([.E9]-[.$B9])/[.$B9]" office:value-type="percentage" office:value="-0.227032693950454" calcext:value-type="percentage">
            <text:p>-22,7%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713" calcext:value-type="float">
            <text:p>25713</text:p>
          </table:table-cell>
          <table:table-cell office:value-type="float" office:value="10128" calcext:value-type="float">
            <text:p>10128</text:p>
          </table:table-cell>
          <table:table-cell office:value-type="float" office:value="21813" calcext:value-type="float">
            <text:p>21813</text:p>
          </table:table-cell>
          <table:table-cell office:value-type="float" office:value="19847" calcext:value-type="float">
            <text:p>19847</text:p>
          </table:table-cell>
          <table:table-cell/>
          <table:table-cell table:formula="of:=([.C10]-[.$B10])/[.$B10]" office:value-type="percentage" office:value="-0.606113639015284" calcext:value-type="percentage">
            <text:p>-60,6%</text:p>
          </table:table-cell>
          <table:table-cell table:formula="of:=([.D10]-[.$B10])/[.$B10]" office:value-type="percentage" office:value="-0.151674250379186" calcext:value-type="percentage">
            <text:p>-15,2%</text:p>
          </table:table-cell>
          <table:table-cell table:formula="of:=([.E10]-[.$B10])/[.$B10]" office:value-type="percentage" office:value="-0.228133628903667" calcext:value-type="percentage">
            <text:p>-22,8%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727" calcext:value-type="float">
            <text:p>25727</text:p>
          </table:table-cell>
          <table:table-cell office:value-type="float" office:value="8979.7" calcext:value-type="float">
            <text:p>8980</text:p>
          </table:table-cell>
          <table:table-cell office:value-type="float" office:value="21731" calcext:value-type="float">
            <text:p>21731</text:p>
          </table:table-cell>
          <table:table-cell office:value-type="float" office:value="19895" calcext:value-type="float">
            <text:p>19895</text:p>
          </table:table-cell>
          <table:table-cell/>
          <table:table-cell table:formula="of:=([.C11]-[.$B11])/[.$B11]" office:value-type="percentage" office:value="-0.650962024332413" calcext:value-type="percentage">
            <text:p>-65,1%</text:p>
          </table:table-cell>
          <table:table-cell table:formula="of:=([.D11]-[.$B11])/[.$B11]" office:value-type="percentage" office:value="-0.155323201306021" calcext:value-type="percentage">
            <text:p>-15,5%</text:p>
          </table:table-cell>
          <table:table-cell table:formula="of:=([.E11]-[.$B11])/[.$B11]" office:value-type="percentage" office:value="-0.226687915419598" calcext:value-type="percentage">
            <text:p>-22,7%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5825" calcext:value-type="float">
            <text:p>25825</text:p>
          </table:table-cell>
          <table:table-cell office:value-type="float" office:value="8165.2" calcext:value-type="float">
            <text:p>8165</text:p>
          </table:table-cell>
          <table:table-cell office:value-type="float" office:value="21613" calcext:value-type="float">
            <text:p>21613</text:p>
          </table:table-cell>
          <table:table-cell office:value-type="float" office:value="19891" calcext:value-type="float">
            <text:p>19891</text:p>
          </table:table-cell>
          <table:table-cell/>
          <table:table-cell table:formula="of:=([.C12]-[.$B12])/[.$B12]" office:value-type="percentage" office:value="-0.683825750242014" calcext:value-type="percentage">
            <text:p>-68,4%</text:p>
          </table:table-cell>
          <table:table-cell table:formula="of:=([.D12]-[.$B12])/[.$B12]" office:value-type="percentage" office:value="-0.163097773475315" calcext:value-type="percentage">
            <text:p>-16,3%</text:p>
          </table:table-cell>
          <table:table-cell table:formula="of:=([.E12]-[.$B12])/[.$B12]" office:value-type="percentage" office:value="-0.229777347531462" calcext:value-type="percentage">
            <text:p>-23,0%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5823" calcext:value-type="float">
            <text:p>25823</text:p>
          </table:table-cell>
          <table:table-cell office:value-type="float" office:value="7573.6" calcext:value-type="float">
            <text:p>7574</text:p>
          </table:table-cell>
          <table:table-cell office:value-type="float" office:value="21630" calcext:value-type="float">
            <text:p>21630</text:p>
          </table:table-cell>
          <table:table-cell office:value-type="float" office:value="19941" calcext:value-type="float">
            <text:p>19941</text:p>
          </table:table-cell>
          <table:table-cell/>
          <table:table-cell table:formula="of:=([.C13]-[.$B13])/[.$B13]" office:value-type="percentage" office:value="-0.706711071525384" calcext:value-type="percentage">
            <text:p>-70,7%</text:p>
          </table:table-cell>
          <table:table-cell table:formula="of:=([.D13]-[.$B13])/[.$B13]" office:value-type="percentage" office:value="-0.162374627270263" calcext:value-type="percentage">
            <text:p>-16,2%</text:p>
          </table:table-cell>
          <table:table-cell table:formula="of:=([.E13]-[.$B13])/[.$B13]" office:value-type="percentage" office:value="-0.227781435154707" calcext:value-type="percentage">
            <text:p>-22,8%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5850" calcext:value-type="float">
            <text:p>25850</text:p>
          </table:table-cell>
          <table:table-cell office:value-type="float" office:value="7053.2" calcext:value-type="float">
            <text:p>7053</text:p>
          </table:table-cell>
          <table:table-cell office:value-type="float" office:value="21488" calcext:value-type="float">
            <text:p>21488</text:p>
          </table:table-cell>
          <table:table-cell office:value-type="float" office:value="19888" calcext:value-type="float">
            <text:p>19888</text:p>
          </table:table-cell>
          <table:table-cell/>
          <table:table-cell table:formula="of:=([.C14]-[.$B14])/[.$B14]" office:value-type="percentage" office:value="-0.727148936170213" calcext:value-type="percentage">
            <text:p>-72,7%</text:p>
          </table:table-cell>
          <table:table-cell table:formula="of:=([.D14]-[.$B14])/[.$B14]" office:value-type="percentage" office:value="-0.168742746615087" calcext:value-type="percentage">
            <text:p>-16,9%</text:p>
          </table:table-cell>
          <table:table-cell table:formula="of:=([.E14]-[.$B14])/[.$B14]" office:value-type="percentage" office:value="-0.23063829787234" calcext:value-type="percentage">
            <text:p>-23,1%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5768" calcext:value-type="float">
            <text:p>25768</text:p>
          </table:table-cell>
          <table:table-cell office:value-type="float" office:value="6600.6" calcext:value-type="float">
            <text:p>6601</text:p>
          </table:table-cell>
          <table:table-cell office:value-type="float" office:value="21439" calcext:value-type="float">
            <text:p>21439</text:p>
          </table:table-cell>
          <table:table-cell office:value-type="float" office:value="19865" calcext:value-type="float">
            <text:p>19865</text:p>
          </table:table-cell>
          <table:table-cell/>
          <table:table-cell table:formula="of:=([.C15]-[.$B15])/[.$B15]" office:value-type="percentage" office:value="-0.74384507916796" calcext:value-type="percentage">
            <text:p>-74,4%</text:p>
          </table:table-cell>
          <table:table-cell table:formula="of:=([.D15]-[.$B15])/[.$B15]" office:value-type="percentage" office:value="-0.167999068612232" calcext:value-type="percentage">
            <text:p>-16,8%</text:p>
          </table:table-cell>
          <table:table-cell table:formula="of:=([.E15]-[.$B15])/[.$B15]" office:value-type="percentage" office:value="-0.229082583048743" calcext:value-type="percentage">
            <text:p>-22,9%</text:p>
          </table:table-cell>
          <table:table-cell/>
        </table:table-row>
        <table:table-row table:style-name="ro1" table:number-rows-repeated="10">
          <table:table-cell/>
          <table:table-cell table:style-name="Default" table:number-columns-repeated="4"/>
          <table:table-cell/>
          <table:table-cell table:style-name="Default" table:number-columns-repeated="3"/>
          <table:table-cell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re-run after the round of updates</text:p>
          </table:table-cell>
          <table:covered-table-cell table:number-columns-repeated="3" table:style-name="Default"/>
          <table:table-cell/>
          <table:table-cell table:style-name="Default" table:number-columns-repeated="3"/>
          <table:table-cell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3"/>
          <table:table-cell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workload: select by secondary, 10 per trx, numbers are tps</text:p>
          </table:table-cell>
          <table:covered-table-cell table:number-columns-repeated="3" table:style-name="Default"/>
          <table:table-cell/>
          <table:table-cell table:style-name="ce3" office:value-type="string" calcext:value-type="string" table:number-columns-spanned="3" table:number-rows-spanned="1">
            <text:p>relative to unversioned</text:p>
          </table:table-cell>
          <table:covered-table-cell table:number-columns-repeated="2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3"/>
          <table:table-cell/>
        </table:table-row>
        <table:table-row table:style-name="ro1">
          <table:table-cell table:style-name="ce1" office:value-type="string" calcext:value-type="string">
            <text:p>iteration</text:p>
          </table:table-cell>
          <table:table-cell table:style-name="ce1" office:value-type="string" calcext:value-type="string">
            <text:p>unversioned</text:p>
          </table:table-cell>
          <table:table-cell table:style-name="ce1" office:value-type="string" calcext:value-type="string">
            <text:p>by timestamp</text:p>
          </table:table-cell>
          <table:table-cell table:style-name="ce1" office:value-type="string" calcext:value-type="string">
            <text:p>by trx</text:p>
          </table:table-cell>
          <table:table-cell table:style-name="ce1" office:value-type="string" calcext:value-type="string">
            <text:p>ts, partitioned</text:p>
          </table:table-cell>
          <table:table-cell/>
          <table:table-cell table:style-name="ce1" office:value-type="string" calcext:value-type="string">
            <text:p>by timestamp</text:p>
          </table:table-cell>
          <table:table-cell table:style-name="ce1" office:value-type="string" calcext:value-type="string">
            <text:p>by trx</text:p>
          </table:table-cell>
          <table:table-cell table:style-name="ce1" office:value-type="string" calcext:value-type="string">
            <text:p>ts, partitioned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5800" calcext:value-type="float">
            <text:p>25800</text:p>
          </table:table-cell>
          <table:table-cell office:value-type="float" office:value="19576" calcext:value-type="float">
            <text:p>19576</text:p>
          </table:table-cell>
          <table:table-cell office:value-type="float" office:value="22461" calcext:value-type="float">
            <text:p>22461</text:p>
          </table:table-cell>
          <table:table-cell office:value-type="float" office:value="19920" calcext:value-type="float">
            <text:p>19920</text:p>
          </table:table-cell>
          <table:table-cell/>
          <table:table-cell table:formula="of:=([.C31]-[.$B31])/[.$B31]" office:value-type="percentage" office:value="-0.241240310077519" calcext:value-type="percentage">
            <text:p>-24,1%</text:p>
          </table:table-cell>
          <table:table-cell table:formula="of:=([.D31]-[.$B31])/[.$B31]" office:value-type="percentage" office:value="-0.129418604651163" calcext:value-type="percentage">
            <text:p>-12,9%</text:p>
          </table:table-cell>
          <table:table-cell table:formula="of:=([.E31]-[.$B31])/[.$B31]" office:value-type="percentage" office:value="-0.227906976744186" calcext:value-type="percentage">
            <text:p>-22,8%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805" calcext:value-type="float">
            <text:p>25805</text:p>
          </table:table-cell>
          <table:table-cell office:value-type="float" office:value="16322" calcext:value-type="float">
            <text:p>16322</text:p>
          </table:table-cell>
          <table:table-cell office:value-type="float" office:value="22155" calcext:value-type="float">
            <text:p>22155</text:p>
          </table:table-cell>
          <table:table-cell office:value-type="float" office:value="19851" calcext:value-type="float">
            <text:p>19851</text:p>
          </table:table-cell>
          <table:table-cell/>
          <table:table-cell table:formula="of:=([.C32]-[.$B32])/[.$B32]" office:value-type="percentage" office:value="-0.367486921139314" calcext:value-type="percentage">
            <text:p>-36,7%</text:p>
          </table:table-cell>
          <table:table-cell table:formula="of:=([.D32]-[.$B32])/[.$B32]" office:value-type="percentage" office:value="-0.141445456306917" calcext:value-type="percentage">
            <text:p>-14,1%</text:p>
          </table:table-cell>
          <table:table-cell table:formula="of:=([.E32]-[.$B32])/[.$B32]" office:value-type="percentage" office:value="-0.230730478589421" calcext:value-type="percentage">
            <text:p>-23,1%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5781" calcext:value-type="float">
            <text:p>25781</text:p>
          </table:table-cell>
          <table:table-cell office:value-type="float" office:value="13140" calcext:value-type="float">
            <text:p>13140</text:p>
          </table:table-cell>
          <table:table-cell office:value-type="float" office:value="22024" calcext:value-type="float">
            <text:p>22024</text:p>
          </table:table-cell>
          <table:table-cell office:value-type="float" office:value="19859" calcext:value-type="float">
            <text:p>19859</text:p>
          </table:table-cell>
          <table:table-cell/>
          <table:table-cell table:formula="of:=([.C33]-[.$B33])/[.$B33]" office:value-type="percentage" office:value="-0.490322330398355" calcext:value-type="percentage">
            <text:p>-49,0%</text:p>
          </table:table-cell>
          <table:table-cell table:formula="of:=([.D33]-[.$B33])/[.$B33]" office:value-type="percentage" office:value="-0.145727473720957" calcext:value-type="percentage">
            <text:p>-14,6%</text:p>
          </table:table-cell>
          <table:table-cell table:formula="of:=([.E33]-[.$B33])/[.$B33]" office:value-type="percentage" office:value="-0.229704045614988" calcext:value-type="percentage">
            <text:p>-23,0%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5782" calcext:value-type="float">
            <text:p>25782</text:p>
          </table:table-cell>
          <table:table-cell office:value-type="float" office:value="11000" calcext:value-type="float">
            <text:p>11000</text:p>
          </table:table-cell>
          <table:table-cell office:value-type="float" office:value="21850" calcext:value-type="float">
            <text:p>21850</text:p>
          </table:table-cell>
          <table:table-cell office:value-type="float" office:value="19874" calcext:value-type="float">
            <text:p>19874</text:p>
          </table:table-cell>
          <table:table-cell/>
          <table:table-cell table:formula="of:=([.C34]-[.$B34])/[.$B34]" office:value-type="percentage" office:value="-0.573345745093476" calcext:value-type="percentage">
            <text:p>-57,3%</text:p>
          </table:table-cell>
          <table:table-cell table:formula="of:=([.D34]-[.$B34])/[.$B34]" office:value-type="percentage" office:value="-0.152509502753859" calcext:value-type="percentage">
            <text:p>-15,3%</text:p>
          </table:table-cell>
          <table:table-cell table:formula="of:=([.E34]-[.$B34])/[.$B34]" office:value-type="percentage" office:value="-0.229152121635249" calcext:value-type="percentage">
            <text:p>-22,9%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814" calcext:value-type="float">
            <text:p>25814</text:p>
          </table:table-cell>
          <table:table-cell office:value-type="float" office:value="9639" calcext:value-type="float">
            <text:p>9639</text:p>
          </table:table-cell>
          <table:table-cell office:value-type="float" office:value="21786" calcext:value-type="float">
            <text:p>21786</text:p>
          </table:table-cell>
          <table:table-cell office:value-type="float" office:value="19801" calcext:value-type="float">
            <text:p>19801</text:p>
          </table:table-cell>
          <table:table-cell/>
          <table:table-cell table:formula="of:=([.C35]-[.$B35])/[.$B35]" office:value-type="percentage" office:value="-0.626597970093748" calcext:value-type="percentage">
            <text:p>-62,7%</text:p>
          </table:table-cell>
          <table:table-cell table:formula="of:=([.D35]-[.$B35])/[.$B35]" office:value-type="percentage" office:value="-0.156039358487642" calcext:value-type="percentage">
            <text:p>-15,6%</text:p>
          </table:table-cell>
          <table:table-cell table:formula="of:=([.E35]-[.$B35])/[.$B35]" office:value-type="percentage" office:value="-0.232935616332223" calcext:value-type="percentage">
            <text:p>-23,3%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697" calcext:value-type="float">
            <text:p>25697</text:p>
          </table:table-cell>
          <table:table-cell office:value-type="float" office:value="8683.3" calcext:value-type="float">
            <text:p>8683</text:p>
          </table:table-cell>
          <table:table-cell office:value-type="float" office:value="21682" calcext:value-type="float">
            <text:p>21682</text:p>
          </table:table-cell>
          <table:table-cell office:value-type="float" office:value="19868" calcext:value-type="float">
            <text:p>19868</text:p>
          </table:table-cell>
          <table:table-cell/>
          <table:table-cell table:formula="of:=([.C36]-[.$B36])/[.$B36]" office:value-type="percentage" office:value="-0.662088959800755" calcext:value-type="percentage">
            <text:p>-66,2%</text:p>
          </table:table-cell>
          <table:table-cell table:formula="of:=([.D36]-[.$B36])/[.$B36]" office:value-type="percentage" office:value="-0.15624391952368" calcext:value-type="percentage">
            <text:p>-15,6%</text:p>
          </table:table-cell>
          <table:table-cell table:formula="of:=([.E36]-[.$B36])/[.$B36]" office:value-type="percentage" office:value="-0.226835817410593" calcext:value-type="percentage">
            <text:p>-22,7%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5211" calcext:value-type="float">
            <text:p>25211</text:p>
          </table:table-cell>
          <table:table-cell office:value-type="float" office:value="8029.9" calcext:value-type="float">
            <text:p>8030</text:p>
          </table:table-cell>
          <table:table-cell office:value-type="float" office:value="21708" calcext:value-type="float">
            <text:p>21708</text:p>
          </table:table-cell>
          <table:table-cell office:value-type="float" office:value="19861" calcext:value-type="float">
            <text:p>19861</text:p>
          </table:table-cell>
          <table:table-cell/>
          <table:table-cell table:formula="of:=([.C37]-[.$B37])/[.$B37]" office:value-type="percentage" office:value="-0.68149220578319" calcext:value-type="percentage">
            <text:p>-68,1%</text:p>
          </table:table-cell>
          <table:table-cell table:formula="of:=([.D37]-[.$B37])/[.$B37]" office:value-type="percentage" office:value="-0.138947284915315" calcext:value-type="percentage">
            <text:p>-13,9%</text:p>
          </table:table-cell>
          <table:table-cell table:formula="of:=([.E37]-[.$B37])/[.$B37]" office:value-type="percentage" office:value="-0.212208956407917" calcext:value-type="percentage">
            <text:p>-21,2%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5667" calcext:value-type="float">
            <text:p>25667</text:p>
          </table:table-cell>
          <table:table-cell office:value-type="float" office:value="7445.5" calcext:value-type="float">
            <text:p>7446</text:p>
          </table:table-cell>
          <table:table-cell office:value-type="float" office:value="21615" calcext:value-type="float">
            <text:p>21615</text:p>
          </table:table-cell>
          <table:table-cell office:value-type="float" office:value="19926" calcext:value-type="float">
            <text:p>19926</text:p>
          </table:table-cell>
          <table:table-cell/>
          <table:table-cell table:formula="of:=([.C38]-[.$B38])/[.$B38]" office:value-type="percentage" office:value="-0.709919351696731" calcext:value-type="percentage">
            <text:p>-71,0%</text:p>
          </table:table-cell>
          <table:table-cell table:formula="of:=([.D38]-[.$B38])/[.$B38]" office:value-type="percentage" office:value="-0.157868079635329" calcext:value-type="percentage">
            <text:p>-15,8%</text:p>
          </table:table-cell>
          <table:table-cell table:formula="of:=([.E38]-[.$B38])/[.$B38]" office:value-type="percentage" office:value="-0.223672419838703" calcext:value-type="percentage">
            <text:p>-22,4%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5220" calcext:value-type="float">
            <text:p>25220</text:p>
          </table:table-cell>
          <table:table-cell office:value-type="float" office:value="6935.1" calcext:value-type="float">
            <text:p>6935</text:p>
          </table:table-cell>
          <table:table-cell office:value-type="float" office:value="21560" calcext:value-type="float">
            <text:p>21560</text:p>
          </table:table-cell>
          <table:table-cell office:value-type="float" office:value="19838" calcext:value-type="float">
            <text:p>19838</text:p>
          </table:table-cell>
          <table:table-cell/>
          <table:table-cell table:formula="of:=([.C39]-[.$B39])/[.$B39]" office:value-type="percentage" office:value="-0.725015860428232" calcext:value-type="percentage">
            <text:p>-72,5%</text:p>
          </table:table-cell>
          <table:table-cell table:formula="of:=([.D39]-[.$B39])/[.$B39]" office:value-type="percentage" office:value="-0.145122918318795" calcext:value-type="percentage">
            <text:p>-14,5%</text:p>
          </table:table-cell>
          <table:table-cell table:formula="of:=([.E39]-[.$B39])/[.$B39]" office:value-type="percentage" office:value="-0.21340206185567" calcext:value-type="percentage">
            <text:p>-21,3%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5744" calcext:value-type="float">
            <text:p>25744</text:p>
          </table:table-cell>
          <table:table-cell office:value-type="float" office:value="6495.6" calcext:value-type="float">
            <text:p>6496</text:p>
          </table:table-cell>
          <table:table-cell office:value-type="float" office:value="21501" calcext:value-type="float">
            <text:p>21501</text:p>
          </table:table-cell>
          <table:table-cell office:value-type="float" office:value="19866" calcext:value-type="float">
            <text:p>19866</text:p>
          </table:table-cell>
          <table:table-cell/>
          <table:table-cell table:formula="of:=([.C40]-[.$B40])/[.$B40]" office:value-type="percentage" office:value="-0.747684897451834" calcext:value-type="percentage">
            <text:p>-74,8%</text:p>
          </table:table-cell>
          <table:table-cell table:formula="of:=([.D40]-[.$B40])/[.$B40]" office:value-type="percentage" office:value="-0.164815102548167" calcext:value-type="percentage">
            <text:p>-16,5%</text:p>
          </table:table-cell>
          <table:table-cell table:formula="of:=([.E40]-[.$B40])/[.$B40]" office:value-type="percentage" office:value="-0.228325046612803" calcext:value-type="percentage">
            <text:p>-22,8%</text:p>
          </table:table-cell>
          <table:table-cell/>
        </table:table-row>
      </table:table>
      <table:table table:name="UPDATE1" table:style-name="ta1">
        <table:shapes>
          <draw:frame draw:z-index="0" draw:style-name="gr1" draw:text-style-name="P1" svg:width="21.977cm" svg:height="10.783cm" svg:x="0.001cm" svg:y="7.226cm">
            <draw:object draw:notify-on-update-of-ranges="UPDATE1.A6:UPDATE1.A15 UPDATE1.B5:UPDATE1.B5 UPDATE1.B6:UPDATE1.B15 UPDATE1.C5:UPDATE1.C5 UPDATE1.C6:UPDATE1.C15 UPDATE1.D5:UPDATE1.D5 UPDATE1.D6:UPDATE1.D15 UPDATE1.E5:UPDATE1.E5 UPDATE1.E6:UPDATE1.E15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4" table:default-cell-style-name="ce6"/>
        <table:table-column table:style-name="co10" table:default-cell-style-name="Default"/>
        <table:table-column table:style-name="co4" table:number-columns-repeated="3" table:default-cell-style-name="ce4"/>
        <table:table-row table:style-name="ro1" table:number-rows-repeated="2">
          <table:table-cell/>
          <table:table-cell table:style-name="Default" table:number-columns-repeated="4"/>
          <table:table-cell/>
          <table:table-cell table:style-name="Default" table:number-columns-repeated="3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workload: update indexed, 10 per trx, numbers are tps</text:p>
          </table:table-cell>
          <table:covered-table-cell table:number-columns-repeated="3" table:style-name="Default"/>
          <table:table-cell/>
          <table:table-cell table:style-name="ce3" office:value-type="string" calcext:value-type="string" table:number-columns-spanned="3" table:number-rows-spanned="1">
            <text:p>relative to unversioned</text:p>
          </table:table-cell>
          <table:covered-table-cell table:number-columns-repeated="2" table:style-name="Default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3"/>
        </table:table-row>
        <table:table-row table:style-name="ro1">
          <table:table-cell table:style-name="ce1" office:value-type="string" calcext:value-type="string">
            <text:p>iteration</text:p>
          </table:table-cell>
          <table:table-cell table:style-name="ce1" office:value-type="string" calcext:value-type="string">
            <text:p>unversioned</text:p>
          </table:table-cell>
          <table:table-cell table:style-name="ce1" office:value-type="string" calcext:value-type="string">
            <text:p>by timestamp</text:p>
          </table:table-cell>
          <table:table-cell table:style-name="ce1" office:value-type="string" calcext:value-type="string">
            <text:p>by trx</text:p>
          </table:table-cell>
          <table:table-cell table:style-name="ce1" office:value-type="string" calcext:value-type="string">
            <text:p>ts, partitioned</text:p>
          </table:table-cell>
          <table:table-cell/>
          <table:table-cell table:style-name="ce1" office:value-type="string" calcext:value-type="string">
            <text:p>by timestamp</text:p>
          </table:table-cell>
          <table:table-cell table:style-name="ce1" office:value-type="string" calcext:value-type="string">
            <text:p>by trx</text:p>
          </table:table-cell>
          <table:table-cell table:style-name="ce1" office:value-type="string" calcext:value-type="string">
            <text:p>ts, partitione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9116" calcext:value-type="float">
            <text:p>19116</text:p>
          </table:table-cell>
          <table:table-cell office:value-type="float" office:value="11985" calcext:value-type="float">
            <text:p>11985</text:p>
          </table:table-cell>
          <table:table-cell office:value-type="float" office:value="10860" calcext:value-type="float">
            <text:p>10860</text:p>
          </table:table-cell>
          <table:table-cell office:value-type="float" office:value="8618.5" calcext:value-type="float">
            <text:p>8619</text:p>
          </table:table-cell>
          <table:table-cell/>
          <table:table-cell table:formula="of:=([.C6]-[.$B6])/[.$B6]" office:value-type="percentage" office:value="-0.373038292529818" calcext:value-type="percentage">
            <text:p>-37,3%</text:p>
          </table:table-cell>
          <table:table-cell table:formula="of:=([.D6]-[.$B6])/[.$B6]" office:value-type="percentage" office:value="-0.431889516635279" calcext:value-type="percentage">
            <text:p>-43,2%</text:p>
          </table:table-cell>
          <table:table-cell table:formula="of:=([.E6]-[.$B6])/[.$B6]" office:value-type="percentage" office:value="-0.549147311152961" calcext:value-type="percentage">
            <text:p>-54,9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9125" calcext:value-type="float">
            <text:p>19125</text:p>
          </table:table-cell>
          <table:table-cell office:value-type="float" office:value="11268" calcext:value-type="float">
            <text:p>11268</text:p>
          </table:table-cell>
          <table:table-cell office:value-type="float" office:value="10438" calcext:value-type="float">
            <text:p>10438</text:p>
          </table:table-cell>
          <table:table-cell office:value-type="float" office:value="8180.6" calcext:value-type="float">
            <text:p>8181</text:p>
          </table:table-cell>
          <table:table-cell/>
          <table:table-cell table:formula="of:=([.C7]-[.$B7])/[.$B7]" office:value-type="percentage" office:value="-0.410823529411765" calcext:value-type="percentage">
            <text:p>-41,1%</text:p>
          </table:table-cell>
          <table:table-cell table:formula="of:=([.D7]-[.$B7])/[.$B7]" office:value-type="percentage" office:value="-0.454222222222222" calcext:value-type="percentage">
            <text:p>-45,4%</text:p>
          </table:table-cell>
          <table:table-cell table:formula="of:=([.E7]-[.$B7])/[.$B7]" office:value-type="percentage" office:value="-0.572256209150327" calcext:value-type="percentage">
            <text:p>-57,2%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9141" calcext:value-type="float">
            <text:p>19141</text:p>
          </table:table-cell>
          <table:table-cell office:value-type="float" office:value="12464" calcext:value-type="float">
            <text:p>12464</text:p>
          </table:table-cell>
          <table:table-cell office:value-type="float" office:value="11254" calcext:value-type="float">
            <text:p>11254</text:p>
          </table:table-cell>
          <table:table-cell office:value-type="float" office:value="7856.7" calcext:value-type="float">
            <text:p>7857</text:p>
          </table:table-cell>
          <table:table-cell/>
          <table:table-cell table:formula="of:=([.C8]-[.$B8])/[.$B8]" office:value-type="percentage" office:value="-0.348832349407032" calcext:value-type="percentage">
            <text:p>-34,9%</text:p>
          </table:table-cell>
          <table:table-cell table:formula="of:=([.D8]-[.$B8])/[.$B8]" office:value-type="percentage" office:value="-0.41204743743796" calcext:value-type="percentage">
            <text:p>-41,2%</text:p>
          </table:table-cell>
          <table:table-cell table:formula="of:=([.E8]-[.$B8])/[.$B8]" office:value-type="percentage" office:value="-0.589535551956533" calcext:value-type="percentage">
            <text:p>-59,0%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9307" calcext:value-type="float">
            <text:p>19307</text:p>
          </table:table-cell>
          <table:table-cell office:value-type="float" office:value="12526" calcext:value-type="float">
            <text:p>12526</text:p>
          </table:table-cell>
          <table:table-cell office:value-type="float" office:value="11389" calcext:value-type="float">
            <text:p>11389</text:p>
          </table:table-cell>
          <table:table-cell office:value-type="float" office:value="7572.5" calcext:value-type="float">
            <text:p>7573</text:p>
          </table:table-cell>
          <table:table-cell/>
          <table:table-cell table:formula="of:=([.C9]-[.$B9])/[.$B9]" office:value-type="percentage" office:value="-0.351219764852126" calcext:value-type="percentage">
            <text:p>-35,1%</text:p>
          </table:table-cell>
          <table:table-cell table:formula="of:=([.D9]-[.$B9])/[.$B9]" office:value-type="percentage" office:value="-0.410110322680893" calcext:value-type="percentage">
            <text:p>-41,0%</text:p>
          </table:table-cell>
          <table:table-cell table:formula="of:=([.E9]-[.$B9])/[.$B9]" office:value-type="percentage" office:value="-0.607784741285544" calcext:value-type="percentage">
            <text:p>-60,8%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9039" calcext:value-type="float">
            <text:p>19039</text:p>
          </table:table-cell>
          <table:table-cell office:value-type="float" office:value="14139" calcext:value-type="float">
            <text:p>14139</text:p>
          </table:table-cell>
          <table:table-cell office:value-type="float" office:value="12652" calcext:value-type="float">
            <text:p>12652</text:p>
          </table:table-cell>
          <table:table-cell office:value-type="float" office:value="7571.6" calcext:value-type="float">
            <text:p>7572</text:p>
          </table:table-cell>
          <table:table-cell/>
          <table:table-cell table:formula="of:=([.C10]-[.$B10])/[.$B10]" office:value-type="percentage" office:value="-0.257366458322391" calcext:value-type="percentage">
            <text:p>-25,7%</text:p>
          </table:table-cell>
          <table:table-cell table:formula="of:=([.D10]-[.$B10])/[.$B10]" office:value-type="percentage" office:value="-0.335469299858186" calcext:value-type="percentage">
            <text:p>-33,5%</text:p>
          </table:table-cell>
          <table:table-cell table:formula="of:=([.E10]-[.$B10])/[.$B10]" office:value-type="percentage" office:value="-0.602311045748201" calcext:value-type="percentage">
            <text:p>-60,2%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9023" calcext:value-type="float">
            <text:p>19023</text:p>
          </table:table-cell>
          <table:table-cell office:value-type="float" office:value="16232" calcext:value-type="float">
            <text:p>16232</text:p>
          </table:table-cell>
          <table:table-cell office:value-type="float" office:value="14136" calcext:value-type="float">
            <text:p>14136</text:p>
          </table:table-cell>
          <table:table-cell office:value-type="float" office:value="7524.2" calcext:value-type="float">
            <text:p>7524</text:p>
          </table:table-cell>
          <table:table-cell/>
          <table:table-cell table:formula="of:=([.C11]-[.$B11])/[.$B11]" office:value-type="percentage" office:value="-0.146717131892972" calcext:value-type="percentage">
            <text:p>-14,7%</text:p>
          </table:table-cell>
          <table:table-cell table:formula="of:=([.D11]-[.$B11])/[.$B11]" office:value-type="percentage" office:value="-0.256899542658887" calcext:value-type="percentage">
            <text:p>-25,7%</text:p>
          </table:table-cell>
          <table:table-cell table:formula="of:=([.E11]-[.$B11])/[.$B11]" office:value-type="percentage" office:value="-0.604468275245755" calcext:value-type="percentage">
            <text:p>-60,4%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8972" calcext:value-type="float">
            <text:p>18972</text:p>
          </table:table-cell>
          <table:table-cell office:value-type="float" office:value="19664" calcext:value-type="float">
            <text:p>19664</text:p>
          </table:table-cell>
          <table:table-cell office:value-type="float" office:value="17449" calcext:value-type="float">
            <text:p>17449</text:p>
          </table:table-cell>
          <table:table-cell office:value-type="float" office:value="7193.5" calcext:value-type="float">
            <text:p>7194</text:p>
          </table:table-cell>
          <table:table-cell/>
          <table:table-cell table:formula="of:=([.C12]-[.$B12])/[.$B12]" office:value-type="percentage" office:value="0.0364748049757537" calcext:value-type="percentage">
            <text:p>3,6%</text:p>
          </table:table-cell>
          <table:table-cell table:formula="of:=([.D12]-[.$B12])/[.$B12]" office:value-type="percentage" office:value="-0.0802761965001054" calcext:value-type="percentage">
            <text:p>-8,0%</text:p>
          </table:table-cell>
          <table:table-cell table:formula="of:=([.E12]-[.$B12])/[.$B12]" office:value-type="percentage" office:value="-0.620835968796121" calcext:value-type="percentage">
            <text:p>-62,1%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001" calcext:value-type="float">
            <text:p>19001</text:p>
          </table:table-cell>
          <table:table-cell office:value-type="float" office:value="18968" calcext:value-type="float">
            <text:p>18968</text:p>
          </table:table-cell>
          <table:table-cell office:value-type="float" office:value="18403" calcext:value-type="float">
            <text:p>18403</text:p>
          </table:table-cell>
          <table:table-cell office:value-type="float" office:value="5305.4" calcext:value-type="float">
            <text:p>5305</text:p>
          </table:table-cell>
          <table:table-cell/>
          <table:table-cell table:formula="of:=([.C13]-[.$B13])/[.$B13]" office:value-type="percentage" office:value="-0.00173675069733172" calcext:value-type="percentage">
            <text:p>-0,2%</text:p>
          </table:table-cell>
          <table:table-cell table:formula="of:=([.D13]-[.$B13])/[.$B13]" office:value-type="percentage" office:value="-0.0314720277880112" calcext:value-type="percentage">
            <text:p>-3,1%</text:p>
          </table:table-cell>
          <table:table-cell table:formula="of:=([.E13]-[.$B13])/[.$B13]" office:value-type="percentage" office:value="-0.72078311667807" calcext:value-type="percentage">
            <text:p>-72,1%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9231" calcext:value-type="float">
            <text:p>19231</text:p>
          </table:table-cell>
          <table:table-cell office:value-type="float" office:value="18780" calcext:value-type="float">
            <text:p>18780</text:p>
          </table:table-cell>
          <table:table-cell office:value-type="float" office:value="18520" calcext:value-type="float">
            <text:p>18520</text:p>
          </table:table-cell>
          <table:table-cell office:value-type="float" office:value="5202.3" calcext:value-type="float">
            <text:p>5202</text:p>
          </table:table-cell>
          <table:table-cell/>
          <table:table-cell table:formula="of:=([.C14]-[.$B14])/[.$B14]" office:value-type="percentage" office:value="-0.023451718579377" calcext:value-type="percentage">
            <text:p>-2,3%</text:p>
          </table:table-cell>
          <table:table-cell table:formula="of:=([.D14]-[.$B14])/[.$B14]" office:value-type="percentage" office:value="-0.0369715563413239" calcext:value-type="percentage">
            <text:p>-3,7%</text:p>
          </table:table-cell>
          <table:table-cell table:formula="of:=([.E14]-[.$B14])/[.$B14]" office:value-type="percentage" office:value="-0.729483646196246" calcext:value-type="percentage">
            <text:p>-72,9%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9088" calcext:value-type="float">
            <text:p>19088</text:p>
          </table:table-cell>
          <table:table-cell office:value-type="float" office:value="18876" calcext:value-type="float">
            <text:p>18876</text:p>
          </table:table-cell>
          <table:table-cell office:value-type="float" office:value="18840" calcext:value-type="float">
            <text:p>18840</text:p>
          </table:table-cell>
          <table:table-cell office:value-type="float" office:value="4948.8" calcext:value-type="float">
            <text:p>4949</text:p>
          </table:table-cell>
          <table:table-cell/>
          <table:table-cell table:formula="of:=([.C15]-[.$B15])/[.$B15]" office:value-type="percentage" office:value="-0.0111064543168483" calcext:value-type="percentage">
            <text:p>-1,1%</text:p>
          </table:table-cell>
          <table:table-cell table:formula="of:=([.D15]-[.$B15])/[.$B15]" office:value-type="percentage" office:value="-0.0129924559932942" calcext:value-type="percentage">
            <text:p>-1,3%</text:p>
          </table:table-cell>
          <table:table-cell table:formula="of:=([.E15]-[.$B15])/[.$B15]" office:value-type="percentage" office:value="-0.740737636211232" calcext:value-type="percentage">
            <text:p>-74,1%</text:p>
          </table:table-cell>
        </table:table-row>
      </table:table>
      <table:table table:name="UPDATE2" table:style-name="ta1">
        <table:shapes>
          <draw:frame draw:z-index="0" draw:style-name="gr1" draw:text-style-name="P1" svg:width="21.977cm" svg:height="10.783cm" svg:x="0.001cm" svg:y="7.226cm">
            <draw:object draw:notify-on-update-of-ranges="UPDATE2.A6:UPDATE2.A15 UPDATE2.B5:UPDATE2.B5 UPDATE2.B6:UPDATE2.B15 UPDATE2.C5:UPDATE2.C5 UPDATE2.C6:UPDATE2.C15 UPDATE2.D5:UPDATE2.D5 UPDATE2.D6:UPDATE2.D15 UPDATE2.E5:UPDATE2.E5 UPDATE2.E6:UPDATE2.E15"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4" table:default-cell-style-name="ce6"/>
        <table:table-column table:style-name="co10" table:default-cell-style-name="Default"/>
        <table:table-column table:style-name="co4" table:number-columns-repeated="3" table:default-cell-style-name="ce4"/>
        <table:table-row table:style-name="ro1" table:number-rows-repeated="2">
          <table:table-cell/>
          <table:table-cell table:style-name="Default" table:number-columns-repeated="4"/>
          <table:table-cell/>
          <table:table-cell table:style-name="Default" table:number-columns-repeated="3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workload: update non-indexed, 10 per trx, numbers are tps</text:p>
          </table:table-cell>
          <table:covered-table-cell table:number-columns-repeated="3" table:style-name="Default"/>
          <table:table-cell/>
          <table:table-cell table:style-name="ce3" office:value-type="string" calcext:value-type="string" table:number-columns-spanned="3" table:number-rows-spanned="1">
            <text:p>relative to unversioned</text:p>
          </table:table-cell>
          <table:covered-table-cell table:number-columns-repeated="2" table:style-name="Default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3"/>
        </table:table-row>
        <table:table-row table:style-name="ro1">
          <table:table-cell table:style-name="ce1" office:value-type="string" calcext:value-type="string">
            <text:p>iteration</text:p>
          </table:table-cell>
          <table:table-cell table:style-name="ce1" office:value-type="string" calcext:value-type="string">
            <text:p>unversioned</text:p>
          </table:table-cell>
          <table:table-cell table:style-name="ce1" office:value-type="string" calcext:value-type="string">
            <text:p>by timestamp</text:p>
          </table:table-cell>
          <table:table-cell table:style-name="ce1" office:value-type="string" calcext:value-type="string">
            <text:p>by trx</text:p>
          </table:table-cell>
          <table:table-cell table:style-name="ce1" office:value-type="string" calcext:value-type="string">
            <text:p>ts, partitioned</text:p>
          </table:table-cell>
          <table:table-cell/>
          <table:table-cell table:style-name="ce1" office:value-type="string" calcext:value-type="string">
            <text:p>by timestamp</text:p>
          </table:table-cell>
          <table:table-cell table:style-name="ce1" office:value-type="string" calcext:value-type="string">
            <text:p>by trx</text:p>
          </table:table-cell>
          <table:table-cell table:style-name="ce1" office:value-type="string" calcext:value-type="string">
            <text:p>ts, partitione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3976" calcext:value-type="float">
            <text:p>23976</text:p>
          </table:table-cell>
          <table:table-cell office:value-type="float" office:value="11769" calcext:value-type="float">
            <text:p>11769</text:p>
          </table:table-cell>
          <table:table-cell office:value-type="float" office:value="10542" calcext:value-type="float">
            <text:p>10542</text:p>
          </table:table-cell>
          <table:table-cell office:value-type="float" office:value="10505" calcext:value-type="float">
            <text:p>10505</text:p>
          </table:table-cell>
          <table:table-cell/>
          <table:table-cell table:formula="of:=([.C6]-[.$B6])/[.$B6]" office:value-type="percentage" office:value="-0.509134134134134" calcext:value-type="percentage">
            <text:p>-50,9%</text:p>
          </table:table-cell>
          <table:table-cell table:formula="of:=([.D6]-[.$B6])/[.$B6]" office:value-type="percentage" office:value="-0.56031031031031" calcext:value-type="percentage">
            <text:p>-56,0%</text:p>
          </table:table-cell>
          <table:table-cell table:formula="of:=([.E6]-[.$B6])/[.$B6]" office:value-type="percentage" office:value="-0.561853520186854" calcext:value-type="percentage">
            <text:p>-56,2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320" calcext:value-type="float">
            <text:p>25320</text:p>
          </table:table-cell>
          <table:table-cell office:value-type="float" office:value="10007" calcext:value-type="float">
            <text:p>10007</text:p>
          </table:table-cell>
          <table:table-cell office:value-type="float" office:value="9383.9" calcext:value-type="float">
            <text:p>9384</text:p>
          </table:table-cell>
          <table:table-cell office:value-type="float" office:value="9367.9" calcext:value-type="float">
            <text:p>9368</text:p>
          </table:table-cell>
          <table:table-cell/>
          <table:table-cell table:formula="of:=([.C7]-[.$B7])/[.$B7]" office:value-type="percentage" office:value="-0.604778830963665" calcext:value-type="percentage">
            <text:p>-60,5%</text:p>
          </table:table-cell>
          <table:table-cell table:formula="of:=([.D7]-[.$B7])/[.$B7]" office:value-type="percentage" office:value="-0.629387835703002" calcext:value-type="percentage">
            <text:p>-62,9%</text:p>
          </table:table-cell>
          <table:table-cell table:formula="of:=([.E7]-[.$B7])/[.$B7]" office:value-type="percentage" office:value="-0.630019747235387" calcext:value-type="percentage">
            <text:p>-63,0%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4855" calcext:value-type="float">
            <text:p>24855</text:p>
          </table:table-cell>
          <table:table-cell office:value-type="float" office:value="11730" calcext:value-type="float">
            <text:p>11730</text:p>
          </table:table-cell>
          <table:table-cell office:value-type="float" office:value="10753" calcext:value-type="float">
            <text:p>10753</text:p>
          </table:table-cell>
          <table:table-cell office:value-type="float" office:value="9140.9" calcext:value-type="float">
            <text:p>9141</text:p>
          </table:table-cell>
          <table:table-cell/>
          <table:table-cell table:formula="of:=([.C8]-[.$B8])/[.$B8]" office:value-type="percentage" office:value="-0.528062764031382" calcext:value-type="percentage">
            <text:p>-52,8%</text:p>
          </table:table-cell>
          <table:table-cell table:formula="of:=([.D8]-[.$B8])/[.$B8]" office:value-type="percentage" office:value="-0.567370750352042" calcext:value-type="percentage">
            <text:p>-56,7%</text:p>
          </table:table-cell>
          <table:table-cell table:formula="of:=([.E8]-[.$B8])/[.$B8]" office:value-type="percentage" office:value="-0.632230939448803" calcext:value-type="percentage">
            <text:p>-63,2%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4969" calcext:value-type="float">
            <text:p>24969</text:p>
          </table:table-cell>
          <table:table-cell office:value-type="float" office:value="13856" calcext:value-type="float">
            <text:p>13856</text:p>
          </table:table-cell>
          <table:table-cell office:value-type="float" office:value="10544" calcext:value-type="float">
            <text:p>10544</text:p>
          </table:table-cell>
          <table:table-cell office:value-type="float" office:value="8715.7" calcext:value-type="float">
            <text:p>8716</text:p>
          </table:table-cell>
          <table:table-cell/>
          <table:table-cell table:formula="of:=([.C9]-[.$B9])/[.$B9]" office:value-type="percentage" office:value="-0.445071889142537" calcext:value-type="percentage">
            <text:p>-44,5%</text:p>
          </table:table-cell>
          <table:table-cell table:formula="of:=([.D9]-[.$B9])/[.$B9]" office:value-type="percentage" office:value="-0.577716368296688" calcext:value-type="percentage">
            <text:p>-57,8%</text:p>
          </table:table-cell>
          <table:table-cell table:formula="of:=([.E9]-[.$B9])/[.$B9]" office:value-type="percentage" office:value="-0.650939164564059" calcext:value-type="percentage">
            <text:p>-65,1%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4376" calcext:value-type="float">
            <text:p>24376</text:p>
          </table:table-cell>
          <table:table-cell office:value-type="float" office:value="15620" calcext:value-type="float">
            <text:p>15620</text:p>
          </table:table-cell>
          <table:table-cell office:value-type="float" office:value="14350" calcext:value-type="float">
            <text:p>14350</text:p>
          </table:table-cell>
          <table:table-cell office:value-type="float" office:value="7877.9" calcext:value-type="float">
            <text:p>7878</text:p>
          </table:table-cell>
          <table:table-cell/>
          <table:table-cell table:formula="of:=([.C10]-[.$B10])/[.$B10]" office:value-type="percentage" office:value="-0.359205776173285" calcext:value-type="percentage">
            <text:p>-35,9%</text:p>
          </table:table-cell>
          <table:table-cell table:formula="of:=([.D10]-[.$B10])/[.$B10]" office:value-type="percentage" office:value="-0.411306202822448" calcext:value-type="percentage">
            <text:p>-41,1%</text:p>
          </table:table-cell>
          <table:table-cell table:formula="of:=([.E10]-[.$B10])/[.$B10]" office:value-type="percentage" office:value="-0.676817361339022" calcext:value-type="percentage">
            <text:p>-67,7%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651" calcext:value-type="float">
            <text:p>25651</text:p>
          </table:table-cell>
          <table:table-cell office:value-type="float" office:value="17139" calcext:value-type="float">
            <text:p>17139</text:p>
          </table:table-cell>
          <table:table-cell office:value-type="float" office:value="15802" calcext:value-type="float">
            <text:p>15802</text:p>
          </table:table-cell>
          <table:table-cell office:value-type="float" office:value="6535.9" calcext:value-type="float">
            <text:p>6536</text:p>
          </table:table-cell>
          <table:table-cell/>
          <table:table-cell table:formula="of:=([.C11]-[.$B11])/[.$B11]" office:value-type="percentage" office:value="-0.331838914662196" calcext:value-type="percentage">
            <text:p>-33,2%</text:p>
          </table:table-cell>
          <table:table-cell table:formula="of:=([.D11]-[.$B11])/[.$B11]" office:value-type="percentage" office:value="-0.383961638922459" calcext:value-type="percentage">
            <text:p>-38,4%</text:p>
          </table:table-cell>
          <table:table-cell table:formula="of:=([.E11]-[.$B11])/[.$B11]" office:value-type="percentage" office:value="-0.74519901758216" calcext:value-type="percentage">
            <text:p>-74,5%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4412" calcext:value-type="float">
            <text:p>24412</text:p>
          </table:table-cell>
          <table:table-cell office:value-type="float" office:value="19436" calcext:value-type="float">
            <text:p>19436</text:p>
          </table:table-cell>
          <table:table-cell office:value-type="float" office:value="18148" calcext:value-type="float">
            <text:p>18148</text:p>
          </table:table-cell>
          <table:table-cell office:value-type="float" office:value="7181.1" calcext:value-type="float">
            <text:p>7181</text:p>
          </table:table-cell>
          <table:table-cell/>
          <table:table-cell table:formula="of:=([.C12]-[.$B12])/[.$B12]" office:value-type="percentage" office:value="-0.203834179911519" calcext:value-type="percentage">
            <text:p>-20,4%</text:p>
          </table:table-cell>
          <table:table-cell table:formula="of:=([.D12]-[.$B12])/[.$B12]" office:value-type="percentage" office:value="-0.256595117155497" calcext:value-type="percentage">
            <text:p>-25,7%</text:p>
          </table:table-cell>
          <table:table-cell table:formula="of:=([.E12]-[.$B12])/[.$B12]" office:value-type="percentage" office:value="-0.705837293134524" calcext:value-type="percentage">
            <text:p>-70,6%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4579" calcext:value-type="float">
            <text:p>24579</text:p>
          </table:table-cell>
          <table:table-cell office:value-type="float" office:value="19223" calcext:value-type="float">
            <text:p>19223</text:p>
          </table:table-cell>
          <table:table-cell office:value-type="float" office:value="18796" calcext:value-type="float">
            <text:p>18796</text:p>
          </table:table-cell>
          <table:table-cell office:value-type="float" office:value="6305.6" calcext:value-type="float">
            <text:p>6306</text:p>
          </table:table-cell>
          <table:table-cell/>
          <table:table-cell table:formula="of:=([.C13]-[.$B13])/[.$B13]" office:value-type="percentage" office:value="-0.217909597623988" calcext:value-type="percentage">
            <text:p>-21,8%</text:p>
          </table:table-cell>
          <table:table-cell table:formula="of:=([.D13]-[.$B13])/[.$B13]" office:value-type="percentage" office:value="-0.235282151430083" calcext:value-type="percentage">
            <text:p>-23,5%</text:p>
          </table:table-cell>
          <table:table-cell table:formula="of:=([.E13]-[.$B13])/[.$B13]" office:value-type="percentage" office:value="-0.743455795597868" calcext:value-type="percentage">
            <text:p>-74,3%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4627" calcext:value-type="float">
            <text:p>24627</text:p>
          </table:table-cell>
          <table:table-cell office:value-type="float" office:value="19143" calcext:value-type="float">
            <text:p>19143</text:p>
          </table:table-cell>
          <table:table-cell office:value-type="float" office:value="18883" calcext:value-type="float">
            <text:p>18883</text:p>
          </table:table-cell>
          <table:table-cell office:value-type="float" office:value="5975.3" calcext:value-type="float">
            <text:p>5975</text:p>
          </table:table-cell>
          <table:table-cell/>
          <table:table-cell table:formula="of:=([.C14]-[.$B14])/[.$B14]" office:value-type="percentage" office:value="-0.222682421732245" calcext:value-type="percentage">
            <text:p>-22,3%</text:p>
          </table:table-cell>
          <table:table-cell table:formula="of:=([.D14]-[.$B14])/[.$B14]" office:value-type="percentage" office:value="-0.233239939903358" calcext:value-type="percentage">
            <text:p>-23,3%</text:p>
          </table:table-cell>
          <table:table-cell table:formula="of:=([.E14]-[.$B14])/[.$B14]" office:value-type="percentage" office:value="-0.757367929508263" calcext:value-type="percentage">
            <text:p>-75,7%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3934" calcext:value-type="float">
            <text:p>23934</text:p>
          </table:table-cell>
          <table:table-cell office:value-type="float" office:value="19167" calcext:value-type="float">
            <text:p>19167</text:p>
          </table:table-cell>
          <table:table-cell office:value-type="float" office:value="19148" calcext:value-type="float">
            <text:p>19148</text:p>
          </table:table-cell>
          <table:table-cell office:value-type="float" office:value="5940.1" calcext:value-type="float">
            <text:p>5940</text:p>
          </table:table-cell>
          <table:table-cell/>
          <table:table-cell table:formula="of:=([.C15]-[.$B15])/[.$B15]" office:value-type="percentage" office:value="-0.199172724993733" calcext:value-type="percentage">
            <text:p>-19,9%</text:p>
          </table:table-cell>
          <table:table-cell table:formula="of:=([.D15]-[.$B15])/[.$B15]" office:value-type="percentage" office:value="-0.199966574747222" calcext:value-type="percentage">
            <text:p>-20,0%</text:p>
          </table:table-cell>
          <table:table-cell table:formula="of:=([.E15]-[.$B15])/[.$B15]" office:value-type="percentage" office:value="-0.751813319963232" calcext:value-type="percentage">
            <text:p>-75,2%</text:p>
          </table:table-cell>
        </table:table-row>
      </table:table>
      <table:table table:name="DELETE" table:style-name="ta1">
        <table:shapes>
          <draw:frame draw:z-index="0" draw:style-name="gr1" draw:text-style-name="P1" svg:width="21.977cm" svg:height="10.783cm" svg:x="0.001cm" svg:y="7.226cm">
            <draw:object draw:notify-on-update-of-ranges="DELETE.A6:DELETE.A15 DELETE.B5:DELETE.B5 DELETE.B6:DELETE.B15 DELETE.C5:DELETE.C5 DELETE.C6:DELETE.C15 DELETE.D5:DELETE.D5 DELETE.D6:DELETE.D15 DELETE.E5:DELETE.E5 DELETE.E6:DELETE.E15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4" table:default-cell-style-name="ce7"/>
        <table:table-column table:style-name="co11" table:default-cell-style-name="Default"/>
        <table:table-column table:style-name="co2" table:number-columns-repeated="3" table:default-cell-style-name="ce4"/>
        <table:table-row table:style-name="ro1" table:number-rows-repeated="2">
          <table:table-cell/>
          <table:table-cell table:style-name="Default" table:number-columns-repeated="4"/>
          <table:table-cell/>
          <table:table-cell table:style-name="Default" table:number-columns-repeated="3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workload: deleting all current rows, number is time for delete</text:p>
          </table:table-cell>
          <table:covered-table-cell table:number-columns-repeated="3" table:style-name="Default"/>
          <table:table-cell/>
          <table:table-cell table:style-name="ce3" office:value-type="string" calcext:value-type="string" table:number-columns-spanned="3" table:number-rows-spanned="1">
            <text:p>relative to unversioned</text:p>
          </table:table-cell>
          <table:covered-table-cell table:number-columns-repeated="2" table:style-name="Default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3"/>
        </table:table-row>
        <table:table-row table:style-name="ro1">
          <table:table-cell table:style-name="ce1" office:value-type="string" calcext:value-type="string">
            <text:p>iteration</text:p>
          </table:table-cell>
          <table:table-cell table:style-name="ce1" office:value-type="string" calcext:value-type="string">
            <text:p>unversioned</text:p>
          </table:table-cell>
          <table:table-cell table:style-name="ce1" office:value-type="string" calcext:value-type="string">
            <text:p>by timestamp</text:p>
          </table:table-cell>
          <table:table-cell table:style-name="ce1" office:value-type="string" calcext:value-type="string">
            <text:p>by trx</text:p>
          </table:table-cell>
          <table:table-cell table:style-name="ce1" office:value-type="string" calcext:value-type="string">
            <text:p>ts, partitioned</text:p>
          </table:table-cell>
          <table:table-cell/>
          <table:table-cell table:style-name="ce1" office:value-type="string" calcext:value-type="string">
            <text:p>by timestamp</text:p>
          </table:table-cell>
          <table:table-cell table:style-name="ce1" office:value-type="string" calcext:value-type="string">
            <text:p>by trx</text:p>
          </table:table-cell>
          <table:table-cell table:style-name="ce1" office:value-type="string" calcext:value-type="string">
            <text:p>ts, partitione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9.53" calcext:value-type="float">
            <text:p>39,5</text:p>
          </table:table-cell>
          <table:table-cell office:value-type="float" office:value="190.58" calcext:value-type="float">
            <text:p>190,6</text:p>
          </table:table-cell>
          <table:table-cell office:value-type="float" office:value="207.57" calcext:value-type="float">
            <text:p>207,6</text:p>
          </table:table-cell>
          <table:table-cell office:value-type="float" office:value="158.62" calcext:value-type="float">
            <text:p>158,6</text:p>
          </table:table-cell>
          <table:table-cell/>
          <table:table-cell table:formula="of:=([.C6]-[.$B6])/[.$B6]" office:value-type="percentage" office:value="3.82114849481407" calcext:value-type="percentage">
            <text:p>382,1%</text:p>
          </table:table-cell>
          <table:table-cell table:formula="of:=([.D6]-[.$B6])/[.$B6]" office:value-type="percentage" office:value="4.25094864659752" calcext:value-type="percentage">
            <text:p>425,1%</text:p>
          </table:table-cell>
          <table:table-cell table:formula="of:=([.E6]-[.$B6])/[.$B6]" office:value-type="percentage" office:value="3.01264862130028" calcext:value-type="percentage">
            <text:p>301,3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9.834" calcext:value-type="float">
            <text:p>39,8</text:p>
          </table:table-cell>
          <table:table-cell office:value-type="float" office:value="464.77" calcext:value-type="float">
            <text:p>464,8</text:p>
          </table:table-cell>
          <table:table-cell office:value-type="float" office:value="467.99" calcext:value-type="float">
            <text:p>468,0</text:p>
          </table:table-cell>
          <table:table-cell office:value-type="float" office:value="414.89" calcext:value-type="float">
            <text:p>414,9</text:p>
          </table:table-cell>
          <table:table-cell/>
          <table:table-cell table:formula="of:=([.C7]-[.$B7])/[.$B7]" office:value-type="percentage" office:value="10.6676708339609" calcext:value-type="percentage">
            <text:p>1066,8%</text:p>
          </table:table-cell>
          <table:table-cell table:formula="of:=([.D7]-[.$B7])/[.$B7]" office:value-type="percentage" office:value="10.7485063011498" calcext:value-type="percentage">
            <text:p>1074,9%</text:p>
          </table:table-cell>
          <table:table-cell table:formula="of:=([.E7]-[.$B7])/[.$B7]" office:value-type="percentage" office:value="9.41547421800472" calcext:value-type="percentage">
            <text:p>941,5%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0.23" calcext:value-type="float">
            <text:p>40,2</text:p>
          </table:table-cell>
          <table:table-cell office:value-type="float" office:value="564.01" calcext:value-type="float">
            <text:p>564,0</text:p>
          </table:table-cell>
          <table:table-cell office:value-type="float" office:value="586.33" calcext:value-type="float">
            <text:p>586,3</text:p>
          </table:table-cell>
          <table:table-cell office:value-type="float" office:value="658.72" calcext:value-type="float">
            <text:p>658,7</text:p>
          </table:table-cell>
          <table:table-cell/>
          <table:table-cell table:formula="of:=([.C8]-[.$B8])/[.$B8]" office:value-type="percentage" office:value="13.0196370867512" calcext:value-type="percentage">
            <text:p>1302,0%</text:p>
          </table:table-cell>
          <table:table-cell table:formula="of:=([.D8]-[.$B8])/[.$B8]" office:value-type="percentage" office:value="13.5744469301516" calcext:value-type="percentage">
            <text:p>1357,4%</text:p>
          </table:table-cell>
          <table:table-cell table:formula="of:=([.E8]-[.$B8])/[.$B8]" office:value-type="percentage" office:value="15.3738503604275" calcext:value-type="percentage">
            <text:p>1537,4%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2.127" calcext:value-type="float">
            <text:p>42,1</text:p>
          </table:table-cell>
          <table:table-cell office:value-type="float" office:value="768.15" calcext:value-type="float">
            <text:p>768,2</text:p>
          </table:table-cell>
          <table:table-cell office:value-type="float" office:value="773.67" calcext:value-type="float">
            <text:p>773,7</text:p>
          </table:table-cell>
          <table:table-cell office:value-type="float" office:value="823.58" calcext:value-type="float">
            <text:p>823,6</text:p>
          </table:table-cell>
          <table:table-cell/>
          <table:table-cell table:formula="of:=([.C9]-[.$B9])/[.$B9]" office:value-type="percentage" office:value="17.2341491205165" calcext:value-type="percentage">
            <text:p>1723,4%</text:p>
          </table:table-cell>
          <table:table-cell table:formula="of:=([.D9]-[.$B9])/[.$B9]" office:value-type="percentage" office:value="17.3651814750635" calcext:value-type="percentage">
            <text:p>1736,5%</text:p>
          </table:table-cell>
          <table:table-cell table:formula="of:=([.E9]-[.$B9])/[.$B9]" office:value-type="percentage" office:value="18.5499323474256" calcext:value-type="percentage">
            <text:p>1855,0%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9.495" calcext:value-type="float">
            <text:p>39,5</text:p>
          </table:table-cell>
          <table:table-cell office:value-type="float" office:value="770.65" calcext:value-type="float">
            <text:p>770,7</text:p>
          </table:table-cell>
          <table:table-cell office:value-type="float" office:value="790.47" calcext:value-type="float">
            <text:p>790,5</text:p>
          </table:table-cell>
          <table:table-cell office:value-type="float" office:value="968.98" calcext:value-type="float">
            <text:p>969,0</text:p>
          </table:table-cell>
          <table:table-cell/>
          <table:table-cell table:formula="of:=([.C10]-[.$B10])/[.$B10]" office:value-type="percentage" office:value="18.5125965312065" calcext:value-type="percentage">
            <text:p>1851,3%</text:p>
          </table:table-cell>
          <table:table-cell table:formula="of:=([.D10]-[.$B10])/[.$B10]" office:value-type="percentage" office:value="19.0144322066084" calcext:value-type="percentage">
            <text:p>1901,4%</text:p>
          </table:table-cell>
          <table:table-cell table:formula="of:=([.E10]-[.$B10])/[.$B10]" office:value-type="percentage" office:value="23.5342448411191" calcext:value-type="percentage">
            <text:p>2353,4%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8.57" calcext:value-type="float">
            <text:p>38,6</text:p>
          </table:table-cell>
          <table:table-cell office:value-type="float" office:value="810.89" calcext:value-type="float">
            <text:p>810,9</text:p>
          </table:table-cell>
          <table:table-cell office:value-type="float" office:value="836.34" calcext:value-type="float">
            <text:p>836,3</text:p>
          </table:table-cell>
          <table:table-cell office:value-type="float" office:value="1062.8" calcext:value-type="float">
            <text:p>1062,8</text:p>
          </table:table-cell>
          <table:table-cell/>
          <table:table-cell table:formula="of:=([.C11]-[.$B11])/[.$B11]" office:value-type="percentage" office:value="20.0238527352865" calcext:value-type="percentage">
            <text:p>2002,4%</text:p>
          </table:table-cell>
          <table:table-cell table:formula="of:=([.D11]-[.$B11])/[.$B11]" office:value-type="percentage" office:value="20.6836919885922" calcext:value-type="percentage">
            <text:p>2068,4%</text:p>
          </table:table-cell>
          <table:table-cell table:formula="of:=([.E11]-[.$B11])/[.$B11]" office:value-type="percentage" office:value="26.5550946331346" calcext:value-type="percentage">
            <text:p>2655,5%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8.478" calcext:value-type="float">
            <text:p>38,5</text:p>
          </table:table-cell>
          <table:table-cell office:value-type="float" office:value="898.46" calcext:value-type="float">
            <text:p>898,5</text:p>
          </table:table-cell>
          <table:table-cell office:value-type="float" office:value="930.5" calcext:value-type="float">
            <text:p>930,5</text:p>
          </table:table-cell>
          <table:table-cell office:value-type="float" office:value="1154.2" calcext:value-type="float">
            <text:p>1154,2</text:p>
          </table:table-cell>
          <table:table-cell/>
          <table:table-cell table:formula="of:=([.C12]-[.$B12])/[.$B12]" office:value-type="percentage" office:value="22.3499662144602" calcext:value-type="percentage">
            <text:p>2235,0%</text:p>
          </table:table-cell>
          <table:table-cell table:formula="of:=([.D12]-[.$B12])/[.$B12]" office:value-type="percentage" office:value="23.1826498258745" calcext:value-type="percentage">
            <text:p>2318,3%</text:p>
          </table:table-cell>
          <table:table-cell table:formula="of:=([.E12]-[.$B12])/[.$B12]" office:value-type="percentage" office:value="28.9963615572535" calcext:value-type="percentage">
            <text:p>2899,6%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7.735" calcext:value-type="float">
            <text:p>37,7</text:p>
          </table:table-cell>
          <table:table-cell office:value-type="float" office:value="987.07" calcext:value-type="float">
            <text:p>987,1</text:p>
          </table:table-cell>
          <table:table-cell office:value-type="float" office:value="974.19" calcext:value-type="float">
            <text:p>974,2</text:p>
          </table:table-cell>
          <table:table-cell office:value-type="float" office:value="1267.5" calcext:value-type="float">
            <text:p>1267,5</text:p>
          </table:table-cell>
          <table:table-cell/>
          <table:table-cell table:formula="of:=([.C13]-[.$B13])/[.$B13]" office:value-type="percentage" office:value="25.15794355373" calcext:value-type="percentage">
            <text:p>2515,8%</text:p>
          </table:table-cell>
          <table:table-cell table:formula="of:=([.D13]-[.$B13])/[.$B13]" office:value-type="percentage" office:value="24.8166158738572" calcext:value-type="percentage">
            <text:p>2481,7%</text:p>
          </table:table-cell>
          <table:table-cell table:formula="of:=([.E13]-[.$B13])/[.$B13]" office:value-type="percentage" office:value="32.5895057638797" calcext:value-type="percentage">
            <text:p>3259,0%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9.441" calcext:value-type="float">
            <text:p>39,4</text:p>
          </table:table-cell>
          <table:table-cell office:value-type="float" office:value="1046.6" calcext:value-type="float">
            <text:p>1046,6</text:p>
          </table:table-cell>
          <table:table-cell office:value-type="float" office:value="1051.7" calcext:value-type="float">
            <text:p>1051,7</text:p>
          </table:table-cell>
          <table:table-cell office:value-type="float" office:value="1347" calcext:value-type="float">
            <text:p>1347,0</text:p>
          </table:table-cell>
          <table:table-cell/>
          <table:table-cell table:formula="of:=([.C14]-[.$B14])/[.$B14]" office:value-type="percentage" office:value="25.5358383408129" calcext:value-type="percentage">
            <text:p>2553,6%</text:p>
          </table:table-cell>
          <table:table-cell table:formula="of:=([.D14]-[.$B14])/[.$B14]" office:value-type="percentage" office:value="25.6651454070637" calcext:value-type="percentage">
            <text:p>2566,5%</text:p>
          </table:table-cell>
          <table:table-cell table:formula="of:=([.E14]-[.$B14])/[.$B14]" office:value-type="percentage" office:value="33.1522780862554" calcext:value-type="percentage">
            <text:p>3315,2%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7.647" calcext:value-type="float">
            <text:p>37,6</text:p>
          </table:table-cell>
          <table:table-cell office:value-type="float" office:value="1101.6" calcext:value-type="float">
            <text:p>1101,6</text:p>
          </table:table-cell>
          <table:table-cell office:value-type="float" office:value="1087.6" calcext:value-type="float">
            <text:p>1087,6</text:p>
          </table:table-cell>
          <table:table-cell office:value-type="float" office:value="1446.6" calcext:value-type="float">
            <text:p>1446,6</text:p>
          </table:table-cell>
          <table:table-cell/>
          <table:table-cell table:formula="of:=([.C15]-[.$B15])/[.$B15]" office:value-type="percentage" office:value="28.2612957207746" calcext:value-type="percentage">
            <text:p>2826,1%</text:p>
          </table:table-cell>
          <table:table-cell table:formula="of:=([.D15]-[.$B15])/[.$B15]" office:value-type="percentage" office:value="27.889420139719" calcext:value-type="percentage">
            <text:p>2788,9%</text:p>
          </table:table-cell>
          <table:table-cell table:formula="of:=([.E15]-[.$B15])/[.$B15]" office:value-type="percentage" office:value="37.4253725396446" calcext:value-type="percentage">
            <text:p>3742,5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percentage-style style:name="N110P0" style:volatile="true">
      <number:number number:decimal-places="1" number:min-integer-digits="1"/>
      <number:text>%</number:text>
    </number:percentage-style>
    <number:percentage-style style:name="N110">
      <style:text-properties fo:color="#ff0000"/>
      <number:text>-</number:text>
      <number:number number:decimal-places="1" number:min-integer-digits="1"/>
      <number:text>%</number:text>
      <style:map style:condition="value()&gt;=0" style:apply-style-name="N110P0"/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5">00.00.0000</text:date>, <text:time style:data-style-name="N2" text:time-value="19:30:46.13454934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el Schwenke</meta:initial-creator>
    <meta:creation-date>2018-04-22T10:43:19.175249255</meta:creation-date>
    <meta:generator>LibreOffice/4.3.3.2$Linux_X86_64 LibreOffice_project/430m0$Build-2</meta:generator>
    <dc:date>2018-04-25T21:49:36.471511063</dc:date>
    <dc:creator>Axel Schwenke</dc:creator>
    <meta:editing-duration>PT14H19M7S</meta:editing-duration>
    <meta:editing-cycles>11</meta:editing-cycles>
    <meta:document-statistic meta:table-count="7" meta:cell-count="903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1.978cm" svg:height="10.784cm" xlink:href=".." xlink:type="simple" chart:class="chart:bar" chart:column-mapping="0 3 1 2" chart:style-name="ch1">
        <chart:title svg:x="7.307cm" svg:y="0.351cm" chart:style-name="ch2">
          <text:p>inserting into system-versioned tables</text:p>
        </chart:title>
        <chart:legend chart:legend-position="end" svg:x="19.133cm" svg:y="4.346cm" style:legend-expansion="high" chart:style-name="ch3"/>
        <chart:plot-area chart:style-name="ch4" table:cell-range-address="INS.A6:INS.D15 INS.A5:INS.D5 INS.E5:INS.E15" chart:data-source-has-labels="both" svg:x="1.45cm" svg:y="1.345cm" svg:width="17.244cm" svg:height="8.243cm">
          <chartooo:coordinate-region svg:x="2.627cm" svg:y="1.544cm" svg:width="16.067cm" svg:height="7.397cm"/>
          <chart:axis chart:dimension="x" chart:name="primary-x" chart:style-name="ch5" chartooo:axis-type="auto">
            <chartooo:date-scale/>
            <chart:title svg:x="9.433cm" svg:y="9.803cm" chart:style-name="ch6">
              <text:p>iteration</text:p>
            </chart:title>
            <chart:categories table:cell-range-address="INS.A6:INS.A15"/>
          </chart:axis>
          <chart:axis chart:dimension="y" chart:name="primary-y" chart:style-name="ch7">
            <chart:title svg:x="0.451cm" svg:y="5.748cm" chart:style-name="ch8">
              <text:p>tps</text:p>
            </chart:title>
            <chart:grid chart:style-name="ch9" chart:class="major"/>
          </chart:axis>
          <chart:series chart:style-name="ch10" chart:values-cell-range-address="INS.B6:INS.B15" chart:label-cell-address="INS.B5:INS.B5" chart:class="chart:bar">
            <chart:data-point chart:repeated="10"/>
          </chart:series>
          <chart:series chart:style-name="ch11" chart:values-cell-range-address="INS.E6:INS.E15" chart:label-cell-address="INS.E5:INS.E5" chart:class="chart:bar">
            <chart:data-point chart:repeated="10"/>
          </chart:series>
          <chart:series chart:style-name="ch12" chart:values-cell-range-address="INS.C6:INS.C15" chart:label-cell-address="INS.C5:INS.C5" chart:class="chart:bar">
            <chart:data-point chart:repeated="10"/>
          </chart:series>
          <chart:series chart:style-name="ch13" chart:values-cell-range-address="INS.D6:INS.D15" chart:label-cell-address="INS.D5:INS.D5" chart:class="chart:bar"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versioned</text:p>
                <draw:g>
                  <svg:desc>INS.B5:INS.B5</svg:desc>
                </draw:g>
              </table:table-cell>
              <table:table-cell office:value-type="string">
                <text:p>ts, partitioned</text:p>
                <draw:g>
                  <svg:desc>INS.E5:INS.E5</svg:desc>
                </draw:g>
              </table:table-cell>
              <table:table-cell office:value-type="string">
                <text:p>by timestamp</text:p>
                <draw:g>
                  <svg:desc>INS.C5:INS.C5</svg:desc>
                </draw:g>
              </table:table-cell>
              <table:table-cell office:value-type="string">
                <text:p>by trx</text:p>
                <draw:g>
                  <svg:desc>INS.D5:INS.D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INS.A6:INS.A15</svg:desc>
                </draw:g>
              </table:table-cell>
              <table:table-cell office:value-type="float" office:value="26043">
                <text:p>26043</text:p>
                <draw:g>
                  <svg:desc>INS.B6:INS.B15</svg:desc>
                </draw:g>
              </table:table-cell>
              <table:table-cell office:value-type="float" office:value="24773">
                <text:p>24773</text:p>
                <draw:g>
                  <svg:desc>INS.E6:INS.E15</svg:desc>
                </draw:g>
              </table:table-cell>
              <table:table-cell office:value-type="float" office:value="25435">
                <text:p>25435</text:p>
                <draw:g>
                  <svg:desc>INS.C6:INS.C15</svg:desc>
                </draw:g>
              </table:table-cell>
              <table:table-cell office:value-type="float" office:value="23245">
                <text:p>23245</text:p>
                <draw:g>
                  <svg:desc>INS.D6:INS.D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5149">
                <text:p>25149</text:p>
              </table:table-cell>
              <table:table-cell office:value-type="float" office:value="23052">
                <text:p>23052</text:p>
              </table:table-cell>
              <table:table-cell office:value-type="float" office:value="22954">
                <text:p>22954</text:p>
              </table:table-cell>
              <table:table-cell office:value-type="float" office:value="20187">
                <text:p>20187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24622">
                <text:p>24622</text:p>
              </table:table-cell>
              <table:table-cell office:value-type="float" office:value="23606">
                <text:p>23606</text:p>
              </table:table-cell>
              <table:table-cell office:value-type="float" office:value="20752">
                <text:p>20752</text:p>
              </table:table-cell>
              <table:table-cell office:value-type="float" office:value="18241">
                <text:p>1824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5050">
                <text:p>25050</text:p>
              </table:table-cell>
              <table:table-cell office:value-type="float" office:value="23565">
                <text:p>23565</text:p>
              </table:table-cell>
              <table:table-cell office:value-type="float" office:value="19192">
                <text:p>19192</text:p>
              </table:table-cell>
              <table:table-cell office:value-type="float" office:value="17506">
                <text:p>17506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24831">
                <text:p>24831</text:p>
              </table:table-cell>
              <table:table-cell office:value-type="float" office:value="23641">
                <text:p>23641</text:p>
              </table:table-cell>
              <table:table-cell office:value-type="float" office:value="18515">
                <text:p>18515</text:p>
              </table:table-cell>
              <table:table-cell office:value-type="float" office:value="17103">
                <text:p>17103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24798">
                <text:p>24798</text:p>
              </table:table-cell>
              <table:table-cell office:value-type="float" office:value="23566">
                <text:p>23566</text:p>
              </table:table-cell>
              <table:table-cell office:value-type="float" office:value="17916">
                <text:p>17916</text:p>
              </table:table-cell>
              <table:table-cell office:value-type="float" office:value="16285">
                <text:p>16285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24815">
                <text:p>24815</text:p>
              </table:table-cell>
              <table:table-cell office:value-type="float" office:value="23588">
                <text:p>23588</text:p>
              </table:table-cell>
              <table:table-cell office:value-type="float" office:value="17099">
                <text:p>17099</text:p>
              </table:table-cell>
              <table:table-cell office:value-type="float" office:value="15989">
                <text:p>15989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4715">
                <text:p>24715</text:p>
              </table:table-cell>
              <table:table-cell office:value-type="float" office:value="23771">
                <text:p>23771</text:p>
              </table:table-cell>
              <table:table-cell office:value-type="float" office:value="17426">
                <text:p>17426</text:p>
              </table:table-cell>
              <table:table-cell office:value-type="float" office:value="16198">
                <text:p>16198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24654">
                <text:p>24654</text:p>
              </table:table-cell>
              <table:table-cell office:value-type="float" office:value="23846">
                <text:p>23846</text:p>
              </table:table-cell>
              <table:table-cell office:value-type="float" office:value="17284">
                <text:p>17284</text:p>
              </table:table-cell>
              <table:table-cell office:value-type="float" office:value="16233">
                <text:p>1623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4365">
                <text:p>24365</text:p>
              </table:table-cell>
              <table:table-cell office:value-type="float" office:value="23715">
                <text:p>23715</text:p>
              </table:table-cell>
              <table:table-cell office:value-type="float" office:value="17445">
                <text:p>17445</text:p>
              </table:table-cell>
              <table:table-cell office:value-type="float" office:value="16142">
                <text:p>161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1.978cm" svg:height="10.784cm" xlink:href=".." xlink:type="simple" chart:class="chart:bar" chart:column-mapping="0 2 3 1" chart:style-name="ch1">
        <chart:title svg:x="3.749cm" svg:y="0.351cm" chart:style-name="ch2">
          <text:p>select by secondary key on system-versioned tables - re-run after updates</text:p>
        </chart:title>
        <chart:legend chart:legend-position="end" svg:x="19.133cm" svg:y="4.346cm" style:legend-expansion="high" chart:style-name="ch3"/>
        <chart:plot-area chart:style-name="ch4" table:cell-range-address="SECONDARY.A31:SECONDARY.C40 SECONDARY.A30:SECONDARY.C30 SECONDARY.D30:SECONDARY.E40" chart:data-source-has-labels="both" svg:x="1.45cm" svg:y="1.345cm" svg:width="17.244cm" svg:height="8.243cm">
          <chartooo:coordinate-region svg:x="2.627cm" svg:y="1.544cm" svg:width="16.067cm" svg:height="7.397cm"/>
          <chart:axis chart:dimension="x" chart:name="primary-x" chart:style-name="ch5" chartooo:axis-type="auto">
            <chartooo:date-scale/>
            <chart:title svg:x="9.433cm" svg:y="9.803cm" chart:style-name="ch6">
              <text:p>iteration</text:p>
            </chart:title>
            <chart:categories table:cell-range-address="SECONDARY.A31:SECONDARY.A40"/>
          </chart:axis>
          <chart:axis chart:dimension="y" chart:name="primary-y" chart:style-name="ch7">
            <chart:title svg:x="0.451cm" svg:y="5.748cm" chart:style-name="ch8">
              <text:p>tps</text:p>
            </chart:title>
            <chart:grid chart:style-name="ch9" chart:class="major"/>
          </chart:axis>
          <chart:series chart:style-name="ch10" chart:values-cell-range-address="SECONDARY.B31:SECONDARY.B40" chart:label-cell-address="SECONDARY.B30:SECONDARY.B30" chart:class="chart:bar">
            <chart:data-point chart:repeated="10"/>
          </chart:series>
          <chart:series chart:style-name="ch11" chart:values-cell-range-address="SECONDARY.D31:SECONDARY.D40" chart:label-cell-address="SECONDARY.D30:SECONDARY.D30" chart:class="chart:bar">
            <chart:data-point chart:repeated="10"/>
          </chart:series>
          <chart:series chart:style-name="ch12" chart:values-cell-range-address="SECONDARY.E31:SECONDARY.E40" chart:label-cell-address="SECONDARY.E30:SECONDARY.E30" chart:class="chart:bar">
            <chart:data-point chart:repeated="10"/>
          </chart:series>
          <chart:series chart:style-name="ch13" chart:values-cell-range-address="SECONDARY.C31:SECONDARY.C40" chart:label-cell-address="SECONDARY.C30:SECONDARY.C30" chart:class="chart:bar"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versioned</text:p>
                <draw:g>
                  <svg:desc>SECONDARY.B30:SECONDARY.B30</svg:desc>
                </draw:g>
              </table:table-cell>
              <table:table-cell office:value-type="string">
                <text:p>by trx</text:p>
                <draw:g>
                  <svg:desc>SECONDARY.D30:SECONDARY.D30</svg:desc>
                </draw:g>
              </table:table-cell>
              <table:table-cell office:value-type="string">
                <text:p>ts, partitioned</text:p>
                <draw:g>
                  <svg:desc>SECONDARY.E30:SECONDARY.E30</svg:desc>
                </draw:g>
              </table:table-cell>
              <table:table-cell office:value-type="string">
                <text:p>by timestamp</text:p>
                <draw:g>
                  <svg:desc>SECONDARY.C30:SECONDARY.C30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ECONDARY.A31:SECONDARY.A40</svg:desc>
                </draw:g>
              </table:table-cell>
              <table:table-cell office:value-type="float" office:value="25800">
                <text:p>25800</text:p>
                <draw:g>
                  <svg:desc>SECONDARY.B31:SECONDARY.B40</svg:desc>
                </draw:g>
              </table:table-cell>
              <table:table-cell office:value-type="float" office:value="22461">
                <text:p>22461</text:p>
                <draw:g>
                  <svg:desc>SECONDARY.D31:SECONDARY.D40</svg:desc>
                </draw:g>
              </table:table-cell>
              <table:table-cell office:value-type="float" office:value="19920">
                <text:p>19920</text:p>
                <draw:g>
                  <svg:desc>SECONDARY.E31:SECONDARY.E40</svg:desc>
                </draw:g>
              </table:table-cell>
              <table:table-cell office:value-type="float" office:value="19576">
                <text:p>19576</text:p>
                <draw:g>
                  <svg:desc>SECONDARY.C31:SECONDARY.C40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5805">
                <text:p>25805</text:p>
              </table:table-cell>
              <table:table-cell office:value-type="float" office:value="22155">
                <text:p>22155</text:p>
              </table:table-cell>
              <table:table-cell office:value-type="float" office:value="19851">
                <text:p>19851</text:p>
              </table:table-cell>
              <table:table-cell office:value-type="float" office:value="16322">
                <text:p>16322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25781">
                <text:p>25781</text:p>
              </table:table-cell>
              <table:table-cell office:value-type="float" office:value="22024">
                <text:p>22024</text:p>
              </table:table-cell>
              <table:table-cell office:value-type="float" office:value="19859">
                <text:p>19859</text:p>
              </table:table-cell>
              <table:table-cell office:value-type="float" office:value="13140">
                <text:p>13140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5782">
                <text:p>25782</text:p>
              </table:table-cell>
              <table:table-cell office:value-type="float" office:value="21850">
                <text:p>21850</text:p>
              </table:table-cell>
              <table:table-cell office:value-type="float" office:value="19874">
                <text:p>19874</text:p>
              </table:table-cell>
              <table:table-cell office:value-type="float" office:value="11000">
                <text:p>11000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25814">
                <text:p>25814</text:p>
              </table:table-cell>
              <table:table-cell office:value-type="float" office:value="21786">
                <text:p>21786</text:p>
              </table:table-cell>
              <table:table-cell office:value-type="float" office:value="19801">
                <text:p>19801</text:p>
              </table:table-cell>
              <table:table-cell office:value-type="float" office:value="9639">
                <text:p>9639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25697">
                <text:p>25697</text:p>
              </table:table-cell>
              <table:table-cell office:value-type="float" office:value="21682">
                <text:p>21682</text:p>
              </table:table-cell>
              <table:table-cell office:value-type="float" office:value="19868">
                <text:p>19868</text:p>
              </table:table-cell>
              <table:table-cell office:value-type="float" office:value="8683.3">
                <text:p>8683.3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25211">
                <text:p>25211</text:p>
              </table:table-cell>
              <table:table-cell office:value-type="float" office:value="21708">
                <text:p>21708</text:p>
              </table:table-cell>
              <table:table-cell office:value-type="float" office:value="19861">
                <text:p>19861</text:p>
              </table:table-cell>
              <table:table-cell office:value-type="float" office:value="8029.9">
                <text:p>8029.9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5667">
                <text:p>25667</text:p>
              </table:table-cell>
              <table:table-cell office:value-type="float" office:value="21615">
                <text:p>21615</text:p>
              </table:table-cell>
              <table:table-cell office:value-type="float" office:value="19926">
                <text:p>19926</text:p>
              </table:table-cell>
              <table:table-cell office:value-type="float" office:value="7445.5">
                <text:p>7445.5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25220">
                <text:p>25220</text:p>
              </table:table-cell>
              <table:table-cell office:value-type="float" office:value="21560">
                <text:p>21560</text:p>
              </table:table-cell>
              <table:table-cell office:value-type="float" office:value="19838">
                <text:p>19838</text:p>
              </table:table-cell>
              <table:table-cell office:value-type="float" office:value="6935.1">
                <text:p>6935.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5744">
                <text:p>25744</text:p>
              </table:table-cell>
              <table:table-cell office:value-type="float" office:value="21501">
                <text:p>21501</text:p>
              </table:table-cell>
              <table:table-cell office:value-type="float" office:value="19866">
                <text:p>19866</text:p>
              </table:table-cell>
              <table:table-cell office:value-type="float" office:value="6495.6">
                <text:p>6495.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1.978cm" svg:height="10.784cm" xlink:href=".." xlink:type="simple" chart:class="chart:bar" chart:column-mapping="0 2 1 3" chart:style-name="ch1">
        <chart:title svg:x="7.03cm" svg:y="0.351cm" chart:style-name="ch2">
          <text:p>point-selects on system-versioned tables</text:p>
        </chart:title>
        <chart:legend chart:legend-position="end" svg:x="19.133cm" svg:y="4.346cm" style:legend-expansion="high" chart:style-name="ch3"/>
        <chart:plot-area chart:style-name="ch4" table:cell-range-address="'POINT-SEL'.A6:'POINT-SEL'.C15 'POINT-SEL'.A5:'POINT-SEL'.C5 'POINT-SEL'.D5:'POINT-SEL'.E15" chart:data-source-has-labels="both" svg:x="1.45cm" svg:y="1.345cm" svg:width="17.244cm" svg:height="8.243cm">
          <chartooo:coordinate-region svg:x="2.627cm" svg:y="1.544cm" svg:width="16.067cm" svg:height="7.397cm"/>
          <chart:axis chart:dimension="x" chart:name="primary-x" chart:style-name="ch5" chartooo:axis-type="auto">
            <chartooo:date-scale/>
            <chart:title svg:x="9.433cm" svg:y="9.803cm" chart:style-name="ch6">
              <text:p>iteration</text:p>
            </chart:title>
            <chart:categories table:cell-range-address="'POINT-SEL'.A6:'POINT-SEL'.A15"/>
          </chart:axis>
          <chart:axis chart:dimension="y" chart:name="primary-y" chart:style-name="ch7">
            <chart:title svg:x="0.451cm" svg:y="5.748cm" chart:style-name="ch8">
              <text:p>tps</text:p>
            </chart:title>
            <chart:grid chart:style-name="ch9" chart:class="major"/>
          </chart:axis>
          <chart:series chart:style-name="ch10" chart:values-cell-range-address="'POINT-SEL'.B6:'POINT-SEL'.B15" chart:label-cell-address="'POINT-SEL'.B5:'POINT-SEL'.B5" chart:class="chart:bar">
            <chart:data-point chart:repeated="10"/>
          </chart:series>
          <chart:series chart:style-name="ch11" chart:values-cell-range-address="'POINT-SEL'.D6:'POINT-SEL'.D15" chart:label-cell-address="'POINT-SEL'.D5:'POINT-SEL'.D5" chart:class="chart:bar">
            <chart:data-point chart:repeated="10"/>
          </chart:series>
          <chart:series chart:style-name="ch12" chart:values-cell-range-address="'POINT-SEL'.C6:'POINT-SEL'.C15" chart:label-cell-address="'POINT-SEL'.C5:'POINT-SEL'.C5" chart:class="chart:bar">
            <chart:data-point chart:repeated="10"/>
          </chart:series>
          <chart:series chart:style-name="ch13" chart:values-cell-range-address="'POINT-SEL'.E6:'POINT-SEL'.E15" chart:label-cell-address="'POINT-SEL'.E5:'POINT-SEL'.E5" chart:class="chart:bar"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versioned</text:p>
                <draw:g>
                  <svg:desc>'POINT-SEL'.B5:'POINT-SEL'.B5</svg:desc>
                </draw:g>
              </table:table-cell>
              <table:table-cell office:value-type="string">
                <text:p>by trx</text:p>
                <draw:g>
                  <svg:desc>'POINT-SEL'.D5:'POINT-SEL'.D5</svg:desc>
                </draw:g>
              </table:table-cell>
              <table:table-cell office:value-type="string">
                <text:p>by timestamp</text:p>
                <draw:g>
                  <svg:desc>'POINT-SEL'.C5:'POINT-SEL'.C5</svg:desc>
                </draw:g>
              </table:table-cell>
              <table:table-cell office:value-type="string">
                <text:p>ts, partitioned</text:p>
                <draw:g>
                  <svg:desc>'POINT-SEL'.E5:'POINT-SEL'.E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POINT-SEL'.A6:'POINT-SEL'.A15</svg:desc>
                </draw:g>
              </table:table-cell>
              <table:table-cell office:value-type="float" office:value="33755">
                <text:p>33755</text:p>
                <draw:g>
                  <svg:desc>'POINT-SEL'.B6:'POINT-SEL'.B15</svg:desc>
                </draw:g>
              </table:table-cell>
              <table:table-cell office:value-type="float" office:value="30065">
                <text:p>30065</text:p>
                <draw:g>
                  <svg:desc>'POINT-SEL'.D6:'POINT-SEL'.D15</svg:desc>
                </draw:g>
              </table:table-cell>
              <table:table-cell office:value-type="float" office:value="26540">
                <text:p>26540</text:p>
                <draw:g>
                  <svg:desc>'POINT-SEL'.C6:'POINT-SEL'.C15</svg:desc>
                </draw:g>
              </table:table-cell>
              <table:table-cell office:value-type="float" office:value="23593">
                <text:p>23593</text:p>
                <draw:g>
                  <svg:desc>'POINT-SEL'.E6:'POINT-SEL'.E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3642">
                <text:p>33642</text:p>
              </table:table-cell>
              <table:table-cell office:value-type="float" office:value="29824">
                <text:p>29824</text:p>
              </table:table-cell>
              <table:table-cell office:value-type="float" office:value="26381">
                <text:p>26381</text:p>
              </table:table-cell>
              <table:table-cell office:value-type="float" office:value="23521">
                <text:p>23521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33535">
                <text:p>33535</text:p>
              </table:table-cell>
              <table:table-cell office:value-type="float" office:value="29890">
                <text:p>29890</text:p>
              </table:table-cell>
              <table:table-cell office:value-type="float" office:value="26496">
                <text:p>26496</text:p>
              </table:table-cell>
              <table:table-cell office:value-type="float" office:value="23445">
                <text:p>23445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3556">
                <text:p>33556</text:p>
              </table:table-cell>
              <table:table-cell office:value-type="float" office:value="29197">
                <text:p>29197</text:p>
              </table:table-cell>
              <table:table-cell office:value-type="float" office:value="26095">
                <text:p>26095</text:p>
              </table:table-cell>
              <table:table-cell office:value-type="float" office:value="23511">
                <text:p>23511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33480">
                <text:p>33480</text:p>
              </table:table-cell>
              <table:table-cell office:value-type="float" office:value="29500">
                <text:p>29500</text:p>
              </table:table-cell>
              <table:table-cell office:value-type="float" office:value="26496">
                <text:p>26496</text:p>
              </table:table-cell>
              <table:table-cell office:value-type="float" office:value="23498">
                <text:p>23498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33787">
                <text:p>33787</text:p>
              </table:table-cell>
              <table:table-cell office:value-type="float" office:value="30033">
                <text:p>30033</text:p>
              </table:table-cell>
              <table:table-cell office:value-type="float" office:value="27081">
                <text:p>27081</text:p>
              </table:table-cell>
              <table:table-cell office:value-type="float" office:value="23519">
                <text:p>23519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33591">
                <text:p>33591</text:p>
              </table:table-cell>
              <table:table-cell office:value-type="float" office:value="30507">
                <text:p>30507</text:p>
              </table:table-cell>
              <table:table-cell office:value-type="float" office:value="27340">
                <text:p>27340</text:p>
              </table:table-cell>
              <table:table-cell office:value-type="float" office:value="23520">
                <text:p>23520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3906">
                <text:p>33906</text:p>
              </table:table-cell>
              <table:table-cell office:value-type="float" office:value="30298">
                <text:p>30298</text:p>
              </table:table-cell>
              <table:table-cell office:value-type="float" office:value="27260">
                <text:p>27260</text:p>
              </table:table-cell>
              <table:table-cell office:value-type="float" office:value="23512">
                <text:p>23512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33645">
                <text:p>33645</text:p>
              </table:table-cell>
              <table:table-cell office:value-type="float" office:value="30310">
                <text:p>30310</text:p>
              </table:table-cell>
              <table:table-cell office:value-type="float" office:value="27135">
                <text:p>27135</text:p>
              </table:table-cell>
              <table:table-cell office:value-type="float" office:value="23587">
                <text:p>2358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3722">
                <text:p>33722</text:p>
              </table:table-cell>
              <table:table-cell office:value-type="float" office:value="30169">
                <text:p>30169</text:p>
              </table:table-cell>
              <table:table-cell office:value-type="float" office:value="27073">
                <text:p>27073</text:p>
              </table:table-cell>
              <table:table-cell office:value-type="float" office:value="23529">
                <text:p>2352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1.978cm" svg:height="10.784cm" xlink:href=".." xlink:type="simple" chart:class="chart:bar" chart:column-mapping="0 2 3 1" chart:style-name="ch1">
        <chart:title svg:x="6.937cm" svg:y="0.351cm" chart:style-name="ch2">
          <text:p>range-selects on system-versioned tables</text:p>
        </chart:title>
        <chart:legend chart:legend-position="end" svg:x="19.133cm" svg:y="4.346cm" style:legend-expansion="high" chart:style-name="ch3"/>
        <chart:plot-area chart:style-name="ch4" table:cell-range-address="RANGE.A6:RANGE.C15 RANGE.A5:RANGE.C5 RANGE.D5:RANGE.E15" chart:data-source-has-labels="both" svg:x="1.45cm" svg:y="1.345cm" svg:width="17.244cm" svg:height="8.243cm">
          <chartooo:coordinate-region svg:x="2.627cm" svg:y="1.544cm" svg:width="16.067cm" svg:height="7.397cm"/>
          <chart:axis chart:dimension="x" chart:name="primary-x" chart:style-name="ch5" chartooo:axis-type="auto">
            <chartooo:date-scale/>
            <chart:title svg:x="9.433cm" svg:y="9.803cm" chart:style-name="ch6">
              <text:p>iteration</text:p>
            </chart:title>
            <chart:categories table:cell-range-address="RANGE.A6:RANGE.A15"/>
          </chart:axis>
          <chart:axis chart:dimension="y" chart:name="primary-y" chart:style-name="ch7">
            <chart:title svg:x="0.451cm" svg:y="5.748cm" chart:style-name="ch8">
              <text:p>tps</text:p>
            </chart:title>
            <chart:grid chart:style-name="ch9" chart:class="major"/>
          </chart:axis>
          <chart:series chart:style-name="ch10" chart:values-cell-range-address="RANGE.B6:RANGE.B15" chart:label-cell-address="RANGE.B5:RANGE.B5" chart:class="chart:bar">
            <chart:data-point chart:repeated="10"/>
          </chart:series>
          <chart:series chart:style-name="ch11" chart:values-cell-range-address="RANGE.D6:RANGE.D15" chart:label-cell-address="RANGE.D5:RANGE.D5" chart:class="chart:bar">
            <chart:data-point chart:repeated="10"/>
          </chart:series>
          <chart:series chart:style-name="ch12" chart:values-cell-range-address="RANGE.E6:RANGE.E15" chart:label-cell-address="RANGE.E5:RANGE.E5" chart:class="chart:bar">
            <chart:data-point chart:repeated="10"/>
          </chart:series>
          <chart:series chart:style-name="ch13" chart:values-cell-range-address="RANGE.C6:RANGE.C15" chart:label-cell-address="RANGE.C5:RANGE.C5" chart:class="chart:bar"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versioned</text:p>
                <draw:g>
                  <svg:desc>RANGE.B5:RANGE.B5</svg:desc>
                </draw:g>
              </table:table-cell>
              <table:table-cell office:value-type="string">
                <text:p>by trx</text:p>
                <draw:g>
                  <svg:desc>RANGE.D5:RANGE.D5</svg:desc>
                </draw:g>
              </table:table-cell>
              <table:table-cell office:value-type="string">
                <text:p>ts, partitioned</text:p>
                <draw:g>
                  <svg:desc>RANGE.E5:RANGE.E5</svg:desc>
                </draw:g>
              </table:table-cell>
              <table:table-cell office:value-type="string">
                <text:p>by timestamp</text:p>
                <draw:g>
                  <svg:desc>RANGE.C5:RANGE.C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RANGE.A6:RANGE.A15</svg:desc>
                </draw:g>
              </table:table-cell>
              <table:table-cell office:value-type="float" office:value="12236">
                <text:p>12236</text:p>
                <draw:g>
                  <svg:desc>RANGE.B6:RANGE.B15</svg:desc>
                </draw:g>
              </table:table-cell>
              <table:table-cell office:value-type="float" office:value="10166">
                <text:p>10166</text:p>
                <draw:g>
                  <svg:desc>RANGE.D6:RANGE.D15</svg:desc>
                </draw:g>
              </table:table-cell>
              <table:table-cell office:value-type="float" office:value="1631.5">
                <text:p>1631.5</text:p>
                <draw:g>
                  <svg:desc>RANGE.E6:RANGE.E15</svg:desc>
                </draw:g>
              </table:table-cell>
              <table:table-cell office:value-type="float" office:value="1644.7">
                <text:p>1644.7</text:p>
                <draw:g>
                  <svg:desc>RANGE.C6:RANGE.C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3005">
                <text:p>13005</text:p>
              </table:table-cell>
              <table:table-cell office:value-type="float" office:value="11731">
                <text:p>11731</text:p>
              </table:table-cell>
              <table:table-cell office:value-type="float" office:value="1639.8">
                <text:p>1639.8</text:p>
              </table:table-cell>
              <table:table-cell office:value-type="float" office:value="1644.7">
                <text:p>1644.7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12442">
                <text:p>12442</text:p>
              </table:table-cell>
              <table:table-cell office:value-type="float" office:value="12494">
                <text:p>12494</text:p>
              </table:table-cell>
              <table:table-cell office:value-type="float" office:value="1634.3">
                <text:p>1634.3</text:p>
              </table:table-cell>
              <table:table-cell office:value-type="float" office:value="1852">
                <text:p>185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3059">
                <text:p>13059</text:p>
              </table:table-cell>
              <table:table-cell office:value-type="float" office:value="12709">
                <text:p>12709</text:p>
              </table:table-cell>
              <table:table-cell office:value-type="float" office:value="1635.5">
                <text:p>1635.5</text:p>
              </table:table-cell>
              <table:table-cell office:value-type="float" office:value="1833.4">
                <text:p>1833.4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11760">
                <text:p>11760</text:p>
              </table:table-cell>
              <table:table-cell office:value-type="float" office:value="13376">
                <text:p>13376</text:p>
              </table:table-cell>
              <table:table-cell office:value-type="float" office:value="1632.9">
                <text:p>1632.9</text:p>
              </table:table-cell>
              <table:table-cell office:value-type="float" office:value="1988.2">
                <text:p>1988.2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3219">
                <text:p>13219</text:p>
              </table:table-cell>
              <table:table-cell office:value-type="float" office:value="14220">
                <text:p>14220</text:p>
              </table:table-cell>
              <table:table-cell office:value-type="float" office:value="1634.9">
                <text:p>1634.9</text:p>
              </table:table-cell>
              <table:table-cell office:value-type="float" office:value="2032">
                <text:p>2032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13182">
                <text:p>13182</text:p>
              </table:table-cell>
              <table:table-cell office:value-type="float" office:value="14667">
                <text:p>14667</text:p>
              </table:table-cell>
              <table:table-cell office:value-type="float" office:value="1638.2">
                <text:p>1638.2</text:p>
              </table:table-cell>
              <table:table-cell office:value-type="float" office:value="2111.1">
                <text:p>2111.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2703">
                <text:p>12703</text:p>
              </table:table-cell>
              <table:table-cell office:value-type="float" office:value="14509">
                <text:p>14509</text:p>
              </table:table-cell>
              <table:table-cell office:value-type="float" office:value="1641">
                <text:p>1641</text:p>
              </table:table-cell>
              <table:table-cell office:value-type="float" office:value="1948.7">
                <text:p>1948.7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13380">
                <text:p>13380</text:p>
              </table:table-cell>
              <table:table-cell office:value-type="float" office:value="14510">
                <text:p>14510</text:p>
              </table:table-cell>
              <table:table-cell office:value-type="float" office:value="1639.8">
                <text:p>1639.8</text:p>
              </table:table-cell>
              <table:table-cell office:value-type="float" office:value="1898.5">
                <text:p>1898.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2896">
                <text:p>12896</text:p>
              </table:table-cell>
              <table:table-cell office:value-type="float" office:value="14690">
                <text:p>14690</text:p>
              </table:table-cell>
              <table:table-cell office:value-type="float" office:value="1637.1">
                <text:p>1637.1</text:p>
              </table:table-cell>
              <table:table-cell office:value-type="float" office:value="1892.9">
                <text:p>1892.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1.978cm" svg:height="10.784cm" xlink:href=".." xlink:type="simple" chart:class="chart:bar" chart:style-name="ch1">
        <chart:title svg:x="7.718cm" svg:y="0.351cm" chart:style-name="ch2">
          <text:p>updating system-versioned tables</text:p>
        </chart:title>
        <chart:legend chart:legend-position="end" svg:x="19.133cm" svg:y="4.346cm" style:legend-expansion="high" chart:style-name="ch3"/>
        <chart:plot-area chart:style-name="ch4" table:cell-range-address="UPDATE1.A5:UPDATE1.E15" chart:data-source-has-labels="both" svg:x="1.45cm" svg:y="1.345cm" svg:width="17.244cm" svg:height="8.243cm">
          <chartooo:coordinate-region svg:x="2.627cm" svg:y="1.544cm" svg:width="16.067cm" svg:height="7.397cm"/>
          <chart:axis chart:dimension="x" chart:name="primary-x" chart:style-name="ch5" chartooo:axis-type="auto">
            <chartooo:date-scale/>
            <chart:title svg:x="9.433cm" svg:y="9.803cm" chart:style-name="ch6">
              <text:p>iteration</text:p>
            </chart:title>
            <chart:categories table:cell-range-address="UPDATE1.A6:UPDATE1.A15"/>
          </chart:axis>
          <chart:axis chart:dimension="y" chart:name="primary-y" chart:style-name="ch7">
            <chart:title svg:x="0.451cm" svg:y="5.748cm" chart:style-name="ch8">
              <text:p>tps</text:p>
            </chart:title>
            <chart:grid chart:style-name="ch9" chart:class="major"/>
          </chart:axis>
          <chart:series chart:style-name="ch10" chart:values-cell-range-address="UPDATE1.B6:UPDATE1.B15" chart:label-cell-address="UPDATE1.B5:UPDATE1.B5" chart:class="chart:bar">
            <chart:data-point chart:repeated="10"/>
          </chart:series>
          <chart:series chart:style-name="ch11" chart:values-cell-range-address="UPDATE1.C6:UPDATE1.C15" chart:label-cell-address="UPDATE1.C5:UPDATE1.C5" chart:class="chart:bar">
            <chart:data-point chart:repeated="10"/>
          </chart:series>
          <chart:series chart:style-name="ch12" chart:values-cell-range-address="UPDATE1.D6:UPDATE1.D15" chart:label-cell-address="UPDATE1.D5:UPDATE1.D5" chart:class="chart:bar">
            <chart:data-point chart:repeated="10"/>
          </chart:series>
          <chart:series chart:style-name="ch13" chart:values-cell-range-address="UPDATE1.E6:UPDATE1.E15" chart:label-cell-address="UPDATE1.E5:UPDATE1.E5" chart:class="chart:bar"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versioned</text:p>
                <draw:g>
                  <svg:desc>UPDATE1.B5:UPDATE1.B5</svg:desc>
                </draw:g>
              </table:table-cell>
              <table:table-cell office:value-type="string">
                <text:p>by timestamp</text:p>
                <draw:g>
                  <svg:desc>UPDATE1.C5:UPDATE1.C5</svg:desc>
                </draw:g>
              </table:table-cell>
              <table:table-cell office:value-type="string">
                <text:p>by trx</text:p>
                <draw:g>
                  <svg:desc>UPDATE1.D5:UPDATE1.D5</svg:desc>
                </draw:g>
              </table:table-cell>
              <table:table-cell office:value-type="string">
                <text:p>ts, partitioned</text:p>
                <draw:g>
                  <svg:desc>UPDATE1.E5:UPDATE1.E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UPDATE1.A6:UPDATE1.A15</svg:desc>
                </draw:g>
              </table:table-cell>
              <table:table-cell office:value-type="float" office:value="19116">
                <text:p>19116</text:p>
                <draw:g>
                  <svg:desc>UPDATE1.B6:UPDATE1.B15</svg:desc>
                </draw:g>
              </table:table-cell>
              <table:table-cell office:value-type="float" office:value="11985">
                <text:p>11985</text:p>
                <draw:g>
                  <svg:desc>UPDATE1.C6:UPDATE1.C15</svg:desc>
                </draw:g>
              </table:table-cell>
              <table:table-cell office:value-type="float" office:value="10860">
                <text:p>10860</text:p>
                <draw:g>
                  <svg:desc>UPDATE1.D6:UPDATE1.D15</svg:desc>
                </draw:g>
              </table:table-cell>
              <table:table-cell office:value-type="float" office:value="8618.5">
                <text:p>8618.5</text:p>
                <draw:g>
                  <svg:desc>UPDATE1.E6:UPDATE1.E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9125">
                <text:p>19125</text:p>
              </table:table-cell>
              <table:table-cell office:value-type="float" office:value="11268">
                <text:p>11268</text:p>
              </table:table-cell>
              <table:table-cell office:value-type="float" office:value="10438">
                <text:p>10438</text:p>
              </table:table-cell>
              <table:table-cell office:value-type="float" office:value="8180.6">
                <text:p>8180.6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19141">
                <text:p>19141</text:p>
              </table:table-cell>
              <table:table-cell office:value-type="float" office:value="12464">
                <text:p>12464</text:p>
              </table:table-cell>
              <table:table-cell office:value-type="float" office:value="11254">
                <text:p>11254</text:p>
              </table:table-cell>
              <table:table-cell office:value-type="float" office:value="7856.7">
                <text:p>7856.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9307">
                <text:p>19307</text:p>
              </table:table-cell>
              <table:table-cell office:value-type="float" office:value="12526">
                <text:p>12526</text:p>
              </table:table-cell>
              <table:table-cell office:value-type="float" office:value="11389">
                <text:p>11389</text:p>
              </table:table-cell>
              <table:table-cell office:value-type="float" office:value="7572.5">
                <text:p>7572.5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19039">
                <text:p>19039</text:p>
              </table:table-cell>
              <table:table-cell office:value-type="float" office:value="14139">
                <text:p>14139</text:p>
              </table:table-cell>
              <table:table-cell office:value-type="float" office:value="12652">
                <text:p>12652</text:p>
              </table:table-cell>
              <table:table-cell office:value-type="float" office:value="7571.6">
                <text:p>7571.6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9023">
                <text:p>19023</text:p>
              </table:table-cell>
              <table:table-cell office:value-type="float" office:value="16232">
                <text:p>16232</text:p>
              </table:table-cell>
              <table:table-cell office:value-type="float" office:value="14136">
                <text:p>14136</text:p>
              </table:table-cell>
              <table:table-cell office:value-type="float" office:value="7524.2">
                <text:p>7524.2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18972">
                <text:p>18972</text:p>
              </table:table-cell>
              <table:table-cell office:value-type="float" office:value="19664">
                <text:p>19664</text:p>
              </table:table-cell>
              <table:table-cell office:value-type="float" office:value="17449">
                <text:p>17449</text:p>
              </table:table-cell>
              <table:table-cell office:value-type="float" office:value="7193.5">
                <text:p>7193.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9001">
                <text:p>19001</text:p>
              </table:table-cell>
              <table:table-cell office:value-type="float" office:value="18968">
                <text:p>18968</text:p>
              </table:table-cell>
              <table:table-cell office:value-type="float" office:value="18403">
                <text:p>18403</text:p>
              </table:table-cell>
              <table:table-cell office:value-type="float" office:value="5305.4">
                <text:p>5305.4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19231">
                <text:p>19231</text:p>
              </table:table-cell>
              <table:table-cell office:value-type="float" office:value="18780">
                <text:p>18780</text:p>
              </table:table-cell>
              <table:table-cell office:value-type="float" office:value="18520">
                <text:p>18520</text:p>
              </table:table-cell>
              <table:table-cell office:value-type="float" office:value="5202.3">
                <text:p>5202.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9088">
                <text:p>19088</text:p>
              </table:table-cell>
              <table:table-cell office:value-type="float" office:value="18876">
                <text:p>18876</text:p>
              </table:table-cell>
              <table:table-cell office:value-type="float" office:value="18840">
                <text:p>18840</text:p>
              </table:table-cell>
              <table:table-cell office:value-type="float" office:value="4948.8">
                <text:p>4948.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1.978cm" svg:height="10.784cm" xlink:href=".." xlink:type="simple" chart:class="chart:bar" chart:column-mapping="0 2 3 1" chart:style-name="ch1">
        <chart:title svg:x="5.879cm" svg:y="0.351cm" chart:style-name="ch2">
          <text:p>select by secondary key on system-versioned tables</text:p>
        </chart:title>
        <chart:legend chart:legend-position="end" svg:x="19.133cm" svg:y="4.346cm" style:legend-expansion="high" chart:style-name="ch3"/>
        <chart:plot-area chart:style-name="ch4" table:cell-range-address="SECONDARY.A6:SECONDARY.C15 SECONDARY.A5:SECONDARY.C5 SECONDARY.D5:SECONDARY.E15" chart:data-source-has-labels="both" svg:x="1.45cm" svg:y="1.345cm" svg:width="17.244cm" svg:height="8.243cm">
          <chartooo:coordinate-region svg:x="2.627cm" svg:y="1.544cm" svg:width="16.067cm" svg:height="7.397cm"/>
          <chart:axis chart:dimension="x" chart:name="primary-x" chart:style-name="ch5" chartooo:axis-type="auto">
            <chartooo:date-scale/>
            <chart:title svg:x="9.433cm" svg:y="9.803cm" chart:style-name="ch6">
              <text:p>iteration</text:p>
            </chart:title>
            <chart:categories table:cell-range-address="SECONDARY.A6:SECONDARY.A15"/>
          </chart:axis>
          <chart:axis chart:dimension="y" chart:name="primary-y" chart:style-name="ch7">
            <chart:title svg:x="0.451cm" svg:y="5.748cm" chart:style-name="ch8">
              <text:p>tps</text:p>
            </chart:title>
            <chart:grid chart:style-name="ch9" chart:class="major"/>
          </chart:axis>
          <chart:series chart:style-name="ch10" chart:values-cell-range-address="SECONDARY.B6:SECONDARY.B15" chart:label-cell-address="SECONDARY.B5:SECONDARY.B5" chart:class="chart:bar">
            <chart:data-point chart:repeated="10"/>
          </chart:series>
          <chart:series chart:style-name="ch11" chart:values-cell-range-address="SECONDARY.D6:SECONDARY.D15" chart:label-cell-address="SECONDARY.D5:SECONDARY.D5" chart:class="chart:bar">
            <chart:data-point chart:repeated="10"/>
          </chart:series>
          <chart:series chart:style-name="ch12" chart:values-cell-range-address="SECONDARY.E6:SECONDARY.E15" chart:label-cell-address="SECONDARY.E5:SECONDARY.E5" chart:class="chart:bar">
            <chart:data-point chart:repeated="10"/>
          </chart:series>
          <chart:series chart:style-name="ch13" chart:values-cell-range-address="SECONDARY.C6:SECONDARY.C15" chart:label-cell-address="SECONDARY.C5:SECONDARY.C5" chart:class="chart:bar"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versioned</text:p>
                <draw:g>
                  <svg:desc>SECONDARY.B5:SECONDARY.B5</svg:desc>
                </draw:g>
              </table:table-cell>
              <table:table-cell office:value-type="string">
                <text:p>by trx</text:p>
                <draw:g>
                  <svg:desc>SECONDARY.D5:SECONDARY.D5</svg:desc>
                </draw:g>
              </table:table-cell>
              <table:table-cell office:value-type="string">
                <text:p>ts, partitioned</text:p>
                <draw:g>
                  <svg:desc>SECONDARY.E5:SECONDARY.E5</svg:desc>
                </draw:g>
              </table:table-cell>
              <table:table-cell office:value-type="string">
                <text:p>by timestamp</text:p>
                <draw:g>
                  <svg:desc>SECONDARY.C5:SECONDARY.C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ECONDARY.A6:SECONDARY.A15</svg:desc>
                </draw:g>
              </table:table-cell>
              <table:table-cell office:value-type="float" office:value="25814">
                <text:p>25814</text:p>
                <draw:g>
                  <svg:desc>SECONDARY.B6:SECONDARY.B15</svg:desc>
                </draw:g>
              </table:table-cell>
              <table:table-cell office:value-type="float" office:value="22383">
                <text:p>22383</text:p>
                <draw:g>
                  <svg:desc>SECONDARY.D6:SECONDARY.D15</svg:desc>
                </draw:g>
              </table:table-cell>
              <table:table-cell office:value-type="float" office:value="19946">
                <text:p>19946</text:p>
                <draw:g>
                  <svg:desc>SECONDARY.E6:SECONDARY.E15</svg:desc>
                </draw:g>
              </table:table-cell>
              <table:table-cell office:value-type="float" office:value="20902">
                <text:p>20902</text:p>
                <draw:g>
                  <svg:desc>SECONDARY.C6:SECONDARY.C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5781">
                <text:p>25781</text:p>
              </table:table-cell>
              <table:table-cell office:value-type="float" office:value="22259">
                <text:p>22259</text:p>
              </table:table-cell>
              <table:table-cell office:value-type="float" office:value="19874">
                <text:p>19874</text:p>
              </table:table-cell>
              <table:table-cell office:value-type="float" office:value="18089">
                <text:p>18089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25800">
                <text:p>25800</text:p>
              </table:table-cell>
              <table:table-cell office:value-type="float" office:value="21999">
                <text:p>21999</text:p>
              </table:table-cell>
              <table:table-cell office:value-type="float" office:value="19909">
                <text:p>19909</text:p>
              </table:table-cell>
              <table:table-cell office:value-type="float" office:value="14527">
                <text:p>1452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5754">
                <text:p>25754</text:p>
              </table:table-cell>
              <table:table-cell office:value-type="float" office:value="21994">
                <text:p>21994</text:p>
              </table:table-cell>
              <table:table-cell office:value-type="float" office:value="19907">
                <text:p>19907</text:p>
              </table:table-cell>
              <table:table-cell office:value-type="float" office:value="11844">
                <text:p>11844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25713">
                <text:p>25713</text:p>
              </table:table-cell>
              <table:table-cell office:value-type="float" office:value="21813">
                <text:p>21813</text:p>
              </table:table-cell>
              <table:table-cell office:value-type="float" office:value="19847">
                <text:p>19847</text:p>
              </table:table-cell>
              <table:table-cell office:value-type="float" office:value="10128">
                <text:p>10128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25727">
                <text:p>25727</text:p>
              </table:table-cell>
              <table:table-cell office:value-type="float" office:value="21731">
                <text:p>21731</text:p>
              </table:table-cell>
              <table:table-cell office:value-type="float" office:value="19895">
                <text:p>19895</text:p>
              </table:table-cell>
              <table:table-cell office:value-type="float" office:value="8979.7">
                <text:p>8979.7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25825">
                <text:p>25825</text:p>
              </table:table-cell>
              <table:table-cell office:value-type="float" office:value="21613">
                <text:p>21613</text:p>
              </table:table-cell>
              <table:table-cell office:value-type="float" office:value="19891">
                <text:p>19891</text:p>
              </table:table-cell>
              <table:table-cell office:value-type="float" office:value="8165.2">
                <text:p>8165.2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5823">
                <text:p>25823</text:p>
              </table:table-cell>
              <table:table-cell office:value-type="float" office:value="21630">
                <text:p>21630</text:p>
              </table:table-cell>
              <table:table-cell office:value-type="float" office:value="19941">
                <text:p>19941</text:p>
              </table:table-cell>
              <table:table-cell office:value-type="float" office:value="7573.6">
                <text:p>7573.6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25850">
                <text:p>25850</text:p>
              </table:table-cell>
              <table:table-cell office:value-type="float" office:value="21488">
                <text:p>21488</text:p>
              </table:table-cell>
              <table:table-cell office:value-type="float" office:value="19888">
                <text:p>19888</text:p>
              </table:table-cell>
              <table:table-cell office:value-type="float" office:value="7053.2">
                <text:p>7053.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5768">
                <text:p>25768</text:p>
              </table:table-cell>
              <table:table-cell office:value-type="float" office:value="21439">
                <text:p>21439</text:p>
              </table:table-cell>
              <table:table-cell office:value-type="float" office:value="19865">
                <text:p>19865</text:p>
              </table:table-cell>
              <table:table-cell office:value-type="float" office:value="6600.6">
                <text:p>6600.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8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1.978cm" svg:height="10.784cm" xlink:href=".." xlink:type="simple" chart:class="chart:bar" chart:style-name="ch1">
        <chart:title svg:x="7.294cm" svg:y="0.351cm" chart:style-name="ch2">
          <text:p>deleting from system-versioned tables</text:p>
        </chart:title>
        <chart:legend chart:legend-position="end" svg:x="19.133cm" svg:y="4.346cm" style:legend-expansion="high" chart:style-name="ch3"/>
        <chart:plot-area chart:style-name="ch4" table:cell-range-address="DELETE.A5:DELETE.E15" chart:data-source-has-labels="both" svg:x="1.45cm" svg:y="1.345cm" svg:width="17.244cm" svg:height="8.243cm">
          <chartooo:coordinate-region svg:x="2.733cm" svg:y="1.544cm" svg:width="15.961cm" svg:height="7.397cm"/>
          <chart:axis chart:dimension="x" chart:name="primary-x" chart:style-name="ch5" chartooo:axis-type="auto">
            <chartooo:date-scale/>
            <chart:title svg:x="9.433cm" svg:y="9.803cm" chart:style-name="ch6">
              <text:p>iteration</text:p>
            </chart:title>
            <chart:categories table:cell-range-address="DELETE.A6:DELETE.A15"/>
          </chart:axis>
          <chart:axis chart:dimension="y" chart:name="primary-y" chart:style-name="ch7">
            <chart:title svg:x="0.451cm" svg:y="6.158cm" chart:style-name="ch8">
              <text:p>seconds</text:p>
            </chart:title>
            <chart:grid chart:style-name="ch9" chart:class="major"/>
          </chart:axis>
          <chart:series chart:style-name="ch10" chart:values-cell-range-address="DELETE.B6:DELETE.B15" chart:label-cell-address="DELETE.B5:DELETE.B5" chart:class="chart:bar">
            <chart:data-point chart:repeated="10"/>
          </chart:series>
          <chart:series chart:style-name="ch11" chart:values-cell-range-address="DELETE.C6:DELETE.C15" chart:label-cell-address="DELETE.C5:DELETE.C5" chart:class="chart:bar">
            <chart:data-point chart:repeated="10"/>
          </chart:series>
          <chart:series chart:style-name="ch12" chart:values-cell-range-address="DELETE.D6:DELETE.D15" chart:label-cell-address="DELETE.D5:DELETE.D5" chart:class="chart:bar">
            <chart:data-point chart:repeated="10"/>
          </chart:series>
          <chart:series chart:style-name="ch13" chart:values-cell-range-address="DELETE.E6:DELETE.E15" chart:label-cell-address="DELETE.E5:DELETE.E5" chart:class="chart:bar"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versioned</text:p>
                <draw:g>
                  <svg:desc>DELETE.B5:DELETE.B5</svg:desc>
                </draw:g>
              </table:table-cell>
              <table:table-cell office:value-type="string">
                <text:p>by timestamp</text:p>
                <draw:g>
                  <svg:desc>DELETE.C5:DELETE.C5</svg:desc>
                </draw:g>
              </table:table-cell>
              <table:table-cell office:value-type="string">
                <text:p>by trx</text:p>
                <draw:g>
                  <svg:desc>DELETE.D5:DELETE.D5</svg:desc>
                </draw:g>
              </table:table-cell>
              <table:table-cell office:value-type="string">
                <text:p>ts, partitioned</text:p>
                <draw:g>
                  <svg:desc>DELETE.E5:DELETE.E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DELETE.A6:DELETE.A15</svg:desc>
                </draw:g>
              </table:table-cell>
              <table:table-cell office:value-type="float" office:value="39.53">
                <text:p>39.53</text:p>
                <draw:g>
                  <svg:desc>DELETE.B6:DELETE.B15</svg:desc>
                </draw:g>
              </table:table-cell>
              <table:table-cell office:value-type="float" office:value="190.58">
                <text:p>190.58</text:p>
                <draw:g>
                  <svg:desc>DELETE.C6:DELETE.C15</svg:desc>
                </draw:g>
              </table:table-cell>
              <table:table-cell office:value-type="float" office:value="207.57">
                <text:p>207.57</text:p>
                <draw:g>
                  <svg:desc>DELETE.D6:DELETE.D15</svg:desc>
                </draw:g>
              </table:table-cell>
              <table:table-cell office:value-type="float" office:value="158.62">
                <text:p>158.62</text:p>
                <draw:g>
                  <svg:desc>DELETE.E6:DELETE.E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9.834">
                <text:p>39.834</text:p>
              </table:table-cell>
              <table:table-cell office:value-type="float" office:value="464.77">
                <text:p>464.77</text:p>
              </table:table-cell>
              <table:table-cell office:value-type="float" office:value="467.99">
                <text:p>467.99</text:p>
              </table:table-cell>
              <table:table-cell office:value-type="float" office:value="414.89">
                <text:p>414.89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40.23">
                <text:p>40.23</text:p>
              </table:table-cell>
              <table:table-cell office:value-type="float" office:value="564.01">
                <text:p>564.01</text:p>
              </table:table-cell>
              <table:table-cell office:value-type="float" office:value="586.33">
                <text:p>586.33</text:p>
              </table:table-cell>
              <table:table-cell office:value-type="float" office:value="658.72">
                <text:p>658.7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2.127">
                <text:p>42.127</text:p>
              </table:table-cell>
              <table:table-cell office:value-type="float" office:value="768.15">
                <text:p>768.15</text:p>
              </table:table-cell>
              <table:table-cell office:value-type="float" office:value="773.67">
                <text:p>773.67</text:p>
              </table:table-cell>
              <table:table-cell office:value-type="float" office:value="823.58">
                <text:p>823.58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39.495">
                <text:p>39.495</text:p>
              </table:table-cell>
              <table:table-cell office:value-type="float" office:value="770.65">
                <text:p>770.65</text:p>
              </table:table-cell>
              <table:table-cell office:value-type="float" office:value="790.47">
                <text:p>790.47</text:p>
              </table:table-cell>
              <table:table-cell office:value-type="float" office:value="968.98">
                <text:p>968.98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38.57">
                <text:p>38.57</text:p>
              </table:table-cell>
              <table:table-cell office:value-type="float" office:value="810.89">
                <text:p>810.89</text:p>
              </table:table-cell>
              <table:table-cell office:value-type="float" office:value="836.34">
                <text:p>836.34</text:p>
              </table:table-cell>
              <table:table-cell office:value-type="float" office:value="1062.8">
                <text:p>1062.8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38.478">
                <text:p>38.478</text:p>
              </table:table-cell>
              <table:table-cell office:value-type="float" office:value="898.46">
                <text:p>898.46</text:p>
              </table:table-cell>
              <table:table-cell office:value-type="float" office:value="930.5">
                <text:p>930.5</text:p>
              </table:table-cell>
              <table:table-cell office:value-type="float" office:value="1154.2">
                <text:p>1154.2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7.735">
                <text:p>37.735</text:p>
              </table:table-cell>
              <table:table-cell office:value-type="float" office:value="987.07">
                <text:p>987.07</text:p>
              </table:table-cell>
              <table:table-cell office:value-type="float" office:value="974.19">
                <text:p>974.19</text:p>
              </table:table-cell>
              <table:table-cell office:value-type="float" office:value="1267.5">
                <text:p>1267.5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39.441">
                <text:p>39.441</text:p>
              </table:table-cell>
              <table:table-cell office:value-type="float" office:value="1046.6">
                <text:p>1046.6</text:p>
              </table:table-cell>
              <table:table-cell office:value-type="float" office:value="1051.7">
                <text:p>1051.7</text:p>
              </table:table-cell>
              <table:table-cell office:value-type="float" office:value="1347">
                <text:p>134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7.647">
                <text:p>37.647</text:p>
              </table:table-cell>
              <table:table-cell office:value-type="float" office:value="1101.6">
                <text:p>1101.6</text:p>
              </table:table-cell>
              <table:table-cell office:value-type="float" office:value="1087.6">
                <text:p>1087.6</text:p>
              </table:table-cell>
              <table:table-cell office:value-type="float" office:value="1446.6">
                <text:p>1446.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aximum="3500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1.978cm" svg:height="10.784cm" xlink:href=".." xlink:type="simple" chart:class="chart:bar" chart:column-mapping="0 2 1 3" chart:style-name="ch1">
        <chart:title svg:x="4.9cm" svg:y="0.351cm" chart:style-name="ch2">
          <text:p>point-selects on system-versioned tables - re-run after updates</text:p>
        </chart:title>
        <chart:legend chart:legend-position="end" svg:x="19.133cm" svg:y="4.346cm" style:legend-expansion="high" chart:style-name="ch3"/>
        <chart:plot-area chart:style-name="ch4" table:cell-range-address="'POINT-SEL'.A31:'POINT-SEL'.C40 'POINT-SEL'.A30:'POINT-SEL'.C30 'POINT-SEL'.D30:'POINT-SEL'.E40" chart:data-source-has-labels="both" svg:x="1.45cm" svg:y="1.345cm" svg:width="17.244cm" svg:height="8.243cm">
          <chartooo:coordinate-region svg:x="2.627cm" svg:y="1.544cm" svg:width="16.067cm" svg:height="7.397cm"/>
          <chart:axis chart:dimension="x" chart:name="primary-x" chart:style-name="ch5" chartooo:axis-type="auto">
            <chartooo:date-scale/>
            <chart:title svg:x="9.433cm" svg:y="9.803cm" chart:style-name="ch6">
              <text:p>iteration</text:p>
            </chart:title>
            <chart:categories table:cell-range-address="'POINT-SEL'.A31:'POINT-SEL'.A40"/>
          </chart:axis>
          <chart:axis chart:dimension="y" chart:name="primary-y" chart:style-name="ch7">
            <chart:title svg:x="0.451cm" svg:y="5.748cm" chart:style-name="ch8">
              <text:p>tps</text:p>
            </chart:title>
            <chart:grid chart:style-name="ch9" chart:class="major"/>
          </chart:axis>
          <chart:series chart:style-name="ch10" chart:values-cell-range-address="'POINT-SEL'.B31:'POINT-SEL'.B40" chart:label-cell-address="'POINT-SEL'.B30:'POINT-SEL'.B30" chart:class="chart:bar">
            <chart:data-point chart:repeated="10"/>
          </chart:series>
          <chart:series chart:style-name="ch11" chart:values-cell-range-address="'POINT-SEL'.D31:'POINT-SEL'.D40" chart:label-cell-address="'POINT-SEL'.D30:'POINT-SEL'.D30" chart:class="chart:bar">
            <chart:data-point chart:repeated="10"/>
          </chart:series>
          <chart:series chart:style-name="ch12" chart:values-cell-range-address="'POINT-SEL'.C31:'POINT-SEL'.C40" chart:label-cell-address="'POINT-SEL'.C30:'POINT-SEL'.C30" chart:class="chart:bar">
            <chart:data-point chart:repeated="10"/>
          </chart:series>
          <chart:series chart:style-name="ch13" chart:values-cell-range-address="'POINT-SEL'.E31:'POINT-SEL'.E40" chart:label-cell-address="'POINT-SEL'.E30:'POINT-SEL'.E30" chart:class="chart:bar"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versioned</text:p>
                <draw:g>
                  <svg:desc>'POINT-SEL'.B30:'POINT-SEL'.B30</svg:desc>
                </draw:g>
              </table:table-cell>
              <table:table-cell office:value-type="string">
                <text:p>by trx</text:p>
                <draw:g>
                  <svg:desc>'POINT-SEL'.D30:'POINT-SEL'.D30</svg:desc>
                </draw:g>
              </table:table-cell>
              <table:table-cell office:value-type="string">
                <text:p>by timestamp</text:p>
                <draw:g>
                  <svg:desc>'POINT-SEL'.C30:'POINT-SEL'.C30</svg:desc>
                </draw:g>
              </table:table-cell>
              <table:table-cell office:value-type="string">
                <text:p>ts, partitioned</text:p>
                <draw:g>
                  <svg:desc>'POINT-SEL'.E30:'POINT-SEL'.E30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POINT-SEL'.A31:'POINT-SEL'.A40</svg:desc>
                </draw:g>
              </table:table-cell>
              <table:table-cell office:value-type="float" office:value="33908">
                <text:p>33908</text:p>
                <draw:g>
                  <svg:desc>'POINT-SEL'.B31:'POINT-SEL'.B40</svg:desc>
                </draw:g>
              </table:table-cell>
              <table:table-cell office:value-type="float" office:value="30013">
                <text:p>30013</text:p>
                <draw:g>
                  <svg:desc>'POINT-SEL'.D31:'POINT-SEL'.D40</svg:desc>
                </draw:g>
              </table:table-cell>
              <table:table-cell office:value-type="float" office:value="26556">
                <text:p>26556</text:p>
                <draw:g>
                  <svg:desc>'POINT-SEL'.C31:'POINT-SEL'.C40</svg:desc>
                </draw:g>
              </table:table-cell>
              <table:table-cell office:value-type="float" office:value="23587">
                <text:p>23587</text:p>
                <draw:g>
                  <svg:desc>'POINT-SEL'.E31:'POINT-SEL'.E40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3738">
                <text:p>33738</text:p>
              </table:table-cell>
              <table:table-cell office:value-type="float" office:value="29919">
                <text:p>29919</text:p>
              </table:table-cell>
              <table:table-cell office:value-type="float" office:value="26487">
                <text:p>26487</text:p>
              </table:table-cell>
              <table:table-cell office:value-type="float" office:value="23559">
                <text:p>23559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33665">
                <text:p>33665</text:p>
              </table:table-cell>
              <table:table-cell office:value-type="float" office:value="29855">
                <text:p>29855</text:p>
              </table:table-cell>
              <table:table-cell office:value-type="float" office:value="26471">
                <text:p>26471</text:p>
              </table:table-cell>
              <table:table-cell office:value-type="float" office:value="23513">
                <text:p>2351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3774">
                <text:p>33774</text:p>
              </table:table-cell>
              <table:table-cell office:value-type="float" office:value="29127">
                <text:p>29127</text:p>
              </table:table-cell>
              <table:table-cell office:value-type="float" office:value="26088">
                <text:p>26088</text:p>
              </table:table-cell>
              <table:table-cell office:value-type="float" office:value="23500">
                <text:p>23500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33700">
                <text:p>33700</text:p>
              </table:table-cell>
              <table:table-cell office:value-type="float" office:value="29599">
                <text:p>29599</text:p>
              </table:table-cell>
              <table:table-cell office:value-type="float" office:value="26188">
                <text:p>26188</text:p>
              </table:table-cell>
              <table:table-cell office:value-type="float" office:value="23585">
                <text:p>23585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33033">
                <text:p>33033</text:p>
              </table:table-cell>
              <table:table-cell office:value-type="float" office:value="30071">
                <text:p>30071</text:p>
              </table:table-cell>
              <table:table-cell office:value-type="float" office:value="27175">
                <text:p>27175</text:p>
              </table:table-cell>
              <table:table-cell office:value-type="float" office:value="23520">
                <text:p>23520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33632">
                <text:p>33632</text:p>
              </table:table-cell>
              <table:table-cell office:value-type="float" office:value="30352">
                <text:p>30352</text:p>
              </table:table-cell>
              <table:table-cell office:value-type="float" office:value="27244">
                <text:p>27244</text:p>
              </table:table-cell>
              <table:table-cell office:value-type="float" office:value="23497">
                <text:p>23497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3808">
                <text:p>33808</text:p>
              </table:table-cell>
              <table:table-cell office:value-type="float" office:value="30224">
                <text:p>30224</text:p>
              </table:table-cell>
              <table:table-cell office:value-type="float" office:value="27237">
                <text:p>27237</text:p>
              </table:table-cell>
              <table:table-cell office:value-type="float" office:value="23508">
                <text:p>23508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33817">
                <text:p>33817</text:p>
              </table:table-cell>
              <table:table-cell office:value-type="float" office:value="30302">
                <text:p>30302</text:p>
              </table:table-cell>
              <table:table-cell office:value-type="float" office:value="27334">
                <text:p>27334</text:p>
              </table:table-cell>
              <table:table-cell office:value-type="float" office:value="23441">
                <text:p>2344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3760">
                <text:p>33760</text:p>
              </table:table-cell>
              <table:table-cell office:value-type="float" office:value="30333">
                <text:p>30333</text:p>
              </table:table-cell>
              <table:table-cell office:value-type="float" office:value="27343">
                <text:p>27343</text:p>
              </table:table-cell>
              <table:table-cell office:value-type="float" office:value="23522">
                <text:p>2352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1.978cm" svg:height="10.784cm" xlink:href=".." xlink:type="simple" chart:class="chart:bar" chart:style-name="ch1">
        <chart:title svg:x="7.718cm" svg:y="0.351cm" chart:style-name="ch2">
          <text:p>updating system-versioned tables</text:p>
        </chart:title>
        <chart:legend chart:legend-position="end" svg:x="19.133cm" svg:y="4.346cm" style:legend-expansion="high" chart:style-name="ch3"/>
        <chart:plot-area chart:style-name="ch4" table:cell-range-address="UPDATE2.A5:UPDATE2.E15" chart:data-source-has-labels="both" svg:x="1.45cm" svg:y="1.345cm" svg:width="17.244cm" svg:height="8.243cm">
          <chartooo:coordinate-region svg:x="2.627cm" svg:y="1.544cm" svg:width="16.067cm" svg:height="7.397cm"/>
          <chart:axis chart:dimension="x" chart:name="primary-x" chart:style-name="ch5" chartooo:axis-type="auto">
            <chartooo:date-scale/>
            <chart:title svg:x="9.433cm" svg:y="9.803cm" chart:style-name="ch6">
              <text:p>iteration</text:p>
            </chart:title>
            <chart:categories table:cell-range-address="UPDATE2.A6:UPDATE2.A15"/>
          </chart:axis>
          <chart:axis chart:dimension="y" chart:name="primary-y" chart:style-name="ch7">
            <chart:title svg:x="0.451cm" svg:y="5.748cm" chart:style-name="ch8">
              <text:p>tps</text:p>
            </chart:title>
            <chart:grid chart:style-name="ch9" chart:class="major"/>
          </chart:axis>
          <chart:series chart:style-name="ch10" chart:values-cell-range-address="UPDATE2.B6:UPDATE2.B15" chart:label-cell-address="UPDATE2.B5:UPDATE2.B5" chart:class="chart:bar">
            <chart:data-point chart:repeated="10"/>
          </chart:series>
          <chart:series chart:style-name="ch11" chart:values-cell-range-address="UPDATE2.C6:UPDATE2.C15" chart:label-cell-address="UPDATE2.C5:UPDATE2.C5" chart:class="chart:bar">
            <chart:data-point chart:repeated="10"/>
          </chart:series>
          <chart:series chart:style-name="ch12" chart:values-cell-range-address="UPDATE2.D6:UPDATE2.D15" chart:label-cell-address="UPDATE2.D5:UPDATE2.D5" chart:class="chart:bar">
            <chart:data-point chart:repeated="10"/>
          </chart:series>
          <chart:series chart:style-name="ch13" chart:values-cell-range-address="UPDATE2.E6:UPDATE2.E15" chart:label-cell-address="UPDATE2.E5:UPDATE2.E5" chart:class="chart:bar"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versioned</text:p>
                <draw:g>
                  <svg:desc>UPDATE2.B5:UPDATE2.B5</svg:desc>
                </draw:g>
              </table:table-cell>
              <table:table-cell office:value-type="string">
                <text:p>by timestamp</text:p>
                <draw:g>
                  <svg:desc>UPDATE2.C5:UPDATE2.C5</svg:desc>
                </draw:g>
              </table:table-cell>
              <table:table-cell office:value-type="string">
                <text:p>by trx</text:p>
                <draw:g>
                  <svg:desc>UPDATE2.D5:UPDATE2.D5</svg:desc>
                </draw:g>
              </table:table-cell>
              <table:table-cell office:value-type="string">
                <text:p>ts, partitioned</text:p>
                <draw:g>
                  <svg:desc>UPDATE2.E5:UPDATE2.E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UPDATE2.A6:UPDATE2.A15</svg:desc>
                </draw:g>
              </table:table-cell>
              <table:table-cell office:value-type="float" office:value="23976">
                <text:p>23976</text:p>
                <draw:g>
                  <svg:desc>UPDATE2.B6:UPDATE2.B15</svg:desc>
                </draw:g>
              </table:table-cell>
              <table:table-cell office:value-type="float" office:value="11769">
                <text:p>11769</text:p>
                <draw:g>
                  <svg:desc>UPDATE2.C6:UPDATE2.C15</svg:desc>
                </draw:g>
              </table:table-cell>
              <table:table-cell office:value-type="float" office:value="10542">
                <text:p>10542</text:p>
                <draw:g>
                  <svg:desc>UPDATE2.D6:UPDATE2.D15</svg:desc>
                </draw:g>
              </table:table-cell>
              <table:table-cell office:value-type="float" office:value="10505">
                <text:p>10505</text:p>
                <draw:g>
                  <svg:desc>UPDATE2.E6:UPDATE2.E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5320">
                <text:p>25320</text:p>
              </table:table-cell>
              <table:table-cell office:value-type="float" office:value="10007">
                <text:p>10007</text:p>
              </table:table-cell>
              <table:table-cell office:value-type="float" office:value="9383.9">
                <text:p>9383.9</text:p>
              </table:table-cell>
              <table:table-cell office:value-type="float" office:value="9367.9">
                <text:p>9367.9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24855">
                <text:p>24855</text:p>
              </table:table-cell>
              <table:table-cell office:value-type="float" office:value="11730">
                <text:p>11730</text:p>
              </table:table-cell>
              <table:table-cell office:value-type="float" office:value="10753">
                <text:p>10753</text:p>
              </table:table-cell>
              <table:table-cell office:value-type="float" office:value="9140.9">
                <text:p>9140.9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4969">
                <text:p>24969</text:p>
              </table:table-cell>
              <table:table-cell office:value-type="float" office:value="13856">
                <text:p>13856</text:p>
              </table:table-cell>
              <table:table-cell office:value-type="float" office:value="10544">
                <text:p>10544</text:p>
              </table:table-cell>
              <table:table-cell office:value-type="float" office:value="8715.7">
                <text:p>8715.7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24376">
                <text:p>24376</text:p>
              </table:table-cell>
              <table:table-cell office:value-type="float" office:value="15620">
                <text:p>15620</text:p>
              </table:table-cell>
              <table:table-cell office:value-type="float" office:value="14350">
                <text:p>14350</text:p>
              </table:table-cell>
              <table:table-cell office:value-type="float" office:value="7877.9">
                <text:p>7877.9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25651">
                <text:p>25651</text:p>
              </table:table-cell>
              <table:table-cell office:value-type="float" office:value="17139">
                <text:p>17139</text:p>
              </table:table-cell>
              <table:table-cell office:value-type="float" office:value="15802">
                <text:p>15802</text:p>
              </table:table-cell>
              <table:table-cell office:value-type="float" office:value="6535.9">
                <text:p>6535.9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24412">
                <text:p>24412</text:p>
              </table:table-cell>
              <table:table-cell office:value-type="float" office:value="19436">
                <text:p>19436</text:p>
              </table:table-cell>
              <table:table-cell office:value-type="float" office:value="18148">
                <text:p>18148</text:p>
              </table:table-cell>
              <table:table-cell office:value-type="float" office:value="7181.1">
                <text:p>7181.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4579">
                <text:p>24579</text:p>
              </table:table-cell>
              <table:table-cell office:value-type="float" office:value="19223">
                <text:p>19223</text:p>
              </table:table-cell>
              <table:table-cell office:value-type="float" office:value="18796">
                <text:p>18796</text:p>
              </table:table-cell>
              <table:table-cell office:value-type="float" office:value="6305.6">
                <text:p>6305.6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24627">
                <text:p>24627</text:p>
              </table:table-cell>
              <table:table-cell office:value-type="float" office:value="19143">
                <text:p>19143</text:p>
              </table:table-cell>
              <table:table-cell office:value-type="float" office:value="18883">
                <text:p>18883</text:p>
              </table:table-cell>
              <table:table-cell office:value-type="float" office:value="5975.3">
                <text:p>5975.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3934">
                <text:p>23934</text:p>
              </table:table-cell>
              <table:table-cell office:value-type="float" office:value="19167">
                <text:p>19167</text:p>
              </table:table-cell>
              <table:table-cell office:value-type="float" office:value="19148">
                <text:p>19148</text:p>
              </table:table-cell>
              <table:table-cell office:value-type="float" office:value="5940.1">
                <text:p>5940.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1.978cm" svg:height="10.784cm" xlink:href=".." xlink:type="simple" chart:class="chart:bar" chart:column-mapping="0 2 3 1" chart:style-name="ch1">
        <chart:title svg:x="4.807cm" svg:y="0.351cm" chart:style-name="ch2">
          <text:p>range-selects on system-versioned tables - re-run after updates</text:p>
        </chart:title>
        <chart:legend chart:legend-position="end" svg:x="19.133cm" svg:y="4.346cm" style:legend-expansion="high" chart:style-name="ch3"/>
        <chart:plot-area chart:style-name="ch4" table:cell-range-address="RANGE.A31:RANGE.C40 RANGE.A30:RANGE.C30 RANGE.D30:RANGE.E40" chart:data-source-has-labels="both" svg:x="1.45cm" svg:y="1.345cm" svg:width="17.244cm" svg:height="8.243cm">
          <chartooo:coordinate-region svg:x="2.627cm" svg:y="1.544cm" svg:width="16.067cm" svg:height="7.397cm"/>
          <chart:axis chart:dimension="x" chart:name="primary-x" chart:style-name="ch5" chartooo:axis-type="auto">
            <chartooo:date-scale/>
            <chart:title svg:x="9.433cm" svg:y="9.803cm" chart:style-name="ch6">
              <text:p>iteration</text:p>
            </chart:title>
            <chart:categories table:cell-range-address="RANGE.A31:RANGE.A40"/>
          </chart:axis>
          <chart:axis chart:dimension="y" chart:name="primary-y" chart:style-name="ch7">
            <chart:title svg:x="0.451cm" svg:y="5.748cm" chart:style-name="ch8">
              <text:p>tps</text:p>
            </chart:title>
            <chart:grid chart:style-name="ch9" chart:class="major"/>
          </chart:axis>
          <chart:series chart:style-name="ch10" chart:values-cell-range-address="RANGE.B31:RANGE.B40" chart:label-cell-address="RANGE.B30:RANGE.B30" chart:class="chart:bar">
            <chart:data-point chart:repeated="10"/>
          </chart:series>
          <chart:series chart:style-name="ch11" chart:values-cell-range-address="RANGE.D31:RANGE.D40" chart:label-cell-address="RANGE.D30:RANGE.D30" chart:class="chart:bar">
            <chart:data-point chart:repeated="10"/>
          </chart:series>
          <chart:series chart:style-name="ch12" chart:values-cell-range-address="RANGE.E31:RANGE.E40" chart:label-cell-address="RANGE.E30:RANGE.E30" chart:class="chart:bar">
            <chart:data-point chart:repeated="10"/>
          </chart:series>
          <chart:series chart:style-name="ch13" chart:values-cell-range-address="RANGE.C31:RANGE.C40" chart:label-cell-address="RANGE.C30:RANGE.C30" chart:class="chart:bar"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versioned</text:p>
                <draw:g>
                  <svg:desc>RANGE.B30:RANGE.B30</svg:desc>
                </draw:g>
              </table:table-cell>
              <table:table-cell office:value-type="string">
                <text:p>by trx</text:p>
                <draw:g>
                  <svg:desc>RANGE.D30:RANGE.D30</svg:desc>
                </draw:g>
              </table:table-cell>
              <table:table-cell office:value-type="string">
                <text:p>ts, partitioned</text:p>
                <draw:g>
                  <svg:desc>RANGE.E30:RANGE.E30</svg:desc>
                </draw:g>
              </table:table-cell>
              <table:table-cell office:value-type="string">
                <text:p>by timestamp</text:p>
                <draw:g>
                  <svg:desc>RANGE.C30:RANGE.C30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RANGE.A31:RANGE.A40</svg:desc>
                </draw:g>
              </table:table-cell>
              <table:table-cell office:value-type="float" office:value="13005">
                <text:p>13005</text:p>
                <draw:g>
                  <svg:desc>RANGE.B31:RANGE.B40</svg:desc>
                </draw:g>
              </table:table-cell>
              <table:table-cell office:value-type="float" office:value="8915.1">
                <text:p>8915.1</text:p>
                <draw:g>
                  <svg:desc>RANGE.D31:RANGE.D40</svg:desc>
                </draw:g>
              </table:table-cell>
              <table:table-cell office:value-type="float" office:value="1633.7">
                <text:p>1633.7</text:p>
                <draw:g>
                  <svg:desc>RANGE.E31:RANGE.E40</svg:desc>
                </draw:g>
              </table:table-cell>
              <table:table-cell office:value-type="float" office:value="762.45">
                <text:p>762.45</text:p>
                <draw:g>
                  <svg:desc>RANGE.C31:RANGE.C40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3003">
                <text:p>13003</text:p>
              </table:table-cell>
              <table:table-cell office:value-type="float" office:value="8905.7">
                <text:p>8905.7</text:p>
              </table:table-cell>
              <table:table-cell office:value-type="float" office:value="1641">
                <text:p>1641</text:p>
              </table:table-cell>
              <table:table-cell office:value-type="float" office:value="762.07">
                <text:p>762.07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13101">
                <text:p>13101</text:p>
              </table:table-cell>
              <table:table-cell office:value-type="float" office:value="9644.5">
                <text:p>9644.5</text:p>
              </table:table-cell>
              <table:table-cell office:value-type="float" office:value="1635.7">
                <text:p>1635.7</text:p>
              </table:table-cell>
              <table:table-cell office:value-type="float" office:value="856.31">
                <text:p>856.3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3138">
                <text:p>13138</text:p>
              </table:table-cell>
              <table:table-cell office:value-type="float" office:value="9915.9">
                <text:p>9915.9</text:p>
              </table:table-cell>
              <table:table-cell office:value-type="float" office:value="1637">
                <text:p>1637</text:p>
              </table:table-cell>
              <table:table-cell office:value-type="float" office:value="904.43">
                <text:p>904.43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13190">
                <text:p>13190</text:p>
              </table:table-cell>
              <table:table-cell office:value-type="float" office:value="10687">
                <text:p>10687</text:p>
              </table:table-cell>
              <table:table-cell office:value-type="float" office:value="1634.2">
                <text:p>1634.2</text:p>
              </table:table-cell>
              <table:table-cell office:value-type="float" office:value="1049.1">
                <text:p>1049.1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3141">
                <text:p>13141</text:p>
              </table:table-cell>
              <table:table-cell office:value-type="float" office:value="11834">
                <text:p>11834</text:p>
              </table:table-cell>
              <table:table-cell office:value-type="float" office:value="1637.3">
                <text:p>1637.3</text:p>
              </table:table-cell>
              <table:table-cell office:value-type="float" office:value="1219.5">
                <text:p>1219.5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13185">
                <text:p>13185</text:p>
              </table:table-cell>
              <table:table-cell office:value-type="float" office:value="13253">
                <text:p>13253</text:p>
              </table:table-cell>
              <table:table-cell office:value-type="float" office:value="1639.6">
                <text:p>1639.6</text:p>
              </table:table-cell>
              <table:table-cell office:value-type="float" office:value="1543.8">
                <text:p>1543.8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3172">
                <text:p>13172</text:p>
              </table:table-cell>
              <table:table-cell office:value-type="float" office:value="13191">
                <text:p>13191</text:p>
              </table:table-cell>
              <table:table-cell office:value-type="float" office:value="1642.3">
                <text:p>1642.3</text:p>
              </table:table-cell>
              <table:table-cell office:value-type="float" office:value="1458.5">
                <text:p>1458.5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12998">
                <text:p>12998</text:p>
              </table:table-cell>
              <table:table-cell office:value-type="float" office:value="13292">
                <text:p>13292</text:p>
              </table:table-cell>
              <table:table-cell office:value-type="float" office:value="1638.6">
                <text:p>1638.6</text:p>
              </table:table-cell>
              <table:table-cell office:value-type="float" office:value="1430.6">
                <text:p>1430.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3194">
                <text:p>13194</text:p>
              </table:table-cell>
              <table:table-cell office:value-type="float" office:value="13496">
                <text:p>13496</text:p>
              </table:table-cell>
              <table:table-cell office:value-type="float" office:value="1638.9">
                <text:p>1638.9</text:p>
              </table:table-cell>
              <table:table-cell office:value-type="float" office:value="1429.6">
                <text:p>1429.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