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manifest.rdf" manifest:media-type="application/rdf+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935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0.9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3cm"/>
    </style:style>
    <style:style style:name="co6" style:family="table-column">
      <style:table-column-properties fo:break-before="auto" style:column-width="0.855cm"/>
    </style:style>
    <style:style style:name="co7" style:family="table-column">
      <style:table-column-properties fo:break-before="auto" style:column-width="0.746cm"/>
    </style:style>
    <style:style style:name="co8" style:family="table-column">
      <style:table-column-properties fo:break-before="auto" style:column-width="2.736cm"/>
    </style:style>
    <style:style style:name="co9" style:family="table-column">
      <style:table-column-properties fo:break-before="auto" style:column-width="0.938cm"/>
    </style:style>
    <style:style style:name="co10" style:family="table-column">
      <style:table-column-properties fo:break-before="auto" style:column-width="0.967cm"/>
    </style:style>
    <style:style style:name="co11" style:family="table-column">
      <style:table-column-properties fo:break-before="auto" style:column-width="0.9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10"/>
    <style:style style:name="ce5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"/>
    <style:style style:name="ce7" style:family="table-cell" style:parent-style-name="Default" style:data-style-name="N108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INS" table:style-name="ta1">
        <table:shapes>
          <draw:frame draw:z-index="0" draw:style-name="gr1" draw:text-style-name="P1" svg:width="21.977cm" svg:height="10.783cm" svg:x="0.001cm" svg:y="7.226cm">
            <draw:object draw:notify-on-update-of-ranges="INS.A6:INS.A15 INS.B5:INS.B5 INS.B6:INS.B15 INS.E5:INS.E5 INS.E6:INS.E15 INS.C5:INS.C5 INS.C6:INS.C15 INS.D5:INS.D5 INS.D6:INS.D1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3" table:default-cell-style-name="ce4"/>
        <table:table-row table:style-name="ro1" table:number-rows-repeated="2">
          <table:table-cell table:number-columns-repeated="6"/>
          <table:table-cell table:style-name="Default" table:number-columns-repeated="3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workload: inserting rows in batches of 10, numbers are tps</text:p>
          </table:table-cell>
          <table:covered-table-cell table:number-columns-repeated="3"/>
          <table:table-cell/>
          <table:table-cell table:style-name="ce3" office:value-type="string" calcext:value-type="string" table:number-columns-spanned="3" table:number-rows-spanned="1">
            <text:p>relative to unversioned</text:p>
          </table:table-cell>
          <table:covered-table-cell table:number-columns-repeated="2" table:style-name="Default"/>
        </table:table-row>
        <table:table-row table:style-name="ro1">
          <table:table-cell table:number-columns-repeated="6"/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iteration</text:p>
          </table:table-cell>
          <table:table-cell table:style-name="ce1" office:value-type="string" calcext:value-type="string">
            <text:p>unversioned</text:p>
          </table:table-cell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6002" calcext:value-type="float">
            <text:p>26002</text:p>
          </table:table-cell>
          <table:table-cell office:value-type="float" office:value="25547" calcext:value-type="float">
            <text:p>25547</text:p>
          </table:table-cell>
          <table:table-cell office:value-type="float" office:value="23128" calcext:value-type="float">
            <text:p>23128</text:p>
          </table:table-cell>
          <table:table-cell office:value-type="float" office:value="24671" calcext:value-type="float">
            <text:p>24671</text:p>
          </table:table-cell>
          <table:table-cell/>
          <table:table-cell table:formula="of:=([.C6]-[.$B6])/[.$B6]" office:value-type="percentage" office:value="-0.0174986539496962" calcext:value-type="percentage">
            <text:p>-1,7%</text:p>
          </table:table-cell>
          <table:table-cell table:formula="of:=([.D6]-[.$B6])/[.$B6]" office:value-type="percentage" office:value="-0.110529959233905" calcext:value-type="percentage">
            <text:p>-11,1%</text:p>
          </table:table-cell>
          <table:table-cell table:formula="of:=([.E6]-[.$B6])/[.$B6]" office:value-type="percentage" office:value="-0.051188370125375" calcext:value-type="percentage">
            <text:p>-5,1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4520" calcext:value-type="float">
            <text:p>24520</text:p>
          </table:table-cell>
          <table:table-cell office:value-type="float" office:value="22773" calcext:value-type="float">
            <text:p>22773</text:p>
          </table:table-cell>
          <table:table-cell office:value-type="float" office:value="21050" calcext:value-type="float">
            <text:p>21050</text:p>
          </table:table-cell>
          <table:table-cell office:value-type="float" office:value="22641" calcext:value-type="float">
            <text:p>22641</text:p>
          </table:table-cell>
          <table:table-cell/>
          <table:table-cell table:formula="of:=([.C7]-[.$B7])/[.$B7]" office:value-type="percentage" office:value="-0.0712479608482871" calcext:value-type="percentage">
            <text:p>-7,1%</text:p>
          </table:table-cell>
          <table:table-cell table:formula="of:=([.D7]-[.$B7])/[.$B7]" office:value-type="percentage" office:value="-0.141517128874388" calcext:value-type="percentage">
            <text:p>-14,2%</text:p>
          </table:table-cell>
          <table:table-cell table:formula="of:=([.E7]-[.$B7])/[.$B7]" office:value-type="percentage" office:value="-0.0766313213703099" calcext:value-type="percentage">
            <text:p>-7,7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4425" calcext:value-type="float">
            <text:p>24425</text:p>
          </table:table-cell>
          <table:table-cell office:value-type="float" office:value="22525" calcext:value-type="float">
            <text:p>22525</text:p>
          </table:table-cell>
          <table:table-cell office:value-type="float" office:value="20846" calcext:value-type="float">
            <text:p>20846</text:p>
          </table:table-cell>
          <table:table-cell office:value-type="float" office:value="22866" calcext:value-type="float">
            <text:p>22866</text:p>
          </table:table-cell>
          <table:table-cell/>
          <table:table-cell table:formula="of:=([.C8]-[.$B8])/[.$B8]" office:value-type="percentage" office:value="-0.0777891504605937" calcext:value-type="percentage">
            <text:p>-7,8%</text:p>
          </table:table-cell>
          <table:table-cell table:formula="of:=([.D8]-[.$B8])/[.$B8]" office:value-type="percentage" office:value="-0.146530194472876" calcext:value-type="percentage">
            <text:p>-14,7%</text:p>
          </table:table-cell>
          <table:table-cell table:formula="of:=([.E8]-[.$B8])/[.$B8]" office:value-type="percentage" office:value="-0.063828045035824" calcext:value-type="percentage">
            <text:p>-6,4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4427" calcext:value-type="float">
            <text:p>24427</text:p>
          </table:table-cell>
          <table:table-cell office:value-type="float" office:value="21897" calcext:value-type="float">
            <text:p>21897</text:p>
          </table:table-cell>
          <table:table-cell office:value-type="float" office:value="20139" calcext:value-type="float">
            <text:p>20139</text:p>
          </table:table-cell>
          <table:table-cell office:value-type="float" office:value="22750" calcext:value-type="float">
            <text:p>22750</text:p>
          </table:table-cell>
          <table:table-cell/>
          <table:table-cell table:formula="of:=([.C9]-[.$B9])/[.$B9]" office:value-type="percentage" office:value="-0.103573914111434" calcext:value-type="percentage">
            <text:p>-10,4%</text:p>
          </table:table-cell>
          <table:table-cell table:formula="of:=([.D9]-[.$B9])/[.$B9]" office:value-type="percentage" office:value="-0.17554345601179" calcext:value-type="percentage">
            <text:p>-17,6%</text:p>
          </table:table-cell>
          <table:table-cell table:formula="of:=([.E9]-[.$B9])/[.$B9]" office:value-type="percentage" office:value="-0.0686535391165514" calcext:value-type="percentage">
            <text:p>-6,9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4473" calcext:value-type="float">
            <text:p>24473</text:p>
          </table:table-cell>
          <table:table-cell office:value-type="float" office:value="22025" calcext:value-type="float">
            <text:p>22025</text:p>
          </table:table-cell>
          <table:table-cell office:value-type="float" office:value="20440" calcext:value-type="float">
            <text:p>20440</text:p>
          </table:table-cell>
          <table:table-cell office:value-type="float" office:value="22848" calcext:value-type="float">
            <text:p>22848</text:p>
          </table:table-cell>
          <table:table-cell/>
          <table:table-cell table:formula="of:=([.C10]-[.$B10])/[.$B10]" office:value-type="percentage" office:value="-0.10002860295019" calcext:value-type="percentage">
            <text:p>-10,0%</text:p>
          </table:table-cell>
          <table:table-cell table:formula="of:=([.D10]-[.$B10])/[.$B10]" office:value-type="percentage" office:value="-0.164793854451845" calcext:value-type="percentage">
            <text:p>-16,5%</text:p>
          </table:table-cell>
          <table:table-cell table:formula="of:=([.E10]-[.$B10])/[.$B10]" office:value-type="percentage" office:value="-0.0663997057982266" calcext:value-type="percentage">
            <text:p>-6,6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4190" calcext:value-type="float">
            <text:p>24190</text:p>
          </table:table-cell>
          <table:table-cell office:value-type="float" office:value="21249" calcext:value-type="float">
            <text:p>21249</text:p>
          </table:table-cell>
          <table:table-cell office:value-type="float" office:value="19538" calcext:value-type="float">
            <text:p>19538</text:p>
          </table:table-cell>
          <table:table-cell office:value-type="float" office:value="22671" calcext:value-type="float">
            <text:p>22671</text:p>
          </table:table-cell>
          <table:table-cell/>
          <table:table-cell table:formula="of:=([.C11]-[.$B11])/[.$B11]" office:value-type="percentage" office:value="-0.121579164944192" calcext:value-type="percentage">
            <text:p>-12,2%</text:p>
          </table:table-cell>
          <table:table-cell table:formula="of:=([.D11]-[.$B11])/[.$B11]" office:value-type="percentage" office:value="-0.192310872261265" calcext:value-type="percentage">
            <text:p>-19,2%</text:p>
          </table:table-cell>
          <table:table-cell table:formula="of:=([.E11]-[.$B11])/[.$B11]" office:value-type="percentage" office:value="-0.0627945431996693" calcext:value-type="percentage">
            <text:p>-6,3%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4494" calcext:value-type="float">
            <text:p>24494</text:p>
          </table:table-cell>
          <table:table-cell office:value-type="float" office:value="20427" calcext:value-type="float">
            <text:p>20427</text:p>
          </table:table-cell>
          <table:table-cell office:value-type="float" office:value="19406" calcext:value-type="float">
            <text:p>19406</text:p>
          </table:table-cell>
          <table:table-cell office:value-type="float" office:value="23012" calcext:value-type="float">
            <text:p>23012</text:p>
          </table:table-cell>
          <table:table-cell/>
          <table:table-cell table:formula="of:=([.C12]-[.$B12])/[.$B12]" office:value-type="percentage" office:value="-0.166040663019515" calcext:value-type="percentage">
            <text:p>-16,6%</text:p>
          </table:table-cell>
          <table:table-cell table:formula="of:=([.D12]-[.$B12])/[.$B12]" office:value-type="percentage" office:value="-0.207724340654854" calcext:value-type="percentage">
            <text:p>-20,8%</text:p>
          </table:table-cell>
          <table:table-cell table:formula="of:=([.E12]-[.$B12])/[.$B12]" office:value-type="percentage" office:value="-0.060504613374704" calcext:value-type="percentage">
            <text:p>-6,1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4517" calcext:value-type="float">
            <text:p>24517</text:p>
          </table:table-cell>
          <table:table-cell office:value-type="float" office:value="19415" calcext:value-type="float">
            <text:p>19415</text:p>
          </table:table-cell>
          <table:table-cell office:value-type="float" office:value="18822" calcext:value-type="float">
            <text:p>18822</text:p>
          </table:table-cell>
          <table:table-cell office:value-type="float" office:value="22736" calcext:value-type="float">
            <text:p>22736</text:p>
          </table:table-cell>
          <table:table-cell/>
          <table:table-cell table:formula="of:=([.C13]-[.$B13])/[.$B13]" office:value-type="percentage" office:value="-0.208100501692703" calcext:value-type="percentage">
            <text:p>-20,8%</text:p>
          </table:table-cell>
          <table:table-cell table:formula="of:=([.D13]-[.$B13])/[.$B13]" office:value-type="percentage" office:value="-0.232287800301831" calcext:value-type="percentage">
            <text:p>-23,2%</text:p>
          </table:table-cell>
          <table:table-cell table:formula="of:=([.E13]-[.$B13])/[.$B13]" office:value-type="percentage" office:value="-0.072643471876657" calcext:value-type="percentage">
            <text:p>-7,3%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4805" calcext:value-type="float">
            <text:p>24805</text:p>
          </table:table-cell>
          <table:table-cell office:value-type="float" office:value="20361" calcext:value-type="float">
            <text:p>20361</text:p>
          </table:table-cell>
          <table:table-cell office:value-type="float" office:value="18136" calcext:value-type="float">
            <text:p>18136</text:p>
          </table:table-cell>
          <table:table-cell office:value-type="float" office:value="23197" calcext:value-type="float">
            <text:p>23197</text:p>
          </table:table-cell>
          <table:table-cell/>
          <table:table-cell table:formula="of:=([.C14]-[.$B14])/[.$B14]" office:value-type="percentage" office:value="-0.179157427937916" calcext:value-type="percentage">
            <text:p>-17,9%</text:p>
          </table:table-cell>
          <table:table-cell table:formula="of:=([.D14]-[.$B14])/[.$B14]" office:value-type="percentage" office:value="-0.268857085265067" calcext:value-type="percentage">
            <text:p>-26,9%</text:p>
          </table:table-cell>
          <table:table-cell table:formula="of:=([.E14]-[.$B14])/[.$B14]" office:value-type="percentage" office:value="-0.0648256399919371" calcext:value-type="percentage">
            <text:p>-6,5%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4774" calcext:value-type="float">
            <text:p>24774</text:p>
          </table:table-cell>
          <table:table-cell office:value-type="float" office:value="19291" calcext:value-type="float">
            <text:p>19291</text:p>
          </table:table-cell>
          <table:table-cell office:value-type="float" office:value="8015" calcext:value-type="float">
            <text:p>8015</text:p>
          </table:table-cell>
          <table:table-cell office:value-type="float" office:value="23353" calcext:value-type="float">
            <text:p>23353</text:p>
          </table:table-cell>
          <table:table-cell/>
          <table:table-cell table:formula="of:=([.C15]-[.$B15])/[.$B15]" office:value-type="percentage" office:value="-0.221320739484944" calcext:value-type="percentage">
            <text:p>-22,1%</text:p>
          </table:table-cell>
          <table:table-cell table:formula="of:=([.D15]-[.$B15])/[.$B15]" office:value-type="percentage" office:value="-0.676475337046904" calcext:value-type="percentage">
            <text:p>-67,6%</text:p>
          </table:table-cell>
          <table:table-cell table:formula="of:=([.E15]-[.$B15])/[.$B15]" office:value-type="percentage" office:value="-0.0573585210301122" calcext:value-type="percentage">
            <text:p>-5,7%</text:p>
          </table:table-cell>
        </table:table-row>
      </table:table>
      <table:table table:name="POINT-SEL" table:style-name="ta1">
        <table:shapes>
          <draw:frame draw:z-index="0" draw:style-name="gr1" draw:text-style-name="P1" svg:width="21.977cm" svg:height="10.783cm" svg:x="23.511cm" svg:y="0.001cm">
            <draw:object draw:notify-on-update-of-ranges="'POINT-SEL'.A6:'POINT-SEL'.A15 'POINT-SEL'.B5:'POINT-SEL'.B5 'POINT-SEL'.B6:'POINT-SEL'.B15 'POINT-SEL'.D5:'POINT-SEL'.D5 'POINT-SEL'.D6:'POINT-SEL'.D15 'POINT-SEL'.C5:'POINT-SEL'.C5 'POINT-SEL'.C6:'POINT-SEL'.C15 'POINT-SEL'.E5:'POINT-SEL'.E5 'POINT-SEL'.E6:'POINT-SEL'.E1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21.977cm" svg:height="10.783cm" svg:x="23.511cm" svg:y="11.29cm">
            <draw:object draw:notify-on-update-of-ranges="'POINT-SEL'.A31:'POINT-SEL'.A40 'POINT-SEL'.B30:'POINT-SEL'.B30 'POINT-SEL'.B31:'POINT-SEL'.B40 'POINT-SEL'.D30:'POINT-SEL'.D30 'POINT-SEL'.D31:'POINT-SEL'.D40 'POINT-SEL'.C30:'POINT-SEL'.C30 'POINT-SEL'.C31:'POINT-SEL'.C40 'POINT-SEL'.E30:'POINT-SEL'.E30 'POINT-SEL'.E31:'POINT-SEL'.E40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2" table:number-columns-repeated="3" table:default-cell-style-name="ce4"/>
        <table:table-column table:style-name="co7" table:default-cell-style-name="Default"/>
        <table:table-row table:style-name="ro1" table:number-rows-repeated="2">
          <table:table-cell table:number-columns-repeated="6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workload: OLTP simple, 10 point-select per trx, numbers are tps</text:p>
          </table:table-cell>
          <table:covered-table-cell table:number-columns-repeated="3"/>
          <table:table-cell/>
          <table:table-cell table:style-name="ce3" office:value-type="string" calcext:value-type="string" table:number-columns-spanned="3" table:number-rows-spanned="1">
            <text:p>relative to unversioned</text:p>
          </table:table-cell>
          <table:covered-table-cell table:number-columns-repeated="2" table:style-name="Default"/>
          <table:table-cell/>
        </table:table-row>
        <table:table-row table:style-name="ro1">
          <table:table-cell table:number-columns-repeated="6"/>
          <table:table-cell table:style-name="Default" table:number-columns-repeated="3"/>
          <table:table-cell/>
        </table:table-row>
        <table:table-row table:style-name="ro1">
          <table:table-cell table:style-name="ce1" office:value-type="string" calcext:value-type="string">
            <text:p>iteration</text:p>
          </table:table-cell>
          <table:table-cell table:style-name="ce1" office:value-type="string" calcext:value-type="string">
            <text:p>unversioned</text:p>
          </table:table-cell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3145" calcext:value-type="float">
            <text:p>33145</text:p>
          </table:table-cell>
          <table:table-cell office:value-type="float" office:value="26606" calcext:value-type="float">
            <text:p>26606</text:p>
          </table:table-cell>
          <table:table-cell office:value-type="float" office:value="29874" calcext:value-type="float">
            <text:p>29874</text:p>
          </table:table-cell>
          <table:table-cell office:value-type="float" office:value="23815" calcext:value-type="float">
            <text:p>23815</text:p>
          </table:table-cell>
          <table:table-cell/>
          <table:table-cell table:formula="of:=([.C6]-[.$B6])/[.$B6]" office:value-type="percentage" office:value="-0.197284658319505" calcext:value-type="percentage">
            <text:p>-19,7%</text:p>
          </table:table-cell>
          <table:table-cell table:formula="of:=([.D6]-[.$B6])/[.$B6]" office:value-type="percentage" office:value="-0.0986875848544275" calcext:value-type="percentage">
            <text:p>-9,9%</text:p>
          </table:table-cell>
          <table:table-cell table:formula="of:=([.E6]-[.$B6])/[.$B6]" office:value-type="percentage" office:value="-0.28149042087796" calcext:value-type="percentage">
            <text:p>-28,1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2754" calcext:value-type="float">
            <text:p>32754</text:p>
          </table:table-cell>
          <table:table-cell office:value-type="float" office:value="26438" calcext:value-type="float">
            <text:p>26438</text:p>
          </table:table-cell>
          <table:table-cell office:value-type="float" office:value="29673" calcext:value-type="float">
            <text:p>29673</text:p>
          </table:table-cell>
          <table:table-cell office:value-type="float" office:value="23646" calcext:value-type="float">
            <text:p>23646</text:p>
          </table:table-cell>
          <table:table-cell/>
          <table:table-cell table:formula="of:=([.C7]-[.$B7])/[.$B7]" office:value-type="percentage" office:value="-0.192831409904134" calcext:value-type="percentage">
            <text:p>-19,3%</text:p>
          </table:table-cell>
          <table:table-cell table:formula="of:=([.D7]-[.$B7])/[.$B7]" office:value-type="percentage" office:value="-0.0940648470415827" calcext:value-type="percentage">
            <text:p>-9,4%</text:p>
          </table:table-cell>
          <table:table-cell table:formula="of:=([.E7]-[.$B7])/[.$B7]" office:value-type="percentage" office:value="-0.278072907125847" calcext:value-type="percentage">
            <text:p>-27,8%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2504" calcext:value-type="float">
            <text:p>32504</text:p>
          </table:table-cell>
          <table:table-cell office:value-type="float" office:value="26292" calcext:value-type="float">
            <text:p>26292</text:p>
          </table:table-cell>
          <table:table-cell office:value-type="float" office:value="29465" calcext:value-type="float">
            <text:p>29465</text:p>
          </table:table-cell>
          <table:table-cell office:value-type="float" office:value="23601" calcext:value-type="float">
            <text:p>23601</text:p>
          </table:table-cell>
          <table:table-cell/>
          <table:table-cell table:formula="of:=([.C8]-[.$B8])/[.$B8]" office:value-type="percentage" office:value="-0.191114939699729" calcext:value-type="percentage">
            <text:p>-19,1%</text:p>
          </table:table-cell>
          <table:table-cell table:formula="of:=([.D8]-[.$B8])/[.$B8]" office:value-type="percentage" office:value="-0.0934961850849126" calcext:value-type="percentage">
            <text:p>-9,3%</text:p>
          </table:table-cell>
          <table:table-cell table:formula="of:=([.E8]-[.$B8])/[.$B8]" office:value-type="percentage" office:value="-0.273904750184593" calcext:value-type="percentage">
            <text:p>-27,4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2470" calcext:value-type="float">
            <text:p>32470</text:p>
          </table:table-cell>
          <table:table-cell office:value-type="float" office:value="26330" calcext:value-type="float">
            <text:p>26330</text:p>
          </table:table-cell>
          <table:table-cell office:value-type="float" office:value="29482" calcext:value-type="float">
            <text:p>29482</text:p>
          </table:table-cell>
          <table:table-cell office:value-type="float" office:value="23577" calcext:value-type="float">
            <text:p>23577</text:p>
          </table:table-cell>
          <table:table-cell/>
          <table:table-cell table:formula="of:=([.C9]-[.$B9])/[.$B9]" office:value-type="percentage" office:value="-0.189097628580228" calcext:value-type="percentage">
            <text:p>-18,9%</text:p>
          </table:table-cell>
          <table:table-cell table:formula="of:=([.D9]-[.$B9])/[.$B9]" office:value-type="percentage" office:value="-0.0920234062211272" calcext:value-type="percentage">
            <text:p>-9,2%</text:p>
          </table:table-cell>
          <table:table-cell table:formula="of:=([.E9]-[.$B9])/[.$B9]" office:value-type="percentage" office:value="-0.273883584847552" calcext:value-type="percentage">
            <text:p>-27,4%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2504" calcext:value-type="float">
            <text:p>32504</text:p>
          </table:table-cell>
          <table:table-cell office:value-type="float" office:value="26286" calcext:value-type="float">
            <text:p>26286</text:p>
          </table:table-cell>
          <table:table-cell office:value-type="float" office:value="29427" calcext:value-type="float">
            <text:p>29427</text:p>
          </table:table-cell>
          <table:table-cell office:value-type="float" office:value="23503" calcext:value-type="float">
            <text:p>23503</text:p>
          </table:table-cell>
          <table:table-cell/>
          <table:table-cell table:formula="of:=([.C10]-[.$B10])/[.$B10]" office:value-type="percentage" office:value="-0.191299532365247" calcext:value-type="percentage">
            <text:p>-19,1%</text:p>
          </table:table-cell>
          <table:table-cell table:formula="of:=([.D10]-[.$B10])/[.$B10]" office:value-type="percentage" office:value="-0.0946652719665272" calcext:value-type="percentage">
            <text:p>-9,5%</text:p>
          </table:table-cell>
          <table:table-cell table:formula="of:=([.E10]-[.$B10])/[.$B10]" office:value-type="percentage" office:value="-0.276919763721388" calcext:value-type="percentage">
            <text:p>-27,7%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2470" calcext:value-type="float">
            <text:p>32470</text:p>
          </table:table-cell>
          <table:table-cell office:value-type="float" office:value="26242" calcext:value-type="float">
            <text:p>26242</text:p>
          </table:table-cell>
          <table:table-cell office:value-type="float" office:value="29469" calcext:value-type="float">
            <text:p>29469</text:p>
          </table:table-cell>
          <table:table-cell office:value-type="float" office:value="23388" calcext:value-type="float">
            <text:p>23388</text:p>
          </table:table-cell>
          <table:table-cell/>
          <table:table-cell table:formula="of:=([.C11]-[.$B11])/[.$B11]" office:value-type="percentage" office:value="-0.191807822605482" calcext:value-type="percentage">
            <text:p>-19,2%</text:p>
          </table:table-cell>
          <table:table-cell table:formula="of:=([.D11]-[.$B11])/[.$B11]" office:value-type="percentage" office:value="-0.0924237757930397" calcext:value-type="percentage">
            <text:p>-9,2%</text:p>
          </table:table-cell>
          <table:table-cell table:formula="of:=([.E11]-[.$B11])/[.$B11]" office:value-type="percentage" office:value="-0.279704342469972" calcext:value-type="percentage">
            <text:p>-28,0%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2354" calcext:value-type="float">
            <text:p>32354</text:p>
          </table:table-cell>
          <table:table-cell office:value-type="float" office:value="26228" calcext:value-type="float">
            <text:p>26228</text:p>
          </table:table-cell>
          <table:table-cell office:value-type="float" office:value="29437" calcext:value-type="float">
            <text:p>29437</text:p>
          </table:table-cell>
          <table:table-cell office:value-type="float" office:value="23529" calcext:value-type="float">
            <text:p>23529</text:p>
          </table:table-cell>
          <table:table-cell/>
          <table:table-cell table:formula="of:=([.C12]-[.$B12])/[.$B12]" office:value-type="percentage" office:value="-0.189342894232552" calcext:value-type="percentage">
            <text:p>-18,9%</text:p>
          </table:table-cell>
          <table:table-cell table:formula="of:=([.D12]-[.$B12])/[.$B12]" office:value-type="percentage" office:value="-0.0901588675279718" calcext:value-type="percentage">
            <text:p>-9,0%</text:p>
          </table:table-cell>
          <table:table-cell table:formula="of:=([.E12]-[.$B12])/[.$B12]" office:value-type="percentage" office:value="-0.27276380045744" calcext:value-type="percentage">
            <text:p>-27,3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2463" calcext:value-type="float">
            <text:p>32463</text:p>
          </table:table-cell>
          <table:table-cell office:value-type="float" office:value="26173" calcext:value-type="float">
            <text:p>26173</text:p>
          </table:table-cell>
          <table:table-cell office:value-type="float" office:value="29317" calcext:value-type="float">
            <text:p>29317</text:p>
          </table:table-cell>
          <table:table-cell office:value-type="float" office:value="23512" calcext:value-type="float">
            <text:p>23512</text:p>
          </table:table-cell>
          <table:table-cell/>
          <table:table-cell table:formula="of:=([.C13]-[.$B13])/[.$B13]" office:value-type="percentage" office:value="-0.193759048763207" calcext:value-type="percentage">
            <text:p>-19,4%</text:p>
          </table:table-cell>
          <table:table-cell table:formula="of:=([.D13]-[.$B13])/[.$B13]" office:value-type="percentage" office:value="-0.096910328681884" calcext:value-type="percentage">
            <text:p>-9,7%</text:p>
          </table:table-cell>
          <table:table-cell table:formula="of:=([.E13]-[.$B13])/[.$B13]" office:value-type="percentage" office:value="-0.275729291809137" calcext:value-type="percentage">
            <text:p>-27,6%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2300" calcext:value-type="float">
            <text:p>32300</text:p>
          </table:table-cell>
          <table:table-cell office:value-type="float" office:value="26125" calcext:value-type="float">
            <text:p>26125</text:p>
          </table:table-cell>
          <table:table-cell office:value-type="float" office:value="29277" calcext:value-type="float">
            <text:p>29277</text:p>
          </table:table-cell>
          <table:table-cell office:value-type="float" office:value="23424" calcext:value-type="float">
            <text:p>23424</text:p>
          </table:table-cell>
          <table:table-cell/>
          <table:table-cell table:formula="of:=([.C14]-[.$B14])/[.$B14]" office:value-type="percentage" office:value="-0.191176470588235" calcext:value-type="percentage">
            <text:p>-19,1%</text:p>
          </table:table-cell>
          <table:table-cell table:formula="of:=([.D14]-[.$B14])/[.$B14]" office:value-type="percentage" office:value="-0.0935913312693499" calcext:value-type="percentage">
            <text:p>-9,4%</text:p>
          </table:table-cell>
          <table:table-cell table:formula="of:=([.E14]-[.$B14])/[.$B14]" office:value-type="percentage" office:value="-0.274798761609907" calcext:value-type="percentage">
            <text:p>-27,5%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2396" calcext:value-type="float">
            <text:p>32396</text:p>
          </table:table-cell>
          <table:table-cell office:value-type="float" office:value="26086" calcext:value-type="float">
            <text:p>26086</text:p>
          </table:table-cell>
          <table:table-cell office:value-type="float" office:value="29165" calcext:value-type="float">
            <text:p>29165</text:p>
          </table:table-cell>
          <table:table-cell office:value-type="float" office:value="23573" calcext:value-type="float">
            <text:p>23573</text:p>
          </table:table-cell>
          <table:table-cell/>
          <table:table-cell table:formula="of:=([.C15]-[.$B15])/[.$B15]" office:value-type="percentage" office:value="-0.19477713297938" calcext:value-type="percentage">
            <text:p>-19,5%</text:p>
          </table:table-cell>
          <table:table-cell table:formula="of:=([.D15]-[.$B15])/[.$B15]" office:value-type="percentage" office:value="-0.0997345351277935" calcext:value-type="percentage">
            <text:p>-10,0%</text:p>
          </table:table-cell>
          <table:table-cell table:formula="of:=([.E15]-[.$B15])/[.$B15]" office:value-type="percentage" office:value="-0.272348438078775" calcext:value-type="percentage">
            <text:p>-27,2%</text:p>
          </table:table-cell>
          <table:table-cell/>
        </table:table-row>
        <table:table-row table:style-name="ro1" table:number-rows-repeated="10">
          <table:table-cell table:number-columns-repeated="6"/>
          <table:table-cell table:style-name="Default" table:number-columns-repeated="3"/>
          <table:table-cell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re-run after the round of updates</text:p>
          </table:table-cell>
          <table:covered-table-cell table:number-columns-repeated="3"/>
          <table:table-cell/>
          <table:table-cell table:style-name="Default" table:number-columns-repeated="3"/>
          <table:table-cell/>
        </table:table-row>
        <table:table-row table:style-name="ro1">
          <table:table-cell table:number-columns-repeated="6"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workload: OLTP simple, 10 point-select per trx, numbers are tps</text:p>
          </table:table-cell>
          <table:covered-table-cell table:number-columns-repeated="3"/>
          <table:table-cell/>
          <table:table-cell table:style-name="ce3" office:value-type="string" calcext:value-type="string" table:number-columns-spanned="3" table:number-rows-spanned="1">
            <text:p>relative to unversioned</text:p>
          </table:table-cell>
          <table:covered-table-cell table:number-columns-repeated="2" table:style-name="Default"/>
          <table:table-cell/>
        </table:table-row>
        <table:table-row table:style-name="ro1">
          <table:table-cell table:number-columns-repeated="6"/>
          <table:table-cell table:style-name="Default" table:number-columns-repeated="3"/>
          <table:table-cell/>
        </table:table-row>
        <table:table-row table:style-name="ro1">
          <table:table-cell table:style-name="ce1" office:value-type="string" calcext:value-type="string">
            <text:p>iteration</text:p>
          </table:table-cell>
          <table:table-cell table:style-name="ce1" office:value-type="string" calcext:value-type="string">
            <text:p>unversioned</text:p>
          </table:table-cell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3285" calcext:value-type="float">
            <text:p>33285</text:p>
          </table:table-cell>
          <table:table-cell office:value-type="float" office:value="26440" calcext:value-type="float">
            <text:p>26440</text:p>
          </table:table-cell>
          <table:table-cell office:value-type="float" office:value="29936" calcext:value-type="float">
            <text:p>29936</text:p>
          </table:table-cell>
          <table:table-cell office:value-type="float" office:value="23794" calcext:value-type="float">
            <text:p>23794</text:p>
          </table:table-cell>
          <table:table-cell/>
          <table:table-cell table:formula="of:=([.C31]-[.$B31])/[.$B31]" office:value-type="percentage" office:value="-0.205648189875319" calcext:value-type="percentage">
            <text:p>-20,6%</text:p>
          </table:table-cell>
          <table:table-cell table:formula="of:=([.D31]-[.$B31])/[.$B31]" office:value-type="percentage" office:value="-0.100615893044915" calcext:value-type="percentage">
            <text:p>-10,1%</text:p>
          </table:table-cell>
          <table:table-cell table:formula="of:=([.E31]-[.$B31])/[.$B31]" office:value-type="percentage" office:value="-0.28514345801412" calcext:value-type="percentage">
            <text:p>-28,5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2752" calcext:value-type="float">
            <text:p>32752</text:p>
          </table:table-cell>
          <table:table-cell office:value-type="float" office:value="26397" calcext:value-type="float">
            <text:p>26397</text:p>
          </table:table-cell>
          <table:table-cell office:value-type="float" office:value="29658" calcext:value-type="float">
            <text:p>29658</text:p>
          </table:table-cell>
          <table:table-cell office:value-type="float" office:value="23701" calcext:value-type="float">
            <text:p>23701</text:p>
          </table:table-cell>
          <table:table-cell/>
          <table:table-cell table:formula="of:=([.C32]-[.$B32])/[.$B32]" office:value-type="percentage" office:value="-0.194033952125061" calcext:value-type="percentage">
            <text:p>-19,4%</text:p>
          </table:table-cell>
          <table:table-cell table:formula="of:=([.D32]-[.$B32])/[.$B32]" office:value-type="percentage" office:value="-0.0944675134342941" calcext:value-type="percentage">
            <text:p>-9,4%</text:p>
          </table:table-cell>
          <table:table-cell table:formula="of:=([.E32]-[.$B32])/[.$B32]" office:value-type="percentage" office:value="-0.276349535906204" calcext:value-type="percentage">
            <text:p>-27,6%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2657" calcext:value-type="float">
            <text:p>32657</text:p>
          </table:table-cell>
          <table:table-cell office:value-type="float" office:value="26374" calcext:value-type="float">
            <text:p>26374</text:p>
          </table:table-cell>
          <table:table-cell office:value-type="float" office:value="29532" calcext:value-type="float">
            <text:p>29532</text:p>
          </table:table-cell>
          <table:table-cell office:value-type="float" office:value="23580" calcext:value-type="float">
            <text:p>23580</text:p>
          </table:table-cell>
          <table:table-cell/>
          <table:table-cell table:formula="of:=([.C33]-[.$B33])/[.$B33]" office:value-type="percentage" office:value="-0.192393667513856" calcext:value-type="percentage">
            <text:p>-19,2%</text:p>
          </table:table-cell>
          <table:table-cell table:formula="of:=([.D33]-[.$B33])/[.$B33]" office:value-type="percentage" office:value="-0.0956915822028968" calcext:value-type="percentage">
            <text:p>-9,6%</text:p>
          </table:table-cell>
          <table:table-cell table:formula="of:=([.E33]-[.$B33])/[.$B33]" office:value-type="percentage" office:value="-0.277949597329822" calcext:value-type="percentage">
            <text:p>-27,8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2558" calcext:value-type="float">
            <text:p>32558</text:p>
          </table:table-cell>
          <table:table-cell office:value-type="float" office:value="26316" calcext:value-type="float">
            <text:p>26316</text:p>
          </table:table-cell>
          <table:table-cell office:value-type="float" office:value="29537" calcext:value-type="float">
            <text:p>29537</text:p>
          </table:table-cell>
          <table:table-cell office:value-type="float" office:value="23584" calcext:value-type="float">
            <text:p>23584</text:p>
          </table:table-cell>
          <table:table-cell/>
          <table:table-cell table:formula="of:=([.C34]-[.$B34])/[.$B34]" office:value-type="percentage" office:value="-0.191719393083113" calcext:value-type="percentage">
            <text:p>-19,2%</text:p>
          </table:table-cell>
          <table:table-cell table:formula="of:=([.D34]-[.$B34])/[.$B34]" office:value-type="percentage" office:value="-0.0927882548068063" calcext:value-type="percentage">
            <text:p>-9,3%</text:p>
          </table:table-cell>
          <table:table-cell table:formula="of:=([.E34]-[.$B34])/[.$B34]" office:value-type="percentage" office:value="-0.275631181276491" calcext:value-type="percentage">
            <text:p>-27,6%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2613" calcext:value-type="float">
            <text:p>32613</text:p>
          </table:table-cell>
          <table:table-cell office:value-type="float" office:value="26229" calcext:value-type="float">
            <text:p>26229</text:p>
          </table:table-cell>
          <table:table-cell office:value-type="float" office:value="29447" calcext:value-type="float">
            <text:p>29447</text:p>
          </table:table-cell>
          <table:table-cell office:value-type="float" office:value="23538" calcext:value-type="float">
            <text:p>23538</text:p>
          </table:table-cell>
          <table:table-cell/>
          <table:table-cell table:formula="of:=([.C35]-[.$B35])/[.$B35]" office:value-type="percentage" office:value="-0.195750160978751" calcext:value-type="percentage">
            <text:p>-19,6%</text:p>
          </table:table-cell>
          <table:table-cell table:formula="of:=([.D35]-[.$B35])/[.$B35]" office:value-type="percentage" office:value="-0.0970778523901512" calcext:value-type="percentage">
            <text:p>-9,7%</text:p>
          </table:table-cell>
          <table:table-cell table:formula="of:=([.E35]-[.$B35])/[.$B35]" office:value-type="percentage" office:value="-0.278263269248459" calcext:value-type="percentage">
            <text:p>-27,8%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2693" calcext:value-type="float">
            <text:p>32693</text:p>
          </table:table-cell>
          <table:table-cell office:value-type="float" office:value="26245" calcext:value-type="float">
            <text:p>26245</text:p>
          </table:table-cell>
          <table:table-cell office:value-type="float" office:value="29471" calcext:value-type="float">
            <text:p>29471</text:p>
          </table:table-cell>
          <table:table-cell office:value-type="float" office:value="23558" calcext:value-type="float">
            <text:p>23558</text:p>
          </table:table-cell>
          <table:table-cell/>
          <table:table-cell table:formula="of:=([.C36]-[.$B36])/[.$B36]" office:value-type="percentage" office:value="-0.197228764567339" calcext:value-type="percentage">
            <text:p>-19,7%</text:p>
          </table:table-cell>
          <table:table-cell table:formula="of:=([.D36]-[.$B36])/[.$B36]" office:value-type="percentage" office:value="-0.0985532071085554" calcext:value-type="percentage">
            <text:p>-9,9%</text:p>
          </table:table-cell>
          <table:table-cell table:formula="of:=([.E36]-[.$B36])/[.$B36]" office:value-type="percentage" office:value="-0.279417612332915" calcext:value-type="percentage">
            <text:p>-27,9%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2525" calcext:value-type="float">
            <text:p>32525</text:p>
          </table:table-cell>
          <table:table-cell office:value-type="float" office:value="26132" calcext:value-type="float">
            <text:p>26132</text:p>
          </table:table-cell>
          <table:table-cell office:value-type="float" office:value="29439" calcext:value-type="float">
            <text:p>29439</text:p>
          </table:table-cell>
          <table:table-cell office:value-type="float" office:value="23577" calcext:value-type="float">
            <text:p>23577</text:p>
          </table:table-cell>
          <table:table-cell/>
          <table:table-cell table:formula="of:=([.C37]-[.$B37])/[.$B37]" office:value-type="percentage" office:value="-0.196556495003843" calcext:value-type="percentage">
            <text:p>-19,7%</text:p>
          </table:table-cell>
          <table:table-cell table:formula="of:=([.D37]-[.$B37])/[.$B37]" office:value-type="percentage" office:value="-0.094880860876249" calcext:value-type="percentage">
            <text:p>-9,5%</text:p>
          </table:table-cell>
          <table:table-cell table:formula="of:=([.E37]-[.$B37])/[.$B37]" office:value-type="percentage" office:value="-0.27511145272867" calcext:value-type="percentage">
            <text:p>-27,5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2466" calcext:value-type="float">
            <text:p>32466</text:p>
          </table:table-cell>
          <table:table-cell office:value-type="float" office:value="26196" calcext:value-type="float">
            <text:p>26196</text:p>
          </table:table-cell>
          <table:table-cell office:value-type="float" office:value="29343" calcext:value-type="float">
            <text:p>29343</text:p>
          </table:table-cell>
          <table:table-cell office:value-type="float" office:value="23585" calcext:value-type="float">
            <text:p>23585</text:p>
          </table:table-cell>
          <table:table-cell/>
          <table:table-cell table:formula="of:=([.C38]-[.$B38])/[.$B38]" office:value-type="percentage" office:value="-0.193125115505452" calcext:value-type="percentage">
            <text:p>-19,3%</text:p>
          </table:table-cell>
          <table:table-cell table:formula="of:=([.D38]-[.$B38])/[.$B38]" office:value-type="percentage" office:value="-0.0961929403067825" calcext:value-type="percentage">
            <text:p>-9,6%</text:p>
          </table:table-cell>
          <table:table-cell table:formula="of:=([.E38]-[.$B38])/[.$B38]" office:value-type="percentage" office:value="-0.273547711451981" calcext:value-type="percentage">
            <text:p>-27,4%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2428" calcext:value-type="float">
            <text:p>32428</text:p>
          </table:table-cell>
          <table:table-cell office:value-type="float" office:value="26138" calcext:value-type="float">
            <text:p>26138</text:p>
          </table:table-cell>
          <table:table-cell office:value-type="float" office:value="29279" calcext:value-type="float">
            <text:p>29279</text:p>
          </table:table-cell>
          <table:table-cell office:value-type="float" office:value="23470" calcext:value-type="float">
            <text:p>23470</text:p>
          </table:table-cell>
          <table:table-cell/>
          <table:table-cell table:formula="of:=([.C39]-[.$B39])/[.$B39]" office:value-type="percentage" office:value="-0.193968175650672" calcext:value-type="percentage">
            <text:p>-19,4%</text:p>
          </table:table-cell>
          <table:table-cell table:formula="of:=([.D39]-[.$B39])/[.$B39]" office:value-type="percentage" office:value="-0.0971074380165289" calcext:value-type="percentage">
            <text:p>-9,7%</text:p>
          </table:table-cell>
          <table:table-cell table:formula="of:=([.E39]-[.$B39])/[.$B39]" office:value-type="percentage" office:value="-0.276242753176267" calcext:value-type="percentage">
            <text:p>-27,6%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2509" calcext:value-type="float">
            <text:p>32509</text:p>
          </table:table-cell>
          <table:table-cell office:value-type="float" office:value="26039" calcext:value-type="float">
            <text:p>26039</text:p>
          </table:table-cell>
          <table:table-cell office:value-type="float" office:value="29336" calcext:value-type="float">
            <text:p>29336</text:p>
          </table:table-cell>
          <table:table-cell office:value-type="float" office:value="23472" calcext:value-type="float">
            <text:p>23472</text:p>
          </table:table-cell>
          <table:table-cell/>
          <table:table-cell table:formula="of:=([.C40]-[.$B40])/[.$B40]" office:value-type="percentage" office:value="-0.199021809345104" calcext:value-type="percentage">
            <text:p>-19,9%</text:p>
          </table:table-cell>
          <table:table-cell table:formula="of:=([.D40]-[.$B40])/[.$B40]" office:value-type="percentage" office:value="-0.0976037405026301" calcext:value-type="percentage">
            <text:p>-9,8%</text:p>
          </table:table-cell>
          <table:table-cell table:formula="of:=([.E40]-[.$B40])/[.$B40]" office:value-type="percentage" office:value="-0.277984558122366" calcext:value-type="percentage">
            <text:p>-27,8%</text:p>
          </table:table-cell>
          <table:table-cell/>
        </table:table-row>
      </table:table>
      <table:table table:name="RANGE" table:style-name="ta1">
        <table:shapes>
          <draw:frame draw:z-index="0" draw:style-name="gr1" draw:text-style-name="P1" svg:width="21.977cm" svg:height="10.783cm" svg:x="22.924cm" svg:y="0.001cm">
            <draw:object draw:notify-on-update-of-ranges="RANGE.A6:RANGE.A15 RANGE.B5:RANGE.B5 RANGE.B6:RANGE.B15 RANGE.D5:RANGE.D5 RANGE.D6:RANGE.D15 RANGE.E5:RANGE.E5 RANGE.E6:RANGE.E15 RANGE.C5:RANGE.C5 RANGE.C6:RANGE.C15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21.977cm" svg:height="10.783cm" svg:x="22.924cm" svg:y="11.29cm">
            <draw:object draw:notify-on-update-of-ranges="RANGE.A31:RANGE.A40 RANGE.B30:RANGE.B30 RANGE.B31:RANGE.B40 RANGE.D30:RANGE.D30 RANGE.D31:RANGE.D40 RANGE.E30:RANGE.E30 RANGE.E31:RANGE.E40 RANGE.C30:RANGE.C30 RANGE.C31:RANGE.C40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column table:style-name="co8" table:number-columns-repeated="4" table:default-cell-style-name="ce6"/>
        <table:table-column table:style-name="co9" table:default-cell-style-name="Default"/>
        <table:table-column table:style-name="co8" table:number-columns-repeated="3" table:default-cell-style-name="ce4"/>
        <table:table-column table:style-name="co9" table:default-cell-style-name="Default"/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workload: OLTP rage-selects, 8 per trx, numbers are tps</text:p>
          </table:table-cell>
          <table:covered-table-cell table:number-columns-repeated="3" table:style-name="Default"/>
          <table:table-cell/>
          <table:table-cell table:style-name="ce3" office:value-type="string" calcext:value-type="string" table:number-columns-spanned="3" table:number-rows-spanned="1">
            <text:p>relative to unversioned</text:p>
          </table:table-cell>
          <table:covered-table-cell table:number-columns-repeated="2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3"/>
          <table:table-cell/>
        </table:table-row>
        <table:table-row table:style-name="ro1">
          <table:table-cell table:style-name="ce1" office:value-type="string" calcext:value-type="string">
            <text:p>iteration</text:p>
          </table:table-cell>
          <table:table-cell table:style-name="ce1" office:value-type="string" calcext:value-type="string">
            <text:p>unversioned</text:p>
          </table:table-cell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993" calcext:value-type="float">
            <text:p>11993</text:p>
          </table:table-cell>
          <table:table-cell office:value-type="float" office:value="1111" calcext:value-type="float">
            <text:p>1111</text:p>
          </table:table-cell>
          <table:table-cell office:value-type="float" office:value="8974.9" calcext:value-type="float">
            <text:p>8975</text:p>
          </table:table-cell>
          <table:table-cell office:value-type="float" office:value="1553.8" calcext:value-type="float">
            <text:p>1554</text:p>
          </table:table-cell>
          <table:table-cell/>
          <table:table-cell table:formula="of:=([.C6]-[.$B6])/[.$B6]" office:value-type="percentage" office:value="-0.907362628199783" calcext:value-type="percentage">
            <text:p>-90,7%</text:p>
          </table:table-cell>
          <table:table-cell table:formula="of:=([.D6]-[.$B6])/[.$B6]" office:value-type="percentage" office:value="-0.251655132160427" calcext:value-type="percentage">
            <text:p>-25,2%</text:p>
          </table:table-cell>
          <table:table-cell table:formula="of:=([.E6]-[.$B6])/[.$B6]" office:value-type="percentage" office:value="-0.870441090636204" calcext:value-type="percentage">
            <text:p>-87,0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463" calcext:value-type="float">
            <text:p>12463</text:p>
          </table:table-cell>
          <table:table-cell office:value-type="float" office:value="1637.5" calcext:value-type="float">
            <text:p>1638</text:p>
          </table:table-cell>
          <table:table-cell office:value-type="float" office:value="11537" calcext:value-type="float">
            <text:p>11537</text:p>
          </table:table-cell>
          <table:table-cell office:value-type="float" office:value="1409.4" calcext:value-type="float">
            <text:p>1409</text:p>
          </table:table-cell>
          <table:table-cell/>
          <table:table-cell table:formula="of:=([.C7]-[.$B7])/[.$B7]" office:value-type="percentage" office:value="-0.868611088822916" calcext:value-type="percentage">
            <text:p>-86,9%</text:p>
          </table:table-cell>
          <table:table-cell table:formula="of:=([.D7]-[.$B7])/[.$B7]" office:value-type="percentage" office:value="-0.0742999277862473" calcext:value-type="percentage">
            <text:p>-7,4%</text:p>
          </table:table-cell>
          <table:table-cell table:formula="of:=([.E7]-[.$B7])/[.$B7]" office:value-type="percentage" office:value="-0.886913263259247" calcext:value-type="percentage">
            <text:p>-88,7%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538" calcext:value-type="float">
            <text:p>12538</text:p>
          </table:table-cell>
          <table:table-cell office:value-type="float" office:value="1637.2" calcext:value-type="float">
            <text:p>1637</text:p>
          </table:table-cell>
          <table:table-cell office:value-type="float" office:value="11523" calcext:value-type="float">
            <text:p>11523</text:p>
          </table:table-cell>
          <table:table-cell office:value-type="float" office:value="1353.2" calcext:value-type="float">
            <text:p>1353</text:p>
          </table:table-cell>
          <table:table-cell/>
          <table:table-cell table:formula="of:=([.C8]-[.$B8])/[.$B8]" office:value-type="percentage" office:value="-0.869420960280746" calcext:value-type="percentage">
            <text:p>-86,9%</text:p>
          </table:table-cell>
          <table:table-cell table:formula="of:=([.D8]-[.$B8])/[.$B8]" office:value-type="percentage" office:value="-0.0809539001435636" calcext:value-type="percentage">
            <text:p>-8,1%</text:p>
          </table:table-cell>
          <table:table-cell table:formula="of:=([.E8]-[.$B8])/[.$B8]" office:value-type="percentage" office:value="-0.892072100813527" calcext:value-type="percentage">
            <text:p>-89,2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752" calcext:value-type="float">
            <text:p>12752</text:p>
          </table:table-cell>
          <table:table-cell office:value-type="float" office:value="1635.8" calcext:value-type="float">
            <text:p>1636</text:p>
          </table:table-cell>
          <table:table-cell office:value-type="float" office:value="11535" calcext:value-type="float">
            <text:p>11535</text:p>
          </table:table-cell>
          <table:table-cell office:value-type="float" office:value="1513.4" calcext:value-type="float">
            <text:p>1513</text:p>
          </table:table-cell>
          <table:table-cell/>
          <table:table-cell table:formula="of:=([.C9]-[.$B9])/[.$B9]" office:value-type="percentage" office:value="-0.87172208281054" calcext:value-type="percentage">
            <text:p>-87,2%</text:p>
          </table:table-cell>
          <table:table-cell table:formula="of:=([.D9]-[.$B9])/[.$B9]" office:value-type="percentage" office:value="-0.0954360100376412" calcext:value-type="percentage">
            <text:p>-9,5%</text:p>
          </table:table-cell>
          <table:table-cell table:formula="of:=([.E9]-[.$B9])/[.$B9]" office:value-type="percentage" office:value="-0.881320577164366" calcext:value-type="percentage">
            <text:p>-88,1%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697" calcext:value-type="float">
            <text:p>12697</text:p>
          </table:table-cell>
          <table:table-cell office:value-type="float" office:value="1633.3" calcext:value-type="float">
            <text:p>1633</text:p>
          </table:table-cell>
          <table:table-cell office:value-type="float" office:value="11506" calcext:value-type="float">
            <text:p>11506</text:p>
          </table:table-cell>
          <table:table-cell office:value-type="float" office:value="1573.4" calcext:value-type="float">
            <text:p>1573</text:p>
          </table:table-cell>
          <table:table-cell/>
          <table:table-cell table:formula="of:=([.C10]-[.$B10])/[.$B10]" office:value-type="percentage" office:value="-0.871363314168701" calcext:value-type="percentage">
            <text:p>-87,1%</text:p>
          </table:table-cell>
          <table:table-cell table:formula="of:=([.D10]-[.$B10])/[.$B10]" office:value-type="percentage" office:value="-0.0938016854375049" calcext:value-type="percentage">
            <text:p>-9,4%</text:p>
          </table:table-cell>
          <table:table-cell table:formula="of:=([.E10]-[.$B10])/[.$B10]" office:value-type="percentage" office:value="-0.876080964007246" calcext:value-type="percentage">
            <text:p>-87,6%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691" calcext:value-type="float">
            <text:p>12691</text:p>
          </table:table-cell>
          <table:table-cell office:value-type="float" office:value="1634.3" calcext:value-type="float">
            <text:p>1634</text:p>
          </table:table-cell>
          <table:table-cell office:value-type="float" office:value="11485" calcext:value-type="float">
            <text:p>11485</text:p>
          </table:table-cell>
          <table:table-cell office:value-type="float" office:value="1593.7" calcext:value-type="float">
            <text:p>1594</text:p>
          </table:table-cell>
          <table:table-cell/>
          <table:table-cell table:formula="of:=([.C11]-[.$B11])/[.$B11]" office:value-type="percentage" office:value="-0.871223701835947" calcext:value-type="percentage">
            <text:p>-87,1%</text:p>
          </table:table-cell>
          <table:table-cell table:formula="of:=([.D11]-[.$B11])/[.$B11]" office:value-type="percentage" office:value="-0.095027972578993" calcext:value-type="percentage">
            <text:p>-9,5%</text:p>
          </table:table-cell>
          <table:table-cell table:formula="of:=([.E11]-[.$B11])/[.$B11]" office:value-type="percentage" office:value="-0.874422819320778" calcext:value-type="percentage">
            <text:p>-87,4%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62" calcext:value-type="float">
            <text:p>13062</text:p>
          </table:table-cell>
          <table:table-cell office:value-type="float" office:value="1632.7" calcext:value-type="float">
            <text:p>1633</text:p>
          </table:table-cell>
          <table:table-cell office:value-type="float" office:value="11486" calcext:value-type="float">
            <text:p>11486</text:p>
          </table:table-cell>
          <table:table-cell office:value-type="float" office:value="1618.5" calcext:value-type="float">
            <text:p>1619</text:p>
          </table:table-cell>
          <table:table-cell/>
          <table:table-cell table:formula="of:=([.C12]-[.$B12])/[.$B12]" office:value-type="percentage" office:value="-0.875003827897718" calcext:value-type="percentage">
            <text:p>-87,5%</text:p>
          </table:table-cell>
          <table:table-cell table:formula="of:=([.D12]-[.$B12])/[.$B12]" office:value-type="percentage" office:value="-0.12065533608942" calcext:value-type="percentage">
            <text:p>-12,1%</text:p>
          </table:table-cell>
          <table:table-cell table:formula="of:=([.E12]-[.$B12])/[.$B12]" office:value-type="percentage" office:value="-0.876090950849793" calcext:value-type="percentage">
            <text:p>-87,6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799" calcext:value-type="float">
            <text:p>12799</text:p>
          </table:table-cell>
          <table:table-cell office:value-type="float" office:value="1630.6" calcext:value-type="float">
            <text:p>1631</text:p>
          </table:table-cell>
          <table:table-cell office:value-type="float" office:value="11474" calcext:value-type="float">
            <text:p>11474</text:p>
          </table:table-cell>
          <table:table-cell office:value-type="float" office:value="1626.4" calcext:value-type="float">
            <text:p>1626</text:p>
          </table:table-cell>
          <table:table-cell/>
          <table:table-cell table:formula="of:=([.C13]-[.$B13])/[.$B13]" office:value-type="percentage" office:value="-0.87259942182983" calcext:value-type="percentage">
            <text:p>-87,3%</text:p>
          </table:table-cell>
          <table:table-cell table:formula="of:=([.D13]-[.$B13])/[.$B13]" office:value-type="percentage" office:value="-0.103523712790062" calcext:value-type="percentage">
            <text:p>-10,4%</text:p>
          </table:table-cell>
          <table:table-cell table:formula="of:=([.E13]-[.$B13])/[.$B13]" office:value-type="percentage" office:value="-0.872927572466599" calcext:value-type="percentage">
            <text:p>-87,3%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3319" calcext:value-type="float">
            <text:p>13319</text:p>
          </table:table-cell>
          <table:table-cell office:value-type="float" office:value="1632.5" calcext:value-type="float">
            <text:p>1633</text:p>
          </table:table-cell>
          <table:table-cell office:value-type="float" office:value="11446" calcext:value-type="float">
            <text:p>11446</text:p>
          </table:table-cell>
          <table:table-cell office:value-type="float" office:value="1590.3" calcext:value-type="float">
            <text:p>1590</text:p>
          </table:table-cell>
          <table:table-cell/>
          <table:table-cell table:formula="of:=([.C14]-[.$B14])/[.$B14]" office:value-type="percentage" office:value="-0.877430738043397" calcext:value-type="percentage">
            <text:p>-87,7%</text:p>
          </table:table-cell>
          <table:table-cell table:formula="of:=([.D14]-[.$B14])/[.$B14]" office:value-type="percentage" office:value="-0.140626173136121" calcext:value-type="percentage">
            <text:p>-14,1%</text:p>
          </table:table-cell>
          <table:table-cell table:formula="of:=([.E14]-[.$B14])/[.$B14]" office:value-type="percentage" office:value="-0.880599144079886" calcext:value-type="percentage">
            <text:p>-88,1%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931" calcext:value-type="float">
            <text:p>12931</text:p>
          </table:table-cell>
          <table:table-cell office:value-type="float" office:value="1634.8" calcext:value-type="float">
            <text:p>1635</text:p>
          </table:table-cell>
          <table:table-cell office:value-type="float" office:value="11802" calcext:value-type="float">
            <text:p>11802</text:p>
          </table:table-cell>
          <table:table-cell office:value-type="float" office:value="1650.5" calcext:value-type="float">
            <text:p>1651</text:p>
          </table:table-cell>
          <table:table-cell/>
          <table:table-cell table:formula="of:=([.C15]-[.$B15])/[.$B15]" office:value-type="percentage" office:value="-0.873575129533679" calcext:value-type="percentage">
            <text:p>-87,4%</text:p>
          </table:table-cell>
          <table:table-cell table:formula="of:=([.D15]-[.$B15])/[.$B15]" office:value-type="percentage" office:value="-0.0873095661588431" calcext:value-type="percentage">
            <text:p>-8,7%</text:p>
          </table:table-cell>
          <table:table-cell table:formula="of:=([.E15]-[.$B15])/[.$B15]" office:value-type="percentage" office:value="-0.872360992962648" calcext:value-type="percentage">
            <text:p>-87,2%</text:p>
          </table:table-cell>
          <table:table-cell/>
        </table:table-row>
        <table:table-row table:style-name="ro1" table:number-rows-repeated="10">
          <table:table-cell/>
          <table:table-cell table:style-name="Default" table:number-columns-repeated="4"/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re-run after the round of updates</text:p>
          </table:table-cell>
          <table:covered-table-cell table:number-columns-repeated="3" table:style-name="Default"/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workload: OLTP rage-selects, 8 per trx, numbers are tps</text:p>
          </table:table-cell>
          <table:covered-table-cell table:number-columns-repeated="3" table:style-name="Default"/>
          <table:table-cell/>
          <table:table-cell table:style-name="ce3" office:value-type="string" calcext:value-type="string" table:number-columns-spanned="3" table:number-rows-spanned="1">
            <text:p>relative to unversioned</text:p>
          </table:table-cell>
          <table:covered-table-cell table:number-columns-repeated="2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3"/>
          <table:table-cell/>
        </table:table-row>
        <table:table-row table:style-name="ro1">
          <table:table-cell table:style-name="ce1" office:value-type="string" calcext:value-type="string">
            <text:p>iteration</text:p>
          </table:table-cell>
          <table:table-cell table:style-name="ce1" office:value-type="string" calcext:value-type="string">
            <text:p>unversioned</text:p>
          </table:table-cell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555" calcext:value-type="float">
            <text:p>12555</text:p>
          </table:table-cell>
          <table:table-cell office:value-type="float" office:value="761.81" calcext:value-type="float">
            <text:p>762</text:p>
          </table:table-cell>
          <table:table-cell office:value-type="float" office:value="8889.6" calcext:value-type="float">
            <text:p>8890</text:p>
          </table:table-cell>
          <table:table-cell office:value-type="float" office:value="1633" calcext:value-type="float">
            <text:p>1633</text:p>
          </table:table-cell>
          <table:table-cell/>
          <table:table-cell table:formula="of:=([.C31]-[.$B31])/[.$B31]" office:value-type="percentage" office:value="-0.939322182397451" calcext:value-type="percentage">
            <text:p>-93,9%</text:p>
          </table:table-cell>
          <table:table-cell table:formula="of:=([.D31]-[.$B31])/[.$B31]" office:value-type="percentage" office:value="-0.29194743130227" calcext:value-type="percentage">
            <text:p>-29,2%</text:p>
          </table:table-cell>
          <table:table-cell table:formula="of:=([.E31]-[.$B31])/[.$B31]" office:value-type="percentage" office:value="-0.869932297889287" calcext:value-type="percentage">
            <text:p>-87,0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952" calcext:value-type="float">
            <text:p>12952</text:p>
          </table:table-cell>
          <table:table-cell office:value-type="float" office:value="767.13" calcext:value-type="float">
            <text:p>767</text:p>
          </table:table-cell>
          <table:table-cell office:value-type="float" office:value="8932.3" calcext:value-type="float">
            <text:p>8932</text:p>
          </table:table-cell>
          <table:table-cell office:value-type="float" office:value="1658.3" calcext:value-type="float">
            <text:p>1658</text:p>
          </table:table-cell>
          <table:table-cell/>
          <table:table-cell table:formula="of:=([.C32]-[.$B32])/[.$B32]" office:value-type="percentage" office:value="-0.940771309450278" calcext:value-type="percentage">
            <text:p>-94,1%</text:p>
          </table:table-cell>
          <table:table-cell table:formula="of:=([.D32]-[.$B32])/[.$B32]" office:value-type="percentage" office:value="-0.310353613341569" calcext:value-type="percentage">
            <text:p>-31,0%</text:p>
          </table:table-cell>
          <table:table-cell table:formula="of:=([.E32]-[.$B32])/[.$B32]" office:value-type="percentage" office:value="-0.871965719579988" calcext:value-type="percentage">
            <text:p>-87,2%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022" calcext:value-type="float">
            <text:p>13022</text:p>
          </table:table-cell>
          <table:table-cell office:value-type="float" office:value="769.58" calcext:value-type="float">
            <text:p>770</text:p>
          </table:table-cell>
          <table:table-cell office:value-type="float" office:value="8946.9" calcext:value-type="float">
            <text:p>8947</text:p>
          </table:table-cell>
          <table:table-cell office:value-type="float" office:value="1671.1" calcext:value-type="float">
            <text:p>1671</text:p>
          </table:table-cell>
          <table:table-cell/>
          <table:table-cell table:formula="of:=([.C33]-[.$B33])/[.$B33]" office:value-type="percentage" office:value="-0.940901551221011" calcext:value-type="percentage">
            <text:p>-94,1%</text:p>
          </table:table-cell>
          <table:table-cell table:formula="of:=([.D33]-[.$B33])/[.$B33]" office:value-type="percentage" office:value="-0.312939640608201" calcext:value-type="percentage">
            <text:p>-31,3%</text:p>
          </table:table-cell>
          <table:table-cell table:formula="of:=([.E33]-[.$B33])/[.$B33]" office:value-type="percentage" office:value="-0.871671018276762" calcext:value-type="percentage">
            <text:p>-87,2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3077" calcext:value-type="float">
            <text:p>13077</text:p>
          </table:table-cell>
          <table:table-cell office:value-type="float" office:value="771" calcext:value-type="float">
            <text:p>771</text:p>
          </table:table-cell>
          <table:table-cell office:value-type="float" office:value="8929.6" calcext:value-type="float">
            <text:p>8930</text:p>
          </table:table-cell>
          <table:table-cell office:value-type="float" office:value="1679.9" calcext:value-type="float">
            <text:p>1680</text:p>
          </table:table-cell>
          <table:table-cell/>
          <table:table-cell table:formula="of:=([.C34]-[.$B34])/[.$B34]" office:value-type="percentage" office:value="-0.941041523285157" calcext:value-type="percentage">
            <text:p>-94,1%</text:p>
          </table:table-cell>
          <table:table-cell table:formula="of:=([.D34]-[.$B34])/[.$B34]" office:value-type="percentage" office:value="-0.317152252045576" calcext:value-type="percentage">
            <text:p>-31,7%</text:p>
          </table:table-cell>
          <table:table-cell table:formula="of:=([.E34]-[.$B34])/[.$B34]" office:value-type="percentage" office:value="-0.871537814483444" calcext:value-type="percentage">
            <text:p>-87,2%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987" calcext:value-type="float">
            <text:p>12987</text:p>
          </table:table-cell>
          <table:table-cell office:value-type="float" office:value="771.55" calcext:value-type="float">
            <text:p>772</text:p>
          </table:table-cell>
          <table:table-cell office:value-type="float" office:value="8906.3" calcext:value-type="float">
            <text:p>8906</text:p>
          </table:table-cell>
          <table:table-cell office:value-type="float" office:value="1700.9" calcext:value-type="float">
            <text:p>1701</text:p>
          </table:table-cell>
          <table:table-cell/>
          <table:table-cell table:formula="of:=([.C35]-[.$B35])/[.$B35]" office:value-type="percentage" office:value="-0.940590590590591" calcext:value-type="percentage">
            <text:p>-94,1%</text:p>
          </table:table-cell>
          <table:table-cell table:formula="of:=([.D35]-[.$B35])/[.$B35]" office:value-type="percentage" office:value="-0.314214214214214" calcext:value-type="percentage">
            <text:p>-31,4%</text:p>
          </table:table-cell>
          <table:table-cell table:formula="of:=([.E35]-[.$B35])/[.$B35]" office:value-type="percentage" office:value="-0.869030569030569" calcext:value-type="percentage">
            <text:p>-86,9%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052" calcext:value-type="float">
            <text:p>13052</text:p>
          </table:table-cell>
          <table:table-cell office:value-type="float" office:value="772.99" calcext:value-type="float">
            <text:p>773</text:p>
          </table:table-cell>
          <table:table-cell office:value-type="float" office:value="8907.7" calcext:value-type="float">
            <text:p>8908</text:p>
          </table:table-cell>
          <table:table-cell office:value-type="float" office:value="1718.2" calcext:value-type="float">
            <text:p>1718</text:p>
          </table:table-cell>
          <table:table-cell/>
          <table:table-cell table:formula="of:=([.C36]-[.$B36])/[.$B36]" office:value-type="percentage" office:value="-0.940776126264174" calcext:value-type="percentage">
            <text:p>-94,1%</text:p>
          </table:table-cell>
          <table:table-cell table:formula="of:=([.D36]-[.$B36])/[.$B36]" office:value-type="percentage" office:value="-0.317522218817039" calcext:value-type="percentage">
            <text:p>-31,8%</text:p>
          </table:table-cell>
          <table:table-cell table:formula="of:=([.E36]-[.$B36])/[.$B36]" office:value-type="percentage" office:value="-0.868357339871284" calcext:value-type="percentage">
            <text:p>-86,8%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92" calcext:value-type="float">
            <text:p>13092</text:p>
          </table:table-cell>
          <table:table-cell office:value-type="float" office:value="775.52" calcext:value-type="float">
            <text:p>776</text:p>
          </table:table-cell>
          <table:table-cell office:value-type="float" office:value="8785.1" calcext:value-type="float">
            <text:p>8785</text:p>
          </table:table-cell>
          <table:table-cell office:value-type="float" office:value="1733" calcext:value-type="float">
            <text:p>1733</text:p>
          </table:table-cell>
          <table:table-cell/>
          <table:table-cell table:formula="of:=([.C37]-[.$B37])/[.$B37]" office:value-type="percentage" office:value="-0.940763825236786" calcext:value-type="percentage">
            <text:p>-94,1%</text:p>
          </table:table-cell>
          <table:table-cell table:formula="of:=([.D37]-[.$B37])/[.$B37]" office:value-type="percentage" office:value="-0.328971891231286" calcext:value-type="percentage">
            <text:p>-32,9%</text:p>
          </table:table-cell>
          <table:table-cell table:formula="of:=([.E37]-[.$B37])/[.$B37]" office:value-type="percentage" office:value="-0.867629086465017" calcext:value-type="percentage">
            <text:p>-86,8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3160" calcext:value-type="float">
            <text:p>13160</text:p>
          </table:table-cell>
          <table:table-cell office:value-type="float" office:value="775.16" calcext:value-type="float">
            <text:p>775</text:p>
          </table:table-cell>
          <table:table-cell office:value-type="float" office:value="8897.5" calcext:value-type="float">
            <text:p>8898</text:p>
          </table:table-cell>
          <table:table-cell office:value-type="float" office:value="1756.3" calcext:value-type="float">
            <text:p>1756</text:p>
          </table:table-cell>
          <table:table-cell/>
          <table:table-cell table:formula="of:=([.C38]-[.$B38])/[.$B38]" office:value-type="percentage" office:value="-0.94109726443769" calcext:value-type="percentage">
            <text:p>-94,1%</text:p>
          </table:table-cell>
          <table:table-cell table:formula="of:=([.D38]-[.$B38])/[.$B38]" office:value-type="percentage" office:value="-0.323898176291793" calcext:value-type="percentage">
            <text:p>-32,4%</text:p>
          </table:table-cell>
          <table:table-cell table:formula="of:=([.E38]-[.$B38])/[.$B38]" office:value-type="percentage" office:value="-0.866542553191489" calcext:value-type="percentage">
            <text:p>-86,7%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3212" calcext:value-type="float">
            <text:p>13212</text:p>
          </table:table-cell>
          <table:table-cell office:value-type="float" office:value="775.39" calcext:value-type="float">
            <text:p>775</text:p>
          </table:table-cell>
          <table:table-cell office:value-type="float" office:value="8875.6" calcext:value-type="float">
            <text:p>8876</text:p>
          </table:table-cell>
          <table:table-cell office:value-type="float" office:value="1761.6" calcext:value-type="float">
            <text:p>1762</text:p>
          </table:table-cell>
          <table:table-cell/>
          <table:table-cell table:formula="of:=([.C39]-[.$B39])/[.$B39]" office:value-type="percentage" office:value="-0.941311686345746" calcext:value-type="percentage">
            <text:p>-94,1%</text:p>
          </table:table-cell>
          <table:table-cell table:formula="of:=([.D39]-[.$B39])/[.$B39]" office:value-type="percentage" office:value="-0.328216772630942" calcext:value-type="percentage">
            <text:p>-32,8%</text:p>
          </table:table-cell>
          <table:table-cell table:formula="of:=([.E39]-[.$B39])/[.$B39]" office:value-type="percentage" office:value="-0.866666666666667" calcext:value-type="percentage">
            <text:p>-86,7%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3213" calcext:value-type="float">
            <text:p>13213</text:p>
          </table:table-cell>
          <table:table-cell office:value-type="float" office:value="780.27" calcext:value-type="float">
            <text:p>780</text:p>
          </table:table-cell>
          <table:table-cell office:value-type="float" office:value="9116.3" calcext:value-type="float">
            <text:p>9116</text:p>
          </table:table-cell>
          <table:table-cell office:value-type="float" office:value="1760.7" calcext:value-type="float">
            <text:p>1761</text:p>
          </table:table-cell>
          <table:table-cell/>
          <table:table-cell table:formula="of:=([.C40]-[.$B40])/[.$B40]" office:value-type="percentage" office:value="-0.94094679482328" calcext:value-type="percentage">
            <text:p>-94,1%</text:p>
          </table:table-cell>
          <table:table-cell table:formula="of:=([.D40]-[.$B40])/[.$B40]" office:value-type="percentage" office:value="-0.310050707636419" calcext:value-type="percentage">
            <text:p>-31,0%</text:p>
          </table:table-cell>
          <table:table-cell table:formula="of:=([.E40]-[.$B40])/[.$B40]" office:value-type="percentage" office:value="-0.866744872474079" calcext:value-type="percentage">
            <text:p>-86,7%</text:p>
          </table:table-cell>
          <table:table-cell/>
        </table:table-row>
      </table:table>
      <table:table table:name="SECONDARY" table:style-name="ta1">
        <table:shapes>
          <draw:frame draw:z-index="0" draw:style-name="gr1" draw:text-style-name="P1" svg:width="21.977cm" svg:height="10.783cm" svg:x="22.924cm" svg:y="0.001cm">
            <draw:object draw:notify-on-update-of-ranges="SECONDARY.A6:SECONDARY.A15 SECONDARY.B5:SECONDARY.B5 SECONDARY.B6:SECONDARY.B15 SECONDARY.D5:SECONDARY.D5 SECONDARY.D6:SECONDARY.D15 SECONDARY.E5:SECONDARY.E5 SECONDARY.E6:SECONDARY.E15 SECONDARY.C5:SECONDARY.C5 SECONDARY.C6:SECONDARY.C15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21.977cm" svg:height="10.783cm" svg:x="22.924cm" svg:y="11.29cm">
            <draw:object draw:notify-on-update-of-ranges="SECONDARY.A31:SECONDARY.A40 SECONDARY.B30:SECONDARY.B30 SECONDARY.B31:SECONDARY.B40 SECONDARY.D30:SECONDARY.D30 SECONDARY.D31:SECONDARY.D40 SECONDARY.E30:SECONDARY.E30 SECONDARY.E31:SECONDARY.E40 SECONDARY.C30:SECONDARY.C30 SECONDARY.C31:SECONDARY.C40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default-cell-style-name="Default"/>
        <table:table-column table:style-name="co8" table:number-columns-repeated="4" table:default-cell-style-name="ce6"/>
        <table:table-column table:style-name="co9" table:default-cell-style-name="Default"/>
        <table:table-column table:style-name="co8" table:number-columns-repeated="3" table:default-cell-style-name="ce4"/>
        <table:table-column table:style-name="co9" table:default-cell-style-name="Default"/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workload: select by secondary, 10 per trx, numbers are tps</text:p>
          </table:table-cell>
          <table:covered-table-cell table:number-columns-repeated="3" table:style-name="Default"/>
          <table:table-cell/>
          <table:table-cell table:style-name="ce3" office:value-type="string" calcext:value-type="string" table:number-columns-spanned="3" table:number-rows-spanned="1">
            <text:p>relative to unversioned</text:p>
          </table:table-cell>
          <table:covered-table-cell table:number-columns-repeated="2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3"/>
          <table:table-cell/>
        </table:table-row>
        <table:table-row table:style-name="ro1">
          <table:table-cell table:style-name="ce1" office:value-type="string" calcext:value-type="string">
            <text:p>iteration</text:p>
          </table:table-cell>
          <table:table-cell table:style-name="ce1" office:value-type="string" calcext:value-type="string">
            <text:p>unversioned</text:p>
          </table:table-cell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5651" calcext:value-type="float">
            <text:p>25651</text:p>
          </table:table-cell>
          <table:table-cell office:value-type="float" office:value="20881" calcext:value-type="float">
            <text:p>20881</text:p>
          </table:table-cell>
          <table:table-cell office:value-type="float" office:value="22846" calcext:value-type="float">
            <text:p>22846</text:p>
          </table:table-cell>
          <table:table-cell office:value-type="float" office:value="20110" calcext:value-type="float">
            <text:p>20110</text:p>
          </table:table-cell>
          <table:table-cell/>
          <table:table-cell table:formula="of:=([.C6]-[.$B6])/[.$B6]" office:value-type="percentage" office:value="-0.185957662469299" calcext:value-type="percentage">
            <text:p>-18,6%</text:p>
          </table:table-cell>
          <table:table-cell table:formula="of:=([.D6]-[.$B6])/[.$B6]" office:value-type="percentage" office:value="-0.109352461892324" calcext:value-type="percentage">
            <text:p>-10,9%</text:p>
          </table:table-cell>
          <table:table-cell table:formula="of:=([.E6]-[.$B6])/[.$B6]" office:value-type="percentage" office:value="-0.216014970176601" calcext:value-type="percentage">
            <text:p>-21,6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623" calcext:value-type="float">
            <text:p>25623</text:p>
          </table:table-cell>
          <table:table-cell office:value-type="float" office:value="18159" calcext:value-type="float">
            <text:p>18159</text:p>
          </table:table-cell>
          <table:table-cell office:value-type="float" office:value="22185" calcext:value-type="float">
            <text:p>22185</text:p>
          </table:table-cell>
          <table:table-cell office:value-type="float" office:value="19954" calcext:value-type="float">
            <text:p>19954</text:p>
          </table:table-cell>
          <table:table-cell/>
          <table:table-cell table:formula="of:=([.C7]-[.$B7])/[.$B7]" office:value-type="percentage" office:value="-0.291300784451469" calcext:value-type="percentage">
            <text:p>-29,1%</text:p>
          </table:table-cell>
          <table:table-cell table:formula="of:=([.D7]-[.$B7])/[.$B7]" office:value-type="percentage" office:value="-0.134176325957148" calcext:value-type="percentage">
            <text:p>-13,4%</text:p>
          </table:table-cell>
          <table:table-cell table:formula="of:=([.E7]-[.$B7])/[.$B7]" office:value-type="percentage" office:value="-0.221246536315029" calcext:value-type="percentage">
            <text:p>-22,1%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5635" calcext:value-type="float">
            <text:p>25635</text:p>
          </table:table-cell>
          <table:table-cell office:value-type="float" office:value="14553" calcext:value-type="float">
            <text:p>14553</text:p>
          </table:table-cell>
          <table:table-cell office:value-type="float" office:value="21995" calcext:value-type="float">
            <text:p>21995</text:p>
          </table:table-cell>
          <table:table-cell office:value-type="float" office:value="19909" calcext:value-type="float">
            <text:p>19909</text:p>
          </table:table-cell>
          <table:table-cell/>
          <table:table-cell table:formula="of:=([.C8]-[.$B8])/[.$B8]" office:value-type="percentage" office:value="-0.432299590403745" calcext:value-type="percentage">
            <text:p>-43,2%</text:p>
          </table:table-cell>
          <table:table-cell table:formula="of:=([.D8]-[.$B8])/[.$B8]" office:value-type="percentage" office:value="-0.141993368441584" calcext:value-type="percentage">
            <text:p>-14,2%</text:p>
          </table:table-cell>
          <table:table-cell table:formula="of:=([.E8]-[.$B8])/[.$B8]" office:value-type="percentage" office:value="-0.223366491125414" calcext:value-type="percentage">
            <text:p>-22,3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5595" calcext:value-type="float">
            <text:p>25595</text:p>
          </table:table-cell>
          <table:table-cell office:value-type="float" office:value="11756" calcext:value-type="float">
            <text:p>11756</text:p>
          </table:table-cell>
          <table:table-cell office:value-type="float" office:value="21923" calcext:value-type="float">
            <text:p>21923</text:p>
          </table:table-cell>
          <table:table-cell office:value-type="float" office:value="19915" calcext:value-type="float">
            <text:p>19915</text:p>
          </table:table-cell>
          <table:table-cell/>
          <table:table-cell table:formula="of:=([.C9]-[.$B9])/[.$B9]" office:value-type="percentage" office:value="-0.540691541316663" calcext:value-type="percentage">
            <text:p>-54,1%</text:p>
          </table:table-cell>
          <table:table-cell table:formula="of:=([.D9]-[.$B9])/[.$B9]" office:value-type="percentage" office:value="-0.143465520609494" calcext:value-type="percentage">
            <text:p>-14,3%</text:p>
          </table:table-cell>
          <table:table-cell table:formula="of:=([.E9]-[.$B9])/[.$B9]" office:value-type="percentage" office:value="-0.22191834342645" calcext:value-type="percentage">
            <text:p>-22,2%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578" calcext:value-type="float">
            <text:p>25578</text:p>
          </table:table-cell>
          <table:table-cell office:value-type="float" office:value="9908.4" calcext:value-type="float">
            <text:p>9908</text:p>
          </table:table-cell>
          <table:table-cell office:value-type="float" office:value="21806" calcext:value-type="float">
            <text:p>21806</text:p>
          </table:table-cell>
          <table:table-cell office:value-type="float" office:value="19888" calcext:value-type="float">
            <text:p>19888</text:p>
          </table:table-cell>
          <table:table-cell/>
          <table:table-cell table:formula="of:=([.C10]-[.$B10])/[.$B10]" office:value-type="percentage" office:value="-0.612620220501994" calcext:value-type="percentage">
            <text:p>-61,3%</text:p>
          </table:table-cell>
          <table:table-cell table:formula="of:=([.D10]-[.$B10])/[.$B10]" office:value-type="percentage" office:value="-0.147470482445852" calcext:value-type="percentage">
            <text:p>-14,7%</text:p>
          </table:table-cell>
          <table:table-cell table:formula="of:=([.E10]-[.$B10])/[.$B10]" office:value-type="percentage" office:value="-0.222456798811479" calcext:value-type="percentage">
            <text:p>-22,2%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559" calcext:value-type="float">
            <text:p>25559</text:p>
          </table:table-cell>
          <table:table-cell office:value-type="float" office:value="8592.6" calcext:value-type="float">
            <text:p>8593</text:p>
          </table:table-cell>
          <table:table-cell office:value-type="float" office:value="21594" calcext:value-type="float">
            <text:p>21594</text:p>
          </table:table-cell>
          <table:table-cell office:value-type="float" office:value="19857" calcext:value-type="float">
            <text:p>19857</text:p>
          </table:table-cell>
          <table:table-cell/>
          <table:table-cell table:formula="of:=([.C11]-[.$B11])/[.$B11]" office:value-type="percentage" office:value="-0.663813138229195" calcext:value-type="percentage">
            <text:p>-66,4%</text:p>
          </table:table-cell>
          <table:table-cell table:formula="of:=([.D11]-[.$B11])/[.$B11]" office:value-type="percentage" office:value="-0.155131264916468" calcext:value-type="percentage">
            <text:p>-15,5%</text:p>
          </table:table-cell>
          <table:table-cell table:formula="of:=([.E11]-[.$B11])/[.$B11]" office:value-type="percentage" office:value="-0.22309167025314" calcext:value-type="percentage">
            <text:p>-22,3%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5600" calcext:value-type="float">
            <text:p>25600</text:p>
          </table:table-cell>
          <table:table-cell office:value-type="float" office:value="7575.2" calcext:value-type="float">
            <text:p>7575</text:p>
          </table:table-cell>
          <table:table-cell office:value-type="float" office:value="21555" calcext:value-type="float">
            <text:p>21555</text:p>
          </table:table-cell>
          <table:table-cell office:value-type="float" office:value="19846" calcext:value-type="float">
            <text:p>19846</text:p>
          </table:table-cell>
          <table:table-cell/>
          <table:table-cell table:formula="of:=([.C12]-[.$B12])/[.$B12]" office:value-type="percentage" office:value="-0.70409375" calcext:value-type="percentage">
            <text:p>-70,4%</text:p>
          </table:table-cell>
          <table:table-cell table:formula="of:=([.D12]-[.$B12])/[.$B12]" office:value-type="percentage" office:value="-0.1580078125" calcext:value-type="percentage">
            <text:p>-15,8%</text:p>
          </table:table-cell>
          <table:table-cell table:formula="of:=([.E12]-[.$B12])/[.$B12]" office:value-type="percentage" office:value="-0.224765625" calcext:value-type="percentage">
            <text:p>-22,5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5586" calcext:value-type="float">
            <text:p>25586</text:p>
          </table:table-cell>
          <table:table-cell office:value-type="float" office:value="6789.1" calcext:value-type="float">
            <text:p>6789</text:p>
          </table:table-cell>
          <table:table-cell office:value-type="float" office:value="21409" calcext:value-type="float">
            <text:p>21409</text:p>
          </table:table-cell>
          <table:table-cell office:value-type="float" office:value="19846" calcext:value-type="float">
            <text:p>19846</text:p>
          </table:table-cell>
          <table:table-cell/>
          <table:table-cell table:formula="of:=([.C13]-[.$B13])/[.$B13]" office:value-type="percentage" office:value="-0.734655671070117" calcext:value-type="percentage">
            <text:p>-73,5%</text:p>
          </table:table-cell>
          <table:table-cell table:formula="of:=([.D13]-[.$B13])/[.$B13]" office:value-type="percentage" office:value="-0.163253341671226" calcext:value-type="percentage">
            <text:p>-16,3%</text:p>
          </table:table-cell>
          <table:table-cell table:formula="of:=([.E13]-[.$B13])/[.$B13]" office:value-type="percentage" office:value="-0.224341436723208" calcext:value-type="percentage">
            <text:p>-22,4%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5554" calcext:value-type="float">
            <text:p>25554</text:p>
          </table:table-cell>
          <table:table-cell office:value-type="float" office:value="6151.8" calcext:value-type="float">
            <text:p>6152</text:p>
          </table:table-cell>
          <table:table-cell office:value-type="float" office:value="21268" calcext:value-type="float">
            <text:p>21268</text:p>
          </table:table-cell>
          <table:table-cell office:value-type="float" office:value="19850" calcext:value-type="float">
            <text:p>19850</text:p>
          </table:table-cell>
          <table:table-cell/>
          <table:table-cell table:formula="of:=([.C14]-[.$B14])/[.$B14]" office:value-type="percentage" office:value="-0.759262737731862" calcext:value-type="percentage">
            <text:p>-75,9%</text:p>
          </table:table-cell>
          <table:table-cell table:formula="of:=([.D14]-[.$B14])/[.$B14]" office:value-type="percentage" office:value="-0.167723252719731" calcext:value-type="percentage">
            <text:p>-16,8%</text:p>
          </table:table-cell>
          <table:table-cell table:formula="of:=([.E14]-[.$B14])/[.$B14]" office:value-type="percentage" office:value="-0.223213586913986" calcext:value-type="percentage">
            <text:p>-22,3%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5593" calcext:value-type="float">
            <text:p>25593</text:p>
          </table:table-cell>
          <table:table-cell office:value-type="float" office:value="5623.1" calcext:value-type="float">
            <text:p>5623</text:p>
          </table:table-cell>
          <table:table-cell office:value-type="float" office:value="21041" calcext:value-type="float">
            <text:p>21041</text:p>
          </table:table-cell>
          <table:table-cell office:value-type="float" office:value="19811" calcext:value-type="float">
            <text:p>19811</text:p>
          </table:table-cell>
          <table:table-cell/>
          <table:table-cell table:formula="of:=([.C15]-[.$B15])/[.$B15]" office:value-type="percentage" office:value="-0.780287578634783" calcext:value-type="percentage">
            <text:p>-78,0%</text:p>
          </table:table-cell>
          <table:table-cell table:formula="of:=([.D15]-[.$B15])/[.$B15]" office:value-type="percentage" office:value="-0.177861133903802" calcext:value-type="percentage">
            <text:p>-17,8%</text:p>
          </table:table-cell>
          <table:table-cell table:formula="of:=([.E15]-[.$B15])/[.$B15]" office:value-type="percentage" office:value="-0.225921150314539" calcext:value-type="percentage">
            <text:p>-22,6%</text:p>
          </table:table-cell>
          <table:table-cell/>
        </table:table-row>
        <table:table-row table:style-name="ro1" table:number-rows-repeated="10">
          <table:table-cell/>
          <table:table-cell table:style-name="Default" table:number-columns-repeated="4"/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re-run after the round of updates</text:p>
          </table:table-cell>
          <table:covered-table-cell table:number-columns-repeated="3" table:style-name="Default"/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workload: select by secondary, 10 per trx, numbers are tps</text:p>
          </table:table-cell>
          <table:covered-table-cell table:number-columns-repeated="3" table:style-name="Default"/>
          <table:table-cell/>
          <table:table-cell table:style-name="ce3" office:value-type="string" calcext:value-type="string" table:number-columns-spanned="3" table:number-rows-spanned="1">
            <text:p>relative to unversioned</text:p>
          </table:table-cell>
          <table:covered-table-cell table:number-columns-repeated="2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3"/>
          <table:table-cell/>
        </table:table-row>
        <table:table-row table:style-name="ro1">
          <table:table-cell table:style-name="ce1" office:value-type="string" calcext:value-type="string">
            <text:p>iteration</text:p>
          </table:table-cell>
          <table:table-cell table:style-name="ce1" office:value-type="string" calcext:value-type="string">
            <text:p>unversioned</text:p>
          </table:table-cell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5561" calcext:value-type="float">
            <text:p>25561</text:p>
          </table:table-cell>
          <table:table-cell office:value-type="float" office:value="19608" calcext:value-type="float">
            <text:p>19608</text:p>
          </table:table-cell>
          <table:table-cell office:value-type="float" office:value="22360" calcext:value-type="float">
            <text:p>22360</text:p>
          </table:table-cell>
          <table:table-cell office:value-type="float" office:value="19891" calcext:value-type="float">
            <text:p>19891</text:p>
          </table:table-cell>
          <table:table-cell/>
          <table:table-cell table:formula="of:=([.C31]-[.$B31])/[.$B31]" office:value-type="percentage" office:value="-0.232893861742498" calcext:value-type="percentage">
            <text:p>-23,3%</text:p>
          </table:table-cell>
          <table:table-cell table:formula="of:=([.D31]-[.$B31])/[.$B31]" office:value-type="percentage" office:value="-0.125229842337937" calcext:value-type="percentage">
            <text:p>-12,5%</text:p>
          </table:table-cell>
          <table:table-cell table:formula="of:=([.E31]-[.$B31])/[.$B31]" office:value-type="percentage" office:value="-0.221822307421462" calcext:value-type="percentage">
            <text:p>-22,2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592" calcext:value-type="float">
            <text:p>25592</text:p>
          </table:table-cell>
          <table:table-cell office:value-type="float" office:value="16399" calcext:value-type="float">
            <text:p>16399</text:p>
          </table:table-cell>
          <table:table-cell office:value-type="float" office:value="22065" calcext:value-type="float">
            <text:p>22065</text:p>
          </table:table-cell>
          <table:table-cell office:value-type="float" office:value="19878" calcext:value-type="float">
            <text:p>19878</text:p>
          </table:table-cell>
          <table:table-cell/>
          <table:table-cell table:formula="of:=([.C32]-[.$B32])/[.$B32]" office:value-type="percentage" office:value="-0.359213816817756" calcext:value-type="percentage">
            <text:p>-35,9%</text:p>
          </table:table-cell>
          <table:table-cell table:formula="of:=([.D32]-[.$B32])/[.$B32]" office:value-type="percentage" office:value="-0.137816505157862" calcext:value-type="percentage">
            <text:p>-13,8%</text:p>
          </table:table-cell>
          <table:table-cell table:formula="of:=([.E32]-[.$B32])/[.$B32]" office:value-type="percentage" office:value="-0.223272897780556" calcext:value-type="percentage">
            <text:p>-22,3%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5615" calcext:value-type="float">
            <text:p>25615</text:p>
          </table:table-cell>
          <table:table-cell office:value-type="float" office:value="13056" calcext:value-type="float">
            <text:p>13056</text:p>
          </table:table-cell>
          <table:table-cell office:value-type="float" office:value="21976" calcext:value-type="float">
            <text:p>21976</text:p>
          </table:table-cell>
          <table:table-cell office:value-type="float" office:value="19861" calcext:value-type="float">
            <text:p>19861</text:p>
          </table:table-cell>
          <table:table-cell/>
          <table:table-cell table:formula="of:=([.C33]-[.$B33])/[.$B33]" office:value-type="percentage" office:value="-0.49029865313293" calcext:value-type="percentage">
            <text:p>-49,0%</text:p>
          </table:table-cell>
          <table:table-cell table:formula="of:=([.D33]-[.$B33])/[.$B33]" office:value-type="percentage" office:value="-0.142065196174117" calcext:value-type="percentage">
            <text:p>-14,2%</text:p>
          </table:table-cell>
          <table:table-cell table:formula="of:=([.E33]-[.$B33])/[.$B33]" office:value-type="percentage" office:value="-0.224634003513566" calcext:value-type="percentage">
            <text:p>-22,5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5462" calcext:value-type="float">
            <text:p>25462</text:p>
          </table:table-cell>
          <table:table-cell office:value-type="float" office:value="10792" calcext:value-type="float">
            <text:p>10792</text:p>
          </table:table-cell>
          <table:table-cell office:value-type="float" office:value="21745" calcext:value-type="float">
            <text:p>21745</text:p>
          </table:table-cell>
          <table:table-cell office:value-type="float" office:value="19891" calcext:value-type="float">
            <text:p>19891</text:p>
          </table:table-cell>
          <table:table-cell/>
          <table:table-cell table:formula="of:=([.C34]-[.$B34])/[.$B34]" office:value-type="percentage" office:value="-0.576152698138402" calcext:value-type="percentage">
            <text:p>-57,6%</text:p>
          </table:table-cell>
          <table:table-cell table:formula="of:=([.D34]-[.$B34])/[.$B34]" office:value-type="percentage" office:value="-0.145982248055926" calcext:value-type="percentage">
            <text:p>-14,6%</text:p>
          </table:table-cell>
          <table:table-cell table:formula="of:=([.E34]-[.$B34])/[.$B34]" office:value-type="percentage" office:value="-0.218796638127406" calcext:value-type="percentage">
            <text:p>-21,9%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526" calcext:value-type="float">
            <text:p>25526</text:p>
          </table:table-cell>
          <table:table-cell office:value-type="float" office:value="9223.8" calcext:value-type="float">
            <text:p>9224</text:p>
          </table:table-cell>
          <table:table-cell office:value-type="float" office:value="21660" calcext:value-type="float">
            <text:p>21660</text:p>
          </table:table-cell>
          <table:table-cell office:value-type="float" office:value="19894" calcext:value-type="float">
            <text:p>19894</text:p>
          </table:table-cell>
          <table:table-cell/>
          <table:table-cell table:formula="of:=([.C35]-[.$B35])/[.$B35]" office:value-type="percentage" office:value="-0.638650787432422" calcext:value-type="percentage">
            <text:p>-63,9%</text:p>
          </table:table-cell>
          <table:table-cell table:formula="of:=([.D35]-[.$B35])/[.$B35]" office:value-type="percentage" office:value="-0.15145342004231" calcext:value-type="percentage">
            <text:p>-15,1%</text:p>
          </table:table-cell>
          <table:table-cell table:formula="of:=([.E35]-[.$B35])/[.$B35]" office:value-type="percentage" office:value="-0.220637781085952" calcext:value-type="percentage">
            <text:p>-22,1%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560" calcext:value-type="float">
            <text:p>25560</text:p>
          </table:table-cell>
          <table:table-cell office:value-type="float" office:value="8068.4" calcext:value-type="float">
            <text:p>8068</text:p>
          </table:table-cell>
          <table:table-cell office:value-type="float" office:value="21558" calcext:value-type="float">
            <text:p>21558</text:p>
          </table:table-cell>
          <table:table-cell office:value-type="float" office:value="19893" calcext:value-type="float">
            <text:p>19893</text:p>
          </table:table-cell>
          <table:table-cell/>
          <table:table-cell table:formula="of:=([.C36]-[.$B36])/[.$B36]" office:value-type="percentage" office:value="-0.68433489827856" calcext:value-type="percentage">
            <text:p>-68,4%</text:p>
          </table:table-cell>
          <table:table-cell table:formula="of:=([.D36]-[.$B36])/[.$B36]" office:value-type="percentage" office:value="-0.156572769953052" calcext:value-type="percentage">
            <text:p>-15,7%</text:p>
          </table:table-cell>
          <table:table-cell table:formula="of:=([.E36]-[.$B36])/[.$B36]" office:value-type="percentage" office:value="-0.221713615023474" calcext:value-type="percentage">
            <text:p>-22,2%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5547" calcext:value-type="float">
            <text:p>25547</text:p>
          </table:table-cell>
          <table:table-cell office:value-type="float" office:value="7181.9" calcext:value-type="float">
            <text:p>7182</text:p>
          </table:table-cell>
          <table:table-cell office:value-type="float" office:value="21474" calcext:value-type="float">
            <text:p>21474</text:p>
          </table:table-cell>
          <table:table-cell office:value-type="float" office:value="19858" calcext:value-type="float">
            <text:p>19858</text:p>
          </table:table-cell>
          <table:table-cell/>
          <table:table-cell table:formula="of:=([.C37]-[.$B37])/[.$B37]" office:value-type="percentage" office:value="-0.718875014678827" calcext:value-type="percentage">
            <text:p>-71,9%</text:p>
          </table:table-cell>
          <table:table-cell table:formula="of:=([.D37]-[.$B37])/[.$B37]" office:value-type="percentage" office:value="-0.15943163580851" calcext:value-type="percentage">
            <text:p>-15,9%</text:p>
          </table:table-cell>
          <table:table-cell table:formula="of:=([.E37]-[.$B37])/[.$B37]" office:value-type="percentage" office:value="-0.222687595412377" calcext:value-type="percentage">
            <text:p>-22,3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5493" calcext:value-type="float">
            <text:p>25493</text:p>
          </table:table-cell>
          <table:table-cell office:value-type="float" office:value="6465.8" calcext:value-type="float">
            <text:p>6466</text:p>
          </table:table-cell>
          <table:table-cell office:value-type="float" office:value="21253" calcext:value-type="float">
            <text:p>21253</text:p>
          </table:table-cell>
          <table:table-cell office:value-type="float" office:value="19912" calcext:value-type="float">
            <text:p>19912</text:p>
          </table:table-cell>
          <table:table-cell/>
          <table:table-cell table:formula="of:=([.C38]-[.$B38])/[.$B38]" office:value-type="percentage" office:value="-0.746369591652611" calcext:value-type="percentage">
            <text:p>-74,6%</text:p>
          </table:table-cell>
          <table:table-cell table:formula="of:=([.D38]-[.$B38])/[.$B38]" office:value-type="percentage" office:value="-0.166320166320166" calcext:value-type="percentage">
            <text:p>-16,6%</text:p>
          </table:table-cell>
          <table:table-cell table:formula="of:=([.E38]-[.$B38])/[.$B38]" office:value-type="percentage" office:value="-0.218922841564351" calcext:value-type="percentage">
            <text:p>-21,9%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5579" calcext:value-type="float">
            <text:p>25579</text:p>
          </table:table-cell>
          <table:table-cell office:value-type="float" office:value="5893.6" calcext:value-type="float">
            <text:p>5894</text:p>
          </table:table-cell>
          <table:table-cell office:value-type="float" office:value="21145" calcext:value-type="float">
            <text:p>21145</text:p>
          </table:table-cell>
          <table:table-cell office:value-type="float" office:value="19846" calcext:value-type="float">
            <text:p>19846</text:p>
          </table:table-cell>
          <table:table-cell/>
          <table:table-cell table:formula="of:=([.C39]-[.$B39])/[.$B39]" office:value-type="percentage" office:value="-0.769592243637359" calcext:value-type="percentage">
            <text:p>-77,0%</text:p>
          </table:table-cell>
          <table:table-cell table:formula="of:=([.D39]-[.$B39])/[.$B39]" office:value-type="percentage" office:value="-0.173345322334728" calcext:value-type="percentage">
            <text:p>-17,3%</text:p>
          </table:table-cell>
          <table:table-cell table:formula="of:=([.E39]-[.$B39])/[.$B39]" office:value-type="percentage" office:value="-0.224129168458501" calcext:value-type="percentage">
            <text:p>-22,4%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5471" calcext:value-type="float">
            <text:p>25471</text:p>
          </table:table-cell>
          <table:table-cell office:value-type="float" office:value="5406.9" calcext:value-type="float">
            <text:p>5407</text:p>
          </table:table-cell>
          <table:table-cell office:value-type="float" office:value="20990" calcext:value-type="float">
            <text:p>20990</text:p>
          </table:table-cell>
          <table:table-cell office:value-type="float" office:value="19825" calcext:value-type="float">
            <text:p>19825</text:p>
          </table:table-cell>
          <table:table-cell/>
          <table:table-cell table:formula="of:=([.C40]-[.$B40])/[.$B40]" office:value-type="percentage" office:value="-0.787723293156923" calcext:value-type="percentage">
            <text:p>-78,8%</text:p>
          </table:table-cell>
          <table:table-cell table:formula="of:=([.D40]-[.$B40])/[.$B40]" office:value-type="percentage" office:value="-0.175925562404303" calcext:value-type="percentage">
            <text:p>-17,6%</text:p>
          </table:table-cell>
          <table:table-cell table:formula="of:=([.E40]-[.$B40])/[.$B40]" office:value-type="percentage" office:value="-0.221663853009305" calcext:value-type="percentage">
            <text:p>-22,2%</text:p>
          </table:table-cell>
          <table:table-cell/>
        </table:table-row>
      </table:table>
      <table:table table:name="UPDATE1" table:style-name="ta1">
        <table:shapes>
          <draw:frame draw:z-index="0" draw:style-name="gr1" draw:text-style-name="P1" svg:width="21.977cm" svg:height="10.783cm" svg:x="0.001cm" svg:y="7.226cm">
            <draw:object draw:notify-on-update-of-ranges="UPDATE1.A6:UPDATE1.A15 UPDATE1.B5:UPDATE1.B5 UPDATE1.B6:UPDATE1.B15 UPDATE1.C5:UPDATE1.C5 UPDATE1.C6:UPDATE1.C15 UPDATE1.D5:UPDATE1.D5 UPDATE1.D6:UPDATE1.D15 UPDATE1.E5:UPDATE1.E5 UPDATE1.E6:UPDATE1.E15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ce6"/>
        <table:table-column table:style-name="co10" table:default-cell-style-name="Default"/>
        <table:table-column table:style-name="co4" table:number-columns-repeated="3" table:default-cell-style-name="ce4"/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workload: update indexed, 10 per trx, numbers are tps</text:p>
          </table:table-cell>
          <table:covered-table-cell table:number-columns-repeated="3" table:style-name="Default"/>
          <table:table-cell/>
          <table:table-cell table:style-name="ce3" office:value-type="string" calcext:value-type="string" table:number-columns-spanned="3" table:number-rows-spanned="1">
            <text:p>relative to unversioned</text:p>
          </table:table-cell>
          <table:covered-table-cell table:number-columns-repeated="2" table:style-name="Default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iteration</text:p>
          </table:table-cell>
          <table:table-cell table:style-name="ce1" office:value-type="string" calcext:value-type="string">
            <text:p>unversioned</text:p>
          </table:table-cell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973" calcext:value-type="float">
            <text:p>18973</text:p>
          </table:table-cell>
          <table:table-cell office:value-type="float" office:value="12048" calcext:value-type="float">
            <text:p>12048</text:p>
          </table:table-cell>
          <table:table-cell office:value-type="float" office:value="11154" calcext:value-type="float">
            <text:p>11154</text:p>
          </table:table-cell>
          <table:table-cell office:value-type="float" office:value="8483.8" calcext:value-type="float">
            <text:p>8484</text:p>
          </table:table-cell>
          <table:table-cell/>
          <table:table-cell table:formula="of:=([.C6]-[.$B6])/[.$B6]" office:value-type="percentage" office:value="-0.364992357560744" calcext:value-type="percentage">
            <text:p>-36,5%</text:p>
          </table:table-cell>
          <table:table-cell table:formula="of:=([.D6]-[.$B6])/[.$B6]" office:value-type="percentage" office:value="-0.412111948558478" calcext:value-type="percentage">
            <text:p>-41,2%</text:p>
          </table:table-cell>
          <table:table-cell table:formula="of:=([.E6]-[.$B6])/[.$B6]" office:value-type="percentage" office:value="-0.552848785115691" calcext:value-type="percentage">
            <text:p>-55,3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9298" calcext:value-type="float">
            <text:p>19298</text:p>
          </table:table-cell>
          <table:table-cell office:value-type="float" office:value="12021" calcext:value-type="float">
            <text:p>12021</text:p>
          </table:table-cell>
          <table:table-cell office:value-type="float" office:value="11146" calcext:value-type="float">
            <text:p>11146</text:p>
          </table:table-cell>
          <table:table-cell office:value-type="float" office:value="8517.3" calcext:value-type="float">
            <text:p>8517</text:p>
          </table:table-cell>
          <table:table-cell/>
          <table:table-cell table:formula="of:=([.C7]-[.$B7])/[.$B7]" office:value-type="percentage" office:value="-0.377085708363561" calcext:value-type="percentage">
            <text:p>-37,7%</text:p>
          </table:table-cell>
          <table:table-cell table:formula="of:=([.D7]-[.$B7])/[.$B7]" office:value-type="percentage" office:value="-0.42242719452793" calcext:value-type="percentage">
            <text:p>-42,2%</text:p>
          </table:table-cell>
          <table:table-cell table:formula="of:=([.E7]-[.$B7])/[.$B7]" office:value-type="percentage" office:value="-0.558643382733962" calcext:value-type="percentage">
            <text:p>-55,9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9039" calcext:value-type="float">
            <text:p>19039</text:p>
          </table:table-cell>
          <table:table-cell office:value-type="float" office:value="11753" calcext:value-type="float">
            <text:p>11753</text:p>
          </table:table-cell>
          <table:table-cell office:value-type="float" office:value="10886" calcext:value-type="float">
            <text:p>10886</text:p>
          </table:table-cell>
          <table:table-cell office:value-type="float" office:value="8629.6" calcext:value-type="float">
            <text:p>8630</text:p>
          </table:table-cell>
          <table:table-cell/>
          <table:table-cell table:formula="of:=([.C8]-[.$B8])/[.$B8]" office:value-type="percentage" office:value="-0.382688166395294" calcext:value-type="percentage">
            <text:p>-38,3%</text:p>
          </table:table-cell>
          <table:table-cell table:formula="of:=([.D8]-[.$B8])/[.$B8]" office:value-type="percentage" office:value="-0.428226272388256" calcext:value-type="percentage">
            <text:p>-42,8%</text:p>
          </table:table-cell>
          <table:table-cell table:formula="of:=([.E8]-[.$B8])/[.$B8]" office:value-type="percentage" office:value="-0.546740900257366" calcext:value-type="percentage">
            <text:p>-54,7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9358" calcext:value-type="float">
            <text:p>19358</text:p>
          </table:table-cell>
          <table:table-cell office:value-type="float" office:value="12094" calcext:value-type="float">
            <text:p>12094</text:p>
          </table:table-cell>
          <table:table-cell office:value-type="float" office:value="11170" calcext:value-type="float">
            <text:p>11170</text:p>
          </table:table-cell>
          <table:table-cell office:value-type="float" office:value="8419" calcext:value-type="float">
            <text:p>8419</text:p>
          </table:table-cell>
          <table:table-cell/>
          <table:table-cell table:formula="of:=([.C9]-[.$B9])/[.$B9]" office:value-type="percentage" office:value="-0.375245376588491" calcext:value-type="percentage">
            <text:p>-37,5%</text:p>
          </table:table-cell>
          <table:table-cell table:formula="of:=([.D9]-[.$B9])/[.$B9]" office:value-type="percentage" office:value="-0.422977580328546" calcext:value-type="percentage">
            <text:p>-42,3%</text:p>
          </table:table-cell>
          <table:table-cell table:formula="of:=([.E9]-[.$B9])/[.$B9]" office:value-type="percentage" office:value="-0.56508936873644" calcext:value-type="percentage">
            <text:p>-56,5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8888" calcext:value-type="float">
            <text:p>18888</text:p>
          </table:table-cell>
          <table:table-cell office:value-type="float" office:value="12220" calcext:value-type="float">
            <text:p>12220</text:p>
          </table:table-cell>
          <table:table-cell office:value-type="float" office:value="11106" calcext:value-type="float">
            <text:p>11106</text:p>
          </table:table-cell>
          <table:table-cell office:value-type="float" office:value="8721.9" calcext:value-type="float">
            <text:p>8722</text:p>
          </table:table-cell>
          <table:table-cell/>
          <table:table-cell table:formula="of:=([.C10]-[.$B10])/[.$B10]" office:value-type="percentage" office:value="-0.353028377806014" calcext:value-type="percentage">
            <text:p>-35,3%</text:p>
          </table:table-cell>
          <table:table-cell table:formula="of:=([.D10]-[.$B10])/[.$B10]" office:value-type="percentage" office:value="-0.412007623888183" calcext:value-type="percentage">
            <text:p>-41,2%</text:p>
          </table:table-cell>
          <table:table-cell table:formula="of:=([.E10]-[.$B10])/[.$B10]" office:value-type="percentage" office:value="-0.538230622617535" calcext:value-type="percentage">
            <text:p>-53,8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9264" calcext:value-type="float">
            <text:p>19264</text:p>
          </table:table-cell>
          <table:table-cell office:value-type="float" office:value="11909" calcext:value-type="float">
            <text:p>11909</text:p>
          </table:table-cell>
          <table:table-cell office:value-type="float" office:value="10894" calcext:value-type="float">
            <text:p>10894</text:p>
          </table:table-cell>
          <table:table-cell office:value-type="float" office:value="8693.1" calcext:value-type="float">
            <text:p>8693</text:p>
          </table:table-cell>
          <table:table-cell/>
          <table:table-cell table:formula="of:=([.C11]-[.$B11])/[.$B11]" office:value-type="percentage" office:value="-0.381800249169435" calcext:value-type="percentage">
            <text:p>-38,2%</text:p>
          </table:table-cell>
          <table:table-cell table:formula="of:=([.D11]-[.$B11])/[.$B11]" office:value-type="percentage" office:value="-0.434489202657807" calcext:value-type="percentage">
            <text:p>-43,4%</text:p>
          </table:table-cell>
          <table:table-cell table:formula="of:=([.E11]-[.$B11])/[.$B11]" office:value-type="percentage" office:value="-0.548738579734219" calcext:value-type="percentage">
            <text:p>-54,9%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9329" calcext:value-type="float">
            <text:p>19329</text:p>
          </table:table-cell>
          <table:table-cell office:value-type="float" office:value="11437" calcext:value-type="float">
            <text:p>11437</text:p>
          </table:table-cell>
          <table:table-cell office:value-type="float" office:value="10796" calcext:value-type="float">
            <text:p>10796</text:p>
          </table:table-cell>
          <table:table-cell office:value-type="float" office:value="8471" calcext:value-type="float">
            <text:p>8471</text:p>
          </table:table-cell>
          <table:table-cell/>
          <table:table-cell table:formula="of:=([.C12]-[.$B12])/[.$B12]" office:value-type="percentage" office:value="-0.40829841171297" calcext:value-type="percentage">
            <text:p>-40,8%</text:p>
          </table:table-cell>
          <table:table-cell table:formula="of:=([.D12]-[.$B12])/[.$B12]" office:value-type="percentage" office:value="-0.441461017124528" calcext:value-type="percentage">
            <text:p>-44,1%</text:p>
          </table:table-cell>
          <table:table-cell table:formula="of:=([.E12]-[.$B12])/[.$B12]" office:value-type="percentage" office:value="-0.561746598375498" calcext:value-type="percentage">
            <text:p>-56,2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600" calcext:value-type="float">
            <text:p>19600</text:p>
          </table:table-cell>
          <table:table-cell office:value-type="float" office:value="11484" calcext:value-type="float">
            <text:p>11484</text:p>
          </table:table-cell>
          <table:table-cell office:value-type="float" office:value="10815" calcext:value-type="float">
            <text:p>10815</text:p>
          </table:table-cell>
          <table:table-cell office:value-type="float" office:value="8150.4" calcext:value-type="float">
            <text:p>8150</text:p>
          </table:table-cell>
          <table:table-cell/>
          <table:table-cell table:formula="of:=([.C13]-[.$B13])/[.$B13]" office:value-type="percentage" office:value="-0.414081632653061" calcext:value-type="percentage">
            <text:p>-41,4%</text:p>
          </table:table-cell>
          <table:table-cell table:formula="of:=([.D13]-[.$B13])/[.$B13]" office:value-type="percentage" office:value="-0.448214285714286" calcext:value-type="percentage">
            <text:p>-44,8%</text:p>
          </table:table-cell>
          <table:table-cell table:formula="of:=([.E13]-[.$B13])/[.$B13]" office:value-type="percentage" office:value="-0.584163265306122" calcext:value-type="percentage">
            <text:p>-58,4%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416" calcext:value-type="float">
            <text:p>19416</text:p>
          </table:table-cell>
          <table:table-cell office:value-type="float" office:value="11094" calcext:value-type="float">
            <text:p>11094</text:p>
          </table:table-cell>
          <table:table-cell office:value-type="float" office:value="9913.3" calcext:value-type="float">
            <text:p>9913</text:p>
          </table:table-cell>
          <table:table-cell office:value-type="float" office:value="8646" calcext:value-type="float">
            <text:p>8646</text:p>
          </table:table-cell>
          <table:table-cell/>
          <table:table-cell table:formula="of:=([.C14]-[.$B14])/[.$B14]" office:value-type="percentage" office:value="-0.428615574783684" calcext:value-type="percentage">
            <text:p>-42,9%</text:p>
          </table:table-cell>
          <table:table-cell table:formula="of:=([.D14]-[.$B14])/[.$B14]" office:value-type="percentage" office:value="-0.489426246394726" calcext:value-type="percentage">
            <text:p>-48,9%</text:p>
          </table:table-cell>
          <table:table-cell table:formula="of:=([.E14]-[.$B14])/[.$B14]" office:value-type="percentage" office:value="-0.554697156983931" calcext:value-type="percentage">
            <text:p>-55,5%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9435" calcext:value-type="float">
            <text:p>19435</text:p>
          </table:table-cell>
          <table:table-cell office:value-type="float" office:value="10039" calcext:value-type="float">
            <text:p>10039</text:p>
          </table:table-cell>
          <table:table-cell office:value-type="float" office:value="10783" calcext:value-type="float">
            <text:p>10783</text:p>
          </table:table-cell>
          <table:table-cell office:value-type="float" office:value="7867" calcext:value-type="float">
            <text:p>7867</text:p>
          </table:table-cell>
          <table:table-cell/>
          <table:table-cell table:formula="of:=([.C15]-[.$B15])/[.$B15]" office:value-type="percentage" office:value="-0.483457679444302" calcext:value-type="percentage">
            <text:p>-48,3%</text:p>
          </table:table-cell>
          <table:table-cell table:formula="of:=([.D15]-[.$B15])/[.$B15]" office:value-type="percentage" office:value="-0.44517622845382" calcext:value-type="percentage">
            <text:p>-44,5%</text:p>
          </table:table-cell>
          <table:table-cell table:formula="of:=([.E15]-[.$B15])/[.$B15]" office:value-type="percentage" office:value="-0.59521481862619" calcext:value-type="percentage">
            <text:p>-59,5%</text:p>
          </table:table-cell>
        </table:table-row>
      </table:table>
      <table:table table:name="UPDATE2" table:style-name="ta1">
        <table:shapes>
          <draw:frame draw:z-index="0" draw:style-name="gr1" draw:text-style-name="P1" svg:width="21.977cm" svg:height="10.783cm" svg:x="0.001cm" svg:y="7.226cm">
            <draw:object draw:notify-on-update-of-ranges="UPDATE2.A6:UPDATE2.A15 UPDATE2.B5:UPDATE2.B5 UPDATE2.B6:UPDATE2.B15 UPDATE2.C5:UPDATE2.C5 UPDATE2.C6:UPDATE2.C15 UPDATE2.D5:UPDATE2.D5 UPDATE2.D6:UPDATE2.D15 UPDATE2.E5:UPDATE2.E5 UPDATE2.E6:UPDATE2.E15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ce6"/>
        <table:table-column table:style-name="co10" table:default-cell-style-name="Default"/>
        <table:table-column table:style-name="co4" table:number-columns-repeated="3" table:default-cell-style-name="ce4"/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workload: update non-indexed, 10 per trx, numbers are tps</text:p>
          </table:table-cell>
          <table:covered-table-cell table:number-columns-repeated="3" table:style-name="Default"/>
          <table:table-cell/>
          <table:table-cell table:style-name="ce3" office:value-type="string" calcext:value-type="string" table:number-columns-spanned="3" table:number-rows-spanned="1">
            <text:p>relative to unversioned</text:p>
          </table:table-cell>
          <table:covered-table-cell table:number-columns-repeated="2" table:style-name="Default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iteration</text:p>
          </table:table-cell>
          <table:table-cell table:style-name="ce1" office:value-type="string" calcext:value-type="string">
            <text:p>unversioned</text:p>
          </table:table-cell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3566" calcext:value-type="float">
            <text:p>23566</text:p>
          </table:table-cell>
          <table:table-cell office:value-type="float" office:value="11711" calcext:value-type="float">
            <text:p>11711</text:p>
          </table:table-cell>
          <table:table-cell office:value-type="float" office:value="12146" calcext:value-type="float">
            <text:p>12146</text:p>
          </table:table-cell>
          <table:table-cell office:value-type="float" office:value="10282" calcext:value-type="float">
            <text:p>10282</text:p>
          </table:table-cell>
          <table:table-cell/>
          <table:table-cell table:formula="of:=([.C6]-[.$B6])/[.$B6]" office:value-type="percentage" office:value="-0.503055249087669" calcext:value-type="percentage">
            <text:p>-50,3%</text:p>
          </table:table-cell>
          <table:table-cell table:formula="of:=([.D6]-[.$B6])/[.$B6]" office:value-type="percentage" office:value="-0.484596452516337" calcext:value-type="percentage">
            <text:p>-48,5%</text:p>
          </table:table-cell>
          <table:table-cell table:formula="of:=([.E6]-[.$B6])/[.$B6]" office:value-type="percentage" office:value="-0.563693456674871" calcext:value-type="percentage">
            <text:p>-56,4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3947" calcext:value-type="float">
            <text:p>23947</text:p>
          </table:table-cell>
          <table:table-cell office:value-type="float" office:value="9635.7" calcext:value-type="float">
            <text:p>9636</text:p>
          </table:table-cell>
          <table:table-cell office:value-type="float" office:value="9476.7" calcext:value-type="float">
            <text:p>9477</text:p>
          </table:table-cell>
          <table:table-cell office:value-type="float" office:value="10156" calcext:value-type="float">
            <text:p>10156</text:p>
          </table:table-cell>
          <table:table-cell/>
          <table:table-cell table:formula="of:=([.C7]-[.$B7])/[.$B7]" office:value-type="percentage" office:value="-0.597623919488871" calcext:value-type="percentage">
            <text:p>-59,8%</text:p>
          </table:table-cell>
          <table:table-cell table:formula="of:=([.D7]-[.$B7])/[.$B7]" office:value-type="percentage" office:value="-0.604263582077087" calcext:value-type="percentage">
            <text:p>-60,4%</text:p>
          </table:table-cell>
          <table:table-cell table:formula="of:=([.E7]-[.$B7])/[.$B7]" office:value-type="percentage" office:value="-0.575896772038251" calcext:value-type="percentage">
            <text:p>-57,6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4035" calcext:value-type="float">
            <text:p>24035</text:p>
          </table:table-cell>
          <table:table-cell office:value-type="float" office:value="10238" calcext:value-type="float">
            <text:p>10238</text:p>
          </table:table-cell>
          <table:table-cell office:value-type="float" office:value="9334.8" calcext:value-type="float">
            <text:p>9335</text:p>
          </table:table-cell>
          <table:table-cell office:value-type="float" office:value="9364.6" calcext:value-type="float">
            <text:p>9365</text:p>
          </table:table-cell>
          <table:table-cell/>
          <table:table-cell table:formula="of:=([.C8]-[.$B8])/[.$B8]" office:value-type="percentage" office:value="-0.574037861452049" calcext:value-type="percentage">
            <text:p>-57,4%</text:p>
          </table:table-cell>
          <table:table-cell table:formula="of:=([.D8]-[.$B8])/[.$B8]" office:value-type="percentage" office:value="-0.611616392760558" calcext:value-type="percentage">
            <text:p>-61,2%</text:p>
          </table:table-cell>
          <table:table-cell table:formula="of:=([.E8]-[.$B8])/[.$B8]" office:value-type="percentage" office:value="-0.610376534220928" calcext:value-type="percentage">
            <text:p>-61,0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3899" calcext:value-type="float">
            <text:p>23899</text:p>
          </table:table-cell>
          <table:table-cell office:value-type="float" office:value="8936.1" calcext:value-type="float">
            <text:p>8936</text:p>
          </table:table-cell>
          <table:table-cell office:value-type="float" office:value="8542.4" calcext:value-type="float">
            <text:p>8542</text:p>
          </table:table-cell>
          <table:table-cell office:value-type="float" office:value="8470.4" calcext:value-type="float">
            <text:p>8470</text:p>
          </table:table-cell>
          <table:table-cell/>
          <table:table-cell table:formula="of:=([.C9]-[.$B9])/[.$B9]" office:value-type="percentage" office:value="-0.626088957696975" calcext:value-type="percentage">
            <text:p>-62,6%</text:p>
          </table:table-cell>
          <table:table-cell table:formula="of:=([.D9]-[.$B9])/[.$B9]" office:value-type="percentage" office:value="-0.642562450311729" calcext:value-type="percentage">
            <text:p>-64,3%</text:p>
          </table:table-cell>
          <table:table-cell table:formula="of:=([.E9]-[.$B9])/[.$B9]" office:value-type="percentage" office:value="-0.645575128666471" calcext:value-type="percentage">
            <text:p>-64,6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3897" calcext:value-type="float">
            <text:p>23897</text:p>
          </table:table-cell>
          <table:table-cell office:value-type="float" office:value="8554" calcext:value-type="float">
            <text:p>8554</text:p>
          </table:table-cell>
          <table:table-cell office:value-type="float" office:value="8230.1" calcext:value-type="float">
            <text:p>8230</text:p>
          </table:table-cell>
          <table:table-cell office:value-type="float" office:value="8346.1" calcext:value-type="float">
            <text:p>8346</text:p>
          </table:table-cell>
          <table:table-cell/>
          <table:table-cell table:formula="of:=([.C10]-[.$B10])/[.$B10]" office:value-type="percentage" office:value="-0.642047118885216" calcext:value-type="percentage">
            <text:p>-64,2%</text:p>
          </table:table-cell>
          <table:table-cell table:formula="of:=([.D10]-[.$B10])/[.$B10]" office:value-type="percentage" office:value="-0.655601121479684" calcext:value-type="percentage">
            <text:p>-65,6%</text:p>
          </table:table-cell>
          <table:table-cell table:formula="of:=([.E10]-[.$B10])/[.$B10]" office:value-type="percentage" office:value="-0.650746955684814" calcext:value-type="percentage">
            <text:p>-65,1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4037" calcext:value-type="float">
            <text:p>24037</text:p>
          </table:table-cell>
          <table:table-cell office:value-type="float" office:value="8497.3" calcext:value-type="float">
            <text:p>8497</text:p>
          </table:table-cell>
          <table:table-cell office:value-type="float" office:value="7482.1" calcext:value-type="float">
            <text:p>7482</text:p>
          </table:table-cell>
          <table:table-cell office:value-type="float" office:value="8607.6" calcext:value-type="float">
            <text:p>8608</text:p>
          </table:table-cell>
          <table:table-cell/>
          <table:table-cell table:formula="of:=([.C11]-[.$B11])/[.$B11]" office:value-type="percentage" office:value="-0.64649082664226" calcext:value-type="percentage">
            <text:p>-64,6%</text:p>
          </table:table-cell>
          <table:table-cell table:formula="of:=([.D11]-[.$B11])/[.$B11]" office:value-type="percentage" office:value="-0.688725714523443" calcext:value-type="percentage">
            <text:p>-68,9%</text:p>
          </table:table-cell>
          <table:table-cell table:formula="of:=([.E11]-[.$B11])/[.$B11]" office:value-type="percentage" office:value="-0.641902067645713" calcext:value-type="percentage">
            <text:p>-64,2%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3862" calcext:value-type="float">
            <text:p>23862</text:p>
          </table:table-cell>
          <table:table-cell office:value-type="float" office:value="7960.9" calcext:value-type="float">
            <text:p>7961</text:p>
          </table:table-cell>
          <table:table-cell office:value-type="float" office:value="6450.4" calcext:value-type="float">
            <text:p>6450</text:p>
          </table:table-cell>
          <table:table-cell office:value-type="float" office:value="7473.1" calcext:value-type="float">
            <text:p>7473</text:p>
          </table:table-cell>
          <table:table-cell/>
          <table:table-cell table:formula="of:=([.C12]-[.$B12])/[.$B12]" office:value-type="percentage" office:value="-0.666377503981225" calcext:value-type="percentage">
            <text:p>-66,6%</text:p>
          </table:table-cell>
          <table:table-cell table:formula="of:=([.D12]-[.$B12])/[.$B12]" office:value-type="percentage" office:value="-0.729678987511525" calcext:value-type="percentage">
            <text:p>-73,0%</text:p>
          </table:table-cell>
          <table:table-cell table:formula="of:=([.E12]-[.$B12])/[.$B12]" office:value-type="percentage" office:value="-0.686820048612857" calcext:value-type="percentage">
            <text:p>-68,7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3953" calcext:value-type="float">
            <text:p>23953</text:p>
          </table:table-cell>
          <table:table-cell office:value-type="float" office:value="6567.9" calcext:value-type="float">
            <text:p>6568</text:p>
          </table:table-cell>
          <table:table-cell office:value-type="float" office:value="6452" calcext:value-type="float">
            <text:p>6452</text:p>
          </table:table-cell>
          <table:table-cell office:value-type="float" office:value="8304" calcext:value-type="float">
            <text:p>8304</text:p>
          </table:table-cell>
          <table:table-cell/>
          <table:table-cell table:formula="of:=([.C13]-[.$B13])/[.$B13]" office:value-type="percentage" office:value="-0.725800526030142" calcext:value-type="percentage">
            <text:p>-72,6%</text:p>
          </table:table-cell>
          <table:table-cell table:formula="of:=([.D13]-[.$B13])/[.$B13]" office:value-type="percentage" office:value="-0.730639168371394" calcext:value-type="percentage">
            <text:p>-73,1%</text:p>
          </table:table-cell>
          <table:table-cell table:formula="of:=([.E13]-[.$B13])/[.$B13]" office:value-type="percentage" office:value="-0.653321087128961" calcext:value-type="percentage">
            <text:p>-65,3%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4107" calcext:value-type="float">
            <text:p>24107</text:p>
          </table:table-cell>
          <table:table-cell office:value-type="float" office:value="6684.3" calcext:value-type="float">
            <text:p>6684</text:p>
          </table:table-cell>
          <table:table-cell office:value-type="float" office:value="5846.7" calcext:value-type="float">
            <text:p>5847</text:p>
          </table:table-cell>
          <table:table-cell office:value-type="float" office:value="7247.7" calcext:value-type="float">
            <text:p>7248</text:p>
          </table:table-cell>
          <table:table-cell/>
          <table:table-cell table:formula="of:=([.C14]-[.$B14])/[.$B14]" office:value-type="percentage" office:value="-0.722723690214461" calcext:value-type="percentage">
            <text:p>-72,3%</text:p>
          </table:table-cell>
          <table:table-cell table:formula="of:=([.D14]-[.$B14])/[.$B14]" office:value-type="percentage" office:value="-0.757468785000207" calcext:value-type="percentage">
            <text:p>-75,7%</text:p>
          </table:table-cell>
          <table:table-cell table:formula="of:=([.E14]-[.$B14])/[.$B14]" office:value-type="percentage" office:value="-0.699352885054134" calcext:value-type="percentage">
            <text:p>-69,9%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3919" calcext:value-type="float">
            <text:p>23919</text:p>
          </table:table-cell>
          <table:table-cell office:value-type="float" office:value="6636.2" calcext:value-type="float">
            <text:p>6636</text:p>
          </table:table-cell>
          <table:table-cell office:value-type="float" office:value="2343.1" calcext:value-type="float">
            <text:p>2343</text:p>
          </table:table-cell>
          <table:table-cell office:value-type="float" office:value="7328.3" calcext:value-type="float">
            <text:p>7328</text:p>
          </table:table-cell>
          <table:table-cell/>
          <table:table-cell table:formula="of:=([.C15]-[.$B15])/[.$B15]" office:value-type="percentage" office:value="-0.722555290773026" calcext:value-type="percentage">
            <text:p>-72,3%</text:p>
          </table:table-cell>
          <table:table-cell table:formula="of:=([.D15]-[.$B15])/[.$B15]" office:value-type="percentage" office:value="-0.902040219072704" calcext:value-type="percentage">
            <text:p>-90,2%</text:p>
          </table:table-cell>
          <table:table-cell table:formula="of:=([.E15]-[.$B15])/[.$B15]" office:value-type="percentage" office:value="-0.693620134621013" calcext:value-type="percentage">
            <text:p>-69,4%</text:p>
          </table:table-cell>
        </table:table-row>
      </table:table>
      <table:table table:name="DELETE" table:style-name="ta1">
        <table:shapes>
          <draw:frame draw:z-index="0" draw:style-name="gr1" draw:text-style-name="P1" svg:width="21.977cm" svg:height="10.783cm" svg:x="0.001cm" svg:y="7.226cm">
            <draw:object draw:notify-on-update-of-ranges="DELETE.A6:DELETE.A15 DELETE.B5:DELETE.B5 DELETE.B6:DELETE.B15 DELETE.C5:DELETE.C5 DELETE.C6:DELETE.C15 DELETE.D5:DELETE.D5 DELETE.D6:DELETE.D15 DELETE.E5:DELETE.E5 DELETE.E6:DELETE.E15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ce7"/>
        <table:table-column table:style-name="co11" table:default-cell-style-name="Default"/>
        <table:table-column table:style-name="co2" table:number-columns-repeated="3" table:default-cell-style-name="ce4"/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workload: deleting all current rows, number is time for delete</text:p>
          </table:table-cell>
          <table:covered-table-cell table:number-columns-repeated="3" table:style-name="Default"/>
          <table:table-cell/>
          <table:table-cell table:style-name="ce3" office:value-type="string" calcext:value-type="string" table:number-columns-spanned="3" table:number-rows-spanned="1">
            <text:p>relative to unversioned</text:p>
          </table:table-cell>
          <table:covered-table-cell table:number-columns-repeated="2" table:style-name="Default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iteration</text:p>
          </table:table-cell>
          <table:table-cell table:style-name="ce1" office:value-type="string" calcext:value-type="string">
            <text:p>unversioned</text:p>
          </table:table-cell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  <table:table-cell/>
          <table:table-cell table:style-name="ce1" office:value-type="string" calcext:value-type="string">
            <text:p>by timestamp</text:p>
          </table:table-cell>
          <table:table-cell table:style-name="ce1" office:value-type="string" calcext:value-type="string">
            <text:p>by trx</text:p>
          </table:table-cell>
          <table:table-cell table:style-name="ce1" office:value-type="string" calcext:value-type="string">
            <text:p>ts, partitione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6.798" calcext:value-type="float">
            <text:p>36,8</text:p>
          </table:table-cell>
          <table:table-cell office:value-type="float" office:value="159.33" calcext:value-type="float">
            <text:p>159,3</text:p>
          </table:table-cell>
          <table:table-cell office:value-type="float" office:value="155.87" calcext:value-type="float">
            <text:p>155,9</text:p>
          </table:table-cell>
          <table:table-cell office:value-type="float" office:value="143.9" calcext:value-type="float">
            <text:p>143,9</text:p>
          </table:table-cell>
          <table:table-cell/>
          <table:table-cell table:formula="of:=([.C6]-[.$B6])/[.$B6]" office:value-type="percentage" office:value="3.32985488341758" calcext:value-type="percentage">
            <text:p>333,0%</text:p>
          </table:table-cell>
          <table:table-cell table:formula="of:=([.D6]-[.$B6])/[.$B6]" office:value-type="percentage" office:value="3.23582803413229" calcext:value-type="percentage">
            <text:p>323,6%</text:p>
          </table:table-cell>
          <table:table-cell table:formula="of:=([.E6]-[.$B6])/[.$B6]" office:value-type="percentage" office:value="2.91053861622914" calcext:value-type="percentage">
            <text:p>291,1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4.031" calcext:value-type="float">
            <text:p>34,0</text:p>
          </table:table-cell>
          <table:table-cell office:value-type="float" office:value="168.92" calcext:value-type="float">
            <text:p>168,9</text:p>
          </table:table-cell>
          <table:table-cell office:value-type="float" office:value="172.02" calcext:value-type="float">
            <text:p>172,0</text:p>
          </table:table-cell>
          <table:table-cell office:value-type="float" office:value="157.38" calcext:value-type="float">
            <text:p>157,4</text:p>
          </table:table-cell>
          <table:table-cell/>
          <table:table-cell table:formula="of:=([.C7]-[.$B7])/[.$B7]" office:value-type="percentage" office:value="3.96370955893156" calcext:value-type="percentage">
            <text:p>396,4%</text:p>
          </table:table-cell>
          <table:table-cell table:formula="of:=([.D7]-[.$B7])/[.$B7]" office:value-type="percentage" office:value="4.05480297375922" calcext:value-type="percentage">
            <text:p>405,5%</text:p>
          </table:table-cell>
          <table:table-cell table:formula="of:=([.E7]-[.$B7])/[.$B7]" office:value-type="percentage" office:value="3.62460697599248" calcext:value-type="percentage">
            <text:p>362,5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5.054" calcext:value-type="float">
            <text:p>35,1</text:p>
          </table:table-cell>
          <table:table-cell office:value-type="float" office:value="188.08" calcext:value-type="float">
            <text:p>188,1</text:p>
          </table:table-cell>
          <table:table-cell office:value-type="float" office:value="186.42" calcext:value-type="float">
            <text:p>186,4</text:p>
          </table:table-cell>
          <table:table-cell office:value-type="float" office:value="166.09" calcext:value-type="float">
            <text:p>166,1</text:p>
          </table:table-cell>
          <table:table-cell/>
          <table:table-cell table:formula="of:=([.C8]-[.$B8])/[.$B8]" office:value-type="percentage" office:value="4.36543618417299" calcext:value-type="percentage">
            <text:p>436,5%</text:p>
          </table:table-cell>
          <table:table-cell table:formula="of:=([.D8]-[.$B8])/[.$B8]" office:value-type="percentage" office:value="4.31808067552918" calcext:value-type="percentage">
            <text:p>431,8%</text:p>
          </table:table-cell>
          <table:table-cell table:formula="of:=([.E8]-[.$B8])/[.$B8]" office:value-type="percentage" office:value="3.73811833171678" calcext:value-type="percentage">
            <text:p>373,8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6.155" calcext:value-type="float">
            <text:p>36,2</text:p>
          </table:table-cell>
          <table:table-cell office:value-type="float" office:value="182.92" calcext:value-type="float">
            <text:p>182,9</text:p>
          </table:table-cell>
          <table:table-cell office:value-type="float" office:value="187.04" calcext:value-type="float">
            <text:p>187,0</text:p>
          </table:table-cell>
          <table:table-cell office:value-type="float" office:value="173.01" calcext:value-type="float">
            <text:p>173,0</text:p>
          </table:table-cell>
          <table:table-cell/>
          <table:table-cell table:formula="of:=([.C9]-[.$B9])/[.$B9]" office:value-type="percentage" office:value="4.05932789379062" calcext:value-type="percentage">
            <text:p>405,9%</text:p>
          </table:table-cell>
          <table:table-cell table:formula="of:=([.D9]-[.$B9])/[.$B9]" office:value-type="percentage" office:value="4.17328170377541" calcext:value-type="percentage">
            <text:p>417,3%</text:p>
          </table:table-cell>
          <table:table-cell table:formula="of:=([.E9]-[.$B9])/[.$B9]" office:value-type="percentage" office:value="3.78523025860877" calcext:value-type="percentage">
            <text:p>378,5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4.709" calcext:value-type="float">
            <text:p>34,7</text:p>
          </table:table-cell>
          <table:table-cell office:value-type="float" office:value="206.76" calcext:value-type="float">
            <text:p>206,8</text:p>
          </table:table-cell>
          <table:table-cell office:value-type="float" office:value="205.54" calcext:value-type="float">
            <text:p>205,5</text:p>
          </table:table-cell>
          <table:table-cell office:value-type="float" office:value="189.06" calcext:value-type="float">
            <text:p>189,1</text:p>
          </table:table-cell>
          <table:table-cell/>
          <table:table-cell table:formula="of:=([.C10]-[.$B10])/[.$B10]" office:value-type="percentage" office:value="4.95695640900055" calcext:value-type="percentage">
            <text:p>495,7%</text:p>
          </table:table-cell>
          <table:table-cell table:formula="of:=([.D10]-[.$B10])/[.$B10]" office:value-type="percentage" office:value="4.92180702411478" calcext:value-type="percentage">
            <text:p>492,2%</text:p>
          </table:table-cell>
          <table:table-cell table:formula="of:=([.E10]-[.$B10])/[.$B10]" office:value-type="percentage" office:value="4.44700221844478" calcext:value-type="percentage">
            <text:p>444,7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5.219" calcext:value-type="float">
            <text:p>35,2</text:p>
          </table:table-cell>
          <table:table-cell office:value-type="float" office:value="217.82" calcext:value-type="float">
            <text:p>217,8</text:p>
          </table:table-cell>
          <table:table-cell office:value-type="float" office:value="215.2" calcext:value-type="float">
            <text:p>215,2</text:p>
          </table:table-cell>
          <table:table-cell office:value-type="float" office:value="201.34" calcext:value-type="float">
            <text:p>201,3</text:p>
          </table:table-cell>
          <table:table-cell/>
          <table:table-cell table:formula="of:=([.C11]-[.$B11])/[.$B11]" office:value-type="percentage" office:value="5.1847298333286" calcext:value-type="percentage">
            <text:p>518,5%</text:p>
          </table:table-cell>
          <table:table-cell table:formula="of:=([.D11]-[.$B11])/[.$B11]" office:value-type="percentage" office:value="5.11033816973793" calcext:value-type="percentage">
            <text:p>511,0%</text:p>
          </table:table-cell>
          <table:table-cell table:formula="of:=([.E11]-[.$B11])/[.$B11]" office:value-type="percentage" office:value="4.71680059059031" calcext:value-type="percentage">
            <text:p>471,7%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6.106" calcext:value-type="float">
            <text:p>36,1</text:p>
          </table:table-cell>
          <table:table-cell office:value-type="float" office:value="257.4" calcext:value-type="float">
            <text:p>257,4</text:p>
          </table:table-cell>
          <table:table-cell office:value-type="float" office:value="229.69" calcext:value-type="float">
            <text:p>229,7</text:p>
          </table:table-cell>
          <table:table-cell office:value-type="float" office:value="206.4" calcext:value-type="float">
            <text:p>206,4</text:p>
          </table:table-cell>
          <table:table-cell/>
          <table:table-cell table:formula="of:=([.C12]-[.$B12])/[.$B12]" office:value-type="percentage" office:value="6.12900902897025" calcext:value-type="percentage">
            <text:p>612,9%</text:p>
          </table:table-cell>
          <table:table-cell table:formula="of:=([.D12]-[.$B12])/[.$B12]" office:value-type="percentage" office:value="5.36154655735889" calcext:value-type="percentage">
            <text:p>536,2%</text:p>
          </table:table-cell>
          <table:table-cell table:formula="of:=([.E12]-[.$B12])/[.$B12]" office:value-type="percentage" office:value="4.71650141250762" calcext:value-type="percentage">
            <text:p>471,7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6.929" calcext:value-type="float">
            <text:p>36,9</text:p>
          </table:table-cell>
          <table:table-cell office:value-type="float" office:value="249.18" calcext:value-type="float">
            <text:p>249,2</text:p>
          </table:table-cell>
          <table:table-cell office:value-type="float" office:value="244.89" calcext:value-type="float">
            <text:p>244,9</text:p>
          </table:table-cell>
          <table:table-cell office:value-type="float" office:value="249.53" calcext:value-type="float">
            <text:p>249,5</text:p>
          </table:table-cell>
          <table:table-cell/>
          <table:table-cell table:formula="of:=([.C13]-[.$B13])/[.$B13]" office:value-type="percentage" office:value="5.74754258171085" calcext:value-type="percentage">
            <text:p>574,8%</text:p>
          </table:table-cell>
          <table:table-cell table:formula="of:=([.D13]-[.$B13])/[.$B13]" office:value-type="percentage" office:value="5.63137371713288" calcext:value-type="percentage">
            <text:p>563,1%</text:p>
          </table:table-cell>
          <table:table-cell table:formula="of:=([.E13]-[.$B13])/[.$B13]" office:value-type="percentage" office:value="5.75702022800509" calcext:value-type="percentage">
            <text:p>575,7%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5.719" calcext:value-type="float">
            <text:p>35,7</text:p>
          </table:table-cell>
          <table:table-cell office:value-type="float" office:value="259.57" calcext:value-type="float">
            <text:p>259,6</text:p>
          </table:table-cell>
          <table:table-cell office:value-type="float" office:value="338.52" calcext:value-type="float">
            <text:p>338,5</text:p>
          </table:table-cell>
          <table:table-cell office:value-type="float" office:value="252.53" calcext:value-type="float">
            <text:p>252,5</text:p>
          </table:table-cell>
          <table:table-cell/>
          <table:table-cell table:formula="of:=([.C14]-[.$B14])/[.$B14]" office:value-type="percentage" office:value="6.26700075590022" calcext:value-type="percentage">
            <text:p>626,7%</text:p>
          </table:table-cell>
          <table:table-cell table:formula="of:=([.D14]-[.$B14])/[.$B14]" office:value-type="percentage" office:value="8.47730899521263" calcext:value-type="percentage">
            <text:p>847,7%</text:p>
          </table:table-cell>
          <table:table-cell table:formula="of:=([.E14]-[.$B14])/[.$B14]" office:value-type="percentage" office:value="6.06990677230606" calcext:value-type="percentage">
            <text:p>607,0%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6.729" calcext:value-type="float">
            <text:p>36,7</text:p>
          </table:table-cell>
          <table:table-cell office:value-type="float" office:value="281.39" calcext:value-type="float">
            <text:p>281,4</text:p>
          </table:table-cell>
          <table:table-cell office:value-type="float" office:value="256.84" calcext:value-type="float">
            <text:p>256,8</text:p>
          </table:table-cell>
          <table:table-cell office:value-type="float" office:value="423.44" calcext:value-type="float">
            <text:p>423,4</text:p>
          </table:table-cell>
          <table:table-cell/>
          <table:table-cell table:formula="of:=([.C15]-[.$B15])/[.$B15]" office:value-type="percentage" office:value="6.66124860464483" calcext:value-type="percentage">
            <text:p>666,1%</text:p>
          </table:table-cell>
          <table:table-cell table:formula="of:=([.D15]-[.$B15])/[.$B15]" office:value-type="percentage" office:value="5.99283944566963" calcext:value-type="percentage">
            <text:p>599,3%</text:p>
          </table:table-cell>
          <table:table-cell table:formula="of:=([.E15]-[.$B15])/[.$B15]" office:value-type="percentage" office:value="10.5287647363119" calcext:value-type="percentage">
            <text:p>1052,9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10P0" style:volatile="true">
      <number:number number:decimal-places="1" number:min-integer-digits="1"/>
      <number:text>%</number:text>
    </number:percentage-style>
    <number:percentage-style style:name="N110">
      <style:text-properties fo:color="#ff0000"/>
      <number:text>-</number:text>
      <number:number number:decimal-places="1" number:min-integer-digits="1"/>
      <number:text>%</number:text>
      <style:map style:condition="value()&gt;=0" style:apply-style-name="N110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.00.0000</text:date>, <text:time style:data-style-name="N2" text:time-value="10:12:51.4355163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8-04-22T10:43:19.175249255</meta:creation-date>
    <meta:generator>LibreOffice/4.3.3.2$Linux_X86_64 LibreOffice_project/430m0$Build-2</meta:generator>
    <dc:date>2018-04-24T10:19:00.358534936</dc:date>
    <dc:creator>Axel Schwenke</dc:creator>
    <meta:editing-duration>PT12H21M40S</meta:editing-duration>
    <meta:editing-cycles>11</meta:editing-cycles>
    <meta:document-statistic meta:table-count="7" meta:cell-count="903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978cm" svg:height="10.784cm" xlink:href=".." xlink:type="simple" chart:class="chart:bar" chart:column-mapping="0 3 1 2" chart:style-name="ch1">
        <chart:title svg:x="7.307cm" svg:y="0.351cm" chart:style-name="ch2">
          <text:p>inserting into system-versioned tables</text:p>
        </chart:title>
        <chart:legend chart:legend-position="end" svg:x="19.133cm" svg:y="4.346cm" style:legend-expansion="high" chart:style-name="ch3"/>
        <chart:plot-area chart:style-name="ch4" table:cell-range-address="INS.A6:INS.D15 INS.A5:INS.D5 INS.E5:INS.E15" chart:data-source-has-labels="both" svg:x="1.45cm" svg:y="1.345cm" svg:width="17.244cm" svg:height="8.243cm">
          <chartooo:coordinate-region svg:x="2.627cm" svg:y="1.544cm" svg:width="16.067cm" svg:height="7.397cm"/>
          <chart:axis chart:dimension="x" chart:name="primary-x" chart:style-name="ch5" chartooo:axis-type="auto">
            <chartooo:date-scale/>
            <chart:title svg:x="9.433cm" svg:y="9.803cm" chart:style-name="ch6">
              <text:p>iteration</text:p>
            </chart:title>
            <chart:categories table:cell-range-address="INS.A6:INS.A15"/>
          </chart:axis>
          <chart:axis chart:dimension="y" chart:name="primary-y" chart:style-name="ch7">
            <chart:title svg:x="0.451cm" svg:y="5.748cm" chart:style-name="ch8">
              <text:p>tps</text:p>
            </chart:title>
            <chart:grid chart:style-name="ch9" chart:class="major"/>
          </chart:axis>
          <chart:series chart:style-name="ch10" chart:values-cell-range-address="INS.B6:INS.B15" chart:label-cell-address="INS.B5:INS.B5" chart:class="chart:bar">
            <chart:data-point chart:repeated="10"/>
          </chart:series>
          <chart:series chart:style-name="ch11" chart:values-cell-range-address="INS.E6:INS.E15" chart:label-cell-address="INS.E5:INS.E5" chart:class="chart:bar">
            <chart:data-point chart:repeated="10"/>
          </chart:series>
          <chart:series chart:style-name="ch12" chart:values-cell-range-address="INS.C6:INS.C15" chart:label-cell-address="INS.C5:INS.C5" chart:class="chart:bar">
            <chart:data-point chart:repeated="10"/>
          </chart:series>
          <chart:series chart:style-name="ch13" chart:values-cell-range-address="INS.D6:INS.D15" chart:label-cell-address="INS.D5:INS.D5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versioned</text:p>
                <draw:g>
                  <svg:desc>INS.B5:INS.B5</svg:desc>
                </draw:g>
              </table:table-cell>
              <table:table-cell office:value-type="string">
                <text:p>ts, partitioned</text:p>
                <draw:g>
                  <svg:desc>INS.E5:INS.E5</svg:desc>
                </draw:g>
              </table:table-cell>
              <table:table-cell office:value-type="string">
                <text:p>by timestamp</text:p>
                <draw:g>
                  <svg:desc>INS.C5:INS.C5</svg:desc>
                </draw:g>
              </table:table-cell>
              <table:table-cell office:value-type="string">
                <text:p>by trx</text:p>
                <draw:g>
                  <svg:desc>INS.D5:INS.D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INS.A6:INS.A15</svg:desc>
                </draw:g>
              </table:table-cell>
              <table:table-cell office:value-type="float" office:value="26002">
                <text:p>26002</text:p>
                <draw:g>
                  <svg:desc>INS.B6:INS.B15</svg:desc>
                </draw:g>
              </table:table-cell>
              <table:table-cell office:value-type="float" office:value="24671">
                <text:p>24671</text:p>
                <draw:g>
                  <svg:desc>INS.E6:INS.E15</svg:desc>
                </draw:g>
              </table:table-cell>
              <table:table-cell office:value-type="float" office:value="25547">
                <text:p>25547</text:p>
                <draw:g>
                  <svg:desc>INS.C6:INS.C15</svg:desc>
                </draw:g>
              </table:table-cell>
              <table:table-cell office:value-type="float" office:value="23128">
                <text:p>23128</text:p>
                <draw:g>
                  <svg:desc>INS.D6:INS.D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4520">
                <text:p>24520</text:p>
              </table:table-cell>
              <table:table-cell office:value-type="float" office:value="22641">
                <text:p>22641</text:p>
              </table:table-cell>
              <table:table-cell office:value-type="float" office:value="22773">
                <text:p>22773</text:p>
              </table:table-cell>
              <table:table-cell office:value-type="float" office:value="21050">
                <text:p>2105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4425">
                <text:p>24425</text:p>
              </table:table-cell>
              <table:table-cell office:value-type="float" office:value="22866">
                <text:p>22866</text:p>
              </table:table-cell>
              <table:table-cell office:value-type="float" office:value="22525">
                <text:p>22525</text:p>
              </table:table-cell>
              <table:table-cell office:value-type="float" office:value="20846">
                <text:p>2084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4427">
                <text:p>24427</text:p>
              </table:table-cell>
              <table:table-cell office:value-type="float" office:value="22750">
                <text:p>22750</text:p>
              </table:table-cell>
              <table:table-cell office:value-type="float" office:value="21897">
                <text:p>21897</text:p>
              </table:table-cell>
              <table:table-cell office:value-type="float" office:value="20139">
                <text:p>20139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4473">
                <text:p>24473</text:p>
              </table:table-cell>
              <table:table-cell office:value-type="float" office:value="22848">
                <text:p>22848</text:p>
              </table:table-cell>
              <table:table-cell office:value-type="float" office:value="22025">
                <text:p>22025</text:p>
              </table:table-cell>
              <table:table-cell office:value-type="float" office:value="20440">
                <text:p>2044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4190">
                <text:p>24190</text:p>
              </table:table-cell>
              <table:table-cell office:value-type="float" office:value="22671">
                <text:p>22671</text:p>
              </table:table-cell>
              <table:table-cell office:value-type="float" office:value="21249">
                <text:p>21249</text:p>
              </table:table-cell>
              <table:table-cell office:value-type="float" office:value="19538">
                <text:p>1953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4494">
                <text:p>24494</text:p>
              </table:table-cell>
              <table:table-cell office:value-type="float" office:value="23012">
                <text:p>23012</text:p>
              </table:table-cell>
              <table:table-cell office:value-type="float" office:value="20427">
                <text:p>20427</text:p>
              </table:table-cell>
              <table:table-cell office:value-type="float" office:value="19406">
                <text:p>1940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4517">
                <text:p>24517</text:p>
              </table:table-cell>
              <table:table-cell office:value-type="float" office:value="22736">
                <text:p>22736</text:p>
              </table:table-cell>
              <table:table-cell office:value-type="float" office:value="19415">
                <text:p>19415</text:p>
              </table:table-cell>
              <table:table-cell office:value-type="float" office:value="18822">
                <text:p>18822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24805">
                <text:p>24805</text:p>
              </table:table-cell>
              <table:table-cell office:value-type="float" office:value="23197">
                <text:p>23197</text:p>
              </table:table-cell>
              <table:table-cell office:value-type="float" office:value="20361">
                <text:p>20361</text:p>
              </table:table-cell>
              <table:table-cell office:value-type="float" office:value="18136">
                <text:p>1813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4774">
                <text:p>24774</text:p>
              </table:table-cell>
              <table:table-cell office:value-type="float" office:value="23353">
                <text:p>23353</text:p>
              </table:table-cell>
              <table:table-cell office:value-type="float" office:value="19291">
                <text:p>19291</text:p>
              </table:table-cell>
              <table:table-cell office:value-type="float" office:value="8015">
                <text:p>80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978cm" svg:height="10.784cm" xlink:href=".." xlink:type="simple" chart:class="chart:bar" chart:column-mapping="0 2 3 1" chart:style-name="ch1">
        <chart:title svg:x="3.749cm" svg:y="0.351cm" chart:style-name="ch2">
          <text:p>select by secondary key on system-versioned tables - re-run after updates</text:p>
        </chart:title>
        <chart:legend chart:legend-position="end" svg:x="19.133cm" svg:y="4.346cm" style:legend-expansion="high" chart:style-name="ch3"/>
        <chart:plot-area chart:style-name="ch4" table:cell-range-address="SECONDARY.A31:SECONDARY.C40 SECONDARY.B30:SECONDARY.C30 SECONDARY.D30:SECONDARY.E40" chart:data-source-has-labels="both" svg:x="1.45cm" svg:y="1.345cm" svg:width="17.244cm" svg:height="8.243cm">
          <chartooo:coordinate-region svg:x="2.627cm" svg:y="1.544cm" svg:width="16.067cm" svg:height="7.397cm"/>
          <chart:axis chart:dimension="x" chart:name="primary-x" chart:style-name="ch5" chartooo:axis-type="auto">
            <chartooo:date-scale/>
            <chart:title svg:x="9.433cm" svg:y="9.803cm" chart:style-name="ch6">
              <text:p>iteration</text:p>
            </chart:title>
            <chart:categories table:cell-range-address="SECONDARY.A31:SECONDARY.A40"/>
          </chart:axis>
          <chart:axis chart:dimension="y" chart:name="primary-y" chart:style-name="ch7">
            <chart:title svg:x="0.451cm" svg:y="5.748cm" chart:style-name="ch8">
              <text:p>tps</text:p>
            </chart:title>
            <chart:grid chart:style-name="ch9" chart:class="major"/>
          </chart:axis>
          <chart:series chart:style-name="ch10" chart:values-cell-range-address="SECONDARY.B31:SECONDARY.B40" chart:label-cell-address="SECONDARY.B30:SECONDARY.B30" chart:class="chart:bar">
            <chart:data-point chart:repeated="10"/>
          </chart:series>
          <chart:series chart:style-name="ch11" chart:values-cell-range-address="SECONDARY.D31:SECONDARY.D40" chart:label-cell-address="SECONDARY.D30:SECONDARY.D30" chart:class="chart:bar">
            <chart:data-point chart:repeated="10"/>
          </chart:series>
          <chart:series chart:style-name="ch12" chart:values-cell-range-address="SECONDARY.E31:SECONDARY.E40" chart:label-cell-address="SECONDARY.E30:SECONDARY.E30" chart:class="chart:bar">
            <chart:data-point chart:repeated="10"/>
          </chart:series>
          <chart:series chart:style-name="ch13" chart:values-cell-range-address="SECONDARY.C31:SECONDARY.C40" chart:label-cell-address="SECONDARY.C30:SECONDARY.C30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versioned</text:p>
                <draw:g>
                  <svg:desc>SECONDARY.B30:SECONDARY.B30</svg:desc>
                </draw:g>
              </table:table-cell>
              <table:table-cell office:value-type="string">
                <text:p>by trx</text:p>
                <draw:g>
                  <svg:desc>SECONDARY.D30:SECONDARY.D30</svg:desc>
                </draw:g>
              </table:table-cell>
              <table:table-cell office:value-type="string">
                <text:p>ts, partitioned</text:p>
                <draw:g>
                  <svg:desc>SECONDARY.E30:SECONDARY.E30</svg:desc>
                </draw:g>
              </table:table-cell>
              <table:table-cell office:value-type="string">
                <text:p>by timestamp</text:p>
                <draw:g>
                  <svg:desc>SECONDARY.C30:SECONDARY.C3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ECONDARY.A31:SECONDARY.A40</svg:desc>
                </draw:g>
              </table:table-cell>
              <table:table-cell office:value-type="float" office:value="25561">
                <text:p>25561</text:p>
                <draw:g>
                  <svg:desc>SECONDARY.B31:SECONDARY.B40</svg:desc>
                </draw:g>
              </table:table-cell>
              <table:table-cell office:value-type="float" office:value="22360">
                <text:p>22360</text:p>
                <draw:g>
                  <svg:desc>SECONDARY.D31:SECONDARY.D40</svg:desc>
                </draw:g>
              </table:table-cell>
              <table:table-cell office:value-type="float" office:value="19891">
                <text:p>19891</text:p>
                <draw:g>
                  <svg:desc>SECONDARY.E31:SECONDARY.E40</svg:desc>
                </draw:g>
              </table:table-cell>
              <table:table-cell office:value-type="float" office:value="19608">
                <text:p>19608</text:p>
                <draw:g>
                  <svg:desc>SECONDARY.C31:SECONDARY.C40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5592">
                <text:p>25592</text:p>
              </table:table-cell>
              <table:table-cell office:value-type="float" office:value="22065">
                <text:p>22065</text:p>
              </table:table-cell>
              <table:table-cell office:value-type="float" office:value="19878">
                <text:p>19878</text:p>
              </table:table-cell>
              <table:table-cell office:value-type="float" office:value="16399">
                <text:p>1639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5615">
                <text:p>25615</text:p>
              </table:table-cell>
              <table:table-cell office:value-type="float" office:value="21976">
                <text:p>21976</text:p>
              </table:table-cell>
              <table:table-cell office:value-type="float" office:value="19861">
                <text:p>19861</text:p>
              </table:table-cell>
              <table:table-cell office:value-type="float" office:value="13056">
                <text:p>1305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5462">
                <text:p>25462</text:p>
              </table:table-cell>
              <table:table-cell office:value-type="float" office:value="21745">
                <text:p>21745</text:p>
              </table:table-cell>
              <table:table-cell office:value-type="float" office:value="19891">
                <text:p>19891</text:p>
              </table:table-cell>
              <table:table-cell office:value-type="float" office:value="10792">
                <text:p>1079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5526">
                <text:p>25526</text:p>
              </table:table-cell>
              <table:table-cell office:value-type="float" office:value="21660">
                <text:p>21660</text:p>
              </table:table-cell>
              <table:table-cell office:value-type="float" office:value="19894">
                <text:p>19894</text:p>
              </table:table-cell>
              <table:table-cell office:value-type="float" office:value="9223.8">
                <text:p>9223.8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5560">
                <text:p>25560</text:p>
              </table:table-cell>
              <table:table-cell office:value-type="float" office:value="21558">
                <text:p>21558</text:p>
              </table:table-cell>
              <table:table-cell office:value-type="float" office:value="19893">
                <text:p>19893</text:p>
              </table:table-cell>
              <table:table-cell office:value-type="float" office:value="8068.4">
                <text:p>8068.4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5547">
                <text:p>25547</text:p>
              </table:table-cell>
              <table:table-cell office:value-type="float" office:value="21474">
                <text:p>21474</text:p>
              </table:table-cell>
              <table:table-cell office:value-type="float" office:value="19858">
                <text:p>19858</text:p>
              </table:table-cell>
              <table:table-cell office:value-type="float" office:value="7181.9">
                <text:p>7181.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5493">
                <text:p>25493</text:p>
              </table:table-cell>
              <table:table-cell office:value-type="float" office:value="21253">
                <text:p>21253</text:p>
              </table:table-cell>
              <table:table-cell office:value-type="float" office:value="19912">
                <text:p>19912</text:p>
              </table:table-cell>
              <table:table-cell office:value-type="float" office:value="6465.8">
                <text:p>6465.8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25579">
                <text:p>25579</text:p>
              </table:table-cell>
              <table:table-cell office:value-type="float" office:value="21145">
                <text:p>21145</text:p>
              </table:table-cell>
              <table:table-cell office:value-type="float" office:value="19846">
                <text:p>19846</text:p>
              </table:table-cell>
              <table:table-cell office:value-type="float" office:value="5893.6">
                <text:p>5893.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471">
                <text:p>25471</text:p>
              </table:table-cell>
              <table:table-cell office:value-type="float" office:value="20990">
                <text:p>20990</text:p>
              </table:table-cell>
              <table:table-cell office:value-type="float" office:value="19825">
                <text:p>19825</text:p>
              </table:table-cell>
              <table:table-cell office:value-type="float" office:value="5406.9">
                <text:p>5406.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978cm" svg:height="10.784cm" xlink:href=".." xlink:type="simple" chart:class="chart:bar" chart:column-mapping="0 2 1 3" chart:style-name="ch1">
        <chart:title svg:x="7.03cm" svg:y="0.351cm" chart:style-name="ch2">
          <text:p>point-selects on system-versioned tables</text:p>
        </chart:title>
        <chart:legend chart:legend-position="end" svg:x="19.133cm" svg:y="4.346cm" style:legend-expansion="high" chart:style-name="ch3"/>
        <chart:plot-area chart:style-name="ch4" table:cell-range-address="'POINT-SEL'.A6:'POINT-SEL'.C15 'POINT-SEL'.B5:'POINT-SEL'.C5 'POINT-SEL'.D5:'POINT-SEL'.E15" chart:data-source-has-labels="both" svg:x="1.45cm" svg:y="1.345cm" svg:width="17.244cm" svg:height="8.243cm">
          <chartooo:coordinate-region svg:x="2.627cm" svg:y="1.544cm" svg:width="16.067cm" svg:height="7.397cm"/>
          <chart:axis chart:dimension="x" chart:name="primary-x" chart:style-name="ch5" chartooo:axis-type="auto">
            <chartooo:date-scale/>
            <chart:title svg:x="9.433cm" svg:y="9.803cm" chart:style-name="ch6">
              <text:p>iteration</text:p>
            </chart:title>
            <chart:categories table:cell-range-address="'POINT-SEL'.A6:'POINT-SEL'.A15"/>
          </chart:axis>
          <chart:axis chart:dimension="y" chart:name="primary-y" chart:style-name="ch7">
            <chart:title svg:x="0.451cm" svg:y="5.748cm" chart:style-name="ch8">
              <text:p>tps</text:p>
            </chart:title>
            <chart:grid chart:style-name="ch9" chart:class="major"/>
          </chart:axis>
          <chart:series chart:style-name="ch10" chart:values-cell-range-address="'POINT-SEL'.B6:'POINT-SEL'.B15" chart:label-cell-address="'POINT-SEL'.B5:'POINT-SEL'.B5" chart:class="chart:bar">
            <chart:data-point chart:repeated="10"/>
          </chart:series>
          <chart:series chart:style-name="ch11" chart:values-cell-range-address="'POINT-SEL'.D6:'POINT-SEL'.D15" chart:label-cell-address="'POINT-SEL'.D5:'POINT-SEL'.D5" chart:class="chart:bar">
            <chart:data-point chart:repeated="10"/>
          </chart:series>
          <chart:series chart:style-name="ch12" chart:values-cell-range-address="'POINT-SEL'.C6:'POINT-SEL'.C15" chart:label-cell-address="'POINT-SEL'.C5:'POINT-SEL'.C5" chart:class="chart:bar">
            <chart:data-point chart:repeated="10"/>
          </chart:series>
          <chart:series chart:style-name="ch13" chart:values-cell-range-address="'POINT-SEL'.E6:'POINT-SEL'.E15" chart:label-cell-address="'POINT-SEL'.E5:'POINT-SEL'.E5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versioned</text:p>
                <draw:g>
                  <svg:desc>'POINT-SEL'.B5:'POINT-SEL'.B5</svg:desc>
                </draw:g>
              </table:table-cell>
              <table:table-cell office:value-type="string">
                <text:p>by trx</text:p>
                <draw:g>
                  <svg:desc>'POINT-SEL'.D5:'POINT-SEL'.D5</svg:desc>
                </draw:g>
              </table:table-cell>
              <table:table-cell office:value-type="string">
                <text:p>by timestamp</text:p>
                <draw:g>
                  <svg:desc>'POINT-SEL'.C5:'POINT-SEL'.C5</svg:desc>
                </draw:g>
              </table:table-cell>
              <table:table-cell office:value-type="string">
                <text:p>ts, partitioned</text:p>
                <draw:g>
                  <svg:desc>'POINT-SEL'.E5:'POINT-SEL'.E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POINT-SEL'.A6:'POINT-SEL'.A15</svg:desc>
                </draw:g>
              </table:table-cell>
              <table:table-cell office:value-type="float" office:value="33145">
                <text:p>33145</text:p>
                <draw:g>
                  <svg:desc>'POINT-SEL'.B6:'POINT-SEL'.B15</svg:desc>
                </draw:g>
              </table:table-cell>
              <table:table-cell office:value-type="float" office:value="29874">
                <text:p>29874</text:p>
                <draw:g>
                  <svg:desc>'POINT-SEL'.D6:'POINT-SEL'.D15</svg:desc>
                </draw:g>
              </table:table-cell>
              <table:table-cell office:value-type="float" office:value="26606">
                <text:p>26606</text:p>
                <draw:g>
                  <svg:desc>'POINT-SEL'.C6:'POINT-SEL'.C15</svg:desc>
                </draw:g>
              </table:table-cell>
              <table:table-cell office:value-type="float" office:value="23815">
                <text:p>23815</text:p>
                <draw:g>
                  <svg:desc>'POINT-SEL'.E6:'POINT-SEL'.E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2754">
                <text:p>32754</text:p>
              </table:table-cell>
              <table:table-cell office:value-type="float" office:value="29673">
                <text:p>29673</text:p>
              </table:table-cell>
              <table:table-cell office:value-type="float" office:value="26438">
                <text:p>26438</text:p>
              </table:table-cell>
              <table:table-cell office:value-type="float" office:value="23646">
                <text:p>2364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2504">
                <text:p>32504</text:p>
              </table:table-cell>
              <table:table-cell office:value-type="float" office:value="29465">
                <text:p>29465</text:p>
              </table:table-cell>
              <table:table-cell office:value-type="float" office:value="26292">
                <text:p>26292</text:p>
              </table:table-cell>
              <table:table-cell office:value-type="float" office:value="23601">
                <text:p>2360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2470">
                <text:p>32470</text:p>
              </table:table-cell>
              <table:table-cell office:value-type="float" office:value="29482">
                <text:p>29482</text:p>
              </table:table-cell>
              <table:table-cell office:value-type="float" office:value="26330">
                <text:p>26330</text:p>
              </table:table-cell>
              <table:table-cell office:value-type="float" office:value="23577">
                <text:p>23577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2504">
                <text:p>32504</text:p>
              </table:table-cell>
              <table:table-cell office:value-type="float" office:value="29427">
                <text:p>29427</text:p>
              </table:table-cell>
              <table:table-cell office:value-type="float" office:value="26286">
                <text:p>26286</text:p>
              </table:table-cell>
              <table:table-cell office:value-type="float" office:value="23503">
                <text:p>2350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32470">
                <text:p>32470</text:p>
              </table:table-cell>
              <table:table-cell office:value-type="float" office:value="29469">
                <text:p>29469</text:p>
              </table:table-cell>
              <table:table-cell office:value-type="float" office:value="26242">
                <text:p>26242</text:p>
              </table:table-cell>
              <table:table-cell office:value-type="float" office:value="23388">
                <text:p>2338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32354">
                <text:p>32354</text:p>
              </table:table-cell>
              <table:table-cell office:value-type="float" office:value="29437">
                <text:p>29437</text:p>
              </table:table-cell>
              <table:table-cell office:value-type="float" office:value="26228">
                <text:p>26228</text:p>
              </table:table-cell>
              <table:table-cell office:value-type="float" office:value="23529">
                <text:p>2352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2463">
                <text:p>32463</text:p>
              </table:table-cell>
              <table:table-cell office:value-type="float" office:value="29317">
                <text:p>29317</text:p>
              </table:table-cell>
              <table:table-cell office:value-type="float" office:value="26173">
                <text:p>26173</text:p>
              </table:table-cell>
              <table:table-cell office:value-type="float" office:value="23512">
                <text:p>23512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2300">
                <text:p>32300</text:p>
              </table:table-cell>
              <table:table-cell office:value-type="float" office:value="29277">
                <text:p>29277</text:p>
              </table:table-cell>
              <table:table-cell office:value-type="float" office:value="26125">
                <text:p>26125</text:p>
              </table:table-cell>
              <table:table-cell office:value-type="float" office:value="23424">
                <text:p>2342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396">
                <text:p>32396</text:p>
              </table:table-cell>
              <table:table-cell office:value-type="float" office:value="29165">
                <text:p>29165</text:p>
              </table:table-cell>
              <table:table-cell office:value-type="float" office:value="26086">
                <text:p>26086</text:p>
              </table:table-cell>
              <table:table-cell office:value-type="float" office:value="23573">
                <text:p>235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978cm" svg:height="10.784cm" xlink:href=".." xlink:type="simple" chart:class="chart:bar" chart:column-mapping="0 2 3 1" chart:style-name="ch1">
        <chart:title svg:x="6.937cm" svg:y="0.351cm" chart:style-name="ch2">
          <text:p>range-selects on system-versioned tables</text:p>
        </chart:title>
        <chart:legend chart:legend-position="end" svg:x="19.133cm" svg:y="4.346cm" style:legend-expansion="high" chart:style-name="ch3"/>
        <chart:plot-area chart:style-name="ch4" table:cell-range-address="RANGE.A6:RANGE.C15 RANGE.B5:RANGE.C5 RANGE.D5:RANGE.E15" chart:data-source-has-labels="both" svg:x="1.45cm" svg:y="1.345cm" svg:width="17.244cm" svg:height="8.243cm">
          <chartooo:coordinate-region svg:x="2.627cm" svg:y="1.544cm" svg:width="16.067cm" svg:height="7.397cm"/>
          <chart:axis chart:dimension="x" chart:name="primary-x" chart:style-name="ch5" chartooo:axis-type="auto">
            <chartooo:date-scale/>
            <chart:title svg:x="9.433cm" svg:y="9.803cm" chart:style-name="ch6">
              <text:p>iteration</text:p>
            </chart:title>
            <chart:categories table:cell-range-address="RANGE.A6:RANGE.A15"/>
          </chart:axis>
          <chart:axis chart:dimension="y" chart:name="primary-y" chart:style-name="ch7">
            <chart:title svg:x="0.451cm" svg:y="5.748cm" chart:style-name="ch8">
              <text:p>tps</text:p>
            </chart:title>
            <chart:grid chart:style-name="ch9" chart:class="major"/>
          </chart:axis>
          <chart:series chart:style-name="ch10" chart:values-cell-range-address="RANGE.B6:RANGE.B15" chart:label-cell-address="RANGE.B5:RANGE.B5" chart:class="chart:bar">
            <chart:data-point chart:repeated="10"/>
          </chart:series>
          <chart:series chart:style-name="ch11" chart:values-cell-range-address="RANGE.D6:RANGE.D15" chart:label-cell-address="RANGE.D5:RANGE.D5" chart:class="chart:bar">
            <chart:data-point chart:repeated="10"/>
          </chart:series>
          <chart:series chart:style-name="ch12" chart:values-cell-range-address="RANGE.E6:RANGE.E15" chart:label-cell-address="RANGE.E5:RANGE.E5" chart:class="chart:bar">
            <chart:data-point chart:repeated="10"/>
          </chart:series>
          <chart:series chart:style-name="ch13" chart:values-cell-range-address="RANGE.C6:RANGE.C15" chart:label-cell-address="RANGE.C5:RANGE.C5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versioned</text:p>
                <draw:g>
                  <svg:desc>RANGE.B5:RANGE.B5</svg:desc>
                </draw:g>
              </table:table-cell>
              <table:table-cell office:value-type="string">
                <text:p>by trx</text:p>
                <draw:g>
                  <svg:desc>RANGE.D5:RANGE.D5</svg:desc>
                </draw:g>
              </table:table-cell>
              <table:table-cell office:value-type="string">
                <text:p>ts, partitioned</text:p>
                <draw:g>
                  <svg:desc>RANGE.E5:RANGE.E5</svg:desc>
                </draw:g>
              </table:table-cell>
              <table:table-cell office:value-type="string">
                <text:p>by timestamp</text:p>
                <draw:g>
                  <svg:desc>RANGE.C5:RANGE.C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RANGE.A6:RANGE.A15</svg:desc>
                </draw:g>
              </table:table-cell>
              <table:table-cell office:value-type="float" office:value="11993">
                <text:p>11993</text:p>
                <draw:g>
                  <svg:desc>RANGE.B6:RANGE.B15</svg:desc>
                </draw:g>
              </table:table-cell>
              <table:table-cell office:value-type="float" office:value="8974.9">
                <text:p>8974.9</text:p>
                <draw:g>
                  <svg:desc>RANGE.D6:RANGE.D15</svg:desc>
                </draw:g>
              </table:table-cell>
              <table:table-cell office:value-type="float" office:value="1553.8">
                <text:p>1553.8</text:p>
                <draw:g>
                  <svg:desc>RANGE.E6:RANGE.E15</svg:desc>
                </draw:g>
              </table:table-cell>
              <table:table-cell office:value-type="float" office:value="1111">
                <text:p>1111</text:p>
                <draw:g>
                  <svg:desc>RANGE.C6:RANGE.C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2463">
                <text:p>12463</text:p>
              </table:table-cell>
              <table:table-cell office:value-type="float" office:value="11537">
                <text:p>11537</text:p>
              </table:table-cell>
              <table:table-cell office:value-type="float" office:value="1409.4">
                <text:p>1409.4</text:p>
              </table:table-cell>
              <table:table-cell office:value-type="float" office:value="1637.5">
                <text:p>1637.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2538">
                <text:p>12538</text:p>
              </table:table-cell>
              <table:table-cell office:value-type="float" office:value="11523">
                <text:p>11523</text:p>
              </table:table-cell>
              <table:table-cell office:value-type="float" office:value="1353.2">
                <text:p>1353.2</text:p>
              </table:table-cell>
              <table:table-cell office:value-type="float" office:value="1637.2">
                <text:p>1637.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2752">
                <text:p>12752</text:p>
              </table:table-cell>
              <table:table-cell office:value-type="float" office:value="11535">
                <text:p>11535</text:p>
              </table:table-cell>
              <table:table-cell office:value-type="float" office:value="1513.4">
                <text:p>1513.4</text:p>
              </table:table-cell>
              <table:table-cell office:value-type="float" office:value="1635.8">
                <text:p>1635.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2697">
                <text:p>12697</text:p>
              </table:table-cell>
              <table:table-cell office:value-type="float" office:value="11506">
                <text:p>11506</text:p>
              </table:table-cell>
              <table:table-cell office:value-type="float" office:value="1573.4">
                <text:p>1573.4</text:p>
              </table:table-cell>
              <table:table-cell office:value-type="float" office:value="1633.3">
                <text:p>1633.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2691">
                <text:p>12691</text:p>
              </table:table-cell>
              <table:table-cell office:value-type="float" office:value="11485">
                <text:p>11485</text:p>
              </table:table-cell>
              <table:table-cell office:value-type="float" office:value="1593.7">
                <text:p>1593.7</text:p>
              </table:table-cell>
              <table:table-cell office:value-type="float" office:value="1634.3">
                <text:p>1634.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3062">
                <text:p>13062</text:p>
              </table:table-cell>
              <table:table-cell office:value-type="float" office:value="11486">
                <text:p>11486</text:p>
              </table:table-cell>
              <table:table-cell office:value-type="float" office:value="1618.5">
                <text:p>1618.5</text:p>
              </table:table-cell>
              <table:table-cell office:value-type="float" office:value="1632.7">
                <text:p>1632.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2799">
                <text:p>12799</text:p>
              </table:table-cell>
              <table:table-cell office:value-type="float" office:value="11474">
                <text:p>11474</text:p>
              </table:table-cell>
              <table:table-cell office:value-type="float" office:value="1626.4">
                <text:p>1626.4</text:p>
              </table:table-cell>
              <table:table-cell office:value-type="float" office:value="1630.6">
                <text:p>1630.6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3319">
                <text:p>13319</text:p>
              </table:table-cell>
              <table:table-cell office:value-type="float" office:value="11446">
                <text:p>11446</text:p>
              </table:table-cell>
              <table:table-cell office:value-type="float" office:value="1590.3">
                <text:p>1590.3</text:p>
              </table:table-cell>
              <table:table-cell office:value-type="float" office:value="1632.5">
                <text:p>1632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2931">
                <text:p>12931</text:p>
              </table:table-cell>
              <table:table-cell office:value-type="float" office:value="11802">
                <text:p>11802</text:p>
              </table:table-cell>
              <table:table-cell office:value-type="float" office:value="1650.5">
                <text:p>1650.5</text:p>
              </table:table-cell>
              <table:table-cell office:value-type="float" office:value="1634.8">
                <text:p>1634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978cm" svg:height="10.784cm" xlink:href=".." xlink:type="simple" chart:class="chart:bar" chart:style-name="ch1">
        <chart:title svg:x="7.718cm" svg:y="0.351cm" chart:style-name="ch2">
          <text:p>updating system-versioned tables</text:p>
        </chart:title>
        <chart:legend chart:legend-position="end" svg:x="19.133cm" svg:y="4.346cm" style:legend-expansion="high" chart:style-name="ch3"/>
        <chart:plot-area chart:style-name="ch4" table:cell-range-address="UPDATE1.A6:UPDATE1.E15 UPDATE1.B5:UPDATE1.E5" chart:data-source-has-labels="both" svg:x="1.45cm" svg:y="1.345cm" svg:width="17.244cm" svg:height="8.243cm">
          <chartooo:coordinate-region svg:x="2.627cm" svg:y="1.544cm" svg:width="16.067cm" svg:height="7.397cm"/>
          <chart:axis chart:dimension="x" chart:name="primary-x" chart:style-name="ch5" chartooo:axis-type="auto">
            <chartooo:date-scale/>
            <chart:title svg:x="9.433cm" svg:y="9.803cm" chart:style-name="ch6">
              <text:p>iteration</text:p>
            </chart:title>
            <chart:categories table:cell-range-address="UPDATE1.A6:UPDATE1.A15"/>
          </chart:axis>
          <chart:axis chart:dimension="y" chart:name="primary-y" chart:style-name="ch7">
            <chart:title svg:x="0.451cm" svg:y="5.748cm" chart:style-name="ch8">
              <text:p>tps</text:p>
            </chart:title>
            <chart:grid chart:style-name="ch9" chart:class="major"/>
          </chart:axis>
          <chart:series chart:style-name="ch10" chart:values-cell-range-address="UPDATE1.B6:UPDATE1.B15" chart:label-cell-address="UPDATE1.B5:UPDATE1.B5" chart:class="chart:bar">
            <chart:data-point chart:repeated="10"/>
          </chart:series>
          <chart:series chart:style-name="ch11" chart:values-cell-range-address="UPDATE1.C6:UPDATE1.C15" chart:label-cell-address="UPDATE1.C5:UPDATE1.C5" chart:class="chart:bar">
            <chart:data-point chart:repeated="10"/>
          </chart:series>
          <chart:series chart:style-name="ch12" chart:values-cell-range-address="UPDATE1.D6:UPDATE1.D15" chart:label-cell-address="UPDATE1.D5:UPDATE1.D5" chart:class="chart:bar">
            <chart:data-point chart:repeated="10"/>
          </chart:series>
          <chart:series chart:style-name="ch13" chart:values-cell-range-address="UPDATE1.E6:UPDATE1.E15" chart:label-cell-address="UPDATE1.E5:UPDATE1.E5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versioned</text:p>
                <draw:g>
                  <svg:desc>UPDATE1.B5:UPDATE1.B5</svg:desc>
                </draw:g>
              </table:table-cell>
              <table:table-cell office:value-type="string">
                <text:p>by timestamp</text:p>
                <draw:g>
                  <svg:desc>UPDATE1.C5:UPDATE1.C5</svg:desc>
                </draw:g>
              </table:table-cell>
              <table:table-cell office:value-type="string">
                <text:p>by trx</text:p>
                <draw:g>
                  <svg:desc>UPDATE1.D5:UPDATE1.D5</svg:desc>
                </draw:g>
              </table:table-cell>
              <table:table-cell office:value-type="string">
                <text:p>ts, partitioned</text:p>
                <draw:g>
                  <svg:desc>UPDATE1.E5:UPDATE1.E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UPDATE1.A6:UPDATE1.A15</svg:desc>
                </draw:g>
              </table:table-cell>
              <table:table-cell office:value-type="float" office:value="18973">
                <text:p>18973</text:p>
                <draw:g>
                  <svg:desc>UPDATE1.B6:UPDATE1.B15</svg:desc>
                </draw:g>
              </table:table-cell>
              <table:table-cell office:value-type="float" office:value="12048">
                <text:p>12048</text:p>
                <draw:g>
                  <svg:desc>UPDATE1.C6:UPDATE1.C15</svg:desc>
                </draw:g>
              </table:table-cell>
              <table:table-cell office:value-type="float" office:value="11154">
                <text:p>11154</text:p>
                <draw:g>
                  <svg:desc>UPDATE1.D6:UPDATE1.D15</svg:desc>
                </draw:g>
              </table:table-cell>
              <table:table-cell office:value-type="float" office:value="8483.8">
                <text:p>8483.8</text:p>
                <draw:g>
                  <svg:desc>UPDATE1.E6:UPDATE1.E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9298">
                <text:p>19298</text:p>
              </table:table-cell>
              <table:table-cell office:value-type="float" office:value="12021">
                <text:p>12021</text:p>
              </table:table-cell>
              <table:table-cell office:value-type="float" office:value="11146">
                <text:p>11146</text:p>
              </table:table-cell>
              <table:table-cell office:value-type="float" office:value="8517.3">
                <text:p>8517.3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9039">
                <text:p>19039</text:p>
              </table:table-cell>
              <table:table-cell office:value-type="float" office:value="11753">
                <text:p>11753</text:p>
              </table:table-cell>
              <table:table-cell office:value-type="float" office:value="10886">
                <text:p>10886</text:p>
              </table:table-cell>
              <table:table-cell office:value-type="float" office:value="8629.6">
                <text:p>8629.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9358">
                <text:p>19358</text:p>
              </table:table-cell>
              <table:table-cell office:value-type="float" office:value="12094">
                <text:p>12094</text:p>
              </table:table-cell>
              <table:table-cell office:value-type="float" office:value="11170">
                <text:p>11170</text:p>
              </table:table-cell>
              <table:table-cell office:value-type="float" office:value="8419">
                <text:p>8419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8888">
                <text:p>18888</text:p>
              </table:table-cell>
              <table:table-cell office:value-type="float" office:value="12220">
                <text:p>12220</text:p>
              </table:table-cell>
              <table:table-cell office:value-type="float" office:value="11106">
                <text:p>11106</text:p>
              </table:table-cell>
              <table:table-cell office:value-type="float" office:value="8721.9">
                <text:p>8721.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9264">
                <text:p>19264</text:p>
              </table:table-cell>
              <table:table-cell office:value-type="float" office:value="11909">
                <text:p>11909</text:p>
              </table:table-cell>
              <table:table-cell office:value-type="float" office:value="10894">
                <text:p>10894</text:p>
              </table:table-cell>
              <table:table-cell office:value-type="float" office:value="8693.1">
                <text:p>8693.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9329">
                <text:p>19329</text:p>
              </table:table-cell>
              <table:table-cell office:value-type="float" office:value="11437">
                <text:p>11437</text:p>
              </table:table-cell>
              <table:table-cell office:value-type="float" office:value="10796">
                <text:p>10796</text:p>
              </table:table-cell>
              <table:table-cell office:value-type="float" office:value="8471">
                <text:p>847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9600">
                <text:p>19600</text:p>
              </table:table-cell>
              <table:table-cell office:value-type="float" office:value="11484">
                <text:p>11484</text:p>
              </table:table-cell>
              <table:table-cell office:value-type="float" office:value="10815">
                <text:p>10815</text:p>
              </table:table-cell>
              <table:table-cell office:value-type="float" office:value="8150.4">
                <text:p>8150.4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9416">
                <text:p>19416</text:p>
              </table:table-cell>
              <table:table-cell office:value-type="float" office:value="11094">
                <text:p>11094</text:p>
              </table:table-cell>
              <table:table-cell office:value-type="float" office:value="9913.3">
                <text:p>9913.3</text:p>
              </table:table-cell>
              <table:table-cell office:value-type="float" office:value="8646">
                <text:p>864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9435">
                <text:p>19435</text:p>
              </table:table-cell>
              <table:table-cell office:value-type="float" office:value="10039">
                <text:p>10039</text:p>
              </table:table-cell>
              <table:table-cell office:value-type="float" office:value="10783">
                <text:p>10783</text:p>
              </table:table-cell>
              <table:table-cell office:value-type="float" office:value="7867">
                <text:p>78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978cm" svg:height="10.784cm" xlink:href=".." xlink:type="simple" chart:class="chart:bar" chart:column-mapping="0 2 3 1" chart:style-name="ch1">
        <chart:title svg:x="5.879cm" svg:y="0.351cm" chart:style-name="ch2">
          <text:p>select by secondary key on system-versioned tables</text:p>
        </chart:title>
        <chart:legend chart:legend-position="end" svg:x="19.133cm" svg:y="4.346cm" style:legend-expansion="high" chart:style-name="ch3"/>
        <chart:plot-area chart:style-name="ch4" table:cell-range-address="SECONDARY.A6:SECONDARY.C15 SECONDARY.B5:SECONDARY.C5 SECONDARY.D5:SECONDARY.E15" chart:data-source-has-labels="both" svg:x="1.45cm" svg:y="1.345cm" svg:width="17.244cm" svg:height="8.243cm">
          <chartooo:coordinate-region svg:x="2.627cm" svg:y="1.544cm" svg:width="16.067cm" svg:height="7.397cm"/>
          <chart:axis chart:dimension="x" chart:name="primary-x" chart:style-name="ch5" chartooo:axis-type="auto">
            <chartooo:date-scale/>
            <chart:title svg:x="9.433cm" svg:y="9.803cm" chart:style-name="ch6">
              <text:p>iteration</text:p>
            </chart:title>
            <chart:categories table:cell-range-address="SECONDARY.A6:SECONDARY.A15"/>
          </chart:axis>
          <chart:axis chart:dimension="y" chart:name="primary-y" chart:style-name="ch7">
            <chart:title svg:x="0.451cm" svg:y="5.748cm" chart:style-name="ch8">
              <text:p>tps</text:p>
            </chart:title>
            <chart:grid chart:style-name="ch9" chart:class="major"/>
          </chart:axis>
          <chart:series chart:style-name="ch10" chart:values-cell-range-address="SECONDARY.B6:SECONDARY.B15" chart:label-cell-address="SECONDARY.B5:SECONDARY.B5" chart:class="chart:bar">
            <chart:data-point chart:repeated="10"/>
          </chart:series>
          <chart:series chart:style-name="ch11" chart:values-cell-range-address="SECONDARY.D6:SECONDARY.D15" chart:label-cell-address="SECONDARY.D5:SECONDARY.D5" chart:class="chart:bar">
            <chart:data-point chart:repeated="10"/>
          </chart:series>
          <chart:series chart:style-name="ch12" chart:values-cell-range-address="SECONDARY.E6:SECONDARY.E15" chart:label-cell-address="SECONDARY.E5:SECONDARY.E5" chart:class="chart:bar">
            <chart:data-point chart:repeated="10"/>
          </chart:series>
          <chart:series chart:style-name="ch13" chart:values-cell-range-address="SECONDARY.C6:SECONDARY.C15" chart:label-cell-address="SECONDARY.C5:SECONDARY.C5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versioned</text:p>
                <draw:g>
                  <svg:desc>SECONDARY.B5:SECONDARY.B5</svg:desc>
                </draw:g>
              </table:table-cell>
              <table:table-cell office:value-type="string">
                <text:p>by trx</text:p>
                <draw:g>
                  <svg:desc>SECONDARY.D5:SECONDARY.D5</svg:desc>
                </draw:g>
              </table:table-cell>
              <table:table-cell office:value-type="string">
                <text:p>ts, partitioned</text:p>
                <draw:g>
                  <svg:desc>SECONDARY.E5:SECONDARY.E5</svg:desc>
                </draw:g>
              </table:table-cell>
              <table:table-cell office:value-type="string">
                <text:p>by timestamp</text:p>
                <draw:g>
                  <svg:desc>SECONDARY.C5:SECONDARY.C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ECONDARY.A6:SECONDARY.A15</svg:desc>
                </draw:g>
              </table:table-cell>
              <table:table-cell office:value-type="float" office:value="25651">
                <text:p>25651</text:p>
                <draw:g>
                  <svg:desc>SECONDARY.B6:SECONDARY.B15</svg:desc>
                </draw:g>
              </table:table-cell>
              <table:table-cell office:value-type="float" office:value="22846">
                <text:p>22846</text:p>
                <draw:g>
                  <svg:desc>SECONDARY.D6:SECONDARY.D15</svg:desc>
                </draw:g>
              </table:table-cell>
              <table:table-cell office:value-type="float" office:value="20110">
                <text:p>20110</text:p>
                <draw:g>
                  <svg:desc>SECONDARY.E6:SECONDARY.E15</svg:desc>
                </draw:g>
              </table:table-cell>
              <table:table-cell office:value-type="float" office:value="20881">
                <text:p>20881</text:p>
                <draw:g>
                  <svg:desc>SECONDARY.C6:SECONDARY.C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5623">
                <text:p>25623</text:p>
              </table:table-cell>
              <table:table-cell office:value-type="float" office:value="22185">
                <text:p>22185</text:p>
              </table:table-cell>
              <table:table-cell office:value-type="float" office:value="19954">
                <text:p>19954</text:p>
              </table:table-cell>
              <table:table-cell office:value-type="float" office:value="18159">
                <text:p>1815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5635">
                <text:p>25635</text:p>
              </table:table-cell>
              <table:table-cell office:value-type="float" office:value="21995">
                <text:p>21995</text:p>
              </table:table-cell>
              <table:table-cell office:value-type="float" office:value="19909">
                <text:p>19909</text:p>
              </table:table-cell>
              <table:table-cell office:value-type="float" office:value="14553">
                <text:p>1455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5595">
                <text:p>25595</text:p>
              </table:table-cell>
              <table:table-cell office:value-type="float" office:value="21923">
                <text:p>21923</text:p>
              </table:table-cell>
              <table:table-cell office:value-type="float" office:value="19915">
                <text:p>19915</text:p>
              </table:table-cell>
              <table:table-cell office:value-type="float" office:value="11756">
                <text:p>1175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5578">
                <text:p>25578</text:p>
              </table:table-cell>
              <table:table-cell office:value-type="float" office:value="21806">
                <text:p>21806</text:p>
              </table:table-cell>
              <table:table-cell office:value-type="float" office:value="19888">
                <text:p>19888</text:p>
              </table:table-cell>
              <table:table-cell office:value-type="float" office:value="9908.4">
                <text:p>9908.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5559">
                <text:p>25559</text:p>
              </table:table-cell>
              <table:table-cell office:value-type="float" office:value="21594">
                <text:p>21594</text:p>
              </table:table-cell>
              <table:table-cell office:value-type="float" office:value="19857">
                <text:p>19857</text:p>
              </table:table-cell>
              <table:table-cell office:value-type="float" office:value="8592.6">
                <text:p>8592.6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5600">
                <text:p>25600</text:p>
              </table:table-cell>
              <table:table-cell office:value-type="float" office:value="21555">
                <text:p>21555</text:p>
              </table:table-cell>
              <table:table-cell office:value-type="float" office:value="19846">
                <text:p>19846</text:p>
              </table:table-cell>
              <table:table-cell office:value-type="float" office:value="7575.2">
                <text:p>7575.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5586">
                <text:p>25586</text:p>
              </table:table-cell>
              <table:table-cell office:value-type="float" office:value="21409">
                <text:p>21409</text:p>
              </table:table-cell>
              <table:table-cell office:value-type="float" office:value="19846">
                <text:p>19846</text:p>
              </table:table-cell>
              <table:table-cell office:value-type="float" office:value="6789.1">
                <text:p>6789.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25554">
                <text:p>25554</text:p>
              </table:table-cell>
              <table:table-cell office:value-type="float" office:value="21268">
                <text:p>21268</text:p>
              </table:table-cell>
              <table:table-cell office:value-type="float" office:value="19850">
                <text:p>19850</text:p>
              </table:table-cell>
              <table:table-cell office:value-type="float" office:value="6151.8">
                <text:p>6151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593">
                <text:p>25593</text:p>
              </table:table-cell>
              <table:table-cell office:value-type="float" office:value="21041">
                <text:p>21041</text:p>
              </table:table-cell>
              <table:table-cell office:value-type="float" office:value="19811">
                <text:p>19811</text:p>
              </table:table-cell>
              <table:table-cell office:value-type="float" office:value="5623.1">
                <text:p>5623.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8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978cm" svg:height="10.784cm" xlink:href=".." xlink:type="simple" chart:class="chart:bar" chart:style-name="ch1">
        <chart:title svg:x="7.294cm" svg:y="0.351cm" chart:style-name="ch2">
          <text:p>deleting from system-versioned tables</text:p>
        </chart:title>
        <chart:legend chart:legend-position="end" svg:x="19.133cm" svg:y="4.346cm" style:legend-expansion="high" chart:style-name="ch3"/>
        <chart:plot-area chart:style-name="ch4" table:cell-range-address="DELETE.A6:DELETE.E15 DELETE.B5:DELETE.E5" chart:data-source-has-labels="both" svg:x="1.45cm" svg:y="1.345cm" svg:width="17.244cm" svg:height="8.243cm">
          <chartooo:coordinate-region svg:x="2.548cm" svg:y="1.544cm" svg:width="16.146cm" svg:height="7.397cm"/>
          <chart:axis chart:dimension="x" chart:name="primary-x" chart:style-name="ch5" chartooo:axis-type="auto">
            <chartooo:date-scale/>
            <chart:title svg:x="9.433cm" svg:y="9.803cm" chart:style-name="ch6">
              <text:p>iteration</text:p>
            </chart:title>
            <chart:categories table:cell-range-address="DELETE.A6:DELETE.A15"/>
          </chart:axis>
          <chart:axis chart:dimension="y" chart:name="primary-y" chart:style-name="ch7">
            <chart:title svg:x="0.451cm" svg:y="6.158cm" chart:style-name="ch8">
              <text:p>seconds</text:p>
            </chart:title>
            <chart:grid chart:style-name="ch9" chart:class="major"/>
          </chart:axis>
          <chart:series chart:style-name="ch10" chart:values-cell-range-address="DELETE.B6:DELETE.B15" chart:label-cell-address="DELETE.B5:DELETE.B5" chart:class="chart:bar">
            <chart:data-point chart:repeated="10"/>
          </chart:series>
          <chart:series chart:style-name="ch11" chart:values-cell-range-address="DELETE.C6:DELETE.C15" chart:label-cell-address="DELETE.C5:DELETE.C5" chart:class="chart:bar">
            <chart:data-point chart:repeated="10"/>
          </chart:series>
          <chart:series chart:style-name="ch12" chart:values-cell-range-address="DELETE.D6:DELETE.D15" chart:label-cell-address="DELETE.D5:DELETE.D5" chart:class="chart:bar">
            <chart:data-point chart:repeated="10"/>
          </chart:series>
          <chart:series chart:style-name="ch13" chart:values-cell-range-address="DELETE.E6:DELETE.E15" chart:label-cell-address="DELETE.E5:DELETE.E5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versioned</text:p>
                <draw:g>
                  <svg:desc>DELETE.B5:DELETE.B5</svg:desc>
                </draw:g>
              </table:table-cell>
              <table:table-cell office:value-type="string">
                <text:p>by timestamp</text:p>
                <draw:g>
                  <svg:desc>DELETE.C5:DELETE.C5</svg:desc>
                </draw:g>
              </table:table-cell>
              <table:table-cell office:value-type="string">
                <text:p>by trx</text:p>
                <draw:g>
                  <svg:desc>DELETE.D5:DELETE.D5</svg:desc>
                </draw:g>
              </table:table-cell>
              <table:table-cell office:value-type="string">
                <text:p>ts, partitioned</text:p>
                <draw:g>
                  <svg:desc>DELETE.E5:DELETE.E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DELETE.A6:DELETE.A15</svg:desc>
                </draw:g>
              </table:table-cell>
              <table:table-cell office:value-type="float" office:value="36.798">
                <text:p>36.798</text:p>
                <draw:g>
                  <svg:desc>DELETE.B6:DELETE.B15</svg:desc>
                </draw:g>
              </table:table-cell>
              <table:table-cell office:value-type="float" office:value="159.33">
                <text:p>159.33</text:p>
                <draw:g>
                  <svg:desc>DELETE.C6:DELETE.C15</svg:desc>
                </draw:g>
              </table:table-cell>
              <table:table-cell office:value-type="float" office:value="155.87">
                <text:p>155.87</text:p>
                <draw:g>
                  <svg:desc>DELETE.D6:DELETE.D15</svg:desc>
                </draw:g>
              </table:table-cell>
              <table:table-cell office:value-type="float" office:value="143.9">
                <text:p>143.9</text:p>
                <draw:g>
                  <svg:desc>DELETE.E6:DELETE.E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4.031">
                <text:p>34.031</text:p>
              </table:table-cell>
              <table:table-cell office:value-type="float" office:value="168.92">
                <text:p>168.92</text:p>
              </table:table-cell>
              <table:table-cell office:value-type="float" office:value="172.02">
                <text:p>172.02</text:p>
              </table:table-cell>
              <table:table-cell office:value-type="float" office:value="157.38">
                <text:p>157.38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5.054">
                <text:p>35.054</text:p>
              </table:table-cell>
              <table:table-cell office:value-type="float" office:value="188.08">
                <text:p>188.08</text:p>
              </table:table-cell>
              <table:table-cell office:value-type="float" office:value="186.42">
                <text:p>186.42</text:p>
              </table:table-cell>
              <table:table-cell office:value-type="float" office:value="166.09">
                <text:p>166.0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6.155">
                <text:p>36.155</text:p>
              </table:table-cell>
              <table:table-cell office:value-type="float" office:value="182.92">
                <text:p>182.92</text:p>
              </table:table-cell>
              <table:table-cell office:value-type="float" office:value="187.04">
                <text:p>187.04</text:p>
              </table:table-cell>
              <table:table-cell office:value-type="float" office:value="173.01">
                <text:p>173.0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4.709">
                <text:p>34.709</text:p>
              </table:table-cell>
              <table:table-cell office:value-type="float" office:value="206.76">
                <text:p>206.76</text:p>
              </table:table-cell>
              <table:table-cell office:value-type="float" office:value="205.54">
                <text:p>205.54</text:p>
              </table:table-cell>
              <table:table-cell office:value-type="float" office:value="189.06">
                <text:p>189.06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35.219">
                <text:p>35.219</text:p>
              </table:table-cell>
              <table:table-cell office:value-type="float" office:value="217.82">
                <text:p>217.82</text:p>
              </table:table-cell>
              <table:table-cell office:value-type="float" office:value="215.2">
                <text:p>215.2</text:p>
              </table:table-cell>
              <table:table-cell office:value-type="float" office:value="201.34">
                <text:p>201.34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36.106">
                <text:p>36.106</text:p>
              </table:table-cell>
              <table:table-cell office:value-type="float" office:value="257.4">
                <text:p>257.4</text:p>
              </table:table-cell>
              <table:table-cell office:value-type="float" office:value="229.69">
                <text:p>229.69</text:p>
              </table:table-cell>
              <table:table-cell office:value-type="float" office:value="206.4">
                <text:p>206.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6.929">
                <text:p>36.929</text:p>
              </table:table-cell>
              <table:table-cell office:value-type="float" office:value="249.18">
                <text:p>249.18</text:p>
              </table:table-cell>
              <table:table-cell office:value-type="float" office:value="244.89">
                <text:p>244.89</text:p>
              </table:table-cell>
              <table:table-cell office:value-type="float" office:value="249.53">
                <text:p>249.53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5.719">
                <text:p>35.719</text:p>
              </table:table-cell>
              <table:table-cell office:value-type="float" office:value="259.57">
                <text:p>259.57</text:p>
              </table:table-cell>
              <table:table-cell office:value-type="float" office:value="338.52">
                <text:p>338.52</text:p>
              </table:table-cell>
              <table:table-cell office:value-type="float" office:value="252.53">
                <text:p>252.5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6.729">
                <text:p>36.729</text:p>
              </table:table-cell>
              <table:table-cell office:value-type="float" office:value="281.39">
                <text:p>281.39</text:p>
              </table:table-cell>
              <table:table-cell office:value-type="float" office:value="256.84">
                <text:p>256.84</text:p>
              </table:table-cell>
              <table:table-cell office:value-type="float" office:value="423.44">
                <text:p>423.4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aximum="350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978cm" svg:height="10.784cm" xlink:href=".." xlink:type="simple" chart:class="chart:bar" chart:column-mapping="0 2 1 3" chart:style-name="ch1">
        <chart:title svg:x="4.9cm" svg:y="0.351cm" chart:style-name="ch2">
          <text:p>point-selects on system-versioned tables - re-run after updates</text:p>
        </chart:title>
        <chart:legend chart:legend-position="end" svg:x="19.133cm" svg:y="4.346cm" style:legend-expansion="high" chart:style-name="ch3"/>
        <chart:plot-area chart:style-name="ch4" table:cell-range-address="'POINT-SEL'.A31:'POINT-SEL'.C40 'POINT-SEL'.B30:'POINT-SEL'.C30 'POINT-SEL'.D30:'POINT-SEL'.E40" chart:data-source-has-labels="both" svg:x="1.45cm" svg:y="1.345cm" svg:width="17.244cm" svg:height="8.243cm">
          <chartooo:coordinate-region svg:x="2.627cm" svg:y="1.544cm" svg:width="16.067cm" svg:height="7.397cm"/>
          <chart:axis chart:dimension="x" chart:name="primary-x" chart:style-name="ch5" chartooo:axis-type="auto">
            <chartooo:date-scale/>
            <chart:title svg:x="9.433cm" svg:y="9.803cm" chart:style-name="ch6">
              <text:p>iteration</text:p>
            </chart:title>
            <chart:categories table:cell-range-address="'POINT-SEL'.A31:'POINT-SEL'.A40"/>
          </chart:axis>
          <chart:axis chart:dimension="y" chart:name="primary-y" chart:style-name="ch7">
            <chart:title svg:x="0.451cm" svg:y="5.748cm" chart:style-name="ch8">
              <text:p>tps</text:p>
            </chart:title>
            <chart:grid chart:style-name="ch9" chart:class="major"/>
          </chart:axis>
          <chart:series chart:style-name="ch10" chart:values-cell-range-address="'POINT-SEL'.B31:'POINT-SEL'.B40" chart:label-cell-address="'POINT-SEL'.B30:'POINT-SEL'.B30" chart:class="chart:bar">
            <chart:data-point chart:repeated="10"/>
          </chart:series>
          <chart:series chart:style-name="ch11" chart:values-cell-range-address="'POINT-SEL'.D31:'POINT-SEL'.D40" chart:label-cell-address="'POINT-SEL'.D30:'POINT-SEL'.D30" chart:class="chart:bar">
            <chart:data-point chart:repeated="10"/>
          </chart:series>
          <chart:series chart:style-name="ch12" chart:values-cell-range-address="'POINT-SEL'.C31:'POINT-SEL'.C40" chart:label-cell-address="'POINT-SEL'.C30:'POINT-SEL'.C30" chart:class="chart:bar">
            <chart:data-point chart:repeated="10"/>
          </chart:series>
          <chart:series chart:style-name="ch13" chart:values-cell-range-address="'POINT-SEL'.E31:'POINT-SEL'.E40" chart:label-cell-address="'POINT-SEL'.E30:'POINT-SEL'.E30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versioned</text:p>
                <draw:g>
                  <svg:desc>'POINT-SEL'.B30:'POINT-SEL'.B30</svg:desc>
                </draw:g>
              </table:table-cell>
              <table:table-cell office:value-type="string">
                <text:p>by trx</text:p>
                <draw:g>
                  <svg:desc>'POINT-SEL'.D30:'POINT-SEL'.D30</svg:desc>
                </draw:g>
              </table:table-cell>
              <table:table-cell office:value-type="string">
                <text:p>by timestamp</text:p>
                <draw:g>
                  <svg:desc>'POINT-SEL'.C30:'POINT-SEL'.C30</svg:desc>
                </draw:g>
              </table:table-cell>
              <table:table-cell office:value-type="string">
                <text:p>ts, partitioned</text:p>
                <draw:g>
                  <svg:desc>'POINT-SEL'.E30:'POINT-SEL'.E3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'POINT-SEL'.A31:'POINT-SEL'.A40</svg:desc>
                </draw:g>
              </table:table-cell>
              <table:table-cell office:value-type="float" office:value="33285">
                <text:p>33285</text:p>
                <draw:g>
                  <svg:desc>'POINT-SEL'.B31:'POINT-SEL'.B40</svg:desc>
                </draw:g>
              </table:table-cell>
              <table:table-cell office:value-type="float" office:value="29936">
                <text:p>29936</text:p>
                <draw:g>
                  <svg:desc>'POINT-SEL'.D31:'POINT-SEL'.D40</svg:desc>
                </draw:g>
              </table:table-cell>
              <table:table-cell office:value-type="float" office:value="26440">
                <text:p>26440</text:p>
                <draw:g>
                  <svg:desc>'POINT-SEL'.C31:'POINT-SEL'.C40</svg:desc>
                </draw:g>
              </table:table-cell>
              <table:table-cell office:value-type="float" office:value="23794">
                <text:p>23794</text:p>
                <draw:g>
                  <svg:desc>'POINT-SEL'.E31:'POINT-SEL'.E40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2752">
                <text:p>32752</text:p>
              </table:table-cell>
              <table:table-cell office:value-type="float" office:value="29658">
                <text:p>29658</text:p>
              </table:table-cell>
              <table:table-cell office:value-type="float" office:value="26397">
                <text:p>26397</text:p>
              </table:table-cell>
              <table:table-cell office:value-type="float" office:value="23701">
                <text:p>2370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2657">
                <text:p>32657</text:p>
              </table:table-cell>
              <table:table-cell office:value-type="float" office:value="29532">
                <text:p>29532</text:p>
              </table:table-cell>
              <table:table-cell office:value-type="float" office:value="26374">
                <text:p>26374</text:p>
              </table:table-cell>
              <table:table-cell office:value-type="float" office:value="23580">
                <text:p>2358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2558">
                <text:p>32558</text:p>
              </table:table-cell>
              <table:table-cell office:value-type="float" office:value="29537">
                <text:p>29537</text:p>
              </table:table-cell>
              <table:table-cell office:value-type="float" office:value="26316">
                <text:p>26316</text:p>
              </table:table-cell>
              <table:table-cell office:value-type="float" office:value="23584">
                <text:p>2358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2613">
                <text:p>32613</text:p>
              </table:table-cell>
              <table:table-cell office:value-type="float" office:value="29447">
                <text:p>29447</text:p>
              </table:table-cell>
              <table:table-cell office:value-type="float" office:value="26229">
                <text:p>26229</text:p>
              </table:table-cell>
              <table:table-cell office:value-type="float" office:value="23538">
                <text:p>23538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32693">
                <text:p>32693</text:p>
              </table:table-cell>
              <table:table-cell office:value-type="float" office:value="29471">
                <text:p>29471</text:p>
              </table:table-cell>
              <table:table-cell office:value-type="float" office:value="26245">
                <text:p>26245</text:p>
              </table:table-cell>
              <table:table-cell office:value-type="float" office:value="23558">
                <text:p>2355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32525">
                <text:p>32525</text:p>
              </table:table-cell>
              <table:table-cell office:value-type="float" office:value="29439">
                <text:p>29439</text:p>
              </table:table-cell>
              <table:table-cell office:value-type="float" office:value="26132">
                <text:p>26132</text:p>
              </table:table-cell>
              <table:table-cell office:value-type="float" office:value="23577">
                <text:p>2357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2466">
                <text:p>32466</text:p>
              </table:table-cell>
              <table:table-cell office:value-type="float" office:value="29343">
                <text:p>29343</text:p>
              </table:table-cell>
              <table:table-cell office:value-type="float" office:value="26196">
                <text:p>26196</text:p>
              </table:table-cell>
              <table:table-cell office:value-type="float" office:value="23585">
                <text:p>2358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2428">
                <text:p>32428</text:p>
              </table:table-cell>
              <table:table-cell office:value-type="float" office:value="29279">
                <text:p>29279</text:p>
              </table:table-cell>
              <table:table-cell office:value-type="float" office:value="26138">
                <text:p>26138</text:p>
              </table:table-cell>
              <table:table-cell office:value-type="float" office:value="23470">
                <text:p>2347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509">
                <text:p>32509</text:p>
              </table:table-cell>
              <table:table-cell office:value-type="float" office:value="29336">
                <text:p>29336</text:p>
              </table:table-cell>
              <table:table-cell office:value-type="float" office:value="26039">
                <text:p>26039</text:p>
              </table:table-cell>
              <table:table-cell office:value-type="float" office:value="23472">
                <text:p>2347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978cm" svg:height="10.784cm" xlink:href=".." xlink:type="simple" chart:class="chart:bar" chart:style-name="ch1">
        <chart:title svg:x="7.718cm" svg:y="0.351cm" chart:style-name="ch2">
          <text:p>updating system-versioned tables</text:p>
        </chart:title>
        <chart:legend chart:legend-position="end" svg:x="19.133cm" svg:y="4.346cm" style:legend-expansion="high" chart:style-name="ch3"/>
        <chart:plot-area chart:style-name="ch4" table:cell-range-address="UPDATE2.A6:UPDATE2.E15 UPDATE2.B5:UPDATE2.E5" chart:data-source-has-labels="both" svg:x="1.45cm" svg:y="1.345cm" svg:width="17.244cm" svg:height="8.243cm">
          <chartooo:coordinate-region svg:x="2.627cm" svg:y="1.544cm" svg:width="16.067cm" svg:height="7.397cm"/>
          <chart:axis chart:dimension="x" chart:name="primary-x" chart:style-name="ch5" chartooo:axis-type="auto">
            <chartooo:date-scale/>
            <chart:title svg:x="9.433cm" svg:y="9.803cm" chart:style-name="ch6">
              <text:p>iteration</text:p>
            </chart:title>
            <chart:categories table:cell-range-address="UPDATE2.A6:UPDATE2.A15"/>
          </chart:axis>
          <chart:axis chart:dimension="y" chart:name="primary-y" chart:style-name="ch7">
            <chart:title svg:x="0.451cm" svg:y="5.748cm" chart:style-name="ch8">
              <text:p>tps</text:p>
            </chart:title>
            <chart:grid chart:style-name="ch9" chart:class="major"/>
          </chart:axis>
          <chart:series chart:style-name="ch10" chart:values-cell-range-address="UPDATE2.B6:UPDATE2.B15" chart:label-cell-address="UPDATE2.B5:UPDATE2.B5" chart:class="chart:bar">
            <chart:data-point chart:repeated="10"/>
          </chart:series>
          <chart:series chart:style-name="ch11" chart:values-cell-range-address="UPDATE2.C6:UPDATE2.C15" chart:label-cell-address="UPDATE2.C5:UPDATE2.C5" chart:class="chart:bar">
            <chart:data-point chart:repeated="10"/>
          </chart:series>
          <chart:series chart:style-name="ch12" chart:values-cell-range-address="UPDATE2.D6:UPDATE2.D15" chart:label-cell-address="UPDATE2.D5:UPDATE2.D5" chart:class="chart:bar">
            <chart:data-point chart:repeated="10"/>
          </chart:series>
          <chart:series chart:style-name="ch13" chart:values-cell-range-address="UPDATE2.E6:UPDATE2.E15" chart:label-cell-address="UPDATE2.E5:UPDATE2.E5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versioned</text:p>
                <draw:g>
                  <svg:desc>UPDATE2.B5:UPDATE2.B5</svg:desc>
                </draw:g>
              </table:table-cell>
              <table:table-cell office:value-type="string">
                <text:p>by timestamp</text:p>
                <draw:g>
                  <svg:desc>UPDATE2.C5:UPDATE2.C5</svg:desc>
                </draw:g>
              </table:table-cell>
              <table:table-cell office:value-type="string">
                <text:p>by trx</text:p>
                <draw:g>
                  <svg:desc>UPDATE2.D5:UPDATE2.D5</svg:desc>
                </draw:g>
              </table:table-cell>
              <table:table-cell office:value-type="string">
                <text:p>ts, partitioned</text:p>
                <draw:g>
                  <svg:desc>UPDATE2.E5:UPDATE2.E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UPDATE2.A6:UPDATE2.A15</svg:desc>
                </draw:g>
              </table:table-cell>
              <table:table-cell office:value-type="float" office:value="23566">
                <text:p>23566</text:p>
                <draw:g>
                  <svg:desc>UPDATE2.B6:UPDATE2.B15</svg:desc>
                </draw:g>
              </table:table-cell>
              <table:table-cell office:value-type="float" office:value="11711">
                <text:p>11711</text:p>
                <draw:g>
                  <svg:desc>UPDATE2.C6:UPDATE2.C15</svg:desc>
                </draw:g>
              </table:table-cell>
              <table:table-cell office:value-type="float" office:value="12146">
                <text:p>12146</text:p>
                <draw:g>
                  <svg:desc>UPDATE2.D6:UPDATE2.D15</svg:desc>
                </draw:g>
              </table:table-cell>
              <table:table-cell office:value-type="float" office:value="10282">
                <text:p>10282</text:p>
                <draw:g>
                  <svg:desc>UPDATE2.E6:UPDATE2.E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3947">
                <text:p>23947</text:p>
              </table:table-cell>
              <table:table-cell office:value-type="float" office:value="9635.7">
                <text:p>9635.7</text:p>
              </table:table-cell>
              <table:table-cell office:value-type="float" office:value="9476.7">
                <text:p>9476.7</text:p>
              </table:table-cell>
              <table:table-cell office:value-type="float" office:value="10156">
                <text:p>1015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4035">
                <text:p>24035</text:p>
              </table:table-cell>
              <table:table-cell office:value-type="float" office:value="10238">
                <text:p>10238</text:p>
              </table:table-cell>
              <table:table-cell office:value-type="float" office:value="9334.8">
                <text:p>9334.8</text:p>
              </table:table-cell>
              <table:table-cell office:value-type="float" office:value="9364.6">
                <text:p>9364.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3899">
                <text:p>23899</text:p>
              </table:table-cell>
              <table:table-cell office:value-type="float" office:value="8936.1">
                <text:p>8936.1</text:p>
              </table:table-cell>
              <table:table-cell office:value-type="float" office:value="8542.4">
                <text:p>8542.4</text:p>
              </table:table-cell>
              <table:table-cell office:value-type="float" office:value="8470.4">
                <text:p>8470.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3897">
                <text:p>23897</text:p>
              </table:table-cell>
              <table:table-cell office:value-type="float" office:value="8554">
                <text:p>8554</text:p>
              </table:table-cell>
              <table:table-cell office:value-type="float" office:value="8230.1">
                <text:p>8230.1</text:p>
              </table:table-cell>
              <table:table-cell office:value-type="float" office:value="8346.1">
                <text:p>8346.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4037">
                <text:p>24037</text:p>
              </table:table-cell>
              <table:table-cell office:value-type="float" office:value="8497.3">
                <text:p>8497.3</text:p>
              </table:table-cell>
              <table:table-cell office:value-type="float" office:value="7482.1">
                <text:p>7482.1</text:p>
              </table:table-cell>
              <table:table-cell office:value-type="float" office:value="8607.6">
                <text:p>8607.6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23862">
                <text:p>23862</text:p>
              </table:table-cell>
              <table:table-cell office:value-type="float" office:value="7960.9">
                <text:p>7960.9</text:p>
              </table:table-cell>
              <table:table-cell office:value-type="float" office:value="6450.4">
                <text:p>6450.4</text:p>
              </table:table-cell>
              <table:table-cell office:value-type="float" office:value="7473.1">
                <text:p>7473.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3953">
                <text:p>23953</text:p>
              </table:table-cell>
              <table:table-cell office:value-type="float" office:value="6567.9">
                <text:p>6567.9</text:p>
              </table:table-cell>
              <table:table-cell office:value-type="float" office:value="6452">
                <text:p>6452</text:p>
              </table:table-cell>
              <table:table-cell office:value-type="float" office:value="8304">
                <text:p>8304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24107">
                <text:p>24107</text:p>
              </table:table-cell>
              <table:table-cell office:value-type="float" office:value="6684.3">
                <text:p>6684.3</text:p>
              </table:table-cell>
              <table:table-cell office:value-type="float" office:value="5846.7">
                <text:p>5846.7</text:p>
              </table:table-cell>
              <table:table-cell office:value-type="float" office:value="7247.7">
                <text:p>7247.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3919">
                <text:p>23919</text:p>
              </table:table-cell>
              <table:table-cell office:value-type="float" office:value="6636.2">
                <text:p>6636.2</text:p>
              </table:table-cell>
              <table:table-cell office:value-type="float" office:value="2343.1">
                <text:p>2343.1</text:p>
              </table:table-cell>
              <table:table-cell office:value-type="float" office:value="7328.3">
                <text:p>7328.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1.978cm" svg:height="10.784cm" xlink:href=".." xlink:type="simple" chart:class="chart:bar" chart:column-mapping="0 2 3 1" chart:style-name="ch1">
        <chart:title svg:x="4.807cm" svg:y="0.351cm" chart:style-name="ch2">
          <text:p>range-selects on system-versioned tables - re-run after updates</text:p>
        </chart:title>
        <chart:legend chart:legend-position="end" svg:x="19.133cm" svg:y="4.346cm" style:legend-expansion="high" chart:style-name="ch3"/>
        <chart:plot-area chart:style-name="ch4" table:cell-range-address="RANGE.A31:RANGE.C40 RANGE.B30:RANGE.C30 RANGE.D30:RANGE.E40" chart:data-source-has-labels="both" svg:x="1.45cm" svg:y="1.345cm" svg:width="17.244cm" svg:height="8.243cm">
          <chartooo:coordinate-region svg:x="2.627cm" svg:y="1.544cm" svg:width="16.067cm" svg:height="7.397cm"/>
          <chart:axis chart:dimension="x" chart:name="primary-x" chart:style-name="ch5" chartooo:axis-type="auto">
            <chartooo:date-scale/>
            <chart:title svg:x="9.433cm" svg:y="9.803cm" chart:style-name="ch6">
              <text:p>iteration</text:p>
            </chart:title>
            <chart:categories table:cell-range-address="RANGE.A31:RANGE.A40"/>
          </chart:axis>
          <chart:axis chart:dimension="y" chart:name="primary-y" chart:style-name="ch7">
            <chart:title svg:x="0.451cm" svg:y="5.748cm" chart:style-name="ch8">
              <text:p>tps</text:p>
            </chart:title>
            <chart:grid chart:style-name="ch9" chart:class="major"/>
          </chart:axis>
          <chart:series chart:style-name="ch10" chart:values-cell-range-address="RANGE.B31:RANGE.B40" chart:label-cell-address="RANGE.B30:RANGE.B30" chart:class="chart:bar">
            <chart:data-point chart:repeated="10"/>
          </chart:series>
          <chart:series chart:style-name="ch11" chart:values-cell-range-address="RANGE.D31:RANGE.D40" chart:label-cell-address="RANGE.D30:RANGE.D30" chart:class="chart:bar">
            <chart:data-point chart:repeated="10"/>
          </chart:series>
          <chart:series chart:style-name="ch12" chart:values-cell-range-address="RANGE.E31:RANGE.E40" chart:label-cell-address="RANGE.E30:RANGE.E30" chart:class="chart:bar">
            <chart:data-point chart:repeated="10"/>
          </chart:series>
          <chart:series chart:style-name="ch13" chart:values-cell-range-address="RANGE.C31:RANGE.C40" chart:label-cell-address="RANGE.C30:RANGE.C30" chart:class="chart:bar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versioned</text:p>
                <draw:g>
                  <svg:desc>RANGE.B30:RANGE.B30</svg:desc>
                </draw:g>
              </table:table-cell>
              <table:table-cell office:value-type="string">
                <text:p>by trx</text:p>
                <draw:g>
                  <svg:desc>RANGE.D30:RANGE.D30</svg:desc>
                </draw:g>
              </table:table-cell>
              <table:table-cell office:value-type="string">
                <text:p>ts, partitioned</text:p>
                <draw:g>
                  <svg:desc>RANGE.E30:RANGE.E30</svg:desc>
                </draw:g>
              </table:table-cell>
              <table:table-cell office:value-type="string">
                <text:p>by timestamp</text:p>
                <draw:g>
                  <svg:desc>RANGE.C30:RANGE.C3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RANGE.A31:RANGE.A40</svg:desc>
                </draw:g>
              </table:table-cell>
              <table:table-cell office:value-type="float" office:value="12555">
                <text:p>12555</text:p>
                <draw:g>
                  <svg:desc>RANGE.B31:RANGE.B40</svg:desc>
                </draw:g>
              </table:table-cell>
              <table:table-cell office:value-type="float" office:value="8889.6">
                <text:p>8889.6</text:p>
                <draw:g>
                  <svg:desc>RANGE.D31:RANGE.D40</svg:desc>
                </draw:g>
              </table:table-cell>
              <table:table-cell office:value-type="float" office:value="1633">
                <text:p>1633</text:p>
                <draw:g>
                  <svg:desc>RANGE.E31:RANGE.E40</svg:desc>
                </draw:g>
              </table:table-cell>
              <table:table-cell office:value-type="float" office:value="761.81">
                <text:p>761.81</text:p>
                <draw:g>
                  <svg:desc>RANGE.C31:RANGE.C40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2952">
                <text:p>12952</text:p>
              </table:table-cell>
              <table:table-cell office:value-type="float" office:value="8932.3">
                <text:p>8932.3</text:p>
              </table:table-cell>
              <table:table-cell office:value-type="float" office:value="1658.3">
                <text:p>1658.3</text:p>
              </table:table-cell>
              <table:table-cell office:value-type="float" office:value="767.13">
                <text:p>767.13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3022">
                <text:p>13022</text:p>
              </table:table-cell>
              <table:table-cell office:value-type="float" office:value="8946.9">
                <text:p>8946.9</text:p>
              </table:table-cell>
              <table:table-cell office:value-type="float" office:value="1671.1">
                <text:p>1671.1</text:p>
              </table:table-cell>
              <table:table-cell office:value-type="float" office:value="769.58">
                <text:p>769.5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3077">
                <text:p>13077</text:p>
              </table:table-cell>
              <table:table-cell office:value-type="float" office:value="8929.6">
                <text:p>8929.6</text:p>
              </table:table-cell>
              <table:table-cell office:value-type="float" office:value="1679.9">
                <text:p>1679.9</text:p>
              </table:table-cell>
              <table:table-cell office:value-type="float" office:value="771">
                <text:p>77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2987">
                <text:p>12987</text:p>
              </table:table-cell>
              <table:table-cell office:value-type="float" office:value="8906.3">
                <text:p>8906.3</text:p>
              </table:table-cell>
              <table:table-cell office:value-type="float" office:value="1700.9">
                <text:p>1700.9</text:p>
              </table:table-cell>
              <table:table-cell office:value-type="float" office:value="771.55">
                <text:p>771.5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3052">
                <text:p>13052</text:p>
              </table:table-cell>
              <table:table-cell office:value-type="float" office:value="8907.7">
                <text:p>8907.7</text:p>
              </table:table-cell>
              <table:table-cell office:value-type="float" office:value="1718.2">
                <text:p>1718.2</text:p>
              </table:table-cell>
              <table:table-cell office:value-type="float" office:value="772.99">
                <text:p>772.99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3092">
                <text:p>13092</text:p>
              </table:table-cell>
              <table:table-cell office:value-type="float" office:value="8785.1">
                <text:p>8785.1</text:p>
              </table:table-cell>
              <table:table-cell office:value-type="float" office:value="1733">
                <text:p>1733</text:p>
              </table:table-cell>
              <table:table-cell office:value-type="float" office:value="775.52">
                <text:p>775.5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3160">
                <text:p>13160</text:p>
              </table:table-cell>
              <table:table-cell office:value-type="float" office:value="8897.5">
                <text:p>8897.5</text:p>
              </table:table-cell>
              <table:table-cell office:value-type="float" office:value="1756.3">
                <text:p>1756.3</text:p>
              </table:table-cell>
              <table:table-cell office:value-type="float" office:value="775.16">
                <text:p>775.16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3212">
                <text:p>13212</text:p>
              </table:table-cell>
              <table:table-cell office:value-type="float" office:value="8875.6">
                <text:p>8875.6</text:p>
              </table:table-cell>
              <table:table-cell office:value-type="float" office:value="1761.6">
                <text:p>1761.6</text:p>
              </table:table-cell>
              <table:table-cell office:value-type="float" office:value="775.39">
                <text:p>775.3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3213">
                <text:p>13213</text:p>
              </table:table-cell>
              <table:table-cell office:value-type="float" office:value="9116.3">
                <text:p>9116.3</text:p>
              </table:table-cell>
              <table:table-cell office:value-type="float" office:value="1760.7">
                <text:p>1760.7</text:p>
              </table:table-cell>
              <table:table-cell office:value-type="float" office:value="780.27">
                <text:p>780.2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