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3" table:style-name="ta1">
        <table:shapes>
          <draw:frame draw:z-index="0" draw:style-name="gr1" draw:text-style-name="P1" svg:width="20.84cm" svg:height="8.999cm" svg:x="0cm" svg:y="7.755cm">
            <draw:object draw:notify-on-update-of-ranges="Sheet3.A7:Sheet3.A15 Sheet3.B6:Sheet3.B6 Sheet3.B7:Sheet3.B15 Sheet3.C6:Sheet3.C6 Sheet3.C7:Sheet3.C15 Sheet3.F6:Sheet3.F6 Sheet3.F7:Sheet3.F15 Sheet3.G6:Sheet3.G6 Sheet3.G7:Sheet3.G15 Sheet3.H6:Sheet3.H6 Sheet3.H7:Sheet3.H15 Sheet3.I6:Sheet3.I6 Sheet3.I7:Sheet3.I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84cm" svg:height="8.999cm" svg:x="0cm" svg:y="17.688cm">
            <draw:object draw:notify-on-update-of-ranges="Sheet3.A7:Sheet3.A15 Sheet3.D6:Sheet3.D6 Sheet3.D7:Sheet3.D15 Sheet3.E6:Sheet3.E6 Sheet3.E7:Sheet3.E15 Sheet3.F6:Sheet3.F6 Sheet3.F7:Sheet3.F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.84cm" svg:height="8.999cm" svg:x="21.872cm" svg:y="7.756cm">
            <draw:object draw:notify-on-update-of-ranges="Sheet3.A7:Sheet3.A15 Sheet3.B6:Sheet3.B6 Sheet3.B7:Sheet3.B15 Sheet3.D6:Sheet3.D6 Sheet3.D7:Sheet3.D15 Sheet3.K6:Sheet3.K6 Sheet3.K7:Sheet3.K15 Sheet3.L6:Sheet3.L6 Sheet3.L7:Sheet3.L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ysbench OLTP @ Intel – 10.3.5 vs. MDEV-15058</text:p>
          </table:table-cell>
          <table:covered-table-cell table:number-columns-repeated="8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MariaDB 10.3.5</text:p>
          </table:table-cell>
          <table:covered-table-cell table:number-columns-repeated="7"/>
          <table:table-cell/>
          <table:table-cell table:style-name="ce3" office:value-type="string" calcext:value-type="string" table:number-columns-spanned="2" table:number-rows-spanned="1">
            <text:p>bb-10.3-mdev-15058</text:p>
          </table:table-cell>
          <table:covered-table-cell/>
          <table:table-cell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50% writes</text:p>
          </table:table-cell>
          <table:covered-table-cell table:number-columns-repeated="7"/>
          <table:table-cell/>
          <table:table-cell table:style-name="ce4" table:number-columns-spanned="2" table:number-rows-spanned="1"/>
          <table:covered-table-cell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bp</text:p>
          </table:table-cell>
          <table:table-cell table:style-name="ce2" office:value-type="string" calcext:value-type="string">
            <text:p>2bp</text:p>
          </table:table-cell>
          <table:table-cell table:style-name="ce2" office:value-type="string" calcext:value-type="string">
            <text:p>4bp, 1pc</text:p>
          </table:table-cell>
          <table:table-cell table:style-name="ce2" office:value-type="string" calcext:value-type="string">
            <text:p>4bp, 2pc</text:p>
          </table:table-cell>
          <table:table-cell table:style-name="ce2" office:value-type="string" calcext:value-type="string">
            <text:p>4bp</text:p>
          </table:table-cell>
          <table:table-cell table:style-name="ce2" office:value-type="string" calcext:value-type="string">
            <text:p>8bp</text:p>
          </table:table-cell>
          <table:table-cell table:style-name="ce2" office:value-type="string" calcext:value-type="string">
            <text:p>16bp</text:p>
          </table:table-cell>
          <table:table-cell table:style-name="ce2" office:value-type="string" calcext:value-type="string">
            <text:p>32bp</text:p>
          </table:table-cell>
          <table:table-cell/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15058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95.7" calcext:value-type="float">
            <text:p>1995,7</text:p>
          </table:table-cell>
          <table:table-cell office:value-type="float" office:value="1971.5" calcext:value-type="float">
            <text:p>1971,5</text:p>
          </table:table-cell>
          <table:table-cell office:value-type="float" office:value="1955.8" calcext:value-type="float">
            <text:p>1955,8</text:p>
          </table:table-cell>
          <table:table-cell office:value-type="float" office:value="1934.7" calcext:value-type="float">
            <text:p>1934,7</text:p>
          </table:table-cell>
          <table:table-cell office:value-type="float" office:value="1936.3" calcext:value-type="float">
            <text:p>1936,3</text:p>
          </table:table-cell>
          <table:table-cell office:value-type="float" office:value="1956.4" calcext:value-type="float">
            <text:p>1956,4</text:p>
          </table:table-cell>
          <table:table-cell office:value-type="float" office:value="1944.4" calcext:value-type="float">
            <text:p>1944,4</text:p>
          </table:table-cell>
          <table:table-cell office:value-type="float" office:value="1846.9" calcext:value-type="float">
            <text:p>1846,9</text:p>
          </table:table-cell>
          <table:table-cell/>
          <table:table-cell office:value-type="float" office:value="1961.8" calcext:value-type="float">
            <text:p>1961,8</text:p>
          </table:table-cell>
          <table:table-cell office:value-type="float" office:value="1967.2" calcext:value-type="float">
            <text:p>1967,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909.7" calcext:value-type="float">
            <text:p>3909,7</text:p>
          </table:table-cell>
          <table:table-cell office:value-type="float" office:value="3897.2" calcext:value-type="float">
            <text:p>3897,2</text:p>
          </table:table-cell>
          <table:table-cell office:value-type="float" office:value="3784.7" calcext:value-type="float">
            <text:p>3784,7</text:p>
          </table:table-cell>
          <table:table-cell office:value-type="float" office:value="3827.1" calcext:value-type="float">
            <text:p>3827,1</text:p>
          </table:table-cell>
          <table:table-cell office:value-type="float" office:value="3865.8" calcext:value-type="float">
            <text:p>3865,8</text:p>
          </table:table-cell>
          <table:table-cell office:value-type="float" office:value="3738.4" calcext:value-type="float">
            <text:p>3738,4</text:p>
          </table:table-cell>
          <table:table-cell office:value-type="float" office:value="3726.2" calcext:value-type="float">
            <text:p>3726,2</text:p>
          </table:table-cell>
          <table:table-cell office:value-type="float" office:value="3620.7" calcext:value-type="float">
            <text:p>3620,7</text:p>
          </table:table-cell>
          <table:table-cell/>
          <table:table-cell office:value-type="float" office:value="3788.3" calcext:value-type="float">
            <text:p>3788,3</text:p>
          </table:table-cell>
          <table:table-cell office:value-type="float" office:value="3883.6" calcext:value-type="float">
            <text:p>3883,6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448.1" calcext:value-type="float">
            <text:p>7448,1</text:p>
          </table:table-cell>
          <table:table-cell office:value-type="float" office:value="7391.1" calcext:value-type="float">
            <text:p>7391,1</text:p>
          </table:table-cell>
          <table:table-cell office:value-type="float" office:value="7062.1" calcext:value-type="float">
            <text:p>7062,1</text:p>
          </table:table-cell>
          <table:table-cell office:value-type="float" office:value="7110.9" calcext:value-type="float">
            <text:p>7110,9</text:p>
          </table:table-cell>
          <table:table-cell office:value-type="float" office:value="7333" calcext:value-type="float">
            <text:p>7333</text:p>
          </table:table-cell>
          <table:table-cell office:value-type="float" office:value="7131.7" calcext:value-type="float">
            <text:p>7131,7</text:p>
          </table:table-cell>
          <table:table-cell office:value-type="float" office:value="7088.1" calcext:value-type="float">
            <text:p>7088,1</text:p>
          </table:table-cell>
          <table:table-cell office:value-type="float" office:value="6611" calcext:value-type="float">
            <text:p>6611</text:p>
          </table:table-cell>
          <table:table-cell/>
          <table:table-cell office:value-type="float" office:value="7367.7" calcext:value-type="float">
            <text:p>7367,7</text:p>
          </table:table-cell>
          <table:table-cell office:value-type="float" office:value="7067.1" calcext:value-type="float">
            <text:p>7067,1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563" calcext:value-type="float">
            <text:p>12563</text:p>
          </table:table-cell>
          <table:table-cell office:value-type="float" office:value="11946" calcext:value-type="float">
            <text:p>11946</text:p>
          </table:table-cell>
          <table:table-cell office:value-type="float" office:value="11950" calcext:value-type="float">
            <text:p>11950</text:p>
          </table:table-cell>
          <table:table-cell office:value-type="float" office:value="12596" calcext:value-type="float">
            <text:p>12596</text:p>
          </table:table-cell>
          <table:table-cell office:value-type="float" office:value="13006" calcext:value-type="float">
            <text:p>13006</text:p>
          </table:table-cell>
          <table:table-cell office:value-type="float" office:value="12870" calcext:value-type="float">
            <text:p>12870</text:p>
          </table:table-cell>
          <table:table-cell office:value-type="float" office:value="12152" calcext:value-type="float">
            <text:p>12152</text:p>
          </table:table-cell>
          <table:table-cell office:value-type="float" office:value="11660" calcext:value-type="float">
            <text:p>11660</text:p>
          </table:table-cell>
          <table:table-cell/>
          <table:table-cell office:value-type="float" office:value="12344" calcext:value-type="float">
            <text:p>12344</text:p>
          </table:table-cell>
          <table:table-cell office:value-type="float" office:value="12274" calcext:value-type="float">
            <text:p>12274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7092" calcext:value-type="float">
            <text:p>17092</text:p>
          </table:table-cell>
          <table:table-cell office:value-type="float" office:value="17597" calcext:value-type="float">
            <text:p>17597</text:p>
          </table:table-cell>
          <table:table-cell office:value-type="float" office:value="16751" calcext:value-type="float">
            <text:p>16751</text:p>
          </table:table-cell>
          <table:table-cell office:value-type="float" office:value="17237" calcext:value-type="float">
            <text:p>17237</text:p>
          </table:table-cell>
          <table:table-cell office:value-type="float" office:value="18081" calcext:value-type="float">
            <text:p>18081</text:p>
          </table:table-cell>
          <table:table-cell office:value-type="float" office:value="19205" calcext:value-type="float">
            <text:p>19205</text:p>
          </table:table-cell>
          <table:table-cell office:value-type="float" office:value="18192" calcext:value-type="float">
            <text:p>18192</text:p>
          </table:table-cell>
          <table:table-cell office:value-type="float" office:value="16480" calcext:value-type="float">
            <text:p>16480</text:p>
          </table:table-cell>
          <table:table-cell/>
          <table:table-cell office:value-type="float" office:value="15904" calcext:value-type="float">
            <text:p>15904</text:p>
          </table:table-cell>
          <table:table-cell office:value-type="float" office:value="17327" calcext:value-type="float">
            <text:p>17327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7711" calcext:value-type="float">
            <text:p>17711</text:p>
          </table:table-cell>
          <table:table-cell office:value-type="float" office:value="20355" calcext:value-type="float">
            <text:p>20355</text:p>
          </table:table-cell>
          <table:table-cell office:value-type="float" office:value="13350" calcext:value-type="float">
            <text:p>13350</text:p>
          </table:table-cell>
          <table:table-cell office:value-type="float" office:value="19951" calcext:value-type="float">
            <text:p>19951</text:p>
          </table:table-cell>
          <table:table-cell office:value-type="float" office:value="20916" calcext:value-type="float">
            <text:p>20916</text:p>
          </table:table-cell>
          <table:table-cell office:value-type="float" office:value="22590" calcext:value-type="float">
            <text:p>22590</text:p>
          </table:table-cell>
          <table:table-cell office:value-type="float" office:value="22805" calcext:value-type="float">
            <text:p>22805</text:p>
          </table:table-cell>
          <table:table-cell office:value-type="float" office:value="18035" calcext:value-type="float">
            <text:p>18035</text:p>
          </table:table-cell>
          <table:table-cell/>
          <table:table-cell office:value-type="float" office:value="16150" calcext:value-type="float">
            <text:p>16150</text:p>
          </table:table-cell>
          <table:table-cell office:value-type="float" office:value="16483" calcext:value-type="float">
            <text:p>16483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836.7" calcext:value-type="float">
            <text:p>9836,7</text:p>
          </table:table-cell>
          <table:table-cell office:value-type="float" office:value="13172" calcext:value-type="float">
            <text:p>13172</text:p>
          </table:table-cell>
          <table:table-cell office:value-type="float" office:value="8676.7" calcext:value-type="float">
            <text:p>8676,7</text:p>
          </table:table-cell>
          <table:table-cell office:value-type="float" office:value="11158" calcext:value-type="float">
            <text:p>11158</text:p>
          </table:table-cell>
          <table:table-cell office:value-type="float" office:value="19069" calcext:value-type="float">
            <text:p>19069</text:p>
          </table:table-cell>
          <table:table-cell office:value-type="float" office:value="16424" calcext:value-type="float">
            <text:p>16424</text:p>
          </table:table-cell>
          <table:table-cell office:value-type="float" office:value="12977" calcext:value-type="float">
            <text:p>12977</text:p>
          </table:table-cell>
          <table:table-cell office:value-type="float" office:value="12195" calcext:value-type="float">
            <text:p>12195</text:p>
          </table:table-cell>
          <table:table-cell/>
          <table:table-cell office:value-type="float" office:value="9219.7" calcext:value-type="float">
            <text:p>9219,7</text:p>
          </table:table-cell>
          <table:table-cell office:value-type="float" office:value="9747.2" calcext:value-type="float">
            <text:p>9747,2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9079.1" calcext:value-type="float">
            <text:p>9079,1</text:p>
          </table:table-cell>
          <table:table-cell office:value-type="float" office:value="10600" calcext:value-type="float">
            <text:p>10600</text:p>
          </table:table-cell>
          <table:table-cell office:value-type="float" office:value="9146.6" calcext:value-type="float">
            <text:p>9146,6</text:p>
          </table:table-cell>
          <table:table-cell office:value-type="float" office:value="9970.5" calcext:value-type="float">
            <text:p>9970,5</text:p>
          </table:table-cell>
          <table:table-cell office:value-type="float" office:value="14373" calcext:value-type="float">
            <text:p>14373</text:p>
          </table:table-cell>
          <table:table-cell office:value-type="float" office:value="11765" calcext:value-type="float">
            <text:p>11765</text:p>
          </table:table-cell>
          <table:table-cell office:value-type="float" office:value="11490" calcext:value-type="float">
            <text:p>11490</text:p>
          </table:table-cell>
          <table:table-cell office:value-type="float" office:value="11528" calcext:value-type="float">
            <text:p>11528</text:p>
          </table:table-cell>
          <table:table-cell/>
          <table:table-cell office:value-type="float" office:value="8949" calcext:value-type="float">
            <text:p>8949</text:p>
          </table:table-cell>
          <table:table-cell office:value-type="float" office:value="8738.1" calcext:value-type="float">
            <text:p>8738,1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9542.9" calcext:value-type="float">
            <text:p>9542,9</text:p>
          </table:table-cell>
          <table:table-cell office:value-type="float" office:value="10117" calcext:value-type="float">
            <text:p>10117</text:p>
          </table:table-cell>
          <table:table-cell office:value-type="float" office:value="9404.1" calcext:value-type="float">
            <text:p>9404,1</text:p>
          </table:table-cell>
          <table:table-cell office:value-type="float" office:value="10457" calcext:value-type="float">
            <text:p>10457</text:p>
          </table:table-cell>
          <table:table-cell office:value-type="float" office:value="11592" calcext:value-type="float">
            <text:p>11592</text:p>
          </table:table-cell>
          <table:table-cell office:value-type="float" office:value="11616" calcext:value-type="float">
            <text:p>11616</text:p>
          </table:table-cell>
          <table:table-cell office:value-type="float" office:value="11549" calcext:value-type="float">
            <text:p>11549</text:p>
          </table:table-cell>
          <table:table-cell office:value-type="float" office:value="11543" calcext:value-type="float">
            <text:p>11543</text:p>
          </table:table-cell>
          <table:table-cell/>
          <table:table-cell office:value-type="float" office:value="8937.5" calcext:value-type="float">
            <text:p>8937,5</text:p>
          </table:table-cell>
          <table:table-cell office:value-type="float" office:value="9104.6" calcext:value-type="float">
            <text:p>9104,6</text:p>
          </table:table-cell>
          <table:table-cell/>
        </table:table-row>
      </table:table>
      <table:table table:name="Sheet4" table:style-name="ta1">
        <table:shapes>
          <draw:frame draw:z-index="0" draw:style-name="gr1" draw:text-style-name="P1" svg:width="20.84cm" svg:height="8.999cm" svg:x="0cm" svg:y="7.756cm">
            <draw:object draw:notify-on-update-of-ranges="Sheet4.A7:Sheet4.A15 Sheet4.B6:Sheet4.B6 Sheet4.B7:Sheet4.B15 Sheet4.C6:Sheet4.C6 Sheet4.C7:Sheet4.C15 Sheet4.F6:Sheet4.F6 Sheet4.F7:Sheet4.F15 Sheet4.G6:Sheet4.G6 Sheet4.G7:Sheet4.G15 Sheet4.H6:Sheet4.H6 Sheet4.H7:Sheet4.H15 Sheet4.I6:Sheet4.I6 Sheet4.I7:Sheet4.I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20.84cm" svg:height="8.999cm" svg:x="0cm" svg:y="17.688cm">
            <draw:object draw:notify-on-update-of-ranges="Sheet4.A7:Sheet4.A15 Sheet4.D6:Sheet4.D6 Sheet4.D7:Sheet4.D15 Sheet4.E6:Sheet4.E6 Sheet4.E7:Sheet4.E15 Sheet4.F6:Sheet4.F6 Sheet4.F7:Sheet4.F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20.84cm" svg:height="8.999cm" svg:x="21.872cm" svg:y="7.756cm">
            <draw:object draw:notify-on-update-of-ranges="Sheet4.A7:Sheet4.A15 Sheet4.B6:Sheet4.B6 Sheet4.B7:Sheet4.B15 Sheet4.D6:Sheet4.D6 Sheet4.D7:Sheet4.D15 Sheet4.K6:Sheet4.K6 Sheet4.K7:Sheet4.K15 Sheet4.L6:Sheet4.L6 Sheet4.L7:Sheet4.L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ysbench OLTP @ Intel – 10.3.5 vs. MDEV-15058</text:p>
          </table:table-cell>
          <table:covered-table-cell table:number-columns-repeated="8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MariaDB 10.3.5</text:p>
          </table:table-cell>
          <table:covered-table-cell table:number-columns-repeated="7"/>
          <table:table-cell/>
          <table:table-cell table:style-name="ce3" office:value-type="string" calcext:value-type="string" table:number-columns-spanned="2" table:number-rows-spanned="1">
            <text:p>bb-10.3-mdev-15058</text:p>
          </table:table-cell>
          <table:covered-table-cell/>
          <table:table-cell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80% writes</text:p>
          </table:table-cell>
          <table:covered-table-cell table:number-columns-repeated="7"/>
          <table:table-cell/>
          <table:table-cell table:style-name="ce4" table:number-columns-spanned="2" table:number-rows-spanned="1"/>
          <table:covered-table-cell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bp</text:p>
          </table:table-cell>
          <table:table-cell table:style-name="ce2" office:value-type="string" calcext:value-type="string">
            <text:p>2bp</text:p>
          </table:table-cell>
          <table:table-cell table:style-name="ce2" office:value-type="string" calcext:value-type="string">
            <text:p>4bp, 1pc</text:p>
          </table:table-cell>
          <table:table-cell table:style-name="ce2" office:value-type="string" calcext:value-type="string">
            <text:p>4bp, 2pc</text:p>
          </table:table-cell>
          <table:table-cell table:style-name="ce2" office:value-type="string" calcext:value-type="string">
            <text:p>4bp</text:p>
          </table:table-cell>
          <table:table-cell table:style-name="ce2" office:value-type="string" calcext:value-type="string">
            <text:p>8bp</text:p>
          </table:table-cell>
          <table:table-cell table:style-name="ce2" office:value-type="string" calcext:value-type="string">
            <text:p>16bp</text:p>
          </table:table-cell>
          <table:table-cell table:style-name="ce2" office:value-type="string" calcext:value-type="string">
            <text:p>32bp</text:p>
          </table:table-cell>
          <table:table-cell/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15058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44" calcext:value-type="float">
            <text:p>2044</text:p>
          </table:table-cell>
          <table:table-cell office:value-type="float" office:value="2051.6" calcext:value-type="float">
            <text:p>2051,6</text:p>
          </table:table-cell>
          <table:table-cell office:value-type="float" office:value="2035.8" calcext:value-type="float">
            <text:p>2035,8</text:p>
          </table:table-cell>
          <table:table-cell office:value-type="float" office:value="2041.2" calcext:value-type="float">
            <text:p>2041,2</text:p>
          </table:table-cell>
          <table:table-cell office:value-type="float" office:value="2040.7" calcext:value-type="float">
            <text:p>2040,7</text:p>
          </table:table-cell>
          <table:table-cell office:value-type="float" office:value="2078.5" calcext:value-type="float">
            <text:p>2078,5</text:p>
          </table:table-cell>
          <table:table-cell office:value-type="float" office:value="2052.5" calcext:value-type="float">
            <text:p>2052,5</text:p>
          </table:table-cell>
          <table:table-cell office:value-type="float" office:value="2028" calcext:value-type="float">
            <text:p>2028</text:p>
          </table:table-cell>
          <table:table-cell/>
          <table:table-cell office:value-type="float" office:value="2088" calcext:value-type="float">
            <text:p>2088</text:p>
          </table:table-cell>
          <table:table-cell office:value-type="float" office:value="2096.8" calcext:value-type="float">
            <text:p>2096,8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097.4" calcext:value-type="float">
            <text:p>4097,4</text:p>
          </table:table-cell>
          <table:table-cell office:value-type="float" office:value="4069" calcext:value-type="float">
            <text:p>4069</text:p>
          </table:table-cell>
          <table:table-cell office:value-type="float" office:value="3901" calcext:value-type="float">
            <text:p>3901</text:p>
          </table:table-cell>
          <table:table-cell office:value-type="float" office:value="3939.9" calcext:value-type="float">
            <text:p>3939,9</text:p>
          </table:table-cell>
          <table:table-cell office:value-type="float" office:value="3962" calcext:value-type="float">
            <text:p>3962</text:p>
          </table:table-cell>
          <table:table-cell office:value-type="float" office:value="3955.9" calcext:value-type="float">
            <text:p>3955,9</text:p>
          </table:table-cell>
          <table:table-cell office:value-type="float" office:value="3781" calcext:value-type="float">
            <text:p>3781</text:p>
          </table:table-cell>
          <table:table-cell office:value-type="float" office:value="3740" calcext:value-type="float">
            <text:p>3740</text:p>
          </table:table-cell>
          <table:table-cell/>
          <table:table-cell office:value-type="float" office:value="4097.8" calcext:value-type="float">
            <text:p>4097,8</text:p>
          </table:table-cell>
          <table:table-cell office:value-type="float" office:value="3982.6" calcext:value-type="float">
            <text:p>3982,6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349.8" calcext:value-type="float">
            <text:p>7349,8</text:p>
          </table:table-cell>
          <table:table-cell office:value-type="float" office:value="7450.2" calcext:value-type="float">
            <text:p>7450,2</text:p>
          </table:table-cell>
          <table:table-cell office:value-type="float" office:value="7004.7" calcext:value-type="float">
            <text:p>7004,7</text:p>
          </table:table-cell>
          <table:table-cell office:value-type="float" office:value="7200.2" calcext:value-type="float">
            <text:p>7200,2</text:p>
          </table:table-cell>
          <table:table-cell office:value-type="float" office:value="7488" calcext:value-type="float">
            <text:p>7488</text:p>
          </table:table-cell>
          <table:table-cell office:value-type="float" office:value="7252.3" calcext:value-type="float">
            <text:p>7252,3</text:p>
          </table:table-cell>
          <table:table-cell office:value-type="float" office:value="7216" calcext:value-type="float">
            <text:p>7216</text:p>
          </table:table-cell>
          <table:table-cell office:value-type="float" office:value="6669.7" calcext:value-type="float">
            <text:p>6669,7</text:p>
          </table:table-cell>
          <table:table-cell/>
          <table:table-cell office:value-type="float" office:value="7355.9" calcext:value-type="float">
            <text:p>7355,9</text:p>
          </table:table-cell>
          <table:table-cell office:value-type="float" office:value="7436.8" calcext:value-type="float">
            <text:p>7436,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803" calcext:value-type="float">
            <text:p>11803</text:p>
          </table:table-cell>
          <table:table-cell office:value-type="float" office:value="11930" calcext:value-type="float">
            <text:p>11930</text:p>
          </table:table-cell>
          <table:table-cell office:value-type="float" office:value="11112" calcext:value-type="float">
            <text:p>11112</text:p>
          </table:table-cell>
          <table:table-cell office:value-type="float" office:value="11991" calcext:value-type="float">
            <text:p>11991</text:p>
          </table:table-cell>
          <table:table-cell office:value-type="float" office:value="12211" calcext:value-type="float">
            <text:p>12211</text:p>
          </table:table-cell>
          <table:table-cell office:value-type="float" office:value="12003" calcext:value-type="float">
            <text:p>12003</text:p>
          </table:table-cell>
          <table:table-cell office:value-type="float" office:value="11934" calcext:value-type="float">
            <text:p>11934</text:p>
          </table:table-cell>
          <table:table-cell office:value-type="float" office:value="11304" calcext:value-type="float">
            <text:p>11304</text:p>
          </table:table-cell>
          <table:table-cell/>
          <table:table-cell office:value-type="float" office:value="11205" calcext:value-type="float">
            <text:p>11205</text:p>
          </table:table-cell>
          <table:table-cell office:value-type="float" office:value="11513" calcext:value-type="float">
            <text:p>11513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6559" calcext:value-type="float">
            <text:p>16559</text:p>
          </table:table-cell>
          <table:table-cell office:value-type="float" office:value="16815" calcext:value-type="float">
            <text:p>16815</text:p>
          </table:table-cell>
          <table:table-cell office:value-type="float" office:value="14598" calcext:value-type="float">
            <text:p>14598</text:p>
          </table:table-cell>
          <table:table-cell office:value-type="float" office:value="16002" calcext:value-type="float">
            <text:p>16002</text:p>
          </table:table-cell>
          <table:table-cell office:value-type="float" office:value="17420" calcext:value-type="float">
            <text:p>17420</text:p>
          </table:table-cell>
          <table:table-cell office:value-type="float" office:value="16794" calcext:value-type="float">
            <text:p>16794</text:p>
          </table:table-cell>
          <table:table-cell office:value-type="float" office:value="16544" calcext:value-type="float">
            <text:p>16544</text:p>
          </table:table-cell>
          <table:table-cell office:value-type="float" office:value="14002" calcext:value-type="float">
            <text:p>14002</text:p>
          </table:table-cell>
          <table:table-cell/>
          <table:table-cell office:value-type="float" office:value="15663" calcext:value-type="float">
            <text:p>15663</text:p>
          </table:table-cell>
          <table:table-cell office:value-type="float" office:value="14717" calcext:value-type="float">
            <text:p>14717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5633" calcext:value-type="float">
            <text:p>15633</text:p>
          </table:table-cell>
          <table:table-cell office:value-type="float" office:value="18293" calcext:value-type="float">
            <text:p>18293</text:p>
          </table:table-cell>
          <table:table-cell office:value-type="float" office:value="10670" calcext:value-type="float">
            <text:p>10670</text:p>
          </table:table-cell>
          <table:table-cell office:value-type="float" office:value="17618" calcext:value-type="float">
            <text:p>17618</text:p>
          </table:table-cell>
          <table:table-cell office:value-type="float" office:value="19831" calcext:value-type="float">
            <text:p>19831</text:p>
          </table:table-cell>
          <table:table-cell office:value-type="float" office:value="19776" calcext:value-type="float">
            <text:p>19776</text:p>
          </table:table-cell>
          <table:table-cell office:value-type="float" office:value="18706" calcext:value-type="float">
            <text:p>18706</text:p>
          </table:table-cell>
          <table:table-cell office:value-type="float" office:value="16350" calcext:value-type="float">
            <text:p>16350</text:p>
          </table:table-cell>
          <table:table-cell/>
          <table:table-cell office:value-type="float" office:value="14679" calcext:value-type="float">
            <text:p>14679</text:p>
          </table:table-cell>
          <table:table-cell office:value-type="float" office:value="13086" calcext:value-type="float">
            <text:p>13086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666.2" calcext:value-type="float">
            <text:p>8666,2</text:p>
          </table:table-cell>
          <table:table-cell office:value-type="float" office:value="11819" calcext:value-type="float">
            <text:p>11819</text:p>
          </table:table-cell>
          <table:table-cell office:value-type="float" office:value="7605.8" calcext:value-type="float">
            <text:p>7605,8</text:p>
          </table:table-cell>
          <table:table-cell office:value-type="float" office:value="9640.8" calcext:value-type="float">
            <text:p>9640,8</text:p>
          </table:table-cell>
          <table:table-cell office:value-type="float" office:value="16045" calcext:value-type="float">
            <text:p>16045</text:p>
          </table:table-cell>
          <table:table-cell office:value-type="float" office:value="13246" calcext:value-type="float">
            <text:p>13246</text:p>
          </table:table-cell>
          <table:table-cell office:value-type="float" office:value="11470" calcext:value-type="float">
            <text:p>11470</text:p>
          </table:table-cell>
          <table:table-cell office:value-type="float" office:value="11999" calcext:value-type="float">
            <text:p>11999</text:p>
          </table:table-cell>
          <table:table-cell/>
          <table:table-cell office:value-type="float" office:value="8010.9" calcext:value-type="float">
            <text:p>8010,9</text:p>
          </table:table-cell>
          <table:table-cell office:value-type="float" office:value="8126.7" calcext:value-type="float">
            <text:p>8126,7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7385.2" calcext:value-type="float">
            <text:p>7385,2</text:p>
          </table:table-cell>
          <table:table-cell office:value-type="float" office:value="8558.5" calcext:value-type="float">
            <text:p>8558,5</text:p>
          </table:table-cell>
          <table:table-cell office:value-type="float" office:value="7307.3" calcext:value-type="float">
            <text:p>7307,3</text:p>
          </table:table-cell>
          <table:table-cell office:value-type="float" office:value="8352.6" calcext:value-type="float">
            <text:p>8352,6</text:p>
          </table:table-cell>
          <table:table-cell office:value-type="float" office:value="11019" calcext:value-type="float">
            <text:p>11019</text:p>
          </table:table-cell>
          <table:table-cell office:value-type="float" office:value="10130" calcext:value-type="float">
            <text:p>10130</text:p>
          </table:table-cell>
          <table:table-cell office:value-type="float" office:value="10320" calcext:value-type="float">
            <text:p>10320</text:p>
          </table:table-cell>
          <table:table-cell office:value-type="float" office:value="10844" calcext:value-type="float">
            <text:p>10844</text:p>
          </table:table-cell>
          <table:table-cell/>
          <table:table-cell office:value-type="float" office:value="7035" calcext:value-type="float">
            <text:p>7035</text:p>
          </table:table-cell>
          <table:table-cell office:value-type="float" office:value="7401.4" calcext:value-type="float">
            <text:p>7401,4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7072.9" calcext:value-type="float">
            <text:p>7072,9</text:p>
          </table:table-cell>
          <table:table-cell office:value-type="float" office:value="8327.1" calcext:value-type="float">
            <text:p>8327,1</text:p>
          </table:table-cell>
          <table:table-cell office:value-type="float" office:value="7332.8" calcext:value-type="float">
            <text:p>7332,8</text:p>
          </table:table-cell>
          <table:table-cell office:value-type="float" office:value="8027.2" calcext:value-type="float">
            <text:p>8027,2</text:p>
          </table:table-cell>
          <table:table-cell office:value-type="float" office:value="10302" calcext:value-type="float">
            <text:p>10302</text:p>
          </table:table-cell>
          <table:table-cell office:value-type="float" office:value="10413" calcext:value-type="float">
            <text:p>10413</text:p>
          </table:table-cell>
          <table:table-cell office:value-type="float" office:value="10690" calcext:value-type="float">
            <text:p>10690</text:p>
          </table:table-cell>
          <table:table-cell office:value-type="float" office:value="11010" calcext:value-type="float">
            <text:p>11010</text:p>
          </table:table-cell>
          <table:table-cell/>
          <table:table-cell office:value-type="float" office:value="6670.5" calcext:value-type="float">
            <text:p>6670,5</text:p>
          </table:table-cell>
          <table:table-cell office:value-type="float" office:value="7196.2" calcext:value-type="float">
            <text:p>7196,2</text:p>
          </table:table-cell>
          <table:table-cell/>
        </table:table-row>
      </table:table>
      <table:table table:name="Sheet5" table:style-name="ta1">
        <table:shapes>
          <draw:frame draw:z-index="0" draw:style-name="gr1" draw:text-style-name="P1" svg:width="20.84cm" svg:height="8.999cm" svg:x="0cm" svg:y="7.756cm">
            <draw:object draw:notify-on-update-of-ranges="Sheet5.A7:Sheet5.A15 Sheet5.B6:Sheet5.B6 Sheet5.B7:Sheet5.B15 Sheet5.C6:Sheet5.C6 Sheet5.C7:Sheet5.C15 Sheet5.F6:Sheet5.F6 Sheet5.F7:Sheet5.F15 Sheet5.G6:Sheet5.G6 Sheet5.G7:Sheet5.G15 Sheet5.H6:Sheet5.H6 Sheet5.H7:Sheet5.H15 Sheet5.I6:Sheet5.I6 Sheet5.I7:Sheet5.I1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20.84cm" svg:height="8.999cm" svg:x="0cm" svg:y="17.688cm">
            <draw:object draw:notify-on-update-of-ranges="Sheet5.A7:Sheet5.A15 Sheet5.D6:Sheet5.D6 Sheet5.D7:Sheet5.D15 Sheet5.E6:Sheet5.E6 Sheet5.E7:Sheet5.E15 Sheet5.F6:Sheet5.F6 Sheet5.F7:Sheet5.F15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20.84cm" svg:height="8.999cm" svg:x="21.872cm" svg:y="7.756cm">
            <draw:object draw:notify-on-update-of-ranges="Sheet5.A7:Sheet5.A15 Sheet5.B6:Sheet5.B6 Sheet5.B7:Sheet5.B15 Sheet5.D6:Sheet5.D6 Sheet5.D7:Sheet5.D15 Sheet5.K6:Sheet5.K6 Sheet5.K7:Sheet5.K15 Sheet5.L6:Sheet5.L6 Sheet5.L7:Sheet5.L15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ysbench OLTP @ Intel – 10.3.5 vs. MDEV-15058</text:p>
          </table:table-cell>
          <table:covered-table-cell table:number-columns-repeated="8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MariaDB 10.3.5</text:p>
          </table:table-cell>
          <table:covered-table-cell table:number-columns-repeated="7"/>
          <table:table-cell/>
          <table:table-cell table:style-name="ce3" office:value-type="string" calcext:value-type="string" table:number-columns-spanned="2" table:number-rows-spanned="1">
            <text:p>bb-10.3-mdev-15058</text:p>
          </table:table-cell>
          <table:covered-table-cell/>
          <table:table-cell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100% writes</text:p>
          </table:table-cell>
          <table:covered-table-cell table:number-columns-repeated="7"/>
          <table:table-cell/>
          <table:table-cell table:style-name="ce4" table:number-columns-spanned="2" table:number-rows-spanned="1"/>
          <table:covered-table-cell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bp</text:p>
          </table:table-cell>
          <table:table-cell table:style-name="ce2" office:value-type="string" calcext:value-type="string">
            <text:p>2bp</text:p>
          </table:table-cell>
          <table:table-cell table:style-name="ce2" office:value-type="string" calcext:value-type="string">
            <text:p>4bp, 1pc</text:p>
          </table:table-cell>
          <table:table-cell table:style-name="ce2" office:value-type="string" calcext:value-type="string">
            <text:p>4bp, 2pc</text:p>
          </table:table-cell>
          <table:table-cell table:style-name="ce2" office:value-type="string" calcext:value-type="string">
            <text:p>4bp</text:p>
          </table:table-cell>
          <table:table-cell table:style-name="ce2" office:value-type="string" calcext:value-type="string">
            <text:p>8bp</text:p>
          </table:table-cell>
          <table:table-cell table:style-name="ce2" office:value-type="string" calcext:value-type="string">
            <text:p>16bp</text:p>
          </table:table-cell>
          <table:table-cell table:style-name="ce2" office:value-type="string" calcext:value-type="string">
            <text:p>32bp</text:p>
          </table:table-cell>
          <table:table-cell/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15058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231.5" calcext:value-type="float">
            <text:p>2231,5</text:p>
          </table:table-cell>
          <table:table-cell office:value-type="float" office:value="2212.2" calcext:value-type="float">
            <text:p>2212,2</text:p>
          </table:table-cell>
          <table:table-cell office:value-type="float" office:value="2172" calcext:value-type="float">
            <text:p>2172</text:p>
          </table:table-cell>
          <table:table-cell office:value-type="float" office:value="2162.8" calcext:value-type="float">
            <text:p>2162,8</text:p>
          </table:table-cell>
          <table:table-cell office:value-type="float" office:value="2166" calcext:value-type="float">
            <text:p>2166</text:p>
          </table:table-cell>
          <table:table-cell office:value-type="float" office:value="2225.7" calcext:value-type="float">
            <text:p>2225,7</text:p>
          </table:table-cell>
          <table:table-cell office:value-type="float" office:value="2211.7" calcext:value-type="float">
            <text:p>2211,7</text:p>
          </table:table-cell>
          <table:table-cell office:value-type="float" office:value="2134.2" calcext:value-type="float">
            <text:p>2134,2</text:p>
          </table:table-cell>
          <table:table-cell/>
          <table:table-cell office:value-type="float" office:value="2176.6" calcext:value-type="float">
            <text:p>2176,6</text:p>
          </table:table-cell>
          <table:table-cell office:value-type="float" office:value="2199.4" calcext:value-type="float">
            <text:p>2199,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325.1" calcext:value-type="float">
            <text:p>4325,1</text:p>
          </table:table-cell>
          <table:table-cell office:value-type="float" office:value="4315.1" calcext:value-type="float">
            <text:p>4315,1</text:p>
          </table:table-cell>
          <table:table-cell office:value-type="float" office:value="4142.7" calcext:value-type="float">
            <text:p>4142,7</text:p>
          </table:table-cell>
          <table:table-cell office:value-type="float" office:value="4100.8" calcext:value-type="float">
            <text:p>4100,8</text:p>
          </table:table-cell>
          <table:table-cell office:value-type="float" office:value="4153" calcext:value-type="float">
            <text:p>4153</text:p>
          </table:table-cell>
          <table:table-cell office:value-type="float" office:value="4125.7" calcext:value-type="float">
            <text:p>4125,7</text:p>
          </table:table-cell>
          <table:table-cell office:value-type="float" office:value="4015.8" calcext:value-type="float">
            <text:p>4015,8</text:p>
          </table:table-cell>
          <table:table-cell office:value-type="float" office:value="3928.4" calcext:value-type="float">
            <text:p>3928,4</text:p>
          </table:table-cell>
          <table:table-cell/>
          <table:table-cell office:value-type="float" office:value="4285.2" calcext:value-type="float">
            <text:p>4285,2</text:p>
          </table:table-cell>
          <table:table-cell office:value-type="float" office:value="4332.6" calcext:value-type="float">
            <text:p>4332,6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778.2" calcext:value-type="float">
            <text:p>7778,2</text:p>
          </table:table-cell>
          <table:table-cell office:value-type="float" office:value="7816.8" calcext:value-type="float">
            <text:p>7816,8</text:p>
          </table:table-cell>
          <table:table-cell office:value-type="float" office:value="7610.9" calcext:value-type="float">
            <text:p>7610,9</text:p>
          </table:table-cell>
          <table:table-cell office:value-type="float" office:value="7628.2" calcext:value-type="float">
            <text:p>7628,2</text:p>
          </table:table-cell>
          <table:table-cell office:value-type="float" office:value="7747.5" calcext:value-type="float">
            <text:p>7747,5</text:p>
          </table:table-cell>
          <table:table-cell office:value-type="float" office:value="7807.3" calcext:value-type="float">
            <text:p>7807,3</text:p>
          </table:table-cell>
          <table:table-cell office:value-type="float" office:value="7522" calcext:value-type="float">
            <text:p>7522</text:p>
          </table:table-cell>
          <table:table-cell office:value-type="float" office:value="7332" calcext:value-type="float">
            <text:p>7332</text:p>
          </table:table-cell>
          <table:table-cell/>
          <table:table-cell office:value-type="float" office:value="7591.2" calcext:value-type="float">
            <text:p>7591,2</text:p>
          </table:table-cell>
          <table:table-cell office:value-type="float" office:value="7707" calcext:value-type="float">
            <text:p>7707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2236" calcext:value-type="float">
            <text:p>12236</text:p>
          </table:table-cell>
          <table:table-cell office:value-type="float" office:value="12242" calcext:value-type="float">
            <text:p>12242</text:p>
          </table:table-cell>
          <table:table-cell office:value-type="float" office:value="11025" calcext:value-type="float">
            <text:p>11025</text:p>
          </table:table-cell>
          <table:table-cell office:value-type="float" office:value="11890" calcext:value-type="float">
            <text:p>11890</text:p>
          </table:table-cell>
          <table:table-cell office:value-type="float" office:value="12428" calcext:value-type="float">
            <text:p>12428</text:p>
          </table:table-cell>
          <table:table-cell office:value-type="float" office:value="12270" calcext:value-type="float">
            <text:p>12270</text:p>
          </table:table-cell>
          <table:table-cell office:value-type="float" office:value="11905" calcext:value-type="float">
            <text:p>11905</text:p>
          </table:table-cell>
          <table:table-cell office:value-type="float" office:value="11114" calcext:value-type="float">
            <text:p>11114</text:p>
          </table:table-cell>
          <table:table-cell/>
          <table:table-cell office:value-type="float" office:value="11729" calcext:value-type="float">
            <text:p>11729</text:p>
          </table:table-cell>
          <table:table-cell office:value-type="float" office:value="11372" calcext:value-type="float">
            <text:p>11372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5769" calcext:value-type="float">
            <text:p>15769</text:p>
          </table:table-cell>
          <table:table-cell office:value-type="float" office:value="15251" calcext:value-type="float">
            <text:p>15251</text:p>
          </table:table-cell>
          <table:table-cell office:value-type="float" office:value="14911" calcext:value-type="float">
            <text:p>14911</text:p>
          </table:table-cell>
          <table:table-cell office:value-type="float" office:value="16183" calcext:value-type="float">
            <text:p>16183</text:p>
          </table:table-cell>
          <table:table-cell office:value-type="float" office:value="16826" calcext:value-type="float">
            <text:p>16826</text:p>
          </table:table-cell>
          <table:table-cell office:value-type="float" office:value="16388" calcext:value-type="float">
            <text:p>16388</text:p>
          </table:table-cell>
          <table:table-cell office:value-type="float" office:value="15653" calcext:value-type="float">
            <text:p>15653</text:p>
          </table:table-cell>
          <table:table-cell office:value-type="float" office:value="15155" calcext:value-type="float">
            <text:p>15155</text:p>
          </table:table-cell>
          <table:table-cell/>
          <table:table-cell office:value-type="float" office:value="14785" calcext:value-type="float">
            <text:p>14785</text:p>
          </table:table-cell>
          <table:table-cell office:value-type="float" office:value="15292" calcext:value-type="float">
            <text:p>15292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727" calcext:value-type="float">
            <text:p>11727</text:p>
          </table:table-cell>
          <table:table-cell office:value-type="float" office:value="17018" calcext:value-type="float">
            <text:p>17018</text:p>
          </table:table-cell>
          <table:table-cell office:value-type="float" office:value="9118.6" calcext:value-type="float">
            <text:p>9118,6</text:p>
          </table:table-cell>
          <table:table-cell office:value-type="float" office:value="14780" calcext:value-type="float">
            <text:p>14780</text:p>
          </table:table-cell>
          <table:table-cell office:value-type="float" office:value="18202" calcext:value-type="float">
            <text:p>18202</text:p>
          </table:table-cell>
          <table:table-cell office:value-type="float" office:value="17397" calcext:value-type="float">
            <text:p>17397</text:p>
          </table:table-cell>
          <table:table-cell office:value-type="float" office:value="17492" calcext:value-type="float">
            <text:p>17492</text:p>
          </table:table-cell>
          <table:table-cell office:value-type="float" office:value="16287" calcext:value-type="float">
            <text:p>16287</text:p>
          </table:table-cell>
          <table:table-cell/>
          <table:table-cell office:value-type="float" office:value="10694" calcext:value-type="float">
            <text:p>10694</text:p>
          </table:table-cell>
          <table:table-cell office:value-type="float" office:value="11554" calcext:value-type="float">
            <text:p>11554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774.4" calcext:value-type="float">
            <text:p>8774,4</text:p>
          </table:table-cell>
          <table:table-cell office:value-type="float" office:value="11030" calcext:value-type="float">
            <text:p>11030</text:p>
          </table:table-cell>
          <table:table-cell office:value-type="float" office:value="7548.1" calcext:value-type="float">
            <text:p>7548,1</text:p>
          </table:table-cell>
          <table:table-cell office:value-type="float" office:value="9656.3" calcext:value-type="float">
            <text:p>9656,3</text:p>
          </table:table-cell>
          <table:table-cell office:value-type="float" office:value="14930" calcext:value-type="float">
            <text:p>14930</text:p>
          </table:table-cell>
          <table:table-cell office:value-type="float" office:value="13306" calcext:value-type="float">
            <text:p>13306</text:p>
          </table:table-cell>
          <table:table-cell office:value-type="float" office:value="12346" calcext:value-type="float">
            <text:p>12346</text:p>
          </table:table-cell>
          <table:table-cell office:value-type="float" office:value="11983" calcext:value-type="float">
            <text:p>11983</text:p>
          </table:table-cell>
          <table:table-cell/>
          <table:table-cell office:value-type="float" office:value="8468.6" calcext:value-type="float">
            <text:p>8468,6</text:p>
          </table:table-cell>
          <table:table-cell office:value-type="float" office:value="8380.6" calcext:value-type="float">
            <text:p>8380,6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6975.4" calcext:value-type="float">
            <text:p>6975,4</text:p>
          </table:table-cell>
          <table:table-cell office:value-type="float" office:value="9516.9" calcext:value-type="float">
            <text:p>9516,9</text:p>
          </table:table-cell>
          <table:table-cell office:value-type="float" office:value="7168.4" calcext:value-type="float">
            <text:p>7168,4</text:p>
          </table:table-cell>
          <table:table-cell office:value-type="float" office:value="8512.1" calcext:value-type="float">
            <text:p>8512,1</text:p>
          </table:table-cell>
          <table:table-cell office:value-type="float" office:value="12076" calcext:value-type="float">
            <text:p>12076</text:p>
          </table:table-cell>
          <table:table-cell office:value-type="float" office:value="11331" calcext:value-type="float">
            <text:p>11331</text:p>
          </table:table-cell>
          <table:table-cell office:value-type="float" office:value="10828" calcext:value-type="float">
            <text:p>10828</text:p>
          </table:table-cell>
          <table:table-cell office:value-type="float" office:value="11529" calcext:value-type="float">
            <text:p>11529</text:p>
          </table:table-cell>
          <table:table-cell/>
          <table:table-cell office:value-type="float" office:value="7085.8" calcext:value-type="float">
            <text:p>7085,8</text:p>
          </table:table-cell>
          <table:table-cell office:value-type="float" office:value="6894.3" calcext:value-type="float">
            <text:p>6894,3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7306.6" calcext:value-type="float">
            <text:p>7306,6</text:p>
          </table:table-cell>
          <table:table-cell office:value-type="float" office:value="8666.8" calcext:value-type="float">
            <text:p>8666,8</text:p>
          </table:table-cell>
          <table:table-cell office:value-type="float" office:value="7316.3" calcext:value-type="float">
            <text:p>7316,3</text:p>
          </table:table-cell>
          <table:table-cell office:value-type="float" office:value="9042" calcext:value-type="float">
            <text:p>9042</text:p>
          </table:table-cell>
          <table:table-cell office:value-type="float" office:value="11670" calcext:value-type="float">
            <text:p>11670</text:p>
          </table:table-cell>
          <table:table-cell office:value-type="float" office:value="11495" calcext:value-type="float">
            <text:p>11495</text:p>
          </table:table-cell>
          <table:table-cell office:value-type="float" office:value="11815" calcext:value-type="float">
            <text:p>11815</text:p>
          </table:table-cell>
          <table:table-cell office:value-type="float" office:value="12533" calcext:value-type="float">
            <text:p>12533</text:p>
          </table:table-cell>
          <table:table-cell/>
          <table:table-cell office:value-type="float" office:value="6525" calcext:value-type="float">
            <text:p>6525</text:p>
          </table:table-cell>
          <table:table-cell office:value-type="float" office:value="7361" calcext:value-type="float">
            <text:p>736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number:percentage-style style:name="N111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number:min-integer-digits="1"/>
      <number:text>%</number:text>
      <style:map style:condition="value()&gt;=0" style:apply-style-name="N111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cc"/>
    </style:style>
    <style:style style:name="besser" style:family="table-cell" style:parent-style-name="Default">
      <style:table-cell-properties fo:background-color="#ccffcc"/>
    </style:style>
  </office:styles>
  <office:automatic-styles>
    <style:page-layout style:name="Mpm1" style:page-usage="left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.00.0000</text:date>, <text:time style:data-style-name="N2" text:time-value="10:18:51.0050268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1-29T18:26:49.545027157</meta:creation-date>
    <meta:generator>LibreOffice/4.3.3.2$Linux_X86_64 LibreOffice_project/430m0$Build-2</meta:generator>
    <dc:date>2018-03-14T10:23:03.609585599</dc:date>
    <dc:creator>Axel Schwenke</dc:creator>
    <meta:editing-duration>PT2H25M34S</meta:editing-duration>
    <meta:editing-cycles>14</meta:editing-cycles>
    <meta:document-statistic meta:table-count="3" meta:cell-count="342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7.492cm" svg:y="0.316cm" chart:style-name="ch2">
          <text:p>throughput vs. no buffer pools</text:p>
        </chart:title>
        <chart:subtitle svg:x="7.942cm" svg:y="1.275cm" chart:style-name="ch3">
          <text:p>sysbench OLTP, 50% writes</text:p>
        </chart:subtitle>
        <chart:legend chart:legend-position="end" svg:x="19.345cm" svg:y="2.956cm" style:legend-expansion="high" chart:style-name="ch4"/>
        <chart:plot-area chart:style-name="ch5" table:cell-range-address="Sheet3.A7:Sheet3.C15 Sheet3.A6:Sheet3.C6 Sheet3.F6:Sheet3.I15" chart:data-source-has-labels="both" svg:x="1.427cm" svg:y="2.138cm" svg:width="17.502cm" svg:height="5.701cm">
          <chartooo:coordinate-region svg:x="2.604cm" svg:y="2.337cm" svg:width="16.325cm" svg:height="4.855cm"/>
          <chart:axis chart:dimension="x" chart:name="primary-x" chart:style-name="ch6" chartooo:axis-type="auto">
            <chartooo:date-scale/>
            <chart:title svg:x="9.565cm" svg:y="8.019cm" chart:style-name="ch7">
              <text:p>threads</text:p>
            </chart:title>
            <chart:categories table:cell-range-address="Sheet3.A7:Sheet3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3.B7:Sheet3.B15" chart:label-cell-address="Sheet3.B6:Sheet3.B6" chart:class="chart:bar">
            <chart:data-point chart:repeated="9"/>
          </chart:series>
          <chart:series chart:style-name="ch12" chart:values-cell-range-address="Sheet3.C7:Sheet3.C15" chart:label-cell-address="Sheet3.C6:Sheet3.C6" chart:class="chart:bar">
            <chart:data-point chart:repeated="9"/>
          </chart:series>
          <chart:series chart:style-name="ch13" chart:values-cell-range-address="Sheet3.F7:Sheet3.F15" chart:label-cell-address="Sheet3.F6:Sheet3.F6" chart:class="chart:bar">
            <chart:data-point chart:repeated="9"/>
          </chart:series>
          <chart:series chart:style-name="ch14" chart:values-cell-range-address="Sheet3.G7:Sheet3.G15" chart:label-cell-address="Sheet3.G6:Sheet3.G6" chart:class="chart:bar">
            <chart:data-point chart:repeated="9"/>
          </chart:series>
          <chart:series chart:style-name="ch15" chart:values-cell-range-address="Sheet3.H7:Sheet3.H15" chart:label-cell-address="Sheet3.H6:Sheet3.H6" chart:class="chart:bar">
            <chart:data-point chart:repeated="9"/>
          </chart:series>
          <chart:series chart:style-name="ch16" chart:values-cell-range-address="Sheet3.I7:Sheet3.I15" chart:label-cell-address="Sheet3.I6:Sheet3.I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3.B6:Sheet3.B6</svg:desc>
                </draw:g>
              </table:table-cell>
              <table:table-cell office:value-type="string">
                <text:p>2bp</text:p>
                <draw:g>
                  <svg:desc>Sheet3.C6:Sheet3.C6</svg:desc>
                </draw:g>
              </table:table-cell>
              <table:table-cell office:value-type="string">
                <text:p>4bp</text:p>
                <draw:g>
                  <svg:desc>Sheet3.F6:Sheet3.F6</svg:desc>
                </draw:g>
              </table:table-cell>
              <table:table-cell office:value-type="string">
                <text:p>8bp</text:p>
                <draw:g>
                  <svg:desc>Sheet3.G6:Sheet3.G6</svg:desc>
                </draw:g>
              </table:table-cell>
              <table:table-cell office:value-type="string">
                <text:p>16bp</text:p>
                <draw:g>
                  <svg:desc>Sheet3.H6:Sheet3.H6</svg:desc>
                </draw:g>
              </table:table-cell>
              <table:table-cell office:value-type="string">
                <text:p>32bp</text:p>
                <draw:g>
                  <svg:desc>Sheet3.I6:Sheet3.I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1995.7">
                <text:p>1995.7</text:p>
                <draw:g>
                  <svg:desc>Sheet3.B7:Sheet3.B15</svg:desc>
                </draw:g>
              </table:table-cell>
              <table:table-cell office:value-type="float" office:value="1971.5">
                <text:p>1971.5</text:p>
                <draw:g>
                  <svg:desc>Sheet3.C7:Sheet3.C15</svg:desc>
                </draw:g>
              </table:table-cell>
              <table:table-cell office:value-type="float" office:value="1936.3">
                <text:p>1936.3</text:p>
                <draw:g>
                  <svg:desc>Sheet3.F7:Sheet3.F15</svg:desc>
                </draw:g>
              </table:table-cell>
              <table:table-cell office:value-type="float" office:value="1956.4">
                <text:p>1956.4</text:p>
                <draw:g>
                  <svg:desc>Sheet3.G7:Sheet3.G15</svg:desc>
                </draw:g>
              </table:table-cell>
              <table:table-cell office:value-type="float" office:value="1944.4">
                <text:p>1944.4</text:p>
                <draw:g>
                  <svg:desc>Sheet3.H7:Sheet3.H15</svg:desc>
                </draw:g>
              </table:table-cell>
              <table:table-cell office:value-type="float" office:value="1846.9">
                <text:p>1846.9</text:p>
                <draw:g>
                  <svg:desc>Sheet3.I7:Sheet3.I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909.7">
                <text:p>3909.7</text:p>
              </table:table-cell>
              <table:table-cell office:value-type="float" office:value="3897.2">
                <text:p>3897.2</text:p>
              </table:table-cell>
              <table:table-cell office:value-type="float" office:value="3865.8">
                <text:p>3865.8</text:p>
              </table:table-cell>
              <table:table-cell office:value-type="float" office:value="3738.4">
                <text:p>3738.4</text:p>
              </table:table-cell>
              <table:table-cell office:value-type="float" office:value="3726.2">
                <text:p>3726.2</text:p>
              </table:table-cell>
              <table:table-cell office:value-type="float" office:value="3620.7">
                <text:p>3620.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448.1">
                <text:p>7448.1</text:p>
              </table:table-cell>
              <table:table-cell office:value-type="float" office:value="7391.1">
                <text:p>7391.1</text:p>
              </table:table-cell>
              <table:table-cell office:value-type="float" office:value="7333">
                <text:p>7333</text:p>
              </table:table-cell>
              <table:table-cell office:value-type="float" office:value="7131.7">
                <text:p>7131.7</text:p>
              </table:table-cell>
              <table:table-cell office:value-type="float" office:value="7088.1">
                <text:p>7088.1</text:p>
              </table:table-cell>
              <table:table-cell office:value-type="float" office:value="6611">
                <text:p>661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563">
                <text:p>12563</text:p>
              </table:table-cell>
              <table:table-cell office:value-type="float" office:value="11946">
                <text:p>11946</text:p>
              </table:table-cell>
              <table:table-cell office:value-type="float" office:value="13006">
                <text:p>13006</text:p>
              </table:table-cell>
              <table:table-cell office:value-type="float" office:value="12870">
                <text:p>12870</text:p>
              </table:table-cell>
              <table:table-cell office:value-type="float" office:value="12152">
                <text:p>12152</text:p>
              </table:table-cell>
              <table:table-cell office:value-type="float" office:value="11660">
                <text:p>1166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092">
                <text:p>17092</text:p>
              </table:table-cell>
              <table:table-cell office:value-type="float" office:value="17597">
                <text:p>17597</text:p>
              </table:table-cell>
              <table:table-cell office:value-type="float" office:value="18081">
                <text:p>18081</text:p>
              </table:table-cell>
              <table:table-cell office:value-type="float" office:value="19205">
                <text:p>19205</text:p>
              </table:table-cell>
              <table:table-cell office:value-type="float" office:value="18192">
                <text:p>18192</text:p>
              </table:table-cell>
              <table:table-cell office:value-type="float" office:value="16480">
                <text:p>1648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7711">
                <text:p>17711</text:p>
              </table:table-cell>
              <table:table-cell office:value-type="float" office:value="20355">
                <text:p>20355</text:p>
              </table:table-cell>
              <table:table-cell office:value-type="float" office:value="20916">
                <text:p>20916</text:p>
              </table:table-cell>
              <table:table-cell office:value-type="float" office:value="22590">
                <text:p>22590</text:p>
              </table:table-cell>
              <table:table-cell office:value-type="float" office:value="22805">
                <text:p>22805</text:p>
              </table:table-cell>
              <table:table-cell office:value-type="float" office:value="18035">
                <text:p>1803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836.7">
                <text:p>9836.7</text:p>
              </table:table-cell>
              <table:table-cell office:value-type="float" office:value="13172">
                <text:p>13172</text:p>
              </table:table-cell>
              <table:table-cell office:value-type="float" office:value="19069">
                <text:p>19069</text:p>
              </table:table-cell>
              <table:table-cell office:value-type="float" office:value="16424">
                <text:p>16424</text:p>
              </table:table-cell>
              <table:table-cell office:value-type="float" office:value="12977">
                <text:p>12977</text:p>
              </table:table-cell>
              <table:table-cell office:value-type="float" office:value="12195">
                <text:p>1219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9079.1">
                <text:p>9079.1</text:p>
              </table:table-cell>
              <table:table-cell office:value-type="float" office:value="10600">
                <text:p>10600</text:p>
              </table:table-cell>
              <table:table-cell office:value-type="float" office:value="14373">
                <text:p>14373</text:p>
              </table:table-cell>
              <table:table-cell office:value-type="float" office:value="11765">
                <text:p>11765</text:p>
              </table:table-cell>
              <table:table-cell office:value-type="float" office:value="11490">
                <text:p>11490</text:p>
              </table:table-cell>
              <table:table-cell office:value-type="float" office:value="11528">
                <text:p>1152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9542.9">
                <text:p>9542.9</text:p>
              </table:table-cell>
              <table:table-cell office:value-type="float" office:value="10117">
                <text:p>10117</text:p>
              </table:table-cell>
              <table:table-cell office:value-type="float" office:value="11592">
                <text:p>11592</text:p>
              </table:table-cell>
              <table:table-cell office:value-type="float" office:value="11616">
                <text:p>11616</text:p>
              </table:table-cell>
              <table:table-cell office:value-type="float" office:value="11549">
                <text:p>11549</text:p>
              </table:table-cell>
              <table:table-cell office:value-type="float" office:value="11543">
                <text:p>115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5.587cm" svg:y="0.316cm" chart:style-name="ch2">
          <text:p>throughput vs. no page cleaners @ 4 buffer pools</text:p>
        </chart:title>
        <chart:subtitle svg:x="7.942cm" svg:y="1.275cm" chart:style-name="ch3">
          <text:p>sysbench OLTP, 50% writes</text:p>
        </chart:subtitle>
        <chart:legend chart:legend-position="end" svg:x="18.763cm" svg:y="3.703cm" style:legend-expansion="high" chart:style-name="ch4"/>
        <chart:plot-area chart:style-name="ch5" table:cell-range-address="Sheet3.A7:Sheet3.A15 Sheet3.D6:Sheet3.F15" chart:data-source-has-labels="both" svg:x="1.427cm" svg:y="2.138cm" svg:width="16.92cm" svg:height="5.701cm">
          <chartooo:coordinate-region svg:x="2.604cm" svg:y="2.337cm" svg:width="15.743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3.A7:Sheet3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3.D7:Sheet3.D15" chart:label-cell-address="Sheet3.D6:Sheet3.D6" chart:class="chart:bar">
            <chart:data-point chart:repeated="9"/>
          </chart:series>
          <chart:series chart:style-name="ch12" chart:values-cell-range-address="Sheet3.E7:Sheet3.E15" chart:label-cell-address="Sheet3.E6:Sheet3.E6" chart:class="chart:bar">
            <chart:data-point chart:repeated="9"/>
          </chart:series>
          <chart:series chart:style-name="ch13" chart:values-cell-range-address="Sheet3.F7:Sheet3.F15" chart:label-cell-address="Sheet3.F6:Sheet3.F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p, 1pc</text:p>
                <draw:g>
                  <svg:desc>Sheet3.D6:Sheet3.D6</svg:desc>
                </draw:g>
              </table:table-cell>
              <table:table-cell office:value-type="string">
                <text:p>4bp, 2pc</text:p>
                <draw:g>
                  <svg:desc>Sheet3.E6:Sheet3.E6</svg:desc>
                </draw:g>
              </table:table-cell>
              <table:table-cell office:value-type="string">
                <text:p>4bp</text:p>
                <draw:g>
                  <svg:desc>Sheet3.F6:Sheet3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1955.8">
                <text:p>1955.8</text:p>
                <draw:g>
                  <svg:desc>Sheet3.D7:Sheet3.D15</svg:desc>
                </draw:g>
              </table:table-cell>
              <table:table-cell office:value-type="float" office:value="1934.7">
                <text:p>1934.7</text:p>
                <draw:g>
                  <svg:desc>Sheet3.E7:Sheet3.E15</svg:desc>
                </draw:g>
              </table:table-cell>
              <table:table-cell office:value-type="float" office:value="1936.3">
                <text:p>1936.3</text:p>
                <draw:g>
                  <svg:desc>Sheet3.F7:Sheet3.F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784.7">
                <text:p>3784.7</text:p>
              </table:table-cell>
              <table:table-cell office:value-type="float" office:value="3827.1">
                <text:p>3827.1</text:p>
              </table:table-cell>
              <table:table-cell office:value-type="float" office:value="3865.8">
                <text:p>3865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062.1">
                <text:p>7062.1</text:p>
              </table:table-cell>
              <table:table-cell office:value-type="float" office:value="7110.9">
                <text:p>7110.9</text:p>
              </table:table-cell>
              <table:table-cell office:value-type="float" office:value="7333">
                <text:p>73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1950">
                <text:p>11950</text:p>
              </table:table-cell>
              <table:table-cell office:value-type="float" office:value="12596">
                <text:p>12596</text:p>
              </table:table-cell>
              <table:table-cell office:value-type="float" office:value="13006">
                <text:p>1300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751">
                <text:p>16751</text:p>
              </table:table-cell>
              <table:table-cell office:value-type="float" office:value="17237">
                <text:p>17237</text:p>
              </table:table-cell>
              <table:table-cell office:value-type="float" office:value="18081">
                <text:p>1808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3350">
                <text:p>13350</text:p>
              </table:table-cell>
              <table:table-cell office:value-type="float" office:value="19951">
                <text:p>19951</text:p>
              </table:table-cell>
              <table:table-cell office:value-type="float" office:value="20916">
                <text:p>2091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676.7">
                <text:p>8676.7</text:p>
              </table:table-cell>
              <table:table-cell office:value-type="float" office:value="11158">
                <text:p>11158</text:p>
              </table:table-cell>
              <table:table-cell office:value-type="float" office:value="19069">
                <text:p>1906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9146.6">
                <text:p>9146.6</text:p>
              </table:table-cell>
              <table:table-cell office:value-type="float" office:value="9970.5">
                <text:p>9970.5</text:p>
              </table:table-cell>
              <table:table-cell office:value-type="float" office:value="14373">
                <text:p>1437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9404.1">
                <text:p>9404.1</text:p>
              </table:table-cell>
              <table:table-cell office:value-type="float" office:value="10457">
                <text:p>10457</text:p>
              </table:table-cell>
              <table:table-cell office:value-type="float" office:value="11592">
                <text:p>115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6.434cm" svg:y="0.316cm" chart:style-name="ch2">
          <text:p>throughput vs. commit @ 1 page cleaner</text:p>
        </chart:title>
        <chart:subtitle svg:x="7.942cm" svg:y="1.275cm" chart:style-name="ch3">
          <text:p>sysbench OLTP, 50% writes</text:p>
        </chart:subtitle>
        <chart:legend chart:legend-position="end" svg:x="18.763cm" svg:y="3.454cm" style:legend-expansion="high" chart:style-name="ch4"/>
        <chart:plot-area chart:style-name="ch5" table:cell-range-address="Sheet3.A7:Sheet3.B15 Sheet3.A6:Sheet3.B6 Sheet3.D6:Sheet3.D15 Sheet3.K6:Sheet3.L15" chart:data-source-has-labels="both" svg:x="1.427cm" svg:y="2.138cm" svg:width="16.92cm" svg:height="5.701cm">
          <chartooo:coordinate-region svg:x="2.604cm" svg:y="2.337cm" svg:width="15.743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3.A7:Sheet3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3.B7:Sheet3.B15" chart:label-cell-address="Sheet3.B6:Sheet3.B6" chart:class="chart:bar">
            <chart:data-point chart:repeated="9"/>
          </chart:series>
          <chart:series chart:style-name="ch12" chart:values-cell-range-address="Sheet3.D7:Sheet3.D15" chart:label-cell-address="Sheet3.D6:Sheet3.D6" chart:class="chart:bar">
            <chart:data-point chart:repeated="9"/>
          </chart:series>
          <chart:series chart:style-name="ch13" chart:values-cell-range-address="Sheet3.K7:Sheet3.K15" chart:label-cell-address="Sheet3.K6:Sheet3.K6" chart:class="chart:bar">
            <chart:data-point chart:repeated="9"/>
          </chart:series>
          <chart:series chart:style-name="ch14" chart:values-cell-range-address="Sheet3.L7:Sheet3.L15" chart:label-cell-address="Sheet3.L6:Sheet3.L6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3.B6:Sheet3.B6</svg:desc>
                </draw:g>
              </table:table-cell>
              <table:table-cell office:value-type="string">
                <text:p>4bp, 1pc</text:p>
                <draw:g>
                  <svg:desc>Sheet3.D6:Sheet3.D6</svg:desc>
                </draw:g>
              </table:table-cell>
              <table:table-cell office:value-type="string">
                <text:p>15058</text:p>
                <draw:g>
                  <svg:desc>Sheet3.K6:Sheet3.K6</svg:desc>
                </draw:g>
              </table:table-cell>
              <table:table-cell office:value-type="string">
                <text:p>15058-2</text:p>
                <draw:g>
                  <svg:desc>Sheet3.L6:Sheet3.L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1995.7">
                <text:p>1995.7</text:p>
                <draw:g>
                  <svg:desc>Sheet3.B7:Sheet3.B15</svg:desc>
                </draw:g>
              </table:table-cell>
              <table:table-cell office:value-type="float" office:value="1955.8">
                <text:p>1955.8</text:p>
                <draw:g>
                  <svg:desc>Sheet3.D7:Sheet3.D15</svg:desc>
                </draw:g>
              </table:table-cell>
              <table:table-cell office:value-type="float" office:value="1961.8">
                <text:p>1961.8</text:p>
                <draw:g>
                  <svg:desc>Sheet3.K7:Sheet3.K15</svg:desc>
                </draw:g>
              </table:table-cell>
              <table:table-cell office:value-type="float" office:value="1967.2">
                <text:p>1967.2</text:p>
                <draw:g>
                  <svg:desc>Sheet3.L7:Sheet3.L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909.7">
                <text:p>3909.7</text:p>
              </table:table-cell>
              <table:table-cell office:value-type="float" office:value="3784.7">
                <text:p>3784.7</text:p>
              </table:table-cell>
              <table:table-cell office:value-type="float" office:value="3788.3">
                <text:p>3788.3</text:p>
              </table:table-cell>
              <table:table-cell office:value-type="float" office:value="3883.6">
                <text:p>3883.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448.1">
                <text:p>7448.1</text:p>
              </table:table-cell>
              <table:table-cell office:value-type="float" office:value="7062.1">
                <text:p>7062.1</text:p>
              </table:table-cell>
              <table:table-cell office:value-type="float" office:value="7367.7">
                <text:p>7367.7</text:p>
              </table:table-cell>
              <table:table-cell office:value-type="float" office:value="7067.1">
                <text:p>7067.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563">
                <text:p>12563</text:p>
              </table:table-cell>
              <table:table-cell office:value-type="float" office:value="11950">
                <text:p>11950</text:p>
              </table:table-cell>
              <table:table-cell office:value-type="float" office:value="12344">
                <text:p>12344</text:p>
              </table:table-cell>
              <table:table-cell office:value-type="float" office:value="12274">
                <text:p>1227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092">
                <text:p>17092</text:p>
              </table:table-cell>
              <table:table-cell office:value-type="float" office:value="16751">
                <text:p>16751</text:p>
              </table:table-cell>
              <table:table-cell office:value-type="float" office:value="15904">
                <text:p>15904</text:p>
              </table:table-cell>
              <table:table-cell office:value-type="float" office:value="17327">
                <text:p>1732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7711">
                <text:p>17711</text:p>
              </table:table-cell>
              <table:table-cell office:value-type="float" office:value="13350">
                <text:p>13350</text:p>
              </table:table-cell>
              <table:table-cell office:value-type="float" office:value="16150">
                <text:p>16150</text:p>
              </table:table-cell>
              <table:table-cell office:value-type="float" office:value="16483">
                <text:p>1648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836.7">
                <text:p>9836.7</text:p>
              </table:table-cell>
              <table:table-cell office:value-type="float" office:value="8676.7">
                <text:p>8676.7</text:p>
              </table:table-cell>
              <table:table-cell office:value-type="float" office:value="9219.7">
                <text:p>9219.7</text:p>
              </table:table-cell>
              <table:table-cell office:value-type="float" office:value="9747.2">
                <text:p>9747.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9079.1">
                <text:p>9079.1</text:p>
              </table:table-cell>
              <table:table-cell office:value-type="float" office:value="9146.6">
                <text:p>9146.6</text:p>
              </table:table-cell>
              <table:table-cell office:value-type="float" office:value="8949">
                <text:p>8949</text:p>
              </table:table-cell>
              <table:table-cell office:value-type="float" office:value="8738.1">
                <text:p>8738.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9542.9">
                <text:p>9542.9</text:p>
              </table:table-cell>
              <table:table-cell office:value-type="float" office:value="9404.1">
                <text:p>9404.1</text:p>
              </table:table-cell>
              <table:table-cell office:value-type="float" office:value="8937.5">
                <text:p>8937.5</text:p>
              </table:table-cell>
              <table:table-cell office:value-type="float" office:value="9104.6">
                <text:p>9104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7.492cm" svg:y="0.316cm" chart:style-name="ch2">
          <text:p>throughput vs. no buffer pools</text:p>
        </chart:title>
        <chart:subtitle svg:x="7.942cm" svg:y="1.275cm" chart:style-name="ch3">
          <text:p>sysbench OLTP, 80% writes</text:p>
        </chart:subtitle>
        <chart:legend chart:legend-position="end" svg:x="19.345cm" svg:y="2.956cm" style:legend-expansion="high" chart:style-name="ch4"/>
        <chart:plot-area chart:style-name="ch5" table:cell-range-address="Sheet4.A7:Sheet4.C15 Sheet4.B6:Sheet4.C6 Sheet4.F6:Sheet4.I15" chart:data-source-has-labels="both" svg:x="1.427cm" svg:y="2.138cm" svg:width="17.502cm" svg:height="5.701cm">
          <chartooo:coordinate-region svg:x="2.604cm" svg:y="2.337cm" svg:width="16.325cm" svg:height="4.855cm"/>
          <chart:axis chart:dimension="x" chart:name="primary-x" chart:style-name="ch6" chartooo:axis-type="auto">
            <chartooo:date-scale/>
            <chart:title svg:x="9.565cm" svg:y="8.019cm" chart:style-name="ch7">
              <text:p>threads</text:p>
            </chart:title>
            <chart:categories table:cell-range-address="Sheet4.A7:Sheet4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4.B7:Sheet4.B15" chart:label-cell-address="Sheet4.B6:Sheet4.B6" chart:class="chart:bar">
            <chart:data-point chart:repeated="9"/>
          </chart:series>
          <chart:series chart:style-name="ch12" chart:values-cell-range-address="Sheet4.C7:Sheet4.C15" chart:label-cell-address="Sheet4.C6:Sheet4.C6" chart:class="chart:bar">
            <chart:data-point chart:repeated="9"/>
          </chart:series>
          <chart:series chart:style-name="ch13" chart:values-cell-range-address="Sheet4.F7:Sheet4.F15" chart:label-cell-address="Sheet4.F6:Sheet4.F6" chart:class="chart:bar">
            <chart:data-point chart:repeated="9"/>
          </chart:series>
          <chart:series chart:style-name="ch14" chart:values-cell-range-address="Sheet4.G7:Sheet4.G15" chart:label-cell-address="Sheet4.G6:Sheet4.G6" chart:class="chart:bar">
            <chart:data-point chart:repeated="9"/>
          </chart:series>
          <chart:series chart:style-name="ch15" chart:values-cell-range-address="Sheet4.H7:Sheet4.H15" chart:label-cell-address="Sheet4.H6:Sheet4.H6" chart:class="chart:bar">
            <chart:data-point chart:repeated="9"/>
          </chart:series>
          <chart:series chart:style-name="ch16" chart:values-cell-range-address="Sheet4.I7:Sheet4.I15" chart:label-cell-address="Sheet4.I6:Sheet4.I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4.B6:Sheet4.B6</svg:desc>
                </draw:g>
              </table:table-cell>
              <table:table-cell office:value-type="string">
                <text:p>2bp</text:p>
                <draw:g>
                  <svg:desc>Sheet4.C6:Sheet4.C6</svg:desc>
                </draw:g>
              </table:table-cell>
              <table:table-cell office:value-type="string">
                <text:p>4bp</text:p>
                <draw:g>
                  <svg:desc>Sheet4.F6:Sheet4.F6</svg:desc>
                </draw:g>
              </table:table-cell>
              <table:table-cell office:value-type="string">
                <text:p>8bp</text:p>
                <draw:g>
                  <svg:desc>Sheet4.G6:Sheet4.G6</svg:desc>
                </draw:g>
              </table:table-cell>
              <table:table-cell office:value-type="string">
                <text:p>16bp</text:p>
                <draw:g>
                  <svg:desc>Sheet4.H6:Sheet4.H6</svg:desc>
                </draw:g>
              </table:table-cell>
              <table:table-cell office:value-type="string">
                <text:p>32bp</text:p>
                <draw:g>
                  <svg:desc>Sheet4.I6:Sheet4.I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2044">
                <text:p>2044</text:p>
                <draw:g>
                  <svg:desc>Sheet4.B7:Sheet4.B15</svg:desc>
                </draw:g>
              </table:table-cell>
              <table:table-cell office:value-type="float" office:value="2051.6">
                <text:p>2051.6</text:p>
                <draw:g>
                  <svg:desc>Sheet4.C7:Sheet4.C15</svg:desc>
                </draw:g>
              </table:table-cell>
              <table:table-cell office:value-type="float" office:value="2040.7">
                <text:p>2040.7</text:p>
                <draw:g>
                  <svg:desc>Sheet4.F7:Sheet4.F15</svg:desc>
                </draw:g>
              </table:table-cell>
              <table:table-cell office:value-type="float" office:value="2078.5">
                <text:p>2078.5</text:p>
                <draw:g>
                  <svg:desc>Sheet4.G7:Sheet4.G15</svg:desc>
                </draw:g>
              </table:table-cell>
              <table:table-cell office:value-type="float" office:value="2052.5">
                <text:p>2052.5</text:p>
                <draw:g>
                  <svg:desc>Sheet4.H7:Sheet4.H15</svg:desc>
                </draw:g>
              </table:table-cell>
              <table:table-cell office:value-type="float" office:value="2028">
                <text:p>2028</text:p>
                <draw:g>
                  <svg:desc>Sheet4.I7:Sheet4.I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097.4">
                <text:p>4097.4</text:p>
              </table:table-cell>
              <table:table-cell office:value-type="float" office:value="4069">
                <text:p>4069</text:p>
              </table:table-cell>
              <table:table-cell office:value-type="float" office:value="3962">
                <text:p>3962</text:p>
              </table:table-cell>
              <table:table-cell office:value-type="float" office:value="3955.9">
                <text:p>3955.9</text:p>
              </table:table-cell>
              <table:table-cell office:value-type="float" office:value="3781">
                <text:p>3781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349.8">
                <text:p>7349.8</text:p>
              </table:table-cell>
              <table:table-cell office:value-type="float" office:value="7450.2">
                <text:p>7450.2</text:p>
              </table:table-cell>
              <table:table-cell office:value-type="float" office:value="7488">
                <text:p>7488</text:p>
              </table:table-cell>
              <table:table-cell office:value-type="float" office:value="7252.3">
                <text:p>7252.3</text:p>
              </table:table-cell>
              <table:table-cell office:value-type="float" office:value="7216">
                <text:p>7216</text:p>
              </table:table-cell>
              <table:table-cell office:value-type="float" office:value="6669.7">
                <text:p>6669.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1803">
                <text:p>11803</text:p>
              </table:table-cell>
              <table:table-cell office:value-type="float" office:value="11930">
                <text:p>11930</text:p>
              </table:table-cell>
              <table:table-cell office:value-type="float" office:value="12211">
                <text:p>12211</text:p>
              </table:table-cell>
              <table:table-cell office:value-type="float" office:value="12003">
                <text:p>12003</text:p>
              </table:table-cell>
              <table:table-cell office:value-type="float" office:value="11934">
                <text:p>11934</text:p>
              </table:table-cell>
              <table:table-cell office:value-type="float" office:value="11304">
                <text:p>1130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559">
                <text:p>16559</text:p>
              </table:table-cell>
              <table:table-cell office:value-type="float" office:value="16815">
                <text:p>16815</text:p>
              </table:table-cell>
              <table:table-cell office:value-type="float" office:value="17420">
                <text:p>17420</text:p>
              </table:table-cell>
              <table:table-cell office:value-type="float" office:value="16794">
                <text:p>16794</text:p>
              </table:table-cell>
              <table:table-cell office:value-type="float" office:value="16544">
                <text:p>16544</text:p>
              </table:table-cell>
              <table:table-cell office:value-type="float" office:value="14002">
                <text:p>1400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5633">
                <text:p>15633</text:p>
              </table:table-cell>
              <table:table-cell office:value-type="float" office:value="18293">
                <text:p>18293</text:p>
              </table:table-cell>
              <table:table-cell office:value-type="float" office:value="19831">
                <text:p>19831</text:p>
              </table:table-cell>
              <table:table-cell office:value-type="float" office:value="19776">
                <text:p>19776</text:p>
              </table:table-cell>
              <table:table-cell office:value-type="float" office:value="18706">
                <text:p>18706</text:p>
              </table:table-cell>
              <table:table-cell office:value-type="float" office:value="16350">
                <text:p>1635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666.2">
                <text:p>8666.2</text:p>
              </table:table-cell>
              <table:table-cell office:value-type="float" office:value="11819">
                <text:p>11819</text:p>
              </table:table-cell>
              <table:table-cell office:value-type="float" office:value="16045">
                <text:p>16045</text:p>
              </table:table-cell>
              <table:table-cell office:value-type="float" office:value="13246">
                <text:p>13246</text:p>
              </table:table-cell>
              <table:table-cell office:value-type="float" office:value="11470">
                <text:p>11470</text:p>
              </table:table-cell>
              <table:table-cell office:value-type="float" office:value="11999">
                <text:p>1199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385.2">
                <text:p>7385.2</text:p>
              </table:table-cell>
              <table:table-cell office:value-type="float" office:value="8558.5">
                <text:p>8558.5</text:p>
              </table:table-cell>
              <table:table-cell office:value-type="float" office:value="11019">
                <text:p>11019</text:p>
              </table:table-cell>
              <table:table-cell office:value-type="float" office:value="10130">
                <text:p>10130</text:p>
              </table:table-cell>
              <table:table-cell office:value-type="float" office:value="10320">
                <text:p>10320</text:p>
              </table:table-cell>
              <table:table-cell office:value-type="float" office:value="10844">
                <text:p>1084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072.9">
                <text:p>7072.9</text:p>
              </table:table-cell>
              <table:table-cell office:value-type="float" office:value="8327.1">
                <text:p>8327.1</text:p>
              </table:table-cell>
              <table:table-cell office:value-type="float" office:value="10302">
                <text:p>10302</text:p>
              </table:table-cell>
              <table:table-cell office:value-type="float" office:value="10413">
                <text:p>10413</text:p>
              </table:table-cell>
              <table:table-cell office:value-type="float" office:value="10690">
                <text:p>10690</text:p>
              </table:table-cell>
              <table:table-cell office:value-type="float" office:value="11010">
                <text:p>110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5.587cm" svg:y="0.316cm" chart:style-name="ch2">
          <text:p>throughput vs. no page cleaners @ 4 buffer pools</text:p>
        </chart:title>
        <chart:subtitle svg:x="7.942cm" svg:y="1.275cm" chart:style-name="ch3">
          <text:p>sysbench OLTP, 80% writes</text:p>
        </chart:subtitle>
        <chart:legend chart:legend-position="end" svg:x="18.763cm" svg:y="3.703cm" style:legend-expansion="high" chart:style-name="ch4"/>
        <chart:plot-area chart:style-name="ch5" table:cell-range-address="Sheet4.A7:Sheet4.A15 Sheet4.D6:Sheet4.F15" chart:data-source-has-labels="both" svg:x="1.427cm" svg:y="2.138cm" svg:width="16.92cm" svg:height="5.701cm">
          <chartooo:coordinate-region svg:x="2.604cm" svg:y="2.337cm" svg:width="15.743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4.A7:Sheet4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4.D7:Sheet4.D15" chart:label-cell-address="Sheet4.D6:Sheet4.D6" chart:class="chart:bar">
            <chart:data-point chart:repeated="9"/>
          </chart:series>
          <chart:series chart:style-name="ch12" chart:values-cell-range-address="Sheet4.E7:Sheet4.E15" chart:label-cell-address="Sheet4.E6:Sheet4.E6" chart:class="chart:bar">
            <chart:data-point chart:repeated="9"/>
          </chart:series>
          <chart:series chart:style-name="ch13" chart:values-cell-range-address="Sheet4.F7:Sheet4.F15" chart:label-cell-address="Sheet4.F6:Sheet4.F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p, 1pc</text:p>
                <draw:g>
                  <svg:desc>Sheet4.D6:Sheet4.D6</svg:desc>
                </draw:g>
              </table:table-cell>
              <table:table-cell office:value-type="string">
                <text:p>4bp, 2pc</text:p>
                <draw:g>
                  <svg:desc>Sheet4.E6:Sheet4.E6</svg:desc>
                </draw:g>
              </table:table-cell>
              <table:table-cell office:value-type="string">
                <text:p>4bp</text:p>
                <draw:g>
                  <svg:desc>Sheet4.F6:Sheet4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2035.8">
                <text:p>2035.8</text:p>
                <draw:g>
                  <svg:desc>Sheet4.D7:Sheet4.D15</svg:desc>
                </draw:g>
              </table:table-cell>
              <table:table-cell office:value-type="float" office:value="2041.2">
                <text:p>2041.2</text:p>
                <draw:g>
                  <svg:desc>Sheet4.E7:Sheet4.E15</svg:desc>
                </draw:g>
              </table:table-cell>
              <table:table-cell office:value-type="float" office:value="2040.7">
                <text:p>2040.7</text:p>
                <draw:g>
                  <svg:desc>Sheet4.F7:Sheet4.F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901">
                <text:p>3901</text:p>
              </table:table-cell>
              <table:table-cell office:value-type="float" office:value="3939.9">
                <text:p>3939.9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004.7">
                <text:p>7004.7</text:p>
              </table:table-cell>
              <table:table-cell office:value-type="float" office:value="7200.2">
                <text:p>7200.2</text:p>
              </table:table-cell>
              <table:table-cell office:value-type="float" office:value="7488">
                <text:p>748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1112">
                <text:p>11112</text:p>
              </table:table-cell>
              <table:table-cell office:value-type="float" office:value="11991">
                <text:p>11991</text:p>
              </table:table-cell>
              <table:table-cell office:value-type="float" office:value="12211">
                <text:p>1221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598">
                <text:p>14598</text:p>
              </table:table-cell>
              <table:table-cell office:value-type="float" office:value="16002">
                <text:p>16002</text:p>
              </table:table-cell>
              <table:table-cell office:value-type="float" office:value="17420">
                <text:p>1742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670">
                <text:p>10670</text:p>
              </table:table-cell>
              <table:table-cell office:value-type="float" office:value="17618">
                <text:p>17618</text:p>
              </table:table-cell>
              <table:table-cell office:value-type="float" office:value="19831">
                <text:p>1983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605.8">
                <text:p>7605.8</text:p>
              </table:table-cell>
              <table:table-cell office:value-type="float" office:value="9640.8">
                <text:p>9640.8</text:p>
              </table:table-cell>
              <table:table-cell office:value-type="float" office:value="16045">
                <text:p>1604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307.3">
                <text:p>7307.3</text:p>
              </table:table-cell>
              <table:table-cell office:value-type="float" office:value="8352.6">
                <text:p>8352.6</text:p>
              </table:table-cell>
              <table:table-cell office:value-type="float" office:value="11019">
                <text:p>1101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332.8">
                <text:p>7332.8</text:p>
              </table:table-cell>
              <table:table-cell office:value-type="float" office:value="8027.2">
                <text:p>8027.2</text:p>
              </table:table-cell>
              <table:table-cell office:value-type="float" office:value="10302">
                <text:p>103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6.434cm" svg:y="0.316cm" chart:style-name="ch2">
          <text:p>throughput vs. commit @ 1 page cleaner</text:p>
        </chart:title>
        <chart:subtitle svg:x="7.942cm" svg:y="1.275cm" chart:style-name="ch3">
          <text:p>sysbench OLTP, 80% writes</text:p>
        </chart:subtitle>
        <chart:legend chart:legend-position="end" svg:x="18.763cm" svg:y="3.454cm" style:legend-expansion="high" chart:style-name="ch4"/>
        <chart:plot-area chart:style-name="ch5" table:cell-range-address="Sheet4.A7:Sheet4.B15 Sheet4.B6:Sheet4.B6 Sheet4.D6:Sheet4.D15 Sheet4.K6:Sheet4.L15" chart:data-source-has-labels="both" svg:x="1.427cm" svg:y="2.138cm" svg:width="16.92cm" svg:height="5.701cm">
          <chartooo:coordinate-region svg:x="2.604cm" svg:y="2.337cm" svg:width="15.743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4.A7:Sheet4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4.B7:Sheet4.B15" chart:label-cell-address="Sheet4.B6:Sheet4.B6" chart:class="chart:bar">
            <chart:data-point chart:repeated="9"/>
          </chart:series>
          <chart:series chart:style-name="ch12" chart:values-cell-range-address="Sheet4.D7:Sheet4.D15" chart:label-cell-address="Sheet4.D6:Sheet4.D6" chart:class="chart:bar">
            <chart:data-point chart:repeated="9"/>
          </chart:series>
          <chart:series chart:style-name="ch13" chart:values-cell-range-address="Sheet4.K7:Sheet4.K15" chart:label-cell-address="Sheet4.K6:Sheet4.K6" chart:class="chart:bar">
            <chart:data-point chart:repeated="9"/>
          </chart:series>
          <chart:series chart:style-name="ch14" chart:values-cell-range-address="Sheet4.L7:Sheet4.L15" chart:label-cell-address="Sheet4.L6:Sheet4.L6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4.B6:Sheet4.B6</svg:desc>
                </draw:g>
              </table:table-cell>
              <table:table-cell office:value-type="string">
                <text:p>4bp, 1pc</text:p>
                <draw:g>
                  <svg:desc>Sheet4.D6:Sheet4.D6</svg:desc>
                </draw:g>
              </table:table-cell>
              <table:table-cell office:value-type="string">
                <text:p>15058</text:p>
                <draw:g>
                  <svg:desc>Sheet4.K6:Sheet4.K6</svg:desc>
                </draw:g>
              </table:table-cell>
              <table:table-cell office:value-type="string">
                <text:p>15058-2</text:p>
                <draw:g>
                  <svg:desc>Sheet4.L6:Sheet4.L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2044">
                <text:p>2044</text:p>
                <draw:g>
                  <svg:desc>Sheet4.B7:Sheet4.B15</svg:desc>
                </draw:g>
              </table:table-cell>
              <table:table-cell office:value-type="float" office:value="2035.8">
                <text:p>2035.8</text:p>
                <draw:g>
                  <svg:desc>Sheet4.D7:Sheet4.D15</svg:desc>
                </draw:g>
              </table:table-cell>
              <table:table-cell office:value-type="float" office:value="2088">
                <text:p>2088</text:p>
                <draw:g>
                  <svg:desc>Sheet4.K7:Sheet4.K15</svg:desc>
                </draw:g>
              </table:table-cell>
              <table:table-cell office:value-type="float" office:value="2096.8">
                <text:p>2096.8</text:p>
                <draw:g>
                  <svg:desc>Sheet4.L7:Sheet4.L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097.4">
                <text:p>4097.4</text:p>
              </table:table-cell>
              <table:table-cell office:value-type="float" office:value="3901">
                <text:p>3901</text:p>
              </table:table-cell>
              <table:table-cell office:value-type="float" office:value="4097.8">
                <text:p>4097.8</text:p>
              </table:table-cell>
              <table:table-cell office:value-type="float" office:value="3982.6">
                <text:p>3982.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349.8">
                <text:p>7349.8</text:p>
              </table:table-cell>
              <table:table-cell office:value-type="float" office:value="7004.7">
                <text:p>7004.7</text:p>
              </table:table-cell>
              <table:table-cell office:value-type="float" office:value="7355.9">
                <text:p>7355.9</text:p>
              </table:table-cell>
              <table:table-cell office:value-type="float" office:value="7436.8">
                <text:p>7436.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1803">
                <text:p>11803</text:p>
              </table:table-cell>
              <table:table-cell office:value-type="float" office:value="11112">
                <text:p>11112</text:p>
              </table:table-cell>
              <table:table-cell office:value-type="float" office:value="11205">
                <text:p>11205</text:p>
              </table:table-cell>
              <table:table-cell office:value-type="float" office:value="11513">
                <text:p>1151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559">
                <text:p>16559</text:p>
              </table:table-cell>
              <table:table-cell office:value-type="float" office:value="14598">
                <text:p>14598</text:p>
              </table:table-cell>
              <table:table-cell office:value-type="float" office:value="15663">
                <text:p>15663</text:p>
              </table:table-cell>
              <table:table-cell office:value-type="float" office:value="14717">
                <text:p>1471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5633">
                <text:p>15633</text:p>
              </table:table-cell>
              <table:table-cell office:value-type="float" office:value="10670">
                <text:p>10670</text:p>
              </table:table-cell>
              <table:table-cell office:value-type="float" office:value="14679">
                <text:p>14679</text:p>
              </table:table-cell>
              <table:table-cell office:value-type="float" office:value="13086">
                <text:p>1308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666.2">
                <text:p>8666.2</text:p>
              </table:table-cell>
              <table:table-cell office:value-type="float" office:value="7605.8">
                <text:p>7605.8</text:p>
              </table:table-cell>
              <table:table-cell office:value-type="float" office:value="8010.9">
                <text:p>8010.9</text:p>
              </table:table-cell>
              <table:table-cell office:value-type="float" office:value="8126.7">
                <text:p>8126.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385.2">
                <text:p>7385.2</text:p>
              </table:table-cell>
              <table:table-cell office:value-type="float" office:value="7307.3">
                <text:p>7307.3</text:p>
              </table:table-cell>
              <table:table-cell office:value-type="float" office:value="7035">
                <text:p>7035</text:p>
              </table:table-cell>
              <table:table-cell office:value-type="float" office:value="7401.4">
                <text:p>7401.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072.9">
                <text:p>7072.9</text:p>
              </table:table-cell>
              <table:table-cell office:value-type="float" office:value="7332.8">
                <text:p>7332.8</text:p>
              </table:table-cell>
              <table:table-cell office:value-type="float" office:value="6670.5">
                <text:p>6670.5</text:p>
              </table:table-cell>
              <table:table-cell office:value-type="float" office:value="7196.2">
                <text:p>719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7.492cm" svg:y="0.316cm" chart:style-name="ch2">
          <text:p>throughput vs. no buffer pools</text:p>
        </chart:title>
        <chart:subtitle svg:x="7.836cm" svg:y="1.275cm" chart:style-name="ch3">
          <text:p>sysbench OLTP, 100% writes</text:p>
        </chart:subtitle>
        <chart:legend chart:legend-position="end" svg:x="19.345cm" svg:y="2.956cm" style:legend-expansion="high" chart:style-name="ch4"/>
        <chart:plot-area chart:style-name="ch5" table:cell-range-address="Sheet5.A7:Sheet5.C15 Sheet5.A6:Sheet5.C6 Sheet5.F6:Sheet5.I15" chart:data-source-has-labels="both" svg:x="1.427cm" svg:y="2.138cm" svg:width="17.502cm" svg:height="5.701cm">
          <chartooo:coordinate-region svg:x="2.604cm" svg:y="2.337cm" svg:width="16.325cm" svg:height="4.855cm"/>
          <chart:axis chart:dimension="x" chart:name="primary-x" chart:style-name="ch6" chartooo:axis-type="auto">
            <chartooo:date-scale/>
            <chart:title svg:x="9.565cm" svg:y="8.019cm" chart:style-name="ch7">
              <text:p>threads</text:p>
            </chart:title>
            <chart:categories table:cell-range-address="Sheet5.A7:Sheet5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5.B7:Sheet5.B15" chart:label-cell-address="Sheet5.B6:Sheet5.B6" chart:class="chart:bar">
            <chart:data-point chart:repeated="9"/>
          </chart:series>
          <chart:series chart:style-name="ch12" chart:values-cell-range-address="Sheet5.C7:Sheet5.C15" chart:label-cell-address="Sheet5.C6:Sheet5.C6" chart:class="chart:bar">
            <chart:data-point chart:repeated="9"/>
          </chart:series>
          <chart:series chart:style-name="ch13" chart:values-cell-range-address="Sheet5.F7:Sheet5.F15" chart:label-cell-address="Sheet5.F6:Sheet5.F6" chart:class="chart:bar">
            <chart:data-point chart:repeated="9"/>
          </chart:series>
          <chart:series chart:style-name="ch14" chart:values-cell-range-address="Sheet5.G7:Sheet5.G15" chart:label-cell-address="Sheet5.G6:Sheet5.G6" chart:class="chart:bar">
            <chart:data-point chart:repeated="9"/>
          </chart:series>
          <chart:series chart:style-name="ch15" chart:values-cell-range-address="Sheet5.H7:Sheet5.H15" chart:label-cell-address="Sheet5.H6:Sheet5.H6" chart:class="chart:bar">
            <chart:data-point chart:repeated="9"/>
          </chart:series>
          <chart:series chart:style-name="ch16" chart:values-cell-range-address="Sheet5.I7:Sheet5.I15" chart:label-cell-address="Sheet5.I6:Sheet5.I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5.B6:Sheet5.B6</svg:desc>
                </draw:g>
              </table:table-cell>
              <table:table-cell office:value-type="string">
                <text:p>2bp</text:p>
                <draw:g>
                  <svg:desc>Sheet5.C6:Sheet5.C6</svg:desc>
                </draw:g>
              </table:table-cell>
              <table:table-cell office:value-type="string">
                <text:p>4bp</text:p>
                <draw:g>
                  <svg:desc>Sheet5.F6:Sheet5.F6</svg:desc>
                </draw:g>
              </table:table-cell>
              <table:table-cell office:value-type="string">
                <text:p>8bp</text:p>
                <draw:g>
                  <svg:desc>Sheet5.G6:Sheet5.G6</svg:desc>
                </draw:g>
              </table:table-cell>
              <table:table-cell office:value-type="string">
                <text:p>16bp</text:p>
                <draw:g>
                  <svg:desc>Sheet5.H6:Sheet5.H6</svg:desc>
                </draw:g>
              </table:table-cell>
              <table:table-cell office:value-type="string">
                <text:p>32bp</text:p>
                <draw:g>
                  <svg:desc>Sheet5.I6:Sheet5.I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7:Sheet5.A15</svg:desc>
                </draw:g>
              </table:table-cell>
              <table:table-cell office:value-type="float" office:value="2231.5">
                <text:p>2231.5</text:p>
                <draw:g>
                  <svg:desc>Sheet5.B7:Sheet5.B15</svg:desc>
                </draw:g>
              </table:table-cell>
              <table:table-cell office:value-type="float" office:value="2212.2">
                <text:p>2212.2</text:p>
                <draw:g>
                  <svg:desc>Sheet5.C7:Sheet5.C15</svg:desc>
                </draw:g>
              </table:table-cell>
              <table:table-cell office:value-type="float" office:value="2166">
                <text:p>2166</text:p>
                <draw:g>
                  <svg:desc>Sheet5.F7:Sheet5.F15</svg:desc>
                </draw:g>
              </table:table-cell>
              <table:table-cell office:value-type="float" office:value="2225.7">
                <text:p>2225.7</text:p>
                <draw:g>
                  <svg:desc>Sheet5.G7:Sheet5.G15</svg:desc>
                </draw:g>
              </table:table-cell>
              <table:table-cell office:value-type="float" office:value="2211.7">
                <text:p>2211.7</text:p>
                <draw:g>
                  <svg:desc>Sheet5.H7:Sheet5.H15</svg:desc>
                </draw:g>
              </table:table-cell>
              <table:table-cell office:value-type="float" office:value="2134.2">
                <text:p>2134.2</text:p>
                <draw:g>
                  <svg:desc>Sheet5.I7:Sheet5.I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325.1">
                <text:p>4325.1</text:p>
              </table:table-cell>
              <table:table-cell office:value-type="float" office:value="4315.1">
                <text:p>4315.1</text:p>
              </table:table-cell>
              <table:table-cell office:value-type="float" office:value="4153">
                <text:p>4153</text:p>
              </table:table-cell>
              <table:table-cell office:value-type="float" office:value="4125.7">
                <text:p>4125.7</text:p>
              </table:table-cell>
              <table:table-cell office:value-type="float" office:value="4015.8">
                <text:p>4015.8</text:p>
              </table:table-cell>
              <table:table-cell office:value-type="float" office:value="3928.4">
                <text:p>3928.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778.2">
                <text:p>7778.2</text:p>
              </table:table-cell>
              <table:table-cell office:value-type="float" office:value="7816.8">
                <text:p>7816.8</text:p>
              </table:table-cell>
              <table:table-cell office:value-type="float" office:value="7747.5">
                <text:p>7747.5</text:p>
              </table:table-cell>
              <table:table-cell office:value-type="float" office:value="7807.3">
                <text:p>7807.3</text:p>
              </table:table-cell>
              <table:table-cell office:value-type="float" office:value="7522">
                <text:p>7522</text:p>
              </table:table-cell>
              <table:table-cell office:value-type="float" office:value="7332">
                <text:p>733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236">
                <text:p>12236</text:p>
              </table:table-cell>
              <table:table-cell office:value-type="float" office:value="12242">
                <text:p>12242</text:p>
              </table:table-cell>
              <table:table-cell office:value-type="float" office:value="12428">
                <text:p>12428</text:p>
              </table:table-cell>
              <table:table-cell office:value-type="float" office:value="12270">
                <text:p>12270</text:p>
              </table:table-cell>
              <table:table-cell office:value-type="float" office:value="11905">
                <text:p>11905</text:p>
              </table:table-cell>
              <table:table-cell office:value-type="float" office:value="11114">
                <text:p>1111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5769">
                <text:p>15769</text:p>
              </table:table-cell>
              <table:table-cell office:value-type="float" office:value="15251">
                <text:p>15251</text:p>
              </table:table-cell>
              <table:table-cell office:value-type="float" office:value="16826">
                <text:p>16826</text:p>
              </table:table-cell>
              <table:table-cell office:value-type="float" office:value="16388">
                <text:p>16388</text:p>
              </table:table-cell>
              <table:table-cell office:value-type="float" office:value="15653">
                <text:p>15653</text:p>
              </table:table-cell>
              <table:table-cell office:value-type="float" office:value="15155">
                <text:p>1515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727">
                <text:p>11727</text:p>
              </table:table-cell>
              <table:table-cell office:value-type="float" office:value="17018">
                <text:p>17018</text:p>
              </table:table-cell>
              <table:table-cell office:value-type="float" office:value="18202">
                <text:p>18202</text:p>
              </table:table-cell>
              <table:table-cell office:value-type="float" office:value="17397">
                <text:p>17397</text:p>
              </table:table-cell>
              <table:table-cell office:value-type="float" office:value="17492">
                <text:p>17492</text:p>
              </table:table-cell>
              <table:table-cell office:value-type="float" office:value="16287">
                <text:p>1628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774.4">
                <text:p>8774.4</text:p>
              </table:table-cell>
              <table:table-cell office:value-type="float" office:value="11030">
                <text:p>11030</text:p>
              </table:table-cell>
              <table:table-cell office:value-type="float" office:value="14930">
                <text:p>14930</text:p>
              </table:table-cell>
              <table:table-cell office:value-type="float" office:value="13306">
                <text:p>13306</text:p>
              </table:table-cell>
              <table:table-cell office:value-type="float" office:value="12346">
                <text:p>12346</text:p>
              </table:table-cell>
              <table:table-cell office:value-type="float" office:value="11983">
                <text:p>1198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975.4">
                <text:p>6975.4</text:p>
              </table:table-cell>
              <table:table-cell office:value-type="float" office:value="9516.9">
                <text:p>9516.9</text:p>
              </table:table-cell>
              <table:table-cell office:value-type="float" office:value="12076">
                <text:p>12076</text:p>
              </table:table-cell>
              <table:table-cell office:value-type="float" office:value="11331">
                <text:p>11331</text:p>
              </table:table-cell>
              <table:table-cell office:value-type="float" office:value="10828">
                <text:p>10828</text:p>
              </table:table-cell>
              <table:table-cell office:value-type="float" office:value="11529">
                <text:p>1152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306.6">
                <text:p>7306.6</text:p>
              </table:table-cell>
              <table:table-cell office:value-type="float" office:value="8666.8">
                <text:p>8666.8</text:p>
              </table:table-cell>
              <table:table-cell office:value-type="float" office:value="11670">
                <text:p>11670</text:p>
              </table:table-cell>
              <table:table-cell office:value-type="float" office:value="11495">
                <text:p>11495</text:p>
              </table:table-cell>
              <table:table-cell office:value-type="float" office:value="11815">
                <text:p>11815</text:p>
              </table:table-cell>
              <table:table-cell office:value-type="float" office:value="12533">
                <text:p>125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5.587cm" svg:y="0.316cm" chart:style-name="ch2">
          <text:p>throughput vs. no page cleaners @ 4 buffer pools</text:p>
        </chart:title>
        <chart:subtitle svg:x="7.836cm" svg:y="1.275cm" chart:style-name="ch3">
          <text:p>sysbench OLTP, 100% writes</text:p>
        </chart:subtitle>
        <chart:legend chart:legend-position="end" svg:x="18.763cm" svg:y="3.703cm" style:legend-expansion="high" chart:style-name="ch4"/>
        <chart:plot-area chart:style-name="ch5" table:cell-range-address="Sheet5.A7:Sheet5.A15 Sheet5.D6:Sheet5.F15" chart:data-source-has-labels="both" svg:x="1.427cm" svg:y="2.138cm" svg:width="16.92cm" svg:height="5.701cm">
          <chartooo:coordinate-region svg:x="2.604cm" svg:y="2.337cm" svg:width="15.743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5.A7:Sheet5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5.D7:Sheet5.D15" chart:label-cell-address="Sheet5.D6:Sheet5.D6" chart:class="chart:bar">
            <chart:data-point chart:repeated="9"/>
          </chart:series>
          <chart:series chart:style-name="ch12" chart:values-cell-range-address="Sheet5.E7:Sheet5.E15" chart:label-cell-address="Sheet5.E6:Sheet5.E6" chart:class="chart:bar">
            <chart:data-point chart:repeated="9"/>
          </chart:series>
          <chart:series chart:style-name="ch13" chart:values-cell-range-address="Sheet5.F7:Sheet5.F15" chart:label-cell-address="Sheet5.F6:Sheet5.F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p, 1pc</text:p>
                <draw:g>
                  <svg:desc>Sheet5.D6:Sheet5.D6</svg:desc>
                </draw:g>
              </table:table-cell>
              <table:table-cell office:value-type="string">
                <text:p>4bp, 2pc</text:p>
                <draw:g>
                  <svg:desc>Sheet5.E6:Sheet5.E6</svg:desc>
                </draw:g>
              </table:table-cell>
              <table:table-cell office:value-type="string">
                <text:p>4bp</text:p>
                <draw:g>
                  <svg:desc>Sheet5.F6:Sheet5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7:Sheet5.A15</svg:desc>
                </draw:g>
              </table:table-cell>
              <table:table-cell office:value-type="float" office:value="2172">
                <text:p>2172</text:p>
                <draw:g>
                  <svg:desc>Sheet5.D7:Sheet5.D15</svg:desc>
                </draw:g>
              </table:table-cell>
              <table:table-cell office:value-type="float" office:value="2162.8">
                <text:p>2162.8</text:p>
                <draw:g>
                  <svg:desc>Sheet5.E7:Sheet5.E15</svg:desc>
                </draw:g>
              </table:table-cell>
              <table:table-cell office:value-type="float" office:value="2166">
                <text:p>2166</text:p>
                <draw:g>
                  <svg:desc>Sheet5.F7:Sheet5.F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142.7">
                <text:p>4142.7</text:p>
              </table:table-cell>
              <table:table-cell office:value-type="float" office:value="4100.8">
                <text:p>4100.8</text:p>
              </table:table-cell>
              <table:table-cell office:value-type="float" office:value="4153">
                <text:p>415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610.9">
                <text:p>7610.9</text:p>
              </table:table-cell>
              <table:table-cell office:value-type="float" office:value="7628.2">
                <text:p>7628.2</text:p>
              </table:table-cell>
              <table:table-cell office:value-type="float" office:value="7747.5">
                <text:p>7747.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1025">
                <text:p>11025</text:p>
              </table:table-cell>
              <table:table-cell office:value-type="float" office:value="11890">
                <text:p>11890</text:p>
              </table:table-cell>
              <table:table-cell office:value-type="float" office:value="12428">
                <text:p>1242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911">
                <text:p>14911</text:p>
              </table:table-cell>
              <table:table-cell office:value-type="float" office:value="16183">
                <text:p>16183</text:p>
              </table:table-cell>
              <table:table-cell office:value-type="float" office:value="16826">
                <text:p>1682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118.6">
                <text:p>9118.6</text:p>
              </table:table-cell>
              <table:table-cell office:value-type="float" office:value="14780">
                <text:p>14780</text:p>
              </table:table-cell>
              <table:table-cell office:value-type="float" office:value="18202">
                <text:p>1820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548.1">
                <text:p>7548.1</text:p>
              </table:table-cell>
              <table:table-cell office:value-type="float" office:value="9656.3">
                <text:p>9656.3</text:p>
              </table:table-cell>
              <table:table-cell office:value-type="float" office:value="14930">
                <text:p>1493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168.4">
                <text:p>7168.4</text:p>
              </table:table-cell>
              <table:table-cell office:value-type="float" office:value="8512.1">
                <text:p>8512.1</text:p>
              </table:table-cell>
              <table:table-cell office:value-type="float" office:value="12076">
                <text:p>1207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316.3">
                <text:p>7316.3</text:p>
              </table:table-cell>
              <table:table-cell office:value-type="float" office:value="9042">
                <text:p>9042</text:p>
              </table:table-cell>
              <table:table-cell office:value-type="float" office:value="11670">
                <text:p>1167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6.434cm" svg:y="0.316cm" chart:style-name="ch2">
          <text:p>throughput vs. commit @ 1 page cleaner</text:p>
        </chart:title>
        <chart:subtitle svg:x="7.836cm" svg:y="1.275cm" chart:style-name="ch3">
          <text:p>sysbench OLTP, 100% writes</text:p>
        </chart:subtitle>
        <chart:legend chart:legend-position="end" svg:x="18.763cm" svg:y="3.454cm" style:legend-expansion="high" chart:style-name="ch4"/>
        <chart:plot-area chart:style-name="ch5" table:cell-range-address="Sheet5.A7:Sheet5.B15 Sheet5.A6:Sheet5.B6 Sheet5.D6:Sheet5.D15 Sheet5.K6:Sheet5.L15" chart:data-source-has-labels="both" svg:x="1.427cm" svg:y="2.138cm" svg:width="16.92cm" svg:height="5.701cm">
          <chartooo:coordinate-region svg:x="2.604cm" svg:y="2.337cm" svg:width="15.743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5.A7:Sheet5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5.B7:Sheet5.B15" chart:label-cell-address="Sheet5.B6:Sheet5.B6" chart:class="chart:bar">
            <chart:data-point chart:repeated="9"/>
          </chart:series>
          <chart:series chart:style-name="ch12" chart:values-cell-range-address="Sheet5.D7:Sheet5.D15" chart:label-cell-address="Sheet5.D6:Sheet5.D6" chart:class="chart:bar">
            <chart:data-point chart:repeated="9"/>
          </chart:series>
          <chart:series chart:style-name="ch13" chart:values-cell-range-address="Sheet5.K7:Sheet5.K15" chart:label-cell-address="Sheet5.K6:Sheet5.K6" chart:class="chart:bar">
            <chart:data-point chart:repeated="9"/>
          </chart:series>
          <chart:series chart:style-name="ch14" chart:values-cell-range-address="Sheet5.L7:Sheet5.L15" chart:label-cell-address="Sheet5.L6:Sheet5.L6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5.B6:Sheet5.B6</svg:desc>
                </draw:g>
              </table:table-cell>
              <table:table-cell office:value-type="string">
                <text:p>4bp, 1pc</text:p>
                <draw:g>
                  <svg:desc>Sheet5.D6:Sheet5.D6</svg:desc>
                </draw:g>
              </table:table-cell>
              <table:table-cell office:value-type="string">
                <text:p>15058</text:p>
                <draw:g>
                  <svg:desc>Sheet5.K6:Sheet5.K6</svg:desc>
                </draw:g>
              </table:table-cell>
              <table:table-cell office:value-type="string">
                <text:p>15058-2</text:p>
                <draw:g>
                  <svg:desc>Sheet5.L6:Sheet5.L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7:Sheet5.A15</svg:desc>
                </draw:g>
              </table:table-cell>
              <table:table-cell office:value-type="float" office:value="2231.5">
                <text:p>2231.5</text:p>
                <draw:g>
                  <svg:desc>Sheet5.B7:Sheet5.B15</svg:desc>
                </draw:g>
              </table:table-cell>
              <table:table-cell office:value-type="float" office:value="2172">
                <text:p>2172</text:p>
                <draw:g>
                  <svg:desc>Sheet5.D7:Sheet5.D15</svg:desc>
                </draw:g>
              </table:table-cell>
              <table:table-cell office:value-type="float" office:value="2176.6">
                <text:p>2176.6</text:p>
                <draw:g>
                  <svg:desc>Sheet5.K7:Sheet5.K15</svg:desc>
                </draw:g>
              </table:table-cell>
              <table:table-cell office:value-type="float" office:value="2199.4">
                <text:p>2199.4</text:p>
                <draw:g>
                  <svg:desc>Sheet5.L7:Sheet5.L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325.1">
                <text:p>4325.1</text:p>
              </table:table-cell>
              <table:table-cell office:value-type="float" office:value="4142.7">
                <text:p>4142.7</text:p>
              </table:table-cell>
              <table:table-cell office:value-type="float" office:value="4285.2">
                <text:p>4285.2</text:p>
              </table:table-cell>
              <table:table-cell office:value-type="float" office:value="4332.6">
                <text:p>4332.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778.2">
                <text:p>7778.2</text:p>
              </table:table-cell>
              <table:table-cell office:value-type="float" office:value="7610.9">
                <text:p>7610.9</text:p>
              </table:table-cell>
              <table:table-cell office:value-type="float" office:value="7591.2">
                <text:p>7591.2</text:p>
              </table:table-cell>
              <table:table-cell office:value-type="float" office:value="7707">
                <text:p>770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236">
                <text:p>12236</text:p>
              </table:table-cell>
              <table:table-cell office:value-type="float" office:value="11025">
                <text:p>11025</text:p>
              </table:table-cell>
              <table:table-cell office:value-type="float" office:value="11729">
                <text:p>11729</text:p>
              </table:table-cell>
              <table:table-cell office:value-type="float" office:value="11372">
                <text:p>1137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5769">
                <text:p>15769</text:p>
              </table:table-cell>
              <table:table-cell office:value-type="float" office:value="14911">
                <text:p>14911</text:p>
              </table:table-cell>
              <table:table-cell office:value-type="float" office:value="14785">
                <text:p>14785</text:p>
              </table:table-cell>
              <table:table-cell office:value-type="float" office:value="15292">
                <text:p>1529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727">
                <text:p>11727</text:p>
              </table:table-cell>
              <table:table-cell office:value-type="float" office:value="9118.6">
                <text:p>9118.6</text:p>
              </table:table-cell>
              <table:table-cell office:value-type="float" office:value="10694">
                <text:p>10694</text:p>
              </table:table-cell>
              <table:table-cell office:value-type="float" office:value="11554">
                <text:p>1155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774.4">
                <text:p>8774.4</text:p>
              </table:table-cell>
              <table:table-cell office:value-type="float" office:value="7548.1">
                <text:p>7548.1</text:p>
              </table:table-cell>
              <table:table-cell office:value-type="float" office:value="8468.6">
                <text:p>8468.6</text:p>
              </table:table-cell>
              <table:table-cell office:value-type="float" office:value="8380.6">
                <text:p>8380.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975.4">
                <text:p>6975.4</text:p>
              </table:table-cell>
              <table:table-cell office:value-type="float" office:value="7168.4">
                <text:p>7168.4</text:p>
              </table:table-cell>
              <table:table-cell office:value-type="float" office:value="7085.8">
                <text:p>7085.8</text:p>
              </table:table-cell>
              <table:table-cell office:value-type="float" office:value="6894.3">
                <text:p>6894.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306.6">
                <text:p>7306.6</text:p>
              </table:table-cell>
              <table:table-cell office:value-type="float" office:value="7316.3">
                <text:p>7316.3</text:p>
              </table:table-cell>
              <table:table-cell office:value-type="float" office:value="6525">
                <text:p>6525</text:p>
              </table:table-cell>
              <table:table-cell office:value-type="float" office:value="7361">
                <text:p>736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