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3" table:style-name="ta1">
        <table:shapes>
          <draw:frame draw:z-index="0" draw:style-name="gr1" draw:text-style-name="P1" svg:width="20.84cm" svg:height="8.999cm" svg:x="0cm" svg:y="7.755cm">
            <draw:object draw:notify-on-update-of-ranges="Sheet3.A7:Sheet3.A15 Sheet3.B6:Sheet3.B6 Sheet3.B7:Sheet3.B15 Sheet3.C6:Sheet3.C6 Sheet3.C7:Sheet3.C15 Sheet3.F6:Sheet3.F6 Sheet3.F7:Sheet3.F15 Sheet3.G6:Sheet3.G6 Sheet3.G7:Sheet3.G15 Sheet3.H6:Sheet3.H6 Sheet3.H7:Sheet3.H15 Sheet3.I6:Sheet3.I6 Sheet3.I7:Sheet3.I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3.A7:Sheet3.A15 Sheet3.D6:Sheet3.D6 Sheet3.D7:Sheet3.D15 Sheet3.E6:Sheet3.E6 Sheet3.E7:Sheet3.E15 Sheet3.F6:Sheet3.F6 Sheet3.F7:Sheet3.F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3.A7:Sheet3.A15 Sheet3.B6:Sheet3.B6 Sheet3.B7:Sheet3.B15 Sheet3.D6:Sheet3.D6 Sheet3.D7:Sheet3.D15 Sheet3.K6:Sheet3.K6 Sheet3.K7:Sheet3.K15 Sheet3.L6:Sheet3.L6 Sheet3.L7:Sheet3.L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5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67.7" calcext:value-type="float">
            <text:p>1567,7</text:p>
          </table:table-cell>
          <table:table-cell office:value-type="float" office:value="1459.1" calcext:value-type="float">
            <text:p>1459,1</text:p>
          </table:table-cell>
          <table:table-cell office:value-type="float" office:value="1386.7" calcext:value-type="float">
            <text:p>1386,7</text:p>
          </table:table-cell>
          <table:table-cell office:value-type="float" office:value="1389.7" calcext:value-type="float">
            <text:p>1389,7</text:p>
          </table:table-cell>
          <table:table-cell office:value-type="float" office:value="1431.4" calcext:value-type="float">
            <text:p>1431,4</text:p>
          </table:table-cell>
          <table:table-cell office:value-type="float" office:value="1468.4" calcext:value-type="float">
            <text:p>1468,4</text:p>
          </table:table-cell>
          <table:table-cell office:value-type="float" office:value="1416.5" calcext:value-type="float">
            <text:p>1416,5</text:p>
          </table:table-cell>
          <table:table-cell office:value-type="float" office:value="1334.8" calcext:value-type="float">
            <text:p>1334,8</text:p>
          </table:table-cell>
          <table:table-cell/>
          <table:table-cell office:value-type="float" office:value="1330" calcext:value-type="float">
            <text:p>1330</text:p>
          </table:table-cell>
          <table:table-cell office:value-type="float" office:value="1347.8" calcext:value-type="float">
            <text:p>1347,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68.9" calcext:value-type="float">
            <text:p>3168,9</text:p>
          </table:table-cell>
          <table:table-cell office:value-type="float" office:value="3050.5" calcext:value-type="float">
            <text:p>3050,5</text:p>
          </table:table-cell>
          <table:table-cell office:value-type="float" office:value="2767.6" calcext:value-type="float">
            <text:p>2767,6</text:p>
          </table:table-cell>
          <table:table-cell office:value-type="float" office:value="2680.3" calcext:value-type="float">
            <text:p>2680,3</text:p>
          </table:table-cell>
          <table:table-cell office:value-type="float" office:value="2895.8" calcext:value-type="float">
            <text:p>2895,8</text:p>
          </table:table-cell>
          <table:table-cell office:value-type="float" office:value="2788.3" calcext:value-type="float">
            <text:p>2788,3</text:p>
          </table:table-cell>
          <table:table-cell office:value-type="float" office:value="2892.1" calcext:value-type="float">
            <text:p>2892,1</text:p>
          </table:table-cell>
          <table:table-cell office:value-type="float" office:value="2552.7" calcext:value-type="float">
            <text:p>2552,7</text:p>
          </table:table-cell>
          <table:table-cell/>
          <table:table-cell office:value-type="float" office:value="2621" calcext:value-type="float">
            <text:p>2621</text:p>
          </table:table-cell>
          <table:table-cell office:value-type="float" office:value="2523.5" calcext:value-type="float">
            <text:p>2523,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200.9" calcext:value-type="float">
            <text:p>6200,9</text:p>
          </table:table-cell>
          <table:table-cell office:value-type="float" office:value="5809.2" calcext:value-type="float">
            <text:p>5809,2</text:p>
          </table:table-cell>
          <table:table-cell office:value-type="float" office:value="4684" calcext:value-type="float">
            <text:p>4684</text:p>
          </table:table-cell>
          <table:table-cell office:value-type="float" office:value="4766.9" calcext:value-type="float">
            <text:p>4766,9</text:p>
          </table:table-cell>
          <table:table-cell office:value-type="float" office:value="5307.4" calcext:value-type="float">
            <text:p>5307,4</text:p>
          </table:table-cell>
          <table:table-cell office:value-type="float" office:value="5311.8" calcext:value-type="float">
            <text:p>5311,8</text:p>
          </table:table-cell>
          <table:table-cell office:value-type="float" office:value="5114.2" calcext:value-type="float">
            <text:p>5114,2</text:p>
          </table:table-cell>
          <table:table-cell office:value-type="float" office:value="4788.9" calcext:value-type="float">
            <text:p>4788,9</text:p>
          </table:table-cell>
          <table:table-cell/>
          <table:table-cell office:value-type="float" office:value="4643.1" calcext:value-type="float">
            <text:p>4643,1</text:p>
          </table:table-cell>
          <table:table-cell office:value-type="float" office:value="4584.7" calcext:value-type="float">
            <text:p>4584,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317.8" calcext:value-type="float">
            <text:p>7317,8</text:p>
          </table:table-cell>
          <table:table-cell office:value-type="float" office:value="6771.7" calcext:value-type="float">
            <text:p>6771,7</text:p>
          </table:table-cell>
          <table:table-cell office:value-type="float" office:value="5141.4" calcext:value-type="float">
            <text:p>5141,4</text:p>
          </table:table-cell>
          <table:table-cell office:value-type="float" office:value="5318" calcext:value-type="float">
            <text:p>5318</text:p>
          </table:table-cell>
          <table:table-cell office:value-type="float" office:value="6104.1" calcext:value-type="float">
            <text:p>6104,1</text:p>
          </table:table-cell>
          <table:table-cell office:value-type="float" office:value="6073" calcext:value-type="float">
            <text:p>6073</text:p>
          </table:table-cell>
          <table:table-cell office:value-type="float" office:value="5707.6" calcext:value-type="float">
            <text:p>5707,6</text:p>
          </table:table-cell>
          <table:table-cell office:value-type="float" office:value="5277.6" calcext:value-type="float">
            <text:p>5277,6</text:p>
          </table:table-cell>
          <table:table-cell/>
          <table:table-cell office:value-type="float" office:value="5309.4" calcext:value-type="float">
            <text:p>5309,4</text:p>
          </table:table-cell>
          <table:table-cell office:value-type="float" office:value="5305.5" calcext:value-type="float">
            <text:p>5305,5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854.4" calcext:value-type="float">
            <text:p>5854,4</text:p>
          </table:table-cell>
          <table:table-cell office:value-type="float" office:value="6637.2" calcext:value-type="float">
            <text:p>6637,2</text:p>
          </table:table-cell>
          <table:table-cell office:value-type="float" office:value="4935.9" calcext:value-type="float">
            <text:p>4935,9</text:p>
          </table:table-cell>
          <table:table-cell office:value-type="float" office:value="5451.2" calcext:value-type="float">
            <text:p>5451,2</text:p>
          </table:table-cell>
          <table:table-cell office:value-type="float" office:value="5956.2" calcext:value-type="float">
            <text:p>5956,2</text:p>
          </table:table-cell>
          <table:table-cell office:value-type="float" office:value="5588.4" calcext:value-type="float">
            <text:p>5588,4</text:p>
          </table:table-cell>
          <table:table-cell office:value-type="float" office:value="5500.2" calcext:value-type="float">
            <text:p>5500,2</text:p>
          </table:table-cell>
          <table:table-cell office:value-type="float" office:value="5449.2" calcext:value-type="float">
            <text:p>5449,2</text:p>
          </table:table-cell>
          <table:table-cell/>
          <table:table-cell office:value-type="float" office:value="4793.4" calcext:value-type="float">
            <text:p>4793,4</text:p>
          </table:table-cell>
          <table:table-cell office:value-type="float" office:value="4780.2" calcext:value-type="float">
            <text:p>4780,2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791" calcext:value-type="float">
            <text:p>6791</text:p>
          </table:table-cell>
          <table:table-cell office:value-type="float" office:value="6256.2" calcext:value-type="float">
            <text:p>6256,2</text:p>
          </table:table-cell>
          <table:table-cell office:value-type="float" office:value="5205.4" calcext:value-type="float">
            <text:p>5205,4</text:p>
          </table:table-cell>
          <table:table-cell office:value-type="float" office:value="4988.7" calcext:value-type="float">
            <text:p>4988,7</text:p>
          </table:table-cell>
          <table:table-cell office:value-type="float" office:value="5835.8" calcext:value-type="float">
            <text:p>5835,8</text:p>
          </table:table-cell>
          <table:table-cell office:value-type="float" office:value="5843.4" calcext:value-type="float">
            <text:p>5843,4</text:p>
          </table:table-cell>
          <table:table-cell office:value-type="float" office:value="5360" calcext:value-type="float">
            <text:p>5360</text:p>
          </table:table-cell>
          <table:table-cell office:value-type="float" office:value="5072.4" calcext:value-type="float">
            <text:p>5072,4</text:p>
          </table:table-cell>
          <table:table-cell/>
          <table:table-cell office:value-type="float" office:value="5204.2" calcext:value-type="float">
            <text:p>5204,2</text:p>
          </table:table-cell>
          <table:table-cell office:value-type="float" office:value="5045.5" calcext:value-type="float">
            <text:p>5045,5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964.8" calcext:value-type="float">
            <text:p>6964,8</text:p>
          </table:table-cell>
          <table:table-cell office:value-type="float" office:value="6389" calcext:value-type="float">
            <text:p>6389</text:p>
          </table:table-cell>
          <table:table-cell table:number-columns-repeated="2" office:value-type="float" office:value="5051.4" calcext:value-type="float">
            <text:p>5051,4</text:p>
          </table:table-cell>
          <table:table-cell office:value-type="float" office:value="5741.3" calcext:value-type="float">
            <text:p>5741,3</text:p>
          </table:table-cell>
          <table:table-cell office:value-type="float" office:value="5637.6" calcext:value-type="float">
            <text:p>5637,6</text:p>
          </table:table-cell>
          <table:table-cell office:value-type="float" office:value="5588.6" calcext:value-type="float">
            <text:p>5588,6</text:p>
          </table:table-cell>
          <table:table-cell office:value-type="float" office:value="5426.6" calcext:value-type="float">
            <text:p>5426,6</text:p>
          </table:table-cell>
          <table:table-cell/>
          <table:table-cell office:value-type="float" office:value="5104" calcext:value-type="float">
            <text:p>5104</text:p>
          </table:table-cell>
          <table:table-cell office:value-type="float" office:value="5049.3" calcext:value-type="float">
            <text:p>5049,3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7175.1" calcext:value-type="float">
            <text:p>7175,1</text:p>
          </table:table-cell>
          <table:table-cell office:value-type="float" office:value="6564.7" calcext:value-type="float">
            <text:p>6564,7</text:p>
          </table:table-cell>
          <table:table-cell office:value-type="float" office:value="5300.9" calcext:value-type="float">
            <text:p>5300,9</text:p>
          </table:table-cell>
          <table:table-cell office:value-type="float" office:value="5164.4" calcext:value-type="float">
            <text:p>5164,4</text:p>
          </table:table-cell>
          <table:table-cell office:value-type="float" office:value="5996.1" calcext:value-type="float">
            <text:p>5996,1</text:p>
          </table:table-cell>
          <table:table-cell office:value-type="float" office:value="5932.9" calcext:value-type="float">
            <text:p>5932,9</text:p>
          </table:table-cell>
          <table:table-cell office:value-type="float" office:value="5711.2" calcext:value-type="float">
            <text:p>5711,2</text:p>
          </table:table-cell>
          <table:table-cell office:value-type="float" office:value="5629.4" calcext:value-type="float">
            <text:p>5629,4</text:p>
          </table:table-cell>
          <table:table-cell/>
          <table:table-cell office:value-type="float" office:value="5473.4" calcext:value-type="float">
            <text:p>5473,4</text:p>
          </table:table-cell>
          <table:table-cell office:value-type="float" office:value="5302.6" calcext:value-type="float">
            <text:p>5302,6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table table:name="Sheet4" table:style-name="ta1">
        <table:shapes>
          <draw:frame draw:z-index="0" draw:style-name="gr1" draw:text-style-name="P1" svg:width="20.84cm" svg:height="8.999cm" svg:x="0cm" svg:y="7.756cm">
            <draw:object draw:notify-on-update-of-ranges="Sheet4.A7:Sheet4.A15 Sheet4.B6:Sheet4.B6 Sheet4.B7:Sheet4.B15 Sheet4.C6:Sheet4.C6 Sheet4.C7:Sheet4.C15 Sheet4.F6:Sheet4.F6 Sheet4.F7:Sheet4.F15 Sheet4.G6:Sheet4.G6 Sheet4.G7:Sheet4.G15 Sheet4.H6:Sheet4.H6 Sheet4.H7:Sheet4.H15 Sheet4.I6:Sheet4.I6 Sheet4.I7:Sheet4.I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4.A7:Sheet4.A15 Sheet4.D6:Sheet4.D6 Sheet4.D7:Sheet4.D15 Sheet4.E6:Sheet4.E6 Sheet4.E7:Sheet4.E15 Sheet4.F6:Sheet4.F6 Sheet4.F7:Sheet4.F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4.A7:Sheet4.A15 Sheet4.B6:Sheet4.B6 Sheet4.B7:Sheet4.B15 Sheet4.D6:Sheet4.D6 Sheet4.D7:Sheet4.D15 Sheet4.K6:Sheet4.K6 Sheet4.K7:Sheet4.K15 Sheet4.L6:Sheet4.L6 Sheet4.L7:Sheet4.L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8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89.9" calcext:value-type="float">
            <text:p>1889,9</text:p>
          </table:table-cell>
          <table:table-cell office:value-type="float" office:value="1335" calcext:value-type="float">
            <text:p>1335</text:p>
          </table:table-cell>
          <table:table-cell office:value-type="float" office:value="1362.4" calcext:value-type="float">
            <text:p>1362,4</text:p>
          </table:table-cell>
          <table:table-cell office:value-type="float" office:value="1399.5" calcext:value-type="float">
            <text:p>1399,5</text:p>
          </table:table-cell>
          <table:table-cell office:value-type="float" office:value="1451.9" calcext:value-type="float">
            <text:p>1451,9</text:p>
          </table:table-cell>
          <table:table-cell office:value-type="float" office:value="1410.9" calcext:value-type="float">
            <text:p>1410,9</text:p>
          </table:table-cell>
          <table:table-cell office:value-type="float" office:value="1422.7" calcext:value-type="float">
            <text:p>1422,7</text:p>
          </table:table-cell>
          <table:table-cell office:value-type="float" office:value="1374.4" calcext:value-type="float">
            <text:p>1374,4</text:p>
          </table:table-cell>
          <table:table-cell/>
          <table:table-cell office:value-type="float" office:value="1483.8" calcext:value-type="float">
            <text:p>1483,8</text:p>
          </table:table-cell>
          <table:table-cell office:value-type="float" office:value="1392.1" calcext:value-type="float">
            <text:p>1392,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67.8" calcext:value-type="float">
            <text:p>3267,8</text:p>
          </table:table-cell>
          <table:table-cell office:value-type="float" office:value="3134.1" calcext:value-type="float">
            <text:p>3134,1</text:p>
          </table:table-cell>
          <table:table-cell office:value-type="float" office:value="2677.7" calcext:value-type="float">
            <text:p>2677,7</text:p>
          </table:table-cell>
          <table:table-cell office:value-type="float" office:value="2644.8" calcext:value-type="float">
            <text:p>2644,8</text:p>
          </table:table-cell>
          <table:table-cell office:value-type="float" office:value="2710.1" calcext:value-type="float">
            <text:p>2710,1</text:p>
          </table:table-cell>
          <table:table-cell office:value-type="float" office:value="2657.9" calcext:value-type="float">
            <text:p>2657,9</text:p>
          </table:table-cell>
          <table:table-cell office:value-type="float" office:value="2806.1" calcext:value-type="float">
            <text:p>2806,1</text:p>
          </table:table-cell>
          <table:table-cell office:value-type="float" office:value="2593.7" calcext:value-type="float">
            <text:p>2593,7</text:p>
          </table:table-cell>
          <table:table-cell/>
          <table:table-cell office:value-type="float" office:value="2697.8" calcext:value-type="float">
            <text:p>2697,8</text:p>
          </table:table-cell>
          <table:table-cell office:value-type="float" office:value="2653.1" calcext:value-type="float">
            <text:p>2653,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515.3" calcext:value-type="float">
            <text:p>5515,3</text:p>
          </table:table-cell>
          <table:table-cell office:value-type="float" office:value="5106.2" calcext:value-type="float">
            <text:p>5106,2</text:p>
          </table:table-cell>
          <table:table-cell office:value-type="float" office:value="3824.1" calcext:value-type="float">
            <text:p>3824,1</text:p>
          </table:table-cell>
          <table:table-cell office:value-type="float" office:value="4009.5" calcext:value-type="float">
            <text:p>4009,5</text:p>
          </table:table-cell>
          <table:table-cell office:value-type="float" office:value="4621" calcext:value-type="float">
            <text:p>4621</text:p>
          </table:table-cell>
          <table:table-cell office:value-type="float" office:value="4553.9" calcext:value-type="float">
            <text:p>4553,9</text:p>
          </table:table-cell>
          <table:table-cell office:value-type="float" office:value="4334.8" calcext:value-type="float">
            <text:p>4334,8</text:p>
          </table:table-cell>
          <table:table-cell office:value-type="float" office:value="3884" calcext:value-type="float">
            <text:p>3884</text:p>
          </table:table-cell>
          <table:table-cell/>
          <table:table-cell office:value-type="float" office:value="3802.4" calcext:value-type="float">
            <text:p>3802,4</text:p>
          </table:table-cell>
          <table:table-cell office:value-type="float" office:value="3803.8" calcext:value-type="float">
            <text:p>3803,8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793.5" calcext:value-type="float">
            <text:p>5793,5</text:p>
          </table:table-cell>
          <table:table-cell office:value-type="float" office:value="5278.3" calcext:value-type="float">
            <text:p>5278,3</text:p>
          </table:table-cell>
          <table:table-cell office:value-type="float" office:value="4000.1" calcext:value-type="float">
            <text:p>4000,1</text:p>
          </table:table-cell>
          <table:table-cell office:value-type="float" office:value="3934.1" calcext:value-type="float">
            <text:p>3934,1</text:p>
          </table:table-cell>
          <table:table-cell office:value-type="float" office:value="4758.7" calcext:value-type="float">
            <text:p>4758,7</text:p>
          </table:table-cell>
          <table:table-cell office:value-type="float" office:value="4816.2" calcext:value-type="float">
            <text:p>4816,2</text:p>
          </table:table-cell>
          <table:table-cell office:value-type="float" office:value="4334.6" calcext:value-type="float">
            <text:p>4334,6</text:p>
          </table:table-cell>
          <table:table-cell office:value-type="float" office:value="4035.8" calcext:value-type="float">
            <text:p>4035,8</text:p>
          </table:table-cell>
          <table:table-cell/>
          <table:table-cell office:value-type="float" office:value="4119.4" calcext:value-type="float">
            <text:p>4119,4</text:p>
          </table:table-cell>
          <table:table-cell office:value-type="float" office:value="4120.2" calcext:value-type="float">
            <text:p>4120,2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156.8" calcext:value-type="float">
            <text:p>5156,8</text:p>
          </table:table-cell>
          <table:table-cell office:value-type="float" office:value="5017" calcext:value-type="float">
            <text:p>5017</text:p>
          </table:table-cell>
          <table:table-cell office:value-type="float" office:value="3878" calcext:value-type="float">
            <text:p>3878</text:p>
          </table:table-cell>
          <table:table-cell office:value-type="float" office:value="4088.9" calcext:value-type="float">
            <text:p>4088,9</text:p>
          </table:table-cell>
          <table:table-cell office:value-type="float" office:value="4859.9" calcext:value-type="float">
            <text:p>4859,9</text:p>
          </table:table-cell>
          <table:table-cell office:value-type="float" office:value="4786.8" calcext:value-type="float">
            <text:p>4786,8</text:p>
          </table:table-cell>
          <table:table-cell office:value-type="float" office:value="4575.7" calcext:value-type="float">
            <text:p>4575,7</text:p>
          </table:table-cell>
          <table:table-cell office:value-type="float" office:value="4135.8" calcext:value-type="float">
            <text:p>4135,8</text:p>
          </table:table-cell>
          <table:table-cell/>
          <table:table-cell office:value-type="float" office:value="3848.7" calcext:value-type="float">
            <text:p>3848,7</text:p>
          </table:table-cell>
          <table:table-cell office:value-type="float" office:value="3780.8" calcext:value-type="float">
            <text:p>3780,8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82.8" calcext:value-type="float">
            <text:p>5182,8</text:p>
          </table:table-cell>
          <table:table-cell office:value-type="float" office:value="4658.4" calcext:value-type="float">
            <text:p>4658,4</text:p>
          </table:table-cell>
          <table:table-cell office:value-type="float" office:value="3677.4" calcext:value-type="float">
            <text:p>3677,4</text:p>
          </table:table-cell>
          <table:table-cell office:value-type="float" office:value="3553.6" calcext:value-type="float">
            <text:p>3553,6</text:p>
          </table:table-cell>
          <table:table-cell office:value-type="float" office:value="4175.3" calcext:value-type="float">
            <text:p>4175,3</text:p>
          </table:table-cell>
          <table:table-cell office:value-type="float" office:value="4171.4" calcext:value-type="float">
            <text:p>4171,4</text:p>
          </table:table-cell>
          <table:table-cell office:value-type="float" office:value="4155.4" calcext:value-type="float">
            <text:p>4155,4</text:p>
          </table:table-cell>
          <table:table-cell office:value-type="float" office:value="3968.2" calcext:value-type="float">
            <text:p>3968,2</text:p>
          </table:table-cell>
          <table:table-cell/>
          <table:table-cell office:value-type="float" office:value="3792.6" calcext:value-type="float">
            <text:p>3792,6</text:p>
          </table:table-cell>
          <table:table-cell office:value-type="float" office:value="3704.9" calcext:value-type="float">
            <text:p>3704,9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46.3" calcext:value-type="float">
            <text:p>5446,3</text:p>
          </table:table-cell>
          <table:table-cell office:value-type="float" office:value="4899.5" calcext:value-type="float">
            <text:p>4899,5</text:p>
          </table:table-cell>
          <table:table-cell office:value-type="float" office:value="3802.7" calcext:value-type="float">
            <text:p>3802,7</text:p>
          </table:table-cell>
          <table:table-cell office:value-type="float" office:value="3818.6" calcext:value-type="float">
            <text:p>3818,6</text:p>
          </table:table-cell>
          <table:table-cell office:value-type="float" office:value="4275.9" calcext:value-type="float">
            <text:p>4275,9</text:p>
          </table:table-cell>
          <table:table-cell office:value-type="float" office:value="4283.9" calcext:value-type="float">
            <text:p>4283,9</text:p>
          </table:table-cell>
          <table:table-cell office:value-type="float" office:value="4255.6" calcext:value-type="float">
            <text:p>4255,6</text:p>
          </table:table-cell>
          <table:table-cell office:value-type="float" office:value="4165.9" calcext:value-type="float">
            <text:p>4165,9</text:p>
          </table:table-cell>
          <table:table-cell/>
          <table:table-cell office:value-type="float" office:value="3965.2" calcext:value-type="float">
            <text:p>3965,2</text:p>
          </table:table-cell>
          <table:table-cell office:value-type="float" office:value="3863.3" calcext:value-type="float">
            <text:p>3863,3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5725.1" calcext:value-type="float">
            <text:p>5725,1</text:p>
          </table:table-cell>
          <table:table-cell office:value-type="float" office:value="5105" calcext:value-type="float">
            <text:p>5105</text:p>
          </table:table-cell>
          <table:table-cell office:value-type="float" office:value="3975.4" calcext:value-type="float">
            <text:p>3975,4</text:p>
          </table:table-cell>
          <table:table-cell office:value-type="float" office:value="3953" calcext:value-type="float">
            <text:p>3953</text:p>
          </table:table-cell>
          <table:table-cell office:value-type="float" office:value="4535.7" calcext:value-type="float">
            <text:p>4535,7</text:p>
          </table:table-cell>
          <table:table-cell office:value-type="float" office:value="4474.5" calcext:value-type="float">
            <text:p>4474,5</text:p>
          </table:table-cell>
          <table:table-cell office:value-type="float" office:value="4349.6" calcext:value-type="float">
            <text:p>4349,6</text:p>
          </table:table-cell>
          <table:table-cell office:value-type="float" office:value="4193.2" calcext:value-type="float">
            <text:p>4193,2</text:p>
          </table:table-cell>
          <table:table-cell/>
          <table:table-cell office:value-type="float" office:value="4126.2" calcext:value-type="float">
            <text:p>4126,2</text:p>
          </table:table-cell>
          <table:table-cell office:value-type="float" office:value="4029.3" calcext:value-type="float">
            <text:p>4029,3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table table:name="Sheet5" table:style-name="ta1">
        <table:shapes>
          <draw:frame draw:z-index="0" draw:style-name="gr1" draw:text-style-name="P1" svg:width="20.84cm" svg:height="8.999cm" svg:x="0cm" svg:y="7.756cm">
            <draw:object draw:notify-on-update-of-ranges="Sheet5.A7:Sheet5.A15 Sheet5.B6:Sheet5.B6 Sheet5.B7:Sheet5.B15 Sheet5.C6:Sheet5.C6 Sheet5.C7:Sheet5.C15 Sheet5.F6:Sheet5.F6 Sheet5.F7:Sheet5.F15 Sheet5.G6:Sheet5.G6 Sheet5.G7:Sheet5.G15 Sheet5.H6:Sheet5.H6 Sheet5.H7:Sheet5.H15 Sheet5.I6:Sheet5.I6 Sheet5.I7:Sheet5.I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5.A7:Sheet5.A15 Sheet5.D6:Sheet5.D6 Sheet5.D7:Sheet5.D15 Sheet5.E6:Sheet5.E6 Sheet5.E7:Sheet5.E15 Sheet5.F6:Sheet5.F6 Sheet5.F7:Sheet5.F1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5.A7:Sheet5.A15 Sheet5.B6:Sheet5.B6 Sheet5.B7:Sheet5.B15 Sheet5.D6:Sheet5.D6 Sheet5.D7:Sheet5.D15 Sheet5.K6:Sheet5.K6 Sheet5.K7:Sheet5.K15 Sheet5.L6:Sheet5.L6 Sheet5.L7:Sheet5.L1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ARM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100% writes</text:p>
          </table:table-cell>
          <table:covered-table-cell table:number-columns-repeated="7"/>
          <table:table-cell/>
          <table:table-cell table:style-name="ce5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6.3" calcext:value-type="float">
            <text:p>1816,3</text:p>
          </table:table-cell>
          <table:table-cell office:value-type="float" office:value="1709.6" calcext:value-type="float">
            <text:p>1709,6</text:p>
          </table:table-cell>
          <table:table-cell office:value-type="float" office:value="779.78" calcext:value-type="float">
            <text:p>779,78</text:p>
          </table:table-cell>
          <table:table-cell office:value-type="float" office:value="1510" calcext:value-type="float">
            <text:p>1510</text:p>
          </table:table-cell>
          <table:table-cell office:value-type="float" office:value="1658.9" calcext:value-type="float">
            <text:p>1658,9</text:p>
          </table:table-cell>
          <table:table-cell office:value-type="float" office:value="1511.5" calcext:value-type="float">
            <text:p>1511,5</text:p>
          </table:table-cell>
          <table:table-cell office:value-type="float" office:value="773.34" calcext:value-type="float">
            <text:p>773,34</text:p>
          </table:table-cell>
          <table:table-cell office:value-type="float" office:value="1236.2" calcext:value-type="float">
            <text:p>1236,2</text:p>
          </table:table-cell>
          <table:table-cell/>
          <table:table-cell office:value-type="float" office:value="1257.3" calcext:value-type="float">
            <text:p>1257,3</text:p>
          </table:table-cell>
          <table:table-cell office:value-type="float" office:value="585.22" calcext:value-type="float">
            <text:p>585,2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07.4" calcext:value-type="float">
            <text:p>3207,4</text:p>
          </table:table-cell>
          <table:table-cell office:value-type="float" office:value="2981.7" calcext:value-type="float">
            <text:p>2981,7</text:p>
          </table:table-cell>
          <table:table-cell office:value-type="float" office:value="2508.5" calcext:value-type="float">
            <text:p>2508,5</text:p>
          </table:table-cell>
          <table:table-cell office:value-type="float" office:value="2552.3" calcext:value-type="float">
            <text:p>2552,3</text:p>
          </table:table-cell>
          <table:table-cell office:value-type="float" office:value="2569.5" calcext:value-type="float">
            <text:p>2569,5</text:p>
          </table:table-cell>
          <table:table-cell office:value-type="float" office:value="2480.7" calcext:value-type="float">
            <text:p>2480,7</text:p>
          </table:table-cell>
          <table:table-cell office:value-type="float" office:value="2617.8" calcext:value-type="float">
            <text:p>2617,8</text:p>
          </table:table-cell>
          <table:table-cell office:value-type="float" office:value="2504.8" calcext:value-type="float">
            <text:p>2504,8</text:p>
          </table:table-cell>
          <table:table-cell/>
          <table:table-cell office:value-type="float" office:value="2594.7" calcext:value-type="float">
            <text:p>2594,7</text:p>
          </table:table-cell>
          <table:table-cell office:value-type="float" office:value="2552.4" calcext:value-type="float">
            <text:p>2552,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105.4" calcext:value-type="float">
            <text:p>5105,4</text:p>
          </table:table-cell>
          <table:table-cell office:value-type="float" office:value="4708.4" calcext:value-type="float">
            <text:p>4708,4</text:p>
          </table:table-cell>
          <table:table-cell office:value-type="float" office:value="3345.6" calcext:value-type="float">
            <text:p>3345,6</text:p>
          </table:table-cell>
          <table:table-cell office:value-type="float" office:value="3665.9" calcext:value-type="float">
            <text:p>3665,9</text:p>
          </table:table-cell>
          <table:table-cell office:value-type="float" office:value="4208.9" calcext:value-type="float">
            <text:p>4208,9</text:p>
          </table:table-cell>
          <table:table-cell office:value-type="float" office:value="4233.6" calcext:value-type="float">
            <text:p>4233,6</text:p>
          </table:table-cell>
          <table:table-cell office:value-type="float" office:value="3811.7" calcext:value-type="float">
            <text:p>3811,7</text:p>
          </table:table-cell>
          <table:table-cell office:value-type="float" office:value="3456.4" calcext:value-type="float">
            <text:p>3456,4</text:p>
          </table:table-cell>
          <table:table-cell/>
          <table:table-cell office:value-type="float" office:value="3525.1" calcext:value-type="float">
            <text:p>3525,1</text:p>
          </table:table-cell>
          <table:table-cell office:value-type="float" office:value="3323" calcext:value-type="float">
            <text:p>332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1.6" calcext:value-type="float">
            <text:p>5011,6</text:p>
          </table:table-cell>
          <table:table-cell office:value-type="float" office:value="4723.9" calcext:value-type="float">
            <text:p>4723,9</text:p>
          </table:table-cell>
          <table:table-cell office:value-type="float" office:value="3426.9" calcext:value-type="float">
            <text:p>3426,9</text:p>
          </table:table-cell>
          <table:table-cell office:value-type="float" office:value="3614.7" calcext:value-type="float">
            <text:p>3614,7</text:p>
          </table:table-cell>
          <table:table-cell office:value-type="float" office:value="4155.2" calcext:value-type="float">
            <text:p>4155,2</text:p>
          </table:table-cell>
          <table:table-cell office:value-type="float" office:value="4178.1" calcext:value-type="float">
            <text:p>4178,1</text:p>
          </table:table-cell>
          <table:table-cell office:value-type="float" office:value="3916.1" calcext:value-type="float">
            <text:p>3916,1</text:p>
          </table:table-cell>
          <table:table-cell office:value-type="float" office:value="3561.3" calcext:value-type="float">
            <text:p>3561,3</text:p>
          </table:table-cell>
          <table:table-cell/>
          <table:table-cell office:value-type="float" office:value="3545.4" calcext:value-type="float">
            <text:p>3545,4</text:p>
          </table:table-cell>
          <table:table-cell office:value-type="float" office:value="3490.7" calcext:value-type="float">
            <text:p>3490,7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04.4" calcext:value-type="float">
            <text:p>4704,4</text:p>
          </table:table-cell>
          <table:table-cell office:value-type="float" office:value="4409.3" calcext:value-type="float">
            <text:p>4409,3</text:p>
          </table:table-cell>
          <table:table-cell office:value-type="float" office:value="3398.8" calcext:value-type="float">
            <text:p>3398,8</text:p>
          </table:table-cell>
          <table:table-cell office:value-type="float" office:value="3519" calcext:value-type="float">
            <text:p>3519</text:p>
          </table:table-cell>
          <table:table-cell office:value-type="float" office:value="4139.6" calcext:value-type="float">
            <text:p>4139,6</text:p>
          </table:table-cell>
          <table:table-cell office:value-type="float" office:value="4295.9" calcext:value-type="float">
            <text:p>4295,9</text:p>
          </table:table-cell>
          <table:table-cell office:value-type="float" office:value="4044.1" calcext:value-type="float">
            <text:p>4044,1</text:p>
          </table:table-cell>
          <table:table-cell office:value-type="float" office:value="3895.7" calcext:value-type="float">
            <text:p>3895,7</text:p>
          </table:table-cell>
          <table:table-cell/>
          <table:table-cell office:value-type="float" office:value="3355.8" calcext:value-type="float">
            <text:p>3355,8</text:p>
          </table:table-cell>
          <table:table-cell office:value-type="float" office:value="3246.7" calcext:value-type="float">
            <text:p>3246,7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778" calcext:value-type="float">
            <text:p>4778</text:p>
          </table:table-cell>
          <table:table-cell office:value-type="float" office:value="4254.9" calcext:value-type="float">
            <text:p>4254,9</text:p>
          </table:table-cell>
          <table:table-cell office:value-type="float" office:value="3345.4" calcext:value-type="float">
            <text:p>3345,4</text:p>
          </table:table-cell>
          <table:table-cell office:value-type="float" office:value="3218" calcext:value-type="float">
            <text:p>3218</text:p>
          </table:table-cell>
          <table:table-cell office:value-type="float" office:value="3763.4" calcext:value-type="float">
            <text:p>3763,4</text:p>
          </table:table-cell>
          <table:table-cell office:value-type="float" office:value="3835.7" calcext:value-type="float">
            <text:p>3835,7</text:p>
          </table:table-cell>
          <table:table-cell office:value-type="float" office:value="3810.7" calcext:value-type="float">
            <text:p>3810,7</text:p>
          </table:table-cell>
          <table:table-cell office:value-type="float" office:value="3721.9" calcext:value-type="float">
            <text:p>3721,9</text:p>
          </table:table-cell>
          <table:table-cell/>
          <table:table-cell office:value-type="float" office:value="3310.1" calcext:value-type="float">
            <text:p>3310,1</text:p>
          </table:table-cell>
          <table:table-cell office:value-type="float" office:value="3209.2" calcext:value-type="float">
            <text:p>3209,2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737.1" calcext:value-type="float">
            <text:p>4737,1</text:p>
          </table:table-cell>
          <table:table-cell office:value-type="float" office:value="4535.9" calcext:value-type="float">
            <text:p>4535,9</text:p>
          </table:table-cell>
          <table:table-cell office:value-type="float" office:value="3472.3" calcext:value-type="float">
            <text:p>3472,3</text:p>
          </table:table-cell>
          <table:table-cell office:value-type="float" office:value="3464" calcext:value-type="float">
            <text:p>3464</text:p>
          </table:table-cell>
          <table:table-cell office:value-type="float" office:value="4007" calcext:value-type="float">
            <text:p>4007</text:p>
          </table:table-cell>
          <table:table-cell office:value-type="float" office:value="3971.5" calcext:value-type="float">
            <text:p>3971,5</text:p>
          </table:table-cell>
          <table:table-cell office:value-type="float" office:value="3903.4" calcext:value-type="float">
            <text:p>3903,4</text:p>
          </table:table-cell>
          <table:table-cell office:value-type="float" office:value="3785.5" calcext:value-type="float">
            <text:p>3785,5</text:p>
          </table:table-cell>
          <table:table-cell/>
          <table:table-cell office:value-type="float" office:value="3583.3" calcext:value-type="float">
            <text:p>3583,3</text:p>
          </table:table-cell>
          <table:table-cell office:value-type="float" office:value="3519.1" calcext:value-type="float">
            <text:p>3519,1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804.5" calcext:value-type="float">
            <text:p>3804,5</text:p>
          </table:table-cell>
          <table:table-cell office:value-type="float" office:value="4756.6" calcext:value-type="float">
            <text:p>4756,6</text:p>
          </table:table-cell>
          <table:table-cell office:value-type="float" office:value="3626.4" calcext:value-type="float">
            <text:p>3626,4</text:p>
          </table:table-cell>
          <table:table-cell office:value-type="float" office:value="3578.7" calcext:value-type="float">
            <text:p>3578,7</text:p>
          </table:table-cell>
          <table:table-cell office:value-type="float" office:value="4032.2" calcext:value-type="float">
            <text:p>4032,2</text:p>
          </table:table-cell>
          <table:table-cell office:value-type="float" office:value="4031.8" calcext:value-type="float">
            <text:p>4031,8</text:p>
          </table:table-cell>
          <table:table-cell office:value-type="float" office:value="4030.9" calcext:value-type="float">
            <text:p>4030,9</text:p>
          </table:table-cell>
          <table:table-cell office:value-type="float" office:value="3915.9" calcext:value-type="float">
            <text:p>3915,9</text:p>
          </table:table-cell>
          <table:table-cell/>
          <table:table-cell office:value-type="float" office:value="3764.8" calcext:value-type="float">
            <text:p>3764,8</text:p>
          </table:table-cell>
          <table:table-cell office:value-type="float" office:value="3271.8" calcext:value-type="float">
            <text:p>3271,8</text:p>
          </table:table-cell>
          <table:table-cell/>
        </table:table-row>
        <table:table-row table:style-name="ro2">
          <table:table-cell table:style-name="ce3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.00.0000</text:date>, <text:time style:data-style-name="N2" text:time-value="09:10:45.6104878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3-16T09:13:40.062140371</dc:date>
    <dc:creator>Axel Schwenke</dc:creator>
    <meta:editing-duration>PT5H4M45S</meta:editing-duration>
    <meta:editing-cycles>15</meta:editing-cycles>
    <meta:document-statistic meta:table-count="3" meta:cell-count="30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50% writes</text:p>
        </chart:subtitle>
        <chart:legend chart:legend-position="end" svg:x="19.345cm" svg:y="2.956cm" style:legend-expansion="high" chart:style-name="ch4"/>
        <chart:plot-area chart:style-name="ch5" table:cell-range-address="Sheet3.A7:Sheet3.C15 Sheet3.A6:Sheet3.C6 Sheet3.F6:Sheet3.I15" chart:data-source-has-labels="both" svg:x="1.427cm" svg:y="2.138cm" svg:width="17.502cm" svg:height="5.701cm">
          <chartooo:coordinate-region svg:x="2.419cm" svg:y="2.337cm" svg:width="16.51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C7:Sheet3.C15" chart:label-cell-address="Sheet3.C6:Sheet3.C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series chart:style-name="ch14" chart:values-cell-range-address="Sheet3.G7:Sheet3.G15" chart:label-cell-address="Sheet3.G6:Sheet3.G6" chart:class="chart:bar">
            <chart:data-point chart:repeated="9"/>
          </chart:series>
          <chart:series chart:style-name="ch15" chart:values-cell-range-address="Sheet3.H7:Sheet3.H15" chart:label-cell-address="Sheet3.H6:Sheet3.H6" chart:class="chart:bar">
            <chart:data-point chart:repeated="9"/>
          </chart:series>
          <chart:series chart:style-name="ch16" chart:values-cell-range-address="Sheet3.I7:Sheet3.I15" chart:label-cell-address="Sheet3.I6:Sheet3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2bp</text:p>
                <draw:g>
                  <svg:desc>Sheet3.C6:Sheet3.C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  <table:table-cell office:value-type="string">
                <text:p>8bp</text:p>
                <draw:g>
                  <svg:desc>Sheet3.G6:Sheet3.G6</svg:desc>
                </draw:g>
              </table:table-cell>
              <table:table-cell office:value-type="string">
                <text:p>16bp</text:p>
                <draw:g>
                  <svg:desc>Sheet3.H6:Sheet3.H6</svg:desc>
                </draw:g>
              </table:table-cell>
              <table:table-cell office:value-type="string">
                <text:p>32bp</text:p>
                <draw:g>
                  <svg:desc>Sheet3.I6:Sheet3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567.7">
                <text:p>1567.7</text:p>
                <draw:g>
                  <svg:desc>Sheet3.B7:Sheet3.B15</svg:desc>
                </draw:g>
              </table:table-cell>
              <table:table-cell office:value-type="float" office:value="1459.1">
                <text:p>1459.1</text:p>
                <draw:g>
                  <svg:desc>Sheet3.C7:Sheet3.C15</svg:desc>
                </draw:g>
              </table:table-cell>
              <table:table-cell office:value-type="float" office:value="1431.4">
                <text:p>1431.4</text:p>
                <draw:g>
                  <svg:desc>Sheet3.F7:Sheet3.F15</svg:desc>
                </draw:g>
              </table:table-cell>
              <table:table-cell office:value-type="float" office:value="1468.4">
                <text:p>1468.4</text:p>
                <draw:g>
                  <svg:desc>Sheet3.G7:Sheet3.G15</svg:desc>
                </draw:g>
              </table:table-cell>
              <table:table-cell office:value-type="float" office:value="1416.5">
                <text:p>1416.5</text:p>
                <draw:g>
                  <svg:desc>Sheet3.H7:Sheet3.H15</svg:desc>
                </draw:g>
              </table:table-cell>
              <table:table-cell office:value-type="float" office:value="1334.8">
                <text:p>1334.8</text:p>
                <draw:g>
                  <svg:desc>Sheet3.I7:Sheet3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68.9">
                <text:p>3168.9</text:p>
              </table:table-cell>
              <table:table-cell office:value-type="float" office:value="3050.5">
                <text:p>3050.5</text:p>
              </table:table-cell>
              <table:table-cell office:value-type="float" office:value="2895.8">
                <text:p>2895.8</text:p>
              </table:table-cell>
              <table:table-cell office:value-type="float" office:value="2788.3">
                <text:p>2788.3</text:p>
              </table:table-cell>
              <table:table-cell office:value-type="float" office:value="2892.1">
                <text:p>2892.1</text:p>
              </table:table-cell>
              <table:table-cell office:value-type="float" office:value="2552.7">
                <text:p>2552.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200.9">
                <text:p>6200.9</text:p>
              </table:table-cell>
              <table:table-cell office:value-type="float" office:value="5809.2">
                <text:p>5809.2</text:p>
              </table:table-cell>
              <table:table-cell office:value-type="float" office:value="5307.4">
                <text:p>5307.4</text:p>
              </table:table-cell>
              <table:table-cell office:value-type="float" office:value="5311.8">
                <text:p>5311.8</text:p>
              </table:table-cell>
              <table:table-cell office:value-type="float" office:value="5114.2">
                <text:p>5114.2</text:p>
              </table:table-cell>
              <table:table-cell office:value-type="float" office:value="4788.9">
                <text:p>4788.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317.8">
                <text:p>7317.8</text:p>
              </table:table-cell>
              <table:table-cell office:value-type="float" office:value="6771.7">
                <text:p>6771.7</text:p>
              </table:table-cell>
              <table:table-cell office:value-type="float" office:value="6104.1">
                <text:p>6104.1</text:p>
              </table:table-cell>
              <table:table-cell office:value-type="float" office:value="6073">
                <text:p>6073</text:p>
              </table:table-cell>
              <table:table-cell office:value-type="float" office:value="5707.6">
                <text:p>5707.6</text:p>
              </table:table-cell>
              <table:table-cell office:value-type="float" office:value="5277.6">
                <text:p>5277.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854.4">
                <text:p>5854.4</text:p>
              </table:table-cell>
              <table:table-cell office:value-type="float" office:value="6637.2">
                <text:p>6637.2</text:p>
              </table:table-cell>
              <table:table-cell office:value-type="float" office:value="5956.2">
                <text:p>5956.2</text:p>
              </table:table-cell>
              <table:table-cell office:value-type="float" office:value="5588.4">
                <text:p>5588.4</text:p>
              </table:table-cell>
              <table:table-cell office:value-type="float" office:value="5500.2">
                <text:p>5500.2</text:p>
              </table:table-cell>
              <table:table-cell office:value-type="float" office:value="5449.2">
                <text:p>5449.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6791">
                <text:p>6791</text:p>
              </table:table-cell>
              <table:table-cell office:value-type="float" office:value="6256.2">
                <text:p>6256.2</text:p>
              </table:table-cell>
              <table:table-cell office:value-type="float" office:value="5835.8">
                <text:p>5835.8</text:p>
              </table:table-cell>
              <table:table-cell office:value-type="float" office:value="5843.4">
                <text:p>5843.4</text:p>
              </table:table-cell>
              <table:table-cell office:value-type="float" office:value="5360">
                <text:p>5360</text:p>
              </table:table-cell>
              <table:table-cell office:value-type="float" office:value="5072.4">
                <text:p>5072.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6964.8">
                <text:p>6964.8</text:p>
              </table:table-cell>
              <table:table-cell office:value-type="float" office:value="6389">
                <text:p>6389</text:p>
              </table:table-cell>
              <table:table-cell office:value-type="float" office:value="5741.3">
                <text:p>5741.3</text:p>
              </table:table-cell>
              <table:table-cell office:value-type="float" office:value="5637.6">
                <text:p>5637.6</text:p>
              </table:table-cell>
              <table:table-cell office:value-type="float" office:value="5588.6">
                <text:p>5588.6</text:p>
              </table:table-cell>
              <table:table-cell office:value-type="float" office:value="5426.6">
                <text:p>5426.6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7175.1">
                <text:p>7175.1</text:p>
              </table:table-cell>
              <table:table-cell office:value-type="float" office:value="6564.7">
                <text:p>6564.7</text:p>
              </table:table-cell>
              <table:table-cell office:value-type="float" office:value="5996.1">
                <text:p>5996.1</text:p>
              </table:table-cell>
              <table:table-cell office:value-type="float" office:value="5932.9">
                <text:p>5932.9</text:p>
              </table:table-cell>
              <table:table-cell office:value-type="float" office:value="5711.2">
                <text:p>5711.2</text:p>
              </table:table-cell>
              <table:table-cell office:value-type="float" office:value="5629.4">
                <text:p>562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50% writes</text:p>
        </chart:subtitle>
        <chart:legend chart:legend-position="end" svg:x="18.763cm" svg:y="3.703cm" style:legend-expansion="high" chart:style-name="ch4"/>
        <chart:plot-area chart:style-name="ch5" table:cell-range-address="Sheet3.A7:Sheet3.A15 Sheet3.D6:Sheet3.F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D7:Sheet3.D15" chart:label-cell-address="Sheet3.D6:Sheet3.D6" chart:class="chart:bar">
            <chart:data-point chart:repeated="9"/>
          </chart:series>
          <chart:series chart:style-name="ch12" chart:values-cell-range-address="Sheet3.E7:Sheet3.E15" chart:label-cell-address="Sheet3.E6:Sheet3.E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4bp, 2pc</text:p>
                <draw:g>
                  <svg:desc>Sheet3.E6:Sheet3.E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386.7">
                <text:p>1386.7</text:p>
                <draw:g>
                  <svg:desc>Sheet3.D7:Sheet3.D15</svg:desc>
                </draw:g>
              </table:table-cell>
              <table:table-cell office:value-type="float" office:value="1389.7">
                <text:p>1389.7</text:p>
                <draw:g>
                  <svg:desc>Sheet3.E7:Sheet3.E15</svg:desc>
                </draw:g>
              </table:table-cell>
              <table:table-cell office:value-type="float" office:value="1431.4">
                <text:p>1431.4</text:p>
                <draw:g>
                  <svg:desc>Sheet3.F7:Sheet3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67.6">
                <text:p>2767.6</text:p>
              </table:table-cell>
              <table:table-cell office:value-type="float" office:value="2680.3">
                <text:p>2680.3</text:p>
              </table:table-cell>
              <table:table-cell office:value-type="float" office:value="2895.8">
                <text:p>2895.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684">
                <text:p>4684</text:p>
              </table:table-cell>
              <table:table-cell office:value-type="float" office:value="4766.9">
                <text:p>4766.9</text:p>
              </table:table-cell>
              <table:table-cell office:value-type="float" office:value="5307.4">
                <text:p>5307.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141.4">
                <text:p>5141.4</text:p>
              </table:table-cell>
              <table:table-cell office:value-type="float" office:value="5318">
                <text:p>5318</text:p>
              </table:table-cell>
              <table:table-cell office:value-type="float" office:value="6104.1">
                <text:p>6104.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935.9">
                <text:p>4935.9</text:p>
              </table:table-cell>
              <table:table-cell office:value-type="float" office:value="5451.2">
                <text:p>5451.2</text:p>
              </table:table-cell>
              <table:table-cell office:value-type="float" office:value="5956.2">
                <text:p>5956.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205.4">
                <text:p>5205.4</text:p>
              </table:table-cell>
              <table:table-cell office:value-type="float" office:value="4988.7">
                <text:p>4988.7</text:p>
              </table:table-cell>
              <table:table-cell office:value-type="float" office:value="5835.8">
                <text:p>5835.8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5051.4">
                <text:p>5051.4</text:p>
              </table:table-cell>
              <table:table-cell office:value-type="float" office:value="5051.4">
                <text:p>5051.4</text:p>
              </table:table-cell>
              <table:table-cell office:value-type="float" office:value="5741.3">
                <text:p>5741.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5300.9">
                <text:p>5300.9</text:p>
              </table:table-cell>
              <table:table-cell office:value-type="float" office:value="5164.4">
                <text:p>5164.4</text:p>
              </table:table-cell>
              <table:table-cell office:value-type="float" office:value="5996.1">
                <text:p>599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50% writes</text:p>
        </chart:subtitle>
        <chart:legend chart:legend-position="end" svg:x="18.763cm" svg:y="3.454cm" style:legend-expansion="high" chart:style-name="ch4"/>
        <chart:plot-area chart:style-name="ch5" table:cell-range-address="Sheet3.A7:Sheet3.B15 Sheet3.A6:Sheet3.B6 Sheet3.D6:Sheet3.D15 Sheet3.K6:Sheet3.L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D7:Sheet3.D15" chart:label-cell-address="Sheet3.D6:Sheet3.D6" chart:class="chart:bar">
            <chart:data-point chart:repeated="9"/>
          </chart:series>
          <chart:series chart:style-name="ch13" chart:values-cell-range-address="Sheet3.K7:Sheet3.K15" chart:label-cell-address="Sheet3.K6:Sheet3.K6" chart:class="chart:bar">
            <chart:data-point chart:repeated="9"/>
          </chart:series>
          <chart:series chart:style-name="ch14" chart:values-cell-range-address="Sheet3.L7:Sheet3.L15" chart:label-cell-address="Sheet3.L6:Sheet3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15058</text:p>
                <draw:g>
                  <svg:desc>Sheet3.K6:Sheet3.K6</svg:desc>
                </draw:g>
              </table:table-cell>
              <table:table-cell office:value-type="string">
                <text:p>15058-2</text:p>
                <draw:g>
                  <svg:desc>Sheet3.L6:Sheet3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567.7">
                <text:p>1567.7</text:p>
                <draw:g>
                  <svg:desc>Sheet3.B7:Sheet3.B15</svg:desc>
                </draw:g>
              </table:table-cell>
              <table:table-cell office:value-type="float" office:value="1386.7">
                <text:p>1386.7</text:p>
                <draw:g>
                  <svg:desc>Sheet3.D7:Sheet3.D15</svg:desc>
                </draw:g>
              </table:table-cell>
              <table:table-cell office:value-type="float" office:value="1330">
                <text:p>1330</text:p>
                <draw:g>
                  <svg:desc>Sheet3.K7:Sheet3.K15</svg:desc>
                </draw:g>
              </table:table-cell>
              <table:table-cell office:value-type="float" office:value="1347.8">
                <text:p>1347.8</text:p>
                <draw:g>
                  <svg:desc>Sheet3.L7:Sheet3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68.9">
                <text:p>3168.9</text:p>
              </table:table-cell>
              <table:table-cell office:value-type="float" office:value="2767.6">
                <text:p>2767.6</text:p>
              </table:table-cell>
              <table:table-cell office:value-type="float" office:value="2621">
                <text:p>2621</text:p>
              </table:table-cell>
              <table:table-cell office:value-type="float" office:value="2523.5">
                <text:p>2523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200.9">
                <text:p>6200.9</text:p>
              </table:table-cell>
              <table:table-cell office:value-type="float" office:value="4684">
                <text:p>4684</text:p>
              </table:table-cell>
              <table:table-cell office:value-type="float" office:value="4643.1">
                <text:p>4643.1</text:p>
              </table:table-cell>
              <table:table-cell office:value-type="float" office:value="4584.7">
                <text:p>4584.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317.8">
                <text:p>7317.8</text:p>
              </table:table-cell>
              <table:table-cell office:value-type="float" office:value="5141.4">
                <text:p>5141.4</text:p>
              </table:table-cell>
              <table:table-cell office:value-type="float" office:value="5309.4">
                <text:p>5309.4</text:p>
              </table:table-cell>
              <table:table-cell office:value-type="float" office:value="5305.5">
                <text:p>5305.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854.4">
                <text:p>5854.4</text:p>
              </table:table-cell>
              <table:table-cell office:value-type="float" office:value="4935.9">
                <text:p>4935.9</text:p>
              </table:table-cell>
              <table:table-cell office:value-type="float" office:value="4793.4">
                <text:p>4793.4</text:p>
              </table:table-cell>
              <table:table-cell office:value-type="float" office:value="4780.2">
                <text:p>4780.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6791">
                <text:p>6791</text:p>
              </table:table-cell>
              <table:table-cell office:value-type="float" office:value="5205.4">
                <text:p>5205.4</text:p>
              </table:table-cell>
              <table:table-cell office:value-type="float" office:value="5204.2">
                <text:p>5204.2</text:p>
              </table:table-cell>
              <table:table-cell office:value-type="float" office:value="5045.5">
                <text:p>5045.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6964.8">
                <text:p>6964.8</text:p>
              </table:table-cell>
              <table:table-cell office:value-type="float" office:value="5051.4">
                <text:p>5051.4</text:p>
              </table:table-cell>
              <table:table-cell office:value-type="float" office:value="5104">
                <text:p>5104</text:p>
              </table:table-cell>
              <table:table-cell office:value-type="float" office:value="5049.3">
                <text:p>5049.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7175.1">
                <text:p>7175.1</text:p>
              </table:table-cell>
              <table:table-cell office:value-type="float" office:value="5300.9">
                <text:p>5300.9</text:p>
              </table:table-cell>
              <table:table-cell office:value-type="float" office:value="5473.4">
                <text:p>5473.4</text:p>
              </table:table-cell>
              <table:table-cell office:value-type="float" office:value="5302.6">
                <text:p>530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80% writes</text:p>
        </chart:subtitle>
        <chart:legend chart:legend-position="end" svg:x="19.345cm" svg:y="2.956cm" style:legend-expansion="high" chart:style-name="ch4"/>
        <chart:plot-area chart:style-name="ch5" table:cell-range-address="Sheet4.A7:Sheet4.C15 Sheet4.B6:Sheet4.C6 Sheet4.F6:Sheet4.I15" chart:data-source-has-labels="both" svg:x="1.427cm" svg:y="2.138cm" svg:width="17.502cm" svg:height="5.701cm">
          <chartooo:coordinate-region svg:x="2.419cm" svg:y="2.337cm" svg:width="16.51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C7:Sheet4.C15" chart:label-cell-address="Sheet4.C6:Sheet4.C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series chart:style-name="ch14" chart:values-cell-range-address="Sheet4.G7:Sheet4.G15" chart:label-cell-address="Sheet4.G6:Sheet4.G6" chart:class="chart:bar">
            <chart:data-point chart:repeated="9"/>
          </chart:series>
          <chart:series chart:style-name="ch15" chart:values-cell-range-address="Sheet4.H7:Sheet4.H15" chart:label-cell-address="Sheet4.H6:Sheet4.H6" chart:class="chart:bar">
            <chart:data-point chart:repeated="9"/>
          </chart:series>
          <chart:series chart:style-name="ch16" chart:values-cell-range-address="Sheet4.I7:Sheet4.I15" chart:label-cell-address="Sheet4.I6:Sheet4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2bp</text:p>
                <draw:g>
                  <svg:desc>Sheet4.C6:Sheet4.C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  <table:table-cell office:value-type="string">
                <text:p>8bp</text:p>
                <draw:g>
                  <svg:desc>Sheet4.G6:Sheet4.G6</svg:desc>
                </draw:g>
              </table:table-cell>
              <table:table-cell office:value-type="string">
                <text:p>16bp</text:p>
                <draw:g>
                  <svg:desc>Sheet4.H6:Sheet4.H6</svg:desc>
                </draw:g>
              </table:table-cell>
              <table:table-cell office:value-type="string">
                <text:p>32bp</text:p>
                <draw:g>
                  <svg:desc>Sheet4.I6:Sheet4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1889.9">
                <text:p>1889.9</text:p>
                <draw:g>
                  <svg:desc>Sheet4.B7:Sheet4.B15</svg:desc>
                </draw:g>
              </table:table-cell>
              <table:table-cell office:value-type="float" office:value="1335">
                <text:p>1335</text:p>
                <draw:g>
                  <svg:desc>Sheet4.C7:Sheet4.C15</svg:desc>
                </draw:g>
              </table:table-cell>
              <table:table-cell office:value-type="float" office:value="1451.9">
                <text:p>1451.9</text:p>
                <draw:g>
                  <svg:desc>Sheet4.F7:Sheet4.F15</svg:desc>
                </draw:g>
              </table:table-cell>
              <table:table-cell office:value-type="float" office:value="1410.9">
                <text:p>1410.9</text:p>
                <draw:g>
                  <svg:desc>Sheet4.G7:Sheet4.G15</svg:desc>
                </draw:g>
              </table:table-cell>
              <table:table-cell office:value-type="float" office:value="1422.7">
                <text:p>1422.7</text:p>
                <draw:g>
                  <svg:desc>Sheet4.H7:Sheet4.H15</svg:desc>
                </draw:g>
              </table:table-cell>
              <table:table-cell office:value-type="float" office:value="1374.4">
                <text:p>1374.4</text:p>
                <draw:g>
                  <svg:desc>Sheet4.I7:Sheet4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67.8">
                <text:p>3267.8</text:p>
              </table:table-cell>
              <table:table-cell office:value-type="float" office:value="3134.1">
                <text:p>3134.1</text:p>
              </table:table-cell>
              <table:table-cell office:value-type="float" office:value="2710.1">
                <text:p>2710.1</text:p>
              </table:table-cell>
              <table:table-cell office:value-type="float" office:value="2657.9">
                <text:p>2657.9</text:p>
              </table:table-cell>
              <table:table-cell office:value-type="float" office:value="2806.1">
                <text:p>2806.1</text:p>
              </table:table-cell>
              <table:table-cell office:value-type="float" office:value="2593.7">
                <text:p>2593.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515.3">
                <text:p>5515.3</text:p>
              </table:table-cell>
              <table:table-cell office:value-type="float" office:value="5106.2">
                <text:p>5106.2</text:p>
              </table:table-cell>
              <table:table-cell office:value-type="float" office:value="4621">
                <text:p>4621</text:p>
              </table:table-cell>
              <table:table-cell office:value-type="float" office:value="4553.9">
                <text:p>4553.9</text:p>
              </table:table-cell>
              <table:table-cell office:value-type="float" office:value="4334.8">
                <text:p>4334.8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793.5">
                <text:p>5793.5</text:p>
              </table:table-cell>
              <table:table-cell office:value-type="float" office:value="5278.3">
                <text:p>5278.3</text:p>
              </table:table-cell>
              <table:table-cell office:value-type="float" office:value="4758.7">
                <text:p>4758.7</text:p>
              </table:table-cell>
              <table:table-cell office:value-type="float" office:value="4816.2">
                <text:p>4816.2</text:p>
              </table:table-cell>
              <table:table-cell office:value-type="float" office:value="4334.6">
                <text:p>4334.6</text:p>
              </table:table-cell>
              <table:table-cell office:value-type="float" office:value="4035.8">
                <text:p>4035.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156.8">
                <text:p>5156.8</text:p>
              </table:table-cell>
              <table:table-cell office:value-type="float" office:value="5017">
                <text:p>5017</text:p>
              </table:table-cell>
              <table:table-cell office:value-type="float" office:value="4859.9">
                <text:p>4859.9</text:p>
              </table:table-cell>
              <table:table-cell office:value-type="float" office:value="4786.8">
                <text:p>4786.8</text:p>
              </table:table-cell>
              <table:table-cell office:value-type="float" office:value="4575.7">
                <text:p>4575.7</text:p>
              </table:table-cell>
              <table:table-cell office:value-type="float" office:value="4135.8">
                <text:p>4135.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182.8">
                <text:p>5182.8</text:p>
              </table:table-cell>
              <table:table-cell office:value-type="float" office:value="4658.4">
                <text:p>4658.4</text:p>
              </table:table-cell>
              <table:table-cell office:value-type="float" office:value="4175.3">
                <text:p>4175.3</text:p>
              </table:table-cell>
              <table:table-cell office:value-type="float" office:value="4171.4">
                <text:p>4171.4</text:p>
              </table:table-cell>
              <table:table-cell office:value-type="float" office:value="4155.4">
                <text:p>4155.4</text:p>
              </table:table-cell>
              <table:table-cell office:value-type="float" office:value="3968.2">
                <text:p>3968.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5446.3">
                <text:p>5446.3</text:p>
              </table:table-cell>
              <table:table-cell office:value-type="float" office:value="4899.5">
                <text:p>4899.5</text:p>
              </table:table-cell>
              <table:table-cell office:value-type="float" office:value="4275.9">
                <text:p>4275.9</text:p>
              </table:table-cell>
              <table:table-cell office:value-type="float" office:value="4283.9">
                <text:p>4283.9</text:p>
              </table:table-cell>
              <table:table-cell office:value-type="float" office:value="4255.6">
                <text:p>4255.6</text:p>
              </table:table-cell>
              <table:table-cell office:value-type="float" office:value="4165.9">
                <text:p>4165.9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5725.1">
                <text:p>5725.1</text:p>
              </table:table-cell>
              <table:table-cell office:value-type="float" office:value="5105">
                <text:p>5105</text:p>
              </table:table-cell>
              <table:table-cell office:value-type="float" office:value="4535.7">
                <text:p>4535.7</text:p>
              </table:table-cell>
              <table:table-cell office:value-type="float" office:value="4474.5">
                <text:p>4474.5</text:p>
              </table:table-cell>
              <table:table-cell office:value-type="float" office:value="4349.6">
                <text:p>4349.6</text:p>
              </table:table-cell>
              <table:table-cell office:value-type="float" office:value="4193.2">
                <text:p>419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80% writes</text:p>
        </chart:subtitle>
        <chart:legend chart:legend-position="end" svg:x="18.763cm" svg:y="3.703cm" style:legend-expansion="high" chart:style-name="ch4"/>
        <chart:plot-area chart:style-name="ch5" table:cell-range-address="Sheet4.A7:Sheet4.A15 Sheet4.D6:Sheet4.F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D7:Sheet4.D15" chart:label-cell-address="Sheet4.D6:Sheet4.D6" chart:class="chart:bar">
            <chart:data-point chart:repeated="9"/>
          </chart:series>
          <chart:series chart:style-name="ch12" chart:values-cell-range-address="Sheet4.E7:Sheet4.E15" chart:label-cell-address="Sheet4.E6:Sheet4.E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4bp, 2pc</text:p>
                <draw:g>
                  <svg:desc>Sheet4.E6:Sheet4.E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1362.4">
                <text:p>1362.4</text:p>
                <draw:g>
                  <svg:desc>Sheet4.D7:Sheet4.D15</svg:desc>
                </draw:g>
              </table:table-cell>
              <table:table-cell office:value-type="float" office:value="1399.5">
                <text:p>1399.5</text:p>
                <draw:g>
                  <svg:desc>Sheet4.E7:Sheet4.E15</svg:desc>
                </draw:g>
              </table:table-cell>
              <table:table-cell office:value-type="float" office:value="1451.9">
                <text:p>1451.9</text:p>
                <draw:g>
                  <svg:desc>Sheet4.F7:Sheet4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677.7">
                <text:p>2677.7</text:p>
              </table:table-cell>
              <table:table-cell office:value-type="float" office:value="2644.8">
                <text:p>2644.8</text:p>
              </table:table-cell>
              <table:table-cell office:value-type="float" office:value="2710.1">
                <text:p>2710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824.1">
                <text:p>3824.1</text:p>
              </table:table-cell>
              <table:table-cell office:value-type="float" office:value="4009.5">
                <text:p>4009.5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000.1">
                <text:p>4000.1</text:p>
              </table:table-cell>
              <table:table-cell office:value-type="float" office:value="3934.1">
                <text:p>3934.1</text:p>
              </table:table-cell>
              <table:table-cell office:value-type="float" office:value="4758.7">
                <text:p>4758.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878">
                <text:p>3878</text:p>
              </table:table-cell>
              <table:table-cell office:value-type="float" office:value="4088.9">
                <text:p>4088.9</text:p>
              </table:table-cell>
              <table:table-cell office:value-type="float" office:value="4859.9">
                <text:p>4859.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677.4">
                <text:p>3677.4</text:p>
              </table:table-cell>
              <table:table-cell office:value-type="float" office:value="3553.6">
                <text:p>3553.6</text:p>
              </table:table-cell>
              <table:table-cell office:value-type="float" office:value="4175.3">
                <text:p>4175.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802.7">
                <text:p>3802.7</text:p>
              </table:table-cell>
              <table:table-cell office:value-type="float" office:value="3818.6">
                <text:p>3818.6</text:p>
              </table:table-cell>
              <table:table-cell office:value-type="float" office:value="4275.9">
                <text:p>4275.9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975.4">
                <text:p>3975.4</text:p>
              </table:table-cell>
              <table:table-cell office:value-type="float" office:value="3953">
                <text:p>3953</text:p>
              </table:table-cell>
              <table:table-cell office:value-type="float" office:value="4535.7">
                <text:p>453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80% writes</text:p>
        </chart:subtitle>
        <chart:legend chart:legend-position="end" svg:x="18.763cm" svg:y="3.454cm" style:legend-expansion="high" chart:style-name="ch4"/>
        <chart:plot-area chart:style-name="ch5" table:cell-range-address="Sheet4.A7:Sheet4.B15 Sheet4.B6:Sheet4.B6 Sheet4.D6:Sheet4.D15 Sheet4.K6:Sheet4.L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D7:Sheet4.D15" chart:label-cell-address="Sheet4.D6:Sheet4.D6" chart:class="chart:bar">
            <chart:data-point chart:repeated="9"/>
          </chart:series>
          <chart:series chart:style-name="ch13" chart:values-cell-range-address="Sheet4.K7:Sheet4.K15" chart:label-cell-address="Sheet4.K6:Sheet4.K6" chart:class="chart:bar">
            <chart:data-point chart:repeated="9"/>
          </chart:series>
          <chart:series chart:style-name="ch14" chart:values-cell-range-address="Sheet4.L7:Sheet4.L15" chart:label-cell-address="Sheet4.L6:Sheet4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15058</text:p>
                <draw:g>
                  <svg:desc>Sheet4.K6:Sheet4.K6</svg:desc>
                </draw:g>
              </table:table-cell>
              <table:table-cell office:value-type="string">
                <text:p>15058-2</text:p>
                <draw:g>
                  <svg:desc>Sheet4.L6:Sheet4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1889.9">
                <text:p>1889.9</text:p>
                <draw:g>
                  <svg:desc>Sheet4.B7:Sheet4.B15</svg:desc>
                </draw:g>
              </table:table-cell>
              <table:table-cell office:value-type="float" office:value="1362.4">
                <text:p>1362.4</text:p>
                <draw:g>
                  <svg:desc>Sheet4.D7:Sheet4.D15</svg:desc>
                </draw:g>
              </table:table-cell>
              <table:table-cell office:value-type="float" office:value="1483.8">
                <text:p>1483.8</text:p>
                <draw:g>
                  <svg:desc>Sheet4.K7:Sheet4.K15</svg:desc>
                </draw:g>
              </table:table-cell>
              <table:table-cell office:value-type="float" office:value="1392.1">
                <text:p>1392.1</text:p>
                <draw:g>
                  <svg:desc>Sheet4.L7:Sheet4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67.8">
                <text:p>3267.8</text:p>
              </table:table-cell>
              <table:table-cell office:value-type="float" office:value="2677.7">
                <text:p>2677.7</text:p>
              </table:table-cell>
              <table:table-cell office:value-type="float" office:value="2697.8">
                <text:p>2697.8</text:p>
              </table:table-cell>
              <table:table-cell office:value-type="float" office:value="2653.1">
                <text:p>2653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515.3">
                <text:p>5515.3</text:p>
              </table:table-cell>
              <table:table-cell office:value-type="float" office:value="3824.1">
                <text:p>3824.1</text:p>
              </table:table-cell>
              <table:table-cell office:value-type="float" office:value="3802.4">
                <text:p>3802.4</text:p>
              </table:table-cell>
              <table:table-cell office:value-type="float" office:value="3803.8">
                <text:p>3803.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793.5">
                <text:p>5793.5</text:p>
              </table:table-cell>
              <table:table-cell office:value-type="float" office:value="4000.1">
                <text:p>4000.1</text:p>
              </table:table-cell>
              <table:table-cell office:value-type="float" office:value="4119.4">
                <text:p>4119.4</text:p>
              </table:table-cell>
              <table:table-cell office:value-type="float" office:value="4120.2">
                <text:p>4120.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156.8">
                <text:p>5156.8</text:p>
              </table:table-cell>
              <table:table-cell office:value-type="float" office:value="3878">
                <text:p>3878</text:p>
              </table:table-cell>
              <table:table-cell office:value-type="float" office:value="3848.7">
                <text:p>3848.7</text:p>
              </table:table-cell>
              <table:table-cell office:value-type="float" office:value="3780.8">
                <text:p>3780.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182.8">
                <text:p>5182.8</text:p>
              </table:table-cell>
              <table:table-cell office:value-type="float" office:value="3677.4">
                <text:p>3677.4</text:p>
              </table:table-cell>
              <table:table-cell office:value-type="float" office:value="3792.6">
                <text:p>3792.6</text:p>
              </table:table-cell>
              <table:table-cell office:value-type="float" office:value="3704.9">
                <text:p>3704.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5446.3">
                <text:p>5446.3</text:p>
              </table:table-cell>
              <table:table-cell office:value-type="float" office:value="3802.7">
                <text:p>3802.7</text:p>
              </table:table-cell>
              <table:table-cell office:value-type="float" office:value="3965.2">
                <text:p>3965.2</text:p>
              </table:table-cell>
              <table:table-cell office:value-type="float" office:value="3863.3">
                <text:p>3863.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5725.1">
                <text:p>5725.1</text:p>
              </table:table-cell>
              <table:table-cell office:value-type="float" office:value="3975.4">
                <text:p>3975.4</text:p>
              </table:table-cell>
              <table:table-cell office:value-type="float" office:value="4126.2">
                <text:p>4126.2</text:p>
              </table:table-cell>
              <table:table-cell office:value-type="float" office:value="4029.3">
                <text:p>402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836cm" svg:y="1.275cm" chart:style-name="ch3">
          <text:p>sysbench OLTP, 100% writes</text:p>
        </chart:subtitle>
        <chart:legend chart:legend-position="end" svg:x="19.345cm" svg:y="2.956cm" style:legend-expansion="high" chart:style-name="ch4"/>
        <chart:plot-area chart:style-name="ch5" table:cell-range-address="Sheet5.A7:Sheet5.C15 Sheet5.A6:Sheet5.C6 Sheet5.F6:Sheet5.I15" chart:data-source-has-labels="both" svg:x="1.427cm" svg:y="2.138cm" svg:width="17.502cm" svg:height="5.701cm">
          <chartooo:coordinate-region svg:x="2.419cm" svg:y="2.337cm" svg:width="16.51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C7:Sheet5.C15" chart:label-cell-address="Sheet5.C6:Sheet5.C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series chart:style-name="ch14" chart:values-cell-range-address="Sheet5.G7:Sheet5.G15" chart:label-cell-address="Sheet5.G6:Sheet5.G6" chart:class="chart:bar">
            <chart:data-point chart:repeated="9"/>
          </chart:series>
          <chart:series chart:style-name="ch15" chart:values-cell-range-address="Sheet5.H7:Sheet5.H15" chart:label-cell-address="Sheet5.H6:Sheet5.H6" chart:class="chart:bar">
            <chart:data-point chart:repeated="9"/>
          </chart:series>
          <chart:series chart:style-name="ch16" chart:values-cell-range-address="Sheet5.I7:Sheet5.I15" chart:label-cell-address="Sheet5.I6:Sheet5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2bp</text:p>
                <draw:g>
                  <svg:desc>Sheet5.C6:Sheet5.C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  <table:table-cell office:value-type="string">
                <text:p>8bp</text:p>
                <draw:g>
                  <svg:desc>Sheet5.G6:Sheet5.G6</svg:desc>
                </draw:g>
              </table:table-cell>
              <table:table-cell office:value-type="string">
                <text:p>16bp</text:p>
                <draw:g>
                  <svg:desc>Sheet5.H6:Sheet5.H6</svg:desc>
                </draw:g>
              </table:table-cell>
              <table:table-cell office:value-type="string">
                <text:p>32bp</text:p>
                <draw:g>
                  <svg:desc>Sheet5.I6:Sheet5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1816.3">
                <text:p>1816.3</text:p>
                <draw:g>
                  <svg:desc>Sheet5.B7:Sheet5.B15</svg:desc>
                </draw:g>
              </table:table-cell>
              <table:table-cell office:value-type="float" office:value="1709.6">
                <text:p>1709.6</text:p>
                <draw:g>
                  <svg:desc>Sheet5.C7:Sheet5.C15</svg:desc>
                </draw:g>
              </table:table-cell>
              <table:table-cell office:value-type="float" office:value="1658.9">
                <text:p>1658.9</text:p>
                <draw:g>
                  <svg:desc>Sheet5.F7:Sheet5.F15</svg:desc>
                </draw:g>
              </table:table-cell>
              <table:table-cell office:value-type="float" office:value="1511.5">
                <text:p>1511.5</text:p>
                <draw:g>
                  <svg:desc>Sheet5.G7:Sheet5.G15</svg:desc>
                </draw:g>
              </table:table-cell>
              <table:table-cell office:value-type="float" office:value="773.34">
                <text:p>773.34</text:p>
                <draw:g>
                  <svg:desc>Sheet5.H7:Sheet5.H15</svg:desc>
                </draw:g>
              </table:table-cell>
              <table:table-cell office:value-type="float" office:value="1236.2">
                <text:p>1236.2</text:p>
                <draw:g>
                  <svg:desc>Sheet5.I7:Sheet5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07.4">
                <text:p>3207.4</text:p>
              </table:table-cell>
              <table:table-cell office:value-type="float" office:value="2981.7">
                <text:p>2981.7</text:p>
              </table:table-cell>
              <table:table-cell office:value-type="float" office:value="2569.5">
                <text:p>2569.5</text:p>
              </table:table-cell>
              <table:table-cell office:value-type="float" office:value="2480.7">
                <text:p>2480.7</text:p>
              </table:table-cell>
              <table:table-cell office:value-type="float" office:value="2617.8">
                <text:p>2617.8</text:p>
              </table:table-cell>
              <table:table-cell office:value-type="float" office:value="2504.8">
                <text:p>2504.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05.4">
                <text:p>5105.4</text:p>
              </table:table-cell>
              <table:table-cell office:value-type="float" office:value="4708.4">
                <text:p>4708.4</text:p>
              </table:table-cell>
              <table:table-cell office:value-type="float" office:value="4208.9">
                <text:p>4208.9</text:p>
              </table:table-cell>
              <table:table-cell office:value-type="float" office:value="4233.6">
                <text:p>4233.6</text:p>
              </table:table-cell>
              <table:table-cell office:value-type="float" office:value="3811.7">
                <text:p>3811.7</text:p>
              </table:table-cell>
              <table:table-cell office:value-type="float" office:value="3456.4">
                <text:p>3456.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011.6">
                <text:p>5011.6</text:p>
              </table:table-cell>
              <table:table-cell office:value-type="float" office:value="4723.9">
                <text:p>4723.9</text:p>
              </table:table-cell>
              <table:table-cell office:value-type="float" office:value="4155.2">
                <text:p>4155.2</text:p>
              </table:table-cell>
              <table:table-cell office:value-type="float" office:value="4178.1">
                <text:p>4178.1</text:p>
              </table:table-cell>
              <table:table-cell office:value-type="float" office:value="3916.1">
                <text:p>3916.1</text:p>
              </table:table-cell>
              <table:table-cell office:value-type="float" office:value="3561.3">
                <text:p>3561.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704.4">
                <text:p>4704.4</text:p>
              </table:table-cell>
              <table:table-cell office:value-type="float" office:value="4409.3">
                <text:p>4409.3</text:p>
              </table:table-cell>
              <table:table-cell office:value-type="float" office:value="4139.6">
                <text:p>4139.6</text:p>
              </table:table-cell>
              <table:table-cell office:value-type="float" office:value="4295.9">
                <text:p>4295.9</text:p>
              </table:table-cell>
              <table:table-cell office:value-type="float" office:value="4044.1">
                <text:p>4044.1</text:p>
              </table:table-cell>
              <table:table-cell office:value-type="float" office:value="3895.7">
                <text:p>3895.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778">
                <text:p>4778</text:p>
              </table:table-cell>
              <table:table-cell office:value-type="float" office:value="4254.9">
                <text:p>4254.9</text:p>
              </table:table-cell>
              <table:table-cell office:value-type="float" office:value="3763.4">
                <text:p>3763.4</text:p>
              </table:table-cell>
              <table:table-cell office:value-type="float" office:value="3835.7">
                <text:p>3835.7</text:p>
              </table:table-cell>
              <table:table-cell office:value-type="float" office:value="3810.7">
                <text:p>3810.7</text:p>
              </table:table-cell>
              <table:table-cell office:value-type="float" office:value="3721.9">
                <text:p>3721.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737.1">
                <text:p>4737.1</text:p>
              </table:table-cell>
              <table:table-cell office:value-type="float" office:value="4535.9">
                <text:p>4535.9</text:p>
              </table:table-cell>
              <table:table-cell office:value-type="float" office:value="4007">
                <text:p>4007</text:p>
              </table:table-cell>
              <table:table-cell office:value-type="float" office:value="3971.5">
                <text:p>3971.5</text:p>
              </table:table-cell>
              <table:table-cell office:value-type="float" office:value="3903.4">
                <text:p>3903.4</text:p>
              </table:table-cell>
              <table:table-cell office:value-type="float" office:value="3785.5">
                <text:p>3785.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804.5">
                <text:p>3804.5</text:p>
              </table:table-cell>
              <table:table-cell office:value-type="float" office:value="4756.6">
                <text:p>4756.6</text:p>
              </table:table-cell>
              <table:table-cell office:value-type="float" office:value="4032.2">
                <text:p>4032.2</text:p>
              </table:table-cell>
              <table:table-cell office:value-type="float" office:value="4031.8">
                <text:p>4031.8</text:p>
              </table:table-cell>
              <table:table-cell office:value-type="float" office:value="4030.9">
                <text:p>4030.9</text:p>
              </table:table-cell>
              <table:table-cell office:value-type="float" office:value="3915.9">
                <text:p>391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836cm" svg:y="1.275cm" chart:style-name="ch3">
          <text:p>sysbench OLTP, 100% writes</text:p>
        </chart:subtitle>
        <chart:legend chart:legend-position="end" svg:x="18.763cm" svg:y="3.703cm" style:legend-expansion="high" chart:style-name="ch4"/>
        <chart:plot-area chart:style-name="ch5" table:cell-range-address="Sheet5.A7:Sheet5.A15 Sheet5.D6:Sheet5.F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D7:Sheet5.D15" chart:label-cell-address="Sheet5.D6:Sheet5.D6" chart:class="chart:bar">
            <chart:data-point chart:repeated="9"/>
          </chart:series>
          <chart:series chart:style-name="ch12" chart:values-cell-range-address="Sheet5.E7:Sheet5.E15" chart:label-cell-address="Sheet5.E6:Sheet5.E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4bp, 2pc</text:p>
                <draw:g>
                  <svg:desc>Sheet5.E6:Sheet5.E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779.78">
                <text:p>779.78</text:p>
                <draw:g>
                  <svg:desc>Sheet5.D7:Sheet5.D15</svg:desc>
                </draw:g>
              </table:table-cell>
              <table:table-cell office:value-type="float" office:value="1510">
                <text:p>1510</text:p>
                <draw:g>
                  <svg:desc>Sheet5.E7:Sheet5.E15</svg:desc>
                </draw:g>
              </table:table-cell>
              <table:table-cell office:value-type="float" office:value="1658.9">
                <text:p>1658.9</text:p>
                <draw:g>
                  <svg:desc>Sheet5.F7:Sheet5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08.5">
                <text:p>2508.5</text:p>
              </table:table-cell>
              <table:table-cell office:value-type="float" office:value="2552.3">
                <text:p>2552.3</text:p>
              </table:table-cell>
              <table:table-cell office:value-type="float" office:value="2569.5">
                <text:p>2569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345.6">
                <text:p>3345.6</text:p>
              </table:table-cell>
              <table:table-cell office:value-type="float" office:value="3665.9">
                <text:p>3665.9</text:p>
              </table:table-cell>
              <table:table-cell office:value-type="float" office:value="4208.9">
                <text:p>4208.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426.9">
                <text:p>3426.9</text:p>
              </table:table-cell>
              <table:table-cell office:value-type="float" office:value="3614.7">
                <text:p>3614.7</text:p>
              </table:table-cell>
              <table:table-cell office:value-type="float" office:value="4155.2">
                <text:p>4155.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398.8">
                <text:p>3398.8</text:p>
              </table:table-cell>
              <table:table-cell office:value-type="float" office:value="3519">
                <text:p>3519</text:p>
              </table:table-cell>
              <table:table-cell office:value-type="float" office:value="4139.6">
                <text:p>4139.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345.4">
                <text:p>3345.4</text:p>
              </table:table-cell>
              <table:table-cell office:value-type="float" office:value="3218">
                <text:p>3218</text:p>
              </table:table-cell>
              <table:table-cell office:value-type="float" office:value="3763.4">
                <text:p>3763.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472.3">
                <text:p>3472.3</text:p>
              </table:table-cell>
              <table:table-cell office:value-type="float" office:value="3464">
                <text:p>3464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626.4">
                <text:p>3626.4</text:p>
              </table:table-cell>
              <table:table-cell office:value-type="float" office:value="3578.7">
                <text:p>3578.7</text:p>
              </table:table-cell>
              <table:table-cell office:value-type="float" office:value="4032.2">
                <text:p>403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836cm" svg:y="1.275cm" chart:style-name="ch3">
          <text:p>sysbench OLTP, 100% writes</text:p>
        </chart:subtitle>
        <chart:legend chart:legend-position="end" svg:x="18.763cm" svg:y="3.454cm" style:legend-expansion="high" chart:style-name="ch4"/>
        <chart:plot-area chart:style-name="ch5" table:cell-range-address="Sheet5.A7:Sheet5.B15 Sheet5.A6:Sheet5.B6 Sheet5.D6:Sheet5.D15 Sheet5.K6:Sheet5.L15" chart:data-source-has-labels="both" svg:x="1.427cm" svg:y="2.138cm" svg:width="16.92cm" svg:height="5.701cm">
          <chartooo:coordinate-region svg:x="2.419cm" svg:y="2.337cm" svg:width="15.92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D7:Sheet5.D15" chart:label-cell-address="Sheet5.D6:Sheet5.D6" chart:class="chart:bar">
            <chart:data-point chart:repeated="9"/>
          </chart:series>
          <chart:series chart:style-name="ch13" chart:values-cell-range-address="Sheet5.K7:Sheet5.K15" chart:label-cell-address="Sheet5.K6:Sheet5.K6" chart:class="chart:bar">
            <chart:data-point chart:repeated="9"/>
          </chart:series>
          <chart:series chart:style-name="ch14" chart:values-cell-range-address="Sheet5.L7:Sheet5.L15" chart:label-cell-address="Sheet5.L6:Sheet5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15058</text:p>
                <draw:g>
                  <svg:desc>Sheet5.K6:Sheet5.K6</svg:desc>
                </draw:g>
              </table:table-cell>
              <table:table-cell office:value-type="string">
                <text:p>15058-2</text:p>
                <draw:g>
                  <svg:desc>Sheet5.L6:Sheet5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1816.3">
                <text:p>1816.3</text:p>
                <draw:g>
                  <svg:desc>Sheet5.B7:Sheet5.B15</svg:desc>
                </draw:g>
              </table:table-cell>
              <table:table-cell office:value-type="float" office:value="779.78">
                <text:p>779.78</text:p>
                <draw:g>
                  <svg:desc>Sheet5.D7:Sheet5.D15</svg:desc>
                </draw:g>
              </table:table-cell>
              <table:table-cell office:value-type="float" office:value="1257.3">
                <text:p>1257.3</text:p>
                <draw:g>
                  <svg:desc>Sheet5.K7:Sheet5.K15</svg:desc>
                </draw:g>
              </table:table-cell>
              <table:table-cell office:value-type="float" office:value="585.22">
                <text:p>585.22</text:p>
                <draw:g>
                  <svg:desc>Sheet5.L7:Sheet5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07.4">
                <text:p>3207.4</text:p>
              </table:table-cell>
              <table:table-cell office:value-type="float" office:value="2508.5">
                <text:p>2508.5</text:p>
              </table:table-cell>
              <table:table-cell office:value-type="float" office:value="2594.7">
                <text:p>2594.7</text:p>
              </table:table-cell>
              <table:table-cell office:value-type="float" office:value="2552.4">
                <text:p>2552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05.4">
                <text:p>5105.4</text:p>
              </table:table-cell>
              <table:table-cell office:value-type="float" office:value="3345.6">
                <text:p>3345.6</text:p>
              </table:table-cell>
              <table:table-cell office:value-type="float" office:value="3525.1">
                <text:p>3525.1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011.6">
                <text:p>5011.6</text:p>
              </table:table-cell>
              <table:table-cell office:value-type="float" office:value="3426.9">
                <text:p>3426.9</text:p>
              </table:table-cell>
              <table:table-cell office:value-type="float" office:value="3545.4">
                <text:p>3545.4</text:p>
              </table:table-cell>
              <table:table-cell office:value-type="float" office:value="3490.7">
                <text:p>3490.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704.4">
                <text:p>4704.4</text:p>
              </table:table-cell>
              <table:table-cell office:value-type="float" office:value="3398.8">
                <text:p>3398.8</text:p>
              </table:table-cell>
              <table:table-cell office:value-type="float" office:value="3355.8">
                <text:p>3355.8</text:p>
              </table:table-cell>
              <table:table-cell office:value-type="float" office:value="3246.7">
                <text:p>3246.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778">
                <text:p>4778</text:p>
              </table:table-cell>
              <table:table-cell office:value-type="float" office:value="3345.4">
                <text:p>3345.4</text:p>
              </table:table-cell>
              <table:table-cell office:value-type="float" office:value="3310.1">
                <text:p>3310.1</text:p>
              </table:table-cell>
              <table:table-cell office:value-type="float" office:value="3209.2">
                <text:p>3209.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737.1">
                <text:p>4737.1</text:p>
              </table:table-cell>
              <table:table-cell office:value-type="float" office:value="3472.3">
                <text:p>3472.3</text:p>
              </table:table-cell>
              <table:table-cell office:value-type="float" office:value="3583.3">
                <text:p>3583.3</text:p>
              </table:table-cell>
              <table:table-cell office:value-type="float" office:value="3519.1">
                <text:p>3519.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804.5">
                <text:p>3804.5</text:p>
              </table:table-cell>
              <table:table-cell office:value-type="float" office:value="3626.4">
                <text:p>3626.4</text:p>
              </table:table-cell>
              <table:table-cell office:value-type="float" office:value="3764.8">
                <text:p>3764.8</text:p>
              </table:table-cell>
              <table:table-cell office:value-type="float" office:value="3271.8">
                <text:p>327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