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3" table:style-name="ta1">
        <table:shapes>
          <draw:frame draw:z-index="0" draw:style-name="gr1" draw:text-style-name="P1" svg:width="20.84cm" svg:height="8.999cm" svg:x="0cm" svg:y="7.755cm">
            <draw:object draw:notify-on-update-of-ranges="Sheet3.A7:Sheet3.A15 Sheet3.B6:Sheet3.B6 Sheet3.B7:Sheet3.B15 Sheet3.C6:Sheet3.C6 Sheet3.C7:Sheet3.C15 Sheet3.F6:Sheet3.F6 Sheet3.F7:Sheet3.F15 Sheet3.G6:Sheet3.G6 Sheet3.G7:Sheet3.G15 Sheet3.H6:Sheet3.H6 Sheet3.H7:Sheet3.H15 Sheet3.I6:Sheet3.I6 Sheet3.I7:Sheet3.I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3.A7:Sheet3.A15 Sheet3.D6:Sheet3.D6 Sheet3.D7:Sheet3.D15 Sheet3.E6:Sheet3.E6 Sheet3.E7:Sheet3.E15 Sheet3.F6:Sheet3.F6 Sheet3.F7:Sheet3.F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3.A7:Sheet3.A15 Sheet3.B6:Sheet3.B6 Sheet3.B7:Sheet3.B15 Sheet3.D6:Sheet3.D6 Sheet3.D7:Sheet3.D15 Sheet3.K6:Sheet3.K6 Sheet3.K7:Sheet3.K15 Sheet3.L6:Sheet3.L6 Sheet3.L7:Sheet3.L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Intel – 10.3.5 vs. MDEV-15058</text:p>
          </table:table-cell>
          <table:covered-table-cell table:number-columns-repeated="8" table:style-name="Default"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Default"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 table:style-name="Default"/>
          <table:table-cell table:style-name="Default"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 table:style-name="Default"/>
          <table:table-cell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Default"/>
          <table:table-cell table:style-name="ce5" office:value-type="string" calcext:value-type="string" table:number-columns-spanned="8" table:number-rows-spanned="1">
            <text:p>50% writes</text:p>
          </table:table-cell>
          <table:covered-table-cell table:number-columns-repeated="7" table:style-name="Default"/>
          <table:table-cell table:style-name="Default"/>
          <table:table-cell table:style-name="ce5" table:number-columns-spanned="2" table:number-rows-spanned="1"/>
          <table:covered-table-cell table:style-name="Default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 table:style-name="Default"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561.4" calcext:value-type="float">
            <text:p>8561</text:p>
          </table:table-cell>
          <table:table-cell office:value-type="float" office:value="7879" calcext:value-type="float">
            <text:p>7879</text:p>
          </table:table-cell>
          <table:table-cell office:value-type="float" office:value="8016.4" calcext:value-type="float">
            <text:p>8016</text:p>
          </table:table-cell>
          <table:table-cell office:value-type="float" office:value="8033.9" calcext:value-type="float">
            <text:p>8034</text:p>
          </table:table-cell>
          <table:table-cell office:value-type="float" office:value="7472.9" calcext:value-type="float">
            <text:p>7473</text:p>
          </table:table-cell>
          <table:table-cell office:value-type="float" office:value="8487.7" calcext:value-type="float">
            <text:p>8488</text:p>
          </table:table-cell>
          <table:table-cell office:value-type="float" office:value="8427.2" calcext:value-type="float">
            <text:p>8427</text:p>
          </table:table-cell>
          <table:table-cell office:value-type="float" office:value="8862.3" calcext:value-type="float">
            <text:p>8862</text:p>
          </table:table-cell>
          <table:table-cell/>
          <table:table-cell office:value-type="float" office:value="8792.9" calcext:value-type="float">
            <text:p>8793</text:p>
          </table:table-cell>
          <table:table-cell office:value-type="float" office:value="8674.3" calcext:value-type="float">
            <text:p>867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931" calcext:value-type="float">
            <text:p>15931</text:p>
          </table:table-cell>
          <table:table-cell office:value-type="float" office:value="15996" calcext:value-type="float">
            <text:p>15996</text:p>
          </table:table-cell>
          <table:table-cell office:value-type="float" office:value="15312" calcext:value-type="float">
            <text:p>15312</text:p>
          </table:table-cell>
          <table:table-cell office:value-type="float" office:value="16068" calcext:value-type="float">
            <text:p>16068</text:p>
          </table:table-cell>
          <table:table-cell office:value-type="float" office:value="15753" calcext:value-type="float">
            <text:p>15753</text:p>
          </table:table-cell>
          <table:table-cell office:value-type="float" office:value="15518" calcext:value-type="float">
            <text:p>15518</text:p>
          </table:table-cell>
          <table:table-cell office:value-type="float" office:value="15979" calcext:value-type="float">
            <text:p>15979</text:p>
          </table:table-cell>
          <table:table-cell office:value-type="float" office:value="15212" calcext:value-type="float">
            <text:p>15212</text:p>
          </table:table-cell>
          <table:table-cell/>
          <table:table-cell office:value-type="float" office:value="15985" calcext:value-type="float">
            <text:p>15985</text:p>
          </table:table-cell>
          <table:table-cell office:value-type="float" office:value="15770" calcext:value-type="float">
            <text:p>1577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455" calcext:value-type="float">
            <text:p>28455</text:p>
          </table:table-cell>
          <table:table-cell office:value-type="float" office:value="28601" calcext:value-type="float">
            <text:p>28601</text:p>
          </table:table-cell>
          <table:table-cell office:value-type="float" office:value="28279" calcext:value-type="float">
            <text:p>28279</text:p>
          </table:table-cell>
          <table:table-cell office:value-type="float" office:value="28853" calcext:value-type="float">
            <text:p>28853</text:p>
          </table:table-cell>
          <table:table-cell office:value-type="float" office:value="28646" calcext:value-type="float">
            <text:p>28646</text:p>
          </table:table-cell>
          <table:table-cell office:value-type="float" office:value="28727" calcext:value-type="float">
            <text:p>28727</text:p>
          </table:table-cell>
          <table:table-cell office:value-type="float" office:value="28591" calcext:value-type="float">
            <text:p>28591</text:p>
          </table:table-cell>
          <table:table-cell office:value-type="float" office:value="29055" calcext:value-type="float">
            <text:p>29055</text:p>
          </table:table-cell>
          <table:table-cell/>
          <table:table-cell office:value-type="float" office:value="28806" calcext:value-type="float">
            <text:p>28806</text:p>
          </table:table-cell>
          <table:table-cell office:value-type="float" office:value="28500" calcext:value-type="float">
            <text:p>285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2854" calcext:value-type="float">
            <text:p>52854</text:p>
          </table:table-cell>
          <table:table-cell office:value-type="float" office:value="53185" calcext:value-type="float">
            <text:p>53185</text:p>
          </table:table-cell>
          <table:table-cell office:value-type="float" office:value="53684" calcext:value-type="float">
            <text:p>53684</text:p>
          </table:table-cell>
          <table:table-cell office:value-type="float" office:value="53894" calcext:value-type="float">
            <text:p>53894</text:p>
          </table:table-cell>
          <table:table-cell office:value-type="float" office:value="53711" calcext:value-type="float">
            <text:p>53711</text:p>
          </table:table-cell>
          <table:table-cell office:value-type="float" office:value="54271" calcext:value-type="float">
            <text:p>54271</text:p>
          </table:table-cell>
          <table:table-cell office:value-type="float" office:value="53848" calcext:value-type="float">
            <text:p>53848</text:p>
          </table:table-cell>
          <table:table-cell office:value-type="float" office:value="54549" calcext:value-type="float">
            <text:p>54549</text:p>
          </table:table-cell>
          <table:table-cell/>
          <table:table-cell office:value-type="float" office:value="53686" calcext:value-type="float">
            <text:p>53686</text:p>
          </table:table-cell>
          <table:table-cell office:value-type="float" office:value="52904" calcext:value-type="float">
            <text:p>52904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0538" calcext:value-type="float">
            <text:p>90538</text:p>
          </table:table-cell>
          <table:table-cell office:value-type="float" office:value="93595" calcext:value-type="float">
            <text:p>93595</text:p>
          </table:table-cell>
          <table:table-cell office:value-type="float" office:value="94258" calcext:value-type="float">
            <text:p>94258</text:p>
          </table:table-cell>
          <table:table-cell office:value-type="float" office:value="93979" calcext:value-type="float">
            <text:p>93979</text:p>
          </table:table-cell>
          <table:table-cell office:value-type="float" office:value="93194" calcext:value-type="float">
            <text:p>93194</text:p>
          </table:table-cell>
          <table:table-cell office:value-type="float" office:value="93581" calcext:value-type="float">
            <text:p>93581</text:p>
          </table:table-cell>
          <table:table-cell office:value-type="float" office:value="93632" calcext:value-type="float">
            <text:p>93632</text:p>
          </table:table-cell>
          <table:table-cell office:value-type="float" office:value="93263" calcext:value-type="float">
            <text:p>93263</text:p>
          </table:table-cell>
          <table:table-cell/>
          <table:table-cell office:value-type="float" office:value="95288" calcext:value-type="float">
            <text:p>95288</text:p>
          </table:table-cell>
          <table:table-cell office:value-type="float" office:value="91320" calcext:value-type="float">
            <text:p>91320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4842" calcext:value-type="float">
            <text:p>84842</text:p>
          </table:table-cell>
          <table:table-cell office:value-type="float" office:value="114155" calcext:value-type="float">
            <text:p>114155</text:p>
          </table:table-cell>
          <table:table-cell office:value-type="float" office:value="116139" calcext:value-type="float">
            <text:p>116139</text:p>
          </table:table-cell>
          <table:table-cell office:value-type="float" office:value="114396" calcext:value-type="float">
            <text:p>114396</text:p>
          </table:table-cell>
          <table:table-cell office:value-type="float" office:value="113675" calcext:value-type="float">
            <text:p>113675</text:p>
          </table:table-cell>
          <table:table-cell office:value-type="float" office:value="114374" calcext:value-type="float">
            <text:p>114374</text:p>
          </table:table-cell>
          <table:table-cell office:value-type="float" office:value="114311" calcext:value-type="float">
            <text:p>114311</text:p>
          </table:table-cell>
          <table:table-cell office:value-type="float" office:value="113394" calcext:value-type="float">
            <text:p>113394</text:p>
          </table:table-cell>
          <table:table-cell/>
          <table:table-cell office:value-type="float" office:value="106147" calcext:value-type="float">
            <text:p>106147</text:p>
          </table:table-cell>
          <table:table-cell office:value-type="float" office:value="83740" calcext:value-type="float">
            <text:p>83740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2606" calcext:value-type="float">
            <text:p>92606</text:p>
          </table:table-cell>
          <table:table-cell office:value-type="float" office:value="113957" calcext:value-type="float">
            <text:p>113957</text:p>
          </table:table-cell>
          <table:table-cell office:value-type="float" office:value="116441" calcext:value-type="float">
            <text:p>116441</text:p>
          </table:table-cell>
          <table:table-cell office:value-type="float" office:value="115230" calcext:value-type="float">
            <text:p>115230</text:p>
          </table:table-cell>
          <table:table-cell office:value-type="float" office:value="114672" calcext:value-type="float">
            <text:p>114672</text:p>
          </table:table-cell>
          <table:table-cell office:value-type="float" office:value="115602" calcext:value-type="float">
            <text:p>115602</text:p>
          </table:table-cell>
          <table:table-cell office:value-type="float" office:value="116126" calcext:value-type="float">
            <text:p>116126</text:p>
          </table:table-cell>
          <table:table-cell office:value-type="float" office:value="116051" calcext:value-type="float">
            <text:p>116051</text:p>
          </table:table-cell>
          <table:table-cell/>
          <table:table-cell office:value-type="float" office:value="106243" calcext:value-type="float">
            <text:p>106243</text:p>
          </table:table-cell>
          <table:table-cell office:value-type="float" office:value="91416" calcext:value-type="float">
            <text:p>91416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95959" calcext:value-type="float">
            <text:p>95959</text:p>
          </table:table-cell>
          <table:table-cell office:value-type="float" office:value="112081" calcext:value-type="float">
            <text:p>112081</text:p>
          </table:table-cell>
          <table:table-cell office:value-type="float" office:value="114228" calcext:value-type="float">
            <text:p>114228</text:p>
          </table:table-cell>
          <table:table-cell office:value-type="float" office:value="114265" calcext:value-type="float">
            <text:p>114265</text:p>
          </table:table-cell>
          <table:table-cell office:value-type="float" office:value="113502" calcext:value-type="float">
            <text:p>113502</text:p>
          </table:table-cell>
          <table:table-cell office:value-type="float" office:value="114807" calcext:value-type="float">
            <text:p>114807</text:p>
          </table:table-cell>
          <table:table-cell office:value-type="float" office:value="115612" calcext:value-type="float">
            <text:p>115612</text:p>
          </table:table-cell>
          <table:table-cell office:value-type="float" office:value="115843" calcext:value-type="float">
            <text:p>115843</text:p>
          </table:table-cell>
          <table:table-cell/>
          <table:table-cell office:value-type="float" office:value="104003" calcext:value-type="float">
            <text:p>104003</text:p>
          </table:table-cell>
          <table:table-cell office:value-type="float" office:value="95113" calcext:value-type="float">
            <text:p>95113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91984" calcext:value-type="float">
            <text:p>91984</text:p>
          </table:table-cell>
          <table:table-cell office:value-type="float" office:value="108757" calcext:value-type="float">
            <text:p>108757</text:p>
          </table:table-cell>
          <table:table-cell office:value-type="float" office:value="111075" calcext:value-type="float">
            <text:p>111075</text:p>
          </table:table-cell>
          <table:table-cell office:value-type="float" office:value="111197" calcext:value-type="float">
            <text:p>111197</text:p>
          </table:table-cell>
          <table:table-cell office:value-type="float" office:value="110126" calcext:value-type="float">
            <text:p>110126</text:p>
          </table:table-cell>
          <table:table-cell office:value-type="float" office:value="111436" calcext:value-type="float">
            <text:p>111436</text:p>
          </table:table-cell>
          <table:table-cell office:value-type="float" office:value="112357" calcext:value-type="float">
            <text:p>112357</text:p>
          </table:table-cell>
          <table:table-cell office:value-type="float" office:value="113126" calcext:value-type="float">
            <text:p>113126</text:p>
          </table:table-cell>
          <table:table-cell/>
          <table:table-cell office:value-type="float" office:value="96489" calcext:value-type="float">
            <text:p>96489</text:p>
          </table:table-cell>
          <table:table-cell office:value-type="float" office:value="90878" calcext:value-type="float">
            <text:p>90878</text:p>
          </table:table-cell>
          <table:table-cell/>
        </table:table-row>
      </table:table>
      <table:table table:name="Sheet4" table:style-name="ta1">
        <table:shapes>
          <draw:frame draw:z-index="0" draw:style-name="gr1" draw:text-style-name="P1" svg:width="20.84cm" svg:height="8.999cm" svg:x="0cm" svg:y="7.756cm">
            <draw:object draw:notify-on-update-of-ranges="Sheet4.A7:Sheet4.A15 Sheet4.B6:Sheet4.B6 Sheet4.B7:Sheet4.B15 Sheet4.C6:Sheet4.C6 Sheet4.C7:Sheet4.C15 Sheet4.F6:Sheet4.F6 Sheet4.F7:Sheet4.F15 Sheet4.G6:Sheet4.G6 Sheet4.G7:Sheet4.G15 Sheet4.H6:Sheet4.H6 Sheet4.H7:Sheet4.H15 Sheet4.I6:Sheet4.I6 Sheet4.I7:Sheet4.I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4.A7:Sheet4.A15 Sheet4.D6:Sheet4.D6 Sheet4.D7:Sheet4.D15 Sheet4.E6:Sheet4.E6 Sheet4.E7:Sheet4.E15 Sheet4.F6:Sheet4.F6 Sheet4.F7:Sheet4.F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4.A7:Sheet4.A15 Sheet4.B6:Sheet4.B6 Sheet4.B7:Sheet4.B15 Sheet4.D6:Sheet4.D6 Sheet4.D7:Sheet4.D15 Sheet4.K6:Sheet4.K6 Sheet4.K7:Sheet4.K15 Sheet4.L6:Sheet4.L6 Sheet4.L7:Sheet4.L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Intel – 10.3.5 vs. MDEV-15058</text:p>
          </table:table-cell>
          <table:covered-table-cell table:number-columns-repeated="8" table:style-name="Default"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Default"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 table:style-name="Default"/>
          <table:table-cell table:style-name="Default"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 table:style-name="Default"/>
          <table:table-cell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Default"/>
          <table:table-cell table:style-name="ce5" office:value-type="string" calcext:value-type="string" table:number-columns-spanned="8" table:number-rows-spanned="1">
            <text:p>80% writes</text:p>
          </table:table-cell>
          <table:covered-table-cell table:number-columns-repeated="7" table:style-name="Default"/>
          <table:table-cell table:style-name="Default"/>
          <table:table-cell table:style-name="ce5" table:number-columns-spanned="2" table:number-rows-spanned="1"/>
          <table:covered-table-cell table:style-name="Default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 table:style-name="Default"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766.9" calcext:value-type="float">
            <text:p>9767</text:p>
          </table:table-cell>
          <table:table-cell office:value-type="float" office:value="8492.8" calcext:value-type="float">
            <text:p>8493</text:p>
          </table:table-cell>
          <table:table-cell office:value-type="float" office:value="9316" calcext:value-type="float">
            <text:p>9316</text:p>
          </table:table-cell>
          <table:table-cell office:value-type="float" office:value="8858.6" calcext:value-type="float">
            <text:p>8859</text:p>
          </table:table-cell>
          <table:table-cell office:value-type="float" office:value="9117" calcext:value-type="float">
            <text:p>9117</text:p>
          </table:table-cell>
          <table:table-cell office:value-type="float" office:value="8840" calcext:value-type="float">
            <text:p>8840</text:p>
          </table:table-cell>
          <table:table-cell office:value-type="float" office:value="9198.4" calcext:value-type="float">
            <text:p>9198</text:p>
          </table:table-cell>
          <table:table-cell office:value-type="float" office:value="9558.2" calcext:value-type="float">
            <text:p>9558</text:p>
          </table:table-cell>
          <table:table-cell/>
          <table:table-cell office:value-type="float" office:value="9693.3" calcext:value-type="float">
            <text:p>9693</text:p>
          </table:table-cell>
          <table:table-cell office:value-type="float" office:value="9792.2" calcext:value-type="float">
            <text:p>979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7147" calcext:value-type="float">
            <text:p>17147</text:p>
          </table:table-cell>
          <table:table-cell office:value-type="float" office:value="17334" calcext:value-type="float">
            <text:p>17334</text:p>
          </table:table-cell>
          <table:table-cell office:value-type="float" office:value="16555" calcext:value-type="float">
            <text:p>16555</text:p>
          </table:table-cell>
          <table:table-cell office:value-type="float" office:value="16105" calcext:value-type="float">
            <text:p>16105</text:p>
          </table:table-cell>
          <table:table-cell office:value-type="float" office:value="16956" calcext:value-type="float">
            <text:p>16956</text:p>
          </table:table-cell>
          <table:table-cell office:value-type="float" office:value="15781" calcext:value-type="float">
            <text:p>15781</text:p>
          </table:table-cell>
          <table:table-cell office:value-type="float" office:value="17001" calcext:value-type="float">
            <text:p>17001</text:p>
          </table:table-cell>
          <table:table-cell office:value-type="float" office:value="16693" calcext:value-type="float">
            <text:p>16693</text:p>
          </table:table-cell>
          <table:table-cell/>
          <table:table-cell office:value-type="float" office:value="17544" calcext:value-type="float">
            <text:p>17544</text:p>
          </table:table-cell>
          <table:table-cell office:value-type="float" office:value="16165" calcext:value-type="float">
            <text:p>1616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9341" calcext:value-type="float">
            <text:p>29341</text:p>
          </table:table-cell>
          <table:table-cell office:value-type="float" office:value="29149" calcext:value-type="float">
            <text:p>29149</text:p>
          </table:table-cell>
          <table:table-cell office:value-type="float" office:value="29098" calcext:value-type="float">
            <text:p>29098</text:p>
          </table:table-cell>
          <table:table-cell office:value-type="float" office:value="29192" calcext:value-type="float">
            <text:p>29192</text:p>
          </table:table-cell>
          <table:table-cell office:value-type="float" office:value="29329" calcext:value-type="float">
            <text:p>29329</text:p>
          </table:table-cell>
          <table:table-cell office:value-type="float" office:value="29331" calcext:value-type="float">
            <text:p>29331</text:p>
          </table:table-cell>
          <table:table-cell office:value-type="float" office:value="29312" calcext:value-type="float">
            <text:p>29312</text:p>
          </table:table-cell>
          <table:table-cell office:value-type="float" office:value="29740" calcext:value-type="float">
            <text:p>29740</text:p>
          </table:table-cell>
          <table:table-cell/>
          <table:table-cell office:value-type="float" office:value="29566" calcext:value-type="float">
            <text:p>29566</text:p>
          </table:table-cell>
          <table:table-cell office:value-type="float" office:value="29310" calcext:value-type="float">
            <text:p>2931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3074" calcext:value-type="float">
            <text:p>53074</text:p>
          </table:table-cell>
          <table:table-cell office:value-type="float" office:value="52900" calcext:value-type="float">
            <text:p>52900</text:p>
          </table:table-cell>
          <table:table-cell office:value-type="float" office:value="52295" calcext:value-type="float">
            <text:p>52295</text:p>
          </table:table-cell>
          <table:table-cell office:value-type="float" office:value="53040" calcext:value-type="float">
            <text:p>53040</text:p>
          </table:table-cell>
          <table:table-cell office:value-type="float" office:value="52827" calcext:value-type="float">
            <text:p>52827</text:p>
          </table:table-cell>
          <table:table-cell office:value-type="float" office:value="53393" calcext:value-type="float">
            <text:p>53393</text:p>
          </table:table-cell>
          <table:table-cell office:value-type="float" office:value="53478" calcext:value-type="float">
            <text:p>53478</text:p>
          </table:table-cell>
          <table:table-cell office:value-type="float" office:value="53775" calcext:value-type="float">
            <text:p>53775</text:p>
          </table:table-cell>
          <table:table-cell/>
          <table:table-cell office:value-type="float" office:value="53896" calcext:value-type="float">
            <text:p>53896</text:p>
          </table:table-cell>
          <table:table-cell office:value-type="float" office:value="53257" calcext:value-type="float">
            <text:p>5325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7284" calcext:value-type="float">
            <text:p>67284</text:p>
          </table:table-cell>
          <table:table-cell office:value-type="float" office:value="88530" calcext:value-type="float">
            <text:p>88530</text:p>
          </table:table-cell>
          <table:table-cell office:value-type="float" office:value="87014" calcext:value-type="float">
            <text:p>87014</text:p>
          </table:table-cell>
          <table:table-cell office:value-type="float" office:value="87400" calcext:value-type="float">
            <text:p>87400</text:p>
          </table:table-cell>
          <table:table-cell office:value-type="float" office:value="85423" calcext:value-type="float">
            <text:p>85423</text:p>
          </table:table-cell>
          <table:table-cell office:value-type="float" office:value="85446" calcext:value-type="float">
            <text:p>85446</text:p>
          </table:table-cell>
          <table:table-cell office:value-type="float" office:value="85827" calcext:value-type="float">
            <text:p>85827</text:p>
          </table:table-cell>
          <table:table-cell office:value-type="float" office:value="84759" calcext:value-type="float">
            <text:p>84759</text:p>
          </table:table-cell>
          <table:table-cell/>
          <table:table-cell office:value-type="float" office:value="85863" calcext:value-type="float">
            <text:p>85863</text:p>
          </table:table-cell>
          <table:table-cell office:value-type="float" office:value="68812" calcext:value-type="float">
            <text:p>68812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1801" calcext:value-type="float">
            <text:p>41801</text:p>
          </table:table-cell>
          <table:table-cell office:value-type="float" office:value="101236" calcext:value-type="float">
            <text:p>101236</text:p>
          </table:table-cell>
          <table:table-cell office:value-type="float" office:value="103799" calcext:value-type="float">
            <text:p>103799</text:p>
          </table:table-cell>
          <table:table-cell office:value-type="float" office:value="103392" calcext:value-type="float">
            <text:p>103392</text:p>
          </table:table-cell>
          <table:table-cell office:value-type="float" office:value="102917" calcext:value-type="float">
            <text:p>102917</text:p>
          </table:table-cell>
          <table:table-cell office:value-type="float" office:value="102556" calcext:value-type="float">
            <text:p>102556</text:p>
          </table:table-cell>
          <table:table-cell office:value-type="float" office:value="102825" calcext:value-type="float">
            <text:p>102825</text:p>
          </table:table-cell>
          <table:table-cell office:value-type="float" office:value="101585" calcext:value-type="float">
            <text:p>101585</text:p>
          </table:table-cell>
          <table:table-cell/>
          <table:table-cell office:value-type="float" office:value="91287" calcext:value-type="float">
            <text:p>91287</text:p>
          </table:table-cell>
          <table:table-cell office:value-type="float" office:value="39452" calcext:value-type="float">
            <text:p>39452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0851" calcext:value-type="float">
            <text:p>40851</text:p>
          </table:table-cell>
          <table:table-cell office:value-type="float" office:value="102888" calcext:value-type="float">
            <text:p>102888</text:p>
          </table:table-cell>
          <table:table-cell office:value-type="float" office:value="106853" calcext:value-type="float">
            <text:p>106853</text:p>
          </table:table-cell>
          <table:table-cell office:value-type="float" office:value="106155" calcext:value-type="float">
            <text:p>106155</text:p>
          </table:table-cell>
          <table:table-cell office:value-type="float" office:value="106204" calcext:value-type="float">
            <text:p>106204</text:p>
          </table:table-cell>
          <table:table-cell office:value-type="float" office:value="106605" calcext:value-type="float">
            <text:p>106605</text:p>
          </table:table-cell>
          <table:table-cell office:value-type="float" office:value="107232" calcext:value-type="float">
            <text:p>107232</text:p>
          </table:table-cell>
          <table:table-cell office:value-type="float" office:value="106755" calcext:value-type="float">
            <text:p>106755</text:p>
          </table:table-cell>
          <table:table-cell/>
          <table:table-cell office:value-type="float" office:value="92363" calcext:value-type="float">
            <text:p>92363</text:p>
          </table:table-cell>
          <table:table-cell office:value-type="float" office:value="39532" calcext:value-type="float">
            <text:p>39532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0115" calcext:value-type="float">
            <text:p>40115</text:p>
          </table:table-cell>
          <table:table-cell office:value-type="float" office:value="102864" calcext:value-type="float">
            <text:p>102864</text:p>
          </table:table-cell>
          <table:table-cell office:value-type="float" office:value="105628" calcext:value-type="float">
            <text:p>105628</text:p>
          </table:table-cell>
          <table:table-cell office:value-type="float" office:value="105367" calcext:value-type="float">
            <text:p>105367</text:p>
          </table:table-cell>
          <table:table-cell office:value-type="float" office:value="105226" calcext:value-type="float">
            <text:p>105226</text:p>
          </table:table-cell>
          <table:table-cell office:value-type="float" office:value="105731" calcext:value-type="float">
            <text:p>105731</text:p>
          </table:table-cell>
          <table:table-cell office:value-type="float" office:value="106614" calcext:value-type="float">
            <text:p>106614</text:p>
          </table:table-cell>
          <table:table-cell office:value-type="float" office:value="105777" calcext:value-type="float">
            <text:p>105777</text:p>
          </table:table-cell>
          <table:table-cell/>
          <table:table-cell office:value-type="float" office:value="87570" calcext:value-type="float">
            <text:p>87570</text:p>
          </table:table-cell>
          <table:table-cell office:value-type="float" office:value="39044" calcext:value-type="float">
            <text:p>39044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8357" calcext:value-type="float">
            <text:p>38357</text:p>
          </table:table-cell>
          <table:table-cell office:value-type="float" office:value="101062" calcext:value-type="float">
            <text:p>101062</text:p>
          </table:table-cell>
          <table:table-cell office:value-type="float" office:value="102387" calcext:value-type="float">
            <text:p>102387</text:p>
          </table:table-cell>
          <table:table-cell office:value-type="float" office:value="102017" calcext:value-type="float">
            <text:p>102017</text:p>
          </table:table-cell>
          <table:table-cell office:value-type="float" office:value="102244" calcext:value-type="float">
            <text:p>102244</text:p>
          </table:table-cell>
          <table:table-cell office:value-type="float" office:value="102799" calcext:value-type="float">
            <text:p>102799</text:p>
          </table:table-cell>
          <table:table-cell office:value-type="float" office:value="103335" calcext:value-type="float">
            <text:p>103335</text:p>
          </table:table-cell>
          <table:table-cell office:value-type="float" office:value="103102" calcext:value-type="float">
            <text:p>103102</text:p>
          </table:table-cell>
          <table:table-cell/>
          <table:table-cell office:value-type="float" office:value="71314" calcext:value-type="float">
            <text:p>71314</text:p>
          </table:table-cell>
          <table:table-cell office:value-type="float" office:value="36122" calcext:value-type="float">
            <text:p>36122</text:p>
          </table:table-cell>
          <table:table-cell/>
        </table:table-row>
      </table:table>
      <table:table table:name="Sheet5" table:style-name="ta1">
        <table:shapes>
          <draw:frame draw:z-index="0" draw:style-name="gr1" draw:text-style-name="P1" svg:width="20.84cm" svg:height="8.999cm" svg:x="0cm" svg:y="7.756cm">
            <draw:object draw:notify-on-update-of-ranges="Sheet5.A7:Sheet5.A15 Sheet5.B6:Sheet5.B6 Sheet5.B7:Sheet5.B15 Sheet5.C6:Sheet5.C6 Sheet5.C7:Sheet5.C15 Sheet5.F6:Sheet5.F6 Sheet5.F7:Sheet5.F15 Sheet5.G6:Sheet5.G6 Sheet5.G7:Sheet5.G15 Sheet5.H6:Sheet5.H6 Sheet5.H7:Sheet5.H15 Sheet5.I6:Sheet5.I6 Sheet5.I7:Sheet5.I1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20.84cm" svg:height="8.999cm" svg:x="0cm" svg:y="17.688cm">
            <draw:object draw:notify-on-update-of-ranges="Sheet5.A7:Sheet5.A15 Sheet5.D6:Sheet5.D6 Sheet5.D7:Sheet5.D15 Sheet5.E6:Sheet5.E6 Sheet5.E7:Sheet5.E15 Sheet5.F6:Sheet5.F6 Sheet5.F7:Sheet5.F1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0.84cm" svg:height="8.999cm" svg:x="21.872cm" svg:y="7.756cm">
            <draw:object draw:notify-on-update-of-ranges="Sheet5.A7:Sheet5.A15 Sheet5.B6:Sheet5.B6 Sheet5.B7:Sheet5.B15 Sheet5.D6:Sheet5.D6 Sheet5.D7:Sheet5.D15 Sheet5.K6:Sheet5.K6 Sheet5.K7:Sheet5.K15 Sheet5.L6:Sheet5.L6 Sheet5.L7:Sheet5.L15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ysbench OLTP @ Intel – 10.3.5 vs. MDEV-15058</text:p>
          </table:table-cell>
          <table:covered-table-cell table:number-columns-repeated="8" table:style-name="Default"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Default"/>
          <table:table-cell table:style-name="ce4" office:value-type="string" calcext:value-type="string" table:number-columns-spanned="8" table:number-rows-spanned="1">
            <text:p>MariaDB 10.3.5</text:p>
          </table:table-cell>
          <table:covered-table-cell table:number-columns-repeated="7" table:style-name="Default"/>
          <table:table-cell table:style-name="Default"/>
          <table:table-cell table:style-name="ce4" office:value-type="string" calcext:value-type="string" table:number-columns-spanned="2" table:number-rows-spanned="1">
            <text:p>bb-10.3-mdev-15058</text:p>
          </table:table-cell>
          <table:covered-table-cell table:style-name="Default"/>
          <table:table-cell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Default"/>
          <table:table-cell table:style-name="ce5" office:value-type="string" calcext:value-type="string" table:number-columns-spanned="8" table:number-rows-spanned="1">
            <text:p>100% writes</text:p>
          </table:table-cell>
          <table:covered-table-cell table:number-columns-repeated="7" table:style-name="Default"/>
          <table:table-cell table:style-name="Default"/>
          <table:table-cell table:style-name="ce5" table:number-columns-spanned="2" table:number-rows-spanned="1"/>
          <table:covered-table-cell table:style-name="Default"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1bp</text:p>
          </table:table-cell>
          <table:table-cell table:style-name="ce2" office:value-type="string" calcext:value-type="string">
            <text:p>2bp</text:p>
          </table:table-cell>
          <table:table-cell table:style-name="ce2" office:value-type="string" calcext:value-type="string">
            <text:p>4bp, 1pc</text:p>
          </table:table-cell>
          <table:table-cell table:style-name="ce2" office:value-type="string" calcext:value-type="string">
            <text:p>4bp, 2pc</text:p>
          </table:table-cell>
          <table:table-cell table:style-name="ce2" office:value-type="string" calcext:value-type="string">
            <text:p>4bp</text:p>
          </table:table-cell>
          <table:table-cell table:style-name="ce2" office:value-type="string" calcext:value-type="string">
            <text:p>8bp</text:p>
          </table:table-cell>
          <table:table-cell table:style-name="ce2" office:value-type="string" calcext:value-type="string">
            <text:p>16bp</text:p>
          </table:table-cell>
          <table:table-cell table:style-name="ce2" office:value-type="string" calcext:value-type="string">
            <text:p>32bp</text:p>
          </table:table-cell>
          <table:table-cell table:style-name="Default"/>
          <table:table-cell table:style-name="ce2" office:value-type="float" office:value="15058" calcext:value-type="float">
            <text:p>15058</text:p>
          </table:table-cell>
          <table:table-cell table:style-name="ce2" office:value-type="string" calcext:value-type="string">
            <text:p>15058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308.9" calcext:value-type="float">
            <text:p>9309</text:p>
          </table:table-cell>
          <table:table-cell office:value-type="float" office:value="9591" calcext:value-type="float">
            <text:p>9591</text:p>
          </table:table-cell>
          <table:table-cell office:value-type="float" office:value="9204.4" calcext:value-type="float">
            <text:p>9204</text:p>
          </table:table-cell>
          <table:table-cell office:value-type="float" office:value="8828.5" calcext:value-type="float">
            <text:p>8829</text:p>
          </table:table-cell>
          <table:table-cell office:value-type="float" office:value="9073.1" calcext:value-type="float">
            <text:p>9073</text:p>
          </table:table-cell>
          <table:table-cell office:value-type="float" office:value="9335.3" calcext:value-type="float">
            <text:p>9335</text:p>
          </table:table-cell>
          <table:table-cell office:value-type="float" office:value="9092.5" calcext:value-type="float">
            <text:p>9093</text:p>
          </table:table-cell>
          <table:table-cell office:value-type="float" office:value="9233.8" calcext:value-type="float">
            <text:p>9234</text:p>
          </table:table-cell>
          <table:table-cell/>
          <table:table-cell office:value-type="float" office:value="9530.4" calcext:value-type="float">
            <text:p>9530</text:p>
          </table:table-cell>
          <table:table-cell office:value-type="float" office:value="9541.6" calcext:value-type="float">
            <text:p>954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781" calcext:value-type="float">
            <text:p>16781</text:p>
          </table:table-cell>
          <table:table-cell office:value-type="float" office:value="16976" calcext:value-type="float">
            <text:p>16976</text:p>
          </table:table-cell>
          <table:table-cell office:value-type="float" office:value="16899" calcext:value-type="float">
            <text:p>16899</text:p>
          </table:table-cell>
          <table:table-cell office:value-type="float" office:value="16461" calcext:value-type="float">
            <text:p>16461</text:p>
          </table:table-cell>
          <table:table-cell office:value-type="float" office:value="16366" calcext:value-type="float">
            <text:p>16366</text:p>
          </table:table-cell>
          <table:table-cell office:value-type="float" office:value="16566" calcext:value-type="float">
            <text:p>16566</text:p>
          </table:table-cell>
          <table:table-cell office:value-type="float" office:value="16475" calcext:value-type="float">
            <text:p>16475</text:p>
          </table:table-cell>
          <table:table-cell office:value-type="float" office:value="16816" calcext:value-type="float">
            <text:p>16816</text:p>
          </table:table-cell>
          <table:table-cell/>
          <table:table-cell office:value-type="float" office:value="16734" calcext:value-type="float">
            <text:p>16734</text:p>
          </table:table-cell>
          <table:table-cell office:value-type="float" office:value="16725" calcext:value-type="float">
            <text:p>1672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788" calcext:value-type="float">
            <text:p>28788</text:p>
          </table:table-cell>
          <table:table-cell office:value-type="float" office:value="28943" calcext:value-type="float">
            <text:p>28943</text:p>
          </table:table-cell>
          <table:table-cell office:value-type="float" office:value="28580" calcext:value-type="float">
            <text:p>28580</text:p>
          </table:table-cell>
          <table:table-cell office:value-type="float" office:value="28960" calcext:value-type="float">
            <text:p>28960</text:p>
          </table:table-cell>
          <table:table-cell office:value-type="float" office:value="28872" calcext:value-type="float">
            <text:p>28872</text:p>
          </table:table-cell>
          <table:table-cell office:value-type="float" office:value="29155" calcext:value-type="float">
            <text:p>29155</text:p>
          </table:table-cell>
          <table:table-cell office:value-type="float" office:value="28980" calcext:value-type="float">
            <text:p>28980</text:p>
          </table:table-cell>
          <table:table-cell office:value-type="float" office:value="30109" calcext:value-type="float">
            <text:p>30109</text:p>
          </table:table-cell>
          <table:table-cell/>
          <table:table-cell office:value-type="float" office:value="28646" calcext:value-type="float">
            <text:p>28646</text:p>
          </table:table-cell>
          <table:table-cell office:value-type="float" office:value="28809" calcext:value-type="float">
            <text:p>2880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2113" calcext:value-type="float">
            <text:p>52113</text:p>
          </table:table-cell>
          <table:table-cell office:value-type="float" office:value="51575" calcext:value-type="float">
            <text:p>51575</text:p>
          </table:table-cell>
          <table:table-cell office:value-type="float" office:value="51050" calcext:value-type="float">
            <text:p>51050</text:p>
          </table:table-cell>
          <table:table-cell office:value-type="float" office:value="51608" calcext:value-type="float">
            <text:p>51608</text:p>
          </table:table-cell>
          <table:table-cell office:value-type="float" office:value="51790" calcext:value-type="float">
            <text:p>51790</text:p>
          </table:table-cell>
          <table:table-cell office:value-type="float" office:value="52037" calcext:value-type="float">
            <text:p>52037</text:p>
          </table:table-cell>
          <table:table-cell office:value-type="float" office:value="52420" calcext:value-type="float">
            <text:p>52420</text:p>
          </table:table-cell>
          <table:table-cell office:value-type="float" office:value="52242" calcext:value-type="float">
            <text:p>52242</text:p>
          </table:table-cell>
          <table:table-cell/>
          <table:table-cell office:value-type="float" office:value="52545" calcext:value-type="float">
            <text:p>52545</text:p>
          </table:table-cell>
          <table:table-cell office:value-type="float" office:value="52423" calcext:value-type="float">
            <text:p>5242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765.5" calcext:value-type="float">
            <text:p>5766</text:p>
          </table:table-cell>
          <table:table-cell office:value-type="float" office:value="79122" calcext:value-type="float">
            <text:p>79122</text:p>
          </table:table-cell>
          <table:table-cell office:value-type="float" office:value="78829" calcext:value-type="float">
            <text:p>78829</text:p>
          </table:table-cell>
          <table:table-cell office:value-type="float" office:value="82741" calcext:value-type="float">
            <text:p>82741</text:p>
          </table:table-cell>
          <table:table-cell office:value-type="float" office:value="81897" calcext:value-type="float">
            <text:p>81897</text:p>
          </table:table-cell>
          <table:table-cell office:value-type="float" office:value="81432" calcext:value-type="float">
            <text:p>81432</text:p>
          </table:table-cell>
          <table:table-cell office:value-type="float" office:value="81757" calcext:value-type="float">
            <text:p>81757</text:p>
          </table:table-cell>
          <table:table-cell office:value-type="float" office:value="80518" calcext:value-type="float">
            <text:p>80518</text:p>
          </table:table-cell>
          <table:table-cell/>
          <table:table-cell office:value-type="float" office:value="30549" calcext:value-type="float">
            <text:p>30549</text:p>
          </table:table-cell>
          <table:table-cell office:value-type="float" office:value="6059.8" calcext:value-type="float">
            <text:p>6060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469.3" calcext:value-type="float">
            <text:p>5469</text:p>
          </table:table-cell>
          <table:table-cell office:value-type="float" office:value="77823" calcext:value-type="float">
            <text:p>77823</text:p>
          </table:table-cell>
          <table:table-cell office:value-type="float" office:value="88124" calcext:value-type="float">
            <text:p>88124</text:p>
          </table:table-cell>
          <table:table-cell office:value-type="float" office:value="94955" calcext:value-type="float">
            <text:p>94955</text:p>
          </table:table-cell>
          <table:table-cell office:value-type="float" office:value="96059" calcext:value-type="float">
            <text:p>96059</text:p>
          </table:table-cell>
          <table:table-cell office:value-type="float" office:value="95159" calcext:value-type="float">
            <text:p>95159</text:p>
          </table:table-cell>
          <table:table-cell office:value-type="float" office:value="95117" calcext:value-type="float">
            <text:p>95117</text:p>
          </table:table-cell>
          <table:table-cell office:value-type="float" office:value="93433" calcext:value-type="float">
            <text:p>93433</text:p>
          </table:table-cell>
          <table:table-cell/>
          <table:table-cell office:value-type="float" office:value="56449" calcext:value-type="float">
            <text:p>56449</text:p>
          </table:table-cell>
          <table:table-cell office:value-type="float" office:value="5062.8" calcext:value-type="float">
            <text:p>5063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621.1" calcext:value-type="float">
            <text:p>7621</text:p>
          </table:table-cell>
          <table:table-cell office:value-type="float" office:value="76509" calcext:value-type="float">
            <text:p>76509</text:p>
          </table:table-cell>
          <table:table-cell office:value-type="float" office:value="89778" calcext:value-type="float">
            <text:p>89778</text:p>
          </table:table-cell>
          <table:table-cell office:value-type="float" office:value="94921" calcext:value-type="float">
            <text:p>94921</text:p>
          </table:table-cell>
          <table:table-cell office:value-type="float" office:value="96168" calcext:value-type="float">
            <text:p>96168</text:p>
          </table:table-cell>
          <table:table-cell office:value-type="float" office:value="97461" calcext:value-type="float">
            <text:p>97461</text:p>
          </table:table-cell>
          <table:table-cell office:value-type="float" office:value="97200" calcext:value-type="float">
            <text:p>97200</text:p>
          </table:table-cell>
          <table:table-cell office:value-type="float" office:value="95595" calcext:value-type="float">
            <text:p>95595</text:p>
          </table:table-cell>
          <table:table-cell/>
          <table:table-cell office:value-type="float" office:value="57404" calcext:value-type="float">
            <text:p>57404</text:p>
          </table:table-cell>
          <table:table-cell office:value-type="float" office:value="6357.3" calcext:value-type="float">
            <text:p>6357</text:p>
          </table:table-cell>
          <table:table-cell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9402.4" calcext:value-type="float">
            <text:p>9402</text:p>
          </table:table-cell>
          <table:table-cell office:value-type="float" office:value="71343" calcext:value-type="float">
            <text:p>71343</text:p>
          </table:table-cell>
          <table:table-cell office:value-type="float" office:value="86783" calcext:value-type="float">
            <text:p>86783</text:p>
          </table:table-cell>
          <table:table-cell office:value-type="float" office:value="92446" calcext:value-type="float">
            <text:p>92446</text:p>
          </table:table-cell>
          <table:table-cell office:value-type="float" office:value="93857" calcext:value-type="float">
            <text:p>93857</text:p>
          </table:table-cell>
          <table:table-cell office:value-type="float" office:value="95535" calcext:value-type="float">
            <text:p>95535</text:p>
          </table:table-cell>
          <table:table-cell office:value-type="float" office:value="95939" calcext:value-type="float">
            <text:p>95939</text:p>
          </table:table-cell>
          <table:table-cell office:value-type="float" office:value="94176" calcext:value-type="float">
            <text:p>94176</text:p>
          </table:table-cell>
          <table:table-cell/>
          <table:table-cell office:value-type="float" office:value="57191" calcext:value-type="float">
            <text:p>57191</text:p>
          </table:table-cell>
          <table:table-cell office:value-type="float" office:value="7204.9" calcext:value-type="float">
            <text:p>7205</text:p>
          </table:table-cell>
          <table:table-cell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679.1" calcext:value-type="float">
            <text:p>6679</text:p>
          </table:table-cell>
          <table:table-cell office:value-type="float" office:value="63653" calcext:value-type="float">
            <text:p>63653</text:p>
          </table:table-cell>
          <table:table-cell office:value-type="float" office:value="83153" calcext:value-type="float">
            <text:p>83153</text:p>
          </table:table-cell>
          <table:table-cell office:value-type="float" office:value="87873" calcext:value-type="float">
            <text:p>87873</text:p>
          </table:table-cell>
          <table:table-cell office:value-type="float" office:value="89222" calcext:value-type="float">
            <text:p>89222</text:p>
          </table:table-cell>
          <table:table-cell office:value-type="float" office:value="92071" calcext:value-type="float">
            <text:p>92071</text:p>
          </table:table-cell>
          <table:table-cell office:value-type="float" office:value="92763" calcext:value-type="float">
            <text:p>92763</text:p>
          </table:table-cell>
          <table:table-cell office:value-type="float" office:value="91010" calcext:value-type="float">
            <text:p>91010</text:p>
          </table:table-cell>
          <table:table-cell/>
          <table:table-cell office:value-type="float" office:value="50042" calcext:value-type="float">
            <text:p>50042</text:p>
          </table:table-cell>
          <table:table-cell office:value-type="float" office:value="5769" calcext:value-type="float">
            <text:p>576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number:percentage-style style:name="N111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number:min-integer-digits="1"/>
      <number:text>%</number:text>
      <style:map style:condition="value()&gt;=0" style:apply-style-name="N111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.00.0000</text:date>, <text:time style:data-style-name="N2" text:time-value="14:11:59.260763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18-03-13T14:12:47.522284362</dc:date>
    <dc:creator>Axel Schwenke</dc:creator>
    <meta:editing-duration>PT2H21M22S</meta:editing-duration>
    <meta:editing-cycles>13</meta:editing-cycles>
    <meta:document-statistic meta:table-count="3" meta:cell-count="34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942cm" svg:y="1.275cm" chart:style-name="ch3">
          <text:p>sysbench OLTP, 50% writes</text:p>
        </chart:subtitle>
        <chart:legend chart:legend-position="end" svg:x="19.345cm" svg:y="2.956cm" style:legend-expansion="high" chart:style-name="ch4"/>
        <chart:plot-area chart:style-name="ch5" table:cell-range-address="Sheet3.A7:Sheet3.C15 Sheet3.B6:Sheet3.C6 Sheet3.F6:Sheet3.I15" chart:data-source-has-labels="both" svg:x="1.427cm" svg:y="2.138cm" svg:width="17.502cm" svg:height="5.701cm">
          <chartooo:coordinate-region svg:x="2.789cm" svg:y="2.337cm" svg:width="16.14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B7:Sheet3.B15" chart:label-cell-address="Sheet3.B6:Sheet3.B6" chart:class="chart:bar">
            <chart:data-point chart:repeated="9"/>
          </chart:series>
          <chart:series chart:style-name="ch12" chart:values-cell-range-address="Sheet3.C7:Sheet3.C15" chart:label-cell-address="Sheet3.C6:Sheet3.C6" chart:class="chart:bar">
            <chart:data-point chart:repeated="9"/>
          </chart:series>
          <chart:series chart:style-name="ch13" chart:values-cell-range-address="Sheet3.F7:Sheet3.F15" chart:label-cell-address="Sheet3.F6:Sheet3.F6" chart:class="chart:bar">
            <chart:data-point chart:repeated="9"/>
          </chart:series>
          <chart:series chart:style-name="ch14" chart:values-cell-range-address="Sheet3.G7:Sheet3.G15" chart:label-cell-address="Sheet3.G6:Sheet3.G6" chart:class="chart:bar">
            <chart:data-point chart:repeated="9"/>
          </chart:series>
          <chart:series chart:style-name="ch15" chart:values-cell-range-address="Sheet3.H7:Sheet3.H15" chart:label-cell-address="Sheet3.H6:Sheet3.H6" chart:class="chart:bar">
            <chart:data-point chart:repeated="9"/>
          </chart:series>
          <chart:series chart:style-name="ch16" chart:values-cell-range-address="Sheet3.I7:Sheet3.I15" chart:label-cell-address="Sheet3.I6:Sheet3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3.B6:Sheet3.B6</svg:desc>
                </draw:g>
              </table:table-cell>
              <table:table-cell office:value-type="string">
                <text:p>2bp</text:p>
                <draw:g>
                  <svg:desc>Sheet3.C6:Sheet3.C6</svg:desc>
                </draw:g>
              </table:table-cell>
              <table:table-cell office:value-type="string">
                <text:p>4bp</text:p>
                <draw:g>
                  <svg:desc>Sheet3.F6:Sheet3.F6</svg:desc>
                </draw:g>
              </table:table-cell>
              <table:table-cell office:value-type="string">
                <text:p>8bp</text:p>
                <draw:g>
                  <svg:desc>Sheet3.G6:Sheet3.G6</svg:desc>
                </draw:g>
              </table:table-cell>
              <table:table-cell office:value-type="string">
                <text:p>16bp</text:p>
                <draw:g>
                  <svg:desc>Sheet3.H6:Sheet3.H6</svg:desc>
                </draw:g>
              </table:table-cell>
              <table:table-cell office:value-type="string">
                <text:p>32bp</text:p>
                <draw:g>
                  <svg:desc>Sheet3.I6:Sheet3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8561.4">
                <text:p>8561.4</text:p>
                <draw:g>
                  <svg:desc>Sheet3.B7:Sheet3.B15</svg:desc>
                </draw:g>
              </table:table-cell>
              <table:table-cell office:value-type="float" office:value="7879">
                <text:p>7879</text:p>
                <draw:g>
                  <svg:desc>Sheet3.C7:Sheet3.C15</svg:desc>
                </draw:g>
              </table:table-cell>
              <table:table-cell office:value-type="float" office:value="7472.9">
                <text:p>7472.9</text:p>
                <draw:g>
                  <svg:desc>Sheet3.F7:Sheet3.F15</svg:desc>
                </draw:g>
              </table:table-cell>
              <table:table-cell office:value-type="float" office:value="8487.7">
                <text:p>8487.7</text:p>
                <draw:g>
                  <svg:desc>Sheet3.G7:Sheet3.G15</svg:desc>
                </draw:g>
              </table:table-cell>
              <table:table-cell office:value-type="float" office:value="8427.2">
                <text:p>8427.2</text:p>
                <draw:g>
                  <svg:desc>Sheet3.H7:Sheet3.H15</svg:desc>
                </draw:g>
              </table:table-cell>
              <table:table-cell office:value-type="float" office:value="8862.3">
                <text:p>8862.3</text:p>
                <draw:g>
                  <svg:desc>Sheet3.I7:Sheet3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931">
                <text:p>15931</text:p>
              </table:table-cell>
              <table:table-cell office:value-type="float" office:value="15996">
                <text:p>15996</text:p>
              </table:table-cell>
              <table:table-cell office:value-type="float" office:value="15753">
                <text:p>15753</text:p>
              </table:table-cell>
              <table:table-cell office:value-type="float" office:value="15518">
                <text:p>15518</text:p>
              </table:table-cell>
              <table:table-cell office:value-type="float" office:value="15979">
                <text:p>15979</text:p>
              </table:table-cell>
              <table:table-cell office:value-type="float" office:value="15212">
                <text:p>1521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455">
                <text:p>28455</text:p>
              </table:table-cell>
              <table:table-cell office:value-type="float" office:value="28601">
                <text:p>28601</text:p>
              </table:table-cell>
              <table:table-cell office:value-type="float" office:value="28646">
                <text:p>28646</text:p>
              </table:table-cell>
              <table:table-cell office:value-type="float" office:value="28727">
                <text:p>28727</text:p>
              </table:table-cell>
              <table:table-cell office:value-type="float" office:value="28591">
                <text:p>28591</text:p>
              </table:table-cell>
              <table:table-cell office:value-type="float" office:value="29055">
                <text:p>2905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854">
                <text:p>52854</text:p>
              </table:table-cell>
              <table:table-cell office:value-type="float" office:value="53185">
                <text:p>53185</text:p>
              </table:table-cell>
              <table:table-cell office:value-type="float" office:value="53711">
                <text:p>53711</text:p>
              </table:table-cell>
              <table:table-cell office:value-type="float" office:value="54271">
                <text:p>54271</text:p>
              </table:table-cell>
              <table:table-cell office:value-type="float" office:value="53848">
                <text:p>53848</text:p>
              </table:table-cell>
              <table:table-cell office:value-type="float" office:value="54549">
                <text:p>5454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0538">
                <text:p>90538</text:p>
              </table:table-cell>
              <table:table-cell office:value-type="float" office:value="93595">
                <text:p>93595</text:p>
              </table:table-cell>
              <table:table-cell office:value-type="float" office:value="93194">
                <text:p>93194</text:p>
              </table:table-cell>
              <table:table-cell office:value-type="float" office:value="93581">
                <text:p>93581</text:p>
              </table:table-cell>
              <table:table-cell office:value-type="float" office:value="93632">
                <text:p>93632</text:p>
              </table:table-cell>
              <table:table-cell office:value-type="float" office:value="93263">
                <text:p>932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4842">
                <text:p>84842</text:p>
              </table:table-cell>
              <table:table-cell office:value-type="float" office:value="114155">
                <text:p>114155</text:p>
              </table:table-cell>
              <table:table-cell office:value-type="float" office:value="113675">
                <text:p>113675</text:p>
              </table:table-cell>
              <table:table-cell office:value-type="float" office:value="114374">
                <text:p>114374</text:p>
              </table:table-cell>
              <table:table-cell office:value-type="float" office:value="114311">
                <text:p>114311</text:p>
              </table:table-cell>
              <table:table-cell office:value-type="float" office:value="113394">
                <text:p>11339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2606">
                <text:p>92606</text:p>
              </table:table-cell>
              <table:table-cell office:value-type="float" office:value="113957">
                <text:p>113957</text:p>
              </table:table-cell>
              <table:table-cell office:value-type="float" office:value="114672">
                <text:p>114672</text:p>
              </table:table-cell>
              <table:table-cell office:value-type="float" office:value="115602">
                <text:p>115602</text:p>
              </table:table-cell>
              <table:table-cell office:value-type="float" office:value="116126">
                <text:p>116126</text:p>
              </table:table-cell>
              <table:table-cell office:value-type="float" office:value="116051">
                <text:p>11605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5959">
                <text:p>95959</text:p>
              </table:table-cell>
              <table:table-cell office:value-type="float" office:value="112081">
                <text:p>112081</text:p>
              </table:table-cell>
              <table:table-cell office:value-type="float" office:value="113502">
                <text:p>113502</text:p>
              </table:table-cell>
              <table:table-cell office:value-type="float" office:value="114807">
                <text:p>114807</text:p>
              </table:table-cell>
              <table:table-cell office:value-type="float" office:value="115612">
                <text:p>115612</text:p>
              </table:table-cell>
              <table:table-cell office:value-type="float" office:value="115843">
                <text:p>11584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91984">
                <text:p>91984</text:p>
              </table:table-cell>
              <table:table-cell office:value-type="float" office:value="108757">
                <text:p>108757</text:p>
              </table:table-cell>
              <table:table-cell office:value-type="float" office:value="110126">
                <text:p>110126</text:p>
              </table:table-cell>
              <table:table-cell office:value-type="float" office:value="111436">
                <text:p>111436</text:p>
              </table:table-cell>
              <table:table-cell office:value-type="float" office:value="112357">
                <text:p>112357</text:p>
              </table:table-cell>
              <table:table-cell office:value-type="float" office:value="113126">
                <text:p>113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942cm" svg:y="1.275cm" chart:style-name="ch3">
          <text:p>sysbench OLTP, 50% writes</text:p>
        </chart:subtitle>
        <chart:legend chart:legend-position="end" svg:x="18.763cm" svg:y="3.703cm" style:legend-expansion="high" chart:style-name="ch4"/>
        <chart:plot-area chart:style-name="ch5" table:cell-range-address="Sheet3.A7:Sheet3.A15 Sheet3.D6:Sheet3.F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D7:Sheet3.D15" chart:label-cell-address="Sheet3.D6:Sheet3.D6" chart:class="chart:bar">
            <chart:data-point chart:repeated="9"/>
          </chart:series>
          <chart:series chart:style-name="ch12" chart:values-cell-range-address="Sheet3.E7:Sheet3.E15" chart:label-cell-address="Sheet3.E6:Sheet3.E6" chart:class="chart:bar">
            <chart:data-point chart:repeated="9"/>
          </chart:series>
          <chart:series chart:style-name="ch13" chart:values-cell-range-address="Sheet3.F7:Sheet3.F15" chart:label-cell-address="Sheet3.F6:Sheet3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3.D6:Sheet3.D6</svg:desc>
                </draw:g>
              </table:table-cell>
              <table:table-cell office:value-type="string">
                <text:p>4bp, 2pc</text:p>
                <draw:g>
                  <svg:desc>Sheet3.E6:Sheet3.E6</svg:desc>
                </draw:g>
              </table:table-cell>
              <table:table-cell office:value-type="string">
                <text:p>4bp</text:p>
                <draw:g>
                  <svg:desc>Sheet3.F6:Sheet3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8016.4">
                <text:p>8016.4</text:p>
                <draw:g>
                  <svg:desc>Sheet3.D7:Sheet3.D15</svg:desc>
                </draw:g>
              </table:table-cell>
              <table:table-cell office:value-type="float" office:value="8033.9">
                <text:p>8033.9</text:p>
                <draw:g>
                  <svg:desc>Sheet3.E7:Sheet3.E15</svg:desc>
                </draw:g>
              </table:table-cell>
              <table:table-cell office:value-type="float" office:value="7472.9">
                <text:p>7472.9</text:p>
                <draw:g>
                  <svg:desc>Sheet3.F7:Sheet3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312">
                <text:p>15312</text:p>
              </table:table-cell>
              <table:table-cell office:value-type="float" office:value="16068">
                <text:p>16068</text:p>
              </table:table-cell>
              <table:table-cell office:value-type="float" office:value="15753">
                <text:p>1575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279">
                <text:p>28279</text:p>
              </table:table-cell>
              <table:table-cell office:value-type="float" office:value="28853">
                <text:p>28853</text:p>
              </table:table-cell>
              <table:table-cell office:value-type="float" office:value="28646">
                <text:p>2864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684">
                <text:p>53684</text:p>
              </table:table-cell>
              <table:table-cell office:value-type="float" office:value="53894">
                <text:p>53894</text:p>
              </table:table-cell>
              <table:table-cell office:value-type="float" office:value="53711">
                <text:p>537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4258">
                <text:p>94258</text:p>
              </table:table-cell>
              <table:table-cell office:value-type="float" office:value="93979">
                <text:p>93979</text:p>
              </table:table-cell>
              <table:table-cell office:value-type="float" office:value="93194">
                <text:p>9319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16139">
                <text:p>116139</text:p>
              </table:table-cell>
              <table:table-cell office:value-type="float" office:value="114396">
                <text:p>114396</text:p>
              </table:table-cell>
              <table:table-cell office:value-type="float" office:value="113675">
                <text:p>11367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16441">
                <text:p>116441</text:p>
              </table:table-cell>
              <table:table-cell office:value-type="float" office:value="115230">
                <text:p>115230</text:p>
              </table:table-cell>
              <table:table-cell office:value-type="float" office:value="114672">
                <text:p>11467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14228">
                <text:p>114228</text:p>
              </table:table-cell>
              <table:table-cell office:value-type="float" office:value="114265">
                <text:p>114265</text:p>
              </table:table-cell>
              <table:table-cell office:value-type="float" office:value="113502">
                <text:p>11350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1075">
                <text:p>111075</text:p>
              </table:table-cell>
              <table:table-cell office:value-type="float" office:value="111197">
                <text:p>111197</text:p>
              </table:table-cell>
              <table:table-cell office:value-type="float" office:value="110126">
                <text:p>1101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942cm" svg:y="1.275cm" chart:style-name="ch3">
          <text:p>sysbench OLTP, 50% writes</text:p>
        </chart:subtitle>
        <chart:legend chart:legend-position="end" svg:x="18.763cm" svg:y="3.454cm" style:legend-expansion="high" chart:style-name="ch4"/>
        <chart:plot-area chart:style-name="ch5" table:cell-range-address="Sheet3.A7:Sheet3.B15 Sheet3.B6:Sheet3.B6 Sheet3.D6:Sheet3.D15 Sheet3.K6:Sheet3.L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3.A7:Sheet3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3.B7:Sheet3.B15" chart:label-cell-address="Sheet3.B6:Sheet3.B6" chart:class="chart:bar">
            <chart:data-point chart:repeated="9"/>
          </chart:series>
          <chart:series chart:style-name="ch12" chart:values-cell-range-address="Sheet3.D7:Sheet3.D15" chart:label-cell-address="Sheet3.D6:Sheet3.D6" chart:class="chart:bar">
            <chart:data-point chart:repeated="9"/>
          </chart:series>
          <chart:series chart:style-name="ch13" chart:values-cell-range-address="Sheet3.K7:Sheet3.K15" chart:label-cell-address="Sheet3.K6:Sheet3.K6" chart:class="chart:bar">
            <chart:data-point chart:repeated="9"/>
          </chart:series>
          <chart:series chart:style-name="ch14" chart:values-cell-range-address="Sheet3.L7:Sheet3.L15" chart:label-cell-address="Sheet3.L6:Sheet3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3.B6:Sheet3.B6</svg:desc>
                </draw:g>
              </table:table-cell>
              <table:table-cell office:value-type="string">
                <text:p>4bp, 1pc</text:p>
                <draw:g>
                  <svg:desc>Sheet3.D6:Sheet3.D6</svg:desc>
                </draw:g>
              </table:table-cell>
              <table:table-cell office:value-type="string">
                <text:p>15058</text:p>
                <draw:g>
                  <svg:desc>Sheet3.K6:Sheet3.K6</svg:desc>
                </draw:g>
              </table:table-cell>
              <table:table-cell office:value-type="string">
                <text:p>15058-2</text:p>
                <draw:g>
                  <svg:desc>Sheet3.L6:Sheet3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7:Sheet3.A15</svg:desc>
                </draw:g>
              </table:table-cell>
              <table:table-cell office:value-type="float" office:value="8561.4">
                <text:p>8561.4</text:p>
                <draw:g>
                  <svg:desc>Sheet3.B7:Sheet3.B15</svg:desc>
                </draw:g>
              </table:table-cell>
              <table:table-cell office:value-type="float" office:value="8016.4">
                <text:p>8016.4</text:p>
                <draw:g>
                  <svg:desc>Sheet3.D7:Sheet3.D15</svg:desc>
                </draw:g>
              </table:table-cell>
              <table:table-cell office:value-type="float" office:value="8792.9">
                <text:p>8792.9</text:p>
                <draw:g>
                  <svg:desc>Sheet3.K7:Sheet3.K15</svg:desc>
                </draw:g>
              </table:table-cell>
              <table:table-cell office:value-type="float" office:value="8674.3">
                <text:p>8674.3</text:p>
                <draw:g>
                  <svg:desc>Sheet3.L7:Sheet3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931">
                <text:p>15931</text:p>
              </table:table-cell>
              <table:table-cell office:value-type="float" office:value="15312">
                <text:p>15312</text:p>
              </table:table-cell>
              <table:table-cell office:value-type="float" office:value="15985">
                <text:p>15985</text:p>
              </table:table-cell>
              <table:table-cell office:value-type="float" office:value="15770">
                <text:p>1577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455">
                <text:p>28455</text:p>
              </table:table-cell>
              <table:table-cell office:value-type="float" office:value="28279">
                <text:p>28279</text:p>
              </table:table-cell>
              <table:table-cell office:value-type="float" office:value="28806">
                <text:p>28806</text:p>
              </table:table-cell>
              <table:table-cell office:value-type="float" office:value="28500">
                <text:p>2850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854">
                <text:p>52854</text:p>
              </table:table-cell>
              <table:table-cell office:value-type="float" office:value="53684">
                <text:p>53684</text:p>
              </table:table-cell>
              <table:table-cell office:value-type="float" office:value="53686">
                <text:p>53686</text:p>
              </table:table-cell>
              <table:table-cell office:value-type="float" office:value="52904">
                <text:p>5290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0538">
                <text:p>90538</text:p>
              </table:table-cell>
              <table:table-cell office:value-type="float" office:value="94258">
                <text:p>94258</text:p>
              </table:table-cell>
              <table:table-cell office:value-type="float" office:value="95288">
                <text:p>95288</text:p>
              </table:table-cell>
              <table:table-cell office:value-type="float" office:value="91320">
                <text:p>9132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4842">
                <text:p>84842</text:p>
              </table:table-cell>
              <table:table-cell office:value-type="float" office:value="116139">
                <text:p>116139</text:p>
              </table:table-cell>
              <table:table-cell office:value-type="float" office:value="106147">
                <text:p>106147</text:p>
              </table:table-cell>
              <table:table-cell office:value-type="float" office:value="83740">
                <text:p>8374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92606">
                <text:p>92606</text:p>
              </table:table-cell>
              <table:table-cell office:value-type="float" office:value="116441">
                <text:p>116441</text:p>
              </table:table-cell>
              <table:table-cell office:value-type="float" office:value="106243">
                <text:p>106243</text:p>
              </table:table-cell>
              <table:table-cell office:value-type="float" office:value="91416">
                <text:p>9141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5959">
                <text:p>95959</text:p>
              </table:table-cell>
              <table:table-cell office:value-type="float" office:value="114228">
                <text:p>114228</text:p>
              </table:table-cell>
              <table:table-cell office:value-type="float" office:value="104003">
                <text:p>104003</text:p>
              </table:table-cell>
              <table:table-cell office:value-type="float" office:value="95113">
                <text:p>9511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91984">
                <text:p>91984</text:p>
              </table:table-cell>
              <table:table-cell office:value-type="float" office:value="111075">
                <text:p>111075</text:p>
              </table:table-cell>
              <table:table-cell office:value-type="float" office:value="96489">
                <text:p>96489</text:p>
              </table:table-cell>
              <table:table-cell office:value-type="float" office:value="90878">
                <text:p>908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942cm" svg:y="1.275cm" chart:style-name="ch3">
          <text:p>sysbench OLTP, 80% writes</text:p>
        </chart:subtitle>
        <chart:legend chart:legend-position="end" svg:x="19.345cm" svg:y="2.956cm" style:legend-expansion="high" chart:style-name="ch4"/>
        <chart:plot-area chart:style-name="ch5" table:cell-range-address="Sheet4.A7:Sheet4.C15 Sheet4.A6:Sheet4.C6 Sheet4.F6:Sheet4.I15" chart:data-source-has-labels="both" svg:x="1.427cm" svg:y="2.138cm" svg:width="17.502cm" svg:height="5.701cm">
          <chartooo:coordinate-region svg:x="2.789cm" svg:y="2.337cm" svg:width="16.14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B7:Sheet4.B15" chart:label-cell-address="Sheet4.B6:Sheet4.B6" chart:class="chart:bar">
            <chart:data-point chart:repeated="9"/>
          </chart:series>
          <chart:series chart:style-name="ch12" chart:values-cell-range-address="Sheet4.C7:Sheet4.C15" chart:label-cell-address="Sheet4.C6:Sheet4.C6" chart:class="chart:bar">
            <chart:data-point chart:repeated="9"/>
          </chart:series>
          <chart:series chart:style-name="ch13" chart:values-cell-range-address="Sheet4.F7:Sheet4.F15" chart:label-cell-address="Sheet4.F6:Sheet4.F6" chart:class="chart:bar">
            <chart:data-point chart:repeated="9"/>
          </chart:series>
          <chart:series chart:style-name="ch14" chart:values-cell-range-address="Sheet4.G7:Sheet4.G15" chart:label-cell-address="Sheet4.G6:Sheet4.G6" chart:class="chart:bar">
            <chart:data-point chart:repeated="9"/>
          </chart:series>
          <chart:series chart:style-name="ch15" chart:values-cell-range-address="Sheet4.H7:Sheet4.H15" chart:label-cell-address="Sheet4.H6:Sheet4.H6" chart:class="chart:bar">
            <chart:data-point chart:repeated="9"/>
          </chart:series>
          <chart:series chart:style-name="ch16" chart:values-cell-range-address="Sheet4.I7:Sheet4.I15" chart:label-cell-address="Sheet4.I6:Sheet4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4.B6:Sheet4.B6</svg:desc>
                </draw:g>
              </table:table-cell>
              <table:table-cell office:value-type="string">
                <text:p>2bp</text:p>
                <draw:g>
                  <svg:desc>Sheet4.C6:Sheet4.C6</svg:desc>
                </draw:g>
              </table:table-cell>
              <table:table-cell office:value-type="string">
                <text:p>4bp</text:p>
                <draw:g>
                  <svg:desc>Sheet4.F6:Sheet4.F6</svg:desc>
                </draw:g>
              </table:table-cell>
              <table:table-cell office:value-type="string">
                <text:p>8bp</text:p>
                <draw:g>
                  <svg:desc>Sheet4.G6:Sheet4.G6</svg:desc>
                </draw:g>
              </table:table-cell>
              <table:table-cell office:value-type="string">
                <text:p>16bp</text:p>
                <draw:g>
                  <svg:desc>Sheet4.H6:Sheet4.H6</svg:desc>
                </draw:g>
              </table:table-cell>
              <table:table-cell office:value-type="string">
                <text:p>32bp</text:p>
                <draw:g>
                  <svg:desc>Sheet4.I6:Sheet4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9766.9">
                <text:p>9766.9</text:p>
                <draw:g>
                  <svg:desc>Sheet4.B7:Sheet4.B15</svg:desc>
                </draw:g>
              </table:table-cell>
              <table:table-cell office:value-type="float" office:value="8492.8">
                <text:p>8492.8</text:p>
                <draw:g>
                  <svg:desc>Sheet4.C7:Sheet4.C15</svg:desc>
                </draw:g>
              </table:table-cell>
              <table:table-cell office:value-type="float" office:value="9117">
                <text:p>9117</text:p>
                <draw:g>
                  <svg:desc>Sheet4.F7:Sheet4.F15</svg:desc>
                </draw:g>
              </table:table-cell>
              <table:table-cell office:value-type="float" office:value="8840">
                <text:p>8840</text:p>
                <draw:g>
                  <svg:desc>Sheet4.G7:Sheet4.G15</svg:desc>
                </draw:g>
              </table:table-cell>
              <table:table-cell office:value-type="float" office:value="9198.4">
                <text:p>9198.4</text:p>
                <draw:g>
                  <svg:desc>Sheet4.H7:Sheet4.H15</svg:desc>
                </draw:g>
              </table:table-cell>
              <table:table-cell office:value-type="float" office:value="9558.2">
                <text:p>9558.2</text:p>
                <draw:g>
                  <svg:desc>Sheet4.I7:Sheet4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147">
                <text:p>17147</text:p>
              </table:table-cell>
              <table:table-cell office:value-type="float" office:value="17334">
                <text:p>17334</text:p>
              </table:table-cell>
              <table:table-cell office:value-type="float" office:value="16956">
                <text:p>16956</text:p>
              </table:table-cell>
              <table:table-cell office:value-type="float" office:value="15781">
                <text:p>15781</text:p>
              </table:table-cell>
              <table:table-cell office:value-type="float" office:value="17001">
                <text:p>17001</text:p>
              </table:table-cell>
              <table:table-cell office:value-type="float" office:value="16693">
                <text:p>1669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341">
                <text:p>29341</text:p>
              </table:table-cell>
              <table:table-cell office:value-type="float" office:value="29149">
                <text:p>29149</text:p>
              </table:table-cell>
              <table:table-cell office:value-type="float" office:value="29329">
                <text:p>29329</text:p>
              </table:table-cell>
              <table:table-cell office:value-type="float" office:value="29331">
                <text:p>29331</text:p>
              </table:table-cell>
              <table:table-cell office:value-type="float" office:value="29312">
                <text:p>29312</text:p>
              </table:table-cell>
              <table:table-cell office:value-type="float" office:value="29740">
                <text:p>2974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074">
                <text:p>53074</text:p>
              </table:table-cell>
              <table:table-cell office:value-type="float" office:value="52900">
                <text:p>52900</text:p>
              </table:table-cell>
              <table:table-cell office:value-type="float" office:value="52827">
                <text:p>52827</text:p>
              </table:table-cell>
              <table:table-cell office:value-type="float" office:value="53393">
                <text:p>53393</text:p>
              </table:table-cell>
              <table:table-cell office:value-type="float" office:value="53478">
                <text:p>53478</text:p>
              </table:table-cell>
              <table:table-cell office:value-type="float" office:value="53775">
                <text:p>537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7284">
                <text:p>67284</text:p>
              </table:table-cell>
              <table:table-cell office:value-type="float" office:value="88530">
                <text:p>88530</text:p>
              </table:table-cell>
              <table:table-cell office:value-type="float" office:value="85423">
                <text:p>85423</text:p>
              </table:table-cell>
              <table:table-cell office:value-type="float" office:value="85446">
                <text:p>85446</text:p>
              </table:table-cell>
              <table:table-cell office:value-type="float" office:value="85827">
                <text:p>85827</text:p>
              </table:table-cell>
              <table:table-cell office:value-type="float" office:value="84759">
                <text:p>8475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1801">
                <text:p>41801</text:p>
              </table:table-cell>
              <table:table-cell office:value-type="float" office:value="101236">
                <text:p>101236</text:p>
              </table:table-cell>
              <table:table-cell office:value-type="float" office:value="102917">
                <text:p>102917</text:p>
              </table:table-cell>
              <table:table-cell office:value-type="float" office:value="102556">
                <text:p>102556</text:p>
              </table:table-cell>
              <table:table-cell office:value-type="float" office:value="102825">
                <text:p>102825</text:p>
              </table:table-cell>
              <table:table-cell office:value-type="float" office:value="101585">
                <text:p>10158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0851">
                <text:p>40851</text:p>
              </table:table-cell>
              <table:table-cell office:value-type="float" office:value="102888">
                <text:p>102888</text:p>
              </table:table-cell>
              <table:table-cell office:value-type="float" office:value="106204">
                <text:p>106204</text:p>
              </table:table-cell>
              <table:table-cell office:value-type="float" office:value="106605">
                <text:p>106605</text:p>
              </table:table-cell>
              <table:table-cell office:value-type="float" office:value="107232">
                <text:p>107232</text:p>
              </table:table-cell>
              <table:table-cell office:value-type="float" office:value="106755">
                <text:p>10675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0115">
                <text:p>40115</text:p>
              </table:table-cell>
              <table:table-cell office:value-type="float" office:value="102864">
                <text:p>102864</text:p>
              </table:table-cell>
              <table:table-cell office:value-type="float" office:value="105226">
                <text:p>105226</text:p>
              </table:table-cell>
              <table:table-cell office:value-type="float" office:value="105731">
                <text:p>105731</text:p>
              </table:table-cell>
              <table:table-cell office:value-type="float" office:value="106614">
                <text:p>106614</text:p>
              </table:table-cell>
              <table:table-cell office:value-type="float" office:value="105777">
                <text:p>10577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8357">
                <text:p>38357</text:p>
              </table:table-cell>
              <table:table-cell office:value-type="float" office:value="101062">
                <text:p>101062</text:p>
              </table:table-cell>
              <table:table-cell office:value-type="float" office:value="102244">
                <text:p>102244</text:p>
              </table:table-cell>
              <table:table-cell office:value-type="float" office:value="102799">
                <text:p>102799</text:p>
              </table:table-cell>
              <table:table-cell office:value-type="float" office:value="103335">
                <text:p>103335</text:p>
              </table:table-cell>
              <table:table-cell office:value-type="float" office:value="103102">
                <text:p>1031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942cm" svg:y="1.275cm" chart:style-name="ch3">
          <text:p>sysbench OLTP, 80% writes</text:p>
        </chart:subtitle>
        <chart:legend chart:legend-position="end" svg:x="18.763cm" svg:y="3.703cm" style:legend-expansion="high" chart:style-name="ch4"/>
        <chart:plot-area chart:style-name="ch5" table:cell-range-address="Sheet4.A7:Sheet4.A15 Sheet4.D6:Sheet4.F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D7:Sheet4.D15" chart:label-cell-address="Sheet4.D6:Sheet4.D6" chart:class="chart:bar">
            <chart:data-point chart:repeated="9"/>
          </chart:series>
          <chart:series chart:style-name="ch12" chart:values-cell-range-address="Sheet4.E7:Sheet4.E15" chart:label-cell-address="Sheet4.E6:Sheet4.E6" chart:class="chart:bar">
            <chart:data-point chart:repeated="9"/>
          </chart:series>
          <chart:series chart:style-name="ch13" chart:values-cell-range-address="Sheet4.F7:Sheet4.F15" chart:label-cell-address="Sheet4.F6:Sheet4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4.D6:Sheet4.D6</svg:desc>
                </draw:g>
              </table:table-cell>
              <table:table-cell office:value-type="string">
                <text:p>4bp, 2pc</text:p>
                <draw:g>
                  <svg:desc>Sheet4.E6:Sheet4.E6</svg:desc>
                </draw:g>
              </table:table-cell>
              <table:table-cell office:value-type="string">
                <text:p>4bp</text:p>
                <draw:g>
                  <svg:desc>Sheet4.F6:Sheet4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9316">
                <text:p>9316</text:p>
                <draw:g>
                  <svg:desc>Sheet4.D7:Sheet4.D15</svg:desc>
                </draw:g>
              </table:table-cell>
              <table:table-cell office:value-type="float" office:value="8858.6">
                <text:p>8858.6</text:p>
                <draw:g>
                  <svg:desc>Sheet4.E7:Sheet4.E15</svg:desc>
                </draw:g>
              </table:table-cell>
              <table:table-cell office:value-type="float" office:value="9117">
                <text:p>9117</text:p>
                <draw:g>
                  <svg:desc>Sheet4.F7:Sheet4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555">
                <text:p>16555</text:p>
              </table:table-cell>
              <table:table-cell office:value-type="float" office:value="16105">
                <text:p>16105</text:p>
              </table:table-cell>
              <table:table-cell office:value-type="float" office:value="16956">
                <text:p>1695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098">
                <text:p>29098</text:p>
              </table:table-cell>
              <table:table-cell office:value-type="float" office:value="29192">
                <text:p>29192</text:p>
              </table:table-cell>
              <table:table-cell office:value-type="float" office:value="29329">
                <text:p>2932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295">
                <text:p>52295</text:p>
              </table:table-cell>
              <table:table-cell office:value-type="float" office:value="53040">
                <text:p>53040</text:p>
              </table:table-cell>
              <table:table-cell office:value-type="float" office:value="52827">
                <text:p>5282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7014">
                <text:p>87014</text:p>
              </table:table-cell>
              <table:table-cell office:value-type="float" office:value="87400">
                <text:p>87400</text:p>
              </table:table-cell>
              <table:table-cell office:value-type="float" office:value="85423">
                <text:p>8542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3799">
                <text:p>103799</text:p>
              </table:table-cell>
              <table:table-cell office:value-type="float" office:value="103392">
                <text:p>103392</text:p>
              </table:table-cell>
              <table:table-cell office:value-type="float" office:value="102917">
                <text:p>10291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6853">
                <text:p>106853</text:p>
              </table:table-cell>
              <table:table-cell office:value-type="float" office:value="106155">
                <text:p>106155</text:p>
              </table:table-cell>
              <table:table-cell office:value-type="float" office:value="106204">
                <text:p>10620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05628">
                <text:p>105628</text:p>
              </table:table-cell>
              <table:table-cell office:value-type="float" office:value="105367">
                <text:p>105367</text:p>
              </table:table-cell>
              <table:table-cell office:value-type="float" office:value="105226">
                <text:p>10522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2387">
                <text:p>102387</text:p>
              </table:table-cell>
              <table:table-cell office:value-type="float" office:value="102017">
                <text:p>102017</text:p>
              </table:table-cell>
              <table:table-cell office:value-type="float" office:value="102244">
                <text:p>1022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942cm" svg:y="1.275cm" chart:style-name="ch3">
          <text:p>sysbench OLTP, 80% writes</text:p>
        </chart:subtitle>
        <chart:legend chart:legend-position="end" svg:x="18.763cm" svg:y="3.454cm" style:legend-expansion="high" chart:style-name="ch4"/>
        <chart:plot-area chart:style-name="ch5" table:cell-range-address="Sheet4.A7:Sheet4.B15 Sheet4.A6:Sheet4.B6 Sheet4.D6:Sheet4.D15 Sheet4.K6:Sheet4.L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4.A7:Sheet4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4.B7:Sheet4.B15" chart:label-cell-address="Sheet4.B6:Sheet4.B6" chart:class="chart:bar">
            <chart:data-point chart:repeated="9"/>
          </chart:series>
          <chart:series chart:style-name="ch12" chart:values-cell-range-address="Sheet4.D7:Sheet4.D15" chart:label-cell-address="Sheet4.D6:Sheet4.D6" chart:class="chart:bar">
            <chart:data-point chart:repeated="9"/>
          </chart:series>
          <chart:series chart:style-name="ch13" chart:values-cell-range-address="Sheet4.K7:Sheet4.K15" chart:label-cell-address="Sheet4.K6:Sheet4.K6" chart:class="chart:bar">
            <chart:data-point chart:repeated="9"/>
          </chart:series>
          <chart:series chart:style-name="ch14" chart:values-cell-range-address="Sheet4.L7:Sheet4.L15" chart:label-cell-address="Sheet4.L6:Sheet4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4.B6:Sheet4.B6</svg:desc>
                </draw:g>
              </table:table-cell>
              <table:table-cell office:value-type="string">
                <text:p>4bp, 1pc</text:p>
                <draw:g>
                  <svg:desc>Sheet4.D6:Sheet4.D6</svg:desc>
                </draw:g>
              </table:table-cell>
              <table:table-cell office:value-type="string">
                <text:p>15058</text:p>
                <draw:g>
                  <svg:desc>Sheet4.K6:Sheet4.K6</svg:desc>
                </draw:g>
              </table:table-cell>
              <table:table-cell office:value-type="string">
                <text:p>15058-2</text:p>
                <draw:g>
                  <svg:desc>Sheet4.L6:Sheet4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4.A7:Sheet4.A15</svg:desc>
                </draw:g>
              </table:table-cell>
              <table:table-cell office:value-type="float" office:value="9766.9">
                <text:p>9766.9</text:p>
                <draw:g>
                  <svg:desc>Sheet4.B7:Sheet4.B15</svg:desc>
                </draw:g>
              </table:table-cell>
              <table:table-cell office:value-type="float" office:value="9316">
                <text:p>9316</text:p>
                <draw:g>
                  <svg:desc>Sheet4.D7:Sheet4.D15</svg:desc>
                </draw:g>
              </table:table-cell>
              <table:table-cell office:value-type="float" office:value="9693.3">
                <text:p>9693.3</text:p>
                <draw:g>
                  <svg:desc>Sheet4.K7:Sheet4.K15</svg:desc>
                </draw:g>
              </table:table-cell>
              <table:table-cell office:value-type="float" office:value="9792.2">
                <text:p>9792.2</text:p>
                <draw:g>
                  <svg:desc>Sheet4.L7:Sheet4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147">
                <text:p>17147</text:p>
              </table:table-cell>
              <table:table-cell office:value-type="float" office:value="16555">
                <text:p>16555</text:p>
              </table:table-cell>
              <table:table-cell office:value-type="float" office:value="17544">
                <text:p>17544</text:p>
              </table:table-cell>
              <table:table-cell office:value-type="float" office:value="16165">
                <text:p>1616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9341">
                <text:p>29341</text:p>
              </table:table-cell>
              <table:table-cell office:value-type="float" office:value="29098">
                <text:p>29098</text:p>
              </table:table-cell>
              <table:table-cell office:value-type="float" office:value="29566">
                <text:p>29566</text:p>
              </table:table-cell>
              <table:table-cell office:value-type="float" office:value="29310">
                <text:p>2931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3074">
                <text:p>53074</text:p>
              </table:table-cell>
              <table:table-cell office:value-type="float" office:value="52295">
                <text:p>52295</text:p>
              </table:table-cell>
              <table:table-cell office:value-type="float" office:value="53896">
                <text:p>53896</text:p>
              </table:table-cell>
              <table:table-cell office:value-type="float" office:value="53257">
                <text:p>5325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7284">
                <text:p>67284</text:p>
              </table:table-cell>
              <table:table-cell office:value-type="float" office:value="87014">
                <text:p>87014</text:p>
              </table:table-cell>
              <table:table-cell office:value-type="float" office:value="85863">
                <text:p>85863</text:p>
              </table:table-cell>
              <table:table-cell office:value-type="float" office:value="68812">
                <text:p>6881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1801">
                <text:p>41801</text:p>
              </table:table-cell>
              <table:table-cell office:value-type="float" office:value="103799">
                <text:p>103799</text:p>
              </table:table-cell>
              <table:table-cell office:value-type="float" office:value="91287">
                <text:p>91287</text:p>
              </table:table-cell>
              <table:table-cell office:value-type="float" office:value="39452">
                <text:p>3945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0851">
                <text:p>40851</text:p>
              </table:table-cell>
              <table:table-cell office:value-type="float" office:value="106853">
                <text:p>106853</text:p>
              </table:table-cell>
              <table:table-cell office:value-type="float" office:value="92363">
                <text:p>92363</text:p>
              </table:table-cell>
              <table:table-cell office:value-type="float" office:value="39532">
                <text:p>3953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0115">
                <text:p>40115</text:p>
              </table:table-cell>
              <table:table-cell office:value-type="float" office:value="105628">
                <text:p>105628</text:p>
              </table:table-cell>
              <table:table-cell office:value-type="float" office:value="87570">
                <text:p>87570</text:p>
              </table:table-cell>
              <table:table-cell office:value-type="float" office:value="39044">
                <text:p>3904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8357">
                <text:p>38357</text:p>
              </table:table-cell>
              <table:table-cell office:value-type="float" office:value="102387">
                <text:p>102387</text:p>
              </table:table-cell>
              <table:table-cell office:value-type="float" office:value="71314">
                <text:p>71314</text:p>
              </table:table-cell>
              <table:table-cell office:value-type="float" office:value="36122">
                <text:p>361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7.492cm" svg:y="0.316cm" chart:style-name="ch2">
          <text:p>throughput vs. no buffer pools</text:p>
        </chart:title>
        <chart:subtitle svg:x="7.836cm" svg:y="1.275cm" chart:style-name="ch3">
          <text:p>sysbench OLTP, 100% writes</text:p>
        </chart:subtitle>
        <chart:legend chart:legend-position="end" svg:x="19.345cm" svg:y="2.956cm" style:legend-expansion="high" chart:style-name="ch4"/>
        <chart:plot-area chart:style-name="ch5" table:cell-range-address="Sheet5.A7:Sheet5.C15 Sheet5.A6:Sheet5.C6 Sheet5.F6:Sheet5.I15" chart:data-source-has-labels="both" svg:x="1.427cm" svg:y="2.138cm" svg:width="17.502cm" svg:height="5.701cm">
          <chartooo:coordinate-region svg:x="2.789cm" svg:y="2.337cm" svg:width="16.14cm" svg:height="4.855cm"/>
          <chart:axis chart:dimension="x" chart:name="primary-x" chart:style-name="ch6" chartooo:axis-type="auto">
            <chartooo:date-scale/>
            <chart:title svg:x="9.565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B7:Sheet5.B15" chart:label-cell-address="Sheet5.B6:Sheet5.B6" chart:class="chart:bar">
            <chart:data-point chart:repeated="9"/>
          </chart:series>
          <chart:series chart:style-name="ch12" chart:values-cell-range-address="Sheet5.C7:Sheet5.C15" chart:label-cell-address="Sheet5.C6:Sheet5.C6" chart:class="chart:bar">
            <chart:data-point chart:repeated="9"/>
          </chart:series>
          <chart:series chart:style-name="ch13" chart:values-cell-range-address="Sheet5.F7:Sheet5.F15" chart:label-cell-address="Sheet5.F6:Sheet5.F6" chart:class="chart:bar">
            <chart:data-point chart:repeated="9"/>
          </chart:series>
          <chart:series chart:style-name="ch14" chart:values-cell-range-address="Sheet5.G7:Sheet5.G15" chart:label-cell-address="Sheet5.G6:Sheet5.G6" chart:class="chart:bar">
            <chart:data-point chart:repeated="9"/>
          </chart:series>
          <chart:series chart:style-name="ch15" chart:values-cell-range-address="Sheet5.H7:Sheet5.H15" chart:label-cell-address="Sheet5.H6:Sheet5.H6" chart:class="chart:bar">
            <chart:data-point chart:repeated="9"/>
          </chart:series>
          <chart:series chart:style-name="ch16" chart:values-cell-range-address="Sheet5.I7:Sheet5.I15" chart:label-cell-address="Sheet5.I6:Sheet5.I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5.B6:Sheet5.B6</svg:desc>
                </draw:g>
              </table:table-cell>
              <table:table-cell office:value-type="string">
                <text:p>2bp</text:p>
                <draw:g>
                  <svg:desc>Sheet5.C6:Sheet5.C6</svg:desc>
                </draw:g>
              </table:table-cell>
              <table:table-cell office:value-type="string">
                <text:p>4bp</text:p>
                <draw:g>
                  <svg:desc>Sheet5.F6:Sheet5.F6</svg:desc>
                </draw:g>
              </table:table-cell>
              <table:table-cell office:value-type="string">
                <text:p>8bp</text:p>
                <draw:g>
                  <svg:desc>Sheet5.G6:Sheet5.G6</svg:desc>
                </draw:g>
              </table:table-cell>
              <table:table-cell office:value-type="string">
                <text:p>16bp</text:p>
                <draw:g>
                  <svg:desc>Sheet5.H6:Sheet5.H6</svg:desc>
                </draw:g>
              </table:table-cell>
              <table:table-cell office:value-type="string">
                <text:p>32bp</text:p>
                <draw:g>
                  <svg:desc>Sheet5.I6:Sheet5.I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9308.9">
                <text:p>9308.9</text:p>
                <draw:g>
                  <svg:desc>Sheet5.B7:Sheet5.B15</svg:desc>
                </draw:g>
              </table:table-cell>
              <table:table-cell office:value-type="float" office:value="9591">
                <text:p>9591</text:p>
                <draw:g>
                  <svg:desc>Sheet5.C7:Sheet5.C15</svg:desc>
                </draw:g>
              </table:table-cell>
              <table:table-cell office:value-type="float" office:value="9073.1">
                <text:p>9073.1</text:p>
                <draw:g>
                  <svg:desc>Sheet5.F7:Sheet5.F15</svg:desc>
                </draw:g>
              </table:table-cell>
              <table:table-cell office:value-type="float" office:value="9335.3">
                <text:p>9335.3</text:p>
                <draw:g>
                  <svg:desc>Sheet5.G7:Sheet5.G15</svg:desc>
                </draw:g>
              </table:table-cell>
              <table:table-cell office:value-type="float" office:value="9092.5">
                <text:p>9092.5</text:p>
                <draw:g>
                  <svg:desc>Sheet5.H7:Sheet5.H15</svg:desc>
                </draw:g>
              </table:table-cell>
              <table:table-cell office:value-type="float" office:value="9233.8">
                <text:p>9233.8</text:p>
                <draw:g>
                  <svg:desc>Sheet5.I7:Sheet5.I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781">
                <text:p>16781</text:p>
              </table:table-cell>
              <table:table-cell office:value-type="float" office:value="16976">
                <text:p>16976</text:p>
              </table:table-cell>
              <table:table-cell office:value-type="float" office:value="16366">
                <text:p>16366</text:p>
              </table:table-cell>
              <table:table-cell office:value-type="float" office:value="16566">
                <text:p>16566</text:p>
              </table:table-cell>
              <table:table-cell office:value-type="float" office:value="16475">
                <text:p>16475</text:p>
              </table:table-cell>
              <table:table-cell office:value-type="float" office:value="16816">
                <text:p>1681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788">
                <text:p>28788</text:p>
              </table:table-cell>
              <table:table-cell office:value-type="float" office:value="28943">
                <text:p>28943</text:p>
              </table:table-cell>
              <table:table-cell office:value-type="float" office:value="28872">
                <text:p>28872</text:p>
              </table:table-cell>
              <table:table-cell office:value-type="float" office:value="29155">
                <text:p>29155</text:p>
              </table:table-cell>
              <table:table-cell office:value-type="float" office:value="28980">
                <text:p>28980</text:p>
              </table:table-cell>
              <table:table-cell office:value-type="float" office:value="30109">
                <text:p>3010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113">
                <text:p>52113</text:p>
              </table:table-cell>
              <table:table-cell office:value-type="float" office:value="51575">
                <text:p>51575</text:p>
              </table:table-cell>
              <table:table-cell office:value-type="float" office:value="51790">
                <text:p>51790</text:p>
              </table:table-cell>
              <table:table-cell office:value-type="float" office:value="52037">
                <text:p>52037</text:p>
              </table:table-cell>
              <table:table-cell office:value-type="float" office:value="52420">
                <text:p>52420</text:p>
              </table:table-cell>
              <table:table-cell office:value-type="float" office:value="52242">
                <text:p>5224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765.5">
                <text:p>5765.5</text:p>
              </table:table-cell>
              <table:table-cell office:value-type="float" office:value="79122">
                <text:p>79122</text:p>
              </table:table-cell>
              <table:table-cell office:value-type="float" office:value="81897">
                <text:p>81897</text:p>
              </table:table-cell>
              <table:table-cell office:value-type="float" office:value="81432">
                <text:p>81432</text:p>
              </table:table-cell>
              <table:table-cell office:value-type="float" office:value="81757">
                <text:p>81757</text:p>
              </table:table-cell>
              <table:table-cell office:value-type="float" office:value="80518">
                <text:p>8051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469.3">
                <text:p>5469.3</text:p>
              </table:table-cell>
              <table:table-cell office:value-type="float" office:value="77823">
                <text:p>77823</text:p>
              </table:table-cell>
              <table:table-cell office:value-type="float" office:value="96059">
                <text:p>96059</text:p>
              </table:table-cell>
              <table:table-cell office:value-type="float" office:value="95159">
                <text:p>95159</text:p>
              </table:table-cell>
              <table:table-cell office:value-type="float" office:value="95117">
                <text:p>95117</text:p>
              </table:table-cell>
              <table:table-cell office:value-type="float" office:value="93433">
                <text:p>9343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621.1">
                <text:p>7621.1</text:p>
              </table:table-cell>
              <table:table-cell office:value-type="float" office:value="76509">
                <text:p>76509</text:p>
              </table:table-cell>
              <table:table-cell office:value-type="float" office:value="96168">
                <text:p>96168</text:p>
              </table:table-cell>
              <table:table-cell office:value-type="float" office:value="97461">
                <text:p>97461</text:p>
              </table:table-cell>
              <table:table-cell office:value-type="float" office:value="97200">
                <text:p>97200</text:p>
              </table:table-cell>
              <table:table-cell office:value-type="float" office:value="95595">
                <text:p>9559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402.4">
                <text:p>9402.4</text:p>
              </table:table-cell>
              <table:table-cell office:value-type="float" office:value="71343">
                <text:p>71343</text:p>
              </table:table-cell>
              <table:table-cell office:value-type="float" office:value="93857">
                <text:p>93857</text:p>
              </table:table-cell>
              <table:table-cell office:value-type="float" office:value="95535">
                <text:p>95535</text:p>
              </table:table-cell>
              <table:table-cell office:value-type="float" office:value="95939">
                <text:p>95939</text:p>
              </table:table-cell>
              <table:table-cell office:value-type="float" office:value="94176">
                <text:p>9417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679.1">
                <text:p>6679.1</text:p>
              </table:table-cell>
              <table:table-cell office:value-type="float" office:value="63653">
                <text:p>63653</text:p>
              </table:table-cell>
              <table:table-cell office:value-type="float" office:value="89222">
                <text:p>89222</text:p>
              </table:table-cell>
              <table:table-cell office:value-type="float" office:value="92071">
                <text:p>92071</text:p>
              </table:table-cell>
              <table:table-cell office:value-type="float" office:value="92763">
                <text:p>92763</text:p>
              </table:table-cell>
              <table:table-cell office:value-type="float" office:value="91010">
                <text:p>910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5.587cm" svg:y="0.316cm" chart:style-name="ch2">
          <text:p>throughput vs. no page cleaners @ 4 buffer pools</text:p>
        </chart:title>
        <chart:subtitle svg:x="7.836cm" svg:y="1.275cm" chart:style-name="ch3">
          <text:p>sysbench OLTP, 100% writes</text:p>
        </chart:subtitle>
        <chart:legend chart:legend-position="end" svg:x="18.763cm" svg:y="3.703cm" style:legend-expansion="high" chart:style-name="ch4"/>
        <chart:plot-area chart:style-name="ch5" table:cell-range-address="Sheet5.A7:Sheet5.A15 Sheet5.D6:Sheet5.F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D7:Sheet5.D15" chart:label-cell-address="Sheet5.D6:Sheet5.D6" chart:class="chart:bar">
            <chart:data-point chart:repeated="9"/>
          </chart:series>
          <chart:series chart:style-name="ch12" chart:values-cell-range-address="Sheet5.E7:Sheet5.E15" chart:label-cell-address="Sheet5.E6:Sheet5.E6" chart:class="chart:bar">
            <chart:data-point chart:repeated="9"/>
          </chart:series>
          <chart:series chart:style-name="ch13" chart:values-cell-range-address="Sheet5.F7:Sheet5.F15" chart:label-cell-address="Sheet5.F6:Sheet5.F6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p, 1pc</text:p>
                <draw:g>
                  <svg:desc>Sheet5.D6:Sheet5.D6</svg:desc>
                </draw:g>
              </table:table-cell>
              <table:table-cell office:value-type="string">
                <text:p>4bp, 2pc</text:p>
                <draw:g>
                  <svg:desc>Sheet5.E6:Sheet5.E6</svg:desc>
                </draw:g>
              </table:table-cell>
              <table:table-cell office:value-type="string">
                <text:p>4bp</text:p>
                <draw:g>
                  <svg:desc>Sheet5.F6:Sheet5.F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9204.4">
                <text:p>9204.4</text:p>
                <draw:g>
                  <svg:desc>Sheet5.D7:Sheet5.D15</svg:desc>
                </draw:g>
              </table:table-cell>
              <table:table-cell office:value-type="float" office:value="8828.5">
                <text:p>8828.5</text:p>
                <draw:g>
                  <svg:desc>Sheet5.E7:Sheet5.E15</svg:desc>
                </draw:g>
              </table:table-cell>
              <table:table-cell office:value-type="float" office:value="9073.1">
                <text:p>9073.1</text:p>
                <draw:g>
                  <svg:desc>Sheet5.F7:Sheet5.F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899">
                <text:p>16899</text:p>
              </table:table-cell>
              <table:table-cell office:value-type="float" office:value="16461">
                <text:p>16461</text:p>
              </table:table-cell>
              <table:table-cell office:value-type="float" office:value="16366">
                <text:p>1636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580">
                <text:p>28580</text:p>
              </table:table-cell>
              <table:table-cell office:value-type="float" office:value="28960">
                <text:p>28960</text:p>
              </table:table-cell>
              <table:table-cell office:value-type="float" office:value="28872">
                <text:p>2887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1050">
                <text:p>51050</text:p>
              </table:table-cell>
              <table:table-cell office:value-type="float" office:value="51608">
                <text:p>51608</text:p>
              </table:table-cell>
              <table:table-cell office:value-type="float" office:value="51790">
                <text:p>5179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8829">
                <text:p>78829</text:p>
              </table:table-cell>
              <table:table-cell office:value-type="float" office:value="82741">
                <text:p>82741</text:p>
              </table:table-cell>
              <table:table-cell office:value-type="float" office:value="81897">
                <text:p>8189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8124">
                <text:p>88124</text:p>
              </table:table-cell>
              <table:table-cell office:value-type="float" office:value="94955">
                <text:p>94955</text:p>
              </table:table-cell>
              <table:table-cell office:value-type="float" office:value="96059">
                <text:p>9605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9778">
                <text:p>89778</text:p>
              </table:table-cell>
              <table:table-cell office:value-type="float" office:value="94921">
                <text:p>94921</text:p>
              </table:table-cell>
              <table:table-cell office:value-type="float" office:value="96168">
                <text:p>9616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86783">
                <text:p>86783</text:p>
              </table:table-cell>
              <table:table-cell office:value-type="float" office:value="92446">
                <text:p>92446</text:p>
              </table:table-cell>
              <table:table-cell office:value-type="float" office:value="93857">
                <text:p>9385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83153">
                <text:p>83153</text:p>
              </table:table-cell>
              <table:table-cell office:value-type="float" office:value="87873">
                <text:p>87873</text:p>
              </table:table-cell>
              <table:table-cell office:value-type="float" office:value="89222">
                <text:p>892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41cm" svg:height="9cm" xlink:href=".." xlink:type="simple" chart:class="chart:bar" chart:style-name="ch1">
        <chart:title svg:x="6.434cm" svg:y="0.316cm" chart:style-name="ch2">
          <text:p>throughput vs. commit @ 1 page cleaner</text:p>
        </chart:title>
        <chart:subtitle svg:x="7.836cm" svg:y="1.275cm" chart:style-name="ch3">
          <text:p>sysbench OLTP, 100% writes</text:p>
        </chart:subtitle>
        <chart:legend chart:legend-position="end" svg:x="18.763cm" svg:y="3.454cm" style:legend-expansion="high" chart:style-name="ch4"/>
        <chart:plot-area chart:style-name="ch5" table:cell-range-address="Sheet5.A7:Sheet5.B15 Sheet5.A6:Sheet5.B6 Sheet5.D6:Sheet5.D15 Sheet5.K6:Sheet5.L15" chart:data-source-has-labels="both" svg:x="1.427cm" svg:y="2.138cm" svg:width="16.92cm" svg:height="5.701cm">
          <chartooo:coordinate-region svg:x="2.789cm" svg:y="2.337cm" svg:width="15.558cm" svg:height="4.855cm"/>
          <chart:axis chart:dimension="x" chart:name="primary-x" chart:style-name="ch6" chartooo:axis-type="auto">
            <chartooo:date-scale/>
            <chart:title svg:x="9.274cm" svg:y="8.019cm" chart:style-name="ch7">
              <text:p>threads</text:p>
            </chart:title>
            <chart:categories table:cell-range-address="Sheet5.A7:Sheet5.A15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Sheet5.B7:Sheet5.B15" chart:label-cell-address="Sheet5.B6:Sheet5.B6" chart:class="chart:bar">
            <chart:data-point chart:repeated="9"/>
          </chart:series>
          <chart:series chart:style-name="ch12" chart:values-cell-range-address="Sheet5.D7:Sheet5.D15" chart:label-cell-address="Sheet5.D6:Sheet5.D6" chart:class="chart:bar">
            <chart:data-point chart:repeated="9"/>
          </chart:series>
          <chart:series chart:style-name="ch13" chart:values-cell-range-address="Sheet5.K7:Sheet5.K15" chart:label-cell-address="Sheet5.K6:Sheet5.K6" chart:class="chart:bar">
            <chart:data-point chart:repeated="9"/>
          </chart:series>
          <chart:series chart:style-name="ch14" chart:values-cell-range-address="Sheet5.L7:Sheet5.L15" chart:label-cell-address="Sheet5.L6:Sheet5.L6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bp</text:p>
                <draw:g>
                  <svg:desc>Sheet5.B6:Sheet5.B6</svg:desc>
                </draw:g>
              </table:table-cell>
              <table:table-cell office:value-type="string">
                <text:p>4bp, 1pc</text:p>
                <draw:g>
                  <svg:desc>Sheet5.D6:Sheet5.D6</svg:desc>
                </draw:g>
              </table:table-cell>
              <table:table-cell office:value-type="string">
                <text:p>15058</text:p>
                <draw:g>
                  <svg:desc>Sheet5.K6:Sheet5.K6</svg:desc>
                </draw:g>
              </table:table-cell>
              <table:table-cell office:value-type="string">
                <text:p>15058-2</text:p>
                <draw:g>
                  <svg:desc>Sheet5.L6:Sheet5.L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5.A7:Sheet5.A15</svg:desc>
                </draw:g>
              </table:table-cell>
              <table:table-cell office:value-type="float" office:value="9308.9">
                <text:p>9308.9</text:p>
                <draw:g>
                  <svg:desc>Sheet5.B7:Sheet5.B15</svg:desc>
                </draw:g>
              </table:table-cell>
              <table:table-cell office:value-type="float" office:value="9204.4">
                <text:p>9204.4</text:p>
                <draw:g>
                  <svg:desc>Sheet5.D7:Sheet5.D15</svg:desc>
                </draw:g>
              </table:table-cell>
              <table:table-cell office:value-type="float" office:value="9530.4">
                <text:p>9530.4</text:p>
                <draw:g>
                  <svg:desc>Sheet5.K7:Sheet5.K15</svg:desc>
                </draw:g>
              </table:table-cell>
              <table:table-cell office:value-type="float" office:value="9541.6">
                <text:p>9541.6</text:p>
                <draw:g>
                  <svg:desc>Sheet5.L7:Sheet5.L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781">
                <text:p>16781</text:p>
              </table:table-cell>
              <table:table-cell office:value-type="float" office:value="16899">
                <text:p>16899</text:p>
              </table:table-cell>
              <table:table-cell office:value-type="float" office:value="16734">
                <text:p>16734</text:p>
              </table:table-cell>
              <table:table-cell office:value-type="float" office:value="16725">
                <text:p>167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788">
                <text:p>28788</text:p>
              </table:table-cell>
              <table:table-cell office:value-type="float" office:value="28580">
                <text:p>28580</text:p>
              </table:table-cell>
              <table:table-cell office:value-type="float" office:value="28646">
                <text:p>28646</text:p>
              </table:table-cell>
              <table:table-cell office:value-type="float" office:value="28809">
                <text:p>2880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2113">
                <text:p>52113</text:p>
              </table:table-cell>
              <table:table-cell office:value-type="float" office:value="51050">
                <text:p>51050</text:p>
              </table:table-cell>
              <table:table-cell office:value-type="float" office:value="52545">
                <text:p>52545</text:p>
              </table:table-cell>
              <table:table-cell office:value-type="float" office:value="52423">
                <text:p>524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765.5">
                <text:p>5765.5</text:p>
              </table:table-cell>
              <table:table-cell office:value-type="float" office:value="78829">
                <text:p>78829</text:p>
              </table:table-cell>
              <table:table-cell office:value-type="float" office:value="30549">
                <text:p>30549</text:p>
              </table:table-cell>
              <table:table-cell office:value-type="float" office:value="6059.8">
                <text:p>6059.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469.3">
                <text:p>5469.3</text:p>
              </table:table-cell>
              <table:table-cell office:value-type="float" office:value="88124">
                <text:p>88124</text:p>
              </table:table-cell>
              <table:table-cell office:value-type="float" office:value="56449">
                <text:p>56449</text:p>
              </table:table-cell>
              <table:table-cell office:value-type="float" office:value="5062.8">
                <text:p>5062.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621.1">
                <text:p>7621.1</text:p>
              </table:table-cell>
              <table:table-cell office:value-type="float" office:value="89778">
                <text:p>89778</text:p>
              </table:table-cell>
              <table:table-cell office:value-type="float" office:value="57404">
                <text:p>57404</text:p>
              </table:table-cell>
              <table:table-cell office:value-type="float" office:value="6357.3">
                <text:p>6357.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9402.4">
                <text:p>9402.4</text:p>
              </table:table-cell>
              <table:table-cell office:value-type="float" office:value="86783">
                <text:p>86783</text:p>
              </table:table-cell>
              <table:table-cell office:value-type="float" office:value="57191">
                <text:p>57191</text:p>
              </table:table-cell>
              <table:table-cell office:value-type="float" office:value="7204.9">
                <text:p>7204.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679.1">
                <text:p>6679.1</text:p>
              </table:table-cell>
              <table:table-cell office:value-type="float" office:value="83153">
                <text:p>83153</text:p>
              </table:table-cell>
              <table:table-cell office:value-type="float" office:value="50042">
                <text:p>50042</text:p>
              </table:table-cell>
              <table:table-cell office:value-type="float" office:value="5769">
                <text:p>57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