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0.829cm"/>
    </style:style>
    <style:style style:name="co4" style:family="table-column">
      <style:table-column-properties fo:break-before="auto" style:column-width="1.547cm"/>
    </style:style>
    <style:style style:name="co5" style:family="table-column">
      <style:table-column-properties fo:break-before="auto" style:column-width="2.708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1.05cm"/>
    </style:style>
    <style:style style:name="co8" style:family="table-column">
      <style:table-column-properties fo:break-before="auto" style:column-width="0.85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e9" style:family="table-cell" style:parent-style-name="Default" style:data-style-name="N109">
      <style:text-properties fo:font-weight="bold" style:font-weight-asian="bold" style:font-weight-complex="bold"/>
    </style:style>
    <style:style style:name="ce10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11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12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13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14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15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16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17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18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19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20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21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22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23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24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25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26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27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28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29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30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31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32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33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34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35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36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37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38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39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40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41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42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43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44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45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46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47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48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49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50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51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52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53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54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55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56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57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58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59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60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61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62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63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64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65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66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67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68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69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70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71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72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73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74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75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76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77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ce78" style:family="table-cell" style:parent-style-name="Default" style:data-style-name="N1">
      <style:map style:condition="cell-content()&lt;[.$G10]" style:apply-style-name="Untitled1" style:base-cell-address="Sheet5.H10"/>
      <style:map style:condition="cell-content()&gt;[.$G10]" style:apply-style-name="besser" style:base-cell-address="Sheet5.H1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5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ce7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OLTP, 32 tables, pareto rng (hotspot), sysbench-mariadb, Intel (32 hw threads)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  <table:covered-table-cell table:number-columns-repeated="2"/>
        </table:table-row>
        <table:table-row table:style-name="ro2" table:number-rows-repeated="2"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system throughput (qps)</text:p>
          </table:table-cell>
          <table:covered-table-cell table:number-columns-repeated="2"/>
          <table:table-cell table:style-name="Default"/>
          <table:table-cell/>
          <table:table-cell table:style-name="ce3" office:value-type="string" calcext:value-type="string" table:number-columns-spanned="3" table:number-rows-spanned="1">
            <text:p>throughput per used core</text:p>
          </table:table-cell>
          <table:covered-table-cell table:number-columns-repeated="2"/>
        </table:table-row>
        <table:table-row table:style-name="ro2">
          <table:table-cell/>
          <table:table-cell table:style-name="ce4"/>
          <table:table-cell table:number-columns-repeated="2"/>
          <table:table-cell table:style-name="Default"/>
          <table:table-cell/>
          <table:table-cell table:style-name="ce4"/>
          <table:table-cell table:number-columns-repeated="2"/>
        </table:table-row>
        <table:table-row table:style-name="ro2">
          <table:table-cell/>
          <table:table-cell table:style-name="ce5" office:value-type="string" calcext:value-type="string" table:number-columns-spanned="3" table:number-rows-spanned="1">
            <text:p>OLTP read-only</text:p>
          </table:table-cell>
          <table:covered-table-cell table:number-columns-repeated="2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6" office:value-type="string" calcext:value-type="string">
            <text:p>10.3.5 @ 4BP</text:p>
          </table:table-cell>
          <table:table-cell table:style-name="ce2" office:value-type="string" calcext:value-type="string">
            <text:p>MDEV-15058</text:p>
          </table:table-cell>
          <table:table-cell table:style-name="ce2" office:value-type="string" calcext:value-type="string">
            <text:p>MDEV-15058-2</text:p>
          </table:table-cell>
          <table:table-cell table:style-name="ce2"/>
          <table:table-cell/>
          <table:table-cell table:style-name="ce6" office:value-type="string" calcext:value-type="string">
            <text:p>10.3.5 @ 4BP</text:p>
          </table:table-cell>
          <table:table-cell table:style-name="ce2" office:value-type="string" calcext:value-type="string">
            <text:p>MDEV-15058</text:p>
          </table:table-cell>
          <table:table-cell table:style-name="ce2" office:value-type="string" calcext:value-type="string">
            <text:p>MDEV-15058-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452" calcext:value-type="float">
            <text:p>11452</text:p>
          </table:table-cell>
          <table:table-cell office:value-type="float" office:value="11289" calcext:value-type="float">
            <text:p>11289</text:p>
          </table:table-cell>
          <table:table-cell office:value-type="float" office:value="11044" calcext:value-type="float">
            <text:p>11044</text:p>
          </table:table-cell>
          <table:table-cell table:number-columns-repeated="2"/>
          <table:table-cell table:formula="of:=[.B8]/MIN([.$A8];32)" office:value-type="float" office:value="11452" calcext:value-type="float">
            <text:p>11452</text:p>
          </table:table-cell>
          <table:table-cell table:style-name="ce10" table:formula="of:=[.C8]/MIN([.$A8];32)" office:value-type="float" office:value="11289" calcext:value-type="float">
            <text:p>11289</text:p>
          </table:table-cell>
          <table:table-cell table:style-name="ce46" table:formula="of:=[.D8]/MIN([.$A8];32)" office:value-type="float" office:value="11044" calcext:value-type="float">
            <text:p>1104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2217" calcext:value-type="float">
            <text:p>22217</text:p>
          </table:table-cell>
          <table:table-cell office:value-type="float" office:value="22532" calcext:value-type="float">
            <text:p>22532</text:p>
          </table:table-cell>
          <table:table-cell office:value-type="float" office:value="21754" calcext:value-type="float">
            <text:p>21754</text:p>
          </table:table-cell>
          <table:table-cell table:number-columns-repeated="2"/>
          <table:table-cell table:formula="of:=[.B9]/MIN([.$A9];32)" office:value-type="float" office:value="11108.5" calcext:value-type="float">
            <text:p>11109</text:p>
          </table:table-cell>
          <table:table-cell table:style-name="ce11" table:formula="of:=[.C9]/MIN([.$A9];32)" office:value-type="float" office:value="11266" calcext:value-type="float">
            <text:p>11266</text:p>
          </table:table-cell>
          <table:table-cell table:style-name="ce47" table:formula="of:=[.D9]/MIN([.$A9];32)" office:value-type="float" office:value="10877" calcext:value-type="float">
            <text:p>1087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0412" calcext:value-type="float">
            <text:p>40412</text:p>
          </table:table-cell>
          <table:table-cell office:value-type="float" office:value="41045" calcext:value-type="float">
            <text:p>41045</text:p>
          </table:table-cell>
          <table:table-cell office:value-type="float" office:value="41516" calcext:value-type="float">
            <text:p>41516</text:p>
          </table:table-cell>
          <table:table-cell table:number-columns-repeated="2"/>
          <table:table-cell table:formula="of:=[.B10]/MIN([.$A10];32)" office:value-type="float" office:value="10103" calcext:value-type="float">
            <text:p>10103</text:p>
          </table:table-cell>
          <table:table-cell table:style-name="ce12" table:formula="of:=[.C10]/MIN([.$A10];32)" office:value-type="float" office:value="10261.25" calcext:value-type="float">
            <text:p>10261</text:p>
          </table:table-cell>
          <table:table-cell table:style-name="ce48" table:formula="of:=[.D10]/MIN([.$A10];32)" office:value-type="float" office:value="10379" calcext:value-type="float">
            <text:p>1037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2622" calcext:value-type="float">
            <text:p>72622</text:p>
          </table:table-cell>
          <table:table-cell office:value-type="float" office:value="73946" calcext:value-type="float">
            <text:p>73946</text:p>
          </table:table-cell>
          <table:table-cell office:value-type="float" office:value="74120" calcext:value-type="float">
            <text:p>74120</text:p>
          </table:table-cell>
          <table:table-cell table:number-columns-repeated="2"/>
          <table:table-cell table:formula="of:=[.B11]/MIN([.$A11];32)" office:value-type="float" office:value="9077.75" calcext:value-type="float">
            <text:p>9078</text:p>
          </table:table-cell>
          <table:table-cell table:style-name="ce13" table:formula="of:=[.C11]/MIN([.$A11];32)" office:value-type="float" office:value="9243.25" calcext:value-type="float">
            <text:p>9243</text:p>
          </table:table-cell>
          <table:table-cell table:style-name="ce49" table:formula="of:=[.D11]/MIN([.$A11];32)" office:value-type="float" office:value="9265" calcext:value-type="float">
            <text:p>926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5961" calcext:value-type="float">
            <text:p>135961</text:p>
          </table:table-cell>
          <table:table-cell office:value-type="float" office:value="136682" calcext:value-type="float">
            <text:p>136682</text:p>
          </table:table-cell>
          <table:table-cell office:value-type="float" office:value="136787" calcext:value-type="float">
            <text:p>136787</text:p>
          </table:table-cell>
          <table:table-cell table:number-columns-repeated="2"/>
          <table:table-cell table:formula="of:=[.B12]/MIN([.$A12];32)" office:value-type="float" office:value="8497.5625" calcext:value-type="float">
            <text:p>8498</text:p>
          </table:table-cell>
          <table:table-cell table:style-name="ce14" table:formula="of:=[.C12]/MIN([.$A12];32)" office:value-type="float" office:value="8542.625" calcext:value-type="float">
            <text:p>8543</text:p>
          </table:table-cell>
          <table:table-cell table:style-name="ce50" table:formula="of:=[.D12]/MIN([.$A12];32)" office:value-type="float" office:value="8549.1875" calcext:value-type="float">
            <text:p>8549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98448" calcext:value-type="float">
            <text:p>198448</text:p>
          </table:table-cell>
          <table:table-cell office:value-type="float" office:value="198089" calcext:value-type="float">
            <text:p>198089</text:p>
          </table:table-cell>
          <table:table-cell office:value-type="float" office:value="197468" calcext:value-type="float">
            <text:p>197468</text:p>
          </table:table-cell>
          <table:table-cell table:number-columns-repeated="2"/>
          <table:table-cell table:formula="of:=[.B13]/MIN([.$A13];32)" office:value-type="float" office:value="6201.5" calcext:value-type="float">
            <text:p>6202</text:p>
          </table:table-cell>
          <table:table-cell table:style-name="ce15" table:formula="of:=[.C13]/MIN([.$A13];32)" office:value-type="float" office:value="6190.28125" calcext:value-type="float">
            <text:p>6190</text:p>
          </table:table-cell>
          <table:table-cell table:style-name="ce51" table:formula="of:=[.D13]/MIN([.$A13];32)" office:value-type="float" office:value="6170.875" calcext:value-type="float">
            <text:p>6171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7744" calcext:value-type="float">
            <text:p>197744</text:p>
          </table:table-cell>
          <table:table-cell office:value-type="float" office:value="197520" calcext:value-type="float">
            <text:p>197520</text:p>
          </table:table-cell>
          <table:table-cell office:value-type="float" office:value="196488" calcext:value-type="float">
            <text:p>196488</text:p>
          </table:table-cell>
          <table:table-cell table:number-columns-repeated="2"/>
          <table:table-cell table:formula="of:=[.B14]/MIN([.$A14];32)" office:value-type="float" office:value="6179.5" calcext:value-type="float">
            <text:p>6180</text:p>
          </table:table-cell>
          <table:table-cell table:style-name="ce16" table:formula="of:=[.C14]/MIN([.$A14];32)" office:value-type="float" office:value="6172.5" calcext:value-type="float">
            <text:p>6173</text:p>
          </table:table-cell>
          <table:table-cell table:style-name="ce52" table:formula="of:=[.D14]/MIN([.$A14];32)" office:value-type="float" office:value="6140.25" calcext:value-type="float">
            <text:p>614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92358" calcext:value-type="float">
            <text:p>192358</text:p>
          </table:table-cell>
          <table:table-cell office:value-type="float" office:value="193508" calcext:value-type="float">
            <text:p>193508</text:p>
          </table:table-cell>
          <table:table-cell office:value-type="float" office:value="192490" calcext:value-type="float">
            <text:p>192490</text:p>
          </table:table-cell>
          <table:table-cell table:number-columns-repeated="2"/>
          <table:table-cell table:formula="of:=[.B15]/MIN([.$A15];32)" office:value-type="float" office:value="6011.1875" calcext:value-type="float">
            <text:p>6011</text:p>
          </table:table-cell>
          <table:table-cell table:style-name="ce17" table:formula="of:=[.C15]/MIN([.$A15];32)" office:value-type="float" office:value="6047.125" calcext:value-type="float">
            <text:p>6047</text:p>
          </table:table-cell>
          <table:table-cell table:style-name="ce53" table:formula="of:=[.D15]/MIN([.$A15];32)" office:value-type="float" office:value="6015.3125" calcext:value-type="float">
            <text:p>6015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93777" calcext:value-type="float">
            <text:p>193777</text:p>
          </table:table-cell>
          <table:table-cell office:value-type="float" office:value="193865" calcext:value-type="float">
            <text:p>193865</text:p>
          </table:table-cell>
          <table:table-cell office:value-type="float" office:value="194208" calcext:value-type="float">
            <text:p>194208</text:p>
          </table:table-cell>
          <table:table-cell table:number-columns-repeated="2"/>
          <table:table-cell table:formula="of:=[.B16]/MIN([.$A16];32)" office:value-type="float" office:value="6055.53125" calcext:value-type="float">
            <text:p>6056</text:p>
          </table:table-cell>
          <table:table-cell table:style-name="ce18" table:formula="of:=[.C16]/MIN([.$A16];32)" office:value-type="float" office:value="6058.28125" calcext:value-type="float">
            <text:p>6058</text:p>
          </table:table-cell>
          <table:table-cell table:style-name="ce54" table:formula="of:=[.D16]/MIN([.$A16];32)" office:value-type="float" office:value="6069" calcext:value-type="float">
            <text:p>6069</text:p>
          </table:table-cell>
        </table:table-row>
        <table:table-row table:style-name="ro2">
          <table:table-cell table:number-columns-repeated="4"/>
          <table:table-cell table:style-name="Default"/>
          <table:table-cell table:style-name="ce2" office:value-type="string" calcext:value-type="string">
            <text:p>AVG</text:p>
          </table:table-cell>
          <table:table-cell table:style-name="ce8" table:formula="of:=AVERAGE([.G8:.G16])" office:value-type="float" office:value="8298.50347222222" calcext:value-type="float">
            <text:p>8299</text:p>
          </table:table-cell>
          <table:table-cell table:style-name="ce8" table:formula="of:=AVERAGE([.H8:.H16])" office:value-type="float" office:value="8341.14583333333" calcext:value-type="float">
            <text:p>8341</text:p>
          </table:table-cell>
          <table:table-cell table:style-name="ce8" table:formula="of:=AVERAGE([.I8:.I16])" office:value-type="float" office:value="8278.84722222222" calcext:value-type="float">
            <text:p>8279</text:p>
          </table:table-cell>
        </table:table-row>
        <table:table-row table:style-name="ro2">
          <table:table-cell table:number-columns-repeated="4"/>
          <table:table-cell table:style-name="Default"/>
          <table:table-cell table:style-name="ce2" office:value-type="string" calcext:value-type="string">
            <text:p>vs. 1</text:p>
          </table:table-cell>
          <table:table-cell table:style-name="ce9" table:formula="of:=([.G17]-[.$G17])/[.G17]" office:value-type="percentage" office:value="0" calcext:value-type="percentage">
            <text:p>0,0%</text:p>
          </table:table-cell>
          <table:table-cell table:style-name="ce9" table:formula="of:=([.H17]-[.$G17])/[.H17]" office:value-type="percentage" office:value="0.00511229056093248" calcext:value-type="percentage">
            <text:p>0,5%</text:p>
          </table:table-cell>
          <table:table-cell table:style-name="ce9" table:formula="of:=([.I17]-[.$G17])/[.I17]" office:value-type="percentage" office:value="-0.00237427379348641" calcext:value-type="percentage">
            <text:p>-0,2%</text:p>
          </table:table-cell>
        </table:table-row>
        <table:table-row table:style-name="ro2" table:number-rows-repeated="2"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5" office:value-type="string" calcext:value-type="string" table:number-columns-spanned="3" table:number-rows-spanned="1">
            <text:p>OLTP read/write (10% writes)</text:p>
          </table:table-cell>
          <table:covered-table-cell table:number-columns-repeated="2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6" office:value-type="string" calcext:value-type="string">
            <text:p>10.3.5 @ 4BP</text:p>
          </table:table-cell>
          <table:table-cell table:style-name="ce2" office:value-type="string" calcext:value-type="string">
            <text:p>MDEV-15058</text:p>
          </table:table-cell>
          <table:table-cell table:style-name="ce2" office:value-type="string" calcext:value-type="string">
            <text:p>MDEV-15058-2</text:p>
          </table:table-cell>
          <table:table-cell table:style-name="ce2"/>
          <table:table-cell/>
          <table:table-cell table:style-name="ce6" office:value-type="string" calcext:value-type="string">
            <text:p>10.3.5 @ 4BP</text:p>
          </table:table-cell>
          <table:table-cell table:style-name="ce2" office:value-type="string" calcext:value-type="string">
            <text:p>MDEV-15058</text:p>
          </table:table-cell>
          <table:table-cell table:style-name="ce2" office:value-type="string" calcext:value-type="string">
            <text:p>MDEV-15058-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666" calcext:value-type="float">
            <text:p>10666</text:p>
          </table:table-cell>
          <table:table-cell office:value-type="float" office:value="11138" calcext:value-type="float">
            <text:p>11138</text:p>
          </table:table-cell>
          <table:table-cell office:value-type="float" office:value="11060" calcext:value-type="float">
            <text:p>11060</text:p>
          </table:table-cell>
          <table:table-cell table:number-columns-repeated="2"/>
          <table:table-cell table:formula="of:=[.B23]/MIN([.$A23];32)" office:value-type="float" office:value="10666" calcext:value-type="float">
            <text:p>10666</text:p>
          </table:table-cell>
          <table:table-cell table:style-name="ce19" table:formula="of:=[.C23]/MIN([.$A23];32)" office:value-type="float" office:value="11138" calcext:value-type="float">
            <text:p>11138</text:p>
          </table:table-cell>
          <table:table-cell table:style-name="ce55" table:formula="of:=[.D23]/MIN([.$A23];32)" office:value-type="float" office:value="11060" calcext:value-type="float">
            <text:p>1106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1133" calcext:value-type="float">
            <text:p>21133</text:p>
          </table:table-cell>
          <table:table-cell office:value-type="float" office:value="21120" calcext:value-type="float">
            <text:p>21120</text:p>
          </table:table-cell>
          <table:table-cell office:value-type="float" office:value="21335" calcext:value-type="float">
            <text:p>21335</text:p>
          </table:table-cell>
          <table:table-cell table:number-columns-repeated="2"/>
          <table:table-cell table:formula="of:=[.B24]/MIN([.$A24];32)" office:value-type="float" office:value="10566.5" calcext:value-type="float">
            <text:p>10567</text:p>
          </table:table-cell>
          <table:table-cell table:style-name="ce20" table:formula="of:=[.C24]/MIN([.$A24];32)" office:value-type="float" office:value="10560" calcext:value-type="float">
            <text:p>10560</text:p>
          </table:table-cell>
          <table:table-cell table:style-name="ce56" table:formula="of:=[.D24]/MIN([.$A24];32)" office:value-type="float" office:value="10667.5" calcext:value-type="float">
            <text:p>1066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9705" calcext:value-type="float">
            <text:p>39705</text:p>
          </table:table-cell>
          <table:table-cell office:value-type="float" office:value="40936" calcext:value-type="float">
            <text:p>40936</text:p>
          </table:table-cell>
          <table:table-cell office:value-type="float" office:value="40489" calcext:value-type="float">
            <text:p>40489</text:p>
          </table:table-cell>
          <table:table-cell table:number-columns-repeated="2"/>
          <table:table-cell table:formula="of:=[.B25]/MIN([.$A25];32)" office:value-type="float" office:value="9926.25" calcext:value-type="float">
            <text:p>9926</text:p>
          </table:table-cell>
          <table:table-cell table:style-name="ce21" table:formula="of:=[.C25]/MIN([.$A25];32)" office:value-type="float" office:value="10234" calcext:value-type="float">
            <text:p>10234</text:p>
          </table:table-cell>
          <table:table-cell table:style-name="ce57" table:formula="of:=[.D25]/MIN([.$A25];32)" office:value-type="float" office:value="10122.25" calcext:value-type="float">
            <text:p>1012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7110" calcext:value-type="float">
            <text:p>77110</text:p>
          </table:table-cell>
          <table:table-cell office:value-type="float" office:value="78793" calcext:value-type="float">
            <text:p>78793</text:p>
          </table:table-cell>
          <table:table-cell office:value-type="float" office:value="77611" calcext:value-type="float">
            <text:p>77611</text:p>
          </table:table-cell>
          <table:table-cell table:number-columns-repeated="2"/>
          <table:table-cell table:formula="of:=[.B26]/MIN([.$A26];32)" office:value-type="float" office:value="9638.75" calcext:value-type="float">
            <text:p>9639</text:p>
          </table:table-cell>
          <table:table-cell table:style-name="ce22" table:formula="of:=[.C26]/MIN([.$A26];32)" office:value-type="float" office:value="9849.125" calcext:value-type="float">
            <text:p>9849</text:p>
          </table:table-cell>
          <table:table-cell table:style-name="ce58" table:formula="of:=[.D26]/MIN([.$A26];32)" office:value-type="float" office:value="9701.375" calcext:value-type="float">
            <text:p>970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48829" calcext:value-type="float">
            <text:p>148829</text:p>
          </table:table-cell>
          <table:table-cell office:value-type="float" office:value="148761" calcext:value-type="float">
            <text:p>148761</text:p>
          </table:table-cell>
          <table:table-cell office:value-type="float" office:value="149190" calcext:value-type="float">
            <text:p>149190</text:p>
          </table:table-cell>
          <table:table-cell table:number-columns-repeated="2"/>
          <table:table-cell table:formula="of:=[.B27]/MIN([.$A27];32)" office:value-type="float" office:value="9301.8125" calcext:value-type="float">
            <text:p>9302</text:p>
          </table:table-cell>
          <table:table-cell table:style-name="ce23" table:formula="of:=[.C27]/MIN([.$A27];32)" office:value-type="float" office:value="9297.5625" calcext:value-type="float">
            <text:p>9298</text:p>
          </table:table-cell>
          <table:table-cell table:style-name="ce59" table:formula="of:=[.D27]/MIN([.$A27];32)" office:value-type="float" office:value="9324.375" calcext:value-type="float">
            <text:p>9324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09524" calcext:value-type="float">
            <text:p>209524</text:p>
          </table:table-cell>
          <table:table-cell office:value-type="float" office:value="210131" calcext:value-type="float">
            <text:p>210131</text:p>
          </table:table-cell>
          <table:table-cell office:value-type="float" office:value="207555" calcext:value-type="float">
            <text:p>207555</text:p>
          </table:table-cell>
          <table:table-cell table:number-columns-repeated="2"/>
          <table:table-cell table:formula="of:=[.B28]/MIN([.$A28];32)" office:value-type="float" office:value="6547.625" calcext:value-type="float">
            <text:p>6548</text:p>
          </table:table-cell>
          <table:table-cell table:style-name="ce24" table:formula="of:=[.C28]/MIN([.$A28];32)" office:value-type="float" office:value="6566.59375" calcext:value-type="float">
            <text:p>6567</text:p>
          </table:table-cell>
          <table:table-cell table:style-name="ce60" table:formula="of:=[.D28]/MIN([.$A28];32)" office:value-type="float" office:value="6486.09375" calcext:value-type="float">
            <text:p>6486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13705" calcext:value-type="float">
            <text:p>213705</text:p>
          </table:table-cell>
          <table:table-cell office:value-type="float" office:value="212373" calcext:value-type="float">
            <text:p>212373</text:p>
          </table:table-cell>
          <table:table-cell office:value-type="float" office:value="212583" calcext:value-type="float">
            <text:p>212583</text:p>
          </table:table-cell>
          <table:table-cell table:number-columns-repeated="2"/>
          <table:table-cell table:formula="of:=[.B29]/MIN([.$A29];32)" office:value-type="float" office:value="6678.28125" calcext:value-type="float">
            <text:p>6678</text:p>
          </table:table-cell>
          <table:table-cell table:style-name="ce25" table:formula="of:=[.C29]/MIN([.$A29];32)" office:value-type="float" office:value="6636.65625" calcext:value-type="float">
            <text:p>6637</text:p>
          </table:table-cell>
          <table:table-cell table:style-name="ce61" table:formula="of:=[.D29]/MIN([.$A29];32)" office:value-type="float" office:value="6643.21875" calcext:value-type="float">
            <text:p>6643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12569" calcext:value-type="float">
            <text:p>212569</text:p>
          </table:table-cell>
          <table:table-cell office:value-type="float" office:value="212958" calcext:value-type="float">
            <text:p>212958</text:p>
          </table:table-cell>
          <table:table-cell office:value-type="float" office:value="213227" calcext:value-type="float">
            <text:p>213227</text:p>
          </table:table-cell>
          <table:table-cell table:number-columns-repeated="2"/>
          <table:table-cell table:formula="of:=[.B30]/MIN([.$A30];32)" office:value-type="float" office:value="6642.78125" calcext:value-type="float">
            <text:p>6643</text:p>
          </table:table-cell>
          <table:table-cell table:style-name="ce26" table:formula="of:=[.C30]/MIN([.$A30];32)" office:value-type="float" office:value="6654.9375" calcext:value-type="float">
            <text:p>6655</text:p>
          </table:table-cell>
          <table:table-cell table:style-name="ce62" table:formula="of:=[.D30]/MIN([.$A30];32)" office:value-type="float" office:value="6663.34375" calcext:value-type="float">
            <text:p>6663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10416" calcext:value-type="float">
            <text:p>210416</text:p>
          </table:table-cell>
          <table:table-cell office:value-type="float" office:value="211493" calcext:value-type="float">
            <text:p>211493</text:p>
          </table:table-cell>
          <table:table-cell office:value-type="float" office:value="212401" calcext:value-type="float">
            <text:p>212401</text:p>
          </table:table-cell>
          <table:table-cell table:number-columns-repeated="2"/>
          <table:table-cell table:formula="of:=[.B31]/MIN([.$A31];32)" office:value-type="float" office:value="6575.5" calcext:value-type="float">
            <text:p>6576</text:p>
          </table:table-cell>
          <table:table-cell table:style-name="ce27" table:formula="of:=[.C31]/MIN([.$A31];32)" office:value-type="float" office:value="6609.15625" calcext:value-type="float">
            <text:p>6609</text:p>
          </table:table-cell>
          <table:table-cell table:style-name="ce54" table:formula="of:=[.D31]/MIN([.$A31];32)" office:value-type="float" office:value="6637.53125" calcext:value-type="float">
            <text:p>6638</text:p>
          </table:table-cell>
        </table:table-row>
        <table:table-row table:style-name="ro2">
          <table:table-cell table:number-columns-repeated="4"/>
          <table:table-cell table:style-name="Default"/>
          <table:table-cell table:style-name="ce2" office:value-type="string" calcext:value-type="string">
            <text:p>AVG</text:p>
          </table:table-cell>
          <table:table-cell table:style-name="ce8" table:formula="of:=AVERAGE([.G23:.G31])" office:value-type="float" office:value="8504.83333333333" calcext:value-type="float">
            <text:p>8505</text:p>
          </table:table-cell>
          <table:table-cell table:style-name="ce8" table:formula="of:=AVERAGE([.H23:.H31])" office:value-type="float" office:value="8616.22569444445" calcext:value-type="float">
            <text:p>8616</text:p>
          </table:table-cell>
          <table:table-cell table:style-name="ce8" table:formula="of:=AVERAGE([.I23:.I31])" office:value-type="float" office:value="8589.52083333333" calcext:value-type="float">
            <text:p>8590</text:p>
          </table:table-cell>
        </table:table-row>
        <table:table-row table:style-name="ro2">
          <table:table-cell table:number-columns-repeated="4"/>
          <table:table-cell table:style-name="Default"/>
          <table:table-cell table:style-name="ce2" office:value-type="string" calcext:value-type="string">
            <text:p>vs. 1</text:p>
          </table:table-cell>
          <table:table-cell table:style-name="ce9" table:formula="of:=([.G32]-[.$G32])/[.G32]" office:value-type="percentage" office:value="0" calcext:value-type="percentage">
            <text:p>0,0%</text:p>
          </table:table-cell>
          <table:table-cell table:style-name="ce9" table:formula="of:=([.H32]-[.$G32])/[.H32]" office:value-type="percentage" office:value="0.0129282083665629" calcext:value-type="percentage">
            <text:p>1,3%</text:p>
          </table:table-cell>
          <table:table-cell table:style-name="ce9" table:formula="of:=([.I32]-[.$G32])/[.I32]" office:value-type="percentage" office:value="0.00985939747318074" calcext:value-type="percentage">
            <text:p>1,0%</text:p>
          </table:table-cell>
        </table:table-row>
        <table:table-row table:style-name="ro2" table:number-rows-repeated="2"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5" office:value-type="string" calcext:value-type="string" table:number-columns-spanned="3" table:number-rows-spanned="1">
            <text:p>OLTP read/write (22% writes)</text:p>
          </table:table-cell>
          <table:covered-table-cell table:number-columns-repeated="2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6" office:value-type="string" calcext:value-type="string">
            <text:p>10.3.5 @ 4BP</text:p>
          </table:table-cell>
          <table:table-cell table:style-name="ce2" office:value-type="string" calcext:value-type="string">
            <text:p>MDEV-15058</text:p>
          </table:table-cell>
          <table:table-cell table:style-name="ce2" office:value-type="string" calcext:value-type="string">
            <text:p>MDEV-15058-2</text:p>
          </table:table-cell>
          <table:table-cell table:style-name="ce2"/>
          <table:table-cell/>
          <table:table-cell table:style-name="ce6" office:value-type="string" calcext:value-type="string">
            <text:p>10.3.5 @ 4BP</text:p>
          </table:table-cell>
          <table:table-cell table:style-name="ce2" office:value-type="string" calcext:value-type="string">
            <text:p>MDEV-15058</text:p>
          </table:table-cell>
          <table:table-cell table:style-name="ce2" office:value-type="string" calcext:value-type="string">
            <text:p>MDEV-15058-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545.6" calcext:value-type="float">
            <text:p>9545,6</text:p>
          </table:table-cell>
          <table:table-cell office:value-type="float" office:value="9604.7" calcext:value-type="float">
            <text:p>9604,7</text:p>
          </table:table-cell>
          <table:table-cell office:value-type="float" office:value="9362.8" calcext:value-type="float">
            <text:p>9362,8</text:p>
          </table:table-cell>
          <table:table-cell table:number-columns-repeated="2"/>
          <table:table-cell table:formula="of:=[.B38]/MIN([.$A38];32)" office:value-type="float" office:value="9545.6" calcext:value-type="float">
            <text:p>9546</text:p>
          </table:table-cell>
          <table:table-cell table:style-name="ce28" table:formula="of:=[.C38]/MIN([.$A38];32)" office:value-type="float" office:value="9604.7" calcext:value-type="float">
            <text:p>9605</text:p>
          </table:table-cell>
          <table:table-cell table:style-name="ce63" table:formula="of:=[.D38]/MIN([.$A38];32)" office:value-type="float" office:value="9362.8" calcext:value-type="float">
            <text:p>936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9258" calcext:value-type="float">
            <text:p>19258</text:p>
          </table:table-cell>
          <table:table-cell office:value-type="float" office:value="18218" calcext:value-type="float">
            <text:p>18218</text:p>
          </table:table-cell>
          <table:table-cell office:value-type="float" office:value="18317" calcext:value-type="float">
            <text:p>18317</text:p>
          </table:table-cell>
          <table:table-cell table:number-columns-repeated="2"/>
          <table:table-cell table:formula="of:=[.B39]/MIN([.$A39];32)" office:value-type="float" office:value="9629" calcext:value-type="float">
            <text:p>9629</text:p>
          </table:table-cell>
          <table:table-cell table:style-name="ce29" table:formula="of:=[.C39]/MIN([.$A39];32)" office:value-type="float" office:value="9109" calcext:value-type="float">
            <text:p>9109</text:p>
          </table:table-cell>
          <table:table-cell table:style-name="ce64" table:formula="of:=[.D39]/MIN([.$A39];32)" office:value-type="float" office:value="9158.5" calcext:value-type="float">
            <text:p>915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6314" calcext:value-type="float">
            <text:p>36314</text:p>
          </table:table-cell>
          <table:table-cell office:value-type="float" office:value="35821" calcext:value-type="float">
            <text:p>35821</text:p>
          </table:table-cell>
          <table:table-cell office:value-type="float" office:value="36341" calcext:value-type="float">
            <text:p>36341</text:p>
          </table:table-cell>
          <table:table-cell table:number-columns-repeated="2"/>
          <table:table-cell table:formula="of:=[.B40]/MIN([.$A40];32)" office:value-type="float" office:value="9078.5" calcext:value-type="float">
            <text:p>9079</text:p>
          </table:table-cell>
          <table:table-cell table:style-name="ce30" table:formula="of:=[.C40]/MIN([.$A40];32)" office:value-type="float" office:value="8955.25" calcext:value-type="float">
            <text:p>8955</text:p>
          </table:table-cell>
          <table:table-cell table:style-name="ce65" table:formula="of:=[.D40]/MIN([.$A40];32)" office:value-type="float" office:value="9085.25" calcext:value-type="float">
            <text:p>908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9900" calcext:value-type="float">
            <text:p>69900</text:p>
          </table:table-cell>
          <table:table-cell office:value-type="float" office:value="71159" calcext:value-type="float">
            <text:p>71159</text:p>
          </table:table-cell>
          <table:table-cell office:value-type="float" office:value="70127" calcext:value-type="float">
            <text:p>70127</text:p>
          </table:table-cell>
          <table:table-cell table:number-columns-repeated="2"/>
          <table:table-cell table:formula="of:=[.B41]/MIN([.$A41];32)" office:value-type="float" office:value="8737.5" calcext:value-type="float">
            <text:p>8738</text:p>
          </table:table-cell>
          <table:table-cell table:style-name="ce31" table:formula="of:=[.C41]/MIN([.$A41];32)" office:value-type="float" office:value="8894.875" calcext:value-type="float">
            <text:p>8895</text:p>
          </table:table-cell>
          <table:table-cell table:style-name="ce66" table:formula="of:=[.D41]/MIN([.$A41];32)" office:value-type="float" office:value="8765.875" calcext:value-type="float">
            <text:p>8766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2798" calcext:value-type="float">
            <text:p>132798</text:p>
          </table:table-cell>
          <table:table-cell office:value-type="float" office:value="134152" calcext:value-type="float">
            <text:p>134152</text:p>
          </table:table-cell>
          <table:table-cell office:value-type="float" office:value="132915" calcext:value-type="float">
            <text:p>132915</text:p>
          </table:table-cell>
          <table:table-cell table:number-columns-repeated="2"/>
          <table:table-cell table:formula="of:=[.B42]/MIN([.$A42];32)" office:value-type="float" office:value="8299.875" calcext:value-type="float">
            <text:p>8300</text:p>
          </table:table-cell>
          <table:table-cell table:style-name="ce32" table:formula="of:=[.C42]/MIN([.$A42];32)" office:value-type="float" office:value="8384.5" calcext:value-type="float">
            <text:p>8385</text:p>
          </table:table-cell>
          <table:table-cell table:style-name="ce67" table:formula="of:=[.D42]/MIN([.$A42];32)" office:value-type="float" office:value="8307.1875" calcext:value-type="float">
            <text:p>8307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4099" calcext:value-type="float">
            <text:p>184099</text:p>
          </table:table-cell>
          <table:table-cell office:value-type="float" office:value="184793" calcext:value-type="float">
            <text:p>184793</text:p>
          </table:table-cell>
          <table:table-cell office:value-type="float" office:value="181097" calcext:value-type="float">
            <text:p>181097</text:p>
          </table:table-cell>
          <table:table-cell table:number-columns-repeated="2"/>
          <table:table-cell table:formula="of:=[.B43]/MIN([.$A43];32)" office:value-type="float" office:value="5753.09375" calcext:value-type="float">
            <text:p>5753</text:p>
          </table:table-cell>
          <table:table-cell table:style-name="ce33" table:formula="of:=[.C43]/MIN([.$A43];32)" office:value-type="float" office:value="5774.78125" calcext:value-type="float">
            <text:p>5775</text:p>
          </table:table-cell>
          <table:table-cell table:style-name="ce68" table:formula="of:=[.D43]/MIN([.$A43];32)" office:value-type="float" office:value="5659.28125" calcext:value-type="float">
            <text:p>5659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2877" calcext:value-type="float">
            <text:p>192877</text:p>
          </table:table-cell>
          <table:table-cell office:value-type="float" office:value="189969" calcext:value-type="float">
            <text:p>189969</text:p>
          </table:table-cell>
          <table:table-cell office:value-type="float" office:value="192343" calcext:value-type="float">
            <text:p>192343</text:p>
          </table:table-cell>
          <table:table-cell table:number-columns-repeated="2"/>
          <table:table-cell table:formula="of:=[.B44]/MIN([.$A44];32)" office:value-type="float" office:value="6027.40625" calcext:value-type="float">
            <text:p>6027</text:p>
          </table:table-cell>
          <table:table-cell table:style-name="ce34" table:formula="of:=[.C44]/MIN([.$A44];32)" office:value-type="float" office:value="5936.53125" calcext:value-type="float">
            <text:p>5937</text:p>
          </table:table-cell>
          <table:table-cell table:style-name="ce69" table:formula="of:=[.D44]/MIN([.$A44];32)" office:value-type="float" office:value="6010.71875" calcext:value-type="float">
            <text:p>6011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85340" calcext:value-type="float">
            <text:p>185340</text:p>
          </table:table-cell>
          <table:table-cell office:value-type="float" office:value="185402" calcext:value-type="float">
            <text:p>185402</text:p>
          </table:table-cell>
          <table:table-cell office:value-type="float" office:value="185687" calcext:value-type="float">
            <text:p>185687</text:p>
          </table:table-cell>
          <table:table-cell table:number-columns-repeated="2"/>
          <table:table-cell table:formula="of:=[.B45]/MIN([.$A45];32)" office:value-type="float" office:value="5791.875" calcext:value-type="float">
            <text:p>5792</text:p>
          </table:table-cell>
          <table:table-cell table:style-name="ce35" table:formula="of:=[.C45]/MIN([.$A45];32)" office:value-type="float" office:value="5793.8125" calcext:value-type="float">
            <text:p>5794</text:p>
          </table:table-cell>
          <table:table-cell table:style-name="ce70" table:formula="of:=[.D45]/MIN([.$A45];32)" office:value-type="float" office:value="5802.71875" calcext:value-type="float">
            <text:p>5803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70331" calcext:value-type="float">
            <text:p>170331</text:p>
          </table:table-cell>
          <table:table-cell office:value-type="float" office:value="170451" calcext:value-type="float">
            <text:p>170451</text:p>
          </table:table-cell>
          <table:table-cell office:value-type="float" office:value="170182" calcext:value-type="float">
            <text:p>170182</text:p>
          </table:table-cell>
          <table:table-cell table:number-columns-repeated="2"/>
          <table:table-cell table:formula="of:=[.B46]/MIN([.$A46];32)" office:value-type="float" office:value="5322.84375" calcext:value-type="float">
            <text:p>5323</text:p>
          </table:table-cell>
          <table:table-cell table:style-name="ce36" table:formula="of:=[.C46]/MIN([.$A46];32)" office:value-type="float" office:value="5326.59375" calcext:value-type="float">
            <text:p>5327</text:p>
          </table:table-cell>
          <table:table-cell table:style-name="ce54" table:formula="of:=[.D46]/MIN([.$A46];32)" office:value-type="float" office:value="5318.1875" calcext:value-type="float">
            <text:p>5318</text:p>
          </table:table-cell>
        </table:table-row>
        <table:table-row table:style-name="ro2">
          <table:table-cell table:number-columns-repeated="4"/>
          <table:table-cell table:style-name="Default"/>
          <table:table-cell table:style-name="ce2" office:value-type="string" calcext:value-type="string">
            <text:p>AVG</text:p>
          </table:table-cell>
          <table:table-cell table:style-name="ce8" table:formula="of:=AVERAGE([.G38:.G46])" office:value-type="float" office:value="7576.18819444445" calcext:value-type="float">
            <text:p>7576</text:p>
          </table:table-cell>
          <table:table-cell table:style-name="ce8" table:formula="of:=AVERAGE([.H38:.H46])" office:value-type="float" office:value="7531.11597222222" calcext:value-type="float">
            <text:p>7531</text:p>
          </table:table-cell>
          <table:table-cell table:style-name="ce8" table:formula="of:=AVERAGE([.I38:.I46])" office:value-type="float" office:value="7496.72430555556" calcext:value-type="float">
            <text:p>7497</text:p>
          </table:table-cell>
        </table:table-row>
        <table:table-row table:style-name="ro2">
          <table:table-cell table:number-columns-repeated="4"/>
          <table:table-cell table:style-name="Default"/>
          <table:table-cell table:style-name="ce2" office:value-type="string" calcext:value-type="string">
            <text:p>vs. 1</text:p>
          </table:table-cell>
          <table:table-cell table:style-name="ce9" table:formula="of:=([.G47]-[.$G47])/[.G47]" office:value-type="percentage" office:value="0" calcext:value-type="percentage">
            <text:p>0,0%</text:p>
          </table:table-cell>
          <table:table-cell table:style-name="ce9" table:formula="of:=([.H47]-[.$G47])/[.H47]" office:value-type="percentage" office:value="-0.00598479991391282" calcext:value-type="percentage">
            <text:p>-0,6%</text:p>
          </table:table-cell>
          <table:table-cell table:style-name="ce9" table:formula="of:=([.I47]-[.$G47])/[.I47]" office:value-type="percentage" office:value="-0.0105998147524248" calcext:value-type="percentage">
            <text:p>-1,1%</text:p>
          </table:table-cell>
        </table:table-row>
        <table:table-row table:style-name="ro2" table:number-rows-repeated="2">
          <table:table-cell table:number-columns-repeated="4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/>
          <table:table-cell table:style-name="ce5" office:value-type="string" calcext:value-type="string" table:number-columns-spanned="3" table:number-rows-spanned="1">
            <text:p>OLTP read/write (80% writes)</text:p>
          </table:table-cell>
          <table:covered-table-cell table:number-columns-repeated="2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6" office:value-type="string" calcext:value-type="string">
            <text:p>10.3.5 @ 4BP</text:p>
          </table:table-cell>
          <table:table-cell table:style-name="ce2" office:value-type="string" calcext:value-type="string">
            <text:p>MDEV-15058</text:p>
          </table:table-cell>
          <table:table-cell table:style-name="ce2" office:value-type="string" calcext:value-type="string">
            <text:p>MDEV-15058-2</text:p>
          </table:table-cell>
          <table:table-cell table:style-name="ce2"/>
          <table:table-cell/>
          <table:table-cell table:style-name="ce6" office:value-type="string" calcext:value-type="string">
            <text:p>10.3.5 @ 4BP</text:p>
          </table:table-cell>
          <table:table-cell table:style-name="ce2" office:value-type="string" calcext:value-type="string">
            <text:p>MDEV-15058</text:p>
          </table:table-cell>
          <table:table-cell table:style-name="ce2" office:value-type="string" calcext:value-type="string">
            <text:p>MDEV-15058-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2297" calcext:value-type="float">
            <text:p>12297</text:p>
          </table:table-cell>
          <table:table-cell office:value-type="float" office:value="11879" calcext:value-type="float">
            <text:p>11879</text:p>
          </table:table-cell>
          <table:table-cell office:value-type="float" office:value="11772" calcext:value-type="float">
            <text:p>11772</text:p>
          </table:table-cell>
          <table:table-cell table:number-columns-repeated="2"/>
          <table:table-cell table:formula="of:=[.B53]/MIN([.$A53];32)" office:value-type="float" office:value="12297" calcext:value-type="float">
            <text:p>12297</text:p>
          </table:table-cell>
          <table:table-cell table:style-name="ce37" table:formula="of:=[.C53]/MIN([.$A53];32)" office:value-type="float" office:value="11879" calcext:value-type="float">
            <text:p>11879</text:p>
          </table:table-cell>
          <table:table-cell table:style-name="ce71" table:formula="of:=[.D53]/MIN([.$A53];32)" office:value-type="float" office:value="11772" calcext:value-type="float">
            <text:p>1177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2191" calcext:value-type="float">
            <text:p>22191</text:p>
          </table:table-cell>
          <table:table-cell office:value-type="float" office:value="23259" calcext:value-type="float">
            <text:p>23259</text:p>
          </table:table-cell>
          <table:table-cell office:value-type="float" office:value="22370" calcext:value-type="float">
            <text:p>22370</text:p>
          </table:table-cell>
          <table:table-cell table:number-columns-repeated="2"/>
          <table:table-cell table:formula="of:=[.B54]/MIN([.$A54];32)" office:value-type="float" office:value="11095.5" calcext:value-type="float">
            <text:p>11096</text:p>
          </table:table-cell>
          <table:table-cell table:style-name="ce38" table:formula="of:=[.C54]/MIN([.$A54];32)" office:value-type="float" office:value="11629.5" calcext:value-type="float">
            <text:p>11630</text:p>
          </table:table-cell>
          <table:table-cell table:style-name="ce72" table:formula="of:=[.D54]/MIN([.$A54];32)" office:value-type="float" office:value="11185" calcext:value-type="float">
            <text:p>1118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3248" calcext:value-type="float">
            <text:p>43248</text:p>
          </table:table-cell>
          <table:table-cell office:value-type="float" office:value="43846" calcext:value-type="float">
            <text:p>43846</text:p>
          </table:table-cell>
          <table:table-cell office:value-type="float" office:value="43176" calcext:value-type="float">
            <text:p>43176</text:p>
          </table:table-cell>
          <table:table-cell table:number-columns-repeated="2"/>
          <table:table-cell table:formula="of:=[.B55]/MIN([.$A55];32)" office:value-type="float" office:value="10812" calcext:value-type="float">
            <text:p>10812</text:p>
          </table:table-cell>
          <table:table-cell table:style-name="ce39" table:formula="of:=[.C55]/MIN([.$A55];32)" office:value-type="float" office:value="10961.5" calcext:value-type="float">
            <text:p>10962</text:p>
          </table:table-cell>
          <table:table-cell table:style-name="ce73" table:formula="of:=[.D55]/MIN([.$A55];32)" office:value-type="float" office:value="10794" calcext:value-type="float">
            <text:p>1079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615" calcext:value-type="float">
            <text:p>79615</text:p>
          </table:table-cell>
          <table:table-cell office:value-type="float" office:value="83409" calcext:value-type="float">
            <text:p>83409</text:p>
          </table:table-cell>
          <table:table-cell office:value-type="float" office:value="80783" calcext:value-type="float">
            <text:p>80783</text:p>
          </table:table-cell>
          <table:table-cell table:number-columns-repeated="2"/>
          <table:table-cell table:formula="of:=[.B56]/MIN([.$A56];32)" office:value-type="float" office:value="9951.875" calcext:value-type="float">
            <text:p>9952</text:p>
          </table:table-cell>
          <table:table-cell table:style-name="ce40" table:formula="of:=[.C56]/MIN([.$A56];32)" office:value-type="float" office:value="10426.125" calcext:value-type="float">
            <text:p>10426</text:p>
          </table:table-cell>
          <table:table-cell table:style-name="ce74" table:formula="of:=[.D56]/MIN([.$A56];32)" office:value-type="float" office:value="10097.875" calcext:value-type="float">
            <text:p>10098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1287" calcext:value-type="float">
            <text:p>121287</text:p>
          </table:table-cell>
          <table:table-cell office:value-type="float" office:value="122220" calcext:value-type="float">
            <text:p>122220</text:p>
          </table:table-cell>
          <table:table-cell office:value-type="float" office:value="118682" calcext:value-type="float">
            <text:p>118682</text:p>
          </table:table-cell>
          <table:table-cell table:number-columns-repeated="2"/>
          <table:table-cell table:formula="of:=[.B57]/MIN([.$A57];32)" office:value-type="float" office:value="7580.4375" calcext:value-type="float">
            <text:p>7580</text:p>
          </table:table-cell>
          <table:table-cell table:style-name="ce41" table:formula="of:=[.C57]/MIN([.$A57];32)" office:value-type="float" office:value="7638.75" calcext:value-type="float">
            <text:p>7639</text:p>
          </table:table-cell>
          <table:table-cell table:style-name="ce75" table:formula="of:=[.D57]/MIN([.$A57];32)" office:value-type="float" office:value="7417.625" calcext:value-type="float">
            <text:p>7418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23869" calcext:value-type="float">
            <text:p>123869</text:p>
          </table:table-cell>
          <table:table-cell office:value-type="float" office:value="119423" calcext:value-type="float">
            <text:p>119423</text:p>
          </table:table-cell>
          <table:table-cell office:value-type="float" office:value="117574" calcext:value-type="float">
            <text:p>117574</text:p>
          </table:table-cell>
          <table:table-cell table:number-columns-repeated="2"/>
          <table:table-cell table:formula="of:=[.B58]/MIN([.$A58];32)" office:value-type="float" office:value="3870.90625" calcext:value-type="float">
            <text:p>3871</text:p>
          </table:table-cell>
          <table:table-cell table:style-name="ce42" table:formula="of:=[.C58]/MIN([.$A58];32)" office:value-type="float" office:value="3731.96875" calcext:value-type="float">
            <text:p>3732</text:p>
          </table:table-cell>
          <table:table-cell table:style-name="ce76" table:formula="of:=[.D58]/MIN([.$A58];32)" office:value-type="float" office:value="3674.1875" calcext:value-type="float">
            <text:p>3674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17287" calcext:value-type="float">
            <text:p>117287</text:p>
          </table:table-cell>
          <table:table-cell office:value-type="float" office:value="108268" calcext:value-type="float">
            <text:p>108268</text:p>
          </table:table-cell>
          <table:table-cell office:value-type="float" office:value="110028" calcext:value-type="float">
            <text:p>110028</text:p>
          </table:table-cell>
          <table:table-cell table:number-columns-repeated="2"/>
          <table:table-cell table:formula="of:=[.B59]/MIN([.$A59];32)" office:value-type="float" office:value="3665.21875" calcext:value-type="float">
            <text:p>3665</text:p>
          </table:table-cell>
          <table:table-cell table:style-name="ce43" table:formula="of:=[.C59]/MIN([.$A59];32)" office:value-type="float" office:value="3383.375" calcext:value-type="float">
            <text:p>3383</text:p>
          </table:table-cell>
          <table:table-cell table:style-name="ce77" table:formula="of:=[.D59]/MIN([.$A59];32)" office:value-type="float" office:value="3438.375" calcext:value-type="float">
            <text:p>3438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22220" calcext:value-type="float">
            <text:p>122220</text:p>
          </table:table-cell>
          <table:table-cell office:value-type="float" office:value="111505" calcext:value-type="float">
            <text:p>111505</text:p>
          </table:table-cell>
          <table:table-cell office:value-type="float" office:value="113940" calcext:value-type="float">
            <text:p>113940</text:p>
          </table:table-cell>
          <table:table-cell table:number-columns-repeated="2"/>
          <table:table-cell table:formula="of:=[.B60]/MIN([.$A60];32)" office:value-type="float" office:value="3819.375" calcext:value-type="float">
            <text:p>3819</text:p>
          </table:table-cell>
          <table:table-cell table:style-name="ce44" table:formula="of:=[.C60]/MIN([.$A60];32)" office:value-type="float" office:value="3484.53125" calcext:value-type="float">
            <text:p>3485</text:p>
          </table:table-cell>
          <table:table-cell table:style-name="ce78" table:formula="of:=[.D60]/MIN([.$A60];32)" office:value-type="float" office:value="3560.625" calcext:value-type="float">
            <text:p>3561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25163" calcext:value-type="float">
            <text:p>125163</text:p>
          </table:table-cell>
          <table:table-cell office:value-type="float" office:value="117458" calcext:value-type="float">
            <text:p>117458</text:p>
          </table:table-cell>
          <table:table-cell office:value-type="float" office:value="119400" calcext:value-type="float">
            <text:p>119400</text:p>
          </table:table-cell>
          <table:table-cell table:number-columns-repeated="2"/>
          <table:table-cell table:formula="of:=[.B61]/MIN([.$A61];32)" office:value-type="float" office:value="3911.34375" calcext:value-type="float">
            <text:p>3911</text:p>
          </table:table-cell>
          <table:table-cell table:style-name="ce45" table:formula="of:=[.C61]/MIN([.$A61];32)" office:value-type="float" office:value="3670.5625" calcext:value-type="float">
            <text:p>3671</text:p>
          </table:table-cell>
          <table:table-cell table:style-name="ce54" table:formula="of:=[.D61]/MIN([.$A61];32)" office:value-type="float" office:value="3731.25" calcext:value-type="float">
            <text:p>3731</text:p>
          </table:table-cell>
        </table:table-row>
        <table:table-row table:style-name="ro2">
          <table:table-cell table:number-columns-repeated="4"/>
          <table:table-cell table:style-name="Default"/>
          <table:table-cell table:style-name="ce2" office:value-type="string" calcext:value-type="string">
            <text:p>AVG</text:p>
          </table:table-cell>
          <table:table-cell table:style-name="ce8" table:formula="of:=AVERAGE([.G53:.G61])" office:value-type="float" office:value="7444.85069444444" calcext:value-type="float">
            <text:p>7445</text:p>
          </table:table-cell>
          <table:table-cell table:style-name="ce8" table:formula="of:=AVERAGE([.H53:.H61])" office:value-type="float" office:value="7422.8125" calcext:value-type="float">
            <text:p>7423</text:p>
          </table:table-cell>
          <table:table-cell table:style-name="ce8" table:formula="of:=AVERAGE([.I53:.I61])" office:value-type="float" office:value="7296.77083333333" calcext:value-type="float">
            <text:p>7297</text:p>
          </table:table-cell>
        </table:table-row>
        <table:table-row table:style-name="ro2">
          <table:table-cell table:number-columns-repeated="4"/>
          <table:table-cell table:style-name="Default"/>
          <table:table-cell table:style-name="ce2" office:value-type="string" calcext:value-type="string">
            <text:p>vs. 1</text:p>
          </table:table-cell>
          <table:table-cell table:style-name="ce9" table:formula="of:=([.G62]-[.$G62])/[.G62]" office:value-type="percentage" office:value="0" calcext:value-type="percentage">
            <text:p>0,0%</text:p>
          </table:table-cell>
          <table:table-cell table:style-name="ce9" table:formula="of:=([.H62]-[.$G62])/[.H62]" office:value-type="percentage" office:value="-0.00296898169587934" calcext:value-type="percentage">
            <text:p>-0,3%</text:p>
          </table:table-cell>
          <table:table-cell table:style-name="ce9" table:formula="of:=([.I62]-[.$G62])/[.I62]" office:value-type="percentage" office:value="-0.0202938895154345" calcext:value-type="percentage">
            <text:p>-2,0%</text:p>
          </table:table-cell>
        </table:table-row>
        <calcext:conditional-formats>
          <calcext:conditional-format calcext:target-range-address="Sheet5.H10:Sheet5.H10">
            <calcext:condition calcext:apply-style-name="Untitled1" calcext:value="&lt;[.$G10]" calcext:base-cell-address="Sheet5.H10"/>
            <calcext:condition calcext:apply-style-name="besser" calcext:value="&gt;[.$G10]" calcext:base-cell-address="Sheet5.H10"/>
          </calcext:conditional-format>
          <calcext:conditional-format calcext:target-range-address="Sheet5.H11:Sheet5.H11">
            <calcext:condition calcext:apply-style-name="Untitled1" calcext:value="&lt;[.$G11]" calcext:base-cell-address="Sheet5.H11"/>
            <calcext:condition calcext:apply-style-name="besser" calcext:value="&gt;[.$G11]" calcext:base-cell-address="Sheet5.H11"/>
          </calcext:conditional-format>
          <calcext:conditional-format calcext:target-range-address="Sheet5.H12:Sheet5.H12">
            <calcext:condition calcext:apply-style-name="Untitled1" calcext:value="&lt;[.$G12]" calcext:base-cell-address="Sheet5.H12"/>
            <calcext:condition calcext:apply-style-name="besser" calcext:value="&gt;[.$G12]" calcext:base-cell-address="Sheet5.H12"/>
          </calcext:conditional-format>
          <calcext:conditional-format calcext:target-range-address="Sheet5.H13:Sheet5.H13">
            <calcext:condition calcext:apply-style-name="Untitled1" calcext:value="&lt;[.$G13]" calcext:base-cell-address="Sheet5.H13"/>
            <calcext:condition calcext:apply-style-name="besser" calcext:value="&gt;[.$G13]" calcext:base-cell-address="Sheet5.H13"/>
          </calcext:conditional-format>
          <calcext:conditional-format calcext:target-range-address="Sheet5.H14:Sheet5.H14">
            <calcext:condition calcext:apply-style-name="Untitled1" calcext:value="&lt;[.$G14]" calcext:base-cell-address="Sheet5.H14"/>
            <calcext:condition calcext:apply-style-name="besser" calcext:value="&gt;[.$G14]" calcext:base-cell-address="Sheet5.H14"/>
          </calcext:conditional-format>
          <calcext:conditional-format calcext:target-range-address="Sheet5.H15:Sheet5.H15">
            <calcext:condition calcext:apply-style-name="Untitled1" calcext:value="&lt;[.$G15]" calcext:base-cell-address="Sheet5.H15"/>
            <calcext:condition calcext:apply-style-name="besser" calcext:value="&gt;[.$G15]" calcext:base-cell-address="Sheet5.H15"/>
          </calcext:conditional-format>
          <calcext:conditional-format calcext:target-range-address="Sheet5.H16:Sheet5.H16">
            <calcext:condition calcext:apply-style-name="Untitled1" calcext:value="&lt;[.$G16]" calcext:base-cell-address="Sheet5.H16"/>
            <calcext:condition calcext:apply-style-name="besser" calcext:value="&gt;[.$G16]" calcext:base-cell-address="Sheet5.H16"/>
          </calcext:conditional-format>
          <calcext:conditional-format calcext:target-range-address="Sheet5.H9:Sheet5.H9">
            <calcext:condition calcext:apply-style-name="Untitled1" calcext:value="&lt;[.$G9]*0.99" calcext:base-cell-address="Sheet5.H9"/>
            <calcext:condition calcext:apply-style-name="besser" calcext:value="&gt;[.$G9]*1.01" calcext:base-cell-address="Sheet5.H9"/>
          </calcext:conditional-format>
          <calcext:conditional-format calcext:target-range-address="Sheet5.I9:Sheet5.I9">
            <calcext:condition calcext:apply-style-name="Untitled1" calcext:value="&lt;[.$G9]" calcext:base-cell-address="Sheet5.I9"/>
            <calcext:condition calcext:apply-style-name="besser" calcext:value="&gt;[.$G9]" calcext:base-cell-address="Sheet5.I9"/>
          </calcext:conditional-format>
          <calcext:conditional-format calcext:target-range-address="Sheet5.I10:Sheet5.I10">
            <calcext:condition calcext:apply-style-name="Untitled1" calcext:value="&lt;[.$G10]" calcext:base-cell-address="Sheet5.I10"/>
            <calcext:condition calcext:apply-style-name="besser" calcext:value="&gt;[.$G10]" calcext:base-cell-address="Sheet5.I10"/>
          </calcext:conditional-format>
          <calcext:conditional-format calcext:target-range-address="Sheet5.I11:Sheet5.I11">
            <calcext:condition calcext:apply-style-name="Untitled1" calcext:value="&lt;[.$G11]" calcext:base-cell-address="Sheet5.I11"/>
            <calcext:condition calcext:apply-style-name="besser" calcext:value="&gt;[.$G11]" calcext:base-cell-address="Sheet5.I11"/>
          </calcext:conditional-format>
          <calcext:conditional-format calcext:target-range-address="Sheet5.I12:Sheet5.I12">
            <calcext:condition calcext:apply-style-name="Untitled1" calcext:value="&lt;[.$G12]" calcext:base-cell-address="Sheet5.I12"/>
            <calcext:condition calcext:apply-style-name="besser" calcext:value="&gt;[.$G12]" calcext:base-cell-address="Sheet5.I12"/>
          </calcext:conditional-format>
          <calcext:conditional-format calcext:target-range-address="Sheet5.I13:Sheet5.I13">
            <calcext:condition calcext:apply-style-name="Untitled1" calcext:value="&lt;[.$G13]" calcext:base-cell-address="Sheet5.I13"/>
            <calcext:condition calcext:apply-style-name="besser" calcext:value="&gt;[.$G13]" calcext:base-cell-address="Sheet5.I13"/>
          </calcext:conditional-format>
          <calcext:conditional-format calcext:target-range-address="Sheet5.I14:Sheet5.I14">
            <calcext:condition calcext:apply-style-name="Untitled1" calcext:value="&lt;[.$G14]" calcext:base-cell-address="Sheet5.I14"/>
            <calcext:condition calcext:apply-style-name="besser" calcext:value="&gt;[.$G14]" calcext:base-cell-address="Sheet5.I14"/>
          </calcext:conditional-format>
          <calcext:conditional-format calcext:target-range-address="Sheet5.I15:Sheet5.I15">
            <calcext:condition calcext:apply-style-name="Untitled1" calcext:value="&lt;[.$G15]" calcext:base-cell-address="Sheet5.I15"/>
            <calcext:condition calcext:apply-style-name="besser" calcext:value="&gt;[.$G15]" calcext:base-cell-address="Sheet5.I15"/>
          </calcext:conditional-format>
          <calcext:conditional-format calcext:target-range-address="Sheet5.I8:Sheet5.I8">
            <calcext:condition calcext:apply-style-name="Untitled1" calcext:value="&lt;[.$G8]*0.99" calcext:base-cell-address="Sheet5.I8"/>
            <calcext:condition calcext:apply-style-name="besser" calcext:value="&gt;[.$G8]*1.01" calcext:base-cell-address="Sheet5.I8"/>
          </calcext:conditional-format>
          <calcext:conditional-format calcext:target-range-address="Sheet5.H8:Sheet5.H8">
            <calcext:condition calcext:apply-style-name="Untitled1" calcext:value="&lt;[.$G8]*0.99" calcext:base-cell-address="Sheet5.H8"/>
            <calcext:condition calcext:apply-style-name="besser" calcext:value="&gt;[.$G8]*1.01" calcext:base-cell-address="Sheet5.H8"/>
          </calcext:conditional-format>
          <calcext:conditional-format calcext:target-range-address="Sheet5.H25:Sheet5.H25">
            <calcext:condition calcext:apply-style-name="Untitled1" calcext:value="&lt;[.$G25]" calcext:base-cell-address="Sheet5.H25"/>
            <calcext:condition calcext:apply-style-name="besser" calcext:value="&gt;[.$G25]" calcext:base-cell-address="Sheet5.H25"/>
          </calcext:conditional-format>
          <calcext:conditional-format calcext:target-range-address="Sheet5.H26:Sheet5.H26">
            <calcext:condition calcext:apply-style-name="Untitled1" calcext:value="&lt;[.$G26]" calcext:base-cell-address="Sheet5.H26"/>
            <calcext:condition calcext:apply-style-name="besser" calcext:value="&gt;[.$G26]" calcext:base-cell-address="Sheet5.H26"/>
          </calcext:conditional-format>
          <calcext:conditional-format calcext:target-range-address="Sheet5.H27:Sheet5.H27">
            <calcext:condition calcext:apply-style-name="Untitled1" calcext:value="&lt;[.$G27]" calcext:base-cell-address="Sheet5.H27"/>
            <calcext:condition calcext:apply-style-name="besser" calcext:value="&gt;[.$G27]" calcext:base-cell-address="Sheet5.H27"/>
          </calcext:conditional-format>
          <calcext:conditional-format calcext:target-range-address="Sheet5.H28:Sheet5.H28">
            <calcext:condition calcext:apply-style-name="Untitled1" calcext:value="&lt;[.$G28]" calcext:base-cell-address="Sheet5.H28"/>
            <calcext:condition calcext:apply-style-name="besser" calcext:value="&gt;[.$G28]" calcext:base-cell-address="Sheet5.H28"/>
          </calcext:conditional-format>
          <calcext:conditional-format calcext:target-range-address="Sheet5.H29:Sheet5.H29">
            <calcext:condition calcext:apply-style-name="Untitled1" calcext:value="&lt;[.$G29]" calcext:base-cell-address="Sheet5.H29"/>
            <calcext:condition calcext:apply-style-name="besser" calcext:value="&gt;[.$G29]" calcext:base-cell-address="Sheet5.H29"/>
          </calcext:conditional-format>
          <calcext:conditional-format calcext:target-range-address="Sheet5.H30:Sheet5.H30">
            <calcext:condition calcext:apply-style-name="Untitled1" calcext:value="&lt;[.$G30]" calcext:base-cell-address="Sheet5.H30"/>
            <calcext:condition calcext:apply-style-name="besser" calcext:value="&gt;[.$G30]" calcext:base-cell-address="Sheet5.H30"/>
          </calcext:conditional-format>
          <calcext:conditional-format calcext:target-range-address="Sheet5.H31:Sheet5.H31">
            <calcext:condition calcext:apply-style-name="Untitled1" calcext:value="&lt;[.$G31]" calcext:base-cell-address="Sheet5.H31"/>
            <calcext:condition calcext:apply-style-name="besser" calcext:value="&gt;[.$G31]" calcext:base-cell-address="Sheet5.H31"/>
          </calcext:conditional-format>
          <calcext:conditional-format calcext:target-range-address="Sheet5.H24:Sheet5.H24">
            <calcext:condition calcext:apply-style-name="Untitled1" calcext:value="&lt;[.$G24]*0.99" calcext:base-cell-address="Sheet5.H24"/>
            <calcext:condition calcext:apply-style-name="besser" calcext:value="&gt;[.$G24]*1.01" calcext:base-cell-address="Sheet5.H24"/>
          </calcext:conditional-format>
          <calcext:conditional-format calcext:target-range-address="Sheet5.I24:Sheet5.I24">
            <calcext:condition calcext:apply-style-name="Untitled1" calcext:value="&lt;[.$G24]" calcext:base-cell-address="Sheet5.I24"/>
            <calcext:condition calcext:apply-style-name="besser" calcext:value="&gt;[.$G24]" calcext:base-cell-address="Sheet5.I24"/>
          </calcext:conditional-format>
          <calcext:conditional-format calcext:target-range-address="Sheet5.I25:Sheet5.I25">
            <calcext:condition calcext:apply-style-name="Untitled1" calcext:value="&lt;[.$G25]" calcext:base-cell-address="Sheet5.I25"/>
            <calcext:condition calcext:apply-style-name="besser" calcext:value="&gt;[.$G25]" calcext:base-cell-address="Sheet5.I25"/>
          </calcext:conditional-format>
          <calcext:conditional-format calcext:target-range-address="Sheet5.I26:Sheet5.I26">
            <calcext:condition calcext:apply-style-name="Untitled1" calcext:value="&lt;[.$G26]" calcext:base-cell-address="Sheet5.I26"/>
            <calcext:condition calcext:apply-style-name="besser" calcext:value="&gt;[.$G26]" calcext:base-cell-address="Sheet5.I26"/>
          </calcext:conditional-format>
          <calcext:conditional-format calcext:target-range-address="Sheet5.I27:Sheet5.I27">
            <calcext:condition calcext:apply-style-name="Untitled1" calcext:value="&lt;[.$G27]" calcext:base-cell-address="Sheet5.I27"/>
            <calcext:condition calcext:apply-style-name="besser" calcext:value="&gt;[.$G27]" calcext:base-cell-address="Sheet5.I27"/>
          </calcext:conditional-format>
          <calcext:conditional-format calcext:target-range-address="Sheet5.I28:Sheet5.I28">
            <calcext:condition calcext:apply-style-name="Untitled1" calcext:value="&lt;[.$G28]" calcext:base-cell-address="Sheet5.I28"/>
            <calcext:condition calcext:apply-style-name="besser" calcext:value="&gt;[.$G28]" calcext:base-cell-address="Sheet5.I28"/>
          </calcext:conditional-format>
          <calcext:conditional-format calcext:target-range-address="Sheet5.I29:Sheet5.I29">
            <calcext:condition calcext:apply-style-name="Untitled1" calcext:value="&lt;[.$G29]" calcext:base-cell-address="Sheet5.I29"/>
            <calcext:condition calcext:apply-style-name="besser" calcext:value="&gt;[.$G29]" calcext:base-cell-address="Sheet5.I29"/>
          </calcext:conditional-format>
          <calcext:conditional-format calcext:target-range-address="Sheet5.I30:Sheet5.I30">
            <calcext:condition calcext:apply-style-name="Untitled1" calcext:value="&lt;[.$G30]" calcext:base-cell-address="Sheet5.I30"/>
            <calcext:condition calcext:apply-style-name="besser" calcext:value="&gt;[.$G30]" calcext:base-cell-address="Sheet5.I30"/>
          </calcext:conditional-format>
          <calcext:conditional-format calcext:target-range-address="Sheet5.I23:Sheet5.I23">
            <calcext:condition calcext:apply-style-name="Untitled1" calcext:value="&lt;[.$G23]*0.99" calcext:base-cell-address="Sheet5.I23"/>
            <calcext:condition calcext:apply-style-name="besser" calcext:value="&gt;[.$G23]*1.01" calcext:base-cell-address="Sheet5.I23"/>
          </calcext:conditional-format>
          <calcext:conditional-format calcext:target-range-address="Sheet5.H23:Sheet5.H23">
            <calcext:condition calcext:apply-style-name="Untitled1" calcext:value="&lt;[.$G23]*0.99" calcext:base-cell-address="Sheet5.H23"/>
            <calcext:condition calcext:apply-style-name="besser" calcext:value="&gt;[.$G23]*1.01" calcext:base-cell-address="Sheet5.H23"/>
          </calcext:conditional-format>
          <calcext:conditional-format calcext:target-range-address="Sheet5.H40:Sheet5.H40">
            <calcext:condition calcext:apply-style-name="Untitled1" calcext:value="&lt;[.$G40]" calcext:base-cell-address="Sheet5.H40"/>
            <calcext:condition calcext:apply-style-name="besser" calcext:value="&gt;[.$G40]" calcext:base-cell-address="Sheet5.H40"/>
          </calcext:conditional-format>
          <calcext:conditional-format calcext:target-range-address="Sheet5.H41:Sheet5.H41">
            <calcext:condition calcext:apply-style-name="Untitled1" calcext:value="&lt;[.$G41]" calcext:base-cell-address="Sheet5.H41"/>
            <calcext:condition calcext:apply-style-name="besser" calcext:value="&gt;[.$G41]" calcext:base-cell-address="Sheet5.H41"/>
          </calcext:conditional-format>
          <calcext:conditional-format calcext:target-range-address="Sheet5.H42:Sheet5.H42">
            <calcext:condition calcext:apply-style-name="Untitled1" calcext:value="&lt;[.$G42]" calcext:base-cell-address="Sheet5.H42"/>
            <calcext:condition calcext:apply-style-name="besser" calcext:value="&gt;[.$G42]" calcext:base-cell-address="Sheet5.H42"/>
          </calcext:conditional-format>
          <calcext:conditional-format calcext:target-range-address="Sheet5.H43:Sheet5.H43">
            <calcext:condition calcext:apply-style-name="Untitled1" calcext:value="&lt;[.$G43]" calcext:base-cell-address="Sheet5.H43"/>
            <calcext:condition calcext:apply-style-name="besser" calcext:value="&gt;[.$G43]" calcext:base-cell-address="Sheet5.H43"/>
          </calcext:conditional-format>
          <calcext:conditional-format calcext:target-range-address="Sheet5.H44:Sheet5.H44">
            <calcext:condition calcext:apply-style-name="Untitled1" calcext:value="&lt;[.$G44]" calcext:base-cell-address="Sheet5.H44"/>
            <calcext:condition calcext:apply-style-name="besser" calcext:value="&gt;[.$G44]" calcext:base-cell-address="Sheet5.H44"/>
          </calcext:conditional-format>
          <calcext:conditional-format calcext:target-range-address="Sheet5.H45:Sheet5.H45">
            <calcext:condition calcext:apply-style-name="Untitled1" calcext:value="&lt;[.$G45]" calcext:base-cell-address="Sheet5.H45"/>
            <calcext:condition calcext:apply-style-name="besser" calcext:value="&gt;[.$G45]" calcext:base-cell-address="Sheet5.H45"/>
          </calcext:conditional-format>
          <calcext:conditional-format calcext:target-range-address="Sheet5.H46:Sheet5.H46">
            <calcext:condition calcext:apply-style-name="Untitled1" calcext:value="&lt;[.$G46]" calcext:base-cell-address="Sheet5.H46"/>
            <calcext:condition calcext:apply-style-name="besser" calcext:value="&gt;[.$G46]" calcext:base-cell-address="Sheet5.H46"/>
          </calcext:conditional-format>
          <calcext:conditional-format calcext:target-range-address="Sheet5.H39:Sheet5.H39">
            <calcext:condition calcext:apply-style-name="Untitled1" calcext:value="&lt;[.$G39]*0.99" calcext:base-cell-address="Sheet5.H39"/>
            <calcext:condition calcext:apply-style-name="besser" calcext:value="&gt;[.$G39]*1.01" calcext:base-cell-address="Sheet5.H39"/>
          </calcext:conditional-format>
          <calcext:conditional-format calcext:target-range-address="Sheet5.I39:Sheet5.I39">
            <calcext:condition calcext:apply-style-name="Untitled1" calcext:value="&lt;[.$G39]" calcext:base-cell-address="Sheet5.I39"/>
            <calcext:condition calcext:apply-style-name="besser" calcext:value="&gt;[.$G39]" calcext:base-cell-address="Sheet5.I39"/>
          </calcext:conditional-format>
          <calcext:conditional-format calcext:target-range-address="Sheet5.I40:Sheet5.I40">
            <calcext:condition calcext:apply-style-name="Untitled1" calcext:value="&lt;[.$G40]" calcext:base-cell-address="Sheet5.I40"/>
            <calcext:condition calcext:apply-style-name="besser" calcext:value="&gt;[.$G40]" calcext:base-cell-address="Sheet5.I40"/>
          </calcext:conditional-format>
          <calcext:conditional-format calcext:target-range-address="Sheet5.I41:Sheet5.I41">
            <calcext:condition calcext:apply-style-name="Untitled1" calcext:value="&lt;[.$G41]" calcext:base-cell-address="Sheet5.I41"/>
            <calcext:condition calcext:apply-style-name="besser" calcext:value="&gt;[.$G41]" calcext:base-cell-address="Sheet5.I41"/>
          </calcext:conditional-format>
          <calcext:conditional-format calcext:target-range-address="Sheet5.I42:Sheet5.I42">
            <calcext:condition calcext:apply-style-name="Untitled1" calcext:value="&lt;[.$G42]" calcext:base-cell-address="Sheet5.I42"/>
            <calcext:condition calcext:apply-style-name="besser" calcext:value="&gt;[.$G42]" calcext:base-cell-address="Sheet5.I42"/>
          </calcext:conditional-format>
          <calcext:conditional-format calcext:target-range-address="Sheet5.I43:Sheet5.I43">
            <calcext:condition calcext:apply-style-name="Untitled1" calcext:value="&lt;[.$G43]" calcext:base-cell-address="Sheet5.I43"/>
            <calcext:condition calcext:apply-style-name="besser" calcext:value="&gt;[.$G43]" calcext:base-cell-address="Sheet5.I43"/>
          </calcext:conditional-format>
          <calcext:conditional-format calcext:target-range-address="Sheet5.I44:Sheet5.I44">
            <calcext:condition calcext:apply-style-name="Untitled1" calcext:value="&lt;[.$G44]" calcext:base-cell-address="Sheet5.I44"/>
            <calcext:condition calcext:apply-style-name="besser" calcext:value="&gt;[.$G44]" calcext:base-cell-address="Sheet5.I44"/>
          </calcext:conditional-format>
          <calcext:conditional-format calcext:target-range-address="Sheet5.I45:Sheet5.I45">
            <calcext:condition calcext:apply-style-name="Untitled1" calcext:value="&lt;[.$G45]" calcext:base-cell-address="Sheet5.I45"/>
            <calcext:condition calcext:apply-style-name="besser" calcext:value="&gt;[.$G45]" calcext:base-cell-address="Sheet5.I45"/>
          </calcext:conditional-format>
          <calcext:conditional-format calcext:target-range-address="Sheet5.I38:Sheet5.I38">
            <calcext:condition calcext:apply-style-name="Untitled1" calcext:value="&lt;[.$G38]*0.99" calcext:base-cell-address="Sheet5.I38"/>
            <calcext:condition calcext:apply-style-name="besser" calcext:value="&gt;[.$G38]*1.01" calcext:base-cell-address="Sheet5.I38"/>
          </calcext:conditional-format>
          <calcext:conditional-format calcext:target-range-address="Sheet5.H38:Sheet5.H38">
            <calcext:condition calcext:apply-style-name="Untitled1" calcext:value="&lt;[.$G38]*0.99" calcext:base-cell-address="Sheet5.H38"/>
            <calcext:condition calcext:apply-style-name="besser" calcext:value="&gt;[.$G38]*1.01" calcext:base-cell-address="Sheet5.H38"/>
          </calcext:conditional-format>
          <calcext:conditional-format calcext:target-range-address="Sheet5.H55:Sheet5.H55">
            <calcext:condition calcext:apply-style-name="Untitled1" calcext:value="&lt;[.$G55]" calcext:base-cell-address="Sheet5.H55"/>
            <calcext:condition calcext:apply-style-name="besser" calcext:value="&gt;[.$G55]" calcext:base-cell-address="Sheet5.H55"/>
          </calcext:conditional-format>
          <calcext:conditional-format calcext:target-range-address="Sheet5.H56:Sheet5.H56">
            <calcext:condition calcext:apply-style-name="Untitled1" calcext:value="&lt;[.$G56]" calcext:base-cell-address="Sheet5.H56"/>
            <calcext:condition calcext:apply-style-name="besser" calcext:value="&gt;[.$G56]" calcext:base-cell-address="Sheet5.H56"/>
          </calcext:conditional-format>
          <calcext:conditional-format calcext:target-range-address="Sheet5.H57:Sheet5.H57">
            <calcext:condition calcext:apply-style-name="Untitled1" calcext:value="&lt;[.$G57]" calcext:base-cell-address="Sheet5.H57"/>
            <calcext:condition calcext:apply-style-name="besser" calcext:value="&gt;[.$G57]" calcext:base-cell-address="Sheet5.H57"/>
          </calcext:conditional-format>
          <calcext:conditional-format calcext:target-range-address="Sheet5.H58:Sheet5.H58">
            <calcext:condition calcext:apply-style-name="Untitled1" calcext:value="&lt;[.$G58]" calcext:base-cell-address="Sheet5.H58"/>
            <calcext:condition calcext:apply-style-name="besser" calcext:value="&gt;[.$G58]" calcext:base-cell-address="Sheet5.H58"/>
          </calcext:conditional-format>
          <calcext:conditional-format calcext:target-range-address="Sheet5.H59:Sheet5.H59">
            <calcext:condition calcext:apply-style-name="Untitled1" calcext:value="&lt;[.$G59]" calcext:base-cell-address="Sheet5.H59"/>
            <calcext:condition calcext:apply-style-name="besser" calcext:value="&gt;[.$G59]" calcext:base-cell-address="Sheet5.H59"/>
          </calcext:conditional-format>
          <calcext:conditional-format calcext:target-range-address="Sheet5.H60:Sheet5.H60">
            <calcext:condition calcext:apply-style-name="Untitled1" calcext:value="&lt;[.$G60]" calcext:base-cell-address="Sheet5.H60"/>
            <calcext:condition calcext:apply-style-name="besser" calcext:value="&gt;[.$G60]" calcext:base-cell-address="Sheet5.H60"/>
          </calcext:conditional-format>
          <calcext:conditional-format calcext:target-range-address="Sheet5.H61:Sheet5.H61">
            <calcext:condition calcext:apply-style-name="Untitled1" calcext:value="&lt;[.$G61]" calcext:base-cell-address="Sheet5.H61"/>
            <calcext:condition calcext:apply-style-name="besser" calcext:value="&gt;[.$G61]" calcext:base-cell-address="Sheet5.H61"/>
          </calcext:conditional-format>
          <calcext:conditional-format calcext:target-range-address="Sheet5.H54:Sheet5.H54">
            <calcext:condition calcext:apply-style-name="Untitled1" calcext:value="&lt;[.$G54]*0.99" calcext:base-cell-address="Sheet5.H54"/>
            <calcext:condition calcext:apply-style-name="besser" calcext:value="&gt;[.$G54]*1.01" calcext:base-cell-address="Sheet5.H54"/>
          </calcext:conditional-format>
          <calcext:conditional-format calcext:target-range-address="Sheet5.I54:Sheet5.I54">
            <calcext:condition calcext:apply-style-name="Untitled1" calcext:value="&lt;[.$G54]" calcext:base-cell-address="Sheet5.I54"/>
            <calcext:condition calcext:apply-style-name="besser" calcext:value="&gt;[.$G54]" calcext:base-cell-address="Sheet5.I54"/>
          </calcext:conditional-format>
          <calcext:conditional-format calcext:target-range-address="Sheet5.I55:Sheet5.I55">
            <calcext:condition calcext:apply-style-name="Untitled1" calcext:value="&lt;[.$G55]" calcext:base-cell-address="Sheet5.I55"/>
            <calcext:condition calcext:apply-style-name="besser" calcext:value="&gt;[.$G55]" calcext:base-cell-address="Sheet5.I55"/>
          </calcext:conditional-format>
          <calcext:conditional-format calcext:target-range-address="Sheet5.I56:Sheet5.I56">
            <calcext:condition calcext:apply-style-name="Untitled1" calcext:value="&lt;[.$G56]" calcext:base-cell-address="Sheet5.I56"/>
            <calcext:condition calcext:apply-style-name="besser" calcext:value="&gt;[.$G56]" calcext:base-cell-address="Sheet5.I56"/>
          </calcext:conditional-format>
          <calcext:conditional-format calcext:target-range-address="Sheet5.I57:Sheet5.I57">
            <calcext:condition calcext:apply-style-name="Untitled1" calcext:value="&lt;[.$G57]" calcext:base-cell-address="Sheet5.I57"/>
            <calcext:condition calcext:apply-style-name="besser" calcext:value="&gt;[.$G57]" calcext:base-cell-address="Sheet5.I57"/>
          </calcext:conditional-format>
          <calcext:conditional-format calcext:target-range-address="Sheet5.I58:Sheet5.I58">
            <calcext:condition calcext:apply-style-name="Untitled1" calcext:value="&lt;[.$G58]" calcext:base-cell-address="Sheet5.I58"/>
            <calcext:condition calcext:apply-style-name="besser" calcext:value="&gt;[.$G58]" calcext:base-cell-address="Sheet5.I58"/>
          </calcext:conditional-format>
          <calcext:conditional-format calcext:target-range-address="Sheet5.I59:Sheet5.I59">
            <calcext:condition calcext:apply-style-name="Untitled1" calcext:value="&lt;[.$G59]" calcext:base-cell-address="Sheet5.I59"/>
            <calcext:condition calcext:apply-style-name="besser" calcext:value="&gt;[.$G59]" calcext:base-cell-address="Sheet5.I59"/>
          </calcext:conditional-format>
          <calcext:conditional-format calcext:target-range-address="Sheet5.I60:Sheet5.I60">
            <calcext:condition calcext:apply-style-name="Untitled1" calcext:value="&lt;[.$G60]" calcext:base-cell-address="Sheet5.I60"/>
            <calcext:condition calcext:apply-style-name="besser" calcext:value="&gt;[.$G60]" calcext:base-cell-address="Sheet5.I60"/>
          </calcext:conditional-format>
          <calcext:conditional-format calcext:target-range-address="Sheet5.I53:Sheet5.I53">
            <calcext:condition calcext:apply-style-name="Untitled1" calcext:value="&lt;[.$G53]*0.99" calcext:base-cell-address="Sheet5.I53"/>
            <calcext:condition calcext:apply-style-name="besser" calcext:value="&gt;[.$G53]*1.01" calcext:base-cell-address="Sheet5.I53"/>
          </calcext:conditional-format>
          <calcext:conditional-format calcext:target-range-address="Sheet5.H53:Sheet5.H53">
            <calcext:condition calcext:apply-style-name="Untitled1" calcext:value="&lt;[.$G53]*0.99" calcext:base-cell-address="Sheet5.H53"/>
            <calcext:condition calcext:apply-style-name="besser" calcext:value="&gt;[.$G53]*1.01" calcext:base-cell-address="Sheet5.H53"/>
          </calcext:conditional-format>
        </calcext:conditional-formats>
      </table:table>
      <table:table table:name="Sheet6" table:style-name="ta1">
        <table:shapes>
          <draw:frame draw:z-index="0" draw:style-name="gr1" draw:text-style-name="P1" svg:width="22.541cm" svg:height="8.551cm" svg:x="25.032cm" svg:y="1.887cm">
            <draw:object draw:notify-on-update-of-ranges="Sheet6.A7:Sheet6.A13 Sheet6.B6:Sheet6.B6 Sheet6.B7:Sheet6.B13 Sheet6.C6:Sheet6.C6 Sheet6.C7:Sheet6.C13 Sheet6.D6:Sheet6.D6 Sheet6.D7:Sheet6.D13 Sheet6.E6:Sheet6.E6 Sheet6.E7:Sheet6.E13 Sheet6.F6:Sheet6.F6 Sheet6.F7:Sheet6.F13 Sheet6.G6:Sheet6.G6 Sheet6.G7:Sheet6.G13 Sheet6.H6:Sheet6.H6 Sheet6.H7:Sheet6.H13 Sheet6.J6:Sheet6.J6 Sheet6.J7:Sheet6.J13 Sheet6.K6:Sheet6.K6 Sheet6.K7:Sheet6.K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2.541cm" svg:height="8.551cm" svg:x="25.032cm" svg:y="10.917cm">
            <draw:object draw:notify-on-update-of-ranges="Sheet6.A7:Sheet6.A13 Sheet6.B6:Sheet6.B6 Sheet6.B27:Sheet6.B33 Sheet6.C6:Sheet6.C6 Sheet6.C27:Sheet6.C33 Sheet6.D6:Sheet6.D6 Sheet6.D27:Sheet6.D33 Sheet6.E6:Sheet6.E6 Sheet6.E27:Sheet6.E33 Sheet6.F6:Sheet6.F6 Sheet6.F27:Sheet6.F33 Sheet6.G6:Sheet6.G6 Sheet6.G27:Sheet6.G33 Sheet6.H6:Sheet6.H6 Sheet6.H27:Sheet6.H33 Sheet6.J6:Sheet6.J6 Sheet6.J27:Sheet6.J33 Sheet6.K6:Sheet6.K6 Sheet6.K27:Sheet6.K3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2.541cm" svg:height="8.551cm" svg:x="25.032cm" svg:y="19.947cm">
            <draw:object draw:notify-on-update-of-ranges="Sheet6.A7:Sheet6.A13 Sheet6.B6:Sheet6.B6 Sheet6.B47:Sheet6.B53 Sheet6.C6:Sheet6.C6 Sheet6.C47:Sheet6.C53 Sheet6.D6:Sheet6.D6 Sheet6.D47:Sheet6.D53 Sheet6.E6:Sheet6.E6 Sheet6.E47:Sheet6.E53 Sheet6.F6:Sheet6.F6 Sheet6.F47:Sheet6.F53 Sheet6.G6:Sheet6.G6 Sheet6.G47:Sheet6.G53 Sheet6.H6:Sheet6.H6 Sheet6.H47:Sheet6.H53 Sheet6.J6:Sheet6.J6 Sheet6.J47:Sheet6.J53 Sheet6.K6:Sheet6.K6 Sheet6.K47:Sheet6.K53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6" table:number-columns-repeated="7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ysbench-1.0 OLTP @ ARM (46 cores) – vanilla 10.3.4 vs. 10.3.5-thiru (commit 2b97d02)</text:p>
          </table:table-cell>
          <table:covered-table-cell table:number-columns-repeated="7"/>
          <table:table-cell table:number-columns-repeated="4"/>
        </table:table-row>
        <table:table-row table:style-name="ro2">
          <table:table-cell table:number-columns-repeated="12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MariaDB 10.3.5</text:p>
          </table:table-cell>
          <table:covered-table-cell table:number-columns-repeated="6"/>
          <table:table-cell/>
          <table:table-cell table:style-name="ce3" office:value-type="string" calcext:value-type="string" table:number-columns-spanned="2" table:number-rows-spanned="1">
            <text:p>bb-10.3-mdev-15058</text:p>
          </table:table-cell>
          <table:covered-table-cell/>
          <table:table-cell/>
        </table:table-row>
        <table:table-row table:style-name="ro2">
          <table:table-cell table:number-columns-repeated="12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OLTP read-only</text:p>
          </table:table-cell>
          <table:covered-table-cell table:number-columns-repeated="6"/>
          <table:table-cell/>
          <table:table-cell table:style-name="ce5" office:value-type="string" calcext:value-type="string" table:number-columns-spanned="2" table:number-rows-spanned="1">
            <text:p>OLTP read-only</text:p>
          </table:table-cell>
          <table:covered-table-cell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  <table:table-cell/>
          <table:table-cell table:style-name="ce2" office:value-type="float" office:value="-1" calcext:value-type="float">
            <text:p>-1</text:p>
          </table:table-cell>
          <table:table-cell table:style-name="ce2" office:value-type="float" office:value="-2" calcext:value-type="float">
            <text:p>-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220.3" calcext:value-type="float">
            <text:p>8220,3</text:p>
          </table:table-cell>
          <table:table-cell office:value-type="float" office:value="9044" calcext:value-type="float">
            <text:p>9044</text:p>
          </table:table-cell>
          <table:table-cell office:value-type="float" office:value="8238.8" calcext:value-type="float">
            <text:p>8238,8</text:p>
          </table:table-cell>
          <table:table-cell office:value-type="float" office:value="8473" calcext:value-type="float">
            <text:p>8473</text:p>
          </table:table-cell>
          <table:table-cell office:value-type="float" office:value="8596.8" calcext:value-type="float">
            <text:p>8596,8</text:p>
          </table:table-cell>
          <table:table-cell office:value-type="float" office:value="8483.8" calcext:value-type="float">
            <text:p>8483,8</text:p>
          </table:table-cell>
          <table:table-cell office:value-type="float" office:value="8947.1" calcext:value-type="float">
            <text:p>8947,1</text:p>
          </table:table-cell>
          <table:table-cell/>
          <table:table-cell office:value-type="float" office:value="8166.2" calcext:value-type="float">
            <text:p>8166,2</text:p>
          </table:table-cell>
          <table:table-cell office:value-type="float" office:value="7993.4" calcext:value-type="float">
            <text:p>7993,4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0674" calcext:value-type="float">
            <text:p>50674</text:p>
          </table:table-cell>
          <table:table-cell office:value-type="float" office:value="50064" calcext:value-type="float">
            <text:p>50064</text:p>
          </table:table-cell>
          <table:table-cell office:value-type="float" office:value="49519" calcext:value-type="float">
            <text:p>49519</text:p>
          </table:table-cell>
          <table:table-cell office:value-type="float" office:value="49306" calcext:value-type="float">
            <text:p>49306</text:p>
          </table:table-cell>
          <table:table-cell office:value-type="float" office:value="49235" calcext:value-type="float">
            <text:p>49235</text:p>
          </table:table-cell>
          <table:table-cell office:value-type="float" office:value="48753" calcext:value-type="float">
            <text:p>48753</text:p>
          </table:table-cell>
          <table:table-cell office:value-type="float" office:value="48921" calcext:value-type="float">
            <text:p>48921</text:p>
          </table:table-cell>
          <table:table-cell/>
          <table:table-cell office:value-type="float" office:value="50080" calcext:value-type="float">
            <text:p>50080</text:p>
          </table:table-cell>
          <table:table-cell office:value-type="float" office:value="51098" calcext:value-type="float">
            <text:p>51098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97666" calcext:value-type="float">
            <text:p>97666</text:p>
          </table:table-cell>
          <table:table-cell office:value-type="float" office:value="99116" calcext:value-type="float">
            <text:p>99116</text:p>
          </table:table-cell>
          <table:table-cell office:value-type="float" office:value="99282" calcext:value-type="float">
            <text:p>99282</text:p>
          </table:table-cell>
          <table:table-cell office:value-type="float" office:value="100687" calcext:value-type="float">
            <text:p>100687</text:p>
          </table:table-cell>
          <table:table-cell office:value-type="float" office:value="99416" calcext:value-type="float">
            <text:p>99416</text:p>
          </table:table-cell>
          <table:table-cell office:value-type="float" office:value="99084" calcext:value-type="float">
            <text:p>99084</text:p>
          </table:table-cell>
          <table:table-cell office:value-type="float" office:value="97896" calcext:value-type="float">
            <text:p>97896</text:p>
          </table:table-cell>
          <table:table-cell/>
          <table:table-cell office:value-type="float" office:value="99070" calcext:value-type="float">
            <text:p>99070</text:p>
          </table:table-cell>
          <table:table-cell office:value-type="float" office:value="98118" calcext:value-type="float">
            <text:p>98118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86197" calcext:value-type="float">
            <text:p>186197</text:p>
          </table:table-cell>
          <table:table-cell office:value-type="float" office:value="186432" calcext:value-type="float">
            <text:p>186432</text:p>
          </table:table-cell>
          <table:table-cell office:value-type="float" office:value="187223" calcext:value-type="float">
            <text:p>187223</text:p>
          </table:table-cell>
          <table:table-cell office:value-type="float" office:value="186991" calcext:value-type="float">
            <text:p>186991</text:p>
          </table:table-cell>
          <table:table-cell office:value-type="float" office:value="186646" calcext:value-type="float">
            <text:p>186646</text:p>
          </table:table-cell>
          <table:table-cell office:value-type="float" office:value="187528" calcext:value-type="float">
            <text:p>187528</text:p>
          </table:table-cell>
          <table:table-cell office:value-type="float" office:value="187362" calcext:value-type="float">
            <text:p>187362</text:p>
          </table:table-cell>
          <table:table-cell/>
          <table:table-cell office:value-type="float" office:value="187432" calcext:value-type="float">
            <text:p>187432</text:p>
          </table:table-cell>
          <table:table-cell office:value-type="float" office:value="187501" calcext:value-type="float">
            <text:p>187501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353325" calcext:value-type="float">
            <text:p>353325</text:p>
          </table:table-cell>
          <table:table-cell office:value-type="float" office:value="351202" calcext:value-type="float">
            <text:p>351202</text:p>
          </table:table-cell>
          <table:table-cell office:value-type="float" office:value="350087" calcext:value-type="float">
            <text:p>350087</text:p>
          </table:table-cell>
          <table:table-cell office:value-type="float" office:value="350953" calcext:value-type="float">
            <text:p>350953</text:p>
          </table:table-cell>
          <table:table-cell office:value-type="float" office:value="347963" calcext:value-type="float">
            <text:p>347963</text:p>
          </table:table-cell>
          <table:table-cell office:value-type="float" office:value="351488" calcext:value-type="float">
            <text:p>351488</text:p>
          </table:table-cell>
          <table:table-cell office:value-type="float" office:value="350698" calcext:value-type="float">
            <text:p>350698</text:p>
          </table:table-cell>
          <table:table-cell/>
          <table:table-cell office:value-type="float" office:value="350746" calcext:value-type="float">
            <text:p>350746</text:p>
          </table:table-cell>
          <table:table-cell office:value-type="float" office:value="349895" calcext:value-type="float">
            <text:p>349895</text:p>
          </table:table-cell>
          <table:table-cell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345522" calcext:value-type="float">
            <text:p>345522</text:p>
          </table:table-cell>
          <table:table-cell office:value-type="float" office:value="342476" calcext:value-type="float">
            <text:p>342476</text:p>
          </table:table-cell>
          <table:table-cell office:value-type="float" office:value="344624" calcext:value-type="float">
            <text:p>344624</text:p>
          </table:table-cell>
          <table:table-cell office:value-type="float" office:value="343915" calcext:value-type="float">
            <text:p>343915</text:p>
          </table:table-cell>
          <table:table-cell office:value-type="float" office:value="341906" calcext:value-type="float">
            <text:p>341906</text:p>
          </table:table-cell>
          <table:table-cell office:value-type="float" office:value="344860" calcext:value-type="float">
            <text:p>344860</text:p>
          </table:table-cell>
          <table:table-cell office:value-type="float" office:value="342511" calcext:value-type="float">
            <text:p>342511</text:p>
          </table:table-cell>
          <table:table-cell/>
          <table:table-cell office:value-type="float" office:value="343405" calcext:value-type="float">
            <text:p>343405</text:p>
          </table:table-cell>
          <table:table-cell office:value-type="float" office:value="343811" calcext:value-type="float">
            <text:p>343811</text:p>
          </table:table-cell>
          <table:table-cell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334086" calcext:value-type="float">
            <text:p>334086</text:p>
          </table:table-cell>
          <table:table-cell office:value-type="float" office:value="332030" calcext:value-type="float">
            <text:p>332030</text:p>
          </table:table-cell>
          <table:table-cell office:value-type="float" office:value="332908" calcext:value-type="float">
            <text:p>332908</text:p>
          </table:table-cell>
          <table:table-cell office:value-type="float" office:value="332648" calcext:value-type="float">
            <text:p>332648</text:p>
          </table:table-cell>
          <table:table-cell office:value-type="float" office:value="331779" calcext:value-type="float">
            <text:p>331779</text:p>
          </table:table-cell>
          <table:table-cell office:value-type="float" office:value="331390" calcext:value-type="float">
            <text:p>331390</text:p>
          </table:table-cell>
          <table:table-cell office:value-type="float" office:value="331924" calcext:value-type="float">
            <text:p>331924</text:p>
          </table:table-cell>
          <table:table-cell/>
          <table:table-cell office:value-type="float" office:value="333488" calcext:value-type="float">
            <text:p>333488</text:p>
          </table:table-cell>
          <table:table-cell office:value-type="float" office:value="330335" calcext:value-type="float">
            <text:p>330335</text:p>
          </table:table-cell>
          <table:table-cell/>
        </table:table-row>
        <table:table-row table:style-name="ro2">
          <table:table-cell/>
          <table:table-cell table:style-name="ce7" table:number-columns-repeated="7"/>
          <table:table-cell table:number-columns-repeated="4"/>
        </table:table-row>
        <table:table-row table:style-name="ro2" table:number-rows-repeated="10">
          <table:table-cell table:number-columns-repeated="12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OLTP read/write</text:p>
          </table:table-cell>
          <table:covered-table-cell table:number-columns-repeated="6"/>
          <table:table-cell/>
          <table:table-cell table:style-name="ce5" office:value-type="string" calcext:value-type="string" table:number-columns-spanned="2" table:number-rows-spanned="1">
            <text:p>OLTP read/write</text:p>
          </table:table-cell>
          <table:covered-table-cell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  <table:table-cell/>
          <table:table-cell table:style-name="ce2" office:value-type="float" office:value="-1" calcext:value-type="float">
            <text:p>-1</text:p>
          </table:table-cell>
          <table:table-cell table:style-name="ce2" office:value-type="float" office:value="-2" calcext:value-type="float">
            <text:p>-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189.8" calcext:value-type="float">
            <text:p>7189,8</text:p>
          </table:table-cell>
          <table:table-cell office:value-type="float" office:value="6948" calcext:value-type="float">
            <text:p>6948</text:p>
          </table:table-cell>
          <table:table-cell office:value-type="float" office:value="6573.9" calcext:value-type="float">
            <text:p>6573,9</text:p>
          </table:table-cell>
          <table:table-cell office:value-type="float" office:value="6689.4" calcext:value-type="float">
            <text:p>6689,4</text:p>
          </table:table-cell>
          <table:table-cell office:value-type="float" office:value="7001.3" calcext:value-type="float">
            <text:p>7001,3</text:p>
          </table:table-cell>
          <table:table-cell office:value-type="float" office:value="7291.1" calcext:value-type="float">
            <text:p>7291,1</text:p>
          </table:table-cell>
          <table:table-cell office:value-type="float" office:value="6485.9" calcext:value-type="float">
            <text:p>6485,9</text:p>
          </table:table-cell>
          <table:table-cell/>
          <table:table-cell office:value-type="float" office:value="6619.8" calcext:value-type="float">
            <text:p>6619,8</text:p>
          </table:table-cell>
          <table:table-cell office:value-type="float" office:value="6633.6" calcext:value-type="float">
            <text:p>6633,6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4684" calcext:value-type="float">
            <text:p>44684</text:p>
          </table:table-cell>
          <table:table-cell office:value-type="float" office:value="45218" calcext:value-type="float">
            <text:p>45218</text:p>
          </table:table-cell>
          <table:table-cell office:value-type="float" office:value="46154" calcext:value-type="float">
            <text:p>46154</text:p>
          </table:table-cell>
          <table:table-cell office:value-type="float" office:value="46038" calcext:value-type="float">
            <text:p>46038</text:p>
          </table:table-cell>
          <table:table-cell office:value-type="float" office:value="45573" calcext:value-type="float">
            <text:p>45573</text:p>
          </table:table-cell>
          <table:table-cell office:value-type="float" office:value="44964" calcext:value-type="float">
            <text:p>44964</text:p>
          </table:table-cell>
          <table:table-cell office:value-type="float" office:value="45268" calcext:value-type="float">
            <text:p>45268</text:p>
          </table:table-cell>
          <table:table-cell/>
          <table:table-cell office:value-type="float" office:value="46113" calcext:value-type="float">
            <text:p>46113</text:p>
          </table:table-cell>
          <table:table-cell office:value-type="float" office:value="43917" calcext:value-type="float">
            <text:p>43917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589" calcext:value-type="float">
            <text:p>82589</text:p>
          </table:table-cell>
          <table:table-cell office:value-type="float" office:value="85846" calcext:value-type="float">
            <text:p>85846</text:p>
          </table:table-cell>
          <table:table-cell office:value-type="float" office:value="85692" calcext:value-type="float">
            <text:p>85692</text:p>
          </table:table-cell>
          <table:table-cell office:value-type="float" office:value="86318" calcext:value-type="float">
            <text:p>86318</text:p>
          </table:table-cell>
          <table:table-cell office:value-type="float" office:value="86926" calcext:value-type="float">
            <text:p>86926</text:p>
          </table:table-cell>
          <table:table-cell office:value-type="float" office:value="85734" calcext:value-type="float">
            <text:p>85734</text:p>
          </table:table-cell>
          <table:table-cell office:value-type="float" office:value="87049" calcext:value-type="float">
            <text:p>87049</text:p>
          </table:table-cell>
          <table:table-cell/>
          <table:table-cell office:value-type="float" office:value="88639" calcext:value-type="float">
            <text:p>88639</text:p>
          </table:table-cell>
          <table:table-cell office:value-type="float" office:value="83709" calcext:value-type="float">
            <text:p>83709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46508" calcext:value-type="float">
            <text:p>146508</text:p>
          </table:table-cell>
          <table:table-cell office:value-type="float" office:value="154450" calcext:value-type="float">
            <text:p>154450</text:p>
          </table:table-cell>
          <table:table-cell office:value-type="float" office:value="153230" calcext:value-type="float">
            <text:p>153230</text:p>
          </table:table-cell>
          <table:table-cell office:value-type="float" office:value="152974" calcext:value-type="float">
            <text:p>152974</text:p>
          </table:table-cell>
          <table:table-cell office:value-type="float" office:value="153842" calcext:value-type="float">
            <text:p>153842</text:p>
          </table:table-cell>
          <table:table-cell office:value-type="float" office:value="156437" calcext:value-type="float">
            <text:p>156437</text:p>
          </table:table-cell>
          <table:table-cell office:value-type="float" office:value="156137" calcext:value-type="float">
            <text:p>156137</text:p>
          </table:table-cell>
          <table:table-cell/>
          <table:table-cell office:value-type="float" office:value="159551" calcext:value-type="float">
            <text:p>159551</text:p>
          </table:table-cell>
          <table:table-cell office:value-type="float" office:value="144244" calcext:value-type="float">
            <text:p>144244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251765" calcext:value-type="float">
            <text:p>251765</text:p>
          </table:table-cell>
          <table:table-cell office:value-type="float" office:value="250375" calcext:value-type="float">
            <text:p>250375</text:p>
          </table:table-cell>
          <table:table-cell office:value-type="float" office:value="246539" calcext:value-type="float">
            <text:p>246539</text:p>
          </table:table-cell>
          <table:table-cell office:value-type="float" office:value="249833" calcext:value-type="float">
            <text:p>249833</text:p>
          </table:table-cell>
          <table:table-cell office:value-type="float" office:value="251952" calcext:value-type="float">
            <text:p>251952</text:p>
          </table:table-cell>
          <table:table-cell office:value-type="float" office:value="254153" calcext:value-type="float">
            <text:p>254153</text:p>
          </table:table-cell>
          <table:table-cell office:value-type="float" office:value="260812" calcext:value-type="float">
            <text:p>260812</text:p>
          </table:table-cell>
          <table:table-cell/>
          <table:table-cell office:value-type="float" office:value="258324" calcext:value-type="float">
            <text:p>258324</text:p>
          </table:table-cell>
          <table:table-cell office:value-type="float" office:value="247459" calcext:value-type="float">
            <text:p>247459</text:p>
          </table:table-cell>
          <table:table-cell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250844" calcext:value-type="float">
            <text:p>250844</text:p>
          </table:table-cell>
          <table:table-cell office:value-type="float" office:value="250772" calcext:value-type="float">
            <text:p>250772</text:p>
          </table:table-cell>
          <table:table-cell office:value-type="float" office:value="249817" calcext:value-type="float">
            <text:p>249817</text:p>
          </table:table-cell>
          <table:table-cell office:value-type="float" office:value="250476" calcext:value-type="float">
            <text:p>250476</text:p>
          </table:table-cell>
          <table:table-cell office:value-type="float" office:value="252416" calcext:value-type="float">
            <text:p>252416</text:p>
          </table:table-cell>
          <table:table-cell office:value-type="float" office:value="252808" calcext:value-type="float">
            <text:p>252808</text:p>
          </table:table-cell>
          <table:table-cell office:value-type="float" office:value="252143" calcext:value-type="float">
            <text:p>252143</text:p>
          </table:table-cell>
          <table:table-cell/>
          <table:table-cell office:value-type="float" office:value="249837" calcext:value-type="float">
            <text:p>249837</text:p>
          </table:table-cell>
          <table:table-cell office:value-type="float" office:value="247051" calcext:value-type="float">
            <text:p>247051</text:p>
          </table:table-cell>
          <table:table-cell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236032" calcext:value-type="float">
            <text:p>236032</text:p>
          </table:table-cell>
          <table:table-cell office:value-type="float" office:value="235071" calcext:value-type="float">
            <text:p>235071</text:p>
          </table:table-cell>
          <table:table-cell office:value-type="float" office:value="235453" calcext:value-type="float">
            <text:p>235453</text:p>
          </table:table-cell>
          <table:table-cell/>
          <table:table-cell office:value-type="float" office:value="234165" calcext:value-type="float">
            <text:p>234165</text:p>
          </table:table-cell>
          <table:table-cell office:value-type="float" office:value="234006" calcext:value-type="float">
            <text:p>234006</text:p>
          </table:table-cell>
          <table:table-cell office:value-type="float" office:value="233795" calcext:value-type="float">
            <text:p>233795</text:p>
          </table:table-cell>
          <table:table-cell/>
          <table:table-cell office:value-type="float" office:value="239003" calcext:value-type="float">
            <text:p>239003</text:p>
          </table:table-cell>
          <table:table-cell office:value-type="float" office:value="235507" calcext:value-type="float">
            <text:p>235507</text:p>
          </table:table-cell>
          <table:table-cell/>
        </table:table-row>
        <table:table-row table:style-name="ro2">
          <table:table-cell/>
          <table:table-cell table:style-name="ce7" table:number-columns-repeated="7"/>
          <table:table-cell table:number-columns-repeated="4"/>
        </table:table-row>
        <table:table-row table:style-name="ro2" table:number-rows-repeated="10">
          <table:table-cell table:number-columns-repeated="12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OLTP write-only</text:p>
          </table:table-cell>
          <table:covered-table-cell table:number-columns-repeated="6"/>
          <table:table-cell/>
          <table:table-cell table:style-name="ce5" office:value-type="string" calcext:value-type="string" table:number-columns-spanned="2" table:number-rows-spanned="1">
            <text:p>OLTP write-only</text:p>
          </table:table-cell>
          <table:covered-table-cell/>
          <table:table-cell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 office:value-type="string" calcext:value-type="string">
            <text:p>part=64</text:p>
          </table:table-cell>
          <table:table-cell/>
          <table:table-cell table:style-name="ce2" office:value-type="float" office:value="-1" calcext:value-type="float">
            <text:p>-1</text:p>
          </table:table-cell>
          <table:table-cell table:style-name="ce2" office:value-type="float" office:value="-2" calcext:value-type="float">
            <text:p>-2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855.5" calcext:value-type="float">
            <text:p>6855,5</text:p>
          </table:table-cell>
          <table:table-cell office:value-type="float" office:value="9259.7" calcext:value-type="float">
            <text:p>9259,7</text:p>
          </table:table-cell>
          <table:table-cell office:value-type="float" office:value="7898.8" calcext:value-type="float">
            <text:p>7898,8</text:p>
          </table:table-cell>
          <table:table-cell office:value-type="float" office:value="8434" calcext:value-type="float">
            <text:p>8434</text:p>
          </table:table-cell>
          <table:table-cell office:value-type="float" office:value="9478.6" calcext:value-type="float">
            <text:p>9478,6</text:p>
          </table:table-cell>
          <table:table-cell office:value-type="float" office:value="9985.1" calcext:value-type="float">
            <text:p>9985,1</text:p>
          </table:table-cell>
          <table:table-cell office:value-type="float" office:value="9948.5" calcext:value-type="float">
            <text:p>9948,5</text:p>
          </table:table-cell>
          <table:table-cell/>
          <table:table-cell office:value-type="float" office:value="8167.1" calcext:value-type="float">
            <text:p>8167,1</text:p>
          </table:table-cell>
          <table:table-cell office:value-type="float" office:value="6716.3" calcext:value-type="float">
            <text:p>6716,3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7849" calcext:value-type="float">
            <text:p>47849</text:p>
          </table:table-cell>
          <table:table-cell office:value-type="float" office:value="48941" calcext:value-type="float">
            <text:p>48941</text:p>
          </table:table-cell>
          <table:table-cell office:value-type="float" office:value="48177" calcext:value-type="float">
            <text:p>48177</text:p>
          </table:table-cell>
          <table:table-cell office:value-type="float" office:value="49166" calcext:value-type="float">
            <text:p>49166</text:p>
          </table:table-cell>
          <table:table-cell office:value-type="float" office:value="49140" calcext:value-type="float">
            <text:p>49140</text:p>
          </table:table-cell>
          <table:table-cell office:value-type="float" office:value="49646" calcext:value-type="float">
            <text:p>49646</text:p>
          </table:table-cell>
          <table:table-cell office:value-type="float" office:value="50711" calcext:value-type="float">
            <text:p>50711</text:p>
          </table:table-cell>
          <table:table-cell/>
          <table:table-cell office:value-type="float" office:value="51804" calcext:value-type="float">
            <text:p>51804</text:p>
          </table:table-cell>
          <table:table-cell office:value-type="float" office:value="47292" calcext:value-type="float">
            <text:p>47292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305" calcext:value-type="float">
            <text:p>80305</text:p>
          </table:table-cell>
          <table:table-cell office:value-type="float" office:value="85117" calcext:value-type="float">
            <text:p>85117</text:p>
          </table:table-cell>
          <table:table-cell office:value-type="float" office:value="79448" calcext:value-type="float">
            <text:p>79448</text:p>
          </table:table-cell>
          <table:table-cell office:value-type="float" office:value="83041" calcext:value-type="float">
            <text:p>83041</text:p>
          </table:table-cell>
          <table:table-cell office:value-type="float" office:value="80466" calcext:value-type="float">
            <text:p>80466</text:p>
          </table:table-cell>
          <table:table-cell office:value-type="float" office:value="84353" calcext:value-type="float">
            <text:p>84353</text:p>
          </table:table-cell>
          <table:table-cell office:value-type="float" office:value="85698" calcext:value-type="float">
            <text:p>85698</text:p>
          </table:table-cell>
          <table:table-cell/>
          <table:table-cell office:value-type="float" office:value="92378" calcext:value-type="float">
            <text:p>92378</text:p>
          </table:table-cell>
          <table:table-cell office:value-type="float" office:value="81877" calcext:value-type="float">
            <text:p>81877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151080" calcext:value-type="float">
            <text:p>151080</text:p>
          </table:table-cell>
          <table:table-cell office:value-type="float" office:value="152870" calcext:value-type="float">
            <text:p>152870</text:p>
          </table:table-cell>
          <table:table-cell office:value-type="float" office:value="145553" calcext:value-type="float">
            <text:p>145553</text:p>
          </table:table-cell>
          <table:table-cell office:value-type="float" office:value="142959" calcext:value-type="float">
            <text:p>142959</text:p>
          </table:table-cell>
          <table:table-cell office:value-type="float" office:value="143107" calcext:value-type="float">
            <text:p>143107</text:p>
          </table:table-cell>
          <table:table-cell office:value-type="float" office:value="143640" calcext:value-type="float">
            <text:p>143640</text:p>
          </table:table-cell>
          <table:table-cell office:value-type="float" office:value="146402" calcext:value-type="float">
            <text:p>146402</text:p>
          </table:table-cell>
          <table:table-cell/>
          <table:table-cell office:value-type="float" office:value="164204" calcext:value-type="float">
            <text:p>164204</text:p>
          </table:table-cell>
          <table:table-cell office:value-type="float" office:value="140409" calcext:value-type="float">
            <text:p>140409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198023" calcext:value-type="float">
            <text:p>198023</text:p>
          </table:table-cell>
          <table:table-cell office:value-type="float" office:value="208041" calcext:value-type="float">
            <text:p>208041</text:p>
          </table:table-cell>
          <table:table-cell office:value-type="float" office:value="197999" calcext:value-type="float">
            <text:p>197999</text:p>
          </table:table-cell>
          <table:table-cell office:value-type="float" office:value="199934" calcext:value-type="float">
            <text:p>199934</text:p>
          </table:table-cell>
          <table:table-cell office:value-type="float" office:value="188290" calcext:value-type="float">
            <text:p>188290</text:p>
          </table:table-cell>
          <table:table-cell office:value-type="float" office:value="176670" calcext:value-type="float">
            <text:p>176670</text:p>
          </table:table-cell>
          <table:table-cell office:value-type="float" office:value="172495" calcext:value-type="float">
            <text:p>172495</text:p>
          </table:table-cell>
          <table:table-cell/>
          <table:table-cell office:value-type="float" office:value="206430" calcext:value-type="float">
            <text:p>206430</text:p>
          </table:table-cell>
          <table:table-cell office:value-type="float" office:value="193274" calcext:value-type="float">
            <text:p>193274</text:p>
          </table:table-cell>
          <table:table-cell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float" office:value="194791" calcext:value-type="float">
            <text:p>194791</text:p>
          </table:table-cell>
          <table:table-cell office:value-type="float" office:value="204442" calcext:value-type="float">
            <text:p>204442</text:p>
          </table:table-cell>
          <table:table-cell office:value-type="float" office:value="192559" calcext:value-type="float">
            <text:p>192559</text:p>
          </table:table-cell>
          <table:table-cell office:value-type="float" office:value="190690" calcext:value-type="float">
            <text:p>190690</text:p>
          </table:table-cell>
          <table:table-cell office:value-type="float" office:value="182786" calcext:value-type="float">
            <text:p>182786</text:p>
          </table:table-cell>
          <table:table-cell office:value-type="float" office:value="177493" calcext:value-type="float">
            <text:p>177493</text:p>
          </table:table-cell>
          <table:table-cell office:value-type="float" office:value="181139" calcext:value-type="float">
            <text:p>181139</text:p>
          </table:table-cell>
          <table:table-cell/>
          <table:table-cell office:value-type="float" office:value="200126" calcext:value-type="float">
            <text:p>200126</text:p>
          </table:table-cell>
          <table:table-cell office:value-type="float" office:value="192845" calcext:value-type="float">
            <text:p>192845</text:p>
          </table:table-cell>
          <table:table-cell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float" office:value="181022" calcext:value-type="float">
            <text:p>181022</text:p>
          </table:table-cell>
          <table:table-cell office:value-type="float" office:value="186898" calcext:value-type="float">
            <text:p>186898</text:p>
          </table:table-cell>
          <table:table-cell office:value-type="float" office:value="179184" calcext:value-type="float">
            <text:p>179184</text:p>
          </table:table-cell>
          <table:table-cell office:value-type="float" office:value="179657" calcext:value-type="float">
            <text:p>179657</text:p>
          </table:table-cell>
          <table:table-cell office:value-type="float" office:value="176703" calcext:value-type="float">
            <text:p>176703</text:p>
          </table:table-cell>
          <table:table-cell office:value-type="float" office:value="180902" calcext:value-type="float">
            <text:p>180902</text:p>
          </table:table-cell>
          <table:table-cell office:value-type="float" office:value="186183" calcext:value-type="float">
            <text:p>186183</text:p>
          </table:table-cell>
          <table:table-cell/>
          <table:table-cell office:value-type="float" office:value="183770" calcext:value-type="float">
            <text:p>183770</text:p>
          </table:table-cell>
          <table:table-cell office:value-type="float" office:value="180670" calcext:value-type="float">
            <text:p>18067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9P0" style:volatile="true">
      <number:number number:decimal-places="1" number:min-integer-digits="1"/>
      <number:text>%</number:text>
    </number:percentage-style>
    <number:percentage-style style:name="N109">
      <style:text-properties fo:color="#ff0000"/>
      <number:text>-</number:text>
      <number:number number:decimal-places="1" number:min-integer-digits="1"/>
      <number:text>%</number:text>
      <style:map style:condition="value()&gt;=0" style:apply-style-name="N109P0"/>
    </number:percentage-style>
    <number:percentage-style style:name="N111P0" style:volatile="true">
      <style:text-properties fo:color="#00ff00"/>
      <number:text>+</number:text>
      <number:number number:decimal-places="2" number:min-integer-digits="1"/>
      <number:text>%</number:text>
    </number:percentage-style>
    <number:percentage-style style:name="N111">
      <style:text-properties fo:color="#ff0000"/>
      <number:text>-</number:text>
      <number:number number:decimal-places="2" number:min-integer-digits="1"/>
      <number:text>%</number:text>
      <style:map style:condition="value()&gt;=0" style:apply-style-name="N111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cccc"/>
    </style:style>
    <style:style style:name="besser" style:family="table-cell" style:parent-style-name="Default">
      <style:table-cell-properties fo:background-color="#ccffcc"/>
    </style:style>
  </office:styles>
  <office:automatic-styles>
    <style:page-layout style:name="Mpm1" style:page-usage="left">
      <style:page-layout-properties fo:page-width="42cm" fo:page-height="29.7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.00.0000</text:date>, <text:time style:data-style-name="N2" text:time-value="14:38:07.9135101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8-01-29T18:26:49.545027157</meta:creation-date>
    <meta:generator>LibreOffice/4.3.3.2$Linux_X86_64 LibreOffice_project/430m0$Build-2</meta:generator>
    <dc:date>2018-03-07T15:03:16.359279345</dc:date>
    <dc:creator>Axel Schwenke</dc:creator>
    <meta:editing-duration>PT2H15M57S</meta:editing-duration>
    <meta:editing-cycles>11</meta:editing-cycles>
    <meta:document-statistic meta:table-count="2" meta:cell-count="56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2.542cm" svg:height="8.552cm" xlink:href=".." xlink:type="simple" chart:class="chart:bar" chart:style-name="ch1">
        <chart:title svg:x="8.013cm" svg:y="0.307cm" chart:style-name="ch2">
          <text:p>10.3.5 vs. bb-10.3-mdev-15058-x</text:p>
        </chart:title>
        <chart:subtitle svg:x="8.991cm" svg:y="1.257cm" chart:style-name="ch3">
          <text:p>sysbench OLTP read-only</text:p>
        </chart:subtitle>
        <chart:legend chart:legend-position="end" svg:x="20.623cm" svg:y="1.985cm" style:legend-expansion="high" chart:style-name="ch4"/>
        <chart:plot-area chart:style-name="ch5" table:cell-range-address="Sheet6.A7:Sheet6.H13 Sheet6.A6:Sheet6.H6 Sheet6.J6:Sheet6.K13" chart:data-source-has-labels="both" svg:x="1.461cm" svg:y="2.111cm" svg:width="18.712cm" svg:height="5.289cm">
          <chartooo:coordinate-region svg:x="2.823cm" svg:y="2.311cm" svg:width="17.35cm" svg:height="4.442cm"/>
          <chart:axis chart:dimension="x" chart:name="primary-x" chart:style-name="ch6" chartooo:axis-type="auto">
            <chartooo:date-scale/>
            <chart:title svg:x="10.204cm" svg:y="7.571cm" chart:style-name="ch7">
              <text:p>threads</text:p>
            </chart:title>
            <chart:categories table:cell-range-address="Sheet6.A7:Sheet6.A13"/>
          </chart:axis>
          <chart:axis chart:dimension="y" chart:name="primary-y" chart:style-name="ch8">
            <chart:title svg:x="0.451cm" svg:y="5.09cm" chart:style-name="ch9">
              <text:p>qps</text:p>
            </chart:title>
            <chart:grid chart:style-name="ch10" chart:class="major"/>
          </chart:axis>
          <chart:series chart:style-name="ch11" chart:values-cell-range-address="Sheet6.B7:Sheet6.B13" chart:label-cell-address="Sheet6.B6:Sheet6.B6" chart:class="chart:bar">
            <chart:data-point chart:repeated="7"/>
          </chart:series>
          <chart:series chart:style-name="ch12" chart:values-cell-range-address="Sheet6.C7:Sheet6.C13" chart:label-cell-address="Sheet6.C6:Sheet6.C6" chart:class="chart:bar">
            <chart:data-point chart:repeated="7"/>
          </chart:series>
          <chart:series chart:style-name="ch13" chart:values-cell-range-address="Sheet6.D7:Sheet6.D13" chart:label-cell-address="Sheet6.D6:Sheet6.D6" chart:class="chart:bar">
            <chart:data-point chart:repeated="7"/>
          </chart:series>
          <chart:series chart:style-name="ch11" chart:values-cell-range-address="Sheet6.E7:Sheet6.E13" chart:label-cell-address="Sheet6.E6:Sheet6.E6" chart:class="chart:bar">
            <chart:data-point chart:repeated="7"/>
          </chart:series>
          <chart:series chart:style-name="ch12" chart:values-cell-range-address="Sheet6.F7:Sheet6.F13" chart:label-cell-address="Sheet6.F6:Sheet6.F6" chart:class="chart:bar">
            <chart:data-point chart:repeated="7"/>
          </chart:series>
          <chart:series chart:style-name="ch13" chart:values-cell-range-address="Sheet6.G7:Sheet6.G13" chart:label-cell-address="Sheet6.G6:Sheet6.G6" chart:class="chart:bar">
            <chart:data-point chart:repeated="7"/>
          </chart:series>
          <chart:series chart:style-name="ch11" chart:values-cell-range-address="Sheet6.H7:Sheet6.H13" chart:label-cell-address="Sheet6.H6:Sheet6.H6" chart:class="chart:bar">
            <chart:data-point chart:repeated="7"/>
          </chart:series>
          <chart:series chart:style-name="ch14" chart:values-cell-range-address="Sheet6.J7:Sheet6.J13" chart:label-cell-address="Sheet6.J6:Sheet6.J6" chart:class="chart:bar">
            <chart:data-point chart:repeated="7"/>
          </chart:series>
          <chart:series chart:style-name="ch15" chart:values-cell-range-address="Sheet6.K7:Sheet6.K13" chart:label-cell-address="Sheet6.K6:Sheet6.K6" chart:class="chart:bar"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6.B6:Sheet6.B6</svg:desc>
                </draw:g>
              </table:table-cell>
              <table:table-cell office:value-type="string">
                <text:p>part=2</text:p>
                <draw:g>
                  <svg:desc>Sheet6.C6:Sheet6.C6</svg:desc>
                </draw:g>
              </table:table-cell>
              <table:table-cell office:value-type="string">
                <text:p>part=4</text:p>
                <draw:g>
                  <svg:desc>Sheet6.D6:Sheet6.D6</svg:desc>
                </draw:g>
              </table:table-cell>
              <table:table-cell office:value-type="string">
                <text:p>part=8</text:p>
                <draw:g>
                  <svg:desc>Sheet6.E6:Sheet6.E6</svg:desc>
                </draw:g>
              </table:table-cell>
              <table:table-cell office:value-type="string">
                <text:p>part=16</text:p>
                <draw:g>
                  <svg:desc>Sheet6.F6:Sheet6.F6</svg:desc>
                </draw:g>
              </table:table-cell>
              <table:table-cell office:value-type="string">
                <text:p>part=32</text:p>
                <draw:g>
                  <svg:desc>Sheet6.G6:Sheet6.G6</svg:desc>
                </draw:g>
              </table:table-cell>
              <table:table-cell office:value-type="string">
                <text:p>part=64</text:p>
                <draw:g>
                  <svg:desc>Sheet6.H6:Sheet6.H6</svg:desc>
                </draw:g>
              </table:table-cell>
              <table:table-cell office:value-type="string">
                <text:p>-1</text:p>
                <draw:g>
                  <svg:desc>Sheet6.J6:Sheet6.J6</svg:desc>
                </draw:g>
              </table:table-cell>
              <table:table-cell office:value-type="string">
                <text:p>-2</text:p>
                <draw:g>
                  <svg:desc>Sheet6.K6:Sheet6.K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6.A7:Sheet6.A13</svg:desc>
                </draw:g>
              </table:table-cell>
              <table:table-cell office:value-type="float" office:value="8220.3">
                <text:p>8220.3</text:p>
                <draw:g>
                  <svg:desc>Sheet6.B7:Sheet6.B13</svg:desc>
                </draw:g>
              </table:table-cell>
              <table:table-cell office:value-type="float" office:value="9044">
                <text:p>9044</text:p>
                <draw:g>
                  <svg:desc>Sheet6.C7:Sheet6.C13</svg:desc>
                </draw:g>
              </table:table-cell>
              <table:table-cell office:value-type="float" office:value="8238.8">
                <text:p>8238.8</text:p>
                <draw:g>
                  <svg:desc>Sheet6.D7:Sheet6.D13</svg:desc>
                </draw:g>
              </table:table-cell>
              <table:table-cell office:value-type="float" office:value="8473">
                <text:p>8473</text:p>
                <draw:g>
                  <svg:desc>Sheet6.E7:Sheet6.E13</svg:desc>
                </draw:g>
              </table:table-cell>
              <table:table-cell office:value-type="float" office:value="8596.8">
                <text:p>8596.8</text:p>
                <draw:g>
                  <svg:desc>Sheet6.F7:Sheet6.F13</svg:desc>
                </draw:g>
              </table:table-cell>
              <table:table-cell office:value-type="float" office:value="8483.8">
                <text:p>8483.8</text:p>
                <draw:g>
                  <svg:desc>Sheet6.G7:Sheet6.G13</svg:desc>
                </draw:g>
              </table:table-cell>
              <table:table-cell office:value-type="float" office:value="8947.1">
                <text:p>8947.1</text:p>
                <draw:g>
                  <svg:desc>Sheet6.H7:Sheet6.H13</svg:desc>
                </draw:g>
              </table:table-cell>
              <table:table-cell office:value-type="float" office:value="8166.2">
                <text:p>8166.2</text:p>
                <draw:g>
                  <svg:desc>Sheet6.J7:Sheet6.J13</svg:desc>
                </draw:g>
              </table:table-cell>
              <table:table-cell office:value-type="float" office:value="7993.4">
                <text:p>7993.4</text:p>
                <draw:g>
                  <svg:desc>Sheet6.K7:Sheet6.K13</svg:desc>
                </draw:g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0674">
                <text:p>50674</text:p>
              </table:table-cell>
              <table:table-cell office:value-type="float" office:value="50064">
                <text:p>50064</text:p>
              </table:table-cell>
              <table:table-cell office:value-type="float" office:value="49519">
                <text:p>49519</text:p>
              </table:table-cell>
              <table:table-cell office:value-type="float" office:value="49306">
                <text:p>49306</text:p>
              </table:table-cell>
              <table:table-cell office:value-type="float" office:value="49235">
                <text:p>49235</text:p>
              </table:table-cell>
              <table:table-cell office:value-type="float" office:value="48753">
                <text:p>48753</text:p>
              </table:table-cell>
              <table:table-cell office:value-type="float" office:value="48921">
                <text:p>48921</text:p>
              </table:table-cell>
              <table:table-cell office:value-type="float" office:value="50080">
                <text:p>50080</text:p>
              </table:table-cell>
              <table:table-cell office:value-type="float" office:value="51098">
                <text:p>51098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97666">
                <text:p>97666</text:p>
              </table:table-cell>
              <table:table-cell office:value-type="float" office:value="99116">
                <text:p>99116</text:p>
              </table:table-cell>
              <table:table-cell office:value-type="float" office:value="99282">
                <text:p>99282</text:p>
              </table:table-cell>
              <table:table-cell office:value-type="float" office:value="100687">
                <text:p>100687</text:p>
              </table:table-cell>
              <table:table-cell office:value-type="float" office:value="99416">
                <text:p>99416</text:p>
              </table:table-cell>
              <table:table-cell office:value-type="float" office:value="99084">
                <text:p>99084</text:p>
              </table:table-cell>
              <table:table-cell office:value-type="float" office:value="97896">
                <text:p>97896</text:p>
              </table:table-cell>
              <table:table-cell office:value-type="float" office:value="99070">
                <text:p>99070</text:p>
              </table:table-cell>
              <table:table-cell office:value-type="float" office:value="98118">
                <text:p>98118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86197">
                <text:p>186197</text:p>
              </table:table-cell>
              <table:table-cell office:value-type="float" office:value="186432">
                <text:p>186432</text:p>
              </table:table-cell>
              <table:table-cell office:value-type="float" office:value="187223">
                <text:p>187223</text:p>
              </table:table-cell>
              <table:table-cell office:value-type="float" office:value="186991">
                <text:p>186991</text:p>
              </table:table-cell>
              <table:table-cell office:value-type="float" office:value="186646">
                <text:p>186646</text:p>
              </table:table-cell>
              <table:table-cell office:value-type="float" office:value="187528">
                <text:p>187528</text:p>
              </table:table-cell>
              <table:table-cell office:value-type="float" office:value="187362">
                <text:p>187362</text:p>
              </table:table-cell>
              <table:table-cell office:value-type="float" office:value="187432">
                <text:p>187432</text:p>
              </table:table-cell>
              <table:table-cell office:value-type="float" office:value="187501">
                <text:p>18750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353325">
                <text:p>353325</text:p>
              </table:table-cell>
              <table:table-cell office:value-type="float" office:value="351202">
                <text:p>351202</text:p>
              </table:table-cell>
              <table:table-cell office:value-type="float" office:value="350087">
                <text:p>350087</text:p>
              </table:table-cell>
              <table:table-cell office:value-type="float" office:value="350953">
                <text:p>350953</text:p>
              </table:table-cell>
              <table:table-cell office:value-type="float" office:value="347963">
                <text:p>347963</text:p>
              </table:table-cell>
              <table:table-cell office:value-type="float" office:value="351488">
                <text:p>351488</text:p>
              </table:table-cell>
              <table:table-cell office:value-type="float" office:value="350698">
                <text:p>350698</text:p>
              </table:table-cell>
              <table:table-cell office:value-type="float" office:value="350746">
                <text:p>350746</text:p>
              </table:table-cell>
              <table:table-cell office:value-type="float" office:value="349895">
                <text:p>349895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345522">
                <text:p>345522</text:p>
              </table:table-cell>
              <table:table-cell office:value-type="float" office:value="342476">
                <text:p>342476</text:p>
              </table:table-cell>
              <table:table-cell office:value-type="float" office:value="344624">
                <text:p>344624</text:p>
              </table:table-cell>
              <table:table-cell office:value-type="float" office:value="343915">
                <text:p>343915</text:p>
              </table:table-cell>
              <table:table-cell office:value-type="float" office:value="341906">
                <text:p>341906</text:p>
              </table:table-cell>
              <table:table-cell office:value-type="float" office:value="344860">
                <text:p>344860</text:p>
              </table:table-cell>
              <table:table-cell office:value-type="float" office:value="342511">
                <text:p>342511</text:p>
              </table:table-cell>
              <table:table-cell office:value-type="float" office:value="343405">
                <text:p>343405</text:p>
              </table:table-cell>
              <table:table-cell office:value-type="float" office:value="343811">
                <text:p>343811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334086">
                <text:p>334086</text:p>
              </table:table-cell>
              <table:table-cell office:value-type="float" office:value="332030">
                <text:p>332030</text:p>
              </table:table-cell>
              <table:table-cell office:value-type="float" office:value="332908">
                <text:p>332908</text:p>
              </table:table-cell>
              <table:table-cell office:value-type="float" office:value="332648">
                <text:p>332648</text:p>
              </table:table-cell>
              <table:table-cell office:value-type="float" office:value="331779">
                <text:p>331779</text:p>
              </table:table-cell>
              <table:table-cell office:value-type="float" office:value="331390">
                <text:p>331390</text:p>
              </table:table-cell>
              <table:table-cell office:value-type="float" office:value="331924">
                <text:p>331924</text:p>
              </table:table-cell>
              <table:table-cell office:value-type="float" office:value="333488">
                <text:p>333488</text:p>
              </table:table-cell>
              <table:table-cell office:value-type="float" office:value="330335">
                <text:p>3303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2.542cm" svg:height="8.552cm" xlink:href=".." xlink:type="simple" chart:class="chart:bar" chart:column-mapping="1 2 3 4 5" chart:style-name="ch1">
        <chart:title svg:x="8.013cm" svg:y="0.307cm" chart:style-name="ch2">
          <text:p>10.3.5 vs. bb-10.3-mdev-15058-x</text:p>
        </chart:title>
        <chart:subtitle svg:x="8.939cm" svg:y="1.257cm" chart:style-name="ch3">
          <text:p>sysbench OLTP read/write</text:p>
        </chart:subtitle>
        <chart:legend chart:legend-position="end" svg:x="20.623cm" svg:y="1.985cm" style:legend-expansion="high" chart:style-name="ch4"/>
        <chart:plot-area chart:style-name="ch5" table:cell-range-address="Sheet6.A7:Sheet6.A13 Sheet6.B6:Sheet6.H6 Sheet6.B27:Sheet6.H33 Sheet6.J6:Sheet6.K6 Sheet6.J27:Sheet6.K33" chart:data-source-has-labels="both" svg:x="1.461cm" svg:y="2.111cm" svg:width="18.712cm" svg:height="5.289cm">
          <chartooo:coordinate-region svg:x="2.823cm" svg:y="2.31cm" svg:width="17.35cm" svg:height="4.443cm"/>
          <chart:axis chart:dimension="x" chart:name="primary-x" chart:style-name="ch6" chartooo:axis-type="auto">
            <chartooo:date-scale/>
            <chart:title svg:x="10.204cm" svg:y="7.571cm" chart:style-name="ch7">
              <text:p>threads</text:p>
            </chart:title>
            <chart:categories table:cell-range-address="Sheet6.A7:Sheet6.A13"/>
          </chart:axis>
          <chart:axis chart:dimension="y" chart:name="primary-y" chart:style-name="ch8">
            <chart:title svg:x="0.451cm" svg:y="5.09cm" chart:style-name="ch9">
              <text:p>qps</text:p>
            </chart:title>
            <chart:grid chart:style-name="ch10" chart:class="major"/>
          </chart:axis>
          <chart:series chart:style-name="ch11" chart:values-cell-range-address="Sheet6.B27:Sheet6.B33" chart:label-cell-address="Sheet6.B6:Sheet6.B6" chart:class="chart:bar">
            <chart:data-point chart:repeated="7"/>
          </chart:series>
          <chart:series chart:style-name="ch12" chart:values-cell-range-address="Sheet6.C27:Sheet6.C33" chart:label-cell-address="Sheet6.C6:Sheet6.C6" chart:class="chart:bar">
            <chart:data-point chart:repeated="7"/>
          </chart:series>
          <chart:series chart:style-name="ch13" chart:values-cell-range-address="Sheet6.D27:Sheet6.D33" chart:label-cell-address="Sheet6.D6:Sheet6.D6" chart:class="chart:bar">
            <chart:data-point chart:repeated="7"/>
          </chart:series>
          <chart:series chart:style-name="ch11" chart:values-cell-range-address="Sheet6.E27:Sheet6.E33" chart:label-cell-address="Sheet6.E6:Sheet6.E6" chart:class="chart:bar">
            <chart:data-point chart:repeated="7"/>
          </chart:series>
          <chart:series chart:style-name="ch12" chart:values-cell-range-address="Sheet6.F27:Sheet6.F33" chart:label-cell-address="Sheet6.F6:Sheet6.F6" chart:class="chart:bar">
            <chart:data-point chart:repeated="7"/>
          </chart:series>
          <chart:series chart:style-name="ch13" chart:values-cell-range-address="Sheet6.G27:Sheet6.G33" chart:label-cell-address="Sheet6.G6:Sheet6.G6" chart:class="chart:bar">
            <chart:data-point chart:repeated="7"/>
          </chart:series>
          <chart:series chart:style-name="ch11" chart:values-cell-range-address="Sheet6.H27:Sheet6.H33" chart:label-cell-address="Sheet6.H6:Sheet6.H6" chart:class="chart:bar">
            <chart:data-point chart:repeated="7"/>
          </chart:series>
          <chart:series chart:style-name="ch14" chart:values-cell-range-address="Sheet6.J27:Sheet6.J33" chart:label-cell-address="Sheet6.J6:Sheet6.J6" chart:class="chart:bar">
            <chart:data-point chart:repeated="7"/>
          </chart:series>
          <chart:series chart:style-name="ch15" chart:values-cell-range-address="Sheet6.K27:Sheet6.K33" chart:label-cell-address="Sheet6.K6:Sheet6.K6" chart:class="chart:bar"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6.B6:Sheet6.B6</svg:desc>
                </draw:g>
              </table:table-cell>
              <table:table-cell office:value-type="string">
                <text:p>part=2</text:p>
                <draw:g>
                  <svg:desc>Sheet6.C6:Sheet6.C6</svg:desc>
                </draw:g>
              </table:table-cell>
              <table:table-cell office:value-type="string">
                <text:p>part=4</text:p>
                <draw:g>
                  <svg:desc>Sheet6.D6:Sheet6.D6</svg:desc>
                </draw:g>
              </table:table-cell>
              <table:table-cell office:value-type="string">
                <text:p>part=8</text:p>
                <draw:g>
                  <svg:desc>Sheet6.E6:Sheet6.E6</svg:desc>
                </draw:g>
              </table:table-cell>
              <table:table-cell office:value-type="string">
                <text:p>part=16</text:p>
                <draw:g>
                  <svg:desc>Sheet6.F6:Sheet6.F6</svg:desc>
                </draw:g>
              </table:table-cell>
              <table:table-cell office:value-type="string">
                <text:p>part=32</text:p>
                <draw:g>
                  <svg:desc>Sheet6.G6:Sheet6.G6</svg:desc>
                </draw:g>
              </table:table-cell>
              <table:table-cell office:value-type="string">
                <text:p>part=64</text:p>
                <draw:g>
                  <svg:desc>Sheet6.H6:Sheet6.H6</svg:desc>
                </draw:g>
              </table:table-cell>
              <table:table-cell office:value-type="string">
                <text:p>-1</text:p>
                <draw:g>
                  <svg:desc>Sheet6.J6:Sheet6.J6</svg:desc>
                </draw:g>
              </table:table-cell>
              <table:table-cell office:value-type="string">
                <text:p>-2</text:p>
                <draw:g>
                  <svg:desc>Sheet6.K6:Sheet6.K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6.A7:Sheet6.A13</svg:desc>
                </draw:g>
              </table:table-cell>
              <table:table-cell office:value-type="float" office:value="7189.8">
                <text:p>7189.8</text:p>
                <draw:g>
                  <svg:desc>Sheet6.B27:Sheet6.B33</svg:desc>
                </draw:g>
              </table:table-cell>
              <table:table-cell office:value-type="float" office:value="6948">
                <text:p>6948</text:p>
                <draw:g>
                  <svg:desc>Sheet6.C27:Sheet6.C33</svg:desc>
                </draw:g>
              </table:table-cell>
              <table:table-cell office:value-type="float" office:value="6573.9">
                <text:p>6573.9</text:p>
                <draw:g>
                  <svg:desc>Sheet6.D27:Sheet6.D33</svg:desc>
                </draw:g>
              </table:table-cell>
              <table:table-cell office:value-type="float" office:value="6689.4">
                <text:p>6689.4</text:p>
                <draw:g>
                  <svg:desc>Sheet6.E27:Sheet6.E33</svg:desc>
                </draw:g>
              </table:table-cell>
              <table:table-cell office:value-type="float" office:value="7001.3">
                <text:p>7001.3</text:p>
                <draw:g>
                  <svg:desc>Sheet6.F27:Sheet6.F33</svg:desc>
                </draw:g>
              </table:table-cell>
              <table:table-cell office:value-type="float" office:value="7291.1">
                <text:p>7291.1</text:p>
                <draw:g>
                  <svg:desc>Sheet6.G27:Sheet6.G33</svg:desc>
                </draw:g>
              </table:table-cell>
              <table:table-cell office:value-type="float" office:value="6485.9">
                <text:p>6485.9</text:p>
                <draw:g>
                  <svg:desc>Sheet6.H27:Sheet6.H33</svg:desc>
                </draw:g>
              </table:table-cell>
              <table:table-cell office:value-type="float" office:value="6619.8">
                <text:p>6619.8</text:p>
                <draw:g>
                  <svg:desc>Sheet6.J27:Sheet6.J33</svg:desc>
                </draw:g>
              </table:table-cell>
              <table:table-cell office:value-type="float" office:value="6633.6">
                <text:p>6633.6</text:p>
                <draw:g>
                  <svg:desc>Sheet6.K27:Sheet6.K33</svg:desc>
                </draw:g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4684">
                <text:p>44684</text:p>
              </table:table-cell>
              <table:table-cell office:value-type="float" office:value="45218">
                <text:p>45218</text:p>
              </table:table-cell>
              <table:table-cell office:value-type="float" office:value="46154">
                <text:p>46154</text:p>
              </table:table-cell>
              <table:table-cell office:value-type="float" office:value="46038">
                <text:p>46038</text:p>
              </table:table-cell>
              <table:table-cell office:value-type="float" office:value="45573">
                <text:p>45573</text:p>
              </table:table-cell>
              <table:table-cell office:value-type="float" office:value="44964">
                <text:p>44964</text:p>
              </table:table-cell>
              <table:table-cell office:value-type="float" office:value="45268">
                <text:p>45268</text:p>
              </table:table-cell>
              <table:table-cell office:value-type="float" office:value="46113">
                <text:p>46113</text:p>
              </table:table-cell>
              <table:table-cell office:value-type="float" office:value="43917">
                <text:p>43917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82589">
                <text:p>82589</text:p>
              </table:table-cell>
              <table:table-cell office:value-type="float" office:value="85846">
                <text:p>85846</text:p>
              </table:table-cell>
              <table:table-cell office:value-type="float" office:value="85692">
                <text:p>85692</text:p>
              </table:table-cell>
              <table:table-cell office:value-type="float" office:value="86318">
                <text:p>86318</text:p>
              </table:table-cell>
              <table:table-cell office:value-type="float" office:value="86926">
                <text:p>86926</text:p>
              </table:table-cell>
              <table:table-cell office:value-type="float" office:value="85734">
                <text:p>85734</text:p>
              </table:table-cell>
              <table:table-cell office:value-type="float" office:value="87049">
                <text:p>87049</text:p>
              </table:table-cell>
              <table:table-cell office:value-type="float" office:value="88639">
                <text:p>88639</text:p>
              </table:table-cell>
              <table:table-cell office:value-type="float" office:value="83709">
                <text:p>83709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46508">
                <text:p>146508</text:p>
              </table:table-cell>
              <table:table-cell office:value-type="float" office:value="154450">
                <text:p>154450</text:p>
              </table:table-cell>
              <table:table-cell office:value-type="float" office:value="153230">
                <text:p>153230</text:p>
              </table:table-cell>
              <table:table-cell office:value-type="float" office:value="152974">
                <text:p>152974</text:p>
              </table:table-cell>
              <table:table-cell office:value-type="float" office:value="153842">
                <text:p>153842</text:p>
              </table:table-cell>
              <table:table-cell office:value-type="float" office:value="156437">
                <text:p>156437</text:p>
              </table:table-cell>
              <table:table-cell office:value-type="float" office:value="156137">
                <text:p>156137</text:p>
              </table:table-cell>
              <table:table-cell office:value-type="float" office:value="159551">
                <text:p>159551</text:p>
              </table:table-cell>
              <table:table-cell office:value-type="float" office:value="144244">
                <text:p>144244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251765">
                <text:p>251765</text:p>
              </table:table-cell>
              <table:table-cell office:value-type="float" office:value="250375">
                <text:p>250375</text:p>
              </table:table-cell>
              <table:table-cell office:value-type="float" office:value="246539">
                <text:p>246539</text:p>
              </table:table-cell>
              <table:table-cell office:value-type="float" office:value="249833">
                <text:p>249833</text:p>
              </table:table-cell>
              <table:table-cell office:value-type="float" office:value="251952">
                <text:p>251952</text:p>
              </table:table-cell>
              <table:table-cell office:value-type="float" office:value="254153">
                <text:p>254153</text:p>
              </table:table-cell>
              <table:table-cell office:value-type="float" office:value="260812">
                <text:p>260812</text:p>
              </table:table-cell>
              <table:table-cell office:value-type="float" office:value="258324">
                <text:p>258324</text:p>
              </table:table-cell>
              <table:table-cell office:value-type="float" office:value="247459">
                <text:p>247459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50844">
                <text:p>250844</text:p>
              </table:table-cell>
              <table:table-cell office:value-type="float" office:value="250772">
                <text:p>250772</text:p>
              </table:table-cell>
              <table:table-cell office:value-type="float" office:value="249817">
                <text:p>249817</text:p>
              </table:table-cell>
              <table:table-cell office:value-type="float" office:value="250476">
                <text:p>250476</text:p>
              </table:table-cell>
              <table:table-cell office:value-type="float" office:value="252416">
                <text:p>252416</text:p>
              </table:table-cell>
              <table:table-cell office:value-type="float" office:value="252808">
                <text:p>252808</text:p>
              </table:table-cell>
              <table:table-cell office:value-type="float" office:value="252143">
                <text:p>252143</text:p>
              </table:table-cell>
              <table:table-cell office:value-type="float" office:value="249837">
                <text:p>249837</text:p>
              </table:table-cell>
              <table:table-cell office:value-type="float" office:value="247051">
                <text:p>247051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236032">
                <text:p>236032</text:p>
              </table:table-cell>
              <table:table-cell office:value-type="float" office:value="235071">
                <text:p>235071</text:p>
              </table:table-cell>
              <table:table-cell office:value-type="float" office:value="235453">
                <text:p>235453</text:p>
              </table:table-cell>
              <table:table-cell office:value-type="float" office:value="NaN">
                <text:p>NaN</text:p>
              </table:table-cell>
              <table:table-cell office:value-type="float" office:value="234165">
                <text:p>234165</text:p>
              </table:table-cell>
              <table:table-cell office:value-type="float" office:value="234006">
                <text:p>234006</text:p>
              </table:table-cell>
              <table:table-cell office:value-type="float" office:value="233795">
                <text:p>233795</text:p>
              </table:table-cell>
              <table:table-cell office:value-type="float" office:value="239003">
                <text:p>239003</text:p>
              </table:table-cell>
              <table:table-cell office:value-type="float" office:value="235507">
                <text:p>2355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2.542cm" svg:height="8.552cm" xlink:href=".." xlink:type="simple" chart:class="chart:bar" chart:column-mapping="1 2 3 4 5" chart:style-name="ch1">
        <chart:title svg:x="8.013cm" svg:y="0.307cm" chart:style-name="ch2">
          <text:p>10.3.5 vs. bb-10.3-mdev-15058-x</text:p>
        </chart:title>
        <chart:subtitle svg:x="8.965cm" svg:y="1.257cm" chart:style-name="ch3">
          <text:p>sysbench OLTP write-only</text:p>
        </chart:subtitle>
        <chart:legend chart:legend-position="end" svg:x="20.623cm" svg:y="1.985cm" style:legend-expansion="high" chart:style-name="ch4"/>
        <chart:plot-area chart:style-name="ch5" table:cell-range-address="Sheet6.A7:Sheet6.A13 Sheet6.B6:Sheet6.H6 Sheet6.B47:Sheet6.H53 Sheet6.J6:Sheet6.K6 Sheet6.J47:Sheet6.K53" chart:data-source-has-labels="both" svg:x="1.461cm" svg:y="2.111cm" svg:width="18.712cm" svg:height="5.289cm">
          <chartooo:coordinate-region svg:x="2.823cm" svg:y="2.31cm" svg:width="17.35cm" svg:height="4.443cm"/>
          <chart:axis chart:dimension="x" chart:name="primary-x" chart:style-name="ch6" chartooo:axis-type="auto">
            <chartooo:date-scale/>
            <chart:title svg:x="10.204cm" svg:y="7.571cm" chart:style-name="ch7">
              <text:p>threads</text:p>
            </chart:title>
            <chart:categories table:cell-range-address="Sheet6.A7:Sheet6.A13"/>
          </chart:axis>
          <chart:axis chart:dimension="y" chart:name="primary-y" chart:style-name="ch8">
            <chart:title svg:x="0.451cm" svg:y="5.09cm" chart:style-name="ch9">
              <text:p>qps</text:p>
            </chart:title>
            <chart:grid chart:style-name="ch10" chart:class="major"/>
          </chart:axis>
          <chart:series chart:style-name="ch11" chart:values-cell-range-address="Sheet6.B47:Sheet6.B53" chart:label-cell-address="Sheet6.B6:Sheet6.B6" chart:class="chart:bar">
            <chart:data-point chart:repeated="7"/>
          </chart:series>
          <chart:series chart:style-name="ch12" chart:values-cell-range-address="Sheet6.C47:Sheet6.C53" chart:label-cell-address="Sheet6.C6:Sheet6.C6" chart:class="chart:bar">
            <chart:data-point chart:repeated="7"/>
          </chart:series>
          <chart:series chart:style-name="ch13" chart:values-cell-range-address="Sheet6.D47:Sheet6.D53" chart:label-cell-address="Sheet6.D6:Sheet6.D6" chart:class="chart:bar">
            <chart:data-point chart:repeated="7"/>
          </chart:series>
          <chart:series chart:style-name="ch11" chart:values-cell-range-address="Sheet6.E47:Sheet6.E53" chart:label-cell-address="Sheet6.E6:Sheet6.E6" chart:class="chart:bar">
            <chart:data-point chart:repeated="7"/>
          </chart:series>
          <chart:series chart:style-name="ch12" chart:values-cell-range-address="Sheet6.F47:Sheet6.F53" chart:label-cell-address="Sheet6.F6:Sheet6.F6" chart:class="chart:bar">
            <chart:data-point chart:repeated="7"/>
          </chart:series>
          <chart:series chart:style-name="ch13" chart:values-cell-range-address="Sheet6.G47:Sheet6.G53" chart:label-cell-address="Sheet6.G6:Sheet6.G6" chart:class="chart:bar">
            <chart:data-point chart:repeated="7"/>
          </chart:series>
          <chart:series chart:style-name="ch11" chart:values-cell-range-address="Sheet6.H47:Sheet6.H53" chart:label-cell-address="Sheet6.H6:Sheet6.H6" chart:class="chart:bar">
            <chart:data-point chart:repeated="7"/>
          </chart:series>
          <chart:series chart:style-name="ch14" chart:values-cell-range-address="Sheet6.J47:Sheet6.J53" chart:label-cell-address="Sheet6.J6:Sheet6.J6" chart:class="chart:bar">
            <chart:data-point chart:repeated="7"/>
          </chart:series>
          <chart:series chart:style-name="ch15" chart:values-cell-range-address="Sheet6.K47:Sheet6.K53" chart:label-cell-address="Sheet6.K6:Sheet6.K6" chart:class="chart:bar"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6.B6:Sheet6.B6</svg:desc>
                </draw:g>
              </table:table-cell>
              <table:table-cell office:value-type="string">
                <text:p>part=2</text:p>
                <draw:g>
                  <svg:desc>Sheet6.C6:Sheet6.C6</svg:desc>
                </draw:g>
              </table:table-cell>
              <table:table-cell office:value-type="string">
                <text:p>part=4</text:p>
                <draw:g>
                  <svg:desc>Sheet6.D6:Sheet6.D6</svg:desc>
                </draw:g>
              </table:table-cell>
              <table:table-cell office:value-type="string">
                <text:p>part=8</text:p>
                <draw:g>
                  <svg:desc>Sheet6.E6:Sheet6.E6</svg:desc>
                </draw:g>
              </table:table-cell>
              <table:table-cell office:value-type="string">
                <text:p>part=16</text:p>
                <draw:g>
                  <svg:desc>Sheet6.F6:Sheet6.F6</svg:desc>
                </draw:g>
              </table:table-cell>
              <table:table-cell office:value-type="string">
                <text:p>part=32</text:p>
                <draw:g>
                  <svg:desc>Sheet6.G6:Sheet6.G6</svg:desc>
                </draw:g>
              </table:table-cell>
              <table:table-cell office:value-type="string">
                <text:p>part=64</text:p>
                <draw:g>
                  <svg:desc>Sheet6.H6:Sheet6.H6</svg:desc>
                </draw:g>
              </table:table-cell>
              <table:table-cell office:value-type="string">
                <text:p>-1</text:p>
                <draw:g>
                  <svg:desc>Sheet6.J6:Sheet6.J6</svg:desc>
                </draw:g>
              </table:table-cell>
              <table:table-cell office:value-type="string">
                <text:p>-2</text:p>
                <draw:g>
                  <svg:desc>Sheet6.K6:Sheet6.K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6.A7:Sheet6.A13</svg:desc>
                </draw:g>
              </table:table-cell>
              <table:table-cell office:value-type="float" office:value="6855.5">
                <text:p>6855.5</text:p>
                <draw:g>
                  <svg:desc>Sheet6.B47:Sheet6.B53</svg:desc>
                </draw:g>
              </table:table-cell>
              <table:table-cell office:value-type="float" office:value="9259.7">
                <text:p>9259.7</text:p>
                <draw:g>
                  <svg:desc>Sheet6.C47:Sheet6.C53</svg:desc>
                </draw:g>
              </table:table-cell>
              <table:table-cell office:value-type="float" office:value="7898.8">
                <text:p>7898.8</text:p>
                <draw:g>
                  <svg:desc>Sheet6.D47:Sheet6.D53</svg:desc>
                </draw:g>
              </table:table-cell>
              <table:table-cell office:value-type="float" office:value="8434">
                <text:p>8434</text:p>
                <draw:g>
                  <svg:desc>Sheet6.E47:Sheet6.E53</svg:desc>
                </draw:g>
              </table:table-cell>
              <table:table-cell office:value-type="float" office:value="9478.6">
                <text:p>9478.6</text:p>
                <draw:g>
                  <svg:desc>Sheet6.F47:Sheet6.F53</svg:desc>
                </draw:g>
              </table:table-cell>
              <table:table-cell office:value-type="float" office:value="9985.1">
                <text:p>9985.1</text:p>
                <draw:g>
                  <svg:desc>Sheet6.G47:Sheet6.G53</svg:desc>
                </draw:g>
              </table:table-cell>
              <table:table-cell office:value-type="float" office:value="9948.5">
                <text:p>9948.5</text:p>
                <draw:g>
                  <svg:desc>Sheet6.H47:Sheet6.H53</svg:desc>
                </draw:g>
              </table:table-cell>
              <table:table-cell office:value-type="float" office:value="8167.1">
                <text:p>8167.1</text:p>
                <draw:g>
                  <svg:desc>Sheet6.J47:Sheet6.J53</svg:desc>
                </draw:g>
              </table:table-cell>
              <table:table-cell office:value-type="float" office:value="6716.3">
                <text:p>6716.3</text:p>
                <draw:g>
                  <svg:desc>Sheet6.K47:Sheet6.K53</svg:desc>
                </draw:g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47849">
                <text:p>47849</text:p>
              </table:table-cell>
              <table:table-cell office:value-type="float" office:value="48941">
                <text:p>48941</text:p>
              </table:table-cell>
              <table:table-cell office:value-type="float" office:value="48177">
                <text:p>48177</text:p>
              </table:table-cell>
              <table:table-cell office:value-type="float" office:value="49166">
                <text:p>49166</text:p>
              </table:table-cell>
              <table:table-cell office:value-type="float" office:value="49140">
                <text:p>49140</text:p>
              </table:table-cell>
              <table:table-cell office:value-type="float" office:value="49646">
                <text:p>49646</text:p>
              </table:table-cell>
              <table:table-cell office:value-type="float" office:value="50711">
                <text:p>50711</text:p>
              </table:table-cell>
              <table:table-cell office:value-type="float" office:value="51804">
                <text:p>51804</text:p>
              </table:table-cell>
              <table:table-cell office:value-type="float" office:value="47292">
                <text:p>47292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80305">
                <text:p>80305</text:p>
              </table:table-cell>
              <table:table-cell office:value-type="float" office:value="85117">
                <text:p>85117</text:p>
              </table:table-cell>
              <table:table-cell office:value-type="float" office:value="79448">
                <text:p>79448</text:p>
              </table:table-cell>
              <table:table-cell office:value-type="float" office:value="83041">
                <text:p>83041</text:p>
              </table:table-cell>
              <table:table-cell office:value-type="float" office:value="80466">
                <text:p>80466</text:p>
              </table:table-cell>
              <table:table-cell office:value-type="float" office:value="84353">
                <text:p>84353</text:p>
              </table:table-cell>
              <table:table-cell office:value-type="float" office:value="85698">
                <text:p>85698</text:p>
              </table:table-cell>
              <table:table-cell office:value-type="float" office:value="92378">
                <text:p>92378</text:p>
              </table:table-cell>
              <table:table-cell office:value-type="float" office:value="81877">
                <text:p>8187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51080">
                <text:p>151080</text:p>
              </table:table-cell>
              <table:table-cell office:value-type="float" office:value="152870">
                <text:p>152870</text:p>
              </table:table-cell>
              <table:table-cell office:value-type="float" office:value="145553">
                <text:p>145553</text:p>
              </table:table-cell>
              <table:table-cell office:value-type="float" office:value="142959">
                <text:p>142959</text:p>
              </table:table-cell>
              <table:table-cell office:value-type="float" office:value="143107">
                <text:p>143107</text:p>
              </table:table-cell>
              <table:table-cell office:value-type="float" office:value="143640">
                <text:p>143640</text:p>
              </table:table-cell>
              <table:table-cell office:value-type="float" office:value="146402">
                <text:p>146402</text:p>
              </table:table-cell>
              <table:table-cell office:value-type="float" office:value="164204">
                <text:p>164204</text:p>
              </table:table-cell>
              <table:table-cell office:value-type="float" office:value="140409">
                <text:p>140409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198023">
                <text:p>198023</text:p>
              </table:table-cell>
              <table:table-cell office:value-type="float" office:value="208041">
                <text:p>208041</text:p>
              </table:table-cell>
              <table:table-cell office:value-type="float" office:value="197999">
                <text:p>197999</text:p>
              </table:table-cell>
              <table:table-cell office:value-type="float" office:value="199934">
                <text:p>199934</text:p>
              </table:table-cell>
              <table:table-cell office:value-type="float" office:value="188290">
                <text:p>188290</text:p>
              </table:table-cell>
              <table:table-cell office:value-type="float" office:value="176670">
                <text:p>176670</text:p>
              </table:table-cell>
              <table:table-cell office:value-type="float" office:value="172495">
                <text:p>172495</text:p>
              </table:table-cell>
              <table:table-cell office:value-type="float" office:value="206430">
                <text:p>206430</text:p>
              </table:table-cell>
              <table:table-cell office:value-type="float" office:value="193274">
                <text:p>193274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194791">
                <text:p>194791</text:p>
              </table:table-cell>
              <table:table-cell office:value-type="float" office:value="204442">
                <text:p>204442</text:p>
              </table:table-cell>
              <table:table-cell office:value-type="float" office:value="192559">
                <text:p>192559</text:p>
              </table:table-cell>
              <table:table-cell office:value-type="float" office:value="190690">
                <text:p>190690</text:p>
              </table:table-cell>
              <table:table-cell office:value-type="float" office:value="182786">
                <text:p>182786</text:p>
              </table:table-cell>
              <table:table-cell office:value-type="float" office:value="177493">
                <text:p>177493</text:p>
              </table:table-cell>
              <table:table-cell office:value-type="float" office:value="181139">
                <text:p>181139</text:p>
              </table:table-cell>
              <table:table-cell office:value-type="float" office:value="200126">
                <text:p>200126</text:p>
              </table:table-cell>
              <table:table-cell office:value-type="float" office:value="192845">
                <text:p>192845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181022">
                <text:p>181022</text:p>
              </table:table-cell>
              <table:table-cell office:value-type="float" office:value="186898">
                <text:p>186898</text:p>
              </table:table-cell>
              <table:table-cell office:value-type="float" office:value="179184">
                <text:p>179184</text:p>
              </table:table-cell>
              <table:table-cell office:value-type="float" office:value="179657">
                <text:p>179657</text:p>
              </table:table-cell>
              <table:table-cell office:value-type="float" office:value="176703">
                <text:p>176703</text:p>
              </table:table-cell>
              <table:table-cell office:value-type="float" office:value="180902">
                <text:p>180902</text:p>
              </table:table-cell>
              <table:table-cell office:value-type="float" office:value="186183">
                <text:p>186183</text:p>
              </table:table-cell>
              <table:table-cell office:value-type="float" office:value="183770">
                <text:p>183770</text:p>
              </table:table-cell>
              <table:table-cell office:value-type="float" office:value="180670">
                <text:p>18067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