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2.99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134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2.226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1.70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end" fo:margin-left="0cm"/>
    </style:style>
    <style:style style:name="ce5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color="#eeeeee"/>
    </style:style>
    <style:style style:name="ce7" style:family="table-cell" style:parent-style-name="Default" style:data-style-name="N1">
      <style:table-cell-properties fo:border-bottom="none" fo:border-left="none" fo:border-right="none" fo:border-top="1.5pt solid #000000"/>
    </style:style>
    <style:style style:name="ce8" style:family="table-cell" style:parent-style-name="Default" style:data-style-name="N37">
      <style:table-cell-properties fo:background-color="#ffcccc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37">
      <style:text-properties fo:color="#eeeeee"/>
    </style:style>
    <style:style style:name="ce10" style:family="table-cell" style:parent-style-name="Default" style:data-style-name="N37">
      <style:table-cell-properties fo:background-color="#ccffcc" style:text-align-source="fix" style:repeat-content="false"/>
      <style:paragraph-properties fo:text-align="center" fo:margin-left="0cm"/>
      <style:text-properties style:font-name="Liberation Sans" style:font-name-asian="Droid Sans Fallback" style:font-name-complex="FreeSans"/>
    </style:style>
    <style:style style:name="ce11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style:font-name="Liberation Sans" style:font-name-asian="Droid Sans Fallback" style:font-name-complex="FreeSans"/>
    </style:style>
    <style:style style:name="ce12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99ffcc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cc99ff"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D" table:style-name="ta1">
        <table:table-column table:style-name="co1" table:default-cell-style-name="Default"/>
        <table:table-row table:style-name="ro1">
          <table:table-cell table:style-name="ce1" office:value-type="string" calcext:value-type="string">
            <text:p>General benchmark description</text:p>
          </table:table-cell>
        </table:table-row>
        <table:table-row table:style-name="ro2">
          <table:table-cell/>
        </table:table-row>
        <table:table-row table:style-name="ro2">
          <table:table-cell table:style-name="ce2" office:value-type="string" calcext:value-type="string">
            <text:p>Machine #1: cheetah02</text:p>
          </table:table-cell>
        </table:table-row>
        <table:table-row table:style-name="ro2">
          <table:table-cell office:value-type="string" calcext:value-type="string">
            <text:p>Hardware: 16 real / 32 virtual cores, 128G RAM, SSD</text:p>
          </table:table-cell>
        </table:table-row>
        <table:table-row table:style-name="ro2">
          <table:table-cell office:value-type="string" calcext:value-type="string">
            <text:p>running: 4x MariaDB-10.1.13, 512G buffer pool</text:p>
          </table:table-cell>
        </table:table-row>
        <table:table-row table:style-name="ro2">
          <table:table-cell office:value-type="string" calcext:value-type="string">
            <text:p>1st instance is master, 3 others are slaves</text:p>
          </table:table-cell>
        </table:table-row>
        <table:table-row table:style-name="ro2">
          <table:table-cell/>
        </table:table-row>
        <table:table-row table:style-name="ro2">
          <table:table-cell table:style-name="ce2" office:value-type="string" calcext:value-type="string">
            <text:p>Machine #2: cheetah01</text:p>
          </table:table-cell>
        </table:table-row>
        <table:table-row table:style-name="ro2">
          <table:table-cell office:value-type="string" calcext:value-type="string">
            <text:p>Hardware: 16 real / 32 virtual cores, 128G RAM, SSD</text:p>
          </table:table-cell>
        </table:table-row>
        <table:table-row table:style-name="ro2">
          <table:table-cell office:value-type="string" calcext:value-type="string">
            <text:p>running: MaxScale, sysbench-mariadb</text:p>
          </table:table-cell>
        </table:table-row>
        <table:table-row table:style-name="ro2" table:number-rows-repeated="2">
          <table:table-cell/>
        </table:table-row>
        <table:table-row table:style-name="ro2">
          <table:table-cell office:value-type="string" calcext:value-type="string">
            <text:p>Benchmark: sysbench OLTP, different workloads (see subsequent sheets)</text:p>
          </table:table-cell>
        </table:table-row>
        <table:table-row table:style-name="ro2">
          <table:table-cell office:value-type="string" calcext:value-type="string">
            <text:p>Dataset: 10 tables with 10,000 rows each per MariaDB instance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Connection setup: direct GBE LAN between machines</text:p>
          </table:table-cell>
        </table:table-row>
        <table:table-row table:style-name="ro2">
          <table:table-cell office:value-type="string" calcext:value-type="string">
            <text:p>direct: sysbench round-robin vs. TCP sockets (using both machines)</text:p>
          </table:table-cell>
        </table:table-row>
        <table:table-row table:style-name="ro2">
          <table:table-cell office:value-type="string" calcext:value-type="string">
            <text:p>MaxScale: readconnroute vs. the 4 TCP sockets</text:p>
          </table:table-cell>
        </table:table-row>
        <table:table-row table:style-name="ro2">
          <table:table-cell office:value-type="string" calcext:value-type="string">
            <text:p>MaxScale: readwritesplit vs. the 4 TCP sockets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Cache configuration: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[ro/rw]</text:p>
          </table:table-cell>
        </table:table-row>
        <table:table-row table:style-name="ro2">
          <table:table-cell office:value-type="string" calcext:value-type="string">
            <text:p>type=service</text:p>
          </table:table-cell>
        </table:table-row>
        <table:table-row table:style-name="ro2">
          <table:table-cell office:value-type="string" calcext:value-type="string">
            <text:p>…</text:p>
          </table:table-cell>
        </table:table-row>
        <table:table-row table:style-name="ro2">
          <table:table-cell office:value-type="string" calcext:value-type="string">
            <text:p>filters=Cache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[Cache]</text:p>
          </table:table-cell>
        </table:table-row>
        <table:table-row table:style-name="ro2">
          <table:table-cell office:value-type="string" calcext:value-type="string">
            <text:p>type=filter</text:p>
          </table:table-cell>
        </table:table-row>
        <table:table-row table:style-name="ro2">
          <table:table-cell office:value-type="string" calcext:value-type="string">
            <text:p>module=cache</text:p>
          </table:table-cell>
        </table:table-row>
        <table:table-row table:style-name="ro2">
          <table:table-cell office:value-type="string" calcext:value-type="string">
            <text:p>storage=storage_inmemory</text:p>
          </table:table-cell>
        </table:table-row>
        <table:table-row table:style-name="ro2">
          <table:table-cell office:value-type="string" calcext:value-type="string">
            <text:p>hard_ttl=30</text:p>
          </table:table-cell>
        </table:table-row>
        <table:table-row table:style-name="ro2">
          <table:table-cell office:value-type="string" calcext:value-type="string">
            <text:p>soft_ttl=30</text:p>
          </table:table-cell>
        </table:table-row>
        <table:table-row table:style-name="ro2">
          <table:table-cell office:value-type="string" calcext:value-type="string">
            <text:p>cached_data=thread_specific</text:p>
          </table:table-cell>
        </table:table-row>
        <table:table-row table:style-name="ro2">
          <table:table-cell office:value-type="string" calcext:value-type="string">
            <text:p>* selects=assume_cacheable</text:p>
          </table:table-cell>
        </table:table-row>
      </table:table>
      <table:table table:name="WL2" table:style-name="ta1">
        <table:shapes>
          <draw:frame draw:z-index="0" draw:style-name="gr1" draw:text-style-name="P1" svg:width="42.066cm" svg:height="10.768cm" svg:x="0.131cm" svg:y="7.747cm">
            <draw:object draw:notify-on-update-of-ranges="WL2.A7:WL2.A15 WL2.B6:WL2.B6 WL2.B7:WL2.B15 WL2.C6:WL2.C6 WL2.C7:WL2.C15 WL2.F6:WL2.F6 WL2.F7:WL2.F15 WL2.I6:WL2.I6 WL2.I7:WL2.I15 WL2.L6:WL2.L6 WL2.L7:WL2.L15 WL2.O6:WL2.O6 WL2.O7:WL2.O15 WL2.R6:WL2.R6 WL2.R7:WL2.R1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2.066cm" svg:height="10.768cm" svg:x="0.063cm" svg:y="31.219cm">
            <draw:object draw:notify-on-update-of-ranges="WL2.A7:WL2.A15 WL2.B6:WL2.B6 WL2.B7:WL2.B15 WL2.C6:WL2.C6 WL2.E7:WL2.E15 WL2.F6:WL2.F6 WL2.H7:WL2.H15 WL2.I6:WL2.I6 WL2.K7:WL2.K15 WL2.L6:WL2.L6 WL2.N7:WL2.N15 WL2.O6:WL2.O6 WL2.Q7:WL2.Q15 WL2.R6:WL2.R6 WL2.T7:WL2.T15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42.066cm" svg:height="10.768cm" svg:x="0.062cm" svg:y="19.478cm">
            <draw:object draw:notify-on-update-of-ranges="WL2.A7:WL2.A15 WL2.B6:WL2.B6 WL2.B7:WL2.B15 WL2.C6:WL2.C6 WL2.D7:WL2.D15 WL2.F6:WL2.F6 WL2.G7:WL2.G15 WL2.I6:WL2.I6 WL2.J7:WL2.J15 WL2.L6:WL2.L6 WL2.M7:WL2.M15 WL2.O6:WL2.O6 WL2.P7:WL2.P15 WL2.R6:WL2.R6 WL2.S7:WL2.S15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default-cell-style-name="Default"/>
        <table:table-column table:style-name="co4" table:default-cell-style-name="Default"/>
        <table:table-column table:style-name="co5" table:number-columns-repeated="18" table:default-cell-style-name="Default"/>
        <table:table-column table:style-name="co6" table:default-cell-style-name="Default"/>
        <table:table-column table:style-name="co7" table:default-cell-style-name="Default"/>
        <table:table-row table:style-name="ro2">
          <table:table-cell office:value-type="string" calcext:value-type="string" table:number-columns-spanned="17" table:number-rows-spanned="1">
            <text:p>Workload: OLTP(ro)</text:p>
          </table:table-cell>
          <table:covered-table-cell table:number-columns-repeated="16"/>
          <table:table-cell table:number-columns-repeated="5"/>
        </table:table-row>
        <table:table-row table:style-name="ro2">
          <table:table-cell table:number-columns-repeated="22"/>
        </table:table-row>
        <table:table-row table:style-name="ro2">
          <table:table-cell table:number-columns-repeated="20"/>
          <table:table-cell table:style-name="ce6"/>
          <table:table-cell/>
        </table:table-row>
        <table:table-row table:style-name="ro2">
          <table:table-cell/>
          <table:table-cell table:style-name="ce5" office:value-type="string" calcext:value-type="string">
            <text:p>direct</text:p>
          </table:table-cell>
          <table:table-cell table:style-name="ce8" office:value-type="string" calcext:value-type="string" table:number-columns-spanned="3" table:number-rows-spanned="1">
            <text:p>2.1.13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2.1.13 with cache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2.1.13 with cache + cacheable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2.2.2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2.2.2 with cach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2.2.2 with cache + cacheable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threads</text:p>
          </table:table-cell>
          <table:table-cell table:style-name="ce3" office:value-type="string" calcext:value-type="string">
            <text:p>tcp direct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6" office:value-type="string" calcext:value-type="string">
            <text:p>direct</text:p>
          </table:table-cell>
          <table:table-cell table:style-name="ce9" office:value-type="string" calcext:value-type="string">
            <text:p>2.1.13</text:p>
          </table:table-cell>
          <table:table-cell table:style-name="ce6" office:value-type="string" calcext:value-type="string">
            <text:p>2.1.13-8thd</text:p>
          </table:table-cell>
          <table:table-cell table:style-name="ce6" office:value-type="string" calcext:value-type="string">
            <text:p>2.1.13-16thd</text:p>
          </table:table-cell>
          <table:table-cell table:style-name="ce6" office:value-type="string" calcext:value-type="string">
            <text:p>2.1.13+cache</text:p>
          </table:table-cell>
          <table:table-cell table:style-name="ce6" office:value-type="string" calcext:value-type="string">
            <text:p>2.1.13+cache-8thd</text:p>
          </table:table-cell>
          <table:table-cell table:style-name="ce6" office:value-type="string" calcext:value-type="string">
            <text:p>2.1.13+cache-16thd</text:p>
          </table:table-cell>
          <table:table-cell table:style-name="ce6" office:value-type="string" calcext:value-type="string">
            <text:p>2.1.13+cacheable</text:p>
          </table:table-cell>
          <table:table-cell table:style-name="ce6" office:value-type="string" calcext:value-type="string">
            <text:p>2.1.13+cacheable-8thd</text:p>
          </table:table-cell>
          <table:table-cell table:style-name="ce6" office:value-type="string" calcext:value-type="string">
            <text:p>2.1.13+cacheable-16thd</text:p>
          </table:table-cell>
          <table:table-cell table:style-name="ce9" office:value-type="string" calcext:value-type="string">
            <text:p>2.2.2</text:p>
          </table:table-cell>
          <table:table-cell table:style-name="ce6" office:value-type="string" calcext:value-type="string">
            <text:p>2.2.2-8thd</text:p>
          </table:table-cell>
          <table:table-cell table:style-name="ce6" office:value-type="string" calcext:value-type="string">
            <text:p>2.2.2-16thd</text:p>
          </table:table-cell>
          <table:table-cell table:style-name="ce6" office:value-type="string" calcext:value-type="string">
            <text:p>2.2.2+cache</text:p>
          </table:table-cell>
          <table:table-cell table:style-name="ce6" office:value-type="string" calcext:value-type="string">
            <text:p>2.2.2+cache-8thd</text:p>
          </table:table-cell>
          <table:table-cell table:style-name="ce6" office:value-type="string" calcext:value-type="string">
            <text:p>2.2.2+cache-16thd</text:p>
          </table:table-cell>
          <table:table-cell table:style-name="ce6" office:value-type="string" calcext:value-type="string">
            <text:p>2.2.2+cacheable</text:p>
          </table:table-cell>
          <table:table-cell table:style-name="ce6" office:value-type="string" calcext:value-type="string">
            <text:p>2.2.2+cacheable-8thd</text:p>
          </table:table-cell>
          <table:table-cell table:style-name="ce6" office:value-type="string" calcext:value-type="string">
            <text:p>2.2.2+cacheable-16thd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4437" calcext:value-type="float">
            <text:p>14437</text:p>
          </table:table-cell>
          <table:table-cell office:value-type="float" office:value="11818" calcext:value-type="float">
            <text:p>11818</text:p>
          </table:table-cell>
          <table:table-cell office:value-type="float" office:value="12006" calcext:value-type="float">
            <text:p>12006</text:p>
          </table:table-cell>
          <table:table-cell office:value-type="float" office:value="11916" calcext:value-type="float">
            <text:p>11916</text:p>
          </table:table-cell>
          <table:table-cell office:value-type="float" office:value="28845" calcext:value-type="float">
            <text:p>28845</text:p>
          </table:table-cell>
          <table:table-cell office:value-type="float" office:value="29513" calcext:value-type="float">
            <text:p>29513</text:p>
          </table:table-cell>
          <table:table-cell office:value-type="float" office:value="29138" calcext:value-type="float">
            <text:p>29138</text:p>
          </table:table-cell>
          <table:table-cell table:number-columns-repeated="3"/>
          <table:table-cell office:value-type="float" office:value="12243" calcext:value-type="float">
            <text:p>12243</text:p>
          </table:table-cell>
          <table:table-cell office:value-type="float" office:value="12660" calcext:value-type="float">
            <text:p>12660</text:p>
          </table:table-cell>
          <table:table-cell office:value-type="float" office:value="11666" calcext:value-type="float">
            <text:p>11666</text:p>
          </table:table-cell>
          <table:table-cell office:value-type="float" office:value="31852" calcext:value-type="float">
            <text:p>31852</text:p>
          </table:table-cell>
          <table:table-cell office:value-type="float" office:value="31534" calcext:value-type="float">
            <text:p>31534</text:p>
          </table:table-cell>
          <table:table-cell office:value-type="float" office:value="27646" calcext:value-type="float">
            <text:p>27646</text:p>
          </table:table-cell>
          <table:table-cell office:value-type="float" office:value="38825" calcext:value-type="float">
            <text:p>38825</text:p>
          </table:table-cell>
          <table:table-cell office:value-type="float" office:value="35625" calcext:value-type="float">
            <text:p>35625</text:p>
          </table:table-cell>
          <table:table-cell office:value-type="float" office:value="38469" calcext:value-type="float">
            <text:p>38469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4102" calcext:value-type="float">
            <text:p>34102</text:p>
          </table:table-cell>
          <table:table-cell office:value-type="float" office:value="26639" calcext:value-type="float">
            <text:p>26639</text:p>
          </table:table-cell>
          <table:table-cell office:value-type="float" office:value="25900" calcext:value-type="float">
            <text:p>25900</text:p>
          </table:table-cell>
          <table:table-cell office:value-type="float" office:value="26264" calcext:value-type="float">
            <text:p>26264</text:p>
          </table:table-cell>
          <table:table-cell office:value-type="float" office:value="73375" calcext:value-type="float">
            <text:p>73375</text:p>
          </table:table-cell>
          <table:table-cell office:value-type="float" office:value="62585" calcext:value-type="float">
            <text:p>62585</text:p>
          </table:table-cell>
          <table:table-cell office:value-type="float" office:value="61697" calcext:value-type="float">
            <text:p>61697</text:p>
          </table:table-cell>
          <table:table-cell table:number-columns-repeated="3"/>
          <table:table-cell office:value-type="float" office:value="27539" calcext:value-type="float">
            <text:p>27539</text:p>
          </table:table-cell>
          <table:table-cell office:value-type="float" office:value="25996" calcext:value-type="float">
            <text:p>25996</text:p>
          </table:table-cell>
          <table:table-cell office:value-type="float" office:value="25251" calcext:value-type="float">
            <text:p>25251</text:p>
          </table:table-cell>
          <table:table-cell office:value-type="float" office:value="67569" calcext:value-type="float">
            <text:p>67569</text:p>
          </table:table-cell>
          <table:table-cell office:value-type="float" office:value="62991" calcext:value-type="float">
            <text:p>62991</text:p>
          </table:table-cell>
          <table:table-cell office:value-type="float" office:value="63749" calcext:value-type="float">
            <text:p>63749</text:p>
          </table:table-cell>
          <table:table-cell office:value-type="float" office:value="92433" calcext:value-type="float">
            <text:p>92433</text:p>
          </table:table-cell>
          <table:table-cell office:value-type="float" office:value="89871" calcext:value-type="float">
            <text:p>89871</text:p>
          </table:table-cell>
          <table:table-cell office:value-type="float" office:value="72346" calcext:value-type="float">
            <text:p>72346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68202" calcext:value-type="float">
            <text:p>68202</text:p>
          </table:table-cell>
          <table:table-cell office:value-type="float" office:value="58332" calcext:value-type="float">
            <text:p>58332</text:p>
          </table:table-cell>
          <table:table-cell office:value-type="float" office:value="58232" calcext:value-type="float">
            <text:p>58232</text:p>
          </table:table-cell>
          <table:table-cell office:value-type="float" office:value="59423" calcext:value-type="float">
            <text:p>59423</text:p>
          </table:table-cell>
          <table:table-cell office:value-type="float" office:value="135294" calcext:value-type="float">
            <text:p>135294</text:p>
          </table:table-cell>
          <table:table-cell office:value-type="float" office:value="143788" calcext:value-type="float">
            <text:p>143788</text:p>
          </table:table-cell>
          <table:table-cell office:value-type="float" office:value="122379" calcext:value-type="float">
            <text:p>122379</text:p>
          </table:table-cell>
          <table:table-cell table:number-columns-repeated="3"/>
          <table:table-cell office:value-type="float" office:value="58390" calcext:value-type="float">
            <text:p>58390</text:p>
          </table:table-cell>
          <table:table-cell office:value-type="float" office:value="59555" calcext:value-type="float">
            <text:p>59555</text:p>
          </table:table-cell>
          <table:table-cell office:value-type="float" office:value="58551" calcext:value-type="float">
            <text:p>58551</text:p>
          </table:table-cell>
          <table:table-cell office:value-type="float" office:value="117638" calcext:value-type="float">
            <text:p>117638</text:p>
          </table:table-cell>
          <table:table-cell office:value-type="float" office:value="117300" calcext:value-type="float">
            <text:p>117300</text:p>
          </table:table-cell>
          <table:table-cell office:value-type="float" office:value="128430" calcext:value-type="float">
            <text:p>128430</text:p>
          </table:table-cell>
          <table:table-cell office:value-type="float" office:value="212883" calcext:value-type="float">
            <text:p>212883</text:p>
          </table:table-cell>
          <table:table-cell office:value-type="float" office:value="194250" calcext:value-type="float">
            <text:p>194250</text:p>
          </table:table-cell>
          <table:table-cell office:value-type="float" office:value="187299" calcext:value-type="float">
            <text:p>187299</text:p>
          </table:table-cell>
          <table:table-cell table:number-columns-repeated="2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30731" calcext:value-type="float">
            <text:p>130731</text:p>
          </table:table-cell>
          <table:table-cell office:value-type="float" office:value="114548" calcext:value-type="float">
            <text:p>114548</text:p>
          </table:table-cell>
          <table:table-cell office:value-type="float" office:value="118142" calcext:value-type="float">
            <text:p>118142</text:p>
          </table:table-cell>
          <table:table-cell office:value-type="float" office:value="119087" calcext:value-type="float">
            <text:p>119087</text:p>
          </table:table-cell>
          <table:table-cell office:value-type="float" office:value="152380" calcext:value-type="float">
            <text:p>152380</text:p>
          </table:table-cell>
          <table:table-cell office:value-type="float" office:value="220282" calcext:value-type="float">
            <text:p>220282</text:p>
          </table:table-cell>
          <table:table-cell office:value-type="float" office:value="261190" calcext:value-type="float">
            <text:p>261190</text:p>
          </table:table-cell>
          <table:table-cell table:number-columns-repeated="3"/>
          <table:table-cell office:value-type="float" office:value="109870" calcext:value-type="float">
            <text:p>109870</text:p>
          </table:table-cell>
          <table:table-cell office:value-type="float" office:value="118302" calcext:value-type="float">
            <text:p>118302</text:p>
          </table:table-cell>
          <table:table-cell office:value-type="float" office:value="118831" calcext:value-type="float">
            <text:p>118831</text:p>
          </table:table-cell>
          <table:table-cell office:value-type="float" office:value="130596" calcext:value-type="float">
            <text:p>130596</text:p>
          </table:table-cell>
          <table:table-cell office:value-type="float" office:value="184401" calcext:value-type="float">
            <text:p>184401</text:p>
          </table:table-cell>
          <table:table-cell office:value-type="float" office:value="212458" calcext:value-type="float">
            <text:p>212458</text:p>
          </table:table-cell>
          <table:table-cell office:value-type="float" office:value="298468" calcext:value-type="float">
            <text:p>298468</text:p>
          </table:table-cell>
          <table:table-cell office:value-type="float" office:value="361435" calcext:value-type="float">
            <text:p>361435</text:p>
          </table:table-cell>
          <table:table-cell office:value-type="float" office:value="361516" calcext:value-type="float">
            <text:p>361516</text:p>
          </table:table-cell>
          <table:table-cell table:number-columns-repeated="2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02860" calcext:value-type="float">
            <text:p>202860</text:p>
          </table:table-cell>
          <table:table-cell office:value-type="float" office:value="176033" calcext:value-type="float">
            <text:p>176033</text:p>
          </table:table-cell>
          <table:table-cell office:value-type="float" office:value="190176" calcext:value-type="float">
            <text:p>190176</text:p>
          </table:table-cell>
          <table:table-cell office:value-type="float" office:value="189409" calcext:value-type="float">
            <text:p>189409</text:p>
          </table:table-cell>
          <table:table-cell office:value-type="float" office:value="158780" calcext:value-type="float">
            <text:p>158780</text:p>
          </table:table-cell>
          <table:table-cell office:value-type="float" office:value="243257" calcext:value-type="float">
            <text:p>243257</text:p>
          </table:table-cell>
          <table:table-cell office:value-type="float" office:value="340056" calcext:value-type="float">
            <text:p>340056</text:p>
          </table:table-cell>
          <table:table-cell table:number-columns-repeated="3"/>
          <table:table-cell office:value-type="float" office:value="170797" calcext:value-type="float">
            <text:p>170797</text:p>
          </table:table-cell>
          <table:table-cell office:value-type="float" office:value="187303" calcext:value-type="float">
            <text:p>187303</text:p>
          </table:table-cell>
          <table:table-cell office:value-type="float" office:value="190230" calcext:value-type="float">
            <text:p>190230</text:p>
          </table:table-cell>
          <table:table-cell office:value-type="float" office:value="145011" calcext:value-type="float">
            <text:p>145011</text:p>
          </table:table-cell>
          <table:table-cell office:value-type="float" office:value="204652" calcext:value-type="float">
            <text:p>204652</text:p>
          </table:table-cell>
          <table:table-cell office:value-type="float" office:value="297998" calcext:value-type="float">
            <text:p>297998</text:p>
          </table:table-cell>
          <table:table-cell office:value-type="float" office:value="316791" calcext:value-type="float">
            <text:p>316791</text:p>
          </table:table-cell>
          <table:table-cell office:value-type="float" office:value="523770" calcext:value-type="float">
            <text:p>523770</text:p>
          </table:table-cell>
          <table:table-cell office:value-type="float" office:value="547133" calcext:value-type="float">
            <text:p>547133</text:p>
          </table:table-cell>
          <table:table-cell table:number-columns-repeated="2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237624" calcext:value-type="float">
            <text:p>237624</text:p>
          </table:table-cell>
          <table:table-cell office:value-type="float" office:value="205708" calcext:value-type="float">
            <text:p>205708</text:p>
          </table:table-cell>
          <table:table-cell office:value-type="float" office:value="234898" calcext:value-type="float">
            <text:p>234898</text:p>
          </table:table-cell>
          <table:table-cell office:value-type="float" office:value="235365" calcext:value-type="float">
            <text:p>235365</text:p>
          </table:table-cell>
          <table:table-cell office:value-type="float" office:value="157771" calcext:value-type="float">
            <text:p>157771</text:p>
          </table:table-cell>
          <table:table-cell office:value-type="float" office:value="244797" calcext:value-type="float">
            <text:p>244797</text:p>
          </table:table-cell>
          <table:table-cell office:value-type="float" office:value="328218" calcext:value-type="float">
            <text:p>328218</text:p>
          </table:table-cell>
          <table:table-cell table:number-columns-repeated="3"/>
          <table:table-cell office:value-type="float" office:value="203651" calcext:value-type="float">
            <text:p>203651</text:p>
          </table:table-cell>
          <table:table-cell office:value-type="float" office:value="234213" calcext:value-type="float">
            <text:p>234213</text:p>
          </table:table-cell>
          <table:table-cell office:value-type="float" office:value="234928" calcext:value-type="float">
            <text:p>234928</text:p>
          </table:table-cell>
          <table:table-cell office:value-type="float" office:value="147823" calcext:value-type="float">
            <text:p>147823</text:p>
          </table:table-cell>
          <table:table-cell office:value-type="float" office:value="211688" calcext:value-type="float">
            <text:p>211688</text:p>
          </table:table-cell>
          <table:table-cell office:value-type="float" office:value="311212" calcext:value-type="float">
            <text:p>311212</text:p>
          </table:table-cell>
          <table:table-cell office:value-type="float" office:value="304828" calcext:value-type="float">
            <text:p>304828</text:p>
          </table:table-cell>
          <table:table-cell office:value-type="float" office:value="525487" calcext:value-type="float">
            <text:p>525487</text:p>
          </table:table-cell>
          <table:table-cell office:value-type="float" office:value="628359" calcext:value-type="float">
            <text:p>628359</text:p>
          </table:table-cell>
          <table:table-cell table:number-columns-repeated="2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238617" calcext:value-type="float">
            <text:p>238617</text:p>
          </table:table-cell>
          <table:table-cell office:value-type="float" office:value="224519" calcext:value-type="float">
            <text:p>224519</text:p>
          </table:table-cell>
          <table:table-cell office:value-type="float" office:value="243895" calcext:value-type="float">
            <text:p>243895</text:p>
          </table:table-cell>
          <table:table-cell office:value-type="float" office:value="244128" calcext:value-type="float">
            <text:p>244128</text:p>
          </table:table-cell>
          <table:table-cell office:value-type="float" office:value="160580" calcext:value-type="float">
            <text:p>160580</text:p>
          </table:table-cell>
          <table:table-cell office:value-type="float" office:value="246561" calcext:value-type="float">
            <text:p>246561</text:p>
          </table:table-cell>
          <table:table-cell office:value-type="float" office:value="329888" calcext:value-type="float">
            <text:p>329888</text:p>
          </table:table-cell>
          <table:table-cell table:number-columns-repeated="3"/>
          <table:table-cell office:value-type="float" office:value="225233" calcext:value-type="float">
            <text:p>225233</text:p>
          </table:table-cell>
          <table:table-cell office:value-type="float" office:value="242832" calcext:value-type="float">
            <text:p>242832</text:p>
          </table:table-cell>
          <table:table-cell office:value-type="float" office:value="243555" calcext:value-type="float">
            <text:p>243555</text:p>
          </table:table-cell>
          <table:table-cell office:value-type="float" office:value="147699" calcext:value-type="float">
            <text:p>147699</text:p>
          </table:table-cell>
          <table:table-cell office:value-type="float" office:value="212731" calcext:value-type="float">
            <text:p>212731</text:p>
          </table:table-cell>
          <table:table-cell office:value-type="float" office:value="318709" calcext:value-type="float">
            <text:p>318709</text:p>
          </table:table-cell>
          <table:table-cell office:value-type="float" office:value="298884" calcext:value-type="float">
            <text:p>298884</text:p>
          </table:table-cell>
          <table:table-cell office:value-type="float" office:value="519852" calcext:value-type="float">
            <text:p>519852</text:p>
          </table:table-cell>
          <table:table-cell office:value-type="float" office:value="659437" calcext:value-type="float">
            <text:p>659437</text:p>
          </table:table-cell>
          <table:table-cell table:number-columns-repeated="2"/>
        </table:table-row>
        <table:table-row table:style-name="ro2">
          <table:table-cell office:value-type="float" office:value="512" calcext:value-type="float">
            <text:p>512</text:p>
          </table:table-cell>
          <table:table-cell office:value-type="float" office:value="227196" calcext:value-type="float">
            <text:p>227196</text:p>
          </table:table-cell>
          <table:table-cell office:value-type="float" office:value="228383" calcext:value-type="float">
            <text:p>228383</text:p>
          </table:table-cell>
          <table:table-cell office:value-type="float" office:value="234795" calcext:value-type="float">
            <text:p>234795</text:p>
          </table:table-cell>
          <table:table-cell office:value-type="float" office:value="235253" calcext:value-type="float">
            <text:p>235253</text:p>
          </table:table-cell>
          <table:table-cell office:value-type="float" office:value="155548" calcext:value-type="float">
            <text:p>155548</text:p>
          </table:table-cell>
          <table:table-cell office:value-type="float" office:value="244638" calcext:value-type="float">
            <text:p>244638</text:p>
          </table:table-cell>
          <table:table-cell office:value-type="float" office:value="330804" calcext:value-type="float">
            <text:p>330804</text:p>
          </table:table-cell>
          <table:table-cell table:number-columns-repeated="3"/>
          <table:table-cell office:value-type="float" office:value="222042" calcext:value-type="float">
            <text:p>222042</text:p>
          </table:table-cell>
          <table:table-cell office:value-type="float" office:value="233878" calcext:value-type="float">
            <text:p>233878</text:p>
          </table:table-cell>
          <table:table-cell office:value-type="float" office:value="233938" calcext:value-type="float">
            <text:p>233938</text:p>
          </table:table-cell>
          <table:table-cell office:value-type="float" office:value="147412" calcext:value-type="float">
            <text:p>147412</text:p>
          </table:table-cell>
          <table:table-cell office:value-type="float" office:value="220116" calcext:value-type="float">
            <text:p>220116</text:p>
          </table:table-cell>
          <table:table-cell office:value-type="float" office:value="319278" calcext:value-type="float">
            <text:p>319278</text:p>
          </table:table-cell>
          <table:table-cell office:value-type="float" office:value="287330" calcext:value-type="float">
            <text:p>287330</text:p>
          </table:table-cell>
          <table:table-cell office:value-type="float" office:value="520153" calcext:value-type="float">
            <text:p>520153</text:p>
          </table:table-cell>
          <table:table-cell office:value-type="float" office:value="648851" calcext:value-type="float">
            <text:p>648851</text:p>
          </table:table-cell>
          <table:table-cell table:number-columns-repeated="2"/>
        </table:table-row>
        <table:table-row table:style-name="ro2">
          <table:table-cell office:value-type="float" office:value="1024" calcext:value-type="float">
            <text:p>1024</text:p>
          </table:table-cell>
          <table:table-cell office:value-type="float" office:value="215613" calcext:value-type="float">
            <text:p>215613</text:p>
          </table:table-cell>
          <table:table-cell office:value-type="float" office:value="201196" calcext:value-type="float">
            <text:p>201196</text:p>
          </table:table-cell>
          <table:table-cell office:value-type="float" office:value="217924" calcext:value-type="float">
            <text:p>217924</text:p>
          </table:table-cell>
          <table:table-cell office:value-type="float" office:value="218278" calcext:value-type="float">
            <text:p>218278</text:p>
          </table:table-cell>
          <table:table-cell office:value-type="float" office:value="149883" calcext:value-type="float">
            <text:p>149883</text:p>
          </table:table-cell>
          <table:table-cell office:value-type="float" office:value="248973" calcext:value-type="float">
            <text:p>248973</text:p>
          </table:table-cell>
          <table:table-cell office:value-type="float" office:value="326030" calcext:value-type="float">
            <text:p>326030</text:p>
          </table:table-cell>
          <table:table-cell table:number-columns-repeated="3"/>
          <table:table-cell office:value-type="float" office:value="207742" calcext:value-type="float">
            <text:p>207742</text:p>
          </table:table-cell>
          <table:table-cell office:value-type="float" office:value="217211" calcext:value-type="float">
            <text:p>217211</text:p>
          </table:table-cell>
          <table:table-cell office:value-type="float" office:value="217054" calcext:value-type="float">
            <text:p>217054</text:p>
          </table:table-cell>
          <table:table-cell office:value-type="float" office:value="134711" calcext:value-type="float">
            <text:p>134711</text:p>
          </table:table-cell>
          <table:table-cell office:value-type="float" office:value="217564" calcext:value-type="float">
            <text:p>217564</text:p>
          </table:table-cell>
          <table:table-cell office:value-type="float" office:value="318059" calcext:value-type="float">
            <text:p>318059</text:p>
          </table:table-cell>
          <table:table-cell office:value-type="float" office:value="263445" calcext:value-type="float">
            <text:p>263445</text:p>
          </table:table-cell>
          <table:table-cell office:value-type="float" office:value="483736" calcext:value-type="float">
            <text:p>483736</text:p>
          </table:table-cell>
          <table:table-cell office:value-type="float" office:value="630259" calcext:value-type="float">
            <text:p>630259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maximum</text:p>
          </table:table-cell>
          <table:table-cell table:style-name="ce7" table:formula="of:=MAX([.B7:.B15])" office:value-type="float" office:value="238617" calcext:value-type="float">
            <text:p>238617</text:p>
          </table:table-cell>
          <table:table-cell table:style-name="ce7" table:formula="of:=MAX([.C7:.C15])" office:value-type="float" office:value="228383" calcext:value-type="float">
            <text:p>228383</text:p>
          </table:table-cell>
          <table:table-cell table:style-name="ce7" table:formula="of:=MAX([.D7:.D15])" office:value-type="float" office:value="243895" calcext:value-type="float">
            <text:p>243895</text:p>
          </table:table-cell>
          <table:table-cell table:style-name="ce7" table:formula="of:=MAX([.E7:.E15])" office:value-type="float" office:value="244128" calcext:value-type="float">
            <text:p>244128</text:p>
          </table:table-cell>
          <table:table-cell table:style-name="ce7" table:formula="of:=MAX([.F7:.F15])" office:value-type="float" office:value="160580" calcext:value-type="float">
            <text:p>160580</text:p>
          </table:table-cell>
          <table:table-cell table:style-name="ce7" table:formula="of:=MAX([.G7:.G15])" office:value-type="float" office:value="248973" calcext:value-type="float">
            <text:p>248973</text:p>
          </table:table-cell>
          <table:table-cell table:style-name="ce7" table:formula="of:=MAX([.H7:.H15])" office:value-type="float" office:value="340056" calcext:value-type="float">
            <text:p>340056</text:p>
          </table:table-cell>
          <table:table-cell table:style-name="ce7" table:formula="of:=MAX([.I7:.I15])" office:value-type="float" office:value="0" calcext:value-type="float">
            <text:p>0</text:p>
          </table:table-cell>
          <table:table-cell table:style-name="ce7" table:formula="of:=MAX([.J7:.J15])" office:value-type="float" office:value="0" calcext:value-type="float">
            <text:p>0</text:p>
          </table:table-cell>
          <table:table-cell table:style-name="ce7" table:formula="of:=MAX([.K7:.K15])" office:value-type="float" office:value="0" calcext:value-type="float">
            <text:p>0</text:p>
          </table:table-cell>
          <table:table-cell table:style-name="ce7" table:formula="of:=MAX([.L7:.L15])" office:value-type="float" office:value="225233" calcext:value-type="float">
            <text:p>225233</text:p>
          </table:table-cell>
          <table:table-cell table:style-name="ce7" table:formula="of:=MAX([.M7:.M15])" office:value-type="float" office:value="242832" calcext:value-type="float">
            <text:p>242832</text:p>
          </table:table-cell>
          <table:table-cell table:style-name="ce7" table:formula="of:=MAX([.N7:.N15])" office:value-type="float" office:value="243555" calcext:value-type="float">
            <text:p>243555</text:p>
          </table:table-cell>
          <table:table-cell table:style-name="ce7" table:formula="of:=MAX([.O7:.O15])" office:value-type="float" office:value="147823" calcext:value-type="float">
            <text:p>147823</text:p>
          </table:table-cell>
          <table:table-cell table:style-name="ce7" table:formula="of:=MAX([.P7:.P15])" office:value-type="float" office:value="220116" calcext:value-type="float">
            <text:p>220116</text:p>
          </table:table-cell>
          <table:table-cell table:style-name="ce7" table:formula="of:=MAX([.Q7:.Q15])" office:value-type="float" office:value="319278" calcext:value-type="float">
            <text:p>319278</text:p>
          </table:table-cell>
          <table:table-cell table:style-name="ce7" table:formula="of:=MAX([.R7:.R15])" office:value-type="float" office:value="316791" calcext:value-type="float">
            <text:p>316791</text:p>
          </table:table-cell>
          <table:table-cell table:style-name="ce7" table:formula="of:=MAX([.S7:.S15])" office:value-type="float" office:value="525487" calcext:value-type="float">
            <text:p>525487</text:p>
          </table:table-cell>
          <table:table-cell table:style-name="ce7" table:formula="of:=MAX([.T7:.T15])" office:value-type="float" office:value="659437" calcext:value-type="float">
            <text:p>659437</text:p>
          </table:table-cell>
          <table:table-cell table:number-columns-repeated="2"/>
        </table:table-row>
        <table:table-row table:style-name="ro2">
          <table:table-cell table:style-name="ce3"/>
          <table:table-cell table:number-columns-repeated="21"/>
        </table:table-row>
      </table:table>
      <table:table table:name="WL6" table:style-name="ta1">
        <table:shapes>
          <draw:frame draw:z-index="0" draw:style-name="gr1" draw:text-style-name="P1" svg:width="42.066cm" svg:height="10.768cm" svg:x="0cm" svg:y="7.677cm">
            <draw:object draw:notify-on-update-of-ranges="WL6.A7:WL6.A15 WL6.B6:WL6.B6 WL6.B7:WL6.B15 WL6.C6:WL6.C6 WL6.C7:WL6.C15 WL6.F6:WL6.F6 WL6.F7:WL6.F15 WL6.I6:WL6.I6 WL6.I7:WL6.I15 WL6.L6:WL6.L6 WL6.L7:WL6.L15 WL6.O6:WL6.O6 WL6.O7:WL6.O15 WL6.R6:WL6.R6 WL6.R7:WL6.R15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42.066cm" svg:height="10.768cm" svg:x="0cm" svg:y="31.159cm">
            <draw:object draw:notify-on-update-of-ranges="WL2.A7:WL2.A15 WL2.B6:WL2.B6 WL2.B7:WL2.B15 WL2.C6:WL2.C6 WL6.E7:WL6.E15 WL2.F6:WL2.F6 WL6.H7:WL6.H15 WL2.I6:WL2.I6 WL6.K7:WL6.K15 WL2.L6:WL2.L6 WL6.N7:WL6.N15 WL2.O6:WL2.O6 WL6.Q7:WL6.Q15 WL2.R6:WL2.R6 WL6.T7:WL6.T15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1" draw:text-style-name="P1" svg:width="42.066cm" svg:height="10.768cm" svg:x="0cm" svg:y="19.418cm">
            <draw:object draw:notify-on-update-of-ranges="WL2.A7:WL2.A15 WL2.B6:WL2.B6 WL2.B7:WL2.B15 WL2.C6:WL2.C6 WL6.D7:WL6.D15 WL2.F6:WL2.F6 WL6.G7:WL6.G15 WL2.I6:WL2.I6 WL6.J7:WL6.J15 WL2.L6:WL2.L6 WL6.M7:WL6.M15 WL2.O6:WL2.O6 WL6.P7:WL6.P15 WL2.R6:WL2.R6 WL6.S7:WL6.S15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3" table:default-cell-style-name="Default"/>
        <table:table-column table:style-name="co4" table:default-cell-style-name="Default"/>
        <table:table-column table:style-name="co8" table:number-columns-repeated="4" table:default-cell-style-name="Default"/>
        <table:table-column table:style-name="co9" table:default-cell-style-name="Default"/>
        <table:table-column table:style-name="co10" table:number-columns-repeated="4" table:default-cell-style-name="Default"/>
        <table:table-column table:style-name="co7" table:default-cell-style-name="Default"/>
        <table:table-column table:style-name="co4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11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row table:style-name="ro2">
          <table:table-cell office:value-type="string" calcext:value-type="string" table:number-columns-spanned="17" table:number-rows-spanned="1">
            <text:p>Workload: OLTP(rw)</text:p>
          </table:table-cell>
          <table:covered-table-cell table:number-columns-repeated="16"/>
          <table:table-cell table:number-columns-repeated="5"/>
        </table:table-row>
        <table:table-row table:style-name="ro2" table:number-rows-repeated="2">
          <table:table-cell table:number-columns-repeated="22"/>
        </table:table-row>
        <table:table-row table:style-name="ro2">
          <table:table-cell/>
          <table:table-cell table:style-name="ce5" office:value-type="string" calcext:value-type="string">
            <text:p>direct</text:p>
          </table:table-cell>
          <table:table-cell table:style-name="ce8" office:value-type="string" calcext:value-type="string" table:number-columns-spanned="3" table:number-rows-spanned="1">
            <text:p>2.1.13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2.1.13 with cache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2.1.13 with cache + cacheable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2.2.2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2.2.2 with cach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2.2.2 with cache + cacheable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threads</text:p>
          </table:table-cell>
          <table:table-cell table:style-name="ce3" office:value-type="string" calcext:value-type="string">
            <text:p>tcp direct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6" office:value-type="string" calcext:value-type="string">
            <text:p>direct</text:p>
          </table:table-cell>
          <table:table-cell table:style-name="ce9" office:value-type="string" calcext:value-type="string">
            <text:p>2.1.13</text:p>
          </table:table-cell>
          <table:table-cell table:style-name="ce6" office:value-type="string" calcext:value-type="string">
            <text:p>2.1.13-8thd</text:p>
          </table:table-cell>
          <table:table-cell table:style-name="ce6" office:value-type="string" calcext:value-type="string">
            <text:p>2.1.13-16thd</text:p>
          </table:table-cell>
          <table:table-cell table:style-name="ce6" office:value-type="string" calcext:value-type="string">
            <text:p>2.1.13+cache</text:p>
          </table:table-cell>
          <table:table-cell table:style-name="ce6" office:value-type="string" calcext:value-type="string">
            <text:p>2.1.13+cache-8thd</text:p>
          </table:table-cell>
          <table:table-cell table:style-name="ce6" office:value-type="string" calcext:value-type="string">
            <text:p>2.1.13+cache-16thd</text:p>
          </table:table-cell>
          <table:table-cell table:style-name="ce6" office:value-type="string" calcext:value-type="string">
            <text:p>2.1.13+cacheable</text:p>
          </table:table-cell>
          <table:table-cell table:style-name="ce6" office:value-type="string" calcext:value-type="string">
            <text:p>2.1.13+cacheable-8thd</text:p>
          </table:table-cell>
          <table:table-cell table:style-name="ce6" office:value-type="string" calcext:value-type="string">
            <text:p>2.1.13+cacheable-16thd</text:p>
          </table:table-cell>
          <table:table-cell table:style-name="ce9" office:value-type="string" calcext:value-type="string">
            <text:p>2.2.2</text:p>
          </table:table-cell>
          <table:table-cell table:style-name="ce6" office:value-type="string" calcext:value-type="string">
            <text:p>2.2.2-8thd</text:p>
          </table:table-cell>
          <table:table-cell table:style-name="ce6" office:value-type="string" calcext:value-type="string">
            <text:p>2.2.2-16thd</text:p>
          </table:table-cell>
          <table:table-cell table:style-name="ce6" office:value-type="string" calcext:value-type="string">
            <text:p>2.2.2+cache</text:p>
          </table:table-cell>
          <table:table-cell table:style-name="ce6" office:value-type="string" calcext:value-type="string">
            <text:p>2.2.2+cache-8thd</text:p>
          </table:table-cell>
          <table:table-cell table:style-name="ce6" office:value-type="string" calcext:value-type="string">
            <text:p>2.2.2+cache-16thd</text:p>
          </table:table-cell>
          <table:table-cell table:style-name="ce6" office:value-type="string" calcext:value-type="string">
            <text:p>2.2.2+cacheable</text:p>
          </table:table-cell>
          <table:table-cell table:style-name="ce6" office:value-type="string" calcext:value-type="string">
            <text:p>2.2.2+cacheable-8thd</text:p>
          </table:table-cell>
          <table:table-cell table:style-name="ce6" office:value-type="string" calcext:value-type="string">
            <text:p>2.2.2+cacheable-16thd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4088" calcext:value-type="float">
            <text:p>14088</text:p>
          </table:table-cell>
          <table:table-cell office:value-type="float" office:value="10735" calcext:value-type="float">
            <text:p>10735</text:p>
          </table:table-cell>
          <table:table-cell office:value-type="float" office:value="10526" calcext:value-type="float">
            <text:p>10526</text:p>
          </table:table-cell>
          <table:table-cell office:value-type="float" office:value="10502" calcext:value-type="float">
            <text:p>10502</text:p>
          </table:table-cell>
          <table:table-cell office:value-type="float" office:value="25469" calcext:value-type="float">
            <text:p>25469</text:p>
          </table:table-cell>
          <table:table-cell office:value-type="float" office:value="25973" calcext:value-type="float">
            <text:p>25973</text:p>
          </table:table-cell>
          <table:table-cell office:value-type="float" office:value="25187" calcext:value-type="float">
            <text:p>25187</text:p>
          </table:table-cell>
          <table:table-cell table:number-columns-repeated="3"/>
          <table:table-cell office:value-type="float" office:value="11055" calcext:value-type="float">
            <text:p>11055</text:p>
          </table:table-cell>
          <table:table-cell office:value-type="float" office:value="10956" calcext:value-type="float">
            <text:p>10956</text:p>
          </table:table-cell>
          <table:table-cell office:value-type="float" office:value="11246" calcext:value-type="float">
            <text:p>11246</text:p>
          </table:table-cell>
          <table:table-cell office:value-type="float" office:value="28180" calcext:value-type="float">
            <text:p>28180</text:p>
          </table:table-cell>
          <table:table-cell office:value-type="float" office:value="25812" calcext:value-type="float">
            <text:p>25812</text:p>
          </table:table-cell>
          <table:table-cell office:value-type="float" office:value="24704" calcext:value-type="float">
            <text:p>24704</text:p>
          </table:table-cell>
          <table:table-cell office:value-type="float" office:value="34513" calcext:value-type="float">
            <text:p>34513</text:p>
          </table:table-cell>
          <table:table-cell office:value-type="float" office:value="29511" calcext:value-type="float">
            <text:p>29511</text:p>
          </table:table-cell>
          <table:table-cell office:value-type="float" office:value="30094" calcext:value-type="float">
            <text:p>3009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9141" calcext:value-type="float">
            <text:p>29141</text:p>
          </table:table-cell>
          <table:table-cell office:value-type="float" office:value="22378" calcext:value-type="float">
            <text:p>22378</text:p>
          </table:table-cell>
          <table:table-cell office:value-type="float" office:value="21285" calcext:value-type="float">
            <text:p>21285</text:p>
          </table:table-cell>
          <table:table-cell office:value-type="float" office:value="21409" calcext:value-type="float">
            <text:p>21409</text:p>
          </table:table-cell>
          <table:table-cell office:value-type="float" office:value="58471" calcext:value-type="float">
            <text:p>58471</text:p>
          </table:table-cell>
          <table:table-cell office:value-type="float" office:value="49909" calcext:value-type="float">
            <text:p>49909</text:p>
          </table:table-cell>
          <table:table-cell office:value-type="float" office:value="48807" calcext:value-type="float">
            <text:p>48807</text:p>
          </table:table-cell>
          <table:table-cell table:number-columns-repeated="3"/>
          <table:table-cell office:value-type="float" office:value="22474" calcext:value-type="float">
            <text:p>22474</text:p>
          </table:table-cell>
          <table:table-cell office:value-type="float" office:value="23077" calcext:value-type="float">
            <text:p>23077</text:p>
          </table:table-cell>
          <table:table-cell office:value-type="float" office:value="21983" calcext:value-type="float">
            <text:p>21983</text:p>
          </table:table-cell>
          <table:table-cell office:value-type="float" office:value="55307" calcext:value-type="float">
            <text:p>55307</text:p>
          </table:table-cell>
          <table:table-cell office:value-type="float" office:value="47156" calcext:value-type="float">
            <text:p>47156</text:p>
          </table:table-cell>
          <table:table-cell office:value-type="float" office:value="46995" calcext:value-type="float">
            <text:p>46995</text:p>
          </table:table-cell>
          <table:table-cell office:value-type="float" office:value="68276" calcext:value-type="float">
            <text:p>68276</text:p>
          </table:table-cell>
          <table:table-cell office:value-type="float" office:value="61923" calcext:value-type="float">
            <text:p>61923</text:p>
          </table:table-cell>
          <table:table-cell office:value-type="float" office:value="56469" calcext:value-type="float">
            <text:p>56469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5580" calcext:value-type="float">
            <text:p>55580</text:p>
          </table:table-cell>
          <table:table-cell office:value-type="float" office:value="45027" calcext:value-type="float">
            <text:p>45027</text:p>
          </table:table-cell>
          <table:table-cell office:value-type="float" office:value="43441" calcext:value-type="float">
            <text:p>43441</text:p>
          </table:table-cell>
          <table:table-cell office:value-type="float" office:value="45198" calcext:value-type="float">
            <text:p>45198</text:p>
          </table:table-cell>
          <table:table-cell office:value-type="float" office:value="108097" calcext:value-type="float">
            <text:p>108097</text:p>
          </table:table-cell>
          <table:table-cell office:value-type="float" office:value="112761" calcext:value-type="float">
            <text:p>112761</text:p>
          </table:table-cell>
          <table:table-cell office:value-type="float" office:value="102072" calcext:value-type="float">
            <text:p>102072</text:p>
          </table:table-cell>
          <table:table-cell table:number-columns-repeated="3"/>
          <table:table-cell office:value-type="float" office:value="45532" calcext:value-type="float">
            <text:p>45532</text:p>
          </table:table-cell>
          <table:table-cell office:value-type="float" office:value="45009" calcext:value-type="float">
            <text:p>45009</text:p>
          </table:table-cell>
          <table:table-cell office:value-type="float" office:value="46459" calcext:value-type="float">
            <text:p>46459</text:p>
          </table:table-cell>
          <table:table-cell office:value-type="float" office:value="97275" calcext:value-type="float">
            <text:p>97275</text:p>
          </table:table-cell>
          <table:table-cell office:value-type="float" office:value="99257" calcext:value-type="float">
            <text:p>99257</text:p>
          </table:table-cell>
          <table:table-cell office:value-type="float" office:value="100667" calcext:value-type="float">
            <text:p>100667</text:p>
          </table:table-cell>
          <table:table-cell office:value-type="float" office:value="151132" calcext:value-type="float">
            <text:p>151132</text:p>
          </table:table-cell>
          <table:table-cell office:value-type="float" office:value="143500" calcext:value-type="float">
            <text:p>143500</text:p>
          </table:table-cell>
          <table:table-cell office:value-type="float" office:value="133308" calcext:value-type="float">
            <text:p>133308</text:p>
          </table:table-cell>
          <table:table-cell table:number-columns-repeated="2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14307" calcext:value-type="float">
            <text:p>114307</text:p>
          </table:table-cell>
          <table:table-cell office:value-type="float" office:value="88220" calcext:value-type="float">
            <text:p>88220</text:p>
          </table:table-cell>
          <table:table-cell office:value-type="float" office:value="97051" calcext:value-type="float">
            <text:p>97051</text:p>
          </table:table-cell>
          <table:table-cell office:value-type="float" office:value="98939" calcext:value-type="float">
            <text:p>98939</text:p>
          </table:table-cell>
          <table:table-cell office:value-type="float" office:value="142241" calcext:value-type="float">
            <text:p>142241</text:p>
          </table:table-cell>
          <table:table-cell office:value-type="float" office:value="199896" calcext:value-type="float">
            <text:p>199896</text:p>
          </table:table-cell>
          <table:table-cell office:value-type="float" office:value="215666" calcext:value-type="float">
            <text:p>215666</text:p>
          </table:table-cell>
          <table:table-cell table:number-columns-repeated="3"/>
          <table:table-cell office:value-type="float" office:value="92408" calcext:value-type="float">
            <text:p>92408</text:p>
          </table:table-cell>
          <table:table-cell office:value-type="float" office:value="99869" calcext:value-type="float">
            <text:p>99869</text:p>
          </table:table-cell>
          <table:table-cell office:value-type="float" office:value="101593" calcext:value-type="float">
            <text:p>101593</text:p>
          </table:table-cell>
          <table:table-cell office:value-type="float" office:value="129667" calcext:value-type="float">
            <text:p>129667</text:p>
          </table:table-cell>
          <table:table-cell office:value-type="float" office:value="162823" calcext:value-type="float">
            <text:p>162823</text:p>
          </table:table-cell>
          <table:table-cell office:value-type="float" office:value="177551" calcext:value-type="float">
            <text:p>177551</text:p>
          </table:table-cell>
          <table:table-cell office:value-type="float" office:value="258116" calcext:value-type="float">
            <text:p>258116</text:p>
          </table:table-cell>
          <table:table-cell office:value-type="float" office:value="261502" calcext:value-type="float">
            <text:p>261502</text:p>
          </table:table-cell>
          <table:table-cell office:value-type="float" office:value="290562" calcext:value-type="float">
            <text:p>290562</text:p>
          </table:table-cell>
          <table:table-cell table:number-columns-repeated="2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76822" calcext:value-type="float">
            <text:p>176822</text:p>
          </table:table-cell>
          <table:table-cell office:value-type="float" office:value="116140" calcext:value-type="float">
            <text:p>116140</text:p>
          </table:table-cell>
          <table:table-cell office:value-type="float" office:value="156853" calcext:value-type="float">
            <text:p>156853</text:p>
          </table:table-cell>
          <table:table-cell office:value-type="float" office:value="160683" calcext:value-type="float">
            <text:p>160683</text:p>
          </table:table-cell>
          <table:table-cell office:value-type="float" office:value="151267" calcext:value-type="float">
            <text:p>151267</text:p>
          </table:table-cell>
          <table:table-cell office:value-type="float" office:value="223034" calcext:value-type="float">
            <text:p>223034</text:p>
          </table:table-cell>
          <table:table-cell office:value-type="float" office:value="312199" calcext:value-type="float">
            <text:p>312199</text:p>
          </table:table-cell>
          <table:table-cell table:number-columns-repeated="3"/>
          <table:table-cell office:value-type="float" office:value="131505" calcext:value-type="float">
            <text:p>131505</text:p>
          </table:table-cell>
          <table:table-cell office:value-type="float" office:value="159806" calcext:value-type="float">
            <text:p>159806</text:p>
          </table:table-cell>
          <table:table-cell office:value-type="float" office:value="162188" calcext:value-type="float">
            <text:p>162188</text:p>
          </table:table-cell>
          <table:table-cell office:value-type="float" office:value="139331" calcext:value-type="float">
            <text:p>139331</text:p>
          </table:table-cell>
          <table:table-cell office:value-type="float" office:value="185131" calcext:value-type="float">
            <text:p>185131</text:p>
          </table:table-cell>
          <table:table-cell office:value-type="float" office:value="288253" calcext:value-type="float">
            <text:p>288253</text:p>
          </table:table-cell>
          <table:table-cell office:value-type="float" office:value="276885" calcext:value-type="float">
            <text:p>276885</text:p>
          </table:table-cell>
          <table:table-cell office:value-type="float" office:value="421778" calcext:value-type="float">
            <text:p>421778</text:p>
          </table:table-cell>
          <table:table-cell office:value-type="float" office:value="452537" calcext:value-type="float">
            <text:p>452537</text:p>
          </table:table-cell>
          <table:table-cell table:number-columns-repeated="2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215783" calcext:value-type="float">
            <text:p>215783</text:p>
          </table:table-cell>
          <table:table-cell office:value-type="float" office:value="153369" calcext:value-type="float">
            <text:p>153369</text:p>
          </table:table-cell>
          <table:table-cell office:value-type="float" office:value="188991" calcext:value-type="float">
            <text:p>188991</text:p>
          </table:table-cell>
          <table:table-cell office:value-type="float" office:value="208862" calcext:value-type="float">
            <text:p>208862</text:p>
          </table:table-cell>
          <table:table-cell office:value-type="float" office:value="152420" calcext:value-type="float">
            <text:p>152420</text:p>
          </table:table-cell>
          <table:table-cell office:value-type="float" office:value="228534" calcext:value-type="float">
            <text:p>228534</text:p>
          </table:table-cell>
          <table:table-cell office:value-type="float" office:value="308326" calcext:value-type="float">
            <text:p>308326</text:p>
          </table:table-cell>
          <table:table-cell table:number-columns-repeated="3"/>
          <table:table-cell office:value-type="float" office:value="162289" calcext:value-type="float">
            <text:p>162289</text:p>
          </table:table-cell>
          <table:table-cell office:value-type="float" office:value="194609" calcext:value-type="float">
            <text:p>194609</text:p>
          </table:table-cell>
          <table:table-cell office:value-type="float" office:value="205484" calcext:value-type="float">
            <text:p>205484</text:p>
          </table:table-cell>
          <table:table-cell office:value-type="float" office:value="142862" calcext:value-type="float">
            <text:p>142862</text:p>
          </table:table-cell>
          <table:table-cell office:value-type="float" office:value="204209" calcext:value-type="float">
            <text:p>204209</text:p>
          </table:table-cell>
          <table:table-cell office:value-type="float" office:value="310330" calcext:value-type="float">
            <text:p>310330</text:p>
          </table:table-cell>
          <table:table-cell office:value-type="float" office:value="272083" calcext:value-type="float">
            <text:p>272083</text:p>
          </table:table-cell>
          <table:table-cell office:value-type="float" office:value="436929" calcext:value-type="float">
            <text:p>436929</text:p>
          </table:table-cell>
          <table:table-cell office:value-type="float" office:value="551871" calcext:value-type="float">
            <text:p>551871</text:p>
          </table:table-cell>
          <table:table-cell table:number-columns-repeated="2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221558" calcext:value-type="float">
            <text:p>221558</text:p>
          </table:table-cell>
          <table:table-cell office:value-type="float" office:value="163256" calcext:value-type="float">
            <text:p>163256</text:p>
          </table:table-cell>
          <table:table-cell office:value-type="float" office:value="205026" calcext:value-type="float">
            <text:p>205026</text:p>
          </table:table-cell>
          <table:table-cell office:value-type="float" office:value="223321" calcext:value-type="float">
            <text:p>223321</text:p>
          </table:table-cell>
          <table:table-cell office:value-type="float" office:value="153098" calcext:value-type="float">
            <text:p>153098</text:p>
          </table:table-cell>
          <table:table-cell office:value-type="float" office:value="228827" calcext:value-type="float">
            <text:p>228827</text:p>
          </table:table-cell>
          <table:table-cell office:value-type="float" office:value="313181" calcext:value-type="float">
            <text:p>313181</text:p>
          </table:table-cell>
          <table:table-cell table:number-columns-repeated="3"/>
          <table:table-cell office:value-type="float" office:value="185624" calcext:value-type="float">
            <text:p>185624</text:p>
          </table:table-cell>
          <table:table-cell office:value-type="float" office:value="216360" calcext:value-type="float">
            <text:p>216360</text:p>
          </table:table-cell>
          <table:table-cell office:value-type="float" office:value="222929" calcext:value-type="float">
            <text:p>222929</text:p>
          </table:table-cell>
          <table:table-cell office:value-type="float" office:value="143446" calcext:value-type="float">
            <text:p>143446</text:p>
          </table:table-cell>
          <table:table-cell office:value-type="float" office:value="212962" calcext:value-type="float">
            <text:p>212962</text:p>
          </table:table-cell>
          <table:table-cell office:value-type="float" office:value="316273" calcext:value-type="float">
            <text:p>316273</text:p>
          </table:table-cell>
          <table:table-cell office:value-type="float" office:value="263466" calcext:value-type="float">
            <text:p>263466</text:p>
          </table:table-cell>
          <table:table-cell office:value-type="float" office:value="443413" calcext:value-type="float">
            <text:p>443413</text:p>
          </table:table-cell>
          <table:table-cell office:value-type="float" office:value="562592" calcext:value-type="float">
            <text:p>562592</text:p>
          </table:table-cell>
          <table:table-cell table:number-columns-repeated="2"/>
        </table:table-row>
        <table:table-row table:style-name="ro2">
          <table:table-cell office:value-type="float" office:value="512" calcext:value-type="float">
            <text:p>512</text:p>
          </table:table-cell>
          <table:table-cell office:value-type="float" office:value="212113" calcext:value-type="float">
            <text:p>212113</text:p>
          </table:table-cell>
          <table:table-cell office:value-type="float" office:value="168719" calcext:value-type="float">
            <text:p>168719</text:p>
          </table:table-cell>
          <table:table-cell office:value-type="float" office:value="203154" calcext:value-type="float">
            <text:p>203154</text:p>
          </table:table-cell>
          <table:table-cell office:value-type="float" office:value="215285" calcext:value-type="float">
            <text:p>215285</text:p>
          </table:table-cell>
          <table:table-cell office:value-type="float" office:value="151087" calcext:value-type="float">
            <text:p>151087</text:p>
          </table:table-cell>
          <table:table-cell office:value-type="float" office:value="230863" calcext:value-type="float">
            <text:p>230863</text:p>
          </table:table-cell>
          <table:table-cell office:value-type="float" office:value="313279" calcext:value-type="float">
            <text:p>313279</text:p>
          </table:table-cell>
          <table:table-cell table:number-columns-repeated="3"/>
          <table:table-cell office:value-type="float" office:value="182408" calcext:value-type="float">
            <text:p>182408</text:p>
          </table:table-cell>
          <table:table-cell office:value-type="float" office:value="208931" calcext:value-type="float">
            <text:p>208931</text:p>
          </table:table-cell>
          <table:table-cell office:value-type="float" office:value="212167" calcext:value-type="float">
            <text:p>212167</text:p>
          </table:table-cell>
          <table:table-cell office:value-type="float" office:value="140302" calcext:value-type="float">
            <text:p>140302</text:p>
          </table:table-cell>
          <table:table-cell office:value-type="float" office:value="222274" calcext:value-type="float">
            <text:p>222274</text:p>
          </table:table-cell>
          <table:table-cell office:value-type="float" office:value="311119" calcext:value-type="float">
            <text:p>311119</text:p>
          </table:table-cell>
          <table:table-cell office:value-type="float" office:value="251425" calcext:value-type="float">
            <text:p>251425</text:p>
          </table:table-cell>
          <table:table-cell office:value-type="float" office:value="459611" calcext:value-type="float">
            <text:p>459611</text:p>
          </table:table-cell>
          <table:table-cell office:value-type="float" office:value="586611" calcext:value-type="float">
            <text:p>586611</text:p>
          </table:table-cell>
          <table:table-cell table:number-columns-repeated="2"/>
        </table:table-row>
        <table:table-row table:style-name="ro2">
          <table:table-cell office:value-type="float" office:value="1024" calcext:value-type="float">
            <text:p>1024</text:p>
          </table:table-cell>
          <table:table-cell office:value-type="float" office:value="201409" calcext:value-type="float">
            <text:p>201409</text:p>
          </table:table-cell>
          <table:table-cell office:value-type="float" office:value="156159" calcext:value-type="float">
            <text:p>156159</text:p>
          </table:table-cell>
          <table:table-cell office:value-type="float" office:value="184809" calcext:value-type="float">
            <text:p>184809</text:p>
          </table:table-cell>
          <table:table-cell office:value-type="float" office:value="204042" calcext:value-type="float">
            <text:p>204042</text:p>
          </table:table-cell>
          <table:table-cell office:value-type="float" office:value="143505" calcext:value-type="float">
            <text:p>143505</text:p>
          </table:table-cell>
          <table:table-cell office:value-type="float" office:value="228507" calcext:value-type="float">
            <text:p>228507</text:p>
          </table:table-cell>
          <table:table-cell office:value-type="float" office:value="311723" calcext:value-type="float">
            <text:p>311723</text:p>
          </table:table-cell>
          <table:table-cell table:number-columns-repeated="3"/>
          <table:table-cell office:value-type="float" office:value="172685" calcext:value-type="float">
            <text:p>172685</text:p>
          </table:table-cell>
          <table:table-cell office:value-type="float" office:value="194998" calcext:value-type="float">
            <text:p>194998</text:p>
          </table:table-cell>
          <table:table-cell office:value-type="float" office:value="201702" calcext:value-type="float">
            <text:p>201702</text:p>
          </table:table-cell>
          <table:table-cell office:value-type="float" office:value="132161" calcext:value-type="float">
            <text:p>132161</text:p>
          </table:table-cell>
          <table:table-cell office:value-type="float" office:value="219504" calcext:value-type="float">
            <text:p>219504</text:p>
          </table:table-cell>
          <table:table-cell office:value-type="float" office:value="308294" calcext:value-type="float">
            <text:p>308294</text:p>
          </table:table-cell>
          <table:table-cell office:value-type="float" office:value="241099" calcext:value-type="float">
            <text:p>241099</text:p>
          </table:table-cell>
          <table:table-cell office:value-type="float" office:value="438936" calcext:value-type="float">
            <text:p>438936</text:p>
          </table:table-cell>
          <table:table-cell office:value-type="float" office:value="586850" calcext:value-type="float">
            <text:p>586850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maximum</text:p>
          </table:table-cell>
          <table:table-cell table:style-name="ce7" table:formula="of:=MAX([.B7:.B15])" office:value-type="float" office:value="221558" calcext:value-type="float">
            <text:p>221558</text:p>
          </table:table-cell>
          <table:table-cell table:style-name="ce7" table:formula="of:=MAX([.C7:.C15])" office:value-type="float" office:value="168719" calcext:value-type="float">
            <text:p>168719</text:p>
          </table:table-cell>
          <table:table-cell table:style-name="ce7" table:formula="of:=MAX([.D7:.D15])" office:value-type="float" office:value="205026" calcext:value-type="float">
            <text:p>205026</text:p>
          </table:table-cell>
          <table:table-cell table:style-name="ce7" table:formula="of:=MAX([.E7:.E15])" office:value-type="float" office:value="223321" calcext:value-type="float">
            <text:p>223321</text:p>
          </table:table-cell>
          <table:table-cell table:style-name="ce7" table:formula="of:=MAX([.F7:.F15])" office:value-type="float" office:value="153098" calcext:value-type="float">
            <text:p>153098</text:p>
          </table:table-cell>
          <table:table-cell table:style-name="ce7" table:formula="of:=MAX([.G7:.G15])" office:value-type="float" office:value="230863" calcext:value-type="float">
            <text:p>230863</text:p>
          </table:table-cell>
          <table:table-cell table:style-name="ce7" table:formula="of:=MAX([.H7:.H15])" office:value-type="float" office:value="313279" calcext:value-type="float">
            <text:p>313279</text:p>
          </table:table-cell>
          <table:table-cell table:style-name="ce7" table:formula="of:=MAX([.I7:.I15])" office:value-type="float" office:value="0" calcext:value-type="float">
            <text:p>0</text:p>
          </table:table-cell>
          <table:table-cell table:style-name="ce7" table:formula="of:=MAX([.J7:.J15])" office:value-type="float" office:value="0" calcext:value-type="float">
            <text:p>0</text:p>
          </table:table-cell>
          <table:table-cell table:style-name="ce7" table:formula="of:=MAX([.K7:.K15])" office:value-type="float" office:value="0" calcext:value-type="float">
            <text:p>0</text:p>
          </table:table-cell>
          <table:table-cell table:style-name="ce7" table:formula="of:=MAX([.L7:.L15])" office:value-type="float" office:value="185624" calcext:value-type="float">
            <text:p>185624</text:p>
          </table:table-cell>
          <table:table-cell table:style-name="ce7" table:formula="of:=MAX([.M7:.M15])" office:value-type="float" office:value="216360" calcext:value-type="float">
            <text:p>216360</text:p>
          </table:table-cell>
          <table:table-cell table:style-name="ce7" table:formula="of:=MAX([.N7:.N15])" office:value-type="float" office:value="222929" calcext:value-type="float">
            <text:p>222929</text:p>
          </table:table-cell>
          <table:table-cell table:style-name="ce7" table:formula="of:=MAX([.O7:.O15])" office:value-type="float" office:value="143446" calcext:value-type="float">
            <text:p>143446</text:p>
          </table:table-cell>
          <table:table-cell table:style-name="ce7" table:formula="of:=MAX([.P7:.P15])" office:value-type="float" office:value="222274" calcext:value-type="float">
            <text:p>222274</text:p>
          </table:table-cell>
          <table:table-cell table:style-name="ce7" table:formula="of:=MAX([.Q7:.Q15])" office:value-type="float" office:value="316273" calcext:value-type="float">
            <text:p>316273</text:p>
          </table:table-cell>
          <table:table-cell table:style-name="ce7" table:formula="of:=MAX([.R7:.R15])" office:value-type="float" office:value="276885" calcext:value-type="float">
            <text:p>276885</text:p>
          </table:table-cell>
          <table:table-cell table:style-name="ce7" table:formula="of:=MAX([.S7:.S15])" office:value-type="float" office:value="459611" calcext:value-type="float">
            <text:p>459611</text:p>
          </table:table-cell>
          <table:table-cell table:style-name="ce7" table:formula="of:=MAX([.T7:.T15])" office:value-type="float" office:value="586850" calcext:value-type="float">
            <text:p>58685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00.00.0000</text:date>, <text:time style:data-style-name="N2" text:time-value="12:34:49.3520216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6-04-05T19:57:31.872656628</meta:creation-date>
    <dc:date>2018-02-21T12:43:26.067086001</dc:date>
    <dc:creator>Axel Schwenke</dc:creator>
    <meta:editing-duration>PT17H2M31S</meta:editing-duration>
    <meta:editing-cycles>46</meta:editing-cycles>
    <meta:generator>LibreOffice/4.3.3.2$Linux_X86_64 LibreOffice_project/430m0$Build-2</meta:generator>
    <meta:document-statistic meta:table-count="3" meta:cell-count="468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66cc99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660066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42.067cm" svg:height="10.769cm" xlink:href=".." xlink:type="simple" chart:class="chart:bar" chart:style-name="ch1">
        <chart:title svg:x="16.849cm" svg:y="0.351cm" chart:style-name="ch2">
          <text:p>direct vs. MaxScale readconnroute @ 4thd</text:p>
        </chart:title>
        <chart:subtitle svg:x="19.216cm" svg:y="1.345cm" chart:style-name="ch3">
          <text:p>Workload: OLTP (ro)</text:p>
        </chart:subtitle>
        <chart:legend chart:legend-position="end" svg:x="38.587cm" svg:y="3.591cm" style:legend-expansion="high" chart:style-name="ch4"/>
        <chart:plot-area chart:style-name="ch5" table:cell-range-address="WL2.A7:WL2.C15 WL2.A6:WL2.C6 WL2.F6:WL2.F15 WL2.I6:WL2.I15 WL2.L6:WL2.L15 WL2.O6:WL2.O15 WL2.R6:WL2.R15" chart:data-source-has-labels="both" svg:x="1.852cm" svg:y="2.243cm" svg:width="35.894cm" svg:height="7.33cm">
          <chartooo:coordinate-region svg:x="3.214cm" svg:y="2.443cm" svg:width="34.532cm" svg:height="6.483cm"/>
          <chart:axis chart:dimension="x" chart:name="primary-x" chart:style-name="ch6" chartooo:axis-type="auto">
            <chartooo:date-scale/>
            <chart:title svg:x="18.326cm" svg:y="9.788cm" chart:style-name="ch7">
              <text:p>benchmark threads</text:p>
            </chart:title>
            <chart:categories table:cell-range-address="WL2.A7:WL2.A15"/>
          </chart:axis>
          <chart:axis chart:dimension="y" chart:name="primary-y" chart:style-name="ch8">
            <chart:title svg:x="0.451cm" svg:y="6.243cm" chart:style-name="ch9">
              <text:p>qps</text:p>
            </chart:title>
            <chart:grid chart:style-name="ch10" chart:class="major"/>
          </chart:axis>
          <chart:series chart:style-name="ch11" chart:values-cell-range-address="WL2.B7:WL2.B15" chart:label-cell-address="WL2.B6:WL2.B6" chart:class="chart:bar">
            <chart:data-point chart:repeated="9"/>
          </chart:series>
          <chart:series chart:style-name="ch12" chart:values-cell-range-address="WL2.C7:WL2.C15" chart:label-cell-address="WL2.C6:WL2.C6" chart:class="chart:bar">
            <chart:data-point chart:repeated="9"/>
          </chart:series>
          <chart:series chart:style-name="ch13" chart:values-cell-range-address="WL2.F7:WL2.F15" chart:label-cell-address="WL2.F6:WL2.F6" chart:class="chart:bar">
            <chart:data-point chart:repeated="9"/>
          </chart:series>
          <chart:series chart:style-name="ch14" chart:values-cell-range-address="WL2.I7:WL2.I15" chart:label-cell-address="WL2.I6:WL2.I6" chart:class="chart:bar">
            <chart:data-point chart:repeated="9"/>
          </chart:series>
          <chart:series chart:style-name="ch15" chart:values-cell-range-address="WL2.L7:WL2.L15" chart:label-cell-address="WL2.L6:WL2.L6" chart:class="chart:bar">
            <chart:data-point chart:repeated="9"/>
          </chart:series>
          <chart:series chart:style-name="ch16" chart:values-cell-range-address="WL2.O7:WL2.O15" chart:label-cell-address="WL2.O6:WL2.O6" chart:class="chart:bar">
            <chart:data-point chart:repeated="9"/>
          </chart:series>
          <chart:series chart:style-name="ch17" chart:values-cell-range-address="WL2.R7:WL2.R15" chart:label-cell-address="WL2.R6:WL2.R6" chart:class="chart:bar">
            <chart:data-point chart:repeated="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rect</text:p>
                <draw:g>
                  <svg:desc>WL2.B6:WL2.B6</svg:desc>
                </draw:g>
              </table:table-cell>
              <table:table-cell office:value-type="string">
                <text:p>2.1.13</text:p>
                <draw:g>
                  <svg:desc>WL2.C6:WL2.C6</svg:desc>
                </draw:g>
              </table:table-cell>
              <table:table-cell office:value-type="string">
                <text:p>2.1.13+cache</text:p>
                <draw:g>
                  <svg:desc>WL2.F6:WL2.F6</svg:desc>
                </draw:g>
              </table:table-cell>
              <table:table-cell office:value-type="string">
                <text:p>2.1.13+cacheable</text:p>
                <draw:g>
                  <svg:desc>WL2.I6:WL2.I6</svg:desc>
                </draw:g>
              </table:table-cell>
              <table:table-cell office:value-type="string">
                <text:p>2.2.2</text:p>
                <draw:g>
                  <svg:desc>WL2.L6:WL2.L6</svg:desc>
                </draw:g>
              </table:table-cell>
              <table:table-cell office:value-type="string">
                <text:p>2.2.2+cache</text:p>
                <draw:g>
                  <svg:desc>WL2.O6:WL2.O6</svg:desc>
                </draw:g>
              </table:table-cell>
              <table:table-cell office:value-type="string">
                <text:p>2.2.2+cacheable</text:p>
                <draw:g>
                  <svg:desc>WL2.R6:WL2.R6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/>
                <draw:g>
                  <svg:desc>WL2.A7:WL2.A15</svg:desc>
                </draw:g>
              </table:table-cell>
              <table:table-cell office:value-type="float" office:value="14437">
                <text:p>14437</text:p>
                <draw:g>
                  <svg:desc>WL2.B7:WL2.B15</svg:desc>
                </draw:g>
              </table:table-cell>
              <table:table-cell office:value-type="float" office:value="11818">
                <text:p>11818</text:p>
                <draw:g>
                  <svg:desc>WL2.C7:WL2.C15</svg:desc>
                </draw:g>
              </table:table-cell>
              <table:table-cell office:value-type="float" office:value="28845">
                <text:p>28845</text:p>
                <draw:g>
                  <svg:desc>WL2.F7:WL2.F15</svg:desc>
                </draw:g>
              </table:table-cell>
              <table:table-cell office:value-type="float" office:value="NaN">
                <text:p>NaN</text:p>
                <draw:g>
                  <svg:desc>WL2.I7:WL2.I15</svg:desc>
                </draw:g>
              </table:table-cell>
              <table:table-cell office:value-type="float" office:value="12243">
                <text:p>12243</text:p>
                <draw:g>
                  <svg:desc>WL2.L7:WL2.L15</svg:desc>
                </draw:g>
              </table:table-cell>
              <table:table-cell office:value-type="float" office:value="31852">
                <text:p>31852</text:p>
                <draw:g>
                  <svg:desc>WL2.O7:WL2.O15</svg:desc>
                </draw:g>
              </table:table-cell>
              <table:table-cell office:value-type="float" office:value="38825">
                <text:p>38825</text:p>
                <draw:g>
                  <svg:desc>WL2.R7:WL2.R15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4102">
                <text:p>34102</text:p>
              </table:table-cell>
              <table:table-cell office:value-type="float" office:value="26639">
                <text:p>26639</text:p>
              </table:table-cell>
              <table:table-cell office:value-type="float" office:value="73375">
                <text:p>73375</text:p>
              </table:table-cell>
              <table:table-cell office:value-type="float" office:value="NaN">
                <text:p>NaN</text:p>
              </table:table-cell>
              <table:table-cell office:value-type="float" office:value="27539">
                <text:p>27539</text:p>
              </table:table-cell>
              <table:table-cell office:value-type="float" office:value="67569">
                <text:p>67569</text:p>
              </table:table-cell>
              <table:table-cell office:value-type="float" office:value="92433">
                <text:p>9243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8202">
                <text:p>68202</text:p>
              </table:table-cell>
              <table:table-cell office:value-type="float" office:value="58332">
                <text:p>58332</text:p>
              </table:table-cell>
              <table:table-cell office:value-type="float" office:value="135294">
                <text:p>135294</text:p>
              </table:table-cell>
              <table:table-cell office:value-type="float" office:value="NaN">
                <text:p>NaN</text:p>
              </table:table-cell>
              <table:table-cell office:value-type="float" office:value="58390">
                <text:p>58390</text:p>
              </table:table-cell>
              <table:table-cell office:value-type="float" office:value="117638">
                <text:p>117638</text:p>
              </table:table-cell>
              <table:table-cell office:value-type="float" office:value="212883">
                <text:p>21288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30731">
                <text:p>130731</text:p>
              </table:table-cell>
              <table:table-cell office:value-type="float" office:value="114548">
                <text:p>114548</text:p>
              </table:table-cell>
              <table:table-cell office:value-type="float" office:value="152380">
                <text:p>152380</text:p>
              </table:table-cell>
              <table:table-cell office:value-type="float" office:value="NaN">
                <text:p>NaN</text:p>
              </table:table-cell>
              <table:table-cell office:value-type="float" office:value="109870">
                <text:p>109870</text:p>
              </table:table-cell>
              <table:table-cell office:value-type="float" office:value="130596">
                <text:p>130596</text:p>
              </table:table-cell>
              <table:table-cell office:value-type="float" office:value="298468">
                <text:p>298468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02860">
                <text:p>202860</text:p>
              </table:table-cell>
              <table:table-cell office:value-type="float" office:value="176033">
                <text:p>176033</text:p>
              </table:table-cell>
              <table:table-cell office:value-type="float" office:value="158780">
                <text:p>158780</text:p>
              </table:table-cell>
              <table:table-cell office:value-type="float" office:value="NaN">
                <text:p>NaN</text:p>
              </table:table-cell>
              <table:table-cell office:value-type="float" office:value="170797">
                <text:p>170797</text:p>
              </table:table-cell>
              <table:table-cell office:value-type="float" office:value="145011">
                <text:p>145011</text:p>
              </table:table-cell>
              <table:table-cell office:value-type="float" office:value="316791">
                <text:p>316791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37624">
                <text:p>237624</text:p>
              </table:table-cell>
              <table:table-cell office:value-type="float" office:value="205708">
                <text:p>205708</text:p>
              </table:table-cell>
              <table:table-cell office:value-type="float" office:value="157771">
                <text:p>157771</text:p>
              </table:table-cell>
              <table:table-cell office:value-type="float" office:value="NaN">
                <text:p>NaN</text:p>
              </table:table-cell>
              <table:table-cell office:value-type="float" office:value="203651">
                <text:p>203651</text:p>
              </table:table-cell>
              <table:table-cell office:value-type="float" office:value="147823">
                <text:p>147823</text:p>
              </table:table-cell>
              <table:table-cell office:value-type="float" office:value="304828">
                <text:p>304828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38617">
                <text:p>238617</text:p>
              </table:table-cell>
              <table:table-cell office:value-type="float" office:value="224519">
                <text:p>224519</text:p>
              </table:table-cell>
              <table:table-cell office:value-type="float" office:value="160580">
                <text:p>160580</text:p>
              </table:table-cell>
              <table:table-cell office:value-type="float" office:value="NaN">
                <text:p>NaN</text:p>
              </table:table-cell>
              <table:table-cell office:value-type="float" office:value="225233">
                <text:p>225233</text:p>
              </table:table-cell>
              <table:table-cell office:value-type="float" office:value="147699">
                <text:p>147699</text:p>
              </table:table-cell>
              <table:table-cell office:value-type="float" office:value="298884">
                <text:p>298884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227196">
                <text:p>227196</text:p>
              </table:table-cell>
              <table:table-cell office:value-type="float" office:value="228383">
                <text:p>228383</text:p>
              </table:table-cell>
              <table:table-cell office:value-type="float" office:value="155548">
                <text:p>155548</text:p>
              </table:table-cell>
              <table:table-cell office:value-type="float" office:value="NaN">
                <text:p>NaN</text:p>
              </table:table-cell>
              <table:table-cell office:value-type="float" office:value="222042">
                <text:p>222042</text:p>
              </table:table-cell>
              <table:table-cell office:value-type="float" office:value="147412">
                <text:p>147412</text:p>
              </table:table-cell>
              <table:table-cell office:value-type="float" office:value="287330">
                <text:p>287330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215613">
                <text:p>215613</text:p>
              </table:table-cell>
              <table:table-cell office:value-type="float" office:value="201196">
                <text:p>201196</text:p>
              </table:table-cell>
              <table:table-cell office:value-type="float" office:value="149883">
                <text:p>149883</text:p>
              </table:table-cell>
              <table:table-cell office:value-type="float" office:value="NaN">
                <text:p>NaN</text:p>
              </table:table-cell>
              <table:table-cell office:value-type="float" office:value="207742">
                <text:p>207742</text:p>
              </table:table-cell>
              <table:table-cell office:value-type="float" office:value="134711">
                <text:p>134711</text:p>
              </table:table-cell>
              <table:table-cell office:value-type="float" office:value="263445">
                <text:p>2634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66cc99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660066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42.067cm" svg:height="10.769cm" xlink:href=".." xlink:type="simple" chart:class="chart:bar" chart:style-name="ch1">
        <chart:title svg:x="16.73cm" svg:y="0.351cm" chart:style-name="ch2">
          <text:p>direct vs. MaxScale readconnroute @ 16thd</text:p>
        </chart:title>
        <chart:subtitle svg:x="19.216cm" svg:y="1.345cm" chart:style-name="ch3">
          <text:p>Workload: OLTP (ro)</text:p>
        </chart:subtitle>
        <chart:legend chart:legend-position="end" svg:x="38.587cm" svg:y="3.591cm" style:legend-expansion="high" chart:style-name="ch4"/>
        <chart:plot-area chart:style-name="ch5" table:cell-range-address="WL2.A7:WL2.B15 WL2.A6:WL2.C6 WL2.E7:WL2.E15 WL2.F6:WL2.F6 WL2.H7:WL2.H15 WL2.I6:WL2.I6 WL2.K7:WL2.K15 WL2.L6:WL2.L6 WL2.N7:WL2.N15 WL2.O6:WL2.O6 WL2.Q7:WL2.Q15 WL2.R6:WL2.R6 WL2.T7:WL2.T15" chart:data-source-has-labels="both" svg:x="1.852cm" svg:y="2.243cm" svg:width="35.894cm" svg:height="7.33cm">
          <chartooo:coordinate-region svg:x="3.214cm" svg:y="2.443cm" svg:width="34.532cm" svg:height="6.483cm"/>
          <chart:axis chart:dimension="x" chart:name="primary-x" chart:style-name="ch6" chartooo:axis-type="auto">
            <chartooo:date-scale/>
            <chart:title svg:x="18.326cm" svg:y="9.788cm" chart:style-name="ch7">
              <text:p>benchmark threads</text:p>
            </chart:title>
            <chart:categories table:cell-range-address="WL2.A7:WL2.A15"/>
          </chart:axis>
          <chart:axis chart:dimension="y" chart:name="primary-y" chart:style-name="ch8">
            <chart:title svg:x="0.451cm" svg:y="6.243cm" chart:style-name="ch9">
              <text:p>qps</text:p>
            </chart:title>
            <chart:grid chart:style-name="ch10" chart:class="major"/>
          </chart:axis>
          <chart:series chart:style-name="ch11" chart:values-cell-range-address="WL2.B7:WL2.B15" chart:label-cell-address="WL2.B6:WL2.B6" chart:class="chart:bar">
            <chart:data-point chart:repeated="9"/>
          </chart:series>
          <chart:series chart:style-name="ch12" chart:values-cell-range-address="WL2.E7:WL2.E15" chart:label-cell-address="WL2.C6:WL2.C6" chart:class="chart:bar">
            <chart:data-point chart:repeated="9"/>
          </chart:series>
          <chart:series chart:style-name="ch13" chart:values-cell-range-address="WL2.H7:WL2.H15" chart:label-cell-address="WL2.F6:WL2.F6" chart:class="chart:bar">
            <chart:data-point chart:repeated="9"/>
          </chart:series>
          <chart:series chart:style-name="ch14" chart:values-cell-range-address="WL2.K7:WL2.K15" chart:label-cell-address="WL2.I6:WL2.I6" chart:class="chart:bar">
            <chart:data-point chart:repeated="9"/>
          </chart:series>
          <chart:series chart:style-name="ch15" chart:values-cell-range-address="WL2.N7:WL2.N15" chart:label-cell-address="WL2.L6:WL2.L6" chart:class="chart:bar">
            <chart:data-point chart:repeated="9"/>
          </chart:series>
          <chart:series chart:style-name="ch16" chart:values-cell-range-address="WL2.Q7:WL2.Q15" chart:label-cell-address="WL2.O6:WL2.O6" chart:class="chart:bar">
            <chart:data-point chart:repeated="9"/>
          </chart:series>
          <chart:series chart:style-name="ch17" chart:values-cell-range-address="WL2.T7:WL2.T15" chart:label-cell-address="WL2.R6:WL2.R6" chart:class="chart:bar">
            <chart:data-point chart:repeated="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rect</text:p>
                <draw:g>
                  <svg:desc>WL2.B6:WL2.B6</svg:desc>
                </draw:g>
              </table:table-cell>
              <table:table-cell office:value-type="string">
                <text:p>2.1.13</text:p>
                <draw:g>
                  <svg:desc>WL2.C6:WL2.C6</svg:desc>
                </draw:g>
              </table:table-cell>
              <table:table-cell office:value-type="string">
                <text:p>2.1.13+cache</text:p>
                <draw:g>
                  <svg:desc>WL2.F6:WL2.F6</svg:desc>
                </draw:g>
              </table:table-cell>
              <table:table-cell office:value-type="string">
                <text:p>2.1.13+cacheable</text:p>
                <draw:g>
                  <svg:desc>WL2.I6:WL2.I6</svg:desc>
                </draw:g>
              </table:table-cell>
              <table:table-cell office:value-type="string">
                <text:p>2.2.2</text:p>
                <draw:g>
                  <svg:desc>WL2.L6:WL2.L6</svg:desc>
                </draw:g>
              </table:table-cell>
              <table:table-cell office:value-type="string">
                <text:p>2.2.2+cache</text:p>
                <draw:g>
                  <svg:desc>WL2.O6:WL2.O6</svg:desc>
                </draw:g>
              </table:table-cell>
              <table:table-cell office:value-type="string">
                <text:p>2.2.2+cacheable</text:p>
                <draw:g>
                  <svg:desc>WL2.R6:WL2.R6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/>
                <draw:g>
                  <svg:desc>WL2.A7:WL2.A15</svg:desc>
                </draw:g>
              </table:table-cell>
              <table:table-cell office:value-type="float" office:value="14437">
                <text:p>14437</text:p>
                <draw:g>
                  <svg:desc>WL2.B7:WL2.B15</svg:desc>
                </draw:g>
              </table:table-cell>
              <table:table-cell office:value-type="float" office:value="11916">
                <text:p>11916</text:p>
                <draw:g>
                  <svg:desc>WL2.E7:WL2.E15</svg:desc>
                </draw:g>
              </table:table-cell>
              <table:table-cell office:value-type="float" office:value="29138">
                <text:p>29138</text:p>
                <draw:g>
                  <svg:desc>WL2.H7:WL2.H15</svg:desc>
                </draw:g>
              </table:table-cell>
              <table:table-cell office:value-type="float" office:value="NaN">
                <text:p>NaN</text:p>
                <draw:g>
                  <svg:desc>WL2.K7:WL2.K15</svg:desc>
                </draw:g>
              </table:table-cell>
              <table:table-cell office:value-type="float" office:value="11666">
                <text:p>11666</text:p>
                <draw:g>
                  <svg:desc>WL2.N7:WL2.N15</svg:desc>
                </draw:g>
              </table:table-cell>
              <table:table-cell office:value-type="float" office:value="27646">
                <text:p>27646</text:p>
                <draw:g>
                  <svg:desc>WL2.Q7:WL2.Q15</svg:desc>
                </draw:g>
              </table:table-cell>
              <table:table-cell office:value-type="float" office:value="38469">
                <text:p>38469</text:p>
                <draw:g>
                  <svg:desc>WL2.T7:WL2.T15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4102">
                <text:p>34102</text:p>
              </table:table-cell>
              <table:table-cell office:value-type="float" office:value="26264">
                <text:p>26264</text:p>
              </table:table-cell>
              <table:table-cell office:value-type="float" office:value="61697">
                <text:p>61697</text:p>
              </table:table-cell>
              <table:table-cell office:value-type="float" office:value="NaN">
                <text:p>NaN</text:p>
              </table:table-cell>
              <table:table-cell office:value-type="float" office:value="25251">
                <text:p>25251</text:p>
              </table:table-cell>
              <table:table-cell office:value-type="float" office:value="63749">
                <text:p>63749</text:p>
              </table:table-cell>
              <table:table-cell office:value-type="float" office:value="72346">
                <text:p>7234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8202">
                <text:p>68202</text:p>
              </table:table-cell>
              <table:table-cell office:value-type="float" office:value="59423">
                <text:p>59423</text:p>
              </table:table-cell>
              <table:table-cell office:value-type="float" office:value="122379">
                <text:p>122379</text:p>
              </table:table-cell>
              <table:table-cell office:value-type="float" office:value="NaN">
                <text:p>NaN</text:p>
              </table:table-cell>
              <table:table-cell office:value-type="float" office:value="58551">
                <text:p>58551</text:p>
              </table:table-cell>
              <table:table-cell office:value-type="float" office:value="128430">
                <text:p>128430</text:p>
              </table:table-cell>
              <table:table-cell office:value-type="float" office:value="187299">
                <text:p>18729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30731">
                <text:p>130731</text:p>
              </table:table-cell>
              <table:table-cell office:value-type="float" office:value="119087">
                <text:p>119087</text:p>
              </table:table-cell>
              <table:table-cell office:value-type="float" office:value="261190">
                <text:p>261190</text:p>
              </table:table-cell>
              <table:table-cell office:value-type="float" office:value="NaN">
                <text:p>NaN</text:p>
              </table:table-cell>
              <table:table-cell office:value-type="float" office:value="118831">
                <text:p>118831</text:p>
              </table:table-cell>
              <table:table-cell office:value-type="float" office:value="212458">
                <text:p>212458</text:p>
              </table:table-cell>
              <table:table-cell office:value-type="float" office:value="361516">
                <text:p>36151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02860">
                <text:p>202860</text:p>
              </table:table-cell>
              <table:table-cell office:value-type="float" office:value="189409">
                <text:p>189409</text:p>
              </table:table-cell>
              <table:table-cell office:value-type="float" office:value="340056">
                <text:p>340056</text:p>
              </table:table-cell>
              <table:table-cell office:value-type="float" office:value="NaN">
                <text:p>NaN</text:p>
              </table:table-cell>
              <table:table-cell office:value-type="float" office:value="190230">
                <text:p>190230</text:p>
              </table:table-cell>
              <table:table-cell office:value-type="float" office:value="297998">
                <text:p>297998</text:p>
              </table:table-cell>
              <table:table-cell office:value-type="float" office:value="547133">
                <text:p>547133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37624">
                <text:p>237624</text:p>
              </table:table-cell>
              <table:table-cell office:value-type="float" office:value="235365">
                <text:p>235365</text:p>
              </table:table-cell>
              <table:table-cell office:value-type="float" office:value="328218">
                <text:p>328218</text:p>
              </table:table-cell>
              <table:table-cell office:value-type="float" office:value="NaN">
                <text:p>NaN</text:p>
              </table:table-cell>
              <table:table-cell office:value-type="float" office:value="234928">
                <text:p>234928</text:p>
              </table:table-cell>
              <table:table-cell office:value-type="float" office:value="311212">
                <text:p>311212</text:p>
              </table:table-cell>
              <table:table-cell office:value-type="float" office:value="628359">
                <text:p>628359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38617">
                <text:p>238617</text:p>
              </table:table-cell>
              <table:table-cell office:value-type="float" office:value="244128">
                <text:p>244128</text:p>
              </table:table-cell>
              <table:table-cell office:value-type="float" office:value="329888">
                <text:p>329888</text:p>
              </table:table-cell>
              <table:table-cell office:value-type="float" office:value="NaN">
                <text:p>NaN</text:p>
              </table:table-cell>
              <table:table-cell office:value-type="float" office:value="243555">
                <text:p>243555</text:p>
              </table:table-cell>
              <table:table-cell office:value-type="float" office:value="318709">
                <text:p>318709</text:p>
              </table:table-cell>
              <table:table-cell office:value-type="float" office:value="659437">
                <text:p>659437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227196">
                <text:p>227196</text:p>
              </table:table-cell>
              <table:table-cell office:value-type="float" office:value="235253">
                <text:p>235253</text:p>
              </table:table-cell>
              <table:table-cell office:value-type="float" office:value="330804">
                <text:p>330804</text:p>
              </table:table-cell>
              <table:table-cell office:value-type="float" office:value="NaN">
                <text:p>NaN</text:p>
              </table:table-cell>
              <table:table-cell office:value-type="float" office:value="233938">
                <text:p>233938</text:p>
              </table:table-cell>
              <table:table-cell office:value-type="float" office:value="319278">
                <text:p>319278</text:p>
              </table:table-cell>
              <table:table-cell office:value-type="float" office:value="648851">
                <text:p>648851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215613">
                <text:p>215613</text:p>
              </table:table-cell>
              <table:table-cell office:value-type="float" office:value="218278">
                <text:p>218278</text:p>
              </table:table-cell>
              <table:table-cell office:value-type="float" office:value="326030">
                <text:p>326030</text:p>
              </table:table-cell>
              <table:table-cell office:value-type="float" office:value="NaN">
                <text:p>NaN</text:p>
              </table:table-cell>
              <table:table-cell office:value-type="float" office:value="217054">
                <text:p>217054</text:p>
              </table:table-cell>
              <table:table-cell office:value-type="float" office:value="318059">
                <text:p>318059</text:p>
              </table:table-cell>
              <table:table-cell office:value-type="float" office:value="630259">
                <text:p>6302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66cc99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660066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42.067cm" svg:height="10.769cm" xlink:href=".." xlink:type="simple" chart:class="chart:bar" chart:style-name="ch1">
        <chart:title svg:x="16.849cm" svg:y="0.351cm" chart:style-name="ch2">
          <text:p>direct vs. MaxScale readconnroute @ 8thd</text:p>
        </chart:title>
        <chart:subtitle svg:x="19.216cm" svg:y="1.345cm" chart:style-name="ch3">
          <text:p>Workload: OLTP (ro)</text:p>
        </chart:subtitle>
        <chart:legend chart:legend-position="end" svg:x="38.587cm" svg:y="3.591cm" style:legend-expansion="high" chart:style-name="ch4"/>
        <chart:plot-area chart:style-name="ch5" table:cell-range-address="WL2.A7:WL2.B15 WL2.A6:WL2.C6 WL2.D7:WL2.D15 WL2.F6:WL2.F6 WL2.G7:WL2.G15 WL2.I6:WL2.I6 WL2.J7:WL2.J15 WL2.L6:WL2.L6 WL2.M7:WL2.M15 WL2.O6:WL2.O6 WL2.P7:WL2.P15 WL2.R6:WL2.R6 WL2.S7:WL2.S15" chart:data-source-has-labels="both" svg:x="1.852cm" svg:y="2.243cm" svg:width="35.894cm" svg:height="7.33cm">
          <chartooo:coordinate-region svg:x="3.214cm" svg:y="2.442cm" svg:width="34.532cm" svg:height="6.484cm"/>
          <chart:axis chart:dimension="x" chart:name="primary-x" chart:style-name="ch6" chartooo:axis-type="auto">
            <chartooo:date-scale/>
            <chart:title svg:x="18.326cm" svg:y="9.788cm" chart:style-name="ch7">
              <text:p>benchmark threads</text:p>
            </chart:title>
            <chart:categories table:cell-range-address="WL2.A7:WL2.A15"/>
          </chart:axis>
          <chart:axis chart:dimension="y" chart:name="primary-y" chart:style-name="ch8">
            <chart:title svg:x="0.451cm" svg:y="6.243cm" chart:style-name="ch9">
              <text:p>qps</text:p>
            </chart:title>
            <chart:grid chart:style-name="ch10" chart:class="major"/>
          </chart:axis>
          <chart:series chart:style-name="ch11" chart:values-cell-range-address="WL2.B7:WL2.B15" chart:label-cell-address="WL2.B6:WL2.B6" chart:class="chart:bar">
            <chart:data-point chart:repeated="9"/>
          </chart:series>
          <chart:series chart:style-name="ch12" chart:values-cell-range-address="WL2.D7:WL2.D15" chart:label-cell-address="WL2.C6:WL2.C6" chart:class="chart:bar">
            <chart:data-point chart:repeated="9"/>
          </chart:series>
          <chart:series chart:style-name="ch13" chart:values-cell-range-address="WL2.G7:WL2.G15" chart:label-cell-address="WL2.F6:WL2.F6" chart:class="chart:bar">
            <chart:data-point chart:repeated="9"/>
          </chart:series>
          <chart:series chart:style-name="ch14" chart:values-cell-range-address="WL2.J7:WL2.J15" chart:label-cell-address="WL2.I6:WL2.I6" chart:class="chart:bar">
            <chart:data-point chart:repeated="9"/>
          </chart:series>
          <chart:series chart:style-name="ch15" chart:values-cell-range-address="WL2.M7:WL2.M15" chart:label-cell-address="WL2.L6:WL2.L6" chart:class="chart:bar">
            <chart:data-point chart:repeated="9"/>
          </chart:series>
          <chart:series chart:style-name="ch16" chart:values-cell-range-address="WL2.P7:WL2.P15" chart:label-cell-address="WL2.O6:WL2.O6" chart:class="chart:bar">
            <chart:data-point chart:repeated="9"/>
          </chart:series>
          <chart:series chart:style-name="ch17" chart:values-cell-range-address="WL2.S7:WL2.S15" chart:label-cell-address="WL2.R6:WL2.R6" chart:class="chart:bar">
            <chart:data-point chart:repeated="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rect</text:p>
                <draw:g>
                  <svg:desc>WL2.B6:WL2.B6</svg:desc>
                </draw:g>
              </table:table-cell>
              <table:table-cell office:value-type="string">
                <text:p>2.1.13</text:p>
                <draw:g>
                  <svg:desc>WL2.C6:WL2.C6</svg:desc>
                </draw:g>
              </table:table-cell>
              <table:table-cell office:value-type="string">
                <text:p>2.1.13+cache</text:p>
                <draw:g>
                  <svg:desc>WL2.F6:WL2.F6</svg:desc>
                </draw:g>
              </table:table-cell>
              <table:table-cell office:value-type="string">
                <text:p>2.1.13+cacheable</text:p>
                <draw:g>
                  <svg:desc>WL2.I6:WL2.I6</svg:desc>
                </draw:g>
              </table:table-cell>
              <table:table-cell office:value-type="string">
                <text:p>2.2.2</text:p>
                <draw:g>
                  <svg:desc>WL2.L6:WL2.L6</svg:desc>
                </draw:g>
              </table:table-cell>
              <table:table-cell office:value-type="string">
                <text:p>2.2.2+cache</text:p>
                <draw:g>
                  <svg:desc>WL2.O6:WL2.O6</svg:desc>
                </draw:g>
              </table:table-cell>
              <table:table-cell office:value-type="string">
                <text:p>2.2.2+cacheable</text:p>
                <draw:g>
                  <svg:desc>WL2.R6:WL2.R6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/>
                <draw:g>
                  <svg:desc>WL2.A7:WL2.A15</svg:desc>
                </draw:g>
              </table:table-cell>
              <table:table-cell office:value-type="float" office:value="14437">
                <text:p>14437</text:p>
                <draw:g>
                  <svg:desc>WL2.B7:WL2.B15</svg:desc>
                </draw:g>
              </table:table-cell>
              <table:table-cell office:value-type="float" office:value="12006">
                <text:p>12006</text:p>
                <draw:g>
                  <svg:desc>WL2.D7:WL2.D15</svg:desc>
                </draw:g>
              </table:table-cell>
              <table:table-cell office:value-type="float" office:value="29513">
                <text:p>29513</text:p>
                <draw:g>
                  <svg:desc>WL2.G7:WL2.G15</svg:desc>
                </draw:g>
              </table:table-cell>
              <table:table-cell office:value-type="float" office:value="NaN">
                <text:p>NaN</text:p>
                <draw:g>
                  <svg:desc>WL2.J7:WL2.J15</svg:desc>
                </draw:g>
              </table:table-cell>
              <table:table-cell office:value-type="float" office:value="12660">
                <text:p>12660</text:p>
                <draw:g>
                  <svg:desc>WL2.M7:WL2.M15</svg:desc>
                </draw:g>
              </table:table-cell>
              <table:table-cell office:value-type="float" office:value="31534">
                <text:p>31534</text:p>
                <draw:g>
                  <svg:desc>WL2.P7:WL2.P15</svg:desc>
                </draw:g>
              </table:table-cell>
              <table:table-cell office:value-type="float" office:value="35625">
                <text:p>35625</text:p>
                <draw:g>
                  <svg:desc>WL2.S7:WL2.S15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4102">
                <text:p>34102</text:p>
              </table:table-cell>
              <table:table-cell office:value-type="float" office:value="25900">
                <text:p>25900</text:p>
              </table:table-cell>
              <table:table-cell office:value-type="float" office:value="62585">
                <text:p>62585</text:p>
              </table:table-cell>
              <table:table-cell office:value-type="float" office:value="NaN">
                <text:p>NaN</text:p>
              </table:table-cell>
              <table:table-cell office:value-type="float" office:value="25996">
                <text:p>25996</text:p>
              </table:table-cell>
              <table:table-cell office:value-type="float" office:value="62991">
                <text:p>62991</text:p>
              </table:table-cell>
              <table:table-cell office:value-type="float" office:value="89871">
                <text:p>8987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8202">
                <text:p>68202</text:p>
              </table:table-cell>
              <table:table-cell office:value-type="float" office:value="58232">
                <text:p>58232</text:p>
              </table:table-cell>
              <table:table-cell office:value-type="float" office:value="143788">
                <text:p>143788</text:p>
              </table:table-cell>
              <table:table-cell office:value-type="float" office:value="NaN">
                <text:p>NaN</text:p>
              </table:table-cell>
              <table:table-cell office:value-type="float" office:value="59555">
                <text:p>59555</text:p>
              </table:table-cell>
              <table:table-cell office:value-type="float" office:value="117300">
                <text:p>117300</text:p>
              </table:table-cell>
              <table:table-cell office:value-type="float" office:value="194250">
                <text:p>194250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30731">
                <text:p>130731</text:p>
              </table:table-cell>
              <table:table-cell office:value-type="float" office:value="118142">
                <text:p>118142</text:p>
              </table:table-cell>
              <table:table-cell office:value-type="float" office:value="220282">
                <text:p>220282</text:p>
              </table:table-cell>
              <table:table-cell office:value-type="float" office:value="NaN">
                <text:p>NaN</text:p>
              </table:table-cell>
              <table:table-cell office:value-type="float" office:value="118302">
                <text:p>118302</text:p>
              </table:table-cell>
              <table:table-cell office:value-type="float" office:value="184401">
                <text:p>184401</text:p>
              </table:table-cell>
              <table:table-cell office:value-type="float" office:value="361435">
                <text:p>36143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02860">
                <text:p>202860</text:p>
              </table:table-cell>
              <table:table-cell office:value-type="float" office:value="190176">
                <text:p>190176</text:p>
              </table:table-cell>
              <table:table-cell office:value-type="float" office:value="243257">
                <text:p>243257</text:p>
              </table:table-cell>
              <table:table-cell office:value-type="float" office:value="NaN">
                <text:p>NaN</text:p>
              </table:table-cell>
              <table:table-cell office:value-type="float" office:value="187303">
                <text:p>187303</text:p>
              </table:table-cell>
              <table:table-cell office:value-type="float" office:value="204652">
                <text:p>204652</text:p>
              </table:table-cell>
              <table:table-cell office:value-type="float" office:value="523770">
                <text:p>523770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37624">
                <text:p>237624</text:p>
              </table:table-cell>
              <table:table-cell office:value-type="float" office:value="234898">
                <text:p>234898</text:p>
              </table:table-cell>
              <table:table-cell office:value-type="float" office:value="244797">
                <text:p>244797</text:p>
              </table:table-cell>
              <table:table-cell office:value-type="float" office:value="NaN">
                <text:p>NaN</text:p>
              </table:table-cell>
              <table:table-cell office:value-type="float" office:value="234213">
                <text:p>234213</text:p>
              </table:table-cell>
              <table:table-cell office:value-type="float" office:value="211688">
                <text:p>211688</text:p>
              </table:table-cell>
              <table:table-cell office:value-type="float" office:value="525487">
                <text:p>525487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38617">
                <text:p>238617</text:p>
              </table:table-cell>
              <table:table-cell office:value-type="float" office:value="243895">
                <text:p>243895</text:p>
              </table:table-cell>
              <table:table-cell office:value-type="float" office:value="246561">
                <text:p>246561</text:p>
              </table:table-cell>
              <table:table-cell office:value-type="float" office:value="NaN">
                <text:p>NaN</text:p>
              </table:table-cell>
              <table:table-cell office:value-type="float" office:value="242832">
                <text:p>242832</text:p>
              </table:table-cell>
              <table:table-cell office:value-type="float" office:value="212731">
                <text:p>212731</text:p>
              </table:table-cell>
              <table:table-cell office:value-type="float" office:value="519852">
                <text:p>519852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227196">
                <text:p>227196</text:p>
              </table:table-cell>
              <table:table-cell office:value-type="float" office:value="234795">
                <text:p>234795</text:p>
              </table:table-cell>
              <table:table-cell office:value-type="float" office:value="244638">
                <text:p>244638</text:p>
              </table:table-cell>
              <table:table-cell office:value-type="float" office:value="NaN">
                <text:p>NaN</text:p>
              </table:table-cell>
              <table:table-cell office:value-type="float" office:value="233878">
                <text:p>233878</text:p>
              </table:table-cell>
              <table:table-cell office:value-type="float" office:value="220116">
                <text:p>220116</text:p>
              </table:table-cell>
              <table:table-cell office:value-type="float" office:value="520153">
                <text:p>520153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215613">
                <text:p>215613</text:p>
              </table:table-cell>
              <table:table-cell office:value-type="float" office:value="217924">
                <text:p>217924</text:p>
              </table:table-cell>
              <table:table-cell office:value-type="float" office:value="248973">
                <text:p>248973</text:p>
              </table:table-cell>
              <table:table-cell office:value-type="float" office:value="NaN">
                <text:p>NaN</text:p>
              </table:table-cell>
              <table:table-cell office:value-type="float" office:value="217211">
                <text:p>217211</text:p>
              </table:table-cell>
              <table:table-cell office:value-type="float" office:value="217564">
                <text:p>217564</text:p>
              </table:table-cell>
              <table:table-cell office:value-type="float" office:value="483736">
                <text:p>48373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66cc99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660066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42.067cm" svg:height="10.769cm" xlink:href=".." xlink:type="simple" chart:class="chart:bar" chart:style-name="ch1">
        <chart:title svg:x="16.994cm" svg:y="0.351cm" chart:style-name="ch2">
          <text:p>direct vs. MaxScale readwritesplit @ 4thd</text:p>
        </chart:title>
        <chart:subtitle svg:x="19.177cm" svg:y="1.345cm" chart:style-name="ch3">
          <text:p>Workload: OLTP (rw)</text:p>
        </chart:subtitle>
        <chart:legend chart:legend-position="end" svg:x="38.587cm" svg:y="3.591cm" style:legend-expansion="high" chart:style-name="ch4"/>
        <chart:plot-area chart:style-name="ch5" table:cell-range-address="WL6.A7:WL6.C15 WL6.A6:WL6.C6 WL6.F6:WL6.F15 WL6.I6:WL6.I15 WL6.L6:WL6.L15 WL6.O6:WL6.O15 WL6.R6:WL6.R15" chart:data-source-has-labels="both" svg:x="1.852cm" svg:y="2.243cm" svg:width="35.894cm" svg:height="7.33cm">
          <chartooo:coordinate-region svg:x="3.214cm" svg:y="2.442cm" svg:width="34.532cm" svg:height="6.484cm"/>
          <chart:axis chart:dimension="x" chart:name="primary-x" chart:style-name="ch6" chartooo:axis-type="auto">
            <chartooo:date-scale/>
            <chart:title svg:x="18.326cm" svg:y="9.788cm" chart:style-name="ch7">
              <text:p>benchmark threads</text:p>
            </chart:title>
            <chart:categories table:cell-range-address="WL6.A7:WL6.A15"/>
          </chart:axis>
          <chart:axis chart:dimension="y" chart:name="primary-y" chart:style-name="ch8">
            <chart:title svg:x="0.451cm" svg:y="6.243cm" chart:style-name="ch9">
              <text:p>qps</text:p>
            </chart:title>
            <chart:grid chart:style-name="ch10" chart:class="major"/>
          </chart:axis>
          <chart:series chart:style-name="ch11" chart:values-cell-range-address="WL6.B7:WL6.B15" chart:label-cell-address="WL6.B6:WL6.B6" chart:class="chart:bar">
            <chart:data-point chart:repeated="9"/>
          </chart:series>
          <chart:series chart:style-name="ch12" chart:values-cell-range-address="WL6.C7:WL6.C15" chart:label-cell-address="WL6.C6:WL6.C6" chart:class="chart:bar">
            <chart:data-point chart:repeated="9"/>
          </chart:series>
          <chart:series chart:style-name="ch13" chart:values-cell-range-address="WL6.F7:WL6.F15" chart:label-cell-address="WL6.F6:WL6.F6" chart:class="chart:bar">
            <chart:data-point chart:repeated="9"/>
          </chart:series>
          <chart:series chart:style-name="ch14" chart:values-cell-range-address="WL6.I7:WL6.I15" chart:label-cell-address="WL6.I6:WL6.I6" chart:class="chart:bar">
            <chart:data-point chart:repeated="9"/>
          </chart:series>
          <chart:series chart:style-name="ch15" chart:values-cell-range-address="WL6.L7:WL6.L15" chart:label-cell-address="WL6.L6:WL6.L6" chart:class="chart:bar">
            <chart:data-point chart:repeated="9"/>
          </chart:series>
          <chart:series chart:style-name="ch16" chart:values-cell-range-address="WL6.O7:WL6.O15" chart:label-cell-address="WL6.O6:WL6.O6" chart:class="chart:bar">
            <chart:data-point chart:repeated="9"/>
          </chart:series>
          <chart:series chart:style-name="ch17" chart:values-cell-range-address="WL6.R7:WL6.R15" chart:label-cell-address="WL6.R6:WL6.R6" chart:class="chart:bar">
            <chart:data-point chart:repeated="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rect</text:p>
                <draw:g>
                  <svg:desc>WL6.B6:WL6.B6</svg:desc>
                </draw:g>
              </table:table-cell>
              <table:table-cell office:value-type="string">
                <text:p>2.1.13</text:p>
                <draw:g>
                  <svg:desc>WL6.C6:WL6.C6</svg:desc>
                </draw:g>
              </table:table-cell>
              <table:table-cell office:value-type="string">
                <text:p>2.1.13+cache</text:p>
                <draw:g>
                  <svg:desc>WL6.F6:WL6.F6</svg:desc>
                </draw:g>
              </table:table-cell>
              <table:table-cell office:value-type="string">
                <text:p>2.1.13+cacheable</text:p>
                <draw:g>
                  <svg:desc>WL6.I6:WL6.I6</svg:desc>
                </draw:g>
              </table:table-cell>
              <table:table-cell office:value-type="string">
                <text:p>2.2.2</text:p>
                <draw:g>
                  <svg:desc>WL6.L6:WL6.L6</svg:desc>
                </draw:g>
              </table:table-cell>
              <table:table-cell office:value-type="string">
                <text:p>2.2.2+cache</text:p>
                <draw:g>
                  <svg:desc>WL6.O6:WL6.O6</svg:desc>
                </draw:g>
              </table:table-cell>
              <table:table-cell office:value-type="string">
                <text:p>2.2.2+cacheable</text:p>
                <draw:g>
                  <svg:desc>WL6.R6:WL6.R6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/>
                <draw:g>
                  <svg:desc>WL6.A7:WL6.A15</svg:desc>
                </draw:g>
              </table:table-cell>
              <table:table-cell office:value-type="float" office:value="14088">
                <text:p>14088</text:p>
                <draw:g>
                  <svg:desc>WL6.B7:WL6.B15</svg:desc>
                </draw:g>
              </table:table-cell>
              <table:table-cell office:value-type="float" office:value="10735">
                <text:p>10735</text:p>
                <draw:g>
                  <svg:desc>WL6.C7:WL6.C15</svg:desc>
                </draw:g>
              </table:table-cell>
              <table:table-cell office:value-type="float" office:value="25469">
                <text:p>25469</text:p>
                <draw:g>
                  <svg:desc>WL6.F7:WL6.F15</svg:desc>
                </draw:g>
              </table:table-cell>
              <table:table-cell office:value-type="float" office:value="NaN">
                <text:p>NaN</text:p>
                <draw:g>
                  <svg:desc>WL6.I7:WL6.I15</svg:desc>
                </draw:g>
              </table:table-cell>
              <table:table-cell office:value-type="float" office:value="11055">
                <text:p>11055</text:p>
                <draw:g>
                  <svg:desc>WL6.L7:WL6.L15</svg:desc>
                </draw:g>
              </table:table-cell>
              <table:table-cell office:value-type="float" office:value="28180">
                <text:p>28180</text:p>
                <draw:g>
                  <svg:desc>WL6.O7:WL6.O15</svg:desc>
                </draw:g>
              </table:table-cell>
              <table:table-cell office:value-type="float" office:value="34513">
                <text:p>34513</text:p>
                <draw:g>
                  <svg:desc>WL6.R7:WL6.R15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9141">
                <text:p>29141</text:p>
              </table:table-cell>
              <table:table-cell office:value-type="float" office:value="22378">
                <text:p>22378</text:p>
              </table:table-cell>
              <table:table-cell office:value-type="float" office:value="58471">
                <text:p>58471</text:p>
              </table:table-cell>
              <table:table-cell office:value-type="float" office:value="NaN">
                <text:p>NaN</text:p>
              </table:table-cell>
              <table:table-cell office:value-type="float" office:value="22474">
                <text:p>22474</text:p>
              </table:table-cell>
              <table:table-cell office:value-type="float" office:value="55307">
                <text:p>55307</text:p>
              </table:table-cell>
              <table:table-cell office:value-type="float" office:value="68276">
                <text:p>6827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55580">
                <text:p>55580</text:p>
              </table:table-cell>
              <table:table-cell office:value-type="float" office:value="45027">
                <text:p>45027</text:p>
              </table:table-cell>
              <table:table-cell office:value-type="float" office:value="108097">
                <text:p>108097</text:p>
              </table:table-cell>
              <table:table-cell office:value-type="float" office:value="NaN">
                <text:p>NaN</text:p>
              </table:table-cell>
              <table:table-cell office:value-type="float" office:value="45532">
                <text:p>45532</text:p>
              </table:table-cell>
              <table:table-cell office:value-type="float" office:value="97275">
                <text:p>97275</text:p>
              </table:table-cell>
              <table:table-cell office:value-type="float" office:value="151132">
                <text:p>15113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14307">
                <text:p>114307</text:p>
              </table:table-cell>
              <table:table-cell office:value-type="float" office:value="88220">
                <text:p>88220</text:p>
              </table:table-cell>
              <table:table-cell office:value-type="float" office:value="142241">
                <text:p>142241</text:p>
              </table:table-cell>
              <table:table-cell office:value-type="float" office:value="NaN">
                <text:p>NaN</text:p>
              </table:table-cell>
              <table:table-cell office:value-type="float" office:value="92408">
                <text:p>92408</text:p>
              </table:table-cell>
              <table:table-cell office:value-type="float" office:value="129667">
                <text:p>129667</text:p>
              </table:table-cell>
              <table:table-cell office:value-type="float" office:value="258116">
                <text:p>25811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76822">
                <text:p>176822</text:p>
              </table:table-cell>
              <table:table-cell office:value-type="float" office:value="116140">
                <text:p>116140</text:p>
              </table:table-cell>
              <table:table-cell office:value-type="float" office:value="151267">
                <text:p>151267</text:p>
              </table:table-cell>
              <table:table-cell office:value-type="float" office:value="NaN">
                <text:p>NaN</text:p>
              </table:table-cell>
              <table:table-cell office:value-type="float" office:value="131505">
                <text:p>131505</text:p>
              </table:table-cell>
              <table:table-cell office:value-type="float" office:value="139331">
                <text:p>139331</text:p>
              </table:table-cell>
              <table:table-cell office:value-type="float" office:value="276885">
                <text:p>276885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15783">
                <text:p>215783</text:p>
              </table:table-cell>
              <table:table-cell office:value-type="float" office:value="153369">
                <text:p>153369</text:p>
              </table:table-cell>
              <table:table-cell office:value-type="float" office:value="152420">
                <text:p>152420</text:p>
              </table:table-cell>
              <table:table-cell office:value-type="float" office:value="NaN">
                <text:p>NaN</text:p>
              </table:table-cell>
              <table:table-cell office:value-type="float" office:value="162289">
                <text:p>162289</text:p>
              </table:table-cell>
              <table:table-cell office:value-type="float" office:value="142862">
                <text:p>142862</text:p>
              </table:table-cell>
              <table:table-cell office:value-type="float" office:value="272083">
                <text:p>272083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21558">
                <text:p>221558</text:p>
              </table:table-cell>
              <table:table-cell office:value-type="float" office:value="163256">
                <text:p>163256</text:p>
              </table:table-cell>
              <table:table-cell office:value-type="float" office:value="153098">
                <text:p>153098</text:p>
              </table:table-cell>
              <table:table-cell office:value-type="float" office:value="NaN">
                <text:p>NaN</text:p>
              </table:table-cell>
              <table:table-cell office:value-type="float" office:value="185624">
                <text:p>185624</text:p>
              </table:table-cell>
              <table:table-cell office:value-type="float" office:value="143446">
                <text:p>143446</text:p>
              </table:table-cell>
              <table:table-cell office:value-type="float" office:value="263466">
                <text:p>263466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212113">
                <text:p>212113</text:p>
              </table:table-cell>
              <table:table-cell office:value-type="float" office:value="168719">
                <text:p>168719</text:p>
              </table:table-cell>
              <table:table-cell office:value-type="float" office:value="151087">
                <text:p>151087</text:p>
              </table:table-cell>
              <table:table-cell office:value-type="float" office:value="NaN">
                <text:p>NaN</text:p>
              </table:table-cell>
              <table:table-cell office:value-type="float" office:value="182408">
                <text:p>182408</text:p>
              </table:table-cell>
              <table:table-cell office:value-type="float" office:value="140302">
                <text:p>140302</text:p>
              </table:table-cell>
              <table:table-cell office:value-type="float" office:value="251425">
                <text:p>251425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201409">
                <text:p>201409</text:p>
              </table:table-cell>
              <table:table-cell office:value-type="float" office:value="156159">
                <text:p>156159</text:p>
              </table:table-cell>
              <table:table-cell office:value-type="float" office:value="143505">
                <text:p>143505</text:p>
              </table:table-cell>
              <table:table-cell office:value-type="float" office:value="NaN">
                <text:p>NaN</text:p>
              </table:table-cell>
              <table:table-cell office:value-type="float" office:value="172685">
                <text:p>172685</text:p>
              </table:table-cell>
              <table:table-cell office:value-type="float" office:value="132161">
                <text:p>132161</text:p>
              </table:table-cell>
              <table:table-cell office:value-type="float" office:value="241099">
                <text:p>24109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66cc99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660066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42.067cm" svg:height="10.769cm" xlink:href=".." xlink:type="simple" chart:class="chart:bar" chart:style-name="ch1">
        <chart:title svg:x="16.875cm" svg:y="0.351cm" chart:style-name="ch2">
          <text:p>direct vs. MaxScale readwritesplit @ 16thd</text:p>
        </chart:title>
        <chart:subtitle svg:x="19.177cm" svg:y="1.345cm" chart:style-name="ch3">
          <text:p>Workload: OLTP (rw)</text:p>
        </chart:subtitle>
        <chart:legend chart:legend-position="end" svg:x="38.587cm" svg:y="3.591cm" style:legend-expansion="high" chart:style-name="ch4"/>
        <chart:plot-area chart:style-name="ch5" table:cell-range-address="WL2.A7:WL2.B15 WL2.B6:WL2.C6 WL6.E7:WL6.E15 WL2.F6:WL2.F6 WL6.H7:WL6.H15 WL2.I6:WL2.I6 WL6.K7:WL6.K15 WL2.L6:WL2.L6 WL6.N7:WL6.N15 WL2.O6:WL2.O6 WL6.Q7:WL6.Q15 WL2.R6:WL2.R6 WL6.T7:WL6.T15" chart:data-source-has-labels="both" svg:x="1.852cm" svg:y="2.243cm" svg:width="35.894cm" svg:height="7.33cm">
          <chartooo:coordinate-region svg:x="3.214cm" svg:y="2.443cm" svg:width="34.532cm" svg:height="6.483cm"/>
          <chart:axis chart:dimension="x" chart:name="primary-x" chart:style-name="ch6" chartooo:axis-type="auto">
            <chartooo:date-scale/>
            <chart:title svg:x="18.326cm" svg:y="9.788cm" chart:style-name="ch7">
              <text:p>benchmark threads</text:p>
            </chart:title>
            <chart:categories table:cell-range-address="WL2.A7:WL2.A15"/>
          </chart:axis>
          <chart:axis chart:dimension="y" chart:name="primary-y" chart:style-name="ch8">
            <chart:title svg:x="0.451cm" svg:y="6.243cm" chart:style-name="ch9">
              <text:p>qps</text:p>
            </chart:title>
            <chart:grid chart:style-name="ch10" chart:class="major"/>
          </chart:axis>
          <chart:series chart:style-name="ch11" chart:values-cell-range-address="WL2.B7:WL2.B15" chart:label-cell-address="WL2.B6:WL2.B6" chart:class="chart:bar">
            <chart:data-point chart:repeated="9"/>
          </chart:series>
          <chart:series chart:style-name="ch12" chart:values-cell-range-address="WL6.E7:WL6.E15" chart:label-cell-address="WL2.C6:WL2.C6" chart:class="chart:bar">
            <chart:data-point chart:repeated="9"/>
          </chart:series>
          <chart:series chart:style-name="ch13" chart:values-cell-range-address="WL6.H7:WL6.H15" chart:label-cell-address="WL2.F6:WL2.F6" chart:class="chart:bar">
            <chart:data-point chart:repeated="9"/>
          </chart:series>
          <chart:series chart:style-name="ch14" chart:values-cell-range-address="WL6.K7:WL6.K15" chart:label-cell-address="WL2.I6:WL2.I6" chart:class="chart:bar">
            <chart:data-point chart:repeated="9"/>
          </chart:series>
          <chart:series chart:style-name="ch15" chart:values-cell-range-address="WL6.N7:WL6.N15" chart:label-cell-address="WL2.L6:WL2.L6" chart:class="chart:bar">
            <chart:data-point chart:repeated="9"/>
          </chart:series>
          <chart:series chart:style-name="ch16" chart:values-cell-range-address="WL6.Q7:WL6.Q15" chart:label-cell-address="WL2.O6:WL2.O6" chart:class="chart:bar">
            <chart:data-point chart:repeated="9"/>
          </chart:series>
          <chart:series chart:style-name="ch17" chart:values-cell-range-address="WL6.T7:WL6.T15" chart:label-cell-address="WL2.R6:WL2.R6" chart:class="chart:bar">
            <chart:data-point chart:repeated="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rect</text:p>
                <draw:g>
                  <svg:desc>WL2.B6:WL2.B6</svg:desc>
                </draw:g>
              </table:table-cell>
              <table:table-cell office:value-type="string">
                <text:p>2.1.13</text:p>
                <draw:g>
                  <svg:desc>WL2.C6:WL2.C6</svg:desc>
                </draw:g>
              </table:table-cell>
              <table:table-cell office:value-type="string">
                <text:p>2.1.13+cache</text:p>
                <draw:g>
                  <svg:desc>WL2.F6:WL2.F6</svg:desc>
                </draw:g>
              </table:table-cell>
              <table:table-cell office:value-type="string">
                <text:p>2.1.13+cacheable</text:p>
                <draw:g>
                  <svg:desc>WL2.I6:WL2.I6</svg:desc>
                </draw:g>
              </table:table-cell>
              <table:table-cell office:value-type="string">
                <text:p>2.2.2</text:p>
                <draw:g>
                  <svg:desc>WL2.L6:WL2.L6</svg:desc>
                </draw:g>
              </table:table-cell>
              <table:table-cell office:value-type="string">
                <text:p>2.2.2+cache</text:p>
                <draw:g>
                  <svg:desc>WL2.O6:WL2.O6</svg:desc>
                </draw:g>
              </table:table-cell>
              <table:table-cell office:value-type="string">
                <text:p>2.2.2+cacheable</text:p>
                <draw:g>
                  <svg:desc>WL2.R6:WL2.R6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/>
                <draw:g>
                  <svg:desc>WL2.A7:WL2.A15</svg:desc>
                </draw:g>
              </table:table-cell>
              <table:table-cell office:value-type="float" office:value="14437">
                <text:p>14437</text:p>
                <draw:g>
                  <svg:desc>WL2.B7:WL2.B15</svg:desc>
                </draw:g>
              </table:table-cell>
              <table:table-cell office:value-type="float" office:value="10502">
                <text:p>10502</text:p>
                <draw:g>
                  <svg:desc>WL6.E7:WL6.E15</svg:desc>
                </draw:g>
              </table:table-cell>
              <table:table-cell office:value-type="float" office:value="25187">
                <text:p>25187</text:p>
                <draw:g>
                  <svg:desc>WL6.H7:WL6.H15</svg:desc>
                </draw:g>
              </table:table-cell>
              <table:table-cell office:value-type="float" office:value="NaN">
                <text:p>NaN</text:p>
                <draw:g>
                  <svg:desc>WL6.K7:WL6.K15</svg:desc>
                </draw:g>
              </table:table-cell>
              <table:table-cell office:value-type="float" office:value="11246">
                <text:p>11246</text:p>
                <draw:g>
                  <svg:desc>WL6.N7:WL6.N15</svg:desc>
                </draw:g>
              </table:table-cell>
              <table:table-cell office:value-type="float" office:value="24704">
                <text:p>24704</text:p>
                <draw:g>
                  <svg:desc>WL6.Q7:WL6.Q15</svg:desc>
                </draw:g>
              </table:table-cell>
              <table:table-cell office:value-type="float" office:value="30094">
                <text:p>30094</text:p>
                <draw:g>
                  <svg:desc>WL6.T7:WL6.T15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4102">
                <text:p>34102</text:p>
              </table:table-cell>
              <table:table-cell office:value-type="float" office:value="21409">
                <text:p>21409</text:p>
              </table:table-cell>
              <table:table-cell office:value-type="float" office:value="48807">
                <text:p>48807</text:p>
              </table:table-cell>
              <table:table-cell office:value-type="float" office:value="NaN">
                <text:p>NaN</text:p>
              </table:table-cell>
              <table:table-cell office:value-type="float" office:value="21983">
                <text:p>21983</text:p>
              </table:table-cell>
              <table:table-cell office:value-type="float" office:value="46995">
                <text:p>46995</text:p>
              </table:table-cell>
              <table:table-cell office:value-type="float" office:value="56469">
                <text:p>5646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8202">
                <text:p>68202</text:p>
              </table:table-cell>
              <table:table-cell office:value-type="float" office:value="45198">
                <text:p>45198</text:p>
              </table:table-cell>
              <table:table-cell office:value-type="float" office:value="102072">
                <text:p>102072</text:p>
              </table:table-cell>
              <table:table-cell office:value-type="float" office:value="NaN">
                <text:p>NaN</text:p>
              </table:table-cell>
              <table:table-cell office:value-type="float" office:value="46459">
                <text:p>46459</text:p>
              </table:table-cell>
              <table:table-cell office:value-type="float" office:value="100667">
                <text:p>100667</text:p>
              </table:table-cell>
              <table:table-cell office:value-type="float" office:value="133308">
                <text:p>13330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30731">
                <text:p>130731</text:p>
              </table:table-cell>
              <table:table-cell office:value-type="float" office:value="98939">
                <text:p>98939</text:p>
              </table:table-cell>
              <table:table-cell office:value-type="float" office:value="215666">
                <text:p>215666</text:p>
              </table:table-cell>
              <table:table-cell office:value-type="float" office:value="NaN">
                <text:p>NaN</text:p>
              </table:table-cell>
              <table:table-cell office:value-type="float" office:value="101593">
                <text:p>101593</text:p>
              </table:table-cell>
              <table:table-cell office:value-type="float" office:value="177551">
                <text:p>177551</text:p>
              </table:table-cell>
              <table:table-cell office:value-type="float" office:value="290562">
                <text:p>290562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02860">
                <text:p>202860</text:p>
              </table:table-cell>
              <table:table-cell office:value-type="float" office:value="160683">
                <text:p>160683</text:p>
              </table:table-cell>
              <table:table-cell office:value-type="float" office:value="312199">
                <text:p>312199</text:p>
              </table:table-cell>
              <table:table-cell office:value-type="float" office:value="NaN">
                <text:p>NaN</text:p>
              </table:table-cell>
              <table:table-cell office:value-type="float" office:value="162188">
                <text:p>162188</text:p>
              </table:table-cell>
              <table:table-cell office:value-type="float" office:value="288253">
                <text:p>288253</text:p>
              </table:table-cell>
              <table:table-cell office:value-type="float" office:value="452537">
                <text:p>452537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37624">
                <text:p>237624</text:p>
              </table:table-cell>
              <table:table-cell office:value-type="float" office:value="208862">
                <text:p>208862</text:p>
              </table:table-cell>
              <table:table-cell office:value-type="float" office:value="308326">
                <text:p>308326</text:p>
              </table:table-cell>
              <table:table-cell office:value-type="float" office:value="NaN">
                <text:p>NaN</text:p>
              </table:table-cell>
              <table:table-cell office:value-type="float" office:value="205484">
                <text:p>205484</text:p>
              </table:table-cell>
              <table:table-cell office:value-type="float" office:value="310330">
                <text:p>310330</text:p>
              </table:table-cell>
              <table:table-cell office:value-type="float" office:value="551871">
                <text:p>551871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38617">
                <text:p>238617</text:p>
              </table:table-cell>
              <table:table-cell office:value-type="float" office:value="223321">
                <text:p>223321</text:p>
              </table:table-cell>
              <table:table-cell office:value-type="float" office:value="313181">
                <text:p>313181</text:p>
              </table:table-cell>
              <table:table-cell office:value-type="float" office:value="NaN">
                <text:p>NaN</text:p>
              </table:table-cell>
              <table:table-cell office:value-type="float" office:value="222929">
                <text:p>222929</text:p>
              </table:table-cell>
              <table:table-cell office:value-type="float" office:value="316273">
                <text:p>316273</text:p>
              </table:table-cell>
              <table:table-cell office:value-type="float" office:value="562592">
                <text:p>562592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227196">
                <text:p>227196</text:p>
              </table:table-cell>
              <table:table-cell office:value-type="float" office:value="215285">
                <text:p>215285</text:p>
              </table:table-cell>
              <table:table-cell office:value-type="float" office:value="313279">
                <text:p>313279</text:p>
              </table:table-cell>
              <table:table-cell office:value-type="float" office:value="NaN">
                <text:p>NaN</text:p>
              </table:table-cell>
              <table:table-cell office:value-type="float" office:value="212167">
                <text:p>212167</text:p>
              </table:table-cell>
              <table:table-cell office:value-type="float" office:value="311119">
                <text:p>311119</text:p>
              </table:table-cell>
              <table:table-cell office:value-type="float" office:value="586611">
                <text:p>586611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215613">
                <text:p>215613</text:p>
              </table:table-cell>
              <table:table-cell office:value-type="float" office:value="204042">
                <text:p>204042</text:p>
              </table:table-cell>
              <table:table-cell office:value-type="float" office:value="311723">
                <text:p>311723</text:p>
              </table:table-cell>
              <table:table-cell office:value-type="float" office:value="NaN">
                <text:p>NaN</text:p>
              </table:table-cell>
              <table:table-cell office:value-type="float" office:value="201702">
                <text:p>201702</text:p>
              </table:table-cell>
              <table:table-cell office:value-type="float" office:value="308294">
                <text:p>308294</text:p>
              </table:table-cell>
              <table:table-cell office:value-type="float" office:value="586850">
                <text:p>58685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66cc99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660066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42.067cm" svg:height="10.769cm" xlink:href=".." xlink:type="simple" chart:class="chart:bar" chart:style-name="ch1">
        <chart:title svg:x="16.994cm" svg:y="0.351cm" chart:style-name="ch2">
          <text:p>direct vs. MaxScale readwritesplit @ 8thd</text:p>
        </chart:title>
        <chart:subtitle svg:x="19.177cm" svg:y="1.345cm" chart:style-name="ch3">
          <text:p>Workload: OLTP (rw)</text:p>
        </chart:subtitle>
        <chart:legend chart:legend-position="end" svg:x="38.587cm" svg:y="3.591cm" style:legend-expansion="high" chart:style-name="ch4"/>
        <chart:plot-area chart:style-name="ch5" table:cell-range-address="WL2.A7:WL2.B15 WL2.B6:WL2.C6 WL6.D7:WL6.D15 WL2.F6:WL2.F6 WL6.G7:WL6.G15 WL2.I6:WL2.I6 WL6.J7:WL6.J15 WL2.L6:WL2.L6 WL6.M7:WL6.M15 WL2.O6:WL2.O6 WL6.P7:WL6.P15 WL2.R6:WL2.R6 WL6.S7:WL6.S15" chart:data-source-has-labels="both" svg:x="1.852cm" svg:y="2.243cm" svg:width="35.894cm" svg:height="7.33cm">
          <chartooo:coordinate-region svg:x="3.214cm" svg:y="2.442cm" svg:width="34.532cm" svg:height="6.484cm"/>
          <chart:axis chart:dimension="x" chart:name="primary-x" chart:style-name="ch6" chartooo:axis-type="auto">
            <chartooo:date-scale/>
            <chart:title svg:x="18.326cm" svg:y="9.788cm" chart:style-name="ch7">
              <text:p>benchmark threads</text:p>
            </chart:title>
            <chart:categories table:cell-range-address="WL2.A7:WL2.A15"/>
          </chart:axis>
          <chart:axis chart:dimension="y" chart:name="primary-y" chart:style-name="ch8">
            <chart:title svg:x="0.451cm" svg:y="6.243cm" chart:style-name="ch9">
              <text:p>qps</text:p>
            </chart:title>
            <chart:grid chart:style-name="ch10" chart:class="major"/>
          </chart:axis>
          <chart:series chart:style-name="ch11" chart:values-cell-range-address="WL2.B7:WL2.B15" chart:label-cell-address="WL2.B6:WL2.B6" chart:class="chart:bar">
            <chart:data-point chart:repeated="9"/>
          </chart:series>
          <chart:series chart:style-name="ch12" chart:values-cell-range-address="WL6.D7:WL6.D15" chart:label-cell-address="WL2.C6:WL2.C6" chart:class="chart:bar">
            <chart:data-point chart:repeated="9"/>
          </chart:series>
          <chart:series chart:style-name="ch13" chart:values-cell-range-address="WL6.G7:WL6.G15" chart:label-cell-address="WL2.F6:WL2.F6" chart:class="chart:bar">
            <chart:data-point chart:repeated="9"/>
          </chart:series>
          <chart:series chart:style-name="ch14" chart:values-cell-range-address="WL6.J7:WL6.J15" chart:label-cell-address="WL2.I6:WL2.I6" chart:class="chart:bar">
            <chart:data-point chart:repeated="9"/>
          </chart:series>
          <chart:series chart:style-name="ch15" chart:values-cell-range-address="WL6.M7:WL6.M15" chart:label-cell-address="WL2.L6:WL2.L6" chart:class="chart:bar">
            <chart:data-point chart:repeated="9"/>
          </chart:series>
          <chart:series chart:style-name="ch16" chart:values-cell-range-address="WL6.P7:WL6.P15" chart:label-cell-address="WL2.O6:WL2.O6" chart:class="chart:bar">
            <chart:data-point chart:repeated="9"/>
          </chart:series>
          <chart:series chart:style-name="ch17" chart:values-cell-range-address="WL6.S7:WL6.S15" chart:label-cell-address="WL2.R6:WL2.R6" chart:class="chart:bar">
            <chart:data-point chart:repeated="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rect</text:p>
                <draw:g>
                  <svg:desc>WL2.B6:WL2.B6</svg:desc>
                </draw:g>
              </table:table-cell>
              <table:table-cell office:value-type="string">
                <text:p>2.1.13</text:p>
                <draw:g>
                  <svg:desc>WL2.C6:WL2.C6</svg:desc>
                </draw:g>
              </table:table-cell>
              <table:table-cell office:value-type="string">
                <text:p>2.1.13+cache</text:p>
                <draw:g>
                  <svg:desc>WL2.F6:WL2.F6</svg:desc>
                </draw:g>
              </table:table-cell>
              <table:table-cell office:value-type="string">
                <text:p>2.1.13+cacheable</text:p>
                <draw:g>
                  <svg:desc>WL2.I6:WL2.I6</svg:desc>
                </draw:g>
              </table:table-cell>
              <table:table-cell office:value-type="string">
                <text:p>2.2.2</text:p>
                <draw:g>
                  <svg:desc>WL2.L6:WL2.L6</svg:desc>
                </draw:g>
              </table:table-cell>
              <table:table-cell office:value-type="string">
                <text:p>2.2.2+cache</text:p>
                <draw:g>
                  <svg:desc>WL2.O6:WL2.O6</svg:desc>
                </draw:g>
              </table:table-cell>
              <table:table-cell office:value-type="string">
                <text:p>2.2.2+cacheable</text:p>
                <draw:g>
                  <svg:desc>WL2.R6:WL2.R6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/>
                <draw:g>
                  <svg:desc>WL2.A7:WL2.A15</svg:desc>
                </draw:g>
              </table:table-cell>
              <table:table-cell office:value-type="float" office:value="14437">
                <text:p>14437</text:p>
                <draw:g>
                  <svg:desc>WL2.B7:WL2.B15</svg:desc>
                </draw:g>
              </table:table-cell>
              <table:table-cell office:value-type="float" office:value="10526">
                <text:p>10526</text:p>
                <draw:g>
                  <svg:desc>WL6.D7:WL6.D15</svg:desc>
                </draw:g>
              </table:table-cell>
              <table:table-cell office:value-type="float" office:value="25973">
                <text:p>25973</text:p>
                <draw:g>
                  <svg:desc>WL6.G7:WL6.G15</svg:desc>
                </draw:g>
              </table:table-cell>
              <table:table-cell office:value-type="float" office:value="NaN">
                <text:p>NaN</text:p>
                <draw:g>
                  <svg:desc>WL6.J7:WL6.J15</svg:desc>
                </draw:g>
              </table:table-cell>
              <table:table-cell office:value-type="float" office:value="10956">
                <text:p>10956</text:p>
                <draw:g>
                  <svg:desc>WL6.M7:WL6.M15</svg:desc>
                </draw:g>
              </table:table-cell>
              <table:table-cell office:value-type="float" office:value="25812">
                <text:p>25812</text:p>
                <draw:g>
                  <svg:desc>WL6.P7:WL6.P15</svg:desc>
                </draw:g>
              </table:table-cell>
              <table:table-cell office:value-type="float" office:value="29511">
                <text:p>29511</text:p>
                <draw:g>
                  <svg:desc>WL6.S7:WL6.S15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4102">
                <text:p>34102</text:p>
              </table:table-cell>
              <table:table-cell office:value-type="float" office:value="21285">
                <text:p>21285</text:p>
              </table:table-cell>
              <table:table-cell office:value-type="float" office:value="49909">
                <text:p>49909</text:p>
              </table:table-cell>
              <table:table-cell office:value-type="float" office:value="NaN">
                <text:p>NaN</text:p>
              </table:table-cell>
              <table:table-cell office:value-type="float" office:value="23077">
                <text:p>23077</text:p>
              </table:table-cell>
              <table:table-cell office:value-type="float" office:value="47156">
                <text:p>47156</text:p>
              </table:table-cell>
              <table:table-cell office:value-type="float" office:value="61923">
                <text:p>6192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8202">
                <text:p>68202</text:p>
              </table:table-cell>
              <table:table-cell office:value-type="float" office:value="43441">
                <text:p>43441</text:p>
              </table:table-cell>
              <table:table-cell office:value-type="float" office:value="112761">
                <text:p>112761</text:p>
              </table:table-cell>
              <table:table-cell office:value-type="float" office:value="NaN">
                <text:p>NaN</text:p>
              </table:table-cell>
              <table:table-cell office:value-type="float" office:value="45009">
                <text:p>45009</text:p>
              </table:table-cell>
              <table:table-cell office:value-type="float" office:value="99257">
                <text:p>99257</text:p>
              </table:table-cell>
              <table:table-cell office:value-type="float" office:value="143500">
                <text:p>143500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30731">
                <text:p>130731</text:p>
              </table:table-cell>
              <table:table-cell office:value-type="float" office:value="97051">
                <text:p>97051</text:p>
              </table:table-cell>
              <table:table-cell office:value-type="float" office:value="199896">
                <text:p>199896</text:p>
              </table:table-cell>
              <table:table-cell office:value-type="float" office:value="NaN">
                <text:p>NaN</text:p>
              </table:table-cell>
              <table:table-cell office:value-type="float" office:value="99869">
                <text:p>99869</text:p>
              </table:table-cell>
              <table:table-cell office:value-type="float" office:value="162823">
                <text:p>162823</text:p>
              </table:table-cell>
              <table:table-cell office:value-type="float" office:value="261502">
                <text:p>261502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02860">
                <text:p>202860</text:p>
              </table:table-cell>
              <table:table-cell office:value-type="float" office:value="156853">
                <text:p>156853</text:p>
              </table:table-cell>
              <table:table-cell office:value-type="float" office:value="223034">
                <text:p>223034</text:p>
              </table:table-cell>
              <table:table-cell office:value-type="float" office:value="NaN">
                <text:p>NaN</text:p>
              </table:table-cell>
              <table:table-cell office:value-type="float" office:value="159806">
                <text:p>159806</text:p>
              </table:table-cell>
              <table:table-cell office:value-type="float" office:value="185131">
                <text:p>185131</text:p>
              </table:table-cell>
              <table:table-cell office:value-type="float" office:value="421778">
                <text:p>421778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37624">
                <text:p>237624</text:p>
              </table:table-cell>
              <table:table-cell office:value-type="float" office:value="188991">
                <text:p>188991</text:p>
              </table:table-cell>
              <table:table-cell office:value-type="float" office:value="228534">
                <text:p>228534</text:p>
              </table:table-cell>
              <table:table-cell office:value-type="float" office:value="NaN">
                <text:p>NaN</text:p>
              </table:table-cell>
              <table:table-cell office:value-type="float" office:value="194609">
                <text:p>194609</text:p>
              </table:table-cell>
              <table:table-cell office:value-type="float" office:value="204209">
                <text:p>204209</text:p>
              </table:table-cell>
              <table:table-cell office:value-type="float" office:value="436929">
                <text:p>436929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38617">
                <text:p>238617</text:p>
              </table:table-cell>
              <table:table-cell office:value-type="float" office:value="205026">
                <text:p>205026</text:p>
              </table:table-cell>
              <table:table-cell office:value-type="float" office:value="228827">
                <text:p>228827</text:p>
              </table:table-cell>
              <table:table-cell office:value-type="float" office:value="NaN">
                <text:p>NaN</text:p>
              </table:table-cell>
              <table:table-cell office:value-type="float" office:value="216360">
                <text:p>216360</text:p>
              </table:table-cell>
              <table:table-cell office:value-type="float" office:value="212962">
                <text:p>212962</text:p>
              </table:table-cell>
              <table:table-cell office:value-type="float" office:value="443413">
                <text:p>443413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227196">
                <text:p>227196</text:p>
              </table:table-cell>
              <table:table-cell office:value-type="float" office:value="203154">
                <text:p>203154</text:p>
              </table:table-cell>
              <table:table-cell office:value-type="float" office:value="230863">
                <text:p>230863</text:p>
              </table:table-cell>
              <table:table-cell office:value-type="float" office:value="NaN">
                <text:p>NaN</text:p>
              </table:table-cell>
              <table:table-cell office:value-type="float" office:value="208931">
                <text:p>208931</text:p>
              </table:table-cell>
              <table:table-cell office:value-type="float" office:value="222274">
                <text:p>222274</text:p>
              </table:table-cell>
              <table:table-cell office:value-type="float" office:value="459611">
                <text:p>459611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215613">
                <text:p>215613</text:p>
              </table:table-cell>
              <table:table-cell office:value-type="float" office:value="184809">
                <text:p>184809</text:p>
              </table:table-cell>
              <table:table-cell office:value-type="float" office:value="228507">
                <text:p>228507</text:p>
              </table:table-cell>
              <table:table-cell office:value-type="float" office:value="NaN">
                <text:p>NaN</text:p>
              </table:table-cell>
              <table:table-cell office:value-type="float" office:value="194998">
                <text:p>194998</text:p>
              </table:table-cell>
              <table:table-cell office:value-type="float" office:value="219504">
                <text:p>219504</text:p>
              </table:table-cell>
              <table:table-cell office:value-type="float" office:value="438936">
                <text:p>43893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