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0.8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9.621cm" svg:height="13.014cm" svg:x="19.362cm" svg:y="1.011cm">
            <draw:object draw:notify-on-update-of-ranges="Sheet1.A5:Sheet1.A5 Sheet1.A6:Sheet1.A11 Sheet1.B5:Sheet1.B5 Sheet1.B6:Sheet1.B11 Sheet1.C5:Sheet1.C5 Sheet1.C6:Sheet1.C11 Sheet1.D5:Sheet1.D5 Sheet1.D6:Sheet1.D11 Sheet1.E5:Sheet1.E5 Sheet1.E6:Sheet1.E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number-columns-repeated="4" table:default-cell-style-name="ce5"/>
        <table:table-column table:style-name="co5" table:default-cell-style-name="Default"/>
        <table:table-row table:style-name="ro1" table:number-rows-repeated="2">
          <table:table-cell table:number-columns-repeated="7"/>
          <table:table-cell table:style-name="Default" table:number-columns-repeated="4"/>
          <table:table-cell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system TPM</text:p>
          </table:table-cell>
          <table:covered-table-cell table:style-name="ce2"/>
          <table:covered-table-cell table:number-columns-repeated="2"/>
          <table:table-cell table:number-columns-repeated="2"/>
          <table:table-cell table:style-name="ce2" office:value-type="string" calcext:value-type="string" table:number-columns-spanned="4" table:number-rows-spanned="1">
            <text:p>TPM per active thread</text:p>
          </table:table-cell>
          <table:covered-table-cell table:style-name="ce2"/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users</text:p>
          </table:table-cell>
          <table:table-cell table:style-name="ce1" office:value-type="string" calcext:value-type="string">
            <text:p>bp=1</text:p>
          </table:table-cell>
          <table:table-cell table:style-name="ce1" office:value-type="string" calcext:value-type="string">
            <text:p>bp=2</text:p>
          </table:table-cell>
          <table:table-cell table:style-name="ce1" office:value-type="string" calcext:value-type="string">
            <text:p>bp=4</text:p>
          </table:table-cell>
          <table:table-cell table:style-name="ce1" office:value-type="string" calcext:value-type="string">
            <text:p>bp=16</text:p>
          </table:table-cell>
          <table:table-cell/>
          <table:table-cell table:style-name="ce1" office:value-type="string" calcext:value-type="string">
            <text:p>users</text:p>
          </table:table-cell>
          <table:table-cell table:style-name="ce1" office:value-type="string" calcext:value-type="string">
            <text:p>bp=1</text:p>
          </table:table-cell>
          <table:table-cell table:style-name="ce1" office:value-type="string" calcext:value-type="string">
            <text:p>bp=2</text:p>
          </table:table-cell>
          <table:table-cell table:style-name="ce1" office:value-type="string" calcext:value-type="string">
            <text:p>bp=4</text:p>
          </table:table-cell>
          <table:table-cell table:style-name="ce1" office:value-type="string" calcext:value-type="string">
            <text:p>bp=16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9204" calcext:value-type="float">
            <text:p>409204</text:p>
          </table:table-cell>
          <table:table-cell office:value-type="float" office:value="411801" calcext:value-type="float">
            <text:p>411801</text:p>
          </table:table-cell>
          <table:table-cell office:value-type="float" office:value="436740" calcext:value-type="float">
            <text:p>436740</text:p>
          </table:table-cell>
          <table:table-cell office:value-type="float" office:value="413737" calcext:value-type="float">
            <text:p>4137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6]/MIN(32; [.$G6])" office:value-type="float" office:value="409204" calcext:value-type="float">
            <text:p>409204</text:p>
          </table:table-cell>
          <table:table-cell table:formula="of:=[.C6]/MIN(32; [.$G6])" office:value-type="float" office:value="411801" calcext:value-type="float">
            <text:p>411801</text:p>
          </table:table-cell>
          <table:table-cell table:formula="of:=[.D6]/MIN(32; [.$G6])" office:value-type="float" office:value="436740" calcext:value-type="float">
            <text:p>436740</text:p>
          </table:table-cell>
          <table:table-cell table:formula="of:=[.E6]/MIN(32; [.$G6])" office:value-type="float" office:value="413737" calcext:value-type="float">
            <text:p>41373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60112" calcext:value-type="float">
            <text:p>2860112</text:p>
          </table:table-cell>
          <table:table-cell office:value-type="float" office:value="2720552" calcext:value-type="float">
            <text:p>2720552</text:p>
          </table:table-cell>
          <table:table-cell office:value-type="float" office:value="2853958" calcext:value-type="float">
            <text:p>2853958</text:p>
          </table:table-cell>
          <table:table-cell office:value-type="float" office:value="2713948" calcext:value-type="float">
            <text:p>271394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7]/MIN(32; [.$G7])" office:value-type="float" office:value="715028" calcext:value-type="float">
            <text:p>715028</text:p>
          </table:table-cell>
          <table:table-cell table:formula="of:=[.C7]/MIN(32; [.$G7])" office:value-type="float" office:value="680138" calcext:value-type="float">
            <text:p>680138</text:p>
          </table:table-cell>
          <table:table-cell table:formula="of:=[.D7]/MIN(32; [.$G7])" office:value-type="float" office:value="713489.5" calcext:value-type="float">
            <text:p>713490</text:p>
          </table:table-cell>
          <table:table-cell table:formula="of:=[.E7]/MIN(32; [.$G7])" office:value-type="float" office:value="678487" calcext:value-type="float">
            <text:p>678487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204008" calcext:value-type="float">
            <text:p>12204008</text:p>
          </table:table-cell>
          <table:table-cell office:value-type="float" office:value="12073630" calcext:value-type="float">
            <text:p>12073630</text:p>
          </table:table-cell>
          <table:table-cell office:value-type="float" office:value="12143427" calcext:value-type="float">
            <text:p>12143427</text:p>
          </table:table-cell>
          <table:table-cell office:value-type="float" office:value="11799688" calcext:value-type="float">
            <text:p>1179968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8]/MIN(32; [.$G8])" office:value-type="float" office:value="762750.5" calcext:value-type="float">
            <text:p>762751</text:p>
          </table:table-cell>
          <table:table-cell table:formula="of:=[.C8]/MIN(32; [.$G8])" office:value-type="float" office:value="754601.875" calcext:value-type="float">
            <text:p>754602</text:p>
          </table:table-cell>
          <table:table-cell table:formula="of:=[.D8]/MIN(32; [.$G8])" office:value-type="float" office:value="758964.1875" calcext:value-type="float">
            <text:p>758964</text:p>
          </table:table-cell>
          <table:table-cell table:formula="of:=[.E8]/MIN(32; [.$G8])" office:value-type="float" office:value="737480.5" calcext:value-type="float">
            <text:p>73748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6077418" calcext:value-type="float">
            <text:p>16077418</text:p>
          </table:table-cell>
          <table:table-cell office:value-type="float" office:value="16081475" calcext:value-type="float">
            <text:p>16081475</text:p>
          </table:table-cell>
          <table:table-cell office:value-type="float" office:value="16140226" calcext:value-type="float">
            <text:p>16140226</text:p>
          </table:table-cell>
          <table:table-cell office:value-type="float" office:value="15501192" calcext:value-type="float">
            <text:p>15501192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B9]/MIN(32; [.$G9])" office:value-type="float" office:value="502419.3125" calcext:value-type="float">
            <text:p>502419</text:p>
          </table:table-cell>
          <table:table-cell table:formula="of:=[.C9]/MIN(32; [.$G9])" office:value-type="float" office:value="502546.09375" calcext:value-type="float">
            <text:p>502546</text:p>
          </table:table-cell>
          <table:table-cell table:formula="of:=[.D9]/MIN(32; [.$G9])" office:value-type="float" office:value="504382.0625" calcext:value-type="float">
            <text:p>504382</text:p>
          </table:table-cell>
          <table:table-cell table:formula="of:=[.E9]/MIN(32; [.$G9])" office:value-type="float" office:value="484412.25" calcext:value-type="float">
            <text:p>484412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577095" calcext:value-type="float">
            <text:p>15577095</text:p>
          </table:table-cell>
          <table:table-cell office:value-type="float" office:value="15627583" calcext:value-type="float">
            <text:p>15627583</text:p>
          </table:table-cell>
          <table:table-cell office:value-type="float" office:value="15523140" calcext:value-type="float">
            <text:p>15523140</text:p>
          </table:table-cell>
          <table:table-cell office:value-type="float" office:value="14857758" calcext:value-type="float">
            <text:p>14857758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B10]/MIN(32; [.$G10])" office:value-type="float" office:value="486784.21875" calcext:value-type="float">
            <text:p>486784</text:p>
          </table:table-cell>
          <table:table-cell table:formula="of:=[.C10]/MIN(32; [.$G10])" office:value-type="float" office:value="488361.96875" calcext:value-type="float">
            <text:p>488362</text:p>
          </table:table-cell>
          <table:table-cell table:formula="of:=[.D10]/MIN(32; [.$G10])" office:value-type="float" office:value="485098.125" calcext:value-type="float">
            <text:p>485098</text:p>
          </table:table-cell>
          <table:table-cell table:formula="of:=[.E10]/MIN(32; [.$G10])" office:value-type="float" office:value="464304.9375" calcext:value-type="float">
            <text:p>464305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868022" calcext:value-type="float">
            <text:p>12868022</text:p>
          </table:table-cell>
          <table:table-cell office:value-type="float" office:value="12933441" calcext:value-type="float">
            <text:p>12933441</text:p>
          </table:table-cell>
          <table:table-cell office:value-type="float" office:value="12878679" calcext:value-type="float">
            <text:p>12878679</text:p>
          </table:table-cell>
          <table:table-cell office:value-type="float" office:value="12757125" calcext:value-type="float">
            <text:p>12757125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[.B11]/MIN(32; [.$G11])" office:value-type="float" office:value="402125.6875" calcext:value-type="float">
            <text:p>402126</text:p>
          </table:table-cell>
          <table:table-cell table:formula="of:=[.C11]/MIN(32; [.$G11])" office:value-type="float" office:value="404170.03125" calcext:value-type="float">
            <text:p>404170</text:p>
          </table:table-cell>
          <table:table-cell table:formula="of:=[.D11]/MIN(32; [.$G11])" office:value-type="float" office:value="402458.71875" calcext:value-type="float">
            <text:p>402459</text:p>
          </table:table-cell>
          <table:table-cell table:formula="of:=[.E11]/MIN(32; [.$G11])" office:value-type="float" office:value="398660.15625" calcext:value-type="float">
            <text:p>398660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max</text:p>
          </table:table-cell>
          <table:table-cell table:formula="of:=MAX([.H6:.H11])" office:value-type="float" office:value="762750.5" calcext:value-type="float">
            <text:p>762751</text:p>
          </table:table-cell>
          <table:table-cell table:formula="of:=MAX([.I6:.I11])" office:value-type="float" office:value="754601.875" calcext:value-type="float">
            <text:p>754602</text:p>
          </table:table-cell>
          <table:table-cell table:formula="of:=MAX([.J6:.J11])" office:value-type="float" office:value="758964.1875" calcext:value-type="float">
            <text:p>758964</text:p>
          </table:table-cell>
          <table:table-cell table:formula="of:=MAX([.K6:.K11])" office:value-type="float" office:value="737480.5" calcext:value-type="float">
            <text:p>737481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avg</text:p>
          </table:table-cell>
          <table:table-cell table:formula="of:=AVERAGE([.H6:.H11])" office:value-type="float" office:value="546385.286458333" calcext:value-type="float">
            <text:p>546385</text:p>
          </table:table-cell>
          <table:table-cell table:formula="of:=AVERAGE([.I6:.I11])" office:value-type="float" office:value="540269.828125" calcext:value-type="float">
            <text:p>540270</text:p>
          </table:table-cell>
          <table:table-cell table:formula="of:=AVERAGE([.J6:.J11])" office:value-type="float" office:value="550188.765625" calcext:value-type="float">
            <text:p>550189</text:p>
          </table:table-cell>
          <table:table-cell table:formula="of:=AVERAGE([.K6:.K11])" office:value-type="float" office:value="529513.640625" calcext:value-type="float">
            <text:p>529514</text:p>
          </table:table-cell>
          <table:table-cell/>
        </table:table-row>
        <table:table-row table:style-name="ro1" table:number-rows-repeated="7">
          <table:table-cell table:number-columns-repeated="7"/>
          <table:table-cell table:style-name="Default" table:number-columns-repeated="4"/>
          <table:table-cell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system NOPM</text:p>
          </table:table-cell>
          <table:covered-table-cell table:style-name="ce3"/>
          <table:covered-table-cell table:number-columns-repeated="2"/>
          <table:table-cell table:number-columns-repeated="2"/>
          <table:table-cell table:style-name="ce3" office:value-type="string" calcext:value-type="string" table:number-columns-spanned="4" table:number-rows-spanned="1">
            <text:p>NOPM per active thread</text:p>
          </table:table-cell>
          <table:covered-table-cell table:style-name="ce3"/>
          <table:covered-table-cell table:number-columns-repeated="2" table:style-name="Default"/>
          <table:table-cell/>
        </table:table-row>
        <table:table-row table:style-name="ro1">
          <table:table-cell table:number-columns-repeated="7"/>
          <table:table-cell table:style-name="Default" table:number-columns-repeated="4"/>
          <table:table-cell/>
        </table:table-row>
        <table:table-row table:style-name="ro1">
          <table:table-cell table:style-name="ce1" office:value-type="string" calcext:value-type="string">
            <text:p>users</text:p>
          </table:table-cell>
          <table:table-cell table:style-name="ce1" office:value-type="string" calcext:value-type="string">
            <text:p>bp=1</text:p>
          </table:table-cell>
          <table:table-cell table:style-name="ce1" office:value-type="string" calcext:value-type="string">
            <text:p>bp=2</text:p>
          </table:table-cell>
          <table:table-cell table:style-name="ce1" office:value-type="string" calcext:value-type="string">
            <text:p>bp=4</text:p>
          </table:table-cell>
          <table:table-cell table:style-name="ce1" office:value-type="string" calcext:value-type="string">
            <text:p>bp=16</text:p>
          </table:table-cell>
          <table:table-cell/>
          <table:table-cell table:style-name="ce1" office:value-type="string" calcext:value-type="string">
            <text:p>users</text:p>
          </table:table-cell>
          <table:table-cell table:style-name="ce1" office:value-type="string" calcext:value-type="string">
            <text:p>bp=1</text:p>
          </table:table-cell>
          <table:table-cell table:style-name="ce1" office:value-type="string" calcext:value-type="string">
            <text:p>bp=2</text:p>
          </table:table-cell>
          <table:table-cell table:style-name="ce1" office:value-type="string" calcext:value-type="string">
            <text:p>bp=4</text:p>
          </table:table-cell>
          <table:table-cell table:style-name="ce1" office:value-type="string" calcext:value-type="string">
            <text:p>bp=16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246" calcext:value-type="float">
            <text:p>6246</text:p>
          </table:table-cell>
          <table:table-cell office:value-type="float" office:value="6283" calcext:value-type="float">
            <text:p>6283</text:p>
          </table:table-cell>
          <table:table-cell office:value-type="float" office:value="6649" calcext:value-type="float">
            <text:p>6649</text:p>
          </table:table-cell>
          <table:table-cell office:value-type="float" office:value="6340" calcext:value-type="float">
            <text:p>634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24]/MIN(32; [.$G24])" office:value-type="float" office:value="6246" calcext:value-type="float">
            <text:p>6246</text:p>
          </table:table-cell>
          <table:table-cell table:formula="of:=[.C24]/MIN(32; [.$G24])" office:value-type="float" office:value="6283" calcext:value-type="float">
            <text:p>6283</text:p>
          </table:table-cell>
          <table:table-cell table:formula="of:=[.D24]/MIN(32; [.$G24])" office:value-type="float" office:value="6649" calcext:value-type="float">
            <text:p>6649</text:p>
          </table:table-cell>
          <table:table-cell table:formula="of:=[.E24]/MIN(32; [.$G24])" office:value-type="float" office:value="6340" calcext:value-type="float">
            <text:p>634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3798" calcext:value-type="float">
            <text:p>43798</text:p>
          </table:table-cell>
          <table:table-cell office:value-type="float" office:value="41603" calcext:value-type="float">
            <text:p>41603</text:p>
          </table:table-cell>
          <table:table-cell office:value-type="float" office:value="43592" calcext:value-type="float">
            <text:p>43592</text:p>
          </table:table-cell>
          <table:table-cell office:value-type="float" office:value="41494" calcext:value-type="float">
            <text:p>4149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25]/MIN(32; [.$G25])" office:value-type="float" office:value="10949.5" calcext:value-type="float">
            <text:p>10950</text:p>
          </table:table-cell>
          <table:table-cell table:formula="of:=[.C25]/MIN(32; [.$G25])" office:value-type="float" office:value="10400.75" calcext:value-type="float">
            <text:p>10401</text:p>
          </table:table-cell>
          <table:table-cell table:formula="of:=[.D25]/MIN(32; [.$G25])" office:value-type="float" office:value="10898" calcext:value-type="float">
            <text:p>10898</text:p>
          </table:table-cell>
          <table:table-cell table:formula="of:=[.E25]/MIN(32; [.$G25])" office:value-type="float" office:value="10373.5" calcext:value-type="float">
            <text:p>10374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6653" calcext:value-type="float">
            <text:p>186653</text:p>
          </table:table-cell>
          <table:table-cell office:value-type="float" office:value="184643" calcext:value-type="float">
            <text:p>184643</text:p>
          </table:table-cell>
          <table:table-cell office:value-type="float" office:value="185678" calcext:value-type="float">
            <text:p>185678</text:p>
          </table:table-cell>
          <table:table-cell office:value-type="float" office:value="180555" calcext:value-type="float">
            <text:p>18055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26]/MIN(32; [.$G26])" office:value-type="float" office:value="11665.8125" calcext:value-type="float">
            <text:p>11666</text:p>
          </table:table-cell>
          <table:table-cell table:formula="of:=[.C26]/MIN(32; [.$G26])" office:value-type="float" office:value="11540.1875" calcext:value-type="float">
            <text:p>11540</text:p>
          </table:table-cell>
          <table:table-cell table:formula="of:=[.D26]/MIN(32; [.$G26])" office:value-type="float" office:value="11604.875" calcext:value-type="float">
            <text:p>11605</text:p>
          </table:table-cell>
          <table:table-cell table:formula="of:=[.E26]/MIN(32; [.$G26])" office:value-type="float" office:value="11284.6875" calcext:value-type="float">
            <text:p>11285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45797" calcext:value-type="float">
            <text:p>245797</text:p>
          </table:table-cell>
          <table:table-cell office:value-type="float" office:value="246087" calcext:value-type="float">
            <text:p>246087</text:p>
          </table:table-cell>
          <table:table-cell office:value-type="float" office:value="246939" calcext:value-type="float">
            <text:p>246939</text:p>
          </table:table-cell>
          <table:table-cell office:value-type="float" office:value="236948" calcext:value-type="float">
            <text:p>236948</text:p>
          </table:table-cell>
          <table:table-cell/>
          <table:table-cell office:value-type="float" office:value="32" calcext:value-type="float">
            <text:p>32</text:p>
          </table:table-cell>
          <table:table-cell table:formula="of:=[.B27]/MIN(32; [.$G27])" office:value-type="float" office:value="7681.15625" calcext:value-type="float">
            <text:p>7681</text:p>
          </table:table-cell>
          <table:table-cell table:formula="of:=[.C27]/MIN(32; [.$G27])" office:value-type="float" office:value="7690.21875" calcext:value-type="float">
            <text:p>7690</text:p>
          </table:table-cell>
          <table:table-cell table:formula="of:=[.D27]/MIN(32; [.$G27])" office:value-type="float" office:value="7716.84375" calcext:value-type="float">
            <text:p>7717</text:p>
          </table:table-cell>
          <table:table-cell table:formula="of:=[.E27]/MIN(32; [.$G27])" office:value-type="float" office:value="7404.625" calcext:value-type="float">
            <text:p>7405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38129" calcext:value-type="float">
            <text:p>238129</text:p>
          </table:table-cell>
          <table:table-cell office:value-type="float" office:value="239288" calcext:value-type="float">
            <text:p>239288</text:p>
          </table:table-cell>
          <table:table-cell office:value-type="float" office:value="237530" calcext:value-type="float">
            <text:p>237530</text:p>
          </table:table-cell>
          <table:table-cell office:value-type="float" office:value="227318" calcext:value-type="float">
            <text:p>227318</text:p>
          </table:table-cell>
          <table:table-cell/>
          <table:table-cell office:value-type="float" office:value="64" calcext:value-type="float">
            <text:p>64</text:p>
          </table:table-cell>
          <table:table-cell table:formula="of:=[.B28]/MIN(32; [.$G28])" office:value-type="float" office:value="7441.53125" calcext:value-type="float">
            <text:p>7442</text:p>
          </table:table-cell>
          <table:table-cell table:formula="of:=[.C28]/MIN(32; [.$G28])" office:value-type="float" office:value="7477.75" calcext:value-type="float">
            <text:p>7478</text:p>
          </table:table-cell>
          <table:table-cell table:formula="of:=[.D28]/MIN(32; [.$G28])" office:value-type="float" office:value="7422.8125" calcext:value-type="float">
            <text:p>7423</text:p>
          </table:table-cell>
          <table:table-cell table:formula="of:=[.E28]/MIN(32; [.$G28])" office:value-type="float" office:value="7103.6875" calcext:value-type="float">
            <text:p>7104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6753" calcext:value-type="float">
            <text:p>196753</text:p>
          </table:table-cell>
          <table:table-cell office:value-type="float" office:value="197606" calcext:value-type="float">
            <text:p>197606</text:p>
          </table:table-cell>
          <table:table-cell office:value-type="float" office:value="196856" calcext:value-type="float">
            <text:p>196856</text:p>
          </table:table-cell>
          <table:table-cell office:value-type="float" office:value="195311" calcext:value-type="float">
            <text:p>195311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[.B29]/MIN(32; [.$G29])" office:value-type="float" office:value="6148.53125" calcext:value-type="float">
            <text:p>6149</text:p>
          </table:table-cell>
          <table:table-cell table:formula="of:=[.C29]/MIN(32; [.$G29])" office:value-type="float" office:value="6175.1875" calcext:value-type="float">
            <text:p>6175</text:p>
          </table:table-cell>
          <table:table-cell table:formula="of:=[.D29]/MIN(32; [.$G29])" office:value-type="float" office:value="6151.75" calcext:value-type="float">
            <text:p>6152</text:p>
          </table:table-cell>
          <table:table-cell table:formula="of:=[.E29]/MIN(32; [.$G29])" office:value-type="float" office:value="6103.46875" calcext:value-type="float">
            <text:p>6103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max</text:p>
          </table:table-cell>
          <table:table-cell table:formula="of:=MAX([.H24:.H29])" office:value-type="float" office:value="11665.8125" calcext:value-type="float">
            <text:p>11666</text:p>
          </table:table-cell>
          <table:table-cell table:formula="of:=MAX([.I24:.I29])" office:value-type="float" office:value="11540.1875" calcext:value-type="float">
            <text:p>11540</text:p>
          </table:table-cell>
          <table:table-cell table:formula="of:=MAX([.J24:.J29])" office:value-type="float" office:value="11604.875" calcext:value-type="float">
            <text:p>11605</text:p>
          </table:table-cell>
          <table:table-cell table:formula="of:=MAX([.K24:.K29])" office:value-type="float" office:value="11284.6875" calcext:value-type="float">
            <text:p>11285</text:p>
          </table:table-cell>
          <table:table-cell/>
        </table:table-row>
        <table:table-row table:style-name="ro1">
          <table:table-cell table:number-columns-repeated="6"/>
          <table:table-cell table:style-name="ce4" office:value-type="string" calcext:value-type="string">
            <text:p>avg</text:p>
          </table:table-cell>
          <table:table-cell table:formula="of:=AVERAGE([.H24:.H29])" office:value-type="float" office:value="8355.421875" calcext:value-type="float">
            <text:p>8355</text:p>
          </table:table-cell>
          <table:table-cell table:formula="of:=AVERAGE([.I24:.I29])" office:value-type="float" office:value="8261.18229166667" calcext:value-type="float">
            <text:p>8261</text:p>
          </table:table-cell>
          <table:table-cell table:formula="of:=AVERAGE([.J24:.J29])" office:value-type="float" office:value="8407.21354166667" calcext:value-type="float">
            <text:p>8407</text:p>
          </table:table-cell>
          <table:table-cell table:formula="of:=AVERAGE([.K24:.K29])" office:value-type="float" office:value="8101.66145833333" calcext:value-type="float">
            <text:p>810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2-15T16:41:45.960363381</meta:creation-date>
    <dc:date>2018-02-16T00:13:22.249842936</dc:date>
    <dc:creator>Axel Schwenke</dc:creator>
    <meta:editing-duration>PT5H15M19S</meta:editing-duration>
    <meta:editing-cycles>10</meta:editing-cycles>
    <meta:generator>LibreOffice/4.3.3.2$Linux_X86_64 LibreOffice_project/430m0$Build-2</meta:generator>
    <meta:document-statistic meta:table-count="1" meta:cell-count="1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622cm" svg:height="13.015cm" xlink:href=".." xlink:type="simple" chart:class="chart:bar" chart:style-name="ch1">
        <chart:subtitle svg:x="5.944cm" svg:y="0.26cm" chart:style-name="ch2">
          <text:p>TPC-C system TPM vs. number of partitions</text:p>
        </chart:subtitle>
        <chart:legend chart:legend-position="end" svg:x="17.914cm" svg:y="5.461cm" style:legend-expansion="high" chart:style-name="ch3"/>
        <chart:plot-area chart:style-name="ch4" table:cell-range-address="Sheet1.A5:Sheet1.E11" chart:data-source-has-labels="both" svg:x="1.403cm" svg:y="1.203cm" svg:width="16.119cm" svg:height="10.571cm">
          <chartooo:coordinate-region svg:x="3.136cm" svg:y="1.402cm" svg:width="14.386cm" svg:height="9.725cm"/>
          <chart:axis chart:dimension="x" chart:name="primary-x" chart:style-name="ch5" chartooo:axis-type="auto">
            <chartooo:date-scale/>
            <chart:title svg:x="8.452cm" svg:y="12.034cm" chart:style-name="ch6">
              <text:p>TPC-C users</text:p>
            </chart:title>
            <chart:categories table:cell-range-address="Sheet1.A6:Sheet1.A11"/>
          </chart:axis>
          <chart:axis chart:dimension="y" chart:name="primary-y" chart:style-name="ch7">
            <chart:title svg:x="0.451cm" svg:y="6.863cm" chart:style-name="ch8">
              <text:p>TPM</text:p>
            </chart:title>
            <chart:grid chart:style-name="ch9" chart:class="major"/>
          </chart:axis>
          <chart:series chart:style-name="ch10" chart:values-cell-range-address="Sheet1.B6:Sheet1.B11" chart:label-cell-address="Sheet1.B5:Sheet1.B5" chart:class="chart:bar">
            <chart:data-point chart:repeated="6"/>
          </chart:series>
          <chart:series chart:style-name="ch11" chart:values-cell-range-address="Sheet1.C6:Sheet1.C11" chart:label-cell-address="Sheet1.C5:Sheet1.C5" chart:class="chart:bar">
            <chart:data-point chart:repeated="6"/>
          </chart:series>
          <chart:series chart:style-name="ch12" chart:values-cell-range-address="Sheet1.D6:Sheet1.D11" chart:label-cell-address="Sheet1.D5:Sheet1.D5" chart:class="chart:bar">
            <chart:data-point chart:repeated="6"/>
          </chart:series>
          <chart:series chart:style-name="ch13" chart:values-cell-range-address="Sheet1.E6:Sheet1.E11" chart:label-cell-address="Sheet1.E5:Sheet1.E5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p=1</text:p>
                <draw:g>
                  <svg:desc>Sheet1.B5:Sheet1.B5</svg:desc>
                </draw:g>
              </table:table-cell>
              <table:table-cell office:value-type="string">
                <text:p>bp=2</text:p>
                <draw:g>
                  <svg:desc>Sheet1.C5:Sheet1.C5</svg:desc>
                </draw:g>
              </table:table-cell>
              <table:table-cell office:value-type="string">
                <text:p>bp=4</text:p>
                <draw:g>
                  <svg:desc>Sheet1.D5:Sheet1.D5</svg:desc>
                </draw:g>
              </table:table-cell>
              <table:table-cell office:value-type="string">
                <text:p>bp=16</text:p>
                <draw:g>
                  <svg:desc>Sheet1.E5:Sheet1.E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6:Sheet1.A11</svg:desc>
                </draw:g>
              </table:table-cell>
              <table:table-cell office:value-type="float" office:value="409204">
                <text:p>409204</text:p>
                <draw:g>
                  <svg:desc>Sheet1.B6:Sheet1.B11</svg:desc>
                </draw:g>
              </table:table-cell>
              <table:table-cell office:value-type="float" office:value="411801">
                <text:p>411801</text:p>
                <draw:g>
                  <svg:desc>Sheet1.C6:Sheet1.C11</svg:desc>
                </draw:g>
              </table:table-cell>
              <table:table-cell office:value-type="float" office:value="436740">
                <text:p>436740</text:p>
                <draw:g>
                  <svg:desc>Sheet1.D6:Sheet1.D11</svg:desc>
                </draw:g>
              </table:table-cell>
              <table:table-cell office:value-type="float" office:value="413737">
                <text:p>413737</text:p>
                <draw:g>
                  <svg:desc>Sheet1.E6:Sheet1.E11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860112">
                <text:p>2860112</text:p>
              </table:table-cell>
              <table:table-cell office:value-type="float" office:value="2720552">
                <text:p>2720552</text:p>
              </table:table-cell>
              <table:table-cell office:value-type="float" office:value="2853958">
                <text:p>2853958</text:p>
              </table:table-cell>
              <table:table-cell office:value-type="float" office:value="2713948">
                <text:p>271394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2204008">
                <text:p>12204008</text:p>
              </table:table-cell>
              <table:table-cell office:value-type="float" office:value="12073630">
                <text:p>12073630</text:p>
              </table:table-cell>
              <table:table-cell office:value-type="float" office:value="12143427">
                <text:p>12143427</text:p>
              </table:table-cell>
              <table:table-cell office:value-type="float" office:value="11799688">
                <text:p>1179968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6077418">
                <text:p>16077418</text:p>
              </table:table-cell>
              <table:table-cell office:value-type="float" office:value="16081475">
                <text:p>16081475</text:p>
              </table:table-cell>
              <table:table-cell office:value-type="float" office:value="16140226">
                <text:p>16140226</text:p>
              </table:table-cell>
              <table:table-cell office:value-type="float" office:value="15501192">
                <text:p>1550119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5577095">
                <text:p>15577095</text:p>
              </table:table-cell>
              <table:table-cell office:value-type="float" office:value="15627583">
                <text:p>15627583</text:p>
              </table:table-cell>
              <table:table-cell office:value-type="float" office:value="15523140">
                <text:p>15523140</text:p>
              </table:table-cell>
              <table:table-cell office:value-type="float" office:value="14857758">
                <text:p>1485775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2868022">
                <text:p>12868022</text:p>
              </table:table-cell>
              <table:table-cell office:value-type="float" office:value="12933441">
                <text:p>12933441</text:p>
              </table:table-cell>
              <table:table-cell office:value-type="float" office:value="12878679">
                <text:p>12878679</text:p>
              </table:table-cell>
              <table:table-cell office:value-type="float" office:value="12757125">
                <text:p>12757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