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29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884cm"/>
    </style:style>
    <style:style style:name="co7" style:family="table-column">
      <style:table-column-properties fo:break-before="auto" style:column-width="1.078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8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109">
      <style:text-properties fo:font-weight="bold" style:font-weight-asian="bold" style:font-weight-complex="bold"/>
    </style:style>
    <style:style style:name="ce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3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5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7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2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2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2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23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2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25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2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27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2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2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3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3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3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33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3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35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3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37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3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3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4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4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4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43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4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45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4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47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4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4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5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5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5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53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5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55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5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57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5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5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6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6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6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63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6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65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6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67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6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6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7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7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7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73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7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75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7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77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7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7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8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8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8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83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8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85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8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87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8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8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9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9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9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93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9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95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9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97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9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9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0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0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0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03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0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05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0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07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0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0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1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1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1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13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1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15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1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17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1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1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2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2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2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23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2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25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2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27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2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2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3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3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3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33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3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35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3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37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3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39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4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41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42" style:family="table-cell" style:parent-style-name="Default" style:data-style-name="N110"/>
    <style:style style:name="ce143" style:family="table-cell" style:parent-style-name="Default" style:data-style-name="N1">
      <style:map style:condition="cell-content()&lt;[.$K9]" style:apply-style-name="Untitled1" style:base-cell-address="Sheet3.L9"/>
      <style:map style:condition="cell-content()&gt;[.$K9]" style:apply-style-name="besser" style:base-cell-address="Sheet3.L9"/>
    </style:style>
    <style:style style:name="ce144" style:family="table-cell" style:parent-style-name="Default" style:data-style-name="N1">
      <style:map style:condition="cell-content()&lt;[.$K9]" style:apply-style-name="Untitled1" style:base-cell-address="Sheet3.L9"/>
      <style:map style:condition="cell-content()&gt;[.$K9]" style:apply-style-name="besser" style:base-cell-address="Sheet3.L9"/>
    </style:style>
    <style:style style:name="ce145" style:family="table-cell" style:parent-style-name="Default" style:data-style-name="N1">
      <style:map style:condition="cell-content()&lt;[.$K9]" style:apply-style-name="Untitled1" style:base-cell-address="Sheet3.L9"/>
      <style:map style:condition="cell-content()&gt;[.$K9]" style:apply-style-name="besser" style:base-cell-address="Sheet3.L9"/>
    </style:style>
    <style:style style:name="ce146" style:family="table-cell" style:parent-style-name="Default" style:data-style-name="N1">
      <style:map style:condition="cell-content()&lt;[.$K9]" style:apply-style-name="Untitled1" style:base-cell-address="Sheet3.L9"/>
      <style:map style:condition="cell-content()&gt;[.$K9]" style:apply-style-name="besser" style:base-cell-address="Sheet3.L9"/>
    </style:style>
    <style:style style:name="ce147" style:family="table-cell" style:parent-style-name="Default" style:data-style-name="N1">
      <style:map style:condition="cell-content()&lt;[.$K23]" style:apply-style-name="Untitled1" style:base-cell-address="Sheet3.L23"/>
      <style:map style:condition="cell-content()&gt;[.$K23]" style:apply-style-name="besser" style:base-cell-address="Sheet3.L23"/>
    </style:style>
    <style:style style:name="ce148" style:family="table-cell" style:parent-style-name="Default" style:data-style-name="N1">
      <style:map style:condition="cell-content()&lt;[.$K23]" style:apply-style-name="Untitled1" style:base-cell-address="Sheet3.L23"/>
      <style:map style:condition="cell-content()&gt;[.$K23]" style:apply-style-name="besser" style:base-cell-address="Sheet3.L23"/>
    </style:style>
    <style:style style:name="ce149" style:family="table-cell" style:parent-style-name="Default" style:data-style-name="N1">
      <style:map style:condition="cell-content()&lt;[.$K23]" style:apply-style-name="Untitled1" style:base-cell-address="Sheet3.L23"/>
      <style:map style:condition="cell-content()&gt;[.$K23]" style:apply-style-name="besser" style:base-cell-address="Sheet3.L23"/>
    </style:style>
    <style:style style:name="ce150" style:family="table-cell" style:parent-style-name="Default" style:data-style-name="N1">
      <style:map style:condition="cell-content()&lt;[.$K23]" style:apply-style-name="Untitled1" style:base-cell-address="Sheet3.L23"/>
      <style:map style:condition="cell-content()&gt;[.$K23]" style:apply-style-name="besser" style:base-cell-address="Sheet3.L23"/>
    </style:style>
    <style:style style:name="ce151" style:family="table-cell" style:parent-style-name="Default" style:data-style-name="N1">
      <style:map style:condition="cell-content()&lt;[.$K23]" style:apply-style-name="Untitled1" style:base-cell-address="Sheet3.L23"/>
      <style:map style:condition="cell-content()&gt;[.$K23]" style:apply-style-name="besser" style:base-cell-address="Sheet3.L23"/>
    </style:style>
    <style:style style:name="ce152" style:family="table-cell" style:parent-style-name="Default" style:data-style-name="N1">
      <style:map style:condition="cell-content()&lt;[.$K23]" style:apply-style-name="Untitled1" style:base-cell-address="Sheet3.L23"/>
      <style:map style:condition="cell-content()&gt;[.$K23]" style:apply-style-name="besser" style:base-cell-address="Sheet3.L23"/>
    </style:style>
    <style:style style:name="ce153" style:family="table-cell" style:parent-style-name="Default" style:data-style-name="N1">
      <style:map style:condition="cell-content()&lt;[.$K23]" style:apply-style-name="Untitled1" style:base-cell-address="Sheet3.L23"/>
      <style:map style:condition="cell-content()&gt;[.$K23]" style:apply-style-name="besser" style:base-cell-address="Sheet3.L23"/>
    </style:style>
    <style:style style:name="ce154" style:family="table-cell" style:parent-style-name="Default" style:data-style-name="N1">
      <style:map style:condition="cell-content()&lt;[.$K9]" style:apply-style-name="Untitled1" style:base-cell-address="Sheet3.L9"/>
      <style:map style:condition="cell-content()&gt;[.$K9]" style:apply-style-name="besser" style:base-cell-address="Sheet3.L9"/>
    </style:style>
    <style:style style:name="ce155" style:family="table-cell" style:parent-style-name="Default" style:data-style-name="N1">
      <style:map style:condition="cell-content()&lt;[.$K9]" style:apply-style-name="Untitled1" style:base-cell-address="Sheet3.L9"/>
      <style:map style:condition="cell-content()&gt;[.$K9]" style:apply-style-name="besser" style:base-cell-address="Sheet3.L9"/>
    </style:style>
    <style:style style:name="ce156" style:family="table-cell" style:parent-style-name="Default" style:data-style-name="N1">
      <style:map style:condition="cell-content()&lt;[.$K23]" style:apply-style-name="Untitled1" style:base-cell-address="Sheet3.L23"/>
      <style:map style:condition="cell-content()&gt;[.$K23]" style:apply-style-name="besser" style:base-cell-address="Sheet3.L23"/>
    </style:style>
    <style:style style:name="ce157" style:family="table-cell" style:parent-style-name="Default" style:data-style-name="N1">
      <style:map style:condition="cell-content()&lt;[.$K23]" style:apply-style-name="Untitled1" style:base-cell-address="Sheet3.L23"/>
      <style:map style:condition="cell-content()&gt;[.$K23]" style:apply-style-name="besser" style:base-cell-address="Sheet3.L23"/>
    </style:style>
    <style:style style:name="ce158" style:family="table-cell" style:parent-style-name="Default" style:data-style-name="N1">
      <style:map style:condition="cell-content()&lt;[.$K23]" style:apply-style-name="Untitled1" style:base-cell-address="Sheet3.L23"/>
      <style:map style:condition="cell-content()&gt;[.$K23]" style:apply-style-name="besser" style:base-cell-address="Sheet3.L23"/>
    </style:style>
    <style:style style:name="ce159" style:family="table-cell" style:parent-style-name="Default" style:data-style-name="N1">
      <style:map style:condition="cell-content()&lt;[.$K23]" style:apply-style-name="Untitled1" style:base-cell-address="Sheet3.L23"/>
      <style:map style:condition="cell-content()&gt;[.$K23]" style:apply-style-name="besser" style:base-cell-address="Sheet3.L23"/>
    </style:style>
    <style:style style:name="ce160" style:family="table-cell" style:parent-style-name="Default" style:data-style-name="N1">
      <style:map style:condition="cell-content()&lt;[.$K9]" style:apply-style-name="Untitled1" style:base-cell-address="Sheet3.L9"/>
      <style:map style:condition="cell-content()&gt;[.$K9]" style:apply-style-name="besser" style:base-cell-address="Sheet3.L9"/>
    </style:style>
    <style:style style:name="ce161" style:family="table-cell" style:parent-style-name="Default" style:data-style-name="N1">
      <style:map style:condition="cell-content()&lt;[.$K23]" style:apply-style-name="Untitled1" style:base-cell-address="Sheet3.L23"/>
      <style:map style:condition="cell-content()&gt;[.$K23]" style:apply-style-name="besser" style:base-cell-address="Sheet3.L23"/>
    </style:style>
    <style:style style:name="ce162" style:family="table-cell" style:parent-style-name="Default" style:data-style-name="N1">
      <style:map style:condition="cell-content()&lt;[.$K23]" style:apply-style-name="Untitled1" style:base-cell-address="Sheet3.L23"/>
      <style:map style:condition="cell-content()&gt;[.$K23]" style:apply-style-name="besser" style:base-cell-address="Sheet3.L2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5" table:style-name="ta1">
        <table:table-column table:style-name="co1" table:default-cell-style-name="Default"/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number-columns-repeated="2" table:default-cell-style-name="ce53"/>
        <table:table-row table:style-name="ro1">
          <table:table-cell table:style-name="ce1" office:value-type="string" calcext:value-type="string" table:number-columns-spanned="15" table:number-rows-spanned="1">
            <text:p>OLTP, 32 tables, pareto rng (hotspot), sysbench-mariadb, Intel (32 hw threads)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3"/>
          <table:covered-table-cell table:number-columns-repeated="2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3"/>
          <table:covered-table-cell table:number-columns-repeated="2" table:style-name="Default"/>
        </table:table-row>
        <table:table-row table:style-name="ro2">
          <table:table-cell/>
          <table:table-cell table:style-name="ce4"/>
          <table:table-cell table:style-name="Default" table:number-columns-repeated="6"/>
          <table:table-cell/>
          <table:table-cell table:style-name="ce4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193" calcext:value-type="float">
            <text:p>11193</text:p>
          </table:table-cell>
          <table:table-cell office:value-type="float" office:value="11033" calcext:value-type="float">
            <text:p>11033</text:p>
          </table:table-cell>
          <table:table-cell office:value-type="float" office:value="11250" calcext:value-type="float">
            <text:p>11250</text:p>
          </table:table-cell>
          <table:table-cell office:value-type="float" office:value="11123" calcext:value-type="float">
            <text:p>11123</text:p>
          </table:table-cell>
          <table:table-cell office:value-type="float" office:value="11117" calcext:value-type="float">
            <text:p>11117</text:p>
          </table:table-cell>
          <table:table-cell office:value-type="float" office:value="11435" calcext:value-type="float">
            <text:p>11435</text:p>
          </table:table-cell>
          <table:table-cell table:number-columns-repeated="2"/>
          <table:table-cell table:formula="of:=[.B8]/MIN([.$A8];32)" office:value-type="float" office:value="11193" calcext:value-type="float">
            <text:p>11193</text:p>
          </table:table-cell>
          <table:table-cell table:style-name="ce9" table:formula="of:=[.C8]/MIN([.$A8];32)" office:value-type="float" office:value="11033" calcext:value-type="float">
            <text:p>11033</text:p>
          </table:table-cell>
          <table:table-cell table:style-name="ce45" table:formula="of:=[.D8]/MIN([.$A8];32)" office:value-type="float" office:value="11250" calcext:value-type="float">
            <text:p>11250</text:p>
          </table:table-cell>
          <table:table-cell table:style-name="ce78" table:formula="of:=[.E8]/MIN([.$A8];32)" office:value-type="float" office:value="11123" calcext:value-type="float">
            <text:p>11123</text:p>
          </table:table-cell>
          <table:table-cell table:style-name="ce110" table:formula="of:=[.F8]/MIN([.$A8];32)" office:value-type="float" office:value="11117" calcext:value-type="float">
            <text:p>11117</text:p>
          </table:table-cell>
          <table:table-cell table:style-name="ce126" table:formula="of:=[.G8]/MIN([.$A8];32)" office:value-type="float" office:value="11435" calcext:value-type="float">
            <text:p>1143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9833" calcext:value-type="float">
            <text:p>19833</text:p>
          </table:table-cell>
          <table:table-cell office:value-type="float" office:value="20201" calcext:value-type="float">
            <text:p>20201</text:p>
          </table:table-cell>
          <table:table-cell office:value-type="float" office:value="20567" calcext:value-type="float">
            <text:p>20567</text:p>
          </table:table-cell>
          <table:table-cell office:value-type="float" office:value="20754" calcext:value-type="float">
            <text:p>20754</text:p>
          </table:table-cell>
          <table:table-cell office:value-type="float" office:value="20423" calcext:value-type="float">
            <text:p>20423</text:p>
          </table:table-cell>
          <table:table-cell office:value-type="float" office:value="20846" calcext:value-type="float">
            <text:p>20846</text:p>
          </table:table-cell>
          <table:table-cell table:number-columns-repeated="2"/>
          <table:table-cell table:formula="of:=[.B9]/MIN([.$A9];32)" office:value-type="float" office:value="9916.5" calcext:value-type="float">
            <text:p>9917</text:p>
          </table:table-cell>
          <table:table-cell table:style-name="ce10" table:formula="of:=[.C9]/MIN([.$A9];32)" office:value-type="float" office:value="10100.5" calcext:value-type="float">
            <text:p>10101</text:p>
          </table:table-cell>
          <table:table-cell table:style-name="ce46" table:formula="of:=[.D9]/MIN([.$A9];32)" office:value-type="float" office:value="10283.5" calcext:value-type="float">
            <text:p>10284</text:p>
          </table:table-cell>
          <table:table-cell table:style-name="ce79" table:formula="of:=[.E9]/MIN([.$A9];32)" office:value-type="float" office:value="10377" calcext:value-type="float">
            <text:p>10377</text:p>
          </table:table-cell>
          <table:table-cell table:style-name="ce111" table:formula="of:=[.F9]/MIN([.$A9];32)" office:value-type="float" office:value="10211.5" calcext:value-type="float">
            <text:p>10212</text:p>
          </table:table-cell>
          <table:table-cell table:style-name="ce127" table:formula="of:=[.G9]/MIN([.$A9];32)" office:value-type="float" office:value="10423" calcext:value-type="float">
            <text:p>1042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7806" calcext:value-type="float">
            <text:p>37806</text:p>
          </table:table-cell>
          <table:table-cell office:value-type="float" office:value="36778" calcext:value-type="float">
            <text:p>36778</text:p>
          </table:table-cell>
          <table:table-cell office:value-type="float" office:value="36410" calcext:value-type="float">
            <text:p>36410</text:p>
          </table:table-cell>
          <table:table-cell office:value-type="float" office:value="38418" calcext:value-type="float">
            <text:p>38418</text:p>
          </table:table-cell>
          <table:table-cell office:value-type="float" office:value="37122" calcext:value-type="float">
            <text:p>37122</text:p>
          </table:table-cell>
          <table:table-cell office:value-type="float" office:value="37259" calcext:value-type="float">
            <text:p>37259</text:p>
          </table:table-cell>
          <table:table-cell table:number-columns-repeated="2"/>
          <table:table-cell table:formula="of:=[.B10]/MIN([.$A10];32)" office:value-type="float" office:value="9451.5" calcext:value-type="float">
            <text:p>9452</text:p>
          </table:table-cell>
          <table:table-cell table:style-name="ce11" table:formula="of:=[.C10]/MIN([.$A10];32)" office:value-type="float" office:value="9194.5" calcext:value-type="float">
            <text:p>9195</text:p>
          </table:table-cell>
          <table:table-cell table:style-name="ce47" table:formula="of:=[.D10]/MIN([.$A10];32)" office:value-type="float" office:value="9102.5" calcext:value-type="float">
            <text:p>9103</text:p>
          </table:table-cell>
          <table:table-cell table:style-name="ce80" table:formula="of:=[.E10]/MIN([.$A10];32)" office:value-type="float" office:value="9604.5" calcext:value-type="float">
            <text:p>9605</text:p>
          </table:table-cell>
          <table:table-cell table:style-name="ce112" table:formula="of:=[.F10]/MIN([.$A10];32)" office:value-type="float" office:value="9280.5" calcext:value-type="float">
            <text:p>9281</text:p>
          </table:table-cell>
          <table:table-cell table:style-name="ce128" table:formula="of:=[.G10]/MIN([.$A10];32)" office:value-type="float" office:value="9314.75" calcext:value-type="float">
            <text:p>931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8602" calcext:value-type="float">
            <text:p>68602</text:p>
          </table:table-cell>
          <table:table-cell office:value-type="float" office:value="68355" calcext:value-type="float">
            <text:p>68355</text:p>
          </table:table-cell>
          <table:table-cell office:value-type="float" office:value="69996" calcext:value-type="float">
            <text:p>69996</text:p>
          </table:table-cell>
          <table:table-cell office:value-type="float" office:value="69187" calcext:value-type="float">
            <text:p>69187</text:p>
          </table:table-cell>
          <table:table-cell office:value-type="float" office:value="69135" calcext:value-type="float">
            <text:p>69135</text:p>
          </table:table-cell>
          <table:table-cell office:value-type="float" office:value="69462" calcext:value-type="float">
            <text:p>69462</text:p>
          </table:table-cell>
          <table:table-cell table:number-columns-repeated="2"/>
          <table:table-cell table:formula="of:=[.B11]/MIN([.$A11];32)" office:value-type="float" office:value="8575.25" calcext:value-type="float">
            <text:p>8575</text:p>
          </table:table-cell>
          <table:table-cell table:style-name="ce12" table:formula="of:=[.C11]/MIN([.$A11];32)" office:value-type="float" office:value="8544.375" calcext:value-type="float">
            <text:p>8544</text:p>
          </table:table-cell>
          <table:table-cell table:style-name="ce48" table:formula="of:=[.D11]/MIN([.$A11];32)" office:value-type="float" office:value="8749.5" calcext:value-type="float">
            <text:p>8750</text:p>
          </table:table-cell>
          <table:table-cell table:style-name="ce81" table:formula="of:=[.E11]/MIN([.$A11];32)" office:value-type="float" office:value="8648.375" calcext:value-type="float">
            <text:p>8648</text:p>
          </table:table-cell>
          <table:table-cell table:style-name="ce113" table:formula="of:=[.F11]/MIN([.$A11];32)" office:value-type="float" office:value="8641.875" calcext:value-type="float">
            <text:p>8642</text:p>
          </table:table-cell>
          <table:table-cell table:style-name="ce129" table:formula="of:=[.G11]/MIN([.$A11];32)" office:value-type="float" office:value="8682.75" calcext:value-type="float">
            <text:p>868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5494" calcext:value-type="float">
            <text:p>125494</text:p>
          </table:table-cell>
          <table:table-cell office:value-type="float" office:value="127462" calcext:value-type="float">
            <text:p>127462</text:p>
          </table:table-cell>
          <table:table-cell office:value-type="float" office:value="126923" calcext:value-type="float">
            <text:p>126923</text:p>
          </table:table-cell>
          <table:table-cell office:value-type="float" office:value="121772" calcext:value-type="float">
            <text:p>121772</text:p>
          </table:table-cell>
          <table:table-cell office:value-type="float" office:value="124847" calcext:value-type="float">
            <text:p>124847</text:p>
          </table:table-cell>
          <table:table-cell office:value-type="float" office:value="120437" calcext:value-type="float">
            <text:p>120437</text:p>
          </table:table-cell>
          <table:table-cell table:number-columns-repeated="2"/>
          <table:table-cell table:formula="of:=[.B12]/MIN([.$A12];32)" office:value-type="float" office:value="7843.375" calcext:value-type="float">
            <text:p>7843</text:p>
          </table:table-cell>
          <table:table-cell table:style-name="ce13" table:formula="of:=[.C12]/MIN([.$A12];32)" office:value-type="float" office:value="7966.375" calcext:value-type="float">
            <text:p>7966</text:p>
          </table:table-cell>
          <table:table-cell table:style-name="ce49" table:formula="of:=[.D12]/MIN([.$A12];32)" office:value-type="float" office:value="7932.6875" calcext:value-type="float">
            <text:p>7933</text:p>
          </table:table-cell>
          <table:table-cell table:style-name="ce82" table:formula="of:=[.E12]/MIN([.$A12];32)" office:value-type="float" office:value="7610.75" calcext:value-type="float">
            <text:p>7611</text:p>
          </table:table-cell>
          <table:table-cell table:formula="of:=[.F12]/MIN([.$A12];32)" office:value-type="float" office:value="7802.9375" calcext:value-type="float">
            <text:p>7803</text:p>
          </table:table-cell>
          <table:table-cell table:formula="of:=[.G12]/MIN([.$A12];32)" office:value-type="float" office:value="7527.3125" calcext:value-type="float">
            <text:p>752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0709" calcext:value-type="float">
            <text:p>180709</text:p>
          </table:table-cell>
          <table:table-cell office:value-type="float" office:value="178239" calcext:value-type="float">
            <text:p>178239</text:p>
          </table:table-cell>
          <table:table-cell office:value-type="float" office:value="179891" calcext:value-type="float">
            <text:p>179891</text:p>
          </table:table-cell>
          <table:table-cell office:value-type="float" office:value="178131" calcext:value-type="float">
            <text:p>178131</text:p>
          </table:table-cell>
          <table:table-cell office:value-type="float" office:value="178365" calcext:value-type="float">
            <text:p>178365</text:p>
          </table:table-cell>
          <table:table-cell office:value-type="float" office:value="180341" calcext:value-type="float">
            <text:p>180341</text:p>
          </table:table-cell>
          <table:table-cell table:number-columns-repeated="2"/>
          <table:table-cell table:formula="of:=[.B13]/MIN([.$A13];32)" office:value-type="float" office:value="5647.15625" calcext:value-type="float">
            <text:p>5647</text:p>
          </table:table-cell>
          <table:table-cell table:style-name="ce14" table:formula="of:=[.C13]/MIN([.$A13];32)" office:value-type="float" office:value="5569.96875" calcext:value-type="float">
            <text:p>5570</text:p>
          </table:table-cell>
          <table:table-cell table:style-name="ce50" table:formula="of:=[.D13]/MIN([.$A13];32)" office:value-type="float" office:value="5621.59375" calcext:value-type="float">
            <text:p>5622</text:p>
          </table:table-cell>
          <table:table-cell table:style-name="ce83" table:formula="of:=[.E13]/MIN([.$A13];32)" office:value-type="float" office:value="5566.59375" calcext:value-type="float">
            <text:p>5567</text:p>
          </table:table-cell>
          <table:table-cell table:formula="of:=[.F13]/MIN([.$A13];32)" office:value-type="float" office:value="5573.90625" calcext:value-type="float">
            <text:p>5574</text:p>
          </table:table-cell>
          <table:table-cell table:formula="of:=[.G13]/MIN([.$A13];32)" office:value-type="float" office:value="5635.65625" calcext:value-type="float">
            <text:p>5636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2812" calcext:value-type="float">
            <text:p>172812</text:p>
          </table:table-cell>
          <table:table-cell office:value-type="float" office:value="171000" calcext:value-type="float">
            <text:p>171000</text:p>
          </table:table-cell>
          <table:table-cell office:value-type="float" office:value="172653" calcext:value-type="float">
            <text:p>172653</text:p>
          </table:table-cell>
          <table:table-cell office:value-type="float" office:value="170940" calcext:value-type="float">
            <text:p>170940</text:p>
          </table:table-cell>
          <table:table-cell office:value-type="float" office:value="169009" calcext:value-type="float">
            <text:p>169009</text:p>
          </table:table-cell>
          <table:table-cell office:value-type="float" office:value="169553" calcext:value-type="float">
            <text:p>169553</text:p>
          </table:table-cell>
          <table:table-cell table:number-columns-repeated="2"/>
          <table:table-cell table:formula="of:=[.B14]/MIN([.$A14];32)" office:value-type="float" office:value="5400.375" calcext:value-type="float">
            <text:p>5400</text:p>
          </table:table-cell>
          <table:table-cell table:style-name="ce15" table:formula="of:=[.C14]/MIN([.$A14];32)" office:value-type="float" office:value="5343.75" calcext:value-type="float">
            <text:p>5344</text:p>
          </table:table-cell>
          <table:table-cell table:style-name="ce51" table:formula="of:=[.D14]/MIN([.$A14];32)" office:value-type="float" office:value="5395.40625" calcext:value-type="float">
            <text:p>5395</text:p>
          </table:table-cell>
          <table:table-cell table:style-name="ce84" table:formula="of:=[.E14]/MIN([.$A14];32)" office:value-type="float" office:value="5341.875" calcext:value-type="float">
            <text:p>5342</text:p>
          </table:table-cell>
          <table:table-cell table:formula="of:=[.F14]/MIN([.$A14];32)" office:value-type="float" office:value="5281.53125" calcext:value-type="float">
            <text:p>5282</text:p>
          </table:table-cell>
          <table:table-cell table:formula="of:=[.G14]/MIN([.$A14];32)" office:value-type="float" office:value="5298.53125" calcext:value-type="float">
            <text:p>529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66648" calcext:value-type="float">
            <text:p>166648</text:p>
          </table:table-cell>
          <table:table-cell office:value-type="float" office:value="167253" calcext:value-type="float">
            <text:p>167253</text:p>
          </table:table-cell>
          <table:table-cell office:value-type="float" office:value="166744" calcext:value-type="float">
            <text:p>166744</text:p>
          </table:table-cell>
          <table:table-cell office:value-type="float" office:value="165889" calcext:value-type="float">
            <text:p>165889</text:p>
          </table:table-cell>
          <table:table-cell office:value-type="float" office:value="165965" calcext:value-type="float">
            <text:p>165965</text:p>
          </table:table-cell>
          <table:table-cell office:value-type="float" office:value="165908" calcext:value-type="float">
            <text:p>165908</text:p>
          </table:table-cell>
          <table:table-cell table:number-columns-repeated="2"/>
          <table:table-cell table:formula="of:=[.B15]/MIN([.$A15];32)" office:value-type="float" office:value="5207.75" calcext:value-type="float">
            <text:p>5208</text:p>
          </table:table-cell>
          <table:table-cell table:style-name="ce16" table:formula="of:=[.C15]/MIN([.$A15];32)" office:value-type="float" office:value="5226.65625" calcext:value-type="float">
            <text:p>5227</text:p>
          </table:table-cell>
          <table:table-cell table:style-name="ce52" table:formula="of:=[.D15]/MIN([.$A15];32)" office:value-type="float" office:value="5210.75" calcext:value-type="float">
            <text:p>5211</text:p>
          </table:table-cell>
          <table:table-cell table:style-name="ce85" table:formula="of:=[.E15]/MIN([.$A15];32)" office:value-type="float" office:value="5184.03125" calcext:value-type="float">
            <text:p>5184</text:p>
          </table:table-cell>
          <table:table-cell table:formula="of:=[.F15]/MIN([.$A15];32)" office:value-type="float" office:value="5186.40625" calcext:value-type="float">
            <text:p>5186</text:p>
          </table:table-cell>
          <table:table-cell table:formula="of:=[.G15]/MIN([.$A15];32)" office:value-type="float" office:value="5184.625" calcext:value-type="float">
            <text:p>518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71994" calcext:value-type="float">
            <text:p>171994</text:p>
          </table:table-cell>
          <table:table-cell office:value-type="float" office:value="172138" calcext:value-type="float">
            <text:p>172138</text:p>
          </table:table-cell>
          <table:table-cell office:value-type="float" office:value="173292" calcext:value-type="float">
            <text:p>173292</text:p>
          </table:table-cell>
          <table:table-cell office:value-type="float" office:value="172962" calcext:value-type="float">
            <text:p>172962</text:p>
          </table:table-cell>
          <table:table-cell office:value-type="float" office:value="176037" calcext:value-type="float">
            <text:p>176037</text:p>
          </table:table-cell>
          <table:table-cell office:value-type="float" office:value="176281" calcext:value-type="float">
            <text:p>176281</text:p>
          </table:table-cell>
          <table:table-cell table:number-columns-repeated="2"/>
          <table:table-cell table:formula="of:=[.B16]/MIN([.$A16];32)" office:value-type="float" office:value="5374.8125" calcext:value-type="float">
            <text:p>5375</text:p>
          </table:table-cell>
          <table:table-cell table:style-name="ce17" table:formula="of:=[.C16]/MIN([.$A16];32)" office:value-type="float" office:value="5379.3125" calcext:value-type="float">
            <text:p>5379</text:p>
          </table:table-cell>
          <table:table-cell table:style-name="ce53" table:formula="of:=[.D16]/MIN([.$A16];32)" office:value-type="float" office:value="5415.375" calcext:value-type="float">
            <text:p>5415</text:p>
          </table:table-cell>
          <table:table-cell table:style-name="ce53" table:formula="of:=[.E16]/MIN([.$A16];32)" office:value-type="float" office:value="5405.0625" calcext:value-type="float">
            <text:p>5405</text:p>
          </table:table-cell>
          <table:table-cell table:formula="of:=[.F16]/MIN([.$A16];32)" office:value-type="float" office:value="5501.15625" calcext:value-type="float">
            <text:p>5501</text:p>
          </table:table-cell>
          <table:table-cell table:formula="of:=[.G16]/MIN([.$A16];32)" office:value-type="float" office:value="5508.78125" calcext:value-type="float">
            <text:p>550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8:.J16])" office:value-type="float" office:value="7623.30208333333" calcext:value-type="float">
            <text:p>7623</text:p>
          </table:table-cell>
          <table:table-cell table:style-name="ce7" table:formula="of:=AVERAGE([.K8:.K16])" office:value-type="float" office:value="7595.38194444444" calcext:value-type="float">
            <text:p>7595</text:p>
          </table:table-cell>
          <table:table-cell table:style-name="ce7" table:formula="of:=AVERAGE([.L8:.L16])" office:value-type="float" office:value="7662.36805555556" calcext:value-type="float">
            <text:p>7662</text:p>
          </table:table-cell>
          <table:table-cell table:style-name="ce7" table:formula="of:=AVERAGE([.M8:.M16])" office:value-type="float" office:value="7651.24305555556" calcext:value-type="float">
            <text:p>7651</text:p>
          </table:table-cell>
          <table:table-cell table:style-name="ce7" table:formula="of:=AVERAGE([.N8:.N16])" office:value-type="float" office:value="7621.86805555556" calcext:value-type="float">
            <text:p>7622</text:p>
          </table:table-cell>
          <table:table-cell table:style-name="ce7" table:formula="of:=AVERAGE([.O8:.O16])" office:value-type="float" office:value="7667.82291666667" calcext:value-type="float">
            <text:p>766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17]-[.$J17])/[.J17]" office:value-type="percentage" office:value="0" calcext:value-type="percentage">
            <text:p>0,0%</text:p>
          </table:table-cell>
          <table:table-cell table:style-name="ce8" table:formula="of:=([.K17]-[.$J17])/[.K17]" office:value-type="percentage" office:value="-0.003675936127124" calcext:value-type="percentage">
            <text:p>-0,4%</text:p>
          </table:table-cell>
          <table:table-cell table:style-name="ce8" table:formula="of:=([.L17]-[.$J17])/[.L17]" office:value-type="percentage" office:value="0.0050984202193078" calcext:value-type="percentage">
            <text:p>0,5%</text:p>
          </table:table-cell>
          <table:table-cell table:style-name="ce8" table:formula="of:=([.M17]-[.$J17])/[.M17]" office:value-type="percentage" office:value="0.00365182128176346" calcext:value-type="percentage">
            <text:p>0,4%</text:p>
          </table:table-cell>
          <table:table-cell table:style-name="ce8" table:formula="of:=([.N17]-[.$J17])/[.N17]" office:value-type="percentage" office:value="-0.000188146497331729" calcext:value-type="percentage">
            <text:p>-0,0%</text:p>
          </table:table-cell>
          <table:table-cell table:style-name="ce8" table:formula="of:=([.O17]-[.$J17])/[.O17]" office:value-type="percentage" office:value="0.00580618955565133" calcext:value-type="percentage">
            <text:p>0,6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1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665" calcext:value-type="float">
            <text:p>10665</text:p>
          </table:table-cell>
          <table:table-cell office:value-type="float" office:value="10524" calcext:value-type="float">
            <text:p>10524</text:p>
          </table:table-cell>
          <table:table-cell office:value-type="float" office:value="11253" calcext:value-type="float">
            <text:p>11253</text:p>
          </table:table-cell>
          <table:table-cell table:number-columns-repeated="2" office:value-type="float" office:value="10531" calcext:value-type="float">
            <text:p>10531</text:p>
          </table:table-cell>
          <table:table-cell office:value-type="float" office:value="10064" calcext:value-type="float">
            <text:p>10064</text:p>
          </table:table-cell>
          <table:table-cell table:number-columns-repeated="2"/>
          <table:table-cell table:formula="of:=[.B23]/MIN([.$A23];32)" office:value-type="float" office:value="10665" calcext:value-type="float">
            <text:p>10665</text:p>
          </table:table-cell>
          <table:table-cell table:style-name="ce18" table:formula="of:=[.C23]/MIN([.$A23];32)" office:value-type="float" office:value="10524" calcext:value-type="float">
            <text:p>10524</text:p>
          </table:table-cell>
          <table:table-cell table:style-name="ce54" table:formula="of:=[.D23]/MIN([.$A23];32)" office:value-type="float" office:value="11253" calcext:value-type="float">
            <text:p>11253</text:p>
          </table:table-cell>
          <table:table-cell table:style-name="ce86" table:formula="of:=[.E23]/MIN([.$A23];32)" office:value-type="float" office:value="10531" calcext:value-type="float">
            <text:p>10531</text:p>
          </table:table-cell>
          <table:table-cell table:style-name="ce114" table:formula="of:=[.F23]/MIN([.$A23];32)" office:value-type="float" office:value="10531" calcext:value-type="float">
            <text:p>10531</text:p>
          </table:table-cell>
          <table:table-cell table:style-name="ce130" table:formula="of:=[.G23]/MIN([.$A23];32)" office:value-type="float" office:value="10064" calcext:value-type="float">
            <text:p>1006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787" calcext:value-type="float">
            <text:p>21787</text:p>
          </table:table-cell>
          <table:table-cell office:value-type="float" office:value="20337" calcext:value-type="float">
            <text:p>20337</text:p>
          </table:table-cell>
          <table:table-cell office:value-type="float" office:value="20304" calcext:value-type="float">
            <text:p>20304</text:p>
          </table:table-cell>
          <table:table-cell office:value-type="float" office:value="21343" calcext:value-type="float">
            <text:p>21343</text:p>
          </table:table-cell>
          <table:table-cell office:value-type="float" office:value="19875" calcext:value-type="float">
            <text:p>19875</text:p>
          </table:table-cell>
          <table:table-cell office:value-type="float" office:value="19728" calcext:value-type="float">
            <text:p>19728</text:p>
          </table:table-cell>
          <table:table-cell table:number-columns-repeated="2"/>
          <table:table-cell table:formula="of:=[.B24]/MIN([.$A24];32)" office:value-type="float" office:value="10893.5" calcext:value-type="float">
            <text:p>10894</text:p>
          </table:table-cell>
          <table:table-cell table:style-name="ce19" table:formula="of:=[.C24]/MIN([.$A24];32)" office:value-type="float" office:value="10168.5" calcext:value-type="float">
            <text:p>10169</text:p>
          </table:table-cell>
          <table:table-cell table:style-name="ce55" table:formula="of:=[.D24]/MIN([.$A24];32)" office:value-type="float" office:value="10152" calcext:value-type="float">
            <text:p>10152</text:p>
          </table:table-cell>
          <table:table-cell table:style-name="ce87" table:formula="of:=[.E24]/MIN([.$A24];32)" office:value-type="float" office:value="10671.5" calcext:value-type="float">
            <text:p>10672</text:p>
          </table:table-cell>
          <table:table-cell table:style-name="ce115" table:formula="of:=[.F24]/MIN([.$A24];32)" office:value-type="float" office:value="9937.5" calcext:value-type="float">
            <text:p>9938</text:p>
          </table:table-cell>
          <table:table-cell table:style-name="ce131" table:formula="of:=[.G24]/MIN([.$A24];32)" office:value-type="float" office:value="9864" calcext:value-type="float">
            <text:p>986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8751" calcext:value-type="float">
            <text:p>38751</text:p>
          </table:table-cell>
          <table:table-cell office:value-type="float" office:value="39671" calcext:value-type="float">
            <text:p>39671</text:p>
          </table:table-cell>
          <table:table-cell office:value-type="float" office:value="38562" calcext:value-type="float">
            <text:p>38562</text:p>
          </table:table-cell>
          <table:table-cell office:value-type="float" office:value="40500" calcext:value-type="float">
            <text:p>40500</text:p>
          </table:table-cell>
          <table:table-cell office:value-type="float" office:value="41136" calcext:value-type="float">
            <text:p>41136</text:p>
          </table:table-cell>
          <table:table-cell office:value-type="float" office:value="38878" calcext:value-type="float">
            <text:p>38878</text:p>
          </table:table-cell>
          <table:table-cell table:number-columns-repeated="2"/>
          <table:table-cell table:formula="of:=[.B25]/MIN([.$A25];32)" office:value-type="float" office:value="9687.75" calcext:value-type="float">
            <text:p>9688</text:p>
          </table:table-cell>
          <table:table-cell table:style-name="ce20" table:formula="of:=[.C25]/MIN([.$A25];32)" office:value-type="float" office:value="9917.75" calcext:value-type="float">
            <text:p>9918</text:p>
          </table:table-cell>
          <table:table-cell table:style-name="ce56" table:formula="of:=[.D25]/MIN([.$A25];32)" office:value-type="float" office:value="9640.5" calcext:value-type="float">
            <text:p>9641</text:p>
          </table:table-cell>
          <table:table-cell table:style-name="ce88" table:formula="of:=[.E25]/MIN([.$A25];32)" office:value-type="float" office:value="10125" calcext:value-type="float">
            <text:p>10125</text:p>
          </table:table-cell>
          <table:table-cell table:style-name="ce116" table:formula="of:=[.F25]/MIN([.$A25];32)" office:value-type="float" office:value="10284" calcext:value-type="float">
            <text:p>10284</text:p>
          </table:table-cell>
          <table:table-cell table:style-name="ce132" table:formula="of:=[.G25]/MIN([.$A25];32)" office:value-type="float" office:value="9719.5" calcext:value-type="float">
            <text:p>972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4531" calcext:value-type="float">
            <text:p>74531</text:p>
          </table:table-cell>
          <table:table-cell office:value-type="float" office:value="73808" calcext:value-type="float">
            <text:p>73808</text:p>
          </table:table-cell>
          <table:table-cell office:value-type="float" office:value="76267" calcext:value-type="float">
            <text:p>76267</text:p>
          </table:table-cell>
          <table:table-cell office:value-type="float" office:value="76496" calcext:value-type="float">
            <text:p>76496</text:p>
          </table:table-cell>
          <table:table-cell office:value-type="float" office:value="74798" calcext:value-type="float">
            <text:p>74798</text:p>
          </table:table-cell>
          <table:table-cell office:value-type="float" office:value="72062" calcext:value-type="float">
            <text:p>72062</text:p>
          </table:table-cell>
          <table:table-cell table:number-columns-repeated="2"/>
          <table:table-cell table:formula="of:=[.B26]/MIN([.$A26];32)" office:value-type="float" office:value="9316.375" calcext:value-type="float">
            <text:p>9316</text:p>
          </table:table-cell>
          <table:table-cell table:style-name="ce21" table:formula="of:=[.C26]/MIN([.$A26];32)" office:value-type="float" office:value="9226" calcext:value-type="float">
            <text:p>9226</text:p>
          </table:table-cell>
          <table:table-cell table:style-name="ce57" table:formula="of:=[.D26]/MIN([.$A26];32)" office:value-type="float" office:value="9533.375" calcext:value-type="float">
            <text:p>9533</text:p>
          </table:table-cell>
          <table:table-cell table:style-name="ce89" table:formula="of:=[.E26]/MIN([.$A26];32)" office:value-type="float" office:value="9562" calcext:value-type="float">
            <text:p>9562</text:p>
          </table:table-cell>
          <table:table-cell table:style-name="ce117" table:formula="of:=[.F26]/MIN([.$A26];32)" office:value-type="float" office:value="9349.75" calcext:value-type="float">
            <text:p>9350</text:p>
          </table:table-cell>
          <table:table-cell table:style-name="ce133" table:formula="of:=[.G26]/MIN([.$A26];32)" office:value-type="float" office:value="9007.75" calcext:value-type="float">
            <text:p>900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7836" calcext:value-type="float">
            <text:p>137836</text:p>
          </table:table-cell>
          <table:table-cell office:value-type="float" office:value="141515" calcext:value-type="float">
            <text:p>141515</text:p>
          </table:table-cell>
          <table:table-cell office:value-type="float" office:value="142395" calcext:value-type="float">
            <text:p>142395</text:p>
          </table:table-cell>
          <table:table-cell office:value-type="float" office:value="137336" calcext:value-type="float">
            <text:p>137336</text:p>
          </table:table-cell>
          <table:table-cell office:value-type="float" office:value="136531" calcext:value-type="float">
            <text:p>136531</text:p>
          </table:table-cell>
          <table:table-cell office:value-type="float" office:value="123742" calcext:value-type="float">
            <text:p>123742</text:p>
          </table:table-cell>
          <table:table-cell table:number-columns-repeated="2"/>
          <table:table-cell table:formula="of:=[.B27]/MIN([.$A27];32)" office:value-type="float" office:value="8614.75" calcext:value-type="float">
            <text:p>8615</text:p>
          </table:table-cell>
          <table:table-cell table:style-name="ce22" table:formula="of:=[.C27]/MIN([.$A27];32)" office:value-type="float" office:value="8844.6875" calcext:value-type="float">
            <text:p>8845</text:p>
          </table:table-cell>
          <table:table-cell table:style-name="ce58" table:formula="of:=[.D27]/MIN([.$A27];32)" office:value-type="float" office:value="8899.6875" calcext:value-type="float">
            <text:p>8900</text:p>
          </table:table-cell>
          <table:table-cell table:style-name="ce90" table:formula="of:=[.E27]/MIN([.$A27];32)" office:value-type="float" office:value="8583.5" calcext:value-type="float">
            <text:p>8584</text:p>
          </table:table-cell>
          <table:table-cell table:formula="of:=[.F27]/MIN([.$A27];32)" office:value-type="float" office:value="8533.1875" calcext:value-type="float">
            <text:p>8533</text:p>
          </table:table-cell>
          <table:table-cell table:formula="of:=[.G27]/MIN([.$A27];32)" office:value-type="float" office:value="7733.875" calcext:value-type="float">
            <text:p>7734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8872" calcext:value-type="float">
            <text:p>188872</text:p>
          </table:table-cell>
          <table:table-cell office:value-type="float" office:value="187402" calcext:value-type="float">
            <text:p>187402</text:p>
          </table:table-cell>
          <table:table-cell office:value-type="float" office:value="191565" calcext:value-type="float">
            <text:p>191565</text:p>
          </table:table-cell>
          <table:table-cell office:value-type="float" office:value="190201" calcext:value-type="float">
            <text:p>190201</text:p>
          </table:table-cell>
          <table:table-cell office:value-type="float" office:value="183492" calcext:value-type="float">
            <text:p>183492</text:p>
          </table:table-cell>
          <table:table-cell office:value-type="float" office:value="172423" calcext:value-type="float">
            <text:p>172423</text:p>
          </table:table-cell>
          <table:table-cell table:number-columns-repeated="2"/>
          <table:table-cell table:formula="of:=[.B28]/MIN([.$A28];32)" office:value-type="float" office:value="5902.25" calcext:value-type="float">
            <text:p>5902</text:p>
          </table:table-cell>
          <table:table-cell table:style-name="ce23" table:formula="of:=[.C28]/MIN([.$A28];32)" office:value-type="float" office:value="5856.3125" calcext:value-type="float">
            <text:p>5856</text:p>
          </table:table-cell>
          <table:table-cell table:style-name="ce59" table:formula="of:=[.D28]/MIN([.$A28];32)" office:value-type="float" office:value="5986.40625" calcext:value-type="float">
            <text:p>5986</text:p>
          </table:table-cell>
          <table:table-cell table:style-name="ce91" table:formula="of:=[.E28]/MIN([.$A28];32)" office:value-type="float" office:value="5943.78125" calcext:value-type="float">
            <text:p>5944</text:p>
          </table:table-cell>
          <table:table-cell table:formula="of:=[.F28]/MIN([.$A28];32)" office:value-type="float" office:value="5734.125" calcext:value-type="float">
            <text:p>5734</text:p>
          </table:table-cell>
          <table:table-cell table:formula="of:=[.G28]/MIN([.$A28];32)" office:value-type="float" office:value="5388.21875" calcext:value-type="float">
            <text:p>538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2116" calcext:value-type="float">
            <text:p>192116</text:p>
          </table:table-cell>
          <table:table-cell office:value-type="float" office:value="190728" calcext:value-type="float">
            <text:p>190728</text:p>
          </table:table-cell>
          <table:table-cell office:value-type="float" office:value="192035" calcext:value-type="float">
            <text:p>192035</text:p>
          </table:table-cell>
          <table:table-cell office:value-type="float" office:value="191492" calcext:value-type="float">
            <text:p>191492</text:p>
          </table:table-cell>
          <table:table-cell office:value-type="float" office:value="188964" calcext:value-type="float">
            <text:p>188964</text:p>
          </table:table-cell>
          <table:table-cell office:value-type="float" office:value="185597" calcext:value-type="float">
            <text:p>185597</text:p>
          </table:table-cell>
          <table:table-cell table:number-columns-repeated="2"/>
          <table:table-cell table:formula="of:=[.B29]/MIN([.$A29];32)" office:value-type="float" office:value="6003.625" calcext:value-type="float">
            <text:p>6004</text:p>
          </table:table-cell>
          <table:table-cell table:style-name="ce24" table:formula="of:=[.C29]/MIN([.$A29];32)" office:value-type="float" office:value="5960.25" calcext:value-type="float">
            <text:p>5960</text:p>
          </table:table-cell>
          <table:table-cell table:style-name="ce60" table:formula="of:=[.D29]/MIN([.$A29];32)" office:value-type="float" office:value="6001.09375" calcext:value-type="float">
            <text:p>6001</text:p>
          </table:table-cell>
          <table:table-cell table:style-name="ce92" table:formula="of:=[.E29]/MIN([.$A29];32)" office:value-type="float" office:value="5984.125" calcext:value-type="float">
            <text:p>5984</text:p>
          </table:table-cell>
          <table:table-cell table:formula="of:=[.F29]/MIN([.$A29];32)" office:value-type="float" office:value="5905.125" calcext:value-type="float">
            <text:p>5905</text:p>
          </table:table-cell>
          <table:table-cell table:formula="of:=[.G29]/MIN([.$A29];32)" office:value-type="float" office:value="5799.90625" calcext:value-type="float">
            <text:p>580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89664" calcext:value-type="float">
            <text:p>189664</text:p>
          </table:table-cell>
          <table:table-cell office:value-type="float" office:value="188527" calcext:value-type="float">
            <text:p>188527</text:p>
          </table:table-cell>
          <table:table-cell office:value-type="float" office:value="188830" calcext:value-type="float">
            <text:p>188830</text:p>
          </table:table-cell>
          <table:table-cell office:value-type="float" office:value="188234" calcext:value-type="float">
            <text:p>188234</text:p>
          </table:table-cell>
          <table:table-cell office:value-type="float" office:value="189213" calcext:value-type="float">
            <text:p>189213</text:p>
          </table:table-cell>
          <table:table-cell office:value-type="float" office:value="187518" calcext:value-type="float">
            <text:p>187518</text:p>
          </table:table-cell>
          <table:table-cell table:number-columns-repeated="2"/>
          <table:table-cell table:formula="of:=[.B30]/MIN([.$A30];32)" office:value-type="float" office:value="5927" calcext:value-type="float">
            <text:p>5927</text:p>
          </table:table-cell>
          <table:table-cell table:style-name="ce25" table:formula="of:=[.C30]/MIN([.$A30];32)" office:value-type="float" office:value="5891.46875" calcext:value-type="float">
            <text:p>5891</text:p>
          </table:table-cell>
          <table:table-cell table:style-name="ce61" table:formula="of:=[.D30]/MIN([.$A30];32)" office:value-type="float" office:value="5900.9375" calcext:value-type="float">
            <text:p>5901</text:p>
          </table:table-cell>
          <table:table-cell table:style-name="ce93" table:formula="of:=[.E30]/MIN([.$A30];32)" office:value-type="float" office:value="5882.3125" calcext:value-type="float">
            <text:p>5882</text:p>
          </table:table-cell>
          <table:table-cell table:formula="of:=[.F30]/MIN([.$A30];32)" office:value-type="float" office:value="5912.90625" calcext:value-type="float">
            <text:p>5913</text:p>
          </table:table-cell>
          <table:table-cell table:formula="of:=[.G30]/MIN([.$A30];32)" office:value-type="float" office:value="5859.9375" calcext:value-type="float">
            <text:p>5860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1895" calcext:value-type="float">
            <text:p>191895</text:p>
          </table:table-cell>
          <table:table-cell office:value-type="float" office:value="190772" calcext:value-type="float">
            <text:p>190772</text:p>
          </table:table-cell>
          <table:table-cell office:value-type="float" office:value="193378" calcext:value-type="float">
            <text:p>193378</text:p>
          </table:table-cell>
          <table:table-cell office:value-type="float" office:value="192222" calcext:value-type="float">
            <text:p>192222</text:p>
          </table:table-cell>
          <table:table-cell office:value-type="float" office:value="193838" calcext:value-type="float">
            <text:p>193838</text:p>
          </table:table-cell>
          <table:table-cell office:value-type="float" office:value="193618" calcext:value-type="float">
            <text:p>193618</text:p>
          </table:table-cell>
          <table:table-cell table:number-columns-repeated="2"/>
          <table:table-cell table:formula="of:=[.B31]/MIN([.$A31];32)" office:value-type="float" office:value="5996.71875" calcext:value-type="float">
            <text:p>5997</text:p>
          </table:table-cell>
          <table:table-cell table:style-name="ce26" table:formula="of:=[.C31]/MIN([.$A31];32)" office:value-type="float" office:value="5961.625" calcext:value-type="float">
            <text:p>5962</text:p>
          </table:table-cell>
          <table:table-cell table:style-name="ce53" table:formula="of:=[.D31]/MIN([.$A31];32)" office:value-type="float" office:value="6043.0625" calcext:value-type="float">
            <text:p>6043</text:p>
          </table:table-cell>
          <table:table-cell table:style-name="ce53" table:formula="of:=[.E31]/MIN([.$A31];32)" office:value-type="float" office:value="6006.9375" calcext:value-type="float">
            <text:p>6007</text:p>
          </table:table-cell>
          <table:table-cell table:formula="of:=[.F31]/MIN([.$A31];32)" office:value-type="float" office:value="6057.4375" calcext:value-type="float">
            <text:p>6057</text:p>
          </table:table-cell>
          <table:table-cell table:formula="of:=[.G31]/MIN([.$A31];32)" office:value-type="float" office:value="6050.5625" calcext:value-type="float">
            <text:p>605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23:.J31])" office:value-type="float" office:value="8111.88541666667" calcext:value-type="float">
            <text:p>8112</text:p>
          </table:table-cell>
          <table:table-cell table:style-name="ce7" table:formula="of:=AVERAGE([.K23:.K31])" office:value-type="float" office:value="8038.95486111111" calcext:value-type="float">
            <text:p>8039</text:p>
          </table:table-cell>
          <table:table-cell table:style-name="ce7" table:formula="of:=AVERAGE([.L23:.L31])" office:value-type="float" office:value="8156.67361111111" calcext:value-type="float">
            <text:p>8157</text:p>
          </table:table-cell>
          <table:table-cell table:style-name="ce7" table:formula="of:=AVERAGE([.M23:.M31])" office:value-type="float" office:value="8143.35069444445" calcext:value-type="float">
            <text:p>8143</text:p>
          </table:table-cell>
          <table:table-cell table:style-name="ce7" table:formula="of:=AVERAGE([.N23:.N31])" office:value-type="float" office:value="8027.22569444444" calcext:value-type="float">
            <text:p>8027</text:p>
          </table:table-cell>
          <table:table-cell table:style-name="ce7" table:formula="of:=AVERAGE([.O23:.O31])" office:value-type="float" office:value="7720.86111111111" calcext:value-type="float">
            <text:p>772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32]-[.$J32])/[.J32]" office:value-type="percentage" office:value="0" calcext:value-type="percentage">
            <text:p>0,0%</text:p>
          </table:table-cell>
          <table:table-cell table:style-name="ce8" table:formula="of:=([.K32]-[.$J32])/[.K32]" office:value-type="percentage" office:value="-0.00907214393109249" calcext:value-type="percentage">
            <text:p>-0,9%</text:p>
          </table:table-cell>
          <table:table-cell table:style-name="ce8" table:formula="of:=([.L32]-[.$J32])/[.L32]" office:value-type="percentage" office:value="0.00549098769667985" calcext:value-type="percentage">
            <text:p>0,5%</text:p>
          </table:table-cell>
          <table:table-cell table:style-name="ce8" table:formula="of:=([.M32]-[.$J32])/[.M32]" office:value-type="percentage" office:value="0.00386392272154552" calcext:value-type="percentage">
            <text:p>0,4%</text:p>
          </table:table-cell>
          <table:table-cell table:style-name="ce8" table:formula="of:=([.N32]-[.$J32])/[.N32]" office:value-type="percentage" office:value="-0.010546573055846" calcext:value-type="percentage">
            <text:p>-1,1%</text:p>
          </table:table-cell>
          <table:table-cell table:style-name="ce8" table:formula="of:=([.O32]-[.$J32])/[.O32]" office:value-type="percentage" office:value="-0.0506451676734389" calcext:value-type="percentage">
            <text:p>-5,1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22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428" calcext:value-type="float">
            <text:p>10428</text:p>
          </table:table-cell>
          <table:table-cell office:value-type="float" office:value="10118" calcext:value-type="float">
            <text:p>10118</text:p>
          </table:table-cell>
          <table:table-cell office:value-type="float" office:value="10554" calcext:value-type="float">
            <text:p>10554</text:p>
          </table:table-cell>
          <table:table-cell office:value-type="float" office:value="9480" calcext:value-type="float">
            <text:p>9480</text:p>
          </table:table-cell>
          <table:table-cell office:value-type="float" office:value="10109" calcext:value-type="float">
            <text:p>10109</text:p>
          </table:table-cell>
          <table:table-cell office:value-type="float" office:value="9108.4" calcext:value-type="float">
            <text:p>9108</text:p>
          </table:table-cell>
          <table:table-cell table:number-columns-repeated="2"/>
          <table:table-cell table:formula="of:=[.B38]/MIN([.$A38];32)" office:value-type="float" office:value="10428" calcext:value-type="float">
            <text:p>10428</text:p>
          </table:table-cell>
          <table:table-cell table:style-name="ce27" table:formula="of:=[.C38]/MIN([.$A38];32)" office:value-type="float" office:value="10118" calcext:value-type="float">
            <text:p>10118</text:p>
          </table:table-cell>
          <table:table-cell table:style-name="ce62" table:formula="of:=[.D38]/MIN([.$A38];32)" office:value-type="float" office:value="10554" calcext:value-type="float">
            <text:p>10554</text:p>
          </table:table-cell>
          <table:table-cell table:style-name="ce94" table:formula="of:=[.E38]/MIN([.$A38];32)" office:value-type="float" office:value="9480" calcext:value-type="float">
            <text:p>9480</text:p>
          </table:table-cell>
          <table:table-cell table:style-name="ce118" table:formula="of:=[.F38]/MIN([.$A38];32)" office:value-type="float" office:value="10109" calcext:value-type="float">
            <text:p>10109</text:p>
          </table:table-cell>
          <table:table-cell table:style-name="ce134" table:formula="of:=[.G38]/MIN([.$A38];32)" office:value-type="float" office:value="9108.4" calcext:value-type="float">
            <text:p>910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012" calcext:value-type="float">
            <text:p>18012</text:p>
          </table:table-cell>
          <table:table-cell office:value-type="float" office:value="18167" calcext:value-type="float">
            <text:p>18167</text:p>
          </table:table-cell>
          <table:table-cell office:value-type="float" office:value="18375" calcext:value-type="float">
            <text:p>18375</text:p>
          </table:table-cell>
          <table:table-cell office:value-type="float" office:value="19615" calcext:value-type="float">
            <text:p>19615</text:p>
          </table:table-cell>
          <table:table-cell office:value-type="float" office:value="19355" calcext:value-type="float">
            <text:p>19355</text:p>
          </table:table-cell>
          <table:table-cell office:value-type="float" office:value="18633" calcext:value-type="float">
            <text:p>18633</text:p>
          </table:table-cell>
          <table:table-cell table:number-columns-repeated="2"/>
          <table:table-cell table:formula="of:=[.B39]/MIN([.$A39];32)" office:value-type="float" office:value="9006" calcext:value-type="float">
            <text:p>9006</text:p>
          </table:table-cell>
          <table:table-cell table:style-name="ce28" table:formula="of:=[.C39]/MIN([.$A39];32)" office:value-type="float" office:value="9083.5" calcext:value-type="float">
            <text:p>9084</text:p>
          </table:table-cell>
          <table:table-cell table:style-name="ce63" table:formula="of:=[.D39]/MIN([.$A39];32)" office:value-type="float" office:value="9187.5" calcext:value-type="float">
            <text:p>9188</text:p>
          </table:table-cell>
          <table:table-cell table:style-name="ce95" table:formula="of:=[.E39]/MIN([.$A39];32)" office:value-type="float" office:value="9807.5" calcext:value-type="float">
            <text:p>9808</text:p>
          </table:table-cell>
          <table:table-cell table:style-name="ce119" table:formula="of:=[.F39]/MIN([.$A39];32)" office:value-type="float" office:value="9677.5" calcext:value-type="float">
            <text:p>9678</text:p>
          </table:table-cell>
          <table:table-cell table:style-name="ce135" table:formula="of:=[.G39]/MIN([.$A39];32)" office:value-type="float" office:value="9316.5" calcext:value-type="float">
            <text:p>931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5807" calcext:value-type="float">
            <text:p>35807</text:p>
          </table:table-cell>
          <table:table-cell office:value-type="float" office:value="36160" calcext:value-type="float">
            <text:p>36160</text:p>
          </table:table-cell>
          <table:table-cell office:value-type="float" office:value="35913" calcext:value-type="float">
            <text:p>35913</text:p>
          </table:table-cell>
          <table:table-cell office:value-type="float" office:value="36474" calcext:value-type="float">
            <text:p>36474</text:p>
          </table:table-cell>
          <table:table-cell office:value-type="float" office:value="36629" calcext:value-type="float">
            <text:p>36629</text:p>
          </table:table-cell>
          <table:table-cell office:value-type="float" office:value="33921" calcext:value-type="float">
            <text:p>33921</text:p>
          </table:table-cell>
          <table:table-cell table:number-columns-repeated="2"/>
          <table:table-cell table:formula="of:=[.B40]/MIN([.$A40];32)" office:value-type="float" office:value="8951.75" calcext:value-type="float">
            <text:p>8952</text:p>
          </table:table-cell>
          <table:table-cell table:style-name="ce29" table:formula="of:=[.C40]/MIN([.$A40];32)" office:value-type="float" office:value="9040" calcext:value-type="float">
            <text:p>9040</text:p>
          </table:table-cell>
          <table:table-cell table:style-name="ce64" table:formula="of:=[.D40]/MIN([.$A40];32)" office:value-type="float" office:value="8978.25" calcext:value-type="float">
            <text:p>8978</text:p>
          </table:table-cell>
          <table:table-cell table:style-name="ce96" table:formula="of:=[.E40]/MIN([.$A40];32)" office:value-type="float" office:value="9118.5" calcext:value-type="float">
            <text:p>9119</text:p>
          </table:table-cell>
          <table:table-cell table:style-name="ce120" table:formula="of:=[.F40]/MIN([.$A40];32)" office:value-type="float" office:value="9157.25" calcext:value-type="float">
            <text:p>9157</text:p>
          </table:table-cell>
          <table:table-cell table:style-name="ce136" table:formula="of:=[.G40]/MIN([.$A40];32)" office:value-type="float" office:value="8480.25" calcext:value-type="float">
            <text:p>84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7604" calcext:value-type="float">
            <text:p>67604</text:p>
          </table:table-cell>
          <table:table-cell office:value-type="float" office:value="67249" calcext:value-type="float">
            <text:p>67249</text:p>
          </table:table-cell>
          <table:table-cell office:value-type="float" office:value="68152" calcext:value-type="float">
            <text:p>68152</text:p>
          </table:table-cell>
          <table:table-cell office:value-type="float" office:value="66947" calcext:value-type="float">
            <text:p>66947</text:p>
          </table:table-cell>
          <table:table-cell office:value-type="float" office:value="64998" calcext:value-type="float">
            <text:p>64998</text:p>
          </table:table-cell>
          <table:table-cell office:value-type="float" office:value="60333" calcext:value-type="float">
            <text:p>60333</text:p>
          </table:table-cell>
          <table:table-cell table:number-columns-repeated="2"/>
          <table:table-cell table:formula="of:=[.B41]/MIN([.$A41];32)" office:value-type="float" office:value="8450.5" calcext:value-type="float">
            <text:p>8451</text:p>
          </table:table-cell>
          <table:table-cell table:style-name="ce30" table:formula="of:=[.C41]/MIN([.$A41];32)" office:value-type="float" office:value="8406.125" calcext:value-type="float">
            <text:p>8406</text:p>
          </table:table-cell>
          <table:table-cell table:style-name="ce65" table:formula="of:=[.D41]/MIN([.$A41];32)" office:value-type="float" office:value="8519" calcext:value-type="float">
            <text:p>8519</text:p>
          </table:table-cell>
          <table:table-cell table:style-name="ce97" table:formula="of:=[.E41]/MIN([.$A41];32)" office:value-type="float" office:value="8368.375" calcext:value-type="float">
            <text:p>8368</text:p>
          </table:table-cell>
          <table:table-cell table:style-name="ce121" table:formula="of:=[.F41]/MIN([.$A41];32)" office:value-type="float" office:value="8124.75" calcext:value-type="float">
            <text:p>8125</text:p>
          </table:table-cell>
          <table:table-cell table:style-name="ce137" table:formula="of:=[.G41]/MIN([.$A41];32)" office:value-type="float" office:value="7541.625" calcext:value-type="float">
            <text:p>754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3831" calcext:value-type="float">
            <text:p>123831</text:p>
          </table:table-cell>
          <table:table-cell office:value-type="float" office:value="125986" calcext:value-type="float">
            <text:p>125986</text:p>
          </table:table-cell>
          <table:table-cell office:value-type="float" office:value="126416" calcext:value-type="float">
            <text:p>126416</text:p>
          </table:table-cell>
          <table:table-cell office:value-type="float" office:value="122579" calcext:value-type="float">
            <text:p>122579</text:p>
          </table:table-cell>
          <table:table-cell office:value-type="float" office:value="119151" calcext:value-type="float">
            <text:p>119151</text:p>
          </table:table-cell>
          <table:table-cell office:value-type="float" office:value="102327" calcext:value-type="float">
            <text:p>102327</text:p>
          </table:table-cell>
          <table:table-cell table:number-columns-repeated="2"/>
          <table:table-cell table:formula="of:=[.B42]/MIN([.$A42];32)" office:value-type="float" office:value="7739.4375" calcext:value-type="float">
            <text:p>7739</text:p>
          </table:table-cell>
          <table:table-cell table:style-name="ce31" table:formula="of:=[.C42]/MIN([.$A42];32)" office:value-type="float" office:value="7874.125" calcext:value-type="float">
            <text:p>7874</text:p>
          </table:table-cell>
          <table:table-cell table:style-name="ce66" table:formula="of:=[.D42]/MIN([.$A42];32)" office:value-type="float" office:value="7901" calcext:value-type="float">
            <text:p>7901</text:p>
          </table:table-cell>
          <table:table-cell table:style-name="ce98" table:formula="of:=[.E42]/MIN([.$A42];32)" office:value-type="float" office:value="7661.1875" calcext:value-type="float">
            <text:p>7661</text:p>
          </table:table-cell>
          <table:table-cell table:formula="of:=[.F42]/MIN([.$A42];32)" office:value-type="float" office:value="7446.9375" calcext:value-type="float">
            <text:p>7447</text:p>
          </table:table-cell>
          <table:table-cell table:formula="of:=[.G42]/MIN([.$A42];32)" office:value-type="float" office:value="6395.4375" calcext:value-type="float">
            <text:p>639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5537" calcext:value-type="float">
            <text:p>165537</text:p>
          </table:table-cell>
          <table:table-cell office:value-type="float" office:value="165197" calcext:value-type="float">
            <text:p>165197</text:p>
          </table:table-cell>
          <table:table-cell office:value-type="float" office:value="170290" calcext:value-type="float">
            <text:p>170290</text:p>
          </table:table-cell>
          <table:table-cell office:value-type="float" office:value="166421" calcext:value-type="float">
            <text:p>166421</text:p>
          </table:table-cell>
          <table:table-cell office:value-type="float" office:value="157268" calcext:value-type="float">
            <text:p>157268</text:p>
          </table:table-cell>
          <table:table-cell office:value-type="float" office:value="142686" calcext:value-type="float">
            <text:p>142686</text:p>
          </table:table-cell>
          <table:table-cell table:number-columns-repeated="2"/>
          <table:table-cell table:formula="of:=[.B43]/MIN([.$A43];32)" office:value-type="float" office:value="5173.03125" calcext:value-type="float">
            <text:p>5173</text:p>
          </table:table-cell>
          <table:table-cell table:style-name="ce32" table:formula="of:=[.C43]/MIN([.$A43];32)" office:value-type="float" office:value="5162.40625" calcext:value-type="float">
            <text:p>5162</text:p>
          </table:table-cell>
          <table:table-cell table:style-name="ce67" table:formula="of:=[.D43]/MIN([.$A43];32)" office:value-type="float" office:value="5321.5625" calcext:value-type="float">
            <text:p>5322</text:p>
          </table:table-cell>
          <table:table-cell table:style-name="ce99" table:formula="of:=[.E43]/MIN([.$A43];32)" office:value-type="float" office:value="5200.65625" calcext:value-type="float">
            <text:p>5201</text:p>
          </table:table-cell>
          <table:table-cell table:formula="of:=[.F43]/MIN([.$A43];32)" office:value-type="float" office:value="4914.625" calcext:value-type="float">
            <text:p>4915</text:p>
          </table:table-cell>
          <table:table-cell table:formula="of:=[.G43]/MIN([.$A43];32)" office:value-type="float" office:value="4458.9375" calcext:value-type="float">
            <text:p>4459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1712" calcext:value-type="float">
            <text:p>171712</text:p>
          </table:table-cell>
          <table:table-cell office:value-type="float" office:value="171766" calcext:value-type="float">
            <text:p>171766</text:p>
          </table:table-cell>
          <table:table-cell office:value-type="float" office:value="173050" calcext:value-type="float">
            <text:p>173050</text:p>
          </table:table-cell>
          <table:table-cell office:value-type="float" office:value="173065" calcext:value-type="float">
            <text:p>173065</text:p>
          </table:table-cell>
          <table:table-cell office:value-type="float" office:value="170066" calcext:value-type="float">
            <text:p>170066</text:p>
          </table:table-cell>
          <table:table-cell office:value-type="float" office:value="157454" calcext:value-type="float">
            <text:p>157454</text:p>
          </table:table-cell>
          <table:table-cell table:number-columns-repeated="2"/>
          <table:table-cell table:formula="of:=[.B44]/MIN([.$A44];32)" office:value-type="float" office:value="5366" calcext:value-type="float">
            <text:p>5366</text:p>
          </table:table-cell>
          <table:table-cell table:style-name="ce33" table:formula="of:=[.C44]/MIN([.$A44];32)" office:value-type="float" office:value="5367.6875" calcext:value-type="float">
            <text:p>5368</text:p>
          </table:table-cell>
          <table:table-cell table:style-name="ce68" table:formula="of:=[.D44]/MIN([.$A44];32)" office:value-type="float" office:value="5407.8125" calcext:value-type="float">
            <text:p>5408</text:p>
          </table:table-cell>
          <table:table-cell table:style-name="ce100" table:formula="of:=[.E44]/MIN([.$A44];32)" office:value-type="float" office:value="5408.28125" calcext:value-type="float">
            <text:p>5408</text:p>
          </table:table-cell>
          <table:table-cell table:formula="of:=[.F44]/MIN([.$A44];32)" office:value-type="float" office:value="5314.5625" calcext:value-type="float">
            <text:p>5315</text:p>
          </table:table-cell>
          <table:table-cell table:formula="of:=[.G44]/MIN([.$A44];32)" office:value-type="float" office:value="4920.4375" calcext:value-type="float">
            <text:p>492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68470" calcext:value-type="float">
            <text:p>168470</text:p>
          </table:table-cell>
          <table:table-cell office:value-type="float" office:value="166962" calcext:value-type="float">
            <text:p>166962</text:p>
          </table:table-cell>
          <table:table-cell office:value-type="float" office:value="168081" calcext:value-type="float">
            <text:p>168081</text:p>
          </table:table-cell>
          <table:table-cell office:value-type="float" office:value="166685" calcext:value-type="float">
            <text:p>166685</text:p>
          </table:table-cell>
          <table:table-cell office:value-type="float" office:value="166864" calcext:value-type="float">
            <text:p>166864</text:p>
          </table:table-cell>
          <table:table-cell office:value-type="float" office:value="163445" calcext:value-type="float">
            <text:p>163445</text:p>
          </table:table-cell>
          <table:table-cell table:number-columns-repeated="2"/>
          <table:table-cell table:formula="of:=[.B45]/MIN([.$A45];32)" office:value-type="float" office:value="5264.6875" calcext:value-type="float">
            <text:p>5265</text:p>
          </table:table-cell>
          <table:table-cell table:style-name="ce34" table:formula="of:=[.C45]/MIN([.$A45];32)" office:value-type="float" office:value="5217.5625" calcext:value-type="float">
            <text:p>5218</text:p>
          </table:table-cell>
          <table:table-cell table:style-name="ce69" table:formula="of:=[.D45]/MIN([.$A45];32)" office:value-type="float" office:value="5252.53125" calcext:value-type="float">
            <text:p>5253</text:p>
          </table:table-cell>
          <table:table-cell table:style-name="ce101" table:formula="of:=[.E45]/MIN([.$A45];32)" office:value-type="float" office:value="5208.90625" calcext:value-type="float">
            <text:p>5209</text:p>
          </table:table-cell>
          <table:table-cell table:formula="of:=[.F45]/MIN([.$A45];32)" office:value-type="float" office:value="5214.5" calcext:value-type="float">
            <text:p>5215</text:p>
          </table:table-cell>
          <table:table-cell table:formula="of:=[.G45]/MIN([.$A45];32)" office:value-type="float" office:value="5107.65625" calcext:value-type="float">
            <text:p>5108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56670" calcext:value-type="float">
            <text:p>156670</text:p>
          </table:table-cell>
          <table:table-cell office:value-type="float" office:value="155366" calcext:value-type="float">
            <text:p>155366</text:p>
          </table:table-cell>
          <table:table-cell office:value-type="float" office:value="155534" calcext:value-type="float">
            <text:p>155534</text:p>
          </table:table-cell>
          <table:table-cell office:value-type="float" office:value="155036" calcext:value-type="float">
            <text:p>155036</text:p>
          </table:table-cell>
          <table:table-cell office:value-type="float" office:value="155885" calcext:value-type="float">
            <text:p>155885</text:p>
          </table:table-cell>
          <table:table-cell office:value-type="float" office:value="154919" calcext:value-type="float">
            <text:p>154919</text:p>
          </table:table-cell>
          <table:table-cell table:number-columns-repeated="2"/>
          <table:table-cell table:formula="of:=[.B46]/MIN([.$A46];32)" office:value-type="float" office:value="4895.9375" calcext:value-type="float">
            <text:p>4896</text:p>
          </table:table-cell>
          <table:table-cell table:style-name="ce35" table:formula="of:=[.C46]/MIN([.$A46];32)" office:value-type="float" office:value="4855.1875" calcext:value-type="float">
            <text:p>4855</text:p>
          </table:table-cell>
          <table:table-cell table:style-name="ce53" table:formula="of:=[.D46]/MIN([.$A46];32)" office:value-type="float" office:value="4860.4375" calcext:value-type="float">
            <text:p>4860</text:p>
          </table:table-cell>
          <table:table-cell table:style-name="ce53" table:formula="of:=[.E46]/MIN([.$A46];32)" office:value-type="float" office:value="4844.875" calcext:value-type="float">
            <text:p>4845</text:p>
          </table:table-cell>
          <table:table-cell table:formula="of:=[.F46]/MIN([.$A46];32)" office:value-type="float" office:value="4871.40625" calcext:value-type="float">
            <text:p>4871</text:p>
          </table:table-cell>
          <table:table-cell table:formula="of:=[.G46]/MIN([.$A46];32)" office:value-type="float" office:value="4841.21875" calcext:value-type="float">
            <text:p>484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38:.J46])" office:value-type="float" office:value="7252.81597222222" calcext:value-type="float">
            <text:p>7253</text:p>
          </table:table-cell>
          <table:table-cell table:style-name="ce7" table:formula="of:=AVERAGE([.K38:.K46])" office:value-type="float" office:value="7236.06597222222" calcext:value-type="float">
            <text:p>7236</text:p>
          </table:table-cell>
          <table:table-cell table:style-name="ce7" table:formula="of:=AVERAGE([.L38:.L46])" office:value-type="float" office:value="7331.34375" calcext:value-type="float">
            <text:p>7331</text:p>
          </table:table-cell>
          <table:table-cell table:style-name="ce7" table:formula="of:=AVERAGE([.M38:.M46])" office:value-type="float" office:value="7233.14236111111" calcext:value-type="float">
            <text:p>7233</text:p>
          </table:table-cell>
          <table:table-cell table:style-name="ce7" table:formula="of:=AVERAGE([.N38:.N46])" office:value-type="float" office:value="7203.39236111111" calcext:value-type="float">
            <text:p>7203</text:p>
          </table:table-cell>
          <table:table-cell table:style-name="ce7" table:formula="of:=AVERAGE([.O38:.O46])" office:value-type="float" office:value="6685.60694444444" calcext:value-type="float">
            <text:p>668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47]-[.$J47])/[.J47]" office:value-type="percentage" office:value="0" calcext:value-type="percentage">
            <text:p>0,0%</text:p>
          </table:table-cell>
          <table:table-cell table:style-name="ce8" table:formula="of:=([.K47]-[.$J47])/[.K47]" office:value-type="percentage" office:value="-0.00231479371032545" calcext:value-type="percentage">
            <text:p>-0,2%</text:p>
          </table:table-cell>
          <table:table-cell table:style-name="ce8" table:formula="of:=([.L47]-[.$J47])/[.L47]" office:value-type="percentage" office:value="0.0107112393656043" calcext:value-type="percentage">
            <text:p>1,1%</text:p>
          </table:table-cell>
          <table:table-cell table:style-name="ce8" table:formula="of:=([.M47]-[.$J47])/[.M47]" office:value-type="percentage" office:value="-0.0027199258812997" calcext:value-type="percentage">
            <text:p>-0,3%</text:p>
          </table:table-cell>
          <table:table-cell table:style-name="ce8" table:formula="of:=([.N47]-[.$J47])/[.N47]" office:value-type="percentage" office:value="-0.00686115772034495" calcext:value-type="percentage">
            <text:p>-0,7%</text:p>
          </table:table-cell>
          <table:table-cell table:style-name="ce8" table:formula="of:=([.O47]-[.$J47])/[.O47]" office:value-type="percentage" office:value="-0.0848403192845659" calcext:value-type="percentage">
            <text:p>-8,5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974" calcext:value-type="float">
            <text:p>11974</text:p>
          </table:table-cell>
          <table:table-cell office:value-type="float" office:value="11493" calcext:value-type="float">
            <text:p>11493</text:p>
          </table:table-cell>
          <table:table-cell office:value-type="float" office:value="12510" calcext:value-type="float">
            <text:p>12510</text:p>
          </table:table-cell>
          <table:table-cell office:value-type="float" office:value="11839" calcext:value-type="float">
            <text:p>11839</text:p>
          </table:table-cell>
          <table:table-cell office:value-type="float" office:value="11644" calcext:value-type="float">
            <text:p>11644</text:p>
          </table:table-cell>
          <table:table-cell office:value-type="float" office:value="11044" calcext:value-type="float">
            <text:p>11044</text:p>
          </table:table-cell>
          <table:table-cell table:number-columns-repeated="2"/>
          <table:table-cell table:formula="of:=[.B53]/MIN([.$A53];32)" office:value-type="float" office:value="11974" calcext:value-type="float">
            <text:p>11974</text:p>
          </table:table-cell>
          <table:table-cell table:style-name="ce36" table:formula="of:=[.C53]/MIN([.$A53];32)" office:value-type="float" office:value="11493" calcext:value-type="float">
            <text:p>11493</text:p>
          </table:table-cell>
          <table:table-cell table:style-name="ce70" table:formula="of:=[.D53]/MIN([.$A53];32)" office:value-type="float" office:value="12510" calcext:value-type="float">
            <text:p>12510</text:p>
          </table:table-cell>
          <table:table-cell table:style-name="ce102" table:formula="of:=[.E53]/MIN([.$A53];32)" office:value-type="float" office:value="11839" calcext:value-type="float">
            <text:p>11839</text:p>
          </table:table-cell>
          <table:table-cell table:style-name="ce122" table:formula="of:=[.F53]/MIN([.$A53];32)" office:value-type="float" office:value="11644" calcext:value-type="float">
            <text:p>11644</text:p>
          </table:table-cell>
          <table:table-cell table:style-name="ce138" table:formula="of:=[.G53]/MIN([.$A53];32)" office:value-type="float" office:value="11044" calcext:value-type="float">
            <text:p>1104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3060" calcext:value-type="float">
            <text:p>23060</text:p>
          </table:table-cell>
          <table:table-cell office:value-type="float" office:value="22963" calcext:value-type="float">
            <text:p>22963</text:p>
          </table:table-cell>
          <table:table-cell office:value-type="float" office:value="23993" calcext:value-type="float">
            <text:p>23993</text:p>
          </table:table-cell>
          <table:table-cell office:value-type="float" office:value="23571" calcext:value-type="float">
            <text:p>23571</text:p>
          </table:table-cell>
          <table:table-cell office:value-type="float" office:value="20976" calcext:value-type="float">
            <text:p>20976</text:p>
          </table:table-cell>
          <table:table-cell office:value-type="float" office:value="20256" calcext:value-type="float">
            <text:p>20256</text:p>
          </table:table-cell>
          <table:table-cell table:number-columns-repeated="2"/>
          <table:table-cell table:formula="of:=[.B54]/MIN([.$A54];32)" office:value-type="float" office:value="11530" calcext:value-type="float">
            <text:p>11530</text:p>
          </table:table-cell>
          <table:table-cell table:style-name="ce37" table:formula="of:=[.C54]/MIN([.$A54];32)" office:value-type="float" office:value="11481.5" calcext:value-type="float">
            <text:p>11482</text:p>
          </table:table-cell>
          <table:table-cell table:style-name="ce71" table:formula="of:=[.D54]/MIN([.$A54];32)" office:value-type="float" office:value="11996.5" calcext:value-type="float">
            <text:p>11997</text:p>
          </table:table-cell>
          <table:table-cell table:style-name="ce103" table:formula="of:=[.E54]/MIN([.$A54];32)" office:value-type="float" office:value="11785.5" calcext:value-type="float">
            <text:p>11786</text:p>
          </table:table-cell>
          <table:table-cell table:style-name="ce123" table:formula="of:=[.F54]/MIN([.$A54];32)" office:value-type="float" office:value="10488" calcext:value-type="float">
            <text:p>10488</text:p>
          </table:table-cell>
          <table:table-cell table:style-name="ce139" table:formula="of:=[.G54]/MIN([.$A54];32)" office:value-type="float" office:value="10128" calcext:value-type="float">
            <text:p>1012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3971" calcext:value-type="float">
            <text:p>43971</text:p>
          </table:table-cell>
          <table:table-cell office:value-type="float" office:value="43009" calcext:value-type="float">
            <text:p>43009</text:p>
          </table:table-cell>
          <table:table-cell office:value-type="float" office:value="42787" calcext:value-type="float">
            <text:p>42787</text:p>
          </table:table-cell>
          <table:table-cell office:value-type="float" office:value="42593" calcext:value-type="float">
            <text:p>42593</text:p>
          </table:table-cell>
          <table:table-cell office:value-type="float" office:value="41076" calcext:value-type="float">
            <text:p>41076</text:p>
          </table:table-cell>
          <table:table-cell office:value-type="float" office:value="34723" calcext:value-type="float">
            <text:p>34723</text:p>
          </table:table-cell>
          <table:table-cell table:number-columns-repeated="2"/>
          <table:table-cell table:formula="of:=[.B55]/MIN([.$A55];32)" office:value-type="float" office:value="10992.75" calcext:value-type="float">
            <text:p>10993</text:p>
          </table:table-cell>
          <table:table-cell table:style-name="ce38" table:formula="of:=[.C55]/MIN([.$A55];32)" office:value-type="float" office:value="10752.25" calcext:value-type="float">
            <text:p>10752</text:p>
          </table:table-cell>
          <table:table-cell table:style-name="ce72" table:formula="of:=[.D55]/MIN([.$A55];32)" office:value-type="float" office:value="10696.75" calcext:value-type="float">
            <text:p>10697</text:p>
          </table:table-cell>
          <table:table-cell table:style-name="ce104" table:formula="of:=[.E55]/MIN([.$A55];32)" office:value-type="float" office:value="10648.25" calcext:value-type="float">
            <text:p>10648</text:p>
          </table:table-cell>
          <table:table-cell table:style-name="ce124" table:formula="of:=[.F55]/MIN([.$A55];32)" office:value-type="float" office:value="10269" calcext:value-type="float">
            <text:p>10269</text:p>
          </table:table-cell>
          <table:table-cell table:style-name="ce140" table:formula="of:=[.G55]/MIN([.$A55];32)" office:value-type="float" office:value="8680.75" calcext:value-type="float">
            <text:p>868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106" calcext:value-type="float">
            <text:p>79106</text:p>
          </table:table-cell>
          <table:table-cell office:value-type="float" office:value="78323" calcext:value-type="float">
            <text:p>78323</text:p>
          </table:table-cell>
          <table:table-cell office:value-type="float" office:value="80033" calcext:value-type="float">
            <text:p>80033</text:p>
          </table:table-cell>
          <table:table-cell office:value-type="float" office:value="76567" calcext:value-type="float">
            <text:p>76567</text:p>
          </table:table-cell>
          <table:table-cell office:value-type="float" office:value="72165" calcext:value-type="float">
            <text:p>72165</text:p>
          </table:table-cell>
          <table:table-cell office:value-type="float" office:value="62877" calcext:value-type="float">
            <text:p>62877</text:p>
          </table:table-cell>
          <table:table-cell table:number-columns-repeated="2"/>
          <table:table-cell table:formula="of:=[.B56]/MIN([.$A56];32)" office:value-type="float" office:value="9888.25" calcext:value-type="float">
            <text:p>9888</text:p>
          </table:table-cell>
          <table:table-cell table:style-name="ce39" table:formula="of:=[.C56]/MIN([.$A56];32)" office:value-type="float" office:value="9790.375" calcext:value-type="float">
            <text:p>9790</text:p>
          </table:table-cell>
          <table:table-cell table:style-name="ce73" table:formula="of:=[.D56]/MIN([.$A56];32)" office:value-type="float" office:value="10004.125" calcext:value-type="float">
            <text:p>10004</text:p>
          </table:table-cell>
          <table:table-cell table:style-name="ce105" table:formula="of:=[.E56]/MIN([.$A56];32)" office:value-type="float" office:value="9570.875" calcext:value-type="float">
            <text:p>9571</text:p>
          </table:table-cell>
          <table:table-cell table:style-name="ce125" table:formula="of:=[.F56]/MIN([.$A56];32)" office:value-type="float" office:value="9020.625" calcext:value-type="float">
            <text:p>9021</text:p>
          </table:table-cell>
          <table:table-cell table:style-name="ce141" table:formula="of:=[.G56]/MIN([.$A56];32)" office:value-type="float" office:value="7859.625" calcext:value-type="float">
            <text:p>786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1983" calcext:value-type="float">
            <text:p>121983</text:p>
          </table:table-cell>
          <table:table-cell office:value-type="float" office:value="123444" calcext:value-type="float">
            <text:p>123444</text:p>
          </table:table-cell>
          <table:table-cell office:value-type="float" office:value="126604" calcext:value-type="float">
            <text:p>126604</text:p>
          </table:table-cell>
          <table:table-cell office:value-type="float" office:value="111742" calcext:value-type="float">
            <text:p>111742</text:p>
          </table:table-cell>
          <table:table-cell office:value-type="float" office:value="110794" calcext:value-type="float">
            <text:p>110794</text:p>
          </table:table-cell>
          <table:table-cell office:value-type="float" office:value="96530" calcext:value-type="float">
            <text:p>96530</text:p>
          </table:table-cell>
          <table:table-cell table:number-columns-repeated="2"/>
          <table:table-cell table:formula="of:=[.B57]/MIN([.$A57];32)" office:value-type="float" office:value="7623.9375" calcext:value-type="float">
            <text:p>7624</text:p>
          </table:table-cell>
          <table:table-cell table:style-name="ce40" table:formula="of:=[.C57]/MIN([.$A57];32)" office:value-type="float" office:value="7715.25" calcext:value-type="float">
            <text:p>7715</text:p>
          </table:table-cell>
          <table:table-cell table:style-name="ce74" table:formula="of:=[.D57]/MIN([.$A57];32)" office:value-type="float" office:value="7912.75" calcext:value-type="float">
            <text:p>7913</text:p>
          </table:table-cell>
          <table:table-cell table:style-name="ce106" table:formula="of:=[.E57]/MIN([.$A57];32)" office:value-type="float" office:value="6983.875" calcext:value-type="float">
            <text:p>6984</text:p>
          </table:table-cell>
          <table:table-cell table:formula="of:=[.F57]/MIN([.$A57];32)" office:value-type="float" office:value="6924.625" calcext:value-type="float">
            <text:p>6925</text:p>
          </table:table-cell>
          <table:table-cell table:formula="of:=[.G57]/MIN([.$A57];32)" office:value-type="float" office:value="6033.125" calcext:value-type="float">
            <text:p>6033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9462" calcext:value-type="float">
            <text:p>119462</text:p>
          </table:table-cell>
          <table:table-cell office:value-type="float" office:value="127659" calcext:value-type="float">
            <text:p>127659</text:p>
          </table:table-cell>
          <table:table-cell office:value-type="float" office:value="122685" calcext:value-type="float">
            <text:p>122685</text:p>
          </table:table-cell>
          <table:table-cell office:value-type="float" office:value="110903" calcext:value-type="float">
            <text:p>110903</text:p>
          </table:table-cell>
          <table:table-cell office:value-type="float" office:value="106615" calcext:value-type="float">
            <text:p>106615</text:p>
          </table:table-cell>
          <table:table-cell office:value-type="float" office:value="100283" calcext:value-type="float">
            <text:p>100283</text:p>
          </table:table-cell>
          <table:table-cell table:number-columns-repeated="2"/>
          <table:table-cell table:formula="of:=[.B58]/MIN([.$A58];32)" office:value-type="float" office:value="3733.1875" calcext:value-type="float">
            <text:p>3733</text:p>
          </table:table-cell>
          <table:table-cell table:style-name="ce41" table:formula="of:=[.C58]/MIN([.$A58];32)" office:value-type="float" office:value="3989.34375" calcext:value-type="float">
            <text:p>3989</text:p>
          </table:table-cell>
          <table:table-cell table:style-name="ce75" table:formula="of:=[.D58]/MIN([.$A58];32)" office:value-type="float" office:value="3833.90625" calcext:value-type="float">
            <text:p>3834</text:p>
          </table:table-cell>
          <table:table-cell table:style-name="ce107" table:formula="of:=[.E58]/MIN([.$A58];32)" office:value-type="float" office:value="3465.71875" calcext:value-type="float">
            <text:p>3466</text:p>
          </table:table-cell>
          <table:table-cell table:formula="of:=[.F58]/MIN([.$A58];32)" office:value-type="float" office:value="3331.71875" calcext:value-type="float">
            <text:p>3332</text:p>
          </table:table-cell>
          <table:table-cell table:formula="of:=[.G58]/MIN([.$A58];32)" office:value-type="float" office:value="3133.84375" calcext:value-type="float">
            <text:p>3134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14854" calcext:value-type="float">
            <text:p>114854</text:p>
          </table:table-cell>
          <table:table-cell office:value-type="float" office:value="117491" calcext:value-type="float">
            <text:p>117491</text:p>
          </table:table-cell>
          <table:table-cell office:value-type="float" office:value="114795" calcext:value-type="float">
            <text:p>114795</text:p>
          </table:table-cell>
          <table:table-cell office:value-type="float" office:value="108002" calcext:value-type="float">
            <text:p>108002</text:p>
          </table:table-cell>
          <table:table-cell office:value-type="float" office:value="108497" calcext:value-type="float">
            <text:p>108497</text:p>
          </table:table-cell>
          <table:table-cell office:value-type="float" office:value="102992" calcext:value-type="float">
            <text:p>102992</text:p>
          </table:table-cell>
          <table:table-cell table:number-columns-repeated="2"/>
          <table:table-cell table:formula="of:=[.B59]/MIN([.$A59];32)" office:value-type="float" office:value="3589.1875" calcext:value-type="float">
            <text:p>3589</text:p>
          </table:table-cell>
          <table:table-cell table:style-name="ce42" table:formula="of:=[.C59]/MIN([.$A59];32)" office:value-type="float" office:value="3671.59375" calcext:value-type="float">
            <text:p>3672</text:p>
          </table:table-cell>
          <table:table-cell table:style-name="ce76" table:formula="of:=[.D59]/MIN([.$A59];32)" office:value-type="float" office:value="3587.34375" calcext:value-type="float">
            <text:p>3587</text:p>
          </table:table-cell>
          <table:table-cell table:style-name="ce108" table:formula="of:=[.E59]/MIN([.$A59];32)" office:value-type="float" office:value="3375.0625" calcext:value-type="float">
            <text:p>3375</text:p>
          </table:table-cell>
          <table:table-cell table:formula="of:=[.F59]/MIN([.$A59];32)" office:value-type="float" office:value="3390.53125" calcext:value-type="float">
            <text:p>3391</text:p>
          </table:table-cell>
          <table:table-cell table:formula="of:=[.G59]/MIN([.$A59];32)" office:value-type="float" office:value="3218.5" calcext:value-type="float">
            <text:p>321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13244" calcext:value-type="float">
            <text:p>113244</text:p>
          </table:table-cell>
          <table:table-cell office:value-type="float" office:value="119111" calcext:value-type="float">
            <text:p>119111</text:p>
          </table:table-cell>
          <table:table-cell office:value-type="float" office:value="120815" calcext:value-type="float">
            <text:p>120815</text:p>
          </table:table-cell>
          <table:table-cell office:value-type="float" office:value="114730" calcext:value-type="float">
            <text:p>114730</text:p>
          </table:table-cell>
          <table:table-cell office:value-type="float" office:value="108251" calcext:value-type="float">
            <text:p>108251</text:p>
          </table:table-cell>
          <table:table-cell office:value-type="float" office:value="105180" calcext:value-type="float">
            <text:p>105180</text:p>
          </table:table-cell>
          <table:table-cell table:number-columns-repeated="2"/>
          <table:table-cell table:formula="of:=[.B60]/MIN([.$A60];32)" office:value-type="float" office:value="3538.875" calcext:value-type="float">
            <text:p>3539</text:p>
          </table:table-cell>
          <table:table-cell table:style-name="ce43" table:formula="of:=[.C60]/MIN([.$A60];32)" office:value-type="float" office:value="3722.21875" calcext:value-type="float">
            <text:p>3722</text:p>
          </table:table-cell>
          <table:table-cell table:style-name="ce77" table:formula="of:=[.D60]/MIN([.$A60];32)" office:value-type="float" office:value="3775.46875" calcext:value-type="float">
            <text:p>3775</text:p>
          </table:table-cell>
          <table:table-cell table:style-name="ce109" table:formula="of:=[.E60]/MIN([.$A60];32)" office:value-type="float" office:value="3585.3125" calcext:value-type="float">
            <text:p>3585</text:p>
          </table:table-cell>
          <table:table-cell table:formula="of:=[.F60]/MIN([.$A60];32)" office:value-type="float" office:value="3382.84375" calcext:value-type="float">
            <text:p>3383</text:p>
          </table:table-cell>
          <table:table-cell table:formula="of:=[.G60]/MIN([.$A60];32)" office:value-type="float" office:value="3286.875" calcext:value-type="float">
            <text:p>328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17825" calcext:value-type="float">
            <text:p>117825</text:p>
          </table:table-cell>
          <table:table-cell office:value-type="float" office:value="119563" calcext:value-type="float">
            <text:p>119563</text:p>
          </table:table-cell>
          <table:table-cell office:value-type="float" office:value="121809" calcext:value-type="float">
            <text:p>121809</text:p>
          </table:table-cell>
          <table:table-cell office:value-type="float" office:value="125088" calcext:value-type="float">
            <text:p>125088</text:p>
          </table:table-cell>
          <table:table-cell office:value-type="float" office:value="123185" calcext:value-type="float">
            <text:p>123185</text:p>
          </table:table-cell>
          <table:table-cell office:value-type="float" office:value="117371" calcext:value-type="float">
            <text:p>117371</text:p>
          </table:table-cell>
          <table:table-cell table:number-columns-repeated="2"/>
          <table:table-cell table:formula="of:=[.B61]/MIN([.$A61];32)" office:value-type="float" office:value="3682.03125" calcext:value-type="float">
            <text:p>3682</text:p>
          </table:table-cell>
          <table:table-cell table:style-name="ce44" table:formula="of:=[.C61]/MIN([.$A61];32)" office:value-type="float" office:value="3736.34375" calcext:value-type="float">
            <text:p>3736</text:p>
          </table:table-cell>
          <table:table-cell table:style-name="ce53" table:formula="of:=[.D61]/MIN([.$A61];32)" office:value-type="float" office:value="3806.53125" calcext:value-type="float">
            <text:p>3807</text:p>
          </table:table-cell>
          <table:table-cell table:style-name="ce53" table:formula="of:=[.E61]/MIN([.$A61];32)" office:value-type="float" office:value="3909" calcext:value-type="float">
            <text:p>3909</text:p>
          </table:table-cell>
          <table:table-cell table:formula="of:=[.F61]/MIN([.$A61];32)" office:value-type="float" office:value="3849.53125" calcext:value-type="float">
            <text:p>3850</text:p>
          </table:table-cell>
          <table:table-cell table:formula="of:=[.G61]/MIN([.$A61];32)" office:value-type="float" office:value="3667.84375" calcext:value-type="float">
            <text:p>366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53:.J61])" office:value-type="float" office:value="7394.69097222222" calcext:value-type="float">
            <text:p>7395</text:p>
          </table:table-cell>
          <table:table-cell table:style-name="ce7" table:formula="of:=AVERAGE([.K53:.K61])" office:value-type="float" office:value="7372.43055555556" calcext:value-type="float">
            <text:p>7372</text:p>
          </table:table-cell>
          <table:table-cell table:style-name="ce7" table:formula="of:=AVERAGE([.L53:.L61])" office:value-type="float" office:value="7569.26388888889" calcext:value-type="float">
            <text:p>7569</text:p>
          </table:table-cell>
          <table:table-cell table:style-name="ce7" table:formula="of:=AVERAGE([.M53:.M61])" office:value-type="float" office:value="7240.28819444444" calcext:value-type="float">
            <text:p>7240</text:p>
          </table:table-cell>
          <table:table-cell table:style-name="ce7" table:formula="of:=AVERAGE([.N53:.N61])" office:value-type="float" office:value="6922.31944444445" calcext:value-type="float">
            <text:p>6922</text:p>
          </table:table-cell>
          <table:table-cell table:style-name="ce7" table:formula="of:=AVERAGE([.O53:.O61])" office:value-type="float" office:value="6339.17361111111" calcext:value-type="float">
            <text:p>633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62]-[.$J62])/[.J62]" office:value-type="percentage" office:value="0" calcext:value-type="percentage">
            <text:p>0,0%</text:p>
          </table:table-cell>
          <table:table-cell table:style-name="ce8" table:formula="of:=([.K62]-[.$J62])/[.K62]" office:value-type="percentage" office:value="-0.00301941354332493" calcext:value-type="percentage">
            <text:p>-0,3%</text:p>
          </table:table-cell>
          <table:table-cell table:style-name="ce8" table:formula="of:=([.L62]-[.$J62])/[.L62]" office:value-type="percentage" office:value="0.023063394172705" calcext:value-type="percentage">
            <text:p>2,3%</text:p>
          </table:table-cell>
          <table:table-cell table:style-name="ce8" table:formula="of:=([.M62]-[.$J62])/[.M62]" office:value-type="percentage" office:value="-0.0213255016418066" calcext:value-type="percentage">
            <text:p>-2,1%</text:p>
          </table:table-cell>
          <table:table-cell table:style-name="ce8" table:formula="of:=([.N62]-[.$J62])/[.N62]" office:value-type="percentage" office:value="-0.0682389091645985" calcext:value-type="percentage">
            <text:p>-6,8%</text:p>
          </table:table-cell>
          <table:table-cell table:style-name="ce8" table:formula="of:=([.O62]-[.$J62])/[.O62]" office:value-type="percentage" office:value="-0.166507091596456" calcext:value-type="percentage">
            <text:p>-16,7%</text:p>
          </table:table-cell>
        </table:table-row>
        <calcext:conditional-formats>
          <calcext:conditional-format calcext:target-range-address="Sheet5.K10:Sheet5.K10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11:Sheet5.K11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K12:Sheet5.K12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13:Sheet5.K13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14:Sheet5.K14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15:Sheet5.K15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K16:Sheet5.K16">
            <calcext:condition calcext:apply-style-name="Untitled1" calcext:value="&lt;[.$J16]" calcext:base-cell-address="Sheet5.K16"/>
            <calcext:condition calcext:apply-style-name="besser" calcext:value="&gt;[.$J16]" calcext:base-cell-address="Sheet5.K16"/>
          </calcext:conditional-format>
          <calcext:conditional-format calcext:target-range-address="Sheet5.K9:Sheet5.K9">
            <calcext:condition calcext:apply-style-name="Untitled1" calcext:value="&lt;[.$J9]*0.99" calcext:base-cell-address="Sheet5.K9"/>
            <calcext:condition calcext:apply-style-name="besser" calcext:value="&gt;[.$J9]*1.01" calcext:base-cell-address="Sheet5.K9"/>
          </calcext:conditional-format>
          <calcext:conditional-format calcext:target-range-address="Sheet5.M8:Sheet5.M8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L9:Sheet5.L9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10:Sheet5.L10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11:Sheet5.L11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M9:Sheet5.M9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10:Sheet5.M10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11:Sheet5.M11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L12:Sheet5.L12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13:Sheet5.L13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14:Sheet5.L14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15:Sheet5.L15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12:Sheet5.M12">
            <calcext:condition calcext:apply-style-name="Untitled1" calcext:value="&lt;[.$J12]" calcext:base-cell-address="Sheet5.M12"/>
            <calcext:condition calcext:apply-style-name="besser" calcext:value="&gt;[.$J12]" calcext:base-cell-address="Sheet5.M12"/>
          </calcext:conditional-format>
          <calcext:conditional-format calcext:target-range-address="Sheet5.M13:Sheet5.M13">
            <calcext:condition calcext:apply-style-name="Untitled1" calcext:value="&lt;[.$J13]" calcext:base-cell-address="Sheet5.M13"/>
            <calcext:condition calcext:apply-style-name="besser" calcext:value="&gt;[.$J13]" calcext:base-cell-address="Sheet5.M13"/>
          </calcext:conditional-format>
          <calcext:conditional-format calcext:target-range-address="Sheet5.M14:Sheet5.M14">
            <calcext:condition calcext:apply-style-name="Untitled1" calcext:value="&lt;[.$J14]" calcext:base-cell-address="Sheet5.M14"/>
            <calcext:condition calcext:apply-style-name="besser" calcext:value="&gt;[.$J14]" calcext:base-cell-address="Sheet5.M14"/>
          </calcext:conditional-format>
          <calcext:conditional-format calcext:target-range-address="Sheet5.M15:Sheet5.M15">
            <calcext:condition calcext:apply-style-name="Untitled1" calcext:value="&lt;[.$J15]" calcext:base-cell-address="Sheet5.M15"/>
            <calcext:condition calcext:apply-style-name="besser" calcext:value="&gt;[.$J15]" calcext:base-cell-address="Sheet5.M15"/>
          </calcext:conditional-format>
          <calcext:conditional-format calcext:target-range-address="Sheet5.N8:Sheet5.N8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9:Sheet5.N9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10:Sheet5.N10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11:Sheet5.N11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8:Sheet5.O8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9:Sheet5.O9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10:Sheet5.O10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11:Sheet5.O11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L8:Sheet5.L8">
            <calcext:condition calcext:apply-style-name="Untitled1" calcext:value="&lt;[.$J8]*0.99" calcext:base-cell-address="Sheet5.L8"/>
            <calcext:condition calcext:apply-style-name="besser" calcext:value="&gt;[.$J8]*1.01" calcext:base-cell-address="Sheet5.L8"/>
          </calcext:conditional-format>
          <calcext:conditional-format calcext:target-range-address="Sheet5.K8:Sheet5.K8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K25:Sheet5.K25">
            <calcext:condition calcext:apply-style-name="Untitled1" calcext:value="&lt;[.$J25]" calcext:base-cell-address="Sheet5.K25"/>
            <calcext:condition calcext:apply-style-name="besser" calcext:value="&gt;[.$J25]" calcext:base-cell-address="Sheet5.K25"/>
          </calcext:conditional-format>
          <calcext:conditional-format calcext:target-range-address="Sheet5.K26:Sheet5.K26">
            <calcext:condition calcext:apply-style-name="Untitled1" calcext:value="&lt;[.$J26]" calcext:base-cell-address="Sheet5.K26"/>
            <calcext:condition calcext:apply-style-name="besser" calcext:value="&gt;[.$J26]" calcext:base-cell-address="Sheet5.K26"/>
          </calcext:conditional-format>
          <calcext:conditional-format calcext:target-range-address="Sheet5.K27:Sheet5.K27">
            <calcext:condition calcext:apply-style-name="Untitled1" calcext:value="&lt;[.$J27]" calcext:base-cell-address="Sheet5.K27"/>
            <calcext:condition calcext:apply-style-name="besser" calcext:value="&gt;[.$J27]" calcext:base-cell-address="Sheet5.K27"/>
          </calcext:conditional-format>
          <calcext:conditional-format calcext:target-range-address="Sheet5.K28:Sheet5.K28">
            <calcext:condition calcext:apply-style-name="Untitled1" calcext:value="&lt;[.$J28]" calcext:base-cell-address="Sheet5.K28"/>
            <calcext:condition calcext:apply-style-name="besser" calcext:value="&gt;[.$J28]" calcext:base-cell-address="Sheet5.K28"/>
          </calcext:conditional-format>
          <calcext:conditional-format calcext:target-range-address="Sheet5.K29:Sheet5.K29">
            <calcext:condition calcext:apply-style-name="Untitled1" calcext:value="&lt;[.$J29]" calcext:base-cell-address="Sheet5.K29"/>
            <calcext:condition calcext:apply-style-name="besser" calcext:value="&gt;[.$J29]" calcext:base-cell-address="Sheet5.K29"/>
          </calcext:conditional-format>
          <calcext:conditional-format calcext:target-range-address="Sheet5.K30:Sheet5.K30">
            <calcext:condition calcext:apply-style-name="Untitled1" calcext:value="&lt;[.$J30]" calcext:base-cell-address="Sheet5.K30"/>
            <calcext:condition calcext:apply-style-name="besser" calcext:value="&gt;[.$J30]" calcext:base-cell-address="Sheet5.K30"/>
          </calcext:conditional-format>
          <calcext:conditional-format calcext:target-range-address="Sheet5.K31:Sheet5.K31">
            <calcext:condition calcext:apply-style-name="Untitled1" calcext:value="&lt;[.$J31]" calcext:base-cell-address="Sheet5.K31"/>
            <calcext:condition calcext:apply-style-name="besser" calcext:value="&gt;[.$J31]" calcext:base-cell-address="Sheet5.K31"/>
          </calcext:conditional-format>
          <calcext:conditional-format calcext:target-range-address="Sheet5.K24:Sheet5.K24">
            <calcext:condition calcext:apply-style-name="Untitled1" calcext:value="&lt;[.$J24]*0.99" calcext:base-cell-address="Sheet5.K24"/>
            <calcext:condition calcext:apply-style-name="besser" calcext:value="&gt;[.$J24]*1.01" calcext:base-cell-address="Sheet5.K24"/>
          </calcext:conditional-format>
          <calcext:conditional-format calcext:target-range-address="Sheet5.M23:Sheet5.M23">
            <calcext:condition calcext:apply-style-name="Untitled1" calcext:value="&lt;[.$J23]" calcext:base-cell-address="Sheet5.M23"/>
            <calcext:condition calcext:apply-style-name="besser" calcext:value="&gt;[.$J23]" calcext:base-cell-address="Sheet5.M23"/>
          </calcext:conditional-format>
          <calcext:conditional-format calcext:target-range-address="Sheet5.L24:Sheet5.L24">
            <calcext:condition calcext:apply-style-name="Untitled1" calcext:value="&lt;[.$J24]" calcext:base-cell-address="Sheet5.L24"/>
            <calcext:condition calcext:apply-style-name="besser" calcext:value="&gt;[.$J24]" calcext:base-cell-address="Sheet5.L24"/>
          </calcext:conditional-format>
          <calcext:conditional-format calcext:target-range-address="Sheet5.L25:Sheet5.L25">
            <calcext:condition calcext:apply-style-name="Untitled1" calcext:value="&lt;[.$J25]" calcext:base-cell-address="Sheet5.L25"/>
            <calcext:condition calcext:apply-style-name="besser" calcext:value="&gt;[.$J25]" calcext:base-cell-address="Sheet5.L25"/>
          </calcext:conditional-format>
          <calcext:conditional-format calcext:target-range-address="Sheet5.L26:Sheet5.L26">
            <calcext:condition calcext:apply-style-name="Untitled1" calcext:value="&lt;[.$J26]" calcext:base-cell-address="Sheet5.L26"/>
            <calcext:condition calcext:apply-style-name="besser" calcext:value="&gt;[.$J26]" calcext:base-cell-address="Sheet5.L26"/>
          </calcext:conditional-format>
          <calcext:conditional-format calcext:target-range-address="Sheet5.M24:Sheet5.M24">
            <calcext:condition calcext:apply-style-name="Untitled1" calcext:value="&lt;[.$J24]" calcext:base-cell-address="Sheet5.M24"/>
            <calcext:condition calcext:apply-style-name="besser" calcext:value="&gt;[.$J24]" calcext:base-cell-address="Sheet5.M24"/>
          </calcext:conditional-format>
          <calcext:conditional-format calcext:target-range-address="Sheet5.M25:Sheet5.M25">
            <calcext:condition calcext:apply-style-name="Untitled1" calcext:value="&lt;[.$J25]" calcext:base-cell-address="Sheet5.M25"/>
            <calcext:condition calcext:apply-style-name="besser" calcext:value="&gt;[.$J25]" calcext:base-cell-address="Sheet5.M25"/>
          </calcext:conditional-format>
          <calcext:conditional-format calcext:target-range-address="Sheet5.M26:Sheet5.M26">
            <calcext:condition calcext:apply-style-name="Untitled1" calcext:value="&lt;[.$J26]" calcext:base-cell-address="Sheet5.M26"/>
            <calcext:condition calcext:apply-style-name="besser" calcext:value="&gt;[.$J26]" calcext:base-cell-address="Sheet5.M26"/>
          </calcext:conditional-format>
          <calcext:conditional-format calcext:target-range-address="Sheet5.L27:Sheet5.L27">
            <calcext:condition calcext:apply-style-name="Untitled1" calcext:value="&lt;[.$J27]" calcext:base-cell-address="Sheet5.L27"/>
            <calcext:condition calcext:apply-style-name="besser" calcext:value="&gt;[.$J27]" calcext:base-cell-address="Sheet5.L27"/>
          </calcext:conditional-format>
          <calcext:conditional-format calcext:target-range-address="Sheet5.L28:Sheet5.L28">
            <calcext:condition calcext:apply-style-name="Untitled1" calcext:value="&lt;[.$J28]" calcext:base-cell-address="Sheet5.L28"/>
            <calcext:condition calcext:apply-style-name="besser" calcext:value="&gt;[.$J28]" calcext:base-cell-address="Sheet5.L28"/>
          </calcext:conditional-format>
          <calcext:conditional-format calcext:target-range-address="Sheet5.L29:Sheet5.L29">
            <calcext:condition calcext:apply-style-name="Untitled1" calcext:value="&lt;[.$J29]" calcext:base-cell-address="Sheet5.L29"/>
            <calcext:condition calcext:apply-style-name="besser" calcext:value="&gt;[.$J29]" calcext:base-cell-address="Sheet5.L29"/>
          </calcext:conditional-format>
          <calcext:conditional-format calcext:target-range-address="Sheet5.L30:Sheet5.L30">
            <calcext:condition calcext:apply-style-name="Untitled1" calcext:value="&lt;[.$J30]" calcext:base-cell-address="Sheet5.L30"/>
            <calcext:condition calcext:apply-style-name="besser" calcext:value="&gt;[.$J30]" calcext:base-cell-address="Sheet5.L30"/>
          </calcext:conditional-format>
          <calcext:conditional-format calcext:target-range-address="Sheet5.M27:Sheet5.M27">
            <calcext:condition calcext:apply-style-name="Untitled1" calcext:value="&lt;[.$J27]" calcext:base-cell-address="Sheet5.M27"/>
            <calcext:condition calcext:apply-style-name="besser" calcext:value="&gt;[.$J27]" calcext:base-cell-address="Sheet5.M27"/>
          </calcext:conditional-format>
          <calcext:conditional-format calcext:target-range-address="Sheet5.M28:Sheet5.M28">
            <calcext:condition calcext:apply-style-name="Untitled1" calcext:value="&lt;[.$J28]" calcext:base-cell-address="Sheet5.M28"/>
            <calcext:condition calcext:apply-style-name="besser" calcext:value="&gt;[.$J28]" calcext:base-cell-address="Sheet5.M28"/>
          </calcext:conditional-format>
          <calcext:conditional-format calcext:target-range-address="Sheet5.M29:Sheet5.M29">
            <calcext:condition calcext:apply-style-name="Untitled1" calcext:value="&lt;[.$J29]" calcext:base-cell-address="Sheet5.M29"/>
            <calcext:condition calcext:apply-style-name="besser" calcext:value="&gt;[.$J29]" calcext:base-cell-address="Sheet5.M29"/>
          </calcext:conditional-format>
          <calcext:conditional-format calcext:target-range-address="Sheet5.M30:Sheet5.M30">
            <calcext:condition calcext:apply-style-name="Untitled1" calcext:value="&lt;[.$J30]" calcext:base-cell-address="Sheet5.M30"/>
            <calcext:condition calcext:apply-style-name="besser" calcext:value="&gt;[.$J30]" calcext:base-cell-address="Sheet5.M30"/>
          </calcext:conditional-format>
          <calcext:conditional-format calcext:target-range-address="Sheet5.N23:Sheet5.N23">
            <calcext:condition calcext:apply-style-name="Untitled1" calcext:value="&lt;[.$J23]" calcext:base-cell-address="Sheet5.N23"/>
            <calcext:condition calcext:apply-style-name="besser" calcext:value="&gt;[.$J23]" calcext:base-cell-address="Sheet5.N23"/>
          </calcext:conditional-format>
          <calcext:conditional-format calcext:target-range-address="Sheet5.N24:Sheet5.N24">
            <calcext:condition calcext:apply-style-name="Untitled1" calcext:value="&lt;[.$J24]" calcext:base-cell-address="Sheet5.N24"/>
            <calcext:condition calcext:apply-style-name="besser" calcext:value="&gt;[.$J24]" calcext:base-cell-address="Sheet5.N24"/>
          </calcext:conditional-format>
          <calcext:conditional-format calcext:target-range-address="Sheet5.N25:Sheet5.N25">
            <calcext:condition calcext:apply-style-name="Untitled1" calcext:value="&lt;[.$J25]" calcext:base-cell-address="Sheet5.N25"/>
            <calcext:condition calcext:apply-style-name="besser" calcext:value="&gt;[.$J25]" calcext:base-cell-address="Sheet5.N25"/>
          </calcext:conditional-format>
          <calcext:conditional-format calcext:target-range-address="Sheet5.N26:Sheet5.N26">
            <calcext:condition calcext:apply-style-name="Untitled1" calcext:value="&lt;[.$J26]" calcext:base-cell-address="Sheet5.N26"/>
            <calcext:condition calcext:apply-style-name="besser" calcext:value="&gt;[.$J26]" calcext:base-cell-address="Sheet5.N26"/>
          </calcext:conditional-format>
          <calcext:conditional-format calcext:target-range-address="Sheet5.O23:Sheet5.O23">
            <calcext:condition calcext:apply-style-name="Untitled1" calcext:value="&lt;[.$J23]" calcext:base-cell-address="Sheet5.O23"/>
            <calcext:condition calcext:apply-style-name="besser" calcext:value="&gt;[.$J23]" calcext:base-cell-address="Sheet5.O23"/>
          </calcext:conditional-format>
          <calcext:conditional-format calcext:target-range-address="Sheet5.O24:Sheet5.O24">
            <calcext:condition calcext:apply-style-name="Untitled1" calcext:value="&lt;[.$J24]" calcext:base-cell-address="Sheet5.O24"/>
            <calcext:condition calcext:apply-style-name="besser" calcext:value="&gt;[.$J24]" calcext:base-cell-address="Sheet5.O24"/>
          </calcext:conditional-format>
          <calcext:conditional-format calcext:target-range-address="Sheet5.O25:Sheet5.O25">
            <calcext:condition calcext:apply-style-name="Untitled1" calcext:value="&lt;[.$J25]" calcext:base-cell-address="Sheet5.O25"/>
            <calcext:condition calcext:apply-style-name="besser" calcext:value="&gt;[.$J25]" calcext:base-cell-address="Sheet5.O25"/>
          </calcext:conditional-format>
          <calcext:conditional-format calcext:target-range-address="Sheet5.O26:Sheet5.O26">
            <calcext:condition calcext:apply-style-name="Untitled1" calcext:value="&lt;[.$J26]" calcext:base-cell-address="Sheet5.O26"/>
            <calcext:condition calcext:apply-style-name="besser" calcext:value="&gt;[.$J26]" calcext:base-cell-address="Sheet5.O26"/>
          </calcext:conditional-format>
          <calcext:conditional-format calcext:target-range-address="Sheet5.L23:Sheet5.L23">
            <calcext:condition calcext:apply-style-name="Untitled1" calcext:value="&lt;[.$J23]*0.99" calcext:base-cell-address="Sheet5.L23"/>
            <calcext:condition calcext:apply-style-name="besser" calcext:value="&gt;[.$J23]*1.01" calcext:base-cell-address="Sheet5.L23"/>
          </calcext:conditional-format>
          <calcext:conditional-format calcext:target-range-address="Sheet5.K23:Sheet5.K23">
            <calcext:condition calcext:apply-style-name="Untitled1" calcext:value="&lt;[.$J23]*0.99" calcext:base-cell-address="Sheet5.K23"/>
            <calcext:condition calcext:apply-style-name="besser" calcext:value="&gt;[.$J23]*1.01" calcext:base-cell-address="Sheet5.K23"/>
          </calcext:conditional-format>
          <calcext:conditional-format calcext:target-range-address="Sheet5.K40:Sheet5.K40">
            <calcext:condition calcext:apply-style-name="Untitled1" calcext:value="&lt;[.$J40]" calcext:base-cell-address="Sheet5.K40"/>
            <calcext:condition calcext:apply-style-name="besser" calcext:value="&gt;[.$J40]" calcext:base-cell-address="Sheet5.K40"/>
          </calcext:conditional-format>
          <calcext:conditional-format calcext:target-range-address="Sheet5.K41:Sheet5.K41">
            <calcext:condition calcext:apply-style-name="Untitled1" calcext:value="&lt;[.$J41]" calcext:base-cell-address="Sheet5.K41"/>
            <calcext:condition calcext:apply-style-name="besser" calcext:value="&gt;[.$J41]" calcext:base-cell-address="Sheet5.K41"/>
          </calcext:conditional-format>
          <calcext:conditional-format calcext:target-range-address="Sheet5.K42:Sheet5.K42">
            <calcext:condition calcext:apply-style-name="Untitled1" calcext:value="&lt;[.$J42]" calcext:base-cell-address="Sheet5.K42"/>
            <calcext:condition calcext:apply-style-name="besser" calcext:value="&gt;[.$J42]" calcext:base-cell-address="Sheet5.K42"/>
          </calcext:conditional-format>
          <calcext:conditional-format calcext:target-range-address="Sheet5.K43:Sheet5.K43">
            <calcext:condition calcext:apply-style-name="Untitled1" calcext:value="&lt;[.$J43]" calcext:base-cell-address="Sheet5.K43"/>
            <calcext:condition calcext:apply-style-name="besser" calcext:value="&gt;[.$J43]" calcext:base-cell-address="Sheet5.K43"/>
          </calcext:conditional-format>
          <calcext:conditional-format calcext:target-range-address="Sheet5.K44:Sheet5.K44">
            <calcext:condition calcext:apply-style-name="Untitled1" calcext:value="&lt;[.$J44]" calcext:base-cell-address="Sheet5.K44"/>
            <calcext:condition calcext:apply-style-name="besser" calcext:value="&gt;[.$J44]" calcext:base-cell-address="Sheet5.K44"/>
          </calcext:conditional-format>
          <calcext:conditional-format calcext:target-range-address="Sheet5.K45:Sheet5.K45">
            <calcext:condition calcext:apply-style-name="Untitled1" calcext:value="&lt;[.$J45]" calcext:base-cell-address="Sheet5.K45"/>
            <calcext:condition calcext:apply-style-name="besser" calcext:value="&gt;[.$J45]" calcext:base-cell-address="Sheet5.K45"/>
          </calcext:conditional-format>
          <calcext:conditional-format calcext:target-range-address="Sheet5.K46:Sheet5.K46">
            <calcext:condition calcext:apply-style-name="Untitled1" calcext:value="&lt;[.$J46]" calcext:base-cell-address="Sheet5.K46"/>
            <calcext:condition calcext:apply-style-name="besser" calcext:value="&gt;[.$J46]" calcext:base-cell-address="Sheet5.K46"/>
          </calcext:conditional-format>
          <calcext:conditional-format calcext:target-range-address="Sheet5.K39:Sheet5.K39">
            <calcext:condition calcext:apply-style-name="Untitled1" calcext:value="&lt;[.$J39]*0.99" calcext:base-cell-address="Sheet5.K39"/>
            <calcext:condition calcext:apply-style-name="besser" calcext:value="&gt;[.$J39]*1.01" calcext:base-cell-address="Sheet5.K39"/>
          </calcext:conditional-format>
          <calcext:conditional-format calcext:target-range-address="Sheet5.M38:Sheet5.M38">
            <calcext:condition calcext:apply-style-name="Untitled1" calcext:value="&lt;[.$J38]" calcext:base-cell-address="Sheet5.M38"/>
            <calcext:condition calcext:apply-style-name="besser" calcext:value="&gt;[.$J38]" calcext:base-cell-address="Sheet5.M38"/>
          </calcext:conditional-format>
          <calcext:conditional-format calcext:target-range-address="Sheet5.L39:Sheet5.L39">
            <calcext:condition calcext:apply-style-name="Untitled1" calcext:value="&lt;[.$J39]" calcext:base-cell-address="Sheet5.L39"/>
            <calcext:condition calcext:apply-style-name="besser" calcext:value="&gt;[.$J39]" calcext:base-cell-address="Sheet5.L39"/>
          </calcext:conditional-format>
          <calcext:conditional-format calcext:target-range-address="Sheet5.L40:Sheet5.L40">
            <calcext:condition calcext:apply-style-name="Untitled1" calcext:value="&lt;[.$J40]" calcext:base-cell-address="Sheet5.L40"/>
            <calcext:condition calcext:apply-style-name="besser" calcext:value="&gt;[.$J40]" calcext:base-cell-address="Sheet5.L40"/>
          </calcext:conditional-format>
          <calcext:conditional-format calcext:target-range-address="Sheet5.L41:Sheet5.L41">
            <calcext:condition calcext:apply-style-name="Untitled1" calcext:value="&lt;[.$J41]" calcext:base-cell-address="Sheet5.L41"/>
            <calcext:condition calcext:apply-style-name="besser" calcext:value="&gt;[.$J41]" calcext:base-cell-address="Sheet5.L41"/>
          </calcext:conditional-format>
          <calcext:conditional-format calcext:target-range-address="Sheet5.M39:Sheet5.M39">
            <calcext:condition calcext:apply-style-name="Untitled1" calcext:value="&lt;[.$J39]" calcext:base-cell-address="Sheet5.M39"/>
            <calcext:condition calcext:apply-style-name="besser" calcext:value="&gt;[.$J39]" calcext:base-cell-address="Sheet5.M39"/>
          </calcext:conditional-format>
          <calcext:conditional-format calcext:target-range-address="Sheet5.M40:Sheet5.M40">
            <calcext:condition calcext:apply-style-name="Untitled1" calcext:value="&lt;[.$J40]" calcext:base-cell-address="Sheet5.M40"/>
            <calcext:condition calcext:apply-style-name="besser" calcext:value="&gt;[.$J40]" calcext:base-cell-address="Sheet5.M40"/>
          </calcext:conditional-format>
          <calcext:conditional-format calcext:target-range-address="Sheet5.M41:Sheet5.M41">
            <calcext:condition calcext:apply-style-name="Untitled1" calcext:value="&lt;[.$J41]" calcext:base-cell-address="Sheet5.M41"/>
            <calcext:condition calcext:apply-style-name="besser" calcext:value="&gt;[.$J41]" calcext:base-cell-address="Sheet5.M41"/>
          </calcext:conditional-format>
          <calcext:conditional-format calcext:target-range-address="Sheet5.L42:Sheet5.L42">
            <calcext:condition calcext:apply-style-name="Untitled1" calcext:value="&lt;[.$J42]" calcext:base-cell-address="Sheet5.L42"/>
            <calcext:condition calcext:apply-style-name="besser" calcext:value="&gt;[.$J42]" calcext:base-cell-address="Sheet5.L42"/>
          </calcext:conditional-format>
          <calcext:conditional-format calcext:target-range-address="Sheet5.L43:Sheet5.L43">
            <calcext:condition calcext:apply-style-name="Untitled1" calcext:value="&lt;[.$J43]" calcext:base-cell-address="Sheet5.L43"/>
            <calcext:condition calcext:apply-style-name="besser" calcext:value="&gt;[.$J43]" calcext:base-cell-address="Sheet5.L43"/>
          </calcext:conditional-format>
          <calcext:conditional-format calcext:target-range-address="Sheet5.L44:Sheet5.L44">
            <calcext:condition calcext:apply-style-name="Untitled1" calcext:value="&lt;[.$J44]" calcext:base-cell-address="Sheet5.L44"/>
            <calcext:condition calcext:apply-style-name="besser" calcext:value="&gt;[.$J44]" calcext:base-cell-address="Sheet5.L44"/>
          </calcext:conditional-format>
          <calcext:conditional-format calcext:target-range-address="Sheet5.L45:Sheet5.L45">
            <calcext:condition calcext:apply-style-name="Untitled1" calcext:value="&lt;[.$J45]" calcext:base-cell-address="Sheet5.L45"/>
            <calcext:condition calcext:apply-style-name="besser" calcext:value="&gt;[.$J45]" calcext:base-cell-address="Sheet5.L45"/>
          </calcext:conditional-format>
          <calcext:conditional-format calcext:target-range-address="Sheet5.M42:Sheet5.M42">
            <calcext:condition calcext:apply-style-name="Untitled1" calcext:value="&lt;[.$J42]" calcext:base-cell-address="Sheet5.M42"/>
            <calcext:condition calcext:apply-style-name="besser" calcext:value="&gt;[.$J42]" calcext:base-cell-address="Sheet5.M42"/>
          </calcext:conditional-format>
          <calcext:conditional-format calcext:target-range-address="Sheet5.M43:Sheet5.M43">
            <calcext:condition calcext:apply-style-name="Untitled1" calcext:value="&lt;[.$J43]" calcext:base-cell-address="Sheet5.M43"/>
            <calcext:condition calcext:apply-style-name="besser" calcext:value="&gt;[.$J43]" calcext:base-cell-address="Sheet5.M43"/>
          </calcext:conditional-format>
          <calcext:conditional-format calcext:target-range-address="Sheet5.M44:Sheet5.M44">
            <calcext:condition calcext:apply-style-name="Untitled1" calcext:value="&lt;[.$J44]" calcext:base-cell-address="Sheet5.M44"/>
            <calcext:condition calcext:apply-style-name="besser" calcext:value="&gt;[.$J44]" calcext:base-cell-address="Sheet5.M44"/>
          </calcext:conditional-format>
          <calcext:conditional-format calcext:target-range-address="Sheet5.M45:Sheet5.M45">
            <calcext:condition calcext:apply-style-name="Untitled1" calcext:value="&lt;[.$J45]" calcext:base-cell-address="Sheet5.M45"/>
            <calcext:condition calcext:apply-style-name="besser" calcext:value="&gt;[.$J45]" calcext:base-cell-address="Sheet5.M45"/>
          </calcext:conditional-format>
          <calcext:conditional-format calcext:target-range-address="Sheet5.N38:Sheet5.N38">
            <calcext:condition calcext:apply-style-name="Untitled1" calcext:value="&lt;[.$J38]" calcext:base-cell-address="Sheet5.N38"/>
            <calcext:condition calcext:apply-style-name="besser" calcext:value="&gt;[.$J38]" calcext:base-cell-address="Sheet5.N38"/>
          </calcext:conditional-format>
          <calcext:conditional-format calcext:target-range-address="Sheet5.N39:Sheet5.N39">
            <calcext:condition calcext:apply-style-name="Untitled1" calcext:value="&lt;[.$J39]" calcext:base-cell-address="Sheet5.N39"/>
            <calcext:condition calcext:apply-style-name="besser" calcext:value="&gt;[.$J39]" calcext:base-cell-address="Sheet5.N39"/>
          </calcext:conditional-format>
          <calcext:conditional-format calcext:target-range-address="Sheet5.N40:Sheet5.N40">
            <calcext:condition calcext:apply-style-name="Untitled1" calcext:value="&lt;[.$J40]" calcext:base-cell-address="Sheet5.N40"/>
            <calcext:condition calcext:apply-style-name="besser" calcext:value="&gt;[.$J40]" calcext:base-cell-address="Sheet5.N40"/>
          </calcext:conditional-format>
          <calcext:conditional-format calcext:target-range-address="Sheet5.N41:Sheet5.N41">
            <calcext:condition calcext:apply-style-name="Untitled1" calcext:value="&lt;[.$J41]" calcext:base-cell-address="Sheet5.N41"/>
            <calcext:condition calcext:apply-style-name="besser" calcext:value="&gt;[.$J41]" calcext:base-cell-address="Sheet5.N41"/>
          </calcext:conditional-format>
          <calcext:conditional-format calcext:target-range-address="Sheet5.O38:Sheet5.O38">
            <calcext:condition calcext:apply-style-name="Untitled1" calcext:value="&lt;[.$J38]" calcext:base-cell-address="Sheet5.O38"/>
            <calcext:condition calcext:apply-style-name="besser" calcext:value="&gt;[.$J38]" calcext:base-cell-address="Sheet5.O38"/>
          </calcext:conditional-format>
          <calcext:conditional-format calcext:target-range-address="Sheet5.O39:Sheet5.O39">
            <calcext:condition calcext:apply-style-name="Untitled1" calcext:value="&lt;[.$J39]" calcext:base-cell-address="Sheet5.O39"/>
            <calcext:condition calcext:apply-style-name="besser" calcext:value="&gt;[.$J39]" calcext:base-cell-address="Sheet5.O39"/>
          </calcext:conditional-format>
          <calcext:conditional-format calcext:target-range-address="Sheet5.O40:Sheet5.O40">
            <calcext:condition calcext:apply-style-name="Untitled1" calcext:value="&lt;[.$J40]" calcext:base-cell-address="Sheet5.O40"/>
            <calcext:condition calcext:apply-style-name="besser" calcext:value="&gt;[.$J40]" calcext:base-cell-address="Sheet5.O40"/>
          </calcext:conditional-format>
          <calcext:conditional-format calcext:target-range-address="Sheet5.O41:Sheet5.O41">
            <calcext:condition calcext:apply-style-name="Untitled1" calcext:value="&lt;[.$J41]" calcext:base-cell-address="Sheet5.O41"/>
            <calcext:condition calcext:apply-style-name="besser" calcext:value="&gt;[.$J41]" calcext:base-cell-address="Sheet5.O41"/>
          </calcext:conditional-format>
          <calcext:conditional-format calcext:target-range-address="Sheet5.L38:Sheet5.L38">
            <calcext:condition calcext:apply-style-name="Untitled1" calcext:value="&lt;[.$J38]*0.99" calcext:base-cell-address="Sheet5.L38"/>
            <calcext:condition calcext:apply-style-name="besser" calcext:value="&gt;[.$J38]*1.01" calcext:base-cell-address="Sheet5.L38"/>
          </calcext:conditional-format>
          <calcext:conditional-format calcext:target-range-address="Sheet5.K38:Sheet5.K38">
            <calcext:condition calcext:apply-style-name="Untitled1" calcext:value="&lt;[.$J38]*0.99" calcext:base-cell-address="Sheet5.K38"/>
            <calcext:condition calcext:apply-style-name="besser" calcext:value="&gt;[.$J38]*1.01" calcext:base-cell-address="Sheet5.K38"/>
          </calcext:conditional-format>
          <calcext:conditional-format calcext:target-range-address="Sheet5.K55:Sheet5.K55">
            <calcext:condition calcext:apply-style-name="Untitled1" calcext:value="&lt;[.$J55]" calcext:base-cell-address="Sheet5.K55"/>
            <calcext:condition calcext:apply-style-name="besser" calcext:value="&gt;[.$J55]" calcext:base-cell-address="Sheet5.K55"/>
          </calcext:conditional-format>
          <calcext:conditional-format calcext:target-range-address="Sheet5.K56:Sheet5.K56">
            <calcext:condition calcext:apply-style-name="Untitled1" calcext:value="&lt;[.$J56]" calcext:base-cell-address="Sheet5.K56"/>
            <calcext:condition calcext:apply-style-name="besser" calcext:value="&gt;[.$J56]" calcext:base-cell-address="Sheet5.K56"/>
          </calcext:conditional-format>
          <calcext:conditional-format calcext:target-range-address="Sheet5.K57:Sheet5.K57">
            <calcext:condition calcext:apply-style-name="Untitled1" calcext:value="&lt;[.$J57]" calcext:base-cell-address="Sheet5.K57"/>
            <calcext:condition calcext:apply-style-name="besser" calcext:value="&gt;[.$J57]" calcext:base-cell-address="Sheet5.K57"/>
          </calcext:conditional-format>
          <calcext:conditional-format calcext:target-range-address="Sheet5.K58:Sheet5.K58">
            <calcext:condition calcext:apply-style-name="Untitled1" calcext:value="&lt;[.$J58]" calcext:base-cell-address="Sheet5.K58"/>
            <calcext:condition calcext:apply-style-name="besser" calcext:value="&gt;[.$J58]" calcext:base-cell-address="Sheet5.K58"/>
          </calcext:conditional-format>
          <calcext:conditional-format calcext:target-range-address="Sheet5.K59:Sheet5.K59">
            <calcext:condition calcext:apply-style-name="Untitled1" calcext:value="&lt;[.$J59]" calcext:base-cell-address="Sheet5.K59"/>
            <calcext:condition calcext:apply-style-name="besser" calcext:value="&gt;[.$J59]" calcext:base-cell-address="Sheet5.K59"/>
          </calcext:conditional-format>
          <calcext:conditional-format calcext:target-range-address="Sheet5.K60:Sheet5.K60">
            <calcext:condition calcext:apply-style-name="Untitled1" calcext:value="&lt;[.$J60]" calcext:base-cell-address="Sheet5.K60"/>
            <calcext:condition calcext:apply-style-name="besser" calcext:value="&gt;[.$J60]" calcext:base-cell-address="Sheet5.K60"/>
          </calcext:conditional-format>
          <calcext:conditional-format calcext:target-range-address="Sheet5.K61:Sheet5.K61">
            <calcext:condition calcext:apply-style-name="Untitled1" calcext:value="&lt;[.$J61]" calcext:base-cell-address="Sheet5.K61"/>
            <calcext:condition calcext:apply-style-name="besser" calcext:value="&gt;[.$J61]" calcext:base-cell-address="Sheet5.K61"/>
          </calcext:conditional-format>
          <calcext:conditional-format calcext:target-range-address="Sheet5.K54:Sheet5.K54">
            <calcext:condition calcext:apply-style-name="Untitled1" calcext:value="&lt;[.$J54]*0.99" calcext:base-cell-address="Sheet5.K54"/>
            <calcext:condition calcext:apply-style-name="besser" calcext:value="&gt;[.$J54]*1.01" calcext:base-cell-address="Sheet5.K54"/>
          </calcext:conditional-format>
          <calcext:conditional-format calcext:target-range-address="Sheet5.M53:Sheet5.M53">
            <calcext:condition calcext:apply-style-name="Untitled1" calcext:value="&lt;[.$J53]" calcext:base-cell-address="Sheet5.M53"/>
            <calcext:condition calcext:apply-style-name="besser" calcext:value="&gt;[.$J53]" calcext:base-cell-address="Sheet5.M53"/>
          </calcext:conditional-format>
          <calcext:conditional-format calcext:target-range-address="Sheet5.L54:Sheet5.L54">
            <calcext:condition calcext:apply-style-name="Untitled1" calcext:value="&lt;[.$J54]" calcext:base-cell-address="Sheet5.L54"/>
            <calcext:condition calcext:apply-style-name="besser" calcext:value="&gt;[.$J54]" calcext:base-cell-address="Sheet5.L54"/>
          </calcext:conditional-format>
          <calcext:conditional-format calcext:target-range-address="Sheet5.L55:Sheet5.L55">
            <calcext:condition calcext:apply-style-name="Untitled1" calcext:value="&lt;[.$J55]" calcext:base-cell-address="Sheet5.L55"/>
            <calcext:condition calcext:apply-style-name="besser" calcext:value="&gt;[.$J55]" calcext:base-cell-address="Sheet5.L55"/>
          </calcext:conditional-format>
          <calcext:conditional-format calcext:target-range-address="Sheet5.L56:Sheet5.L56">
            <calcext:condition calcext:apply-style-name="Untitled1" calcext:value="&lt;[.$J56]" calcext:base-cell-address="Sheet5.L56"/>
            <calcext:condition calcext:apply-style-name="besser" calcext:value="&gt;[.$J56]" calcext:base-cell-address="Sheet5.L56"/>
          </calcext:conditional-format>
          <calcext:conditional-format calcext:target-range-address="Sheet5.M54:Sheet5.M54">
            <calcext:condition calcext:apply-style-name="Untitled1" calcext:value="&lt;[.$J54]" calcext:base-cell-address="Sheet5.M54"/>
            <calcext:condition calcext:apply-style-name="besser" calcext:value="&gt;[.$J54]" calcext:base-cell-address="Sheet5.M54"/>
          </calcext:conditional-format>
          <calcext:conditional-format calcext:target-range-address="Sheet5.M55:Sheet5.M55">
            <calcext:condition calcext:apply-style-name="Untitled1" calcext:value="&lt;[.$J55]" calcext:base-cell-address="Sheet5.M55"/>
            <calcext:condition calcext:apply-style-name="besser" calcext:value="&gt;[.$J55]" calcext:base-cell-address="Sheet5.M55"/>
          </calcext:conditional-format>
          <calcext:conditional-format calcext:target-range-address="Sheet5.M56:Sheet5.M56">
            <calcext:condition calcext:apply-style-name="Untitled1" calcext:value="&lt;[.$J56]" calcext:base-cell-address="Sheet5.M56"/>
            <calcext:condition calcext:apply-style-name="besser" calcext:value="&gt;[.$J56]" calcext:base-cell-address="Sheet5.M56"/>
          </calcext:conditional-format>
          <calcext:conditional-format calcext:target-range-address="Sheet5.L57:Sheet5.L57">
            <calcext:condition calcext:apply-style-name="Untitled1" calcext:value="&lt;[.$J57]" calcext:base-cell-address="Sheet5.L57"/>
            <calcext:condition calcext:apply-style-name="besser" calcext:value="&gt;[.$J57]" calcext:base-cell-address="Sheet5.L57"/>
          </calcext:conditional-format>
          <calcext:conditional-format calcext:target-range-address="Sheet5.L58:Sheet5.L58">
            <calcext:condition calcext:apply-style-name="Untitled1" calcext:value="&lt;[.$J58]" calcext:base-cell-address="Sheet5.L58"/>
            <calcext:condition calcext:apply-style-name="besser" calcext:value="&gt;[.$J58]" calcext:base-cell-address="Sheet5.L58"/>
          </calcext:conditional-format>
          <calcext:conditional-format calcext:target-range-address="Sheet5.L59:Sheet5.L59">
            <calcext:condition calcext:apply-style-name="Untitled1" calcext:value="&lt;[.$J59]" calcext:base-cell-address="Sheet5.L59"/>
            <calcext:condition calcext:apply-style-name="besser" calcext:value="&gt;[.$J59]" calcext:base-cell-address="Sheet5.L59"/>
          </calcext:conditional-format>
          <calcext:conditional-format calcext:target-range-address="Sheet5.L60:Sheet5.L60">
            <calcext:condition calcext:apply-style-name="Untitled1" calcext:value="&lt;[.$J60]" calcext:base-cell-address="Sheet5.L60"/>
            <calcext:condition calcext:apply-style-name="besser" calcext:value="&gt;[.$J60]" calcext:base-cell-address="Sheet5.L60"/>
          </calcext:conditional-format>
          <calcext:conditional-format calcext:target-range-address="Sheet5.M57:Sheet5.M57">
            <calcext:condition calcext:apply-style-name="Untitled1" calcext:value="&lt;[.$J57]" calcext:base-cell-address="Sheet5.M57"/>
            <calcext:condition calcext:apply-style-name="besser" calcext:value="&gt;[.$J57]" calcext:base-cell-address="Sheet5.M57"/>
          </calcext:conditional-format>
          <calcext:conditional-format calcext:target-range-address="Sheet5.M58:Sheet5.M58">
            <calcext:condition calcext:apply-style-name="Untitled1" calcext:value="&lt;[.$J58]" calcext:base-cell-address="Sheet5.M58"/>
            <calcext:condition calcext:apply-style-name="besser" calcext:value="&gt;[.$J58]" calcext:base-cell-address="Sheet5.M58"/>
          </calcext:conditional-format>
          <calcext:conditional-format calcext:target-range-address="Sheet5.M59:Sheet5.M59">
            <calcext:condition calcext:apply-style-name="Untitled1" calcext:value="&lt;[.$J59]" calcext:base-cell-address="Sheet5.M59"/>
            <calcext:condition calcext:apply-style-name="besser" calcext:value="&gt;[.$J59]" calcext:base-cell-address="Sheet5.M59"/>
          </calcext:conditional-format>
          <calcext:conditional-format calcext:target-range-address="Sheet5.M60:Sheet5.M60">
            <calcext:condition calcext:apply-style-name="Untitled1" calcext:value="&lt;[.$J60]" calcext:base-cell-address="Sheet5.M60"/>
            <calcext:condition calcext:apply-style-name="besser" calcext:value="&gt;[.$J60]" calcext:base-cell-address="Sheet5.M60"/>
          </calcext:conditional-format>
          <calcext:conditional-format calcext:target-range-address="Sheet5.N53:Sheet5.N53">
            <calcext:condition calcext:apply-style-name="Untitled1" calcext:value="&lt;[.$J53]" calcext:base-cell-address="Sheet5.N53"/>
            <calcext:condition calcext:apply-style-name="besser" calcext:value="&gt;[.$J53]" calcext:base-cell-address="Sheet5.N53"/>
          </calcext:conditional-format>
          <calcext:conditional-format calcext:target-range-address="Sheet5.N54:Sheet5.N54">
            <calcext:condition calcext:apply-style-name="Untitled1" calcext:value="&lt;[.$J54]" calcext:base-cell-address="Sheet5.N54"/>
            <calcext:condition calcext:apply-style-name="besser" calcext:value="&gt;[.$J54]" calcext:base-cell-address="Sheet5.N54"/>
          </calcext:conditional-format>
          <calcext:conditional-format calcext:target-range-address="Sheet5.N55:Sheet5.N55">
            <calcext:condition calcext:apply-style-name="Untitled1" calcext:value="&lt;[.$J55]" calcext:base-cell-address="Sheet5.N55"/>
            <calcext:condition calcext:apply-style-name="besser" calcext:value="&gt;[.$J55]" calcext:base-cell-address="Sheet5.N55"/>
          </calcext:conditional-format>
          <calcext:conditional-format calcext:target-range-address="Sheet5.N56:Sheet5.N56">
            <calcext:condition calcext:apply-style-name="Untitled1" calcext:value="&lt;[.$J56]" calcext:base-cell-address="Sheet5.N56"/>
            <calcext:condition calcext:apply-style-name="besser" calcext:value="&gt;[.$J56]" calcext:base-cell-address="Sheet5.N56"/>
          </calcext:conditional-format>
          <calcext:conditional-format calcext:target-range-address="Sheet5.O53:Sheet5.O53">
            <calcext:condition calcext:apply-style-name="Untitled1" calcext:value="&lt;[.$J53]" calcext:base-cell-address="Sheet5.O53"/>
            <calcext:condition calcext:apply-style-name="besser" calcext:value="&gt;[.$J53]" calcext:base-cell-address="Sheet5.O53"/>
          </calcext:conditional-format>
          <calcext:conditional-format calcext:target-range-address="Sheet5.O54:Sheet5.O54">
            <calcext:condition calcext:apply-style-name="Untitled1" calcext:value="&lt;[.$J54]" calcext:base-cell-address="Sheet5.O54"/>
            <calcext:condition calcext:apply-style-name="besser" calcext:value="&gt;[.$J54]" calcext:base-cell-address="Sheet5.O54"/>
          </calcext:conditional-format>
          <calcext:conditional-format calcext:target-range-address="Sheet5.O55:Sheet5.O55">
            <calcext:condition calcext:apply-style-name="Untitled1" calcext:value="&lt;[.$J55]" calcext:base-cell-address="Sheet5.O55"/>
            <calcext:condition calcext:apply-style-name="besser" calcext:value="&gt;[.$J55]" calcext:base-cell-address="Sheet5.O55"/>
          </calcext:conditional-format>
          <calcext:conditional-format calcext:target-range-address="Sheet5.O56:Sheet5.O56">
            <calcext:condition calcext:apply-style-name="Untitled1" calcext:value="&lt;[.$J56]" calcext:base-cell-address="Sheet5.O56"/>
            <calcext:condition calcext:apply-style-name="besser" calcext:value="&gt;[.$J56]" calcext:base-cell-address="Sheet5.O56"/>
          </calcext:conditional-format>
          <calcext:conditional-format calcext:target-range-address="Sheet5.L53:Sheet5.L53">
            <calcext:condition calcext:apply-style-name="Untitled1" calcext:value="&lt;[.$J53]*0.99" calcext:base-cell-address="Sheet5.L53"/>
            <calcext:condition calcext:apply-style-name="besser" calcext:value="&gt;[.$J53]*1.01" calcext:base-cell-address="Sheet5.L53"/>
          </calcext:conditional-format>
          <calcext:conditional-format calcext:target-range-address="Sheet5.K53:Sheet5.K53">
            <calcext:condition calcext:apply-style-name="Untitled1" calcext:value="&lt;[.$J53]*0.99" calcext:base-cell-address="Sheet5.K53"/>
            <calcext:condition calcext:apply-style-name="besser" calcext:value="&gt;[.$J53]*1.01" calcext:base-cell-address="Sheet5.K53"/>
          </calcext:conditional-format>
        </calcext:conditional-formats>
      </table:table>
      <table:table table:name="Sheet4" table:style-name="ta1">
        <table:shapes>
          <draw:frame draw:z-index="0" draw:style-name="gr1" draw:text-style-name="P1" svg:width="27.852cm" svg:height="13.943cm" svg:x="2.268cm" svg:y="28.977cm">
            <draw:object draw:notify-on-update-of-ranges="Sheet4.A8:Sheet4.A16 Sheet4.B17:Sheet4.B17 Sheet4.B8:Sheet4.B16 Sheet4.I17:Sheet4.I17 Sheet4.I8:Sheet4.I16 Sheet4.B32:Sheet4.B32 Sheet4.B23:Sheet4.B31 Sheet4.I32:Sheet4.I32 Sheet4.I23:Sheet4.I31 Sheet4.B47:Sheet4.B47 Sheet4.B38:Sheet4.B46 Sheet4.I47:Sheet4.I47 Sheet4.I38:Sheet4.I46 Sheet4.B62:Sheet4.B62 Sheet4.B53:Sheet4.B61 Sheet4.I62:Sheet4.I62 Sheet4.I53:Sheet4.I6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4" table:number-columns-repeated="6" table:default-cell-style-name="ce6"/>
        <table:table-column table:style-name="co5" table:default-cell-style-name="Default"/>
        <table:table-column table:style-name="co4" table:default-cell-style-name="ce6"/>
        <table:table-column table:style-name="co4" table:number-columns-repeated="5" table:default-cell-style-name="Default"/>
        <table:table-column table:style-name="co2" table:default-cell-style-name="Default"/>
        <table:table-column table:style-name="co1" table:default-cell-style-name="ce142"/>
        <table:table-row table:style-name="ro1">
          <table:table-cell table:style-name="ce1" office:value-type="string" calcext:value-type="string" table:number-columns-spanned="15" table:number-rows-spanned="1">
            <text:p>OLTP, 32 tables, pareto rng (hotspot), sysbench-mariadb, Intel (32 hw threads)</text:p>
          </table:table-cell>
          <table:covered-table-cell table:number-columns-repeated="6" table:style-name="Default"/>
          <table:covered-table-cell/>
          <table:covered-table-cell table:style-name="Default"/>
          <table:covered-table-cell table:number-columns-repeated="6"/>
          <table:table-cell table:style-name="Default"/>
        </table:table-row>
        <table:table-row table:style-name="ro2" table:number-rows-repeated="2">
          <table:table-cell/>
          <table:table-cell table:style-name="Default" table:number-columns-repeated="6"/>
          <table:table-cell/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 – MariaDB 10.3.4</text:p>
          </table:table-cell>
          <table:covered-table-cell table:number-columns-repeated="5" table:style-name="Default"/>
          <table:table-cell/>
          <table:table-cell table:style-name="ce3" office:value-type="string" calcext:value-type="string" table:number-columns-spanned="6" table:number-rows-spanned="1">
            <text:p>system throughput (qps) – MariaDB 10.3.5-thiru</text:p>
          </table:table-cell>
          <table:covered-table-cell table:number-columns-repeated="5"/>
          <table:table-cell/>
          <table:table-cell table:style-name="Default"/>
        </table:table-row>
        <table:table-row table:style-name="ro2">
          <table:table-cell/>
          <table:table-cell table:style-name="ce4"/>
          <table:table-cell table:style-name="Default" table:number-columns-repeated="5"/>
          <table:table-cell/>
          <table:table-cell table:style-name="ce4"/>
          <table:table-cell table:number-columns-repeated="6"/>
          <table:table-cell table:style-name="Default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/>
          <table:table-cell table:style-name="ce5" office:value-type="string" calcext:value-type="string" table:number-columns-spanned="6" table:number-rows-spanned="1">
            <text:p>OLTP read-only</text:p>
          </table:table-cell>
          <table:covered-table-cell table:number-columns-repeated="5"/>
          <table:table-cell/>
          <table:table-cell table:style-name="ce2" office:value-type="string" calcext:value-type="string">
            <text:p>change</text:p>
          </table:table-cell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/>
          <table:table-cell table:style-name="ce2" office:value-type="string" calcext:value-type="string">
            <text:p>part=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955" calcext:value-type="float">
            <text:p>10955</text:p>
          </table:table-cell>
          <table:table-cell office:value-type="float" office:value="10956" calcext:value-type="float">
            <text:p>10956</text:p>
          </table:table-cell>
          <table:table-cell office:value-type="float" office:value="11376" calcext:value-type="float">
            <text:p>11376</text:p>
          </table:table-cell>
          <table:table-cell office:value-type="float" office:value="11068" calcext:value-type="float">
            <text:p>11068</text:p>
          </table:table-cell>
          <table:table-cell office:value-type="float" office:value="11134" calcext:value-type="float">
            <text:p>11134</text:p>
          </table:table-cell>
          <table:table-cell office:value-type="float" office:value="11031" calcext:value-type="float">
            <text:p>11031</text:p>
          </table:table-cell>
          <table:table-cell/>
          <table:table-cell office:value-type="float" office:value="11193" calcext:value-type="float">
            <text:p>11193</text:p>
          </table:table-cell>
          <table:table-cell office:value-type="float" office:value="11033" calcext:value-type="float">
            <text:p>11033</text:p>
          </table:table-cell>
          <table:table-cell office:value-type="float" office:value="11250" calcext:value-type="float">
            <text:p>11250</text:p>
          </table:table-cell>
          <table:table-cell office:value-type="float" office:value="11123" calcext:value-type="float">
            <text:p>11123</text:p>
          </table:table-cell>
          <table:table-cell office:value-type="float" office:value="11117" calcext:value-type="float">
            <text:p>11117</text:p>
          </table:table-cell>
          <table:table-cell office:value-type="float" office:value="11435" calcext:value-type="float">
            <text:p>11435</text:p>
          </table:table-cell>
          <table:table-cell/>
          <table:table-cell table:formula="of:=([.I8]-[.B8])/[.B8]" office:value-type="percentage" office:value="0.0217252396166134" calcext:value-type="percentage">
            <text:p>+2,17%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880" calcext:value-type="float">
            <text:p>20880</text:p>
          </table:table-cell>
          <table:table-cell office:value-type="float" office:value="21065" calcext:value-type="float">
            <text:p>21065</text:p>
          </table:table-cell>
          <table:table-cell office:value-type="float" office:value="21223" calcext:value-type="float">
            <text:p>21223</text:p>
          </table:table-cell>
          <table:table-cell office:value-type="float" office:value="20764" calcext:value-type="float">
            <text:p>20764</text:p>
          </table:table-cell>
          <table:table-cell office:value-type="float" office:value="20951" calcext:value-type="float">
            <text:p>20951</text:p>
          </table:table-cell>
          <table:table-cell office:value-type="float" office:value="21095" calcext:value-type="float">
            <text:p>21095</text:p>
          </table:table-cell>
          <table:table-cell/>
          <table:table-cell office:value-type="float" office:value="19833" calcext:value-type="float">
            <text:p>19833</text:p>
          </table:table-cell>
          <table:table-cell office:value-type="float" office:value="20201" calcext:value-type="float">
            <text:p>20201</text:p>
          </table:table-cell>
          <table:table-cell office:value-type="float" office:value="20567" calcext:value-type="float">
            <text:p>20567</text:p>
          </table:table-cell>
          <table:table-cell office:value-type="float" office:value="20754" calcext:value-type="float">
            <text:p>20754</text:p>
          </table:table-cell>
          <table:table-cell office:value-type="float" office:value="20423" calcext:value-type="float">
            <text:p>20423</text:p>
          </table:table-cell>
          <table:table-cell office:value-type="float" office:value="20846" calcext:value-type="float">
            <text:p>20846</text:p>
          </table:table-cell>
          <table:table-cell/>
          <table:table-cell table:formula="of:=([.I9]-[.B9])/[.B9]" office:value-type="percentage" office:value="-0.0501436781609195" calcext:value-type="percentage">
            <text:p>-5,01%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6370" calcext:value-type="float">
            <text:p>36370</text:p>
          </table:table-cell>
          <table:table-cell office:value-type="float" office:value="38856" calcext:value-type="float">
            <text:p>38856</text:p>
          </table:table-cell>
          <table:table-cell office:value-type="float" office:value="38426" calcext:value-type="float">
            <text:p>38426</text:p>
          </table:table-cell>
          <table:table-cell office:value-type="float" office:value="37735" calcext:value-type="float">
            <text:p>37735</text:p>
          </table:table-cell>
          <table:table-cell office:value-type="float" office:value="36780" calcext:value-type="float">
            <text:p>36780</text:p>
          </table:table-cell>
          <table:table-cell office:value-type="float" office:value="38280" calcext:value-type="float">
            <text:p>38280</text:p>
          </table:table-cell>
          <table:table-cell/>
          <table:table-cell office:value-type="float" office:value="37806" calcext:value-type="float">
            <text:p>37806</text:p>
          </table:table-cell>
          <table:table-cell office:value-type="float" office:value="36778" calcext:value-type="float">
            <text:p>36778</text:p>
          </table:table-cell>
          <table:table-cell office:value-type="float" office:value="36410" calcext:value-type="float">
            <text:p>36410</text:p>
          </table:table-cell>
          <table:table-cell office:value-type="float" office:value="38418" calcext:value-type="float">
            <text:p>38418</text:p>
          </table:table-cell>
          <table:table-cell office:value-type="float" office:value="37122" calcext:value-type="float">
            <text:p>37122</text:p>
          </table:table-cell>
          <table:table-cell office:value-type="float" office:value="37259" calcext:value-type="float">
            <text:p>37259</text:p>
          </table:table-cell>
          <table:table-cell/>
          <table:table-cell table:formula="of:=([.I10]-[.B10])/[.B10]" office:value-type="percentage" office:value="0.0394830904591696" calcext:value-type="percentage">
            <text:p>+3,95%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9477" calcext:value-type="float">
            <text:p>69477</text:p>
          </table:table-cell>
          <table:table-cell office:value-type="float" office:value="67891" calcext:value-type="float">
            <text:p>67891</text:p>
          </table:table-cell>
          <table:table-cell office:value-type="float" office:value="70369" calcext:value-type="float">
            <text:p>70369</text:p>
          </table:table-cell>
          <table:table-cell office:value-type="float" office:value="68557" calcext:value-type="float">
            <text:p>68557</text:p>
          </table:table-cell>
          <table:table-cell office:value-type="float" office:value="68495" calcext:value-type="float">
            <text:p>68495</text:p>
          </table:table-cell>
          <table:table-cell office:value-type="float" office:value="68116" calcext:value-type="float">
            <text:p>68116</text:p>
          </table:table-cell>
          <table:table-cell/>
          <table:table-cell office:value-type="float" office:value="68602" calcext:value-type="float">
            <text:p>68602</text:p>
          </table:table-cell>
          <table:table-cell office:value-type="float" office:value="68355" calcext:value-type="float">
            <text:p>68355</text:p>
          </table:table-cell>
          <table:table-cell office:value-type="float" office:value="69996" calcext:value-type="float">
            <text:p>69996</text:p>
          </table:table-cell>
          <table:table-cell office:value-type="float" office:value="69187" calcext:value-type="float">
            <text:p>69187</text:p>
          </table:table-cell>
          <table:table-cell office:value-type="float" office:value="69135" calcext:value-type="float">
            <text:p>69135</text:p>
          </table:table-cell>
          <table:table-cell office:value-type="float" office:value="69462" calcext:value-type="float">
            <text:p>69462</text:p>
          </table:table-cell>
          <table:table-cell/>
          <table:table-cell table:formula="of:=([.I11]-[.B11])/[.B11]" office:value-type="percentage" office:value="-0.0125940958878478" calcext:value-type="percentage">
            <text:p>-1,26%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3093" calcext:value-type="float">
            <text:p>123093</text:p>
          </table:table-cell>
          <table:table-cell office:value-type="float" office:value="125490" calcext:value-type="float">
            <text:p>125490</text:p>
          </table:table-cell>
          <table:table-cell office:value-type="float" office:value="123108" calcext:value-type="float">
            <text:p>123108</text:p>
          </table:table-cell>
          <table:table-cell office:value-type="float" office:value="125366" calcext:value-type="float">
            <text:p>125366</text:p>
          </table:table-cell>
          <table:table-cell office:value-type="float" office:value="122529" calcext:value-type="float">
            <text:p>122529</text:p>
          </table:table-cell>
          <table:table-cell office:value-type="float" office:value="122691" calcext:value-type="float">
            <text:p>122691</text:p>
          </table:table-cell>
          <table:table-cell/>
          <table:table-cell office:value-type="float" office:value="125494" calcext:value-type="float">
            <text:p>125494</text:p>
          </table:table-cell>
          <table:table-cell office:value-type="float" office:value="127462" calcext:value-type="float">
            <text:p>127462</text:p>
          </table:table-cell>
          <table:table-cell office:value-type="float" office:value="126923" calcext:value-type="float">
            <text:p>126923</text:p>
          </table:table-cell>
          <table:table-cell office:value-type="float" office:value="121772" calcext:value-type="float">
            <text:p>121772</text:p>
          </table:table-cell>
          <table:table-cell office:value-type="float" office:value="124847" calcext:value-type="float">
            <text:p>124847</text:p>
          </table:table-cell>
          <table:table-cell office:value-type="float" office:value="120437" calcext:value-type="float">
            <text:p>120437</text:p>
          </table:table-cell>
          <table:table-cell/>
          <table:table-cell table:formula="of:=([.I12]-[.B12])/[.B12]" office:value-type="percentage" office:value="0.0195055770839934" calcext:value-type="percentage">
            <text:p>+1,95%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78869" calcext:value-type="float">
            <text:p>178869</text:p>
          </table:table-cell>
          <table:table-cell office:value-type="float" office:value="177967" calcext:value-type="float">
            <text:p>177967</text:p>
          </table:table-cell>
          <table:table-cell office:value-type="float" office:value="178855" calcext:value-type="float">
            <text:p>178855</text:p>
          </table:table-cell>
          <table:table-cell office:value-type="float" office:value="177022" calcext:value-type="float">
            <text:p>177022</text:p>
          </table:table-cell>
          <table:table-cell office:value-type="float" office:value="178094" calcext:value-type="float">
            <text:p>178094</text:p>
          </table:table-cell>
          <table:table-cell office:value-type="float" office:value="177099" calcext:value-type="float">
            <text:p>177099</text:p>
          </table:table-cell>
          <table:table-cell/>
          <table:table-cell office:value-type="float" office:value="180709" calcext:value-type="float">
            <text:p>180709</text:p>
          </table:table-cell>
          <table:table-cell office:value-type="float" office:value="178239" calcext:value-type="float">
            <text:p>178239</text:p>
          </table:table-cell>
          <table:table-cell office:value-type="float" office:value="179891" calcext:value-type="float">
            <text:p>179891</text:p>
          </table:table-cell>
          <table:table-cell office:value-type="float" office:value="178131" calcext:value-type="float">
            <text:p>178131</text:p>
          </table:table-cell>
          <table:table-cell office:value-type="float" office:value="178365" calcext:value-type="float">
            <text:p>178365</text:p>
          </table:table-cell>
          <table:table-cell office:value-type="float" office:value="180341" calcext:value-type="float">
            <text:p>180341</text:p>
          </table:table-cell>
          <table:table-cell/>
          <table:table-cell table:formula="of:=([.I13]-[.B13])/[.B13]" office:value-type="percentage" office:value="0.0102868579798624" calcext:value-type="percentage">
            <text:p>+1,03%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0282" calcext:value-type="float">
            <text:p>170282</text:p>
          </table:table-cell>
          <table:table-cell office:value-type="float" office:value="168949" calcext:value-type="float">
            <text:p>168949</text:p>
          </table:table-cell>
          <table:table-cell office:value-type="float" office:value="171560" calcext:value-type="float">
            <text:p>171560</text:p>
          </table:table-cell>
          <table:table-cell office:value-type="float" office:value="168721" calcext:value-type="float">
            <text:p>168721</text:p>
          </table:table-cell>
          <table:table-cell office:value-type="float" office:value="170290" calcext:value-type="float">
            <text:p>170290</text:p>
          </table:table-cell>
          <table:table-cell office:value-type="float" office:value="170894" calcext:value-type="float">
            <text:p>170894</text:p>
          </table:table-cell>
          <table:table-cell/>
          <table:table-cell office:value-type="float" office:value="172812" calcext:value-type="float">
            <text:p>172812</text:p>
          </table:table-cell>
          <table:table-cell office:value-type="float" office:value="171000" calcext:value-type="float">
            <text:p>171000</text:p>
          </table:table-cell>
          <table:table-cell office:value-type="float" office:value="172653" calcext:value-type="float">
            <text:p>172653</text:p>
          </table:table-cell>
          <table:table-cell office:value-type="float" office:value="170940" calcext:value-type="float">
            <text:p>170940</text:p>
          </table:table-cell>
          <table:table-cell office:value-type="float" office:value="169009" calcext:value-type="float">
            <text:p>169009</text:p>
          </table:table-cell>
          <table:table-cell office:value-type="float" office:value="169553" calcext:value-type="float">
            <text:p>169553</text:p>
          </table:table-cell>
          <table:table-cell/>
          <table:table-cell table:formula="of:=([.I14]-[.B14])/[.B14]" office:value-type="percentage" office:value="0.0148577066278291" calcext:value-type="percentage">
            <text:p>+1,49%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67390" calcext:value-type="float">
            <text:p>167390</text:p>
          </table:table-cell>
          <table:table-cell office:value-type="float" office:value="166353" calcext:value-type="float">
            <text:p>166353</text:p>
          </table:table-cell>
          <table:table-cell office:value-type="float" office:value="167340" calcext:value-type="float">
            <text:p>167340</text:p>
          </table:table-cell>
          <table:table-cell office:value-type="float" office:value="166598" calcext:value-type="float">
            <text:p>166598</text:p>
          </table:table-cell>
          <table:table-cell office:value-type="float" office:value="167067" calcext:value-type="float">
            <text:p>167067</text:p>
          </table:table-cell>
          <table:table-cell office:value-type="float" office:value="168534" calcext:value-type="float">
            <text:p>168534</text:p>
          </table:table-cell>
          <table:table-cell/>
          <table:table-cell office:value-type="float" office:value="166648" calcext:value-type="float">
            <text:p>166648</text:p>
          </table:table-cell>
          <table:table-cell office:value-type="float" office:value="167253" calcext:value-type="float">
            <text:p>167253</text:p>
          </table:table-cell>
          <table:table-cell office:value-type="float" office:value="166744" calcext:value-type="float">
            <text:p>166744</text:p>
          </table:table-cell>
          <table:table-cell office:value-type="float" office:value="165889" calcext:value-type="float">
            <text:p>165889</text:p>
          </table:table-cell>
          <table:table-cell office:value-type="float" office:value="165965" calcext:value-type="float">
            <text:p>165965</text:p>
          </table:table-cell>
          <table:table-cell office:value-type="float" office:value="165908" calcext:value-type="float">
            <text:p>165908</text:p>
          </table:table-cell>
          <table:table-cell/>
          <table:table-cell table:formula="of:=([.I15]-[.B15])/[.B15]" office:value-type="percentage" office:value="-0.00443276181372842" calcext:value-type="percentage">
            <text:p>-0,44%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71859" calcext:value-type="float">
            <text:p>171859</text:p>
          </table:table-cell>
          <table:table-cell office:value-type="float" office:value="170406" calcext:value-type="float">
            <text:p>170406</text:p>
          </table:table-cell>
          <table:table-cell office:value-type="float" office:value="172979" calcext:value-type="float">
            <text:p>172979</text:p>
          </table:table-cell>
          <table:table-cell office:value-type="float" office:value="173236" calcext:value-type="float">
            <text:p>173236</text:p>
          </table:table-cell>
          <table:table-cell office:value-type="float" office:value="176704" calcext:value-type="float">
            <text:p>176704</text:p>
          </table:table-cell>
          <table:table-cell office:value-type="float" office:value="179943" calcext:value-type="float">
            <text:p>179943</text:p>
          </table:table-cell>
          <table:table-cell/>
          <table:table-cell office:value-type="float" office:value="171994" calcext:value-type="float">
            <text:p>171994</text:p>
          </table:table-cell>
          <table:table-cell office:value-type="float" office:value="172138" calcext:value-type="float">
            <text:p>172138</text:p>
          </table:table-cell>
          <table:table-cell office:value-type="float" office:value="173292" calcext:value-type="float">
            <text:p>173292</text:p>
          </table:table-cell>
          <table:table-cell office:value-type="float" office:value="172962" calcext:value-type="float">
            <text:p>172962</text:p>
          </table:table-cell>
          <table:table-cell office:value-type="float" office:value="176037" calcext:value-type="float">
            <text:p>176037</text:p>
          </table:table-cell>
          <table:table-cell office:value-type="float" office:value="176281" calcext:value-type="float">
            <text:p>176281</text:p>
          </table:table-cell>
          <table:table-cell/>
          <table:table-cell table:formula="of:=([.I16]-[.B16])/[.B16]" office:value-type="percentage" office:value="0.000785527670939549" calcext:value-type="percentage">
            <text:p>+0,08%</text:p>
          </table:table-cell>
        </table:table-row>
        <table:table-row table:style-name="ro2">
          <table:table-cell/>
          <table:table-cell table:style-name="Default" office:value-type="string" calcext:value-type="string">
            <text:p>10.3.4-ro</text:p>
          </table:table-cell>
          <table:table-cell table:style-name="Default" table:number-columns-repeated="5"/>
          <table:table-cell/>
          <table:table-cell table:style-name="Default" office:value-type="string" calcext:value-type="string">
            <text:p>thiru-ro</text:p>
          </table:table-cell>
          <table:table-cell table:number-columns-repeated="6"/>
          <table:table-cell table:style-name="Default"/>
        </table:table-row>
        <table:table-row table:style-name="ro2" table:number-rows-repeated="3">
          <table:table-cell/>
          <table:table-cell table:style-name="Default" table:number-columns-repeated="6"/>
          <table:table-cell/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10% writes)</text:p>
          </table:table-cell>
          <table:covered-table-cell table:number-columns-repeated="5" table:style-name="Default"/>
          <table:table-cell/>
          <table:table-cell table:style-name="ce5" office:value-type="string" calcext:value-type="string" table:number-columns-spanned="6" table:number-rows-spanned="1">
            <text:p>OLTP read/write (10% writes)</text:p>
          </table:table-cell>
          <table:covered-table-cell table:number-columns-repeated="5"/>
          <table:table-cell/>
          <table:table-cell table:style-name="Default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/>
          <table:table-cell table:style-name="ce2" office:value-type="string" calcext:value-type="string">
            <text:p>part=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587" calcext:value-type="float">
            <text:p>10587</text:p>
          </table:table-cell>
          <table:table-cell office:value-type="float" office:value="10709" calcext:value-type="float">
            <text:p>10709</text:p>
          </table:table-cell>
          <table:table-cell office:value-type="float" office:value="10774" calcext:value-type="float">
            <text:p>10774</text:p>
          </table:table-cell>
          <table:table-cell office:value-type="float" office:value="11375" calcext:value-type="float">
            <text:p>11375</text:p>
          </table:table-cell>
          <table:table-cell office:value-type="float" office:value="10884" calcext:value-type="float">
            <text:p>10884</text:p>
          </table:table-cell>
          <table:table-cell office:value-type="float" office:value="9581.1" calcext:value-type="float">
            <text:p>9581</text:p>
          </table:table-cell>
          <table:table-cell/>
          <table:table-cell office:value-type="float" office:value="10665" calcext:value-type="float">
            <text:p>10665</text:p>
          </table:table-cell>
          <table:table-cell office:value-type="float" office:value="10524" calcext:value-type="float">
            <text:p>10524</text:p>
          </table:table-cell>
          <table:table-cell office:value-type="float" office:value="11253" calcext:value-type="float">
            <text:p>11253</text:p>
          </table:table-cell>
          <table:table-cell table:number-columns-repeated="2" office:value-type="float" office:value="10531" calcext:value-type="float">
            <text:p>10531</text:p>
          </table:table-cell>
          <table:table-cell office:value-type="float" office:value="10064" calcext:value-type="float">
            <text:p>10064</text:p>
          </table:table-cell>
          <table:table-cell/>
          <table:table-cell table:formula="of:=([.I23]-[.B23])/[.B23]" office:value-type="percentage" office:value="0.00736752621139133" calcext:value-type="percentage">
            <text:p>+0,74%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339" calcext:value-type="float">
            <text:p>20339</text:p>
          </table:table-cell>
          <table:table-cell office:value-type="float" office:value="19383" calcext:value-type="float">
            <text:p>19383</text:p>
          </table:table-cell>
          <table:table-cell office:value-type="float" office:value="21041" calcext:value-type="float">
            <text:p>21041</text:p>
          </table:table-cell>
          <table:table-cell office:value-type="float" office:value="20374" calcext:value-type="float">
            <text:p>20374</text:p>
          </table:table-cell>
          <table:table-cell office:value-type="float" office:value="19885" calcext:value-type="float">
            <text:p>19885</text:p>
          </table:table-cell>
          <table:table-cell office:value-type="float" office:value="19686" calcext:value-type="float">
            <text:p>19686</text:p>
          </table:table-cell>
          <table:table-cell/>
          <table:table-cell office:value-type="float" office:value="21787" calcext:value-type="float">
            <text:p>21787</text:p>
          </table:table-cell>
          <table:table-cell office:value-type="float" office:value="20337" calcext:value-type="float">
            <text:p>20337</text:p>
          </table:table-cell>
          <table:table-cell office:value-type="float" office:value="20304" calcext:value-type="float">
            <text:p>20304</text:p>
          </table:table-cell>
          <table:table-cell office:value-type="float" office:value="21343" calcext:value-type="float">
            <text:p>21343</text:p>
          </table:table-cell>
          <table:table-cell office:value-type="float" office:value="19875" calcext:value-type="float">
            <text:p>19875</text:p>
          </table:table-cell>
          <table:table-cell office:value-type="float" office:value="19728" calcext:value-type="float">
            <text:p>19728</text:p>
          </table:table-cell>
          <table:table-cell/>
          <table:table-cell table:formula="of:=([.I24]-[.B24])/[.B24]" office:value-type="percentage" office:value="0.071193274005605" calcext:value-type="percentage">
            <text:p>+7,12%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8364" calcext:value-type="float">
            <text:p>38364</text:p>
          </table:table-cell>
          <table:table-cell office:value-type="float" office:value="38816" calcext:value-type="float">
            <text:p>38816</text:p>
          </table:table-cell>
          <table:table-cell office:value-type="float" office:value="39277" calcext:value-type="float">
            <text:p>39277</text:p>
          </table:table-cell>
          <table:table-cell office:value-type="float" office:value="40256" calcext:value-type="float">
            <text:p>40256</text:p>
          </table:table-cell>
          <table:table-cell office:value-type="float" office:value="39476" calcext:value-type="float">
            <text:p>39476</text:p>
          </table:table-cell>
          <table:table-cell office:value-type="float" office:value="38115" calcext:value-type="float">
            <text:p>38115</text:p>
          </table:table-cell>
          <table:table-cell/>
          <table:table-cell office:value-type="float" office:value="38751" calcext:value-type="float">
            <text:p>38751</text:p>
          </table:table-cell>
          <table:table-cell office:value-type="float" office:value="39671" calcext:value-type="float">
            <text:p>39671</text:p>
          </table:table-cell>
          <table:table-cell office:value-type="float" office:value="38562" calcext:value-type="float">
            <text:p>38562</text:p>
          </table:table-cell>
          <table:table-cell office:value-type="float" office:value="40500" calcext:value-type="float">
            <text:p>40500</text:p>
          </table:table-cell>
          <table:table-cell office:value-type="float" office:value="41136" calcext:value-type="float">
            <text:p>41136</text:p>
          </table:table-cell>
          <table:table-cell office:value-type="float" office:value="38878" calcext:value-type="float">
            <text:p>38878</text:p>
          </table:table-cell>
          <table:table-cell/>
          <table:table-cell table:formula="of:=([.I25]-[.B25])/[.B25]" office:value-type="percentage" office:value="0.0100875821082265" calcext:value-type="percentage">
            <text:p>+1,01%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4502" calcext:value-type="float">
            <text:p>74502</text:p>
          </table:table-cell>
          <table:table-cell office:value-type="float" office:value="73937" calcext:value-type="float">
            <text:p>73937</text:p>
          </table:table-cell>
          <table:table-cell office:value-type="float" office:value="74175" calcext:value-type="float">
            <text:p>74175</text:p>
          </table:table-cell>
          <table:table-cell office:value-type="float" office:value="74115" calcext:value-type="float">
            <text:p>74115</text:p>
          </table:table-cell>
          <table:table-cell office:value-type="float" office:value="73955" calcext:value-type="float">
            <text:p>73955</text:p>
          </table:table-cell>
          <table:table-cell office:value-type="float" office:value="70907" calcext:value-type="float">
            <text:p>70907</text:p>
          </table:table-cell>
          <table:table-cell/>
          <table:table-cell office:value-type="float" office:value="74531" calcext:value-type="float">
            <text:p>74531</text:p>
          </table:table-cell>
          <table:table-cell office:value-type="float" office:value="73808" calcext:value-type="float">
            <text:p>73808</text:p>
          </table:table-cell>
          <table:table-cell office:value-type="float" office:value="76267" calcext:value-type="float">
            <text:p>76267</text:p>
          </table:table-cell>
          <table:table-cell office:value-type="float" office:value="76496" calcext:value-type="float">
            <text:p>76496</text:p>
          </table:table-cell>
          <table:table-cell office:value-type="float" office:value="74798" calcext:value-type="float">
            <text:p>74798</text:p>
          </table:table-cell>
          <table:table-cell office:value-type="float" office:value="72062" calcext:value-type="float">
            <text:p>72062</text:p>
          </table:table-cell>
          <table:table-cell/>
          <table:table-cell table:formula="of:=([.I26]-[.B26])/[.B26]" office:value-type="percentage" office:value="0.000389251295267241" calcext:value-type="percentage">
            <text:p>+0,04%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9045" calcext:value-type="float">
            <text:p>139045</text:p>
          </table:table-cell>
          <table:table-cell office:value-type="float" office:value="140699" calcext:value-type="float">
            <text:p>140699</text:p>
          </table:table-cell>
          <table:table-cell office:value-type="float" office:value="140362" calcext:value-type="float">
            <text:p>140362</text:p>
          </table:table-cell>
          <table:table-cell office:value-type="float" office:value="138020" calcext:value-type="float">
            <text:p>138020</text:p>
          </table:table-cell>
          <table:table-cell office:value-type="float" office:value="132591" calcext:value-type="float">
            <text:p>132591</text:p>
          </table:table-cell>
          <table:table-cell office:value-type="float" office:value="126408" calcext:value-type="float">
            <text:p>126408</text:p>
          </table:table-cell>
          <table:table-cell/>
          <table:table-cell office:value-type="float" office:value="137836" calcext:value-type="float">
            <text:p>137836</text:p>
          </table:table-cell>
          <table:table-cell office:value-type="float" office:value="141515" calcext:value-type="float">
            <text:p>141515</text:p>
          </table:table-cell>
          <table:table-cell office:value-type="float" office:value="142395" calcext:value-type="float">
            <text:p>142395</text:p>
          </table:table-cell>
          <table:table-cell office:value-type="float" office:value="137336" calcext:value-type="float">
            <text:p>137336</text:p>
          </table:table-cell>
          <table:table-cell office:value-type="float" office:value="136531" calcext:value-type="float">
            <text:p>136531</text:p>
          </table:table-cell>
          <table:table-cell office:value-type="float" office:value="123742" calcext:value-type="float">
            <text:p>123742</text:p>
          </table:table-cell>
          <table:table-cell/>
          <table:table-cell table:formula="of:=([.I27]-[.B27])/[.B27]" office:value-type="percentage" office:value="-0.00869502678988816" calcext:value-type="percentage">
            <text:p>-0,87%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4836" calcext:value-type="float">
            <text:p>184836</text:p>
          </table:table-cell>
          <table:table-cell office:value-type="float" office:value="186042" calcext:value-type="float">
            <text:p>186042</text:p>
          </table:table-cell>
          <table:table-cell office:value-type="float" office:value="188086" calcext:value-type="float">
            <text:p>188086</text:p>
          </table:table-cell>
          <table:table-cell office:value-type="float" office:value="186356" calcext:value-type="float">
            <text:p>186356</text:p>
          </table:table-cell>
          <table:table-cell office:value-type="float" office:value="182224" calcext:value-type="float">
            <text:p>182224</text:p>
          </table:table-cell>
          <table:table-cell office:value-type="float" office:value="172110" calcext:value-type="float">
            <text:p>172110</text:p>
          </table:table-cell>
          <table:table-cell/>
          <table:table-cell office:value-type="float" office:value="188872" calcext:value-type="float">
            <text:p>188872</text:p>
          </table:table-cell>
          <table:table-cell office:value-type="float" office:value="187402" calcext:value-type="float">
            <text:p>187402</text:p>
          </table:table-cell>
          <table:table-cell office:value-type="float" office:value="191565" calcext:value-type="float">
            <text:p>191565</text:p>
          </table:table-cell>
          <table:table-cell office:value-type="float" office:value="190201" calcext:value-type="float">
            <text:p>190201</text:p>
          </table:table-cell>
          <table:table-cell office:value-type="float" office:value="183492" calcext:value-type="float">
            <text:p>183492</text:p>
          </table:table-cell>
          <table:table-cell office:value-type="float" office:value="172423" calcext:value-type="float">
            <text:p>172423</text:p>
          </table:table-cell>
          <table:table-cell/>
          <table:table-cell table:formula="of:=([.I28]-[.B28])/[.B28]" office:value-type="percentage" office:value="0.0218355731567444" calcext:value-type="percentage">
            <text:p>+2,18%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3967" calcext:value-type="float">
            <text:p>193967</text:p>
          </table:table-cell>
          <table:table-cell office:value-type="float" office:value="192854" calcext:value-type="float">
            <text:p>192854</text:p>
          </table:table-cell>
          <table:table-cell office:value-type="float" office:value="195631" calcext:value-type="float">
            <text:p>195631</text:p>
          </table:table-cell>
          <table:table-cell office:value-type="float" office:value="192649" calcext:value-type="float">
            <text:p>192649</text:p>
          </table:table-cell>
          <table:table-cell office:value-type="float" office:value="191840" calcext:value-type="float">
            <text:p>191840</text:p>
          </table:table-cell>
          <table:table-cell office:value-type="float" office:value="188648" calcext:value-type="float">
            <text:p>188648</text:p>
          </table:table-cell>
          <table:table-cell/>
          <table:table-cell office:value-type="float" office:value="192116" calcext:value-type="float">
            <text:p>192116</text:p>
          </table:table-cell>
          <table:table-cell office:value-type="float" office:value="190728" calcext:value-type="float">
            <text:p>190728</text:p>
          </table:table-cell>
          <table:table-cell office:value-type="float" office:value="192035" calcext:value-type="float">
            <text:p>192035</text:p>
          </table:table-cell>
          <table:table-cell office:value-type="float" office:value="191492" calcext:value-type="float">
            <text:p>191492</text:p>
          </table:table-cell>
          <table:table-cell office:value-type="float" office:value="188964" calcext:value-type="float">
            <text:p>188964</text:p>
          </table:table-cell>
          <table:table-cell office:value-type="float" office:value="185597" calcext:value-type="float">
            <text:p>185597</text:p>
          </table:table-cell>
          <table:table-cell/>
          <table:table-cell table:formula="of:=([.I29]-[.B29])/[.B29]" office:value-type="percentage" office:value="-0.00954286038346729" calcext:value-type="percentage">
            <text:p>-0,95%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91233" calcext:value-type="float">
            <text:p>191233</text:p>
          </table:table-cell>
          <table:table-cell office:value-type="float" office:value="189746" calcext:value-type="float">
            <text:p>189746</text:p>
          </table:table-cell>
          <table:table-cell office:value-type="float" office:value="191373" calcext:value-type="float">
            <text:p>191373</text:p>
          </table:table-cell>
          <table:table-cell office:value-type="float" office:value="189540" calcext:value-type="float">
            <text:p>189540</text:p>
          </table:table-cell>
          <table:table-cell office:value-type="float" office:value="190562" calcext:value-type="float">
            <text:p>190562</text:p>
          </table:table-cell>
          <table:table-cell office:value-type="float" office:value="190949" calcext:value-type="float">
            <text:p>190949</text:p>
          </table:table-cell>
          <table:table-cell/>
          <table:table-cell office:value-type="float" office:value="189664" calcext:value-type="float">
            <text:p>189664</text:p>
          </table:table-cell>
          <table:table-cell office:value-type="float" office:value="188527" calcext:value-type="float">
            <text:p>188527</text:p>
          </table:table-cell>
          <table:table-cell office:value-type="float" office:value="188830" calcext:value-type="float">
            <text:p>188830</text:p>
          </table:table-cell>
          <table:table-cell office:value-type="float" office:value="188234" calcext:value-type="float">
            <text:p>188234</text:p>
          </table:table-cell>
          <table:table-cell office:value-type="float" office:value="189213" calcext:value-type="float">
            <text:p>189213</text:p>
          </table:table-cell>
          <table:table-cell office:value-type="float" office:value="187518" calcext:value-type="float">
            <text:p>187518</text:p>
          </table:table-cell>
          <table:table-cell/>
          <table:table-cell table:formula="of:=([.I30]-[.B30])/[.B30]" office:value-type="percentage" office:value="-0.00820465087092709" calcext:value-type="percentage">
            <text:p>-0,82%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3306" calcext:value-type="float">
            <text:p>193306</text:p>
          </table:table-cell>
          <table:table-cell office:value-type="float" office:value="191737" calcext:value-type="float">
            <text:p>191737</text:p>
          </table:table-cell>
          <table:table-cell office:value-type="float" office:value="192751" calcext:value-type="float">
            <text:p>192751</text:p>
          </table:table-cell>
          <table:table-cell office:value-type="float" office:value="192772" calcext:value-type="float">
            <text:p>192772</text:p>
          </table:table-cell>
          <table:table-cell office:value-type="float" office:value="196706" calcext:value-type="float">
            <text:p>196706</text:p>
          </table:table-cell>
          <table:table-cell office:value-type="float" office:value="197025" calcext:value-type="float">
            <text:p>197025</text:p>
          </table:table-cell>
          <table:table-cell/>
          <table:table-cell office:value-type="float" office:value="191895" calcext:value-type="float">
            <text:p>191895</text:p>
          </table:table-cell>
          <table:table-cell office:value-type="float" office:value="190772" calcext:value-type="float">
            <text:p>190772</text:p>
          </table:table-cell>
          <table:table-cell office:value-type="float" office:value="193378" calcext:value-type="float">
            <text:p>193378</text:p>
          </table:table-cell>
          <table:table-cell office:value-type="float" office:value="192222" calcext:value-type="float">
            <text:p>192222</text:p>
          </table:table-cell>
          <table:table-cell office:value-type="float" office:value="193838" calcext:value-type="float">
            <text:p>193838</text:p>
          </table:table-cell>
          <table:table-cell office:value-type="float" office:value="193618" calcext:value-type="float">
            <text:p>193618</text:p>
          </table:table-cell>
          <table:table-cell/>
          <table:table-cell table:formula="of:=([.I31]-[.B31])/[.B31]" office:value-type="percentage" office:value="-0.00729930783317642" calcext:value-type="percentage">
            <text:p>-0,73%</text:p>
          </table:table-cell>
        </table:table-row>
        <table:table-row table:style-name="ro2">
          <table:table-cell/>
          <table:table-cell table:style-name="Default" office:value-type="string" calcext:value-type="string">
            <text:p>10.3.4-w10</text:p>
          </table:table-cell>
          <table:table-cell table:style-name="Default" table:number-columns-repeated="5"/>
          <table:table-cell/>
          <table:table-cell table:style-name="Default" office:value-type="string" calcext:value-type="string">
            <text:p>thiru-w10</text:p>
          </table:table-cell>
          <table:table-cell table:number-columns-repeated="6"/>
          <table:table-cell table:style-name="Default"/>
        </table:table-row>
        <table:table-row table:style-name="ro2" table:number-rows-repeated="3">
          <table:table-cell/>
          <table:table-cell table:style-name="Default" table:number-columns-repeated="6"/>
          <table:table-cell/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22% writes)</text:p>
          </table:table-cell>
          <table:covered-table-cell table:number-columns-repeated="5" table:style-name="Default"/>
          <table:table-cell/>
          <table:table-cell table:style-name="ce5" office:value-type="string" calcext:value-type="string" table:number-columns-spanned="6" table:number-rows-spanned="1">
            <text:p>OLTP read/write (22% writes)</text:p>
          </table:table-cell>
          <table:covered-table-cell table:number-columns-repeated="5"/>
          <table:table-cell/>
          <table:table-cell table:style-name="Default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/>
          <table:table-cell table:style-name="ce2" office:value-type="string" calcext:value-type="string">
            <text:p>part=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826.7" calcext:value-type="float">
            <text:p>9827</text:p>
          </table:table-cell>
          <table:table-cell office:value-type="float" office:value="8902.3" calcext:value-type="float">
            <text:p>8902</text:p>
          </table:table-cell>
          <table:table-cell office:value-type="float" office:value="9222.4" calcext:value-type="float">
            <text:p>9222</text:p>
          </table:table-cell>
          <table:table-cell office:value-type="float" office:value="10482" calcext:value-type="float">
            <text:p>10482</text:p>
          </table:table-cell>
          <table:table-cell office:value-type="float" office:value="9962.5" calcext:value-type="float">
            <text:p>9963</text:p>
          </table:table-cell>
          <table:table-cell office:value-type="float" office:value="9561" calcext:value-type="float">
            <text:p>9561</text:p>
          </table:table-cell>
          <table:table-cell/>
          <table:table-cell office:value-type="float" office:value="10428" calcext:value-type="float">
            <text:p>10428</text:p>
          </table:table-cell>
          <table:table-cell office:value-type="float" office:value="10118" calcext:value-type="float">
            <text:p>10118</text:p>
          </table:table-cell>
          <table:table-cell office:value-type="float" office:value="10554" calcext:value-type="float">
            <text:p>10554</text:p>
          </table:table-cell>
          <table:table-cell office:value-type="float" office:value="9480" calcext:value-type="float">
            <text:p>9480</text:p>
          </table:table-cell>
          <table:table-cell office:value-type="float" office:value="10109" calcext:value-type="float">
            <text:p>10109</text:p>
          </table:table-cell>
          <table:table-cell office:value-type="float" office:value="9108.4" calcext:value-type="float">
            <text:p>9108,4</text:p>
          </table:table-cell>
          <table:table-cell/>
          <table:table-cell table:formula="of:=([.I38]-[.B38])/[.B38]" office:value-type="percentage" office:value="0.0611904301545788" calcext:value-type="percentage">
            <text:p>+6,12%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970" calcext:value-type="float">
            <text:p>18970</text:p>
          </table:table-cell>
          <table:table-cell office:value-type="float" office:value="19046" calcext:value-type="float">
            <text:p>19046</text:p>
          </table:table-cell>
          <table:table-cell office:value-type="float" office:value="18631" calcext:value-type="float">
            <text:p>18631</text:p>
          </table:table-cell>
          <table:table-cell office:value-type="float" office:value="19408" calcext:value-type="float">
            <text:p>19408</text:p>
          </table:table-cell>
          <table:table-cell office:value-type="float" office:value="19116" calcext:value-type="float">
            <text:p>19116</text:p>
          </table:table-cell>
          <table:table-cell office:value-type="float" office:value="18520" calcext:value-type="float">
            <text:p>18520</text:p>
          </table:table-cell>
          <table:table-cell/>
          <table:table-cell office:value-type="float" office:value="18012" calcext:value-type="float">
            <text:p>18012</text:p>
          </table:table-cell>
          <table:table-cell office:value-type="float" office:value="18167" calcext:value-type="float">
            <text:p>18167</text:p>
          </table:table-cell>
          <table:table-cell office:value-type="float" office:value="18375" calcext:value-type="float">
            <text:p>18375</text:p>
          </table:table-cell>
          <table:table-cell office:value-type="float" office:value="19615" calcext:value-type="float">
            <text:p>19615</text:p>
          </table:table-cell>
          <table:table-cell office:value-type="float" office:value="19355" calcext:value-type="float">
            <text:p>19355</text:p>
          </table:table-cell>
          <table:table-cell office:value-type="float" office:value="18633" calcext:value-type="float">
            <text:p>18633</text:p>
          </table:table-cell>
          <table:table-cell/>
          <table:table-cell table:formula="of:=([.I39]-[.B39])/[.B39]" office:value-type="percentage" office:value="-0.0505007907221929" calcext:value-type="percentage">
            <text:p>-5,05%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5383" calcext:value-type="float">
            <text:p>35383</text:p>
          </table:table-cell>
          <table:table-cell office:value-type="float" office:value="36061" calcext:value-type="float">
            <text:p>36061</text:p>
          </table:table-cell>
          <table:table-cell office:value-type="float" office:value="36383" calcext:value-type="float">
            <text:p>36383</text:p>
          </table:table-cell>
          <table:table-cell office:value-type="float" office:value="36504" calcext:value-type="float">
            <text:p>36504</text:p>
          </table:table-cell>
          <table:table-cell office:value-type="float" office:value="36159" calcext:value-type="float">
            <text:p>36159</text:p>
          </table:table-cell>
          <table:table-cell office:value-type="float" office:value="33599" calcext:value-type="float">
            <text:p>33599</text:p>
          </table:table-cell>
          <table:table-cell/>
          <table:table-cell office:value-type="float" office:value="35807" calcext:value-type="float">
            <text:p>35807</text:p>
          </table:table-cell>
          <table:table-cell office:value-type="float" office:value="36160" calcext:value-type="float">
            <text:p>36160</text:p>
          </table:table-cell>
          <table:table-cell office:value-type="float" office:value="35913" calcext:value-type="float">
            <text:p>35913</text:p>
          </table:table-cell>
          <table:table-cell office:value-type="float" office:value="36474" calcext:value-type="float">
            <text:p>36474</text:p>
          </table:table-cell>
          <table:table-cell office:value-type="float" office:value="36629" calcext:value-type="float">
            <text:p>36629</text:p>
          </table:table-cell>
          <table:table-cell office:value-type="float" office:value="33921" calcext:value-type="float">
            <text:p>33921</text:p>
          </table:table-cell>
          <table:table-cell/>
          <table:table-cell table:formula="of:=([.I40]-[.B40])/[.B40]" office:value-type="percentage" office:value="0.0119831557527626" calcext:value-type="percentage">
            <text:p>+1,20%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7768" calcext:value-type="float">
            <text:p>67768</text:p>
          </table:table-cell>
          <table:table-cell office:value-type="float" office:value="66502" calcext:value-type="float">
            <text:p>66502</text:p>
          </table:table-cell>
          <table:table-cell office:value-type="float" office:value="65992" calcext:value-type="float">
            <text:p>65992</text:p>
          </table:table-cell>
          <table:table-cell office:value-type="float" office:value="67875" calcext:value-type="float">
            <text:p>67875</text:p>
          </table:table-cell>
          <table:table-cell office:value-type="float" office:value="64998" calcext:value-type="float">
            <text:p>64998</text:p>
          </table:table-cell>
          <table:table-cell office:value-type="float" office:value="61048" calcext:value-type="float">
            <text:p>61048</text:p>
          </table:table-cell>
          <table:table-cell/>
          <table:table-cell office:value-type="float" office:value="67604" calcext:value-type="float">
            <text:p>67604</text:p>
          </table:table-cell>
          <table:table-cell office:value-type="float" office:value="67249" calcext:value-type="float">
            <text:p>67249</text:p>
          </table:table-cell>
          <table:table-cell office:value-type="float" office:value="68152" calcext:value-type="float">
            <text:p>68152</text:p>
          </table:table-cell>
          <table:table-cell office:value-type="float" office:value="66947" calcext:value-type="float">
            <text:p>66947</text:p>
          </table:table-cell>
          <table:table-cell office:value-type="float" office:value="64998" calcext:value-type="float">
            <text:p>64998</text:p>
          </table:table-cell>
          <table:table-cell office:value-type="float" office:value="60333" calcext:value-type="float">
            <text:p>60333</text:p>
          </table:table-cell>
          <table:table-cell/>
          <table:table-cell table:formula="of:=([.I41]-[.B41])/[.B41]" office:value-type="percentage" office:value="-0.00242002124896706" calcext:value-type="percentage">
            <text:p>-0,24%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3143" calcext:value-type="float">
            <text:p>123143</text:p>
          </table:table-cell>
          <table:table-cell office:value-type="float" office:value="124302" calcext:value-type="float">
            <text:p>124302</text:p>
          </table:table-cell>
          <table:table-cell office:value-type="float" office:value="123198" calcext:value-type="float">
            <text:p>123198</text:p>
          </table:table-cell>
          <table:table-cell office:value-type="float" office:value="120636" calcext:value-type="float">
            <text:p>120636</text:p>
          </table:table-cell>
          <table:table-cell office:value-type="float" office:value="115734" calcext:value-type="float">
            <text:p>115734</text:p>
          </table:table-cell>
          <table:table-cell office:value-type="float" office:value="104654" calcext:value-type="float">
            <text:p>104654</text:p>
          </table:table-cell>
          <table:table-cell/>
          <table:table-cell office:value-type="float" office:value="123831" calcext:value-type="float">
            <text:p>123831</text:p>
          </table:table-cell>
          <table:table-cell office:value-type="float" office:value="125986" calcext:value-type="float">
            <text:p>125986</text:p>
          </table:table-cell>
          <table:table-cell office:value-type="float" office:value="126416" calcext:value-type="float">
            <text:p>126416</text:p>
          </table:table-cell>
          <table:table-cell office:value-type="float" office:value="122579" calcext:value-type="float">
            <text:p>122579</text:p>
          </table:table-cell>
          <table:table-cell office:value-type="float" office:value="119151" calcext:value-type="float">
            <text:p>119151</text:p>
          </table:table-cell>
          <table:table-cell office:value-type="float" office:value="102327" calcext:value-type="float">
            <text:p>102327</text:p>
          </table:table-cell>
          <table:table-cell/>
          <table:table-cell table:formula="of:=([.I42]-[.B42])/[.B42]" office:value-type="percentage" office:value="0.00558700047911777" calcext:value-type="percentage">
            <text:p>+0,56%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3421" calcext:value-type="float">
            <text:p>163421</text:p>
          </table:table-cell>
          <table:table-cell office:value-type="float" office:value="162606" calcext:value-type="float">
            <text:p>162606</text:p>
          </table:table-cell>
          <table:table-cell office:value-type="float" office:value="165580" calcext:value-type="float">
            <text:p>165580</text:p>
          </table:table-cell>
          <table:table-cell office:value-type="float" office:value="164035" calcext:value-type="float">
            <text:p>164035</text:p>
          </table:table-cell>
          <table:table-cell office:value-type="float" office:value="155657" calcext:value-type="float">
            <text:p>155657</text:p>
          </table:table-cell>
          <table:table-cell office:value-type="float" office:value="143399" calcext:value-type="float">
            <text:p>143399</text:p>
          </table:table-cell>
          <table:table-cell/>
          <table:table-cell office:value-type="float" office:value="165537" calcext:value-type="float">
            <text:p>165537</text:p>
          </table:table-cell>
          <table:table-cell office:value-type="float" office:value="165197" calcext:value-type="float">
            <text:p>165197</text:p>
          </table:table-cell>
          <table:table-cell office:value-type="float" office:value="170290" calcext:value-type="float">
            <text:p>170290</text:p>
          </table:table-cell>
          <table:table-cell office:value-type="float" office:value="166421" calcext:value-type="float">
            <text:p>166421</text:p>
          </table:table-cell>
          <table:table-cell office:value-type="float" office:value="157268" calcext:value-type="float">
            <text:p>157268</text:p>
          </table:table-cell>
          <table:table-cell office:value-type="float" office:value="142686" calcext:value-type="float">
            <text:p>142686</text:p>
          </table:table-cell>
          <table:table-cell/>
          <table:table-cell table:formula="of:=([.I43]-[.B43])/[.B43]" office:value-type="percentage" office:value="0.0129481523182455" calcext:value-type="percentage">
            <text:p>+1,29%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3691" calcext:value-type="float">
            <text:p>173691</text:p>
          </table:table-cell>
          <table:table-cell office:value-type="float" office:value="172793" calcext:value-type="float">
            <text:p>172793</text:p>
          </table:table-cell>
          <table:table-cell office:value-type="float" office:value="173841" calcext:value-type="float">
            <text:p>173841</text:p>
          </table:table-cell>
          <table:table-cell office:value-type="float" office:value="172410" calcext:value-type="float">
            <text:p>172410</text:p>
          </table:table-cell>
          <table:table-cell office:value-type="float" office:value="170067" calcext:value-type="float">
            <text:p>170067</text:p>
          </table:table-cell>
          <table:table-cell office:value-type="float" office:value="160091" calcext:value-type="float">
            <text:p>160091</text:p>
          </table:table-cell>
          <table:table-cell/>
          <table:table-cell office:value-type="float" office:value="171712" calcext:value-type="float">
            <text:p>171712</text:p>
          </table:table-cell>
          <table:table-cell office:value-type="float" office:value="171766" calcext:value-type="float">
            <text:p>171766</text:p>
          </table:table-cell>
          <table:table-cell office:value-type="float" office:value="173050" calcext:value-type="float">
            <text:p>173050</text:p>
          </table:table-cell>
          <table:table-cell office:value-type="float" office:value="173065" calcext:value-type="float">
            <text:p>173065</text:p>
          </table:table-cell>
          <table:table-cell office:value-type="float" office:value="170066" calcext:value-type="float">
            <text:p>170066</text:p>
          </table:table-cell>
          <table:table-cell office:value-type="float" office:value="157454" calcext:value-type="float">
            <text:p>157454</text:p>
          </table:table-cell>
          <table:table-cell/>
          <table:table-cell table:formula="of:=([.I44]-[.B44])/[.B44]" office:value-type="percentage" office:value="-0.0113937970303585" calcext:value-type="percentage">
            <text:p>-1,14%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69036" calcext:value-type="float">
            <text:p>169036</text:p>
          </table:table-cell>
          <table:table-cell office:value-type="float" office:value="167178" calcext:value-type="float">
            <text:p>167178</text:p>
          </table:table-cell>
          <table:table-cell office:value-type="float" office:value="168568" calcext:value-type="float">
            <text:p>168568</text:p>
          </table:table-cell>
          <table:table-cell office:value-type="float" office:value="167593" calcext:value-type="float">
            <text:p>167593</text:p>
          </table:table-cell>
          <table:table-cell office:value-type="float" office:value="168135" calcext:value-type="float">
            <text:p>168135</text:p>
          </table:table-cell>
          <table:table-cell office:value-type="float" office:value="165038" calcext:value-type="float">
            <text:p>165038</text:p>
          </table:table-cell>
          <table:table-cell/>
          <table:table-cell office:value-type="float" office:value="168470" calcext:value-type="float">
            <text:p>168470</text:p>
          </table:table-cell>
          <table:table-cell office:value-type="float" office:value="166962" calcext:value-type="float">
            <text:p>166962</text:p>
          </table:table-cell>
          <table:table-cell office:value-type="float" office:value="168081" calcext:value-type="float">
            <text:p>168081</text:p>
          </table:table-cell>
          <table:table-cell office:value-type="float" office:value="166685" calcext:value-type="float">
            <text:p>166685</text:p>
          </table:table-cell>
          <table:table-cell office:value-type="float" office:value="166864" calcext:value-type="float">
            <text:p>166864</text:p>
          </table:table-cell>
          <table:table-cell office:value-type="float" office:value="163445" calcext:value-type="float">
            <text:p>163445</text:p>
          </table:table-cell>
          <table:table-cell/>
          <table:table-cell table:formula="of:=([.I45]-[.B45])/[.B45]" office:value-type="percentage" office:value="-0.0033483991575759" calcext:value-type="percentage">
            <text:p>-0,33%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57458" calcext:value-type="float">
            <text:p>157458</text:p>
          </table:table-cell>
          <table:table-cell office:value-type="float" office:value="156546" calcext:value-type="float">
            <text:p>156546</text:p>
          </table:table-cell>
          <table:table-cell office:value-type="float" office:value="156303" calcext:value-type="float">
            <text:p>156303</text:p>
          </table:table-cell>
          <table:table-cell office:value-type="float" office:value="156617" calcext:value-type="float">
            <text:p>156617</text:p>
          </table:table-cell>
          <table:table-cell office:value-type="float" office:value="158474" calcext:value-type="float">
            <text:p>158474</text:p>
          </table:table-cell>
          <table:table-cell office:value-type="float" office:value="160223" calcext:value-type="float">
            <text:p>160223</text:p>
          </table:table-cell>
          <table:table-cell/>
          <table:table-cell office:value-type="float" office:value="156670" calcext:value-type="float">
            <text:p>156670</text:p>
          </table:table-cell>
          <table:table-cell office:value-type="float" office:value="155366" calcext:value-type="float">
            <text:p>155366</text:p>
          </table:table-cell>
          <table:table-cell office:value-type="float" office:value="155534" calcext:value-type="float">
            <text:p>155534</text:p>
          </table:table-cell>
          <table:table-cell office:value-type="float" office:value="155036" calcext:value-type="float">
            <text:p>155036</text:p>
          </table:table-cell>
          <table:table-cell office:value-type="float" office:value="155885" calcext:value-type="float">
            <text:p>155885</text:p>
          </table:table-cell>
          <table:table-cell office:value-type="float" office:value="154919" calcext:value-type="float">
            <text:p>154919</text:p>
          </table:table-cell>
          <table:table-cell/>
          <table:table-cell table:formula="of:=([.I46]-[.B46])/[.B46]" office:value-type="percentage" office:value="-0.00500450913894499" calcext:value-type="percentage">
            <text:p>-0,50%</text:p>
          </table:table-cell>
        </table:table-row>
        <table:table-row table:style-name="ro2">
          <table:table-cell/>
          <table:table-cell table:style-name="Default" office:value-type="string" calcext:value-type="string">
            <text:p>10.3.4-w22</text:p>
          </table:table-cell>
          <table:table-cell table:style-name="Default" table:number-columns-repeated="5"/>
          <table:table-cell/>
          <table:table-cell table:style-name="Default" office:value-type="string" calcext:value-type="string">
            <text:p>thiru-w22</text:p>
          </table:table-cell>
          <table:table-cell table:number-columns-repeated="6"/>
          <table:table-cell table:style-name="Default"/>
        </table:table-row>
        <table:table-row table:style-name="ro2" table:number-rows-repeated="3">
          <table:table-cell/>
          <table:table-cell table:style-name="Default" table:number-columns-repeated="6"/>
          <table:table-cell/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/>
          <table:table-cell table:style-name="ce5" office:value-type="string" calcext:value-type="string" table:number-columns-spanned="6" table:number-rows-spanned="1">
            <text:p>OLTP read/write (80% writes)</text:p>
          </table:table-cell>
          <table:covered-table-cell table:number-columns-repeated="5"/>
          <table:table-cell/>
          <table:table-cell table:style-name="Default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/>
          <table:table-cell table:style-name="ce2" office:value-type="string" calcext:value-type="string">
            <text:p>part=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824" calcext:value-type="float">
            <text:p>11824</text:p>
          </table:table-cell>
          <table:table-cell office:value-type="float" office:value="11253" calcext:value-type="float">
            <text:p>11253</text:p>
          </table:table-cell>
          <table:table-cell office:value-type="float" office:value="11883" calcext:value-type="float">
            <text:p>11883</text:p>
          </table:table-cell>
          <table:table-cell office:value-type="float" office:value="12352" calcext:value-type="float">
            <text:p>12352</text:p>
          </table:table-cell>
          <table:table-cell office:value-type="float" office:value="12126" calcext:value-type="float">
            <text:p>12126</text:p>
          </table:table-cell>
          <table:table-cell office:value-type="float" office:value="11262" calcext:value-type="float">
            <text:p>11262</text:p>
          </table:table-cell>
          <table:table-cell/>
          <table:table-cell office:value-type="float" office:value="11974" calcext:value-type="float">
            <text:p>11974</text:p>
          </table:table-cell>
          <table:table-cell office:value-type="float" office:value="11493" calcext:value-type="float">
            <text:p>11493</text:p>
          </table:table-cell>
          <table:table-cell office:value-type="float" office:value="12510" calcext:value-type="float">
            <text:p>12510</text:p>
          </table:table-cell>
          <table:table-cell office:value-type="float" office:value="11839" calcext:value-type="float">
            <text:p>11839</text:p>
          </table:table-cell>
          <table:table-cell office:value-type="float" office:value="11644" calcext:value-type="float">
            <text:p>11644</text:p>
          </table:table-cell>
          <table:table-cell office:value-type="float" office:value="11044" calcext:value-type="float">
            <text:p>11044</text:p>
          </table:table-cell>
          <table:table-cell/>
          <table:table-cell table:formula="of:=([.I53]-[.B53])/[.B53]" office:value-type="percentage" office:value="0.0126860622462788" calcext:value-type="percentage">
            <text:p>+1,27%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3208" calcext:value-type="float">
            <text:p>23208</text:p>
          </table:table-cell>
          <table:table-cell office:value-type="float" office:value="21625" calcext:value-type="float">
            <text:p>21625</text:p>
          </table:table-cell>
          <table:table-cell office:value-type="float" office:value="21407" calcext:value-type="float">
            <text:p>21407</text:p>
          </table:table-cell>
          <table:table-cell office:value-type="float" office:value="22025" calcext:value-type="float">
            <text:p>22025</text:p>
          </table:table-cell>
          <table:table-cell office:value-type="float" office:value="21754" calcext:value-type="float">
            <text:p>21754</text:p>
          </table:table-cell>
          <table:table-cell office:value-type="float" office:value="19512" calcext:value-type="float">
            <text:p>19512</text:p>
          </table:table-cell>
          <table:table-cell/>
          <table:table-cell office:value-type="float" office:value="23060" calcext:value-type="float">
            <text:p>23060</text:p>
          </table:table-cell>
          <table:table-cell office:value-type="float" office:value="22963" calcext:value-type="float">
            <text:p>22963</text:p>
          </table:table-cell>
          <table:table-cell office:value-type="float" office:value="23993" calcext:value-type="float">
            <text:p>23993</text:p>
          </table:table-cell>
          <table:table-cell office:value-type="float" office:value="23571" calcext:value-type="float">
            <text:p>23571</text:p>
          </table:table-cell>
          <table:table-cell office:value-type="float" office:value="20976" calcext:value-type="float">
            <text:p>20976</text:p>
          </table:table-cell>
          <table:table-cell office:value-type="float" office:value="20256" calcext:value-type="float">
            <text:p>20256</text:p>
          </table:table-cell>
          <table:table-cell/>
          <table:table-cell table:formula="of:=([.I54]-[.B54])/[.B54]" office:value-type="percentage" office:value="-0.00637711134091693" calcext:value-type="percentage">
            <text:p>-0,64%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2292" calcext:value-type="float">
            <text:p>42292</text:p>
          </table:table-cell>
          <table:table-cell office:value-type="float" office:value="40425" calcext:value-type="float">
            <text:p>40425</text:p>
          </table:table-cell>
          <table:table-cell office:value-type="float" office:value="41696" calcext:value-type="float">
            <text:p>41696</text:p>
          </table:table-cell>
          <table:table-cell office:value-type="float" office:value="42084" calcext:value-type="float">
            <text:p>42084</text:p>
          </table:table-cell>
          <table:table-cell office:value-type="float" office:value="39847" calcext:value-type="float">
            <text:p>39847</text:p>
          </table:table-cell>
          <table:table-cell office:value-type="float" office:value="36551" calcext:value-type="float">
            <text:p>36551</text:p>
          </table:table-cell>
          <table:table-cell/>
          <table:table-cell office:value-type="float" office:value="43971" calcext:value-type="float">
            <text:p>43971</text:p>
          </table:table-cell>
          <table:table-cell office:value-type="float" office:value="43009" calcext:value-type="float">
            <text:p>43009</text:p>
          </table:table-cell>
          <table:table-cell office:value-type="float" office:value="42787" calcext:value-type="float">
            <text:p>42787</text:p>
          </table:table-cell>
          <table:table-cell office:value-type="float" office:value="42593" calcext:value-type="float">
            <text:p>42593</text:p>
          </table:table-cell>
          <table:table-cell office:value-type="float" office:value="41076" calcext:value-type="float">
            <text:p>41076</text:p>
          </table:table-cell>
          <table:table-cell office:value-type="float" office:value="34723" calcext:value-type="float">
            <text:p>34723</text:p>
          </table:table-cell>
          <table:table-cell/>
          <table:table-cell table:formula="of:=([.I55]-[.B55])/[.B55]" office:value-type="percentage" office:value="0.0397001797030171" calcext:value-type="percentage">
            <text:p>+3,97%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6057" calcext:value-type="float">
            <text:p>76057</text:p>
          </table:table-cell>
          <table:table-cell office:value-type="float" office:value="74984" calcext:value-type="float">
            <text:p>74984</text:p>
          </table:table-cell>
          <table:table-cell office:value-type="float" office:value="74119" calcext:value-type="float">
            <text:p>74119</text:p>
          </table:table-cell>
          <table:table-cell office:value-type="float" office:value="74893" calcext:value-type="float">
            <text:p>74893</text:p>
          </table:table-cell>
          <table:table-cell office:value-type="float" office:value="72082" calcext:value-type="float">
            <text:p>72082</text:p>
          </table:table-cell>
          <table:table-cell office:value-type="float" office:value="61228" calcext:value-type="float">
            <text:p>61228</text:p>
          </table:table-cell>
          <table:table-cell/>
          <table:table-cell office:value-type="float" office:value="79106" calcext:value-type="float">
            <text:p>79106</text:p>
          </table:table-cell>
          <table:table-cell office:value-type="float" office:value="78323" calcext:value-type="float">
            <text:p>78323</text:p>
          </table:table-cell>
          <table:table-cell office:value-type="float" office:value="80033" calcext:value-type="float">
            <text:p>80033</text:p>
          </table:table-cell>
          <table:table-cell office:value-type="float" office:value="76567" calcext:value-type="float">
            <text:p>76567</text:p>
          </table:table-cell>
          <table:table-cell office:value-type="float" office:value="72165" calcext:value-type="float">
            <text:p>72165</text:p>
          </table:table-cell>
          <table:table-cell office:value-type="float" office:value="62877" calcext:value-type="float">
            <text:p>62877</text:p>
          </table:table-cell>
          <table:table-cell/>
          <table:table-cell table:formula="of:=([.I56]-[.B56])/[.B56]" office:value-type="percentage" office:value="0.0400883547865417" calcext:value-type="percentage">
            <text:p>+4,01%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1974" calcext:value-type="float">
            <text:p>111974</text:p>
          </table:table-cell>
          <table:table-cell office:value-type="float" office:value="116343" calcext:value-type="float">
            <text:p>116343</text:p>
          </table:table-cell>
          <table:table-cell office:value-type="float" office:value="119055" calcext:value-type="float">
            <text:p>119055</text:p>
          </table:table-cell>
          <table:table-cell office:value-type="float" office:value="111108" calcext:value-type="float">
            <text:p>111108</text:p>
          </table:table-cell>
          <table:table-cell office:value-type="float" office:value="110588" calcext:value-type="float">
            <text:p>110588</text:p>
          </table:table-cell>
          <table:table-cell office:value-type="float" office:value="93550" calcext:value-type="float">
            <text:p>93550</text:p>
          </table:table-cell>
          <table:table-cell/>
          <table:table-cell office:value-type="float" office:value="121983" calcext:value-type="float">
            <text:p>121983</text:p>
          </table:table-cell>
          <table:table-cell office:value-type="float" office:value="123444" calcext:value-type="float">
            <text:p>123444</text:p>
          </table:table-cell>
          <table:table-cell office:value-type="float" office:value="126604" calcext:value-type="float">
            <text:p>126604</text:p>
          </table:table-cell>
          <table:table-cell office:value-type="float" office:value="111742" calcext:value-type="float">
            <text:p>111742</text:p>
          </table:table-cell>
          <table:table-cell office:value-type="float" office:value="110794" calcext:value-type="float">
            <text:p>110794</text:p>
          </table:table-cell>
          <table:table-cell office:value-type="float" office:value="96530" calcext:value-type="float">
            <text:p>96530</text:p>
          </table:table-cell>
          <table:table-cell/>
          <table:table-cell table:formula="of:=([.I57]-[.B57])/[.B57]" office:value-type="percentage" office:value="0.0893868219408077" calcext:value-type="percentage">
            <text:p>+8,94%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5229" calcext:value-type="float">
            <text:p>115229</text:p>
          </table:table-cell>
          <table:table-cell office:value-type="float" office:value="119743" calcext:value-type="float">
            <text:p>119743</text:p>
          </table:table-cell>
          <table:table-cell office:value-type="float" office:value="117164" calcext:value-type="float">
            <text:p>117164</text:p>
          </table:table-cell>
          <table:table-cell office:value-type="float" office:value="112533" calcext:value-type="float">
            <text:p>112533</text:p>
          </table:table-cell>
          <table:table-cell office:value-type="float" office:value="107164" calcext:value-type="float">
            <text:p>107164</text:p>
          </table:table-cell>
          <table:table-cell office:value-type="float" office:value="100685" calcext:value-type="float">
            <text:p>100685</text:p>
          </table:table-cell>
          <table:table-cell/>
          <table:table-cell office:value-type="float" office:value="119462" calcext:value-type="float">
            <text:p>119462</text:p>
          </table:table-cell>
          <table:table-cell office:value-type="float" office:value="127659" calcext:value-type="float">
            <text:p>127659</text:p>
          </table:table-cell>
          <table:table-cell office:value-type="float" office:value="122685" calcext:value-type="float">
            <text:p>122685</text:p>
          </table:table-cell>
          <table:table-cell office:value-type="float" office:value="110903" calcext:value-type="float">
            <text:p>110903</text:p>
          </table:table-cell>
          <table:table-cell office:value-type="float" office:value="106615" calcext:value-type="float">
            <text:p>106615</text:p>
          </table:table-cell>
          <table:table-cell office:value-type="float" office:value="100283" calcext:value-type="float">
            <text:p>100283</text:p>
          </table:table-cell>
          <table:table-cell/>
          <table:table-cell table:formula="of:=([.I58]-[.B58])/[.B58]" office:value-type="percentage" office:value="0.0367355440036796" calcext:value-type="percentage">
            <text:p>+3,67%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6478" calcext:value-type="float">
            <text:p>106478</text:p>
          </table:table-cell>
          <table:table-cell office:value-type="float" office:value="110825" calcext:value-type="float">
            <text:p>110825</text:p>
          </table:table-cell>
          <table:table-cell office:value-type="float" office:value="113606" calcext:value-type="float">
            <text:p>113606</text:p>
          </table:table-cell>
          <table:table-cell office:value-type="float" office:value="110506" calcext:value-type="float">
            <text:p>110506</text:p>
          </table:table-cell>
          <table:table-cell office:value-type="float" office:value="107094" calcext:value-type="float">
            <text:p>107094</text:p>
          </table:table-cell>
          <table:table-cell office:value-type="float" office:value="101974" calcext:value-type="float">
            <text:p>101974</text:p>
          </table:table-cell>
          <table:table-cell/>
          <table:table-cell office:value-type="float" office:value="114854" calcext:value-type="float">
            <text:p>114854</text:p>
          </table:table-cell>
          <table:table-cell office:value-type="float" office:value="117491" calcext:value-type="float">
            <text:p>117491</text:p>
          </table:table-cell>
          <table:table-cell office:value-type="float" office:value="114795" calcext:value-type="float">
            <text:p>114795</text:p>
          </table:table-cell>
          <table:table-cell office:value-type="float" office:value="108002" calcext:value-type="float">
            <text:p>108002</text:p>
          </table:table-cell>
          <table:table-cell office:value-type="float" office:value="108497" calcext:value-type="float">
            <text:p>108497</text:p>
          </table:table-cell>
          <table:table-cell office:value-type="float" office:value="102992" calcext:value-type="float">
            <text:p>102992</text:p>
          </table:table-cell>
          <table:table-cell/>
          <table:table-cell table:formula="of:=([.I59]-[.B59])/[.B59]" office:value-type="percentage" office:value="0.0786641371926595" calcext:value-type="percentage">
            <text:p>+7,87%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09733" calcext:value-type="float">
            <text:p>109733</text:p>
          </table:table-cell>
          <table:table-cell office:value-type="float" office:value="116262" calcext:value-type="float">
            <text:p>116262</text:p>
          </table:table-cell>
          <table:table-cell office:value-type="float" office:value="114071" calcext:value-type="float">
            <text:p>114071</text:p>
          </table:table-cell>
          <table:table-cell office:value-type="float" office:value="116188" calcext:value-type="float">
            <text:p>116188</text:p>
          </table:table-cell>
          <table:table-cell office:value-type="float" office:value="109355" calcext:value-type="float">
            <text:p>109355</text:p>
          </table:table-cell>
          <table:table-cell office:value-type="float" office:value="105387" calcext:value-type="float">
            <text:p>105387</text:p>
          </table:table-cell>
          <table:table-cell/>
          <table:table-cell office:value-type="float" office:value="113244" calcext:value-type="float">
            <text:p>113244</text:p>
          </table:table-cell>
          <table:table-cell office:value-type="float" office:value="119111" calcext:value-type="float">
            <text:p>119111</text:p>
          </table:table-cell>
          <table:table-cell office:value-type="float" office:value="120815" calcext:value-type="float">
            <text:p>120815</text:p>
          </table:table-cell>
          <table:table-cell office:value-type="float" office:value="114730" calcext:value-type="float">
            <text:p>114730</text:p>
          </table:table-cell>
          <table:table-cell office:value-type="float" office:value="108251" calcext:value-type="float">
            <text:p>108251</text:p>
          </table:table-cell>
          <table:table-cell office:value-type="float" office:value="105180" calcext:value-type="float">
            <text:p>105180</text:p>
          </table:table-cell>
          <table:table-cell/>
          <table:table-cell table:formula="of:=([.I60]-[.B60])/[.B60]" office:value-type="percentage" office:value="0.0319958444588228" calcext:value-type="percentage">
            <text:p>+3,20%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13878" calcext:value-type="float">
            <text:p>113878</text:p>
          </table:table-cell>
          <table:table-cell office:value-type="float" office:value="116418" calcext:value-type="float">
            <text:p>116418</text:p>
          </table:table-cell>
          <table:table-cell office:value-type="float" office:value="117150" calcext:value-type="float">
            <text:p>117150</text:p>
          </table:table-cell>
          <table:table-cell office:value-type="float" office:value="119696" calcext:value-type="float">
            <text:p>119696</text:p>
          </table:table-cell>
          <table:table-cell office:value-type="float" office:value="114079" calcext:value-type="float">
            <text:p>114079</text:p>
          </table:table-cell>
          <table:table-cell office:value-type="float" office:value="113698" calcext:value-type="float">
            <text:p>113698</text:p>
          </table:table-cell>
          <table:table-cell/>
          <table:table-cell office:value-type="float" office:value="117825" calcext:value-type="float">
            <text:p>117825</text:p>
          </table:table-cell>
          <table:table-cell office:value-type="float" office:value="119563" calcext:value-type="float">
            <text:p>119563</text:p>
          </table:table-cell>
          <table:table-cell office:value-type="float" office:value="121809" calcext:value-type="float">
            <text:p>121809</text:p>
          </table:table-cell>
          <table:table-cell office:value-type="float" office:value="125088" calcext:value-type="float">
            <text:p>125088</text:p>
          </table:table-cell>
          <table:table-cell office:value-type="float" office:value="123185" calcext:value-type="float">
            <text:p>123185</text:p>
          </table:table-cell>
          <table:table-cell office:value-type="float" office:value="117371" calcext:value-type="float">
            <text:p>117371</text:p>
          </table:table-cell>
          <table:table-cell/>
          <table:table-cell table:formula="of:=([.I61]-[.B61])/[.B61]" office:value-type="percentage" office:value="0.0346598991903616" calcext:value-type="percentage">
            <text:p>+3,47%</text:p>
          </table:table-cell>
        </table:table-row>
        <table:table-row table:style-name="ro2">
          <table:table-cell/>
          <table:table-cell table:style-name="Default" office:value-type="string" calcext:value-type="string">
            <text:p>10.3.4-w80</text:p>
          </table:table-cell>
          <table:table-cell table:style-name="Default" table:number-columns-repeated="5"/>
          <table:table-cell/>
          <table:table-cell table:style-name="Default" office:value-type="string" calcext:value-type="string">
            <text:p>thiru-w80</text:p>
          </table:table-cell>
          <table:table-cell table:number-columns-repeated="6"/>
          <table:table-cell table:style-name="Default"/>
        </table:table-row>
      </table:table>
      <table:table table:name="Sheet3" table:style-name="ta1">
        <table:table-column table:style-name="co1" table:default-cell-style-name="Default"/>
        <table:table-column table:style-name="co1" table:number-columns-repeated="7" table:default-cell-style-name="ce6"/>
        <table:table-column table:style-name="co6" table:default-cell-style-name="Default"/>
        <table:table-column table:style-name="co7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number-columns-repeated="5" table:default-cell-style-name="ce150"/>
        <table:table-row table:style-name="ro1">
          <table:table-cell table:style-name="ce1" office:value-type="string" calcext:value-type="string" table:number-columns-spanned="8" table:number-rows-spanned="1">
            <text:p>sysbench-1.0 OLTP @ ARM (46 cores)</text:p>
          </table:table-cell>
          <table:covered-table-cell table:number-columns-repeated="7" table:style-name="Default"/>
          <table:table-cell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system throughput (qps)</text:p>
          </table:table-cell>
          <table:covered-table-cell table:number-columns-repeated="6" table:style-name="Default"/>
          <table:table-cell table:number-columns-repeated="2"/>
          <table:table-cell table:style-name="ce3" office:value-type="string" calcext:value-type="string" table:number-columns-spanned="7" table:number-rows-spanned="1">
            <text:p>throughput per used core</text:p>
          </table:table-cell>
          <table:covered-table-cell/>
          <table:covered-table-cell table:number-columns-repeated="5" table:style-name="Default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OLTP read-only</text:p>
          </table:table-cell>
          <table:covered-table-cell table:number-columns-repeated="6" table:style-name="Default"/>
          <table:table-cell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 table:number-columns-repeated="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474.3" calcext:value-type="float">
            <text:p>8474</text:p>
          </table:table-cell>
          <table:table-cell office:value-type="float" office:value="8115.7" calcext:value-type="float">
            <text:p>8116</text:p>
          </table:table-cell>
          <table:table-cell office:value-type="float" office:value="8713.3" calcext:value-type="float">
            <text:p>8713</text:p>
          </table:table-cell>
          <table:table-cell office:value-type="float" office:value="8020.9" calcext:value-type="float">
            <text:p>8021</text:p>
          </table:table-cell>
          <table:table-cell office:value-type="float" office:value="8356.1" calcext:value-type="float">
            <text:p>8356</text:p>
          </table:table-cell>
          <table:table-cell office:value-type="float" office:value="8308.6" calcext:value-type="float">
            <text:p>8309</text:p>
          </table:table-cell>
          <table:table-cell office:value-type="float" office:value="8508" calcext:value-type="float">
            <text:p>8508</text:p>
          </table:table-cell>
          <table:table-cell table:number-columns-repeated="2"/>
          <table:table-cell table:formula="of:=[.B7]/MIN([.$A7];46)" office:value-type="float" office:value="8474.3" calcext:value-type="float">
            <text:p>8474</text:p>
          </table:table-cell>
          <table:table-cell table:style-name="ce143" table:formula="of:=[.C7]/MIN([.$A7];46)" office:value-type="float" office:value="8115.7" calcext:value-type="float">
            <text:p>8116</text:p>
          </table:table-cell>
          <table:table-cell table:style-name="ce154" table:formula="of:=[.D7]/MIN([.$A7];46)" office:value-type="float" office:value="8713.3" calcext:value-type="float">
            <text:p>8713</text:p>
          </table:table-cell>
          <table:table-cell table:style-name="ce160" table:formula="of:=[.E7]/MIN([.$A7];46)" office:value-type="float" office:value="8020.9" calcext:value-type="float">
            <text:p>8021</text:p>
          </table:table-cell>
          <table:table-cell table:style-name="ce146" table:formula="of:=[.F7]/MIN([.$A7];46)" office:value-type="float" office:value="8356.1" calcext:value-type="float">
            <text:p>8356</text:p>
          </table:table-cell>
          <table:table-cell table:style-name="ce146" table:formula="of:=[.G7]/MIN([.$A7];46)" office:value-type="float" office:value="8308.6" calcext:value-type="float">
            <text:p>8309</text:p>
          </table:table-cell>
          <table:table-cell table:style-name="ce146" table:formula="of:=[.H7]/MIN([.$A7];46)" office:value-type="float" office:value="8508" calcext:value-type="float">
            <text:p>850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8641" calcext:value-type="float">
            <text:p>48641</text:p>
          </table:table-cell>
          <table:table-cell office:value-type="float" office:value="49349" calcext:value-type="float">
            <text:p>49349</text:p>
          </table:table-cell>
          <table:table-cell office:value-type="float" office:value="48853" calcext:value-type="float">
            <text:p>48853</text:p>
          </table:table-cell>
          <table:table-cell office:value-type="float" office:value="49088" calcext:value-type="float">
            <text:p>49088</text:p>
          </table:table-cell>
          <table:table-cell office:value-type="float" office:value="48318" calcext:value-type="float">
            <text:p>48318</text:p>
          </table:table-cell>
          <table:table-cell office:value-type="float" office:value="48728" calcext:value-type="float">
            <text:p>48728</text:p>
          </table:table-cell>
          <table:table-cell office:value-type="float" office:value="49999" calcext:value-type="float">
            <text:p>49999</text:p>
          </table:table-cell>
          <table:table-cell table:number-columns-repeated="2"/>
          <table:table-cell table:formula="of:=[.B8]/MIN([.$A8];46)" office:value-type="float" office:value="8106.83333333333" calcext:value-type="float">
            <text:p>8107</text:p>
          </table:table-cell>
          <table:table-cell table:style-name="ce144" table:formula="of:=[.C8]/MIN([.$A8];46)" office:value-type="float" office:value="8224.83333333333" calcext:value-type="float">
            <text:p>8225</text:p>
          </table:table-cell>
          <table:table-cell table:style-name="ce155" table:formula="of:=[.D8]/MIN([.$A8];46)" office:value-type="float" office:value="8142.16666666667" calcext:value-type="float">
            <text:p>8142</text:p>
          </table:table-cell>
          <table:table-cell table:style-name="ce146" table:formula="of:=[.E8]/MIN([.$A8];46)" office:value-type="float" office:value="8181.33333333333" calcext:value-type="float">
            <text:p>8181</text:p>
          </table:table-cell>
          <table:table-cell table:style-name="ce146" table:formula="of:=[.F8]/MIN([.$A8];46)" office:value-type="float" office:value="8053" calcext:value-type="float">
            <text:p>8053</text:p>
          </table:table-cell>
          <table:table-cell table:style-name="ce146" table:formula="of:=[.G8]/MIN([.$A8];46)" office:value-type="float" office:value="8121.33333333333" calcext:value-type="float">
            <text:p>8121</text:p>
          </table:table-cell>
          <table:table-cell table:style-name="ce146" table:formula="of:=[.H8]/MIN([.$A8];46)" office:value-type="float" office:value="8333.16666666667" calcext:value-type="float">
            <text:p>833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6064" calcext:value-type="float">
            <text:p>96064</text:p>
          </table:table-cell>
          <table:table-cell office:value-type="float" office:value="97282" calcext:value-type="float">
            <text:p>97282</text:p>
          </table:table-cell>
          <table:table-cell office:value-type="float" office:value="97822" calcext:value-type="float">
            <text:p>97822</text:p>
          </table:table-cell>
          <table:table-cell office:value-type="float" office:value="98488" calcext:value-type="float">
            <text:p>98488</text:p>
          </table:table-cell>
          <table:table-cell office:value-type="float" office:value="97026" calcext:value-type="float">
            <text:p>97026</text:p>
          </table:table-cell>
          <table:table-cell office:value-type="float" office:value="95221" calcext:value-type="float">
            <text:p>95221</text:p>
          </table:table-cell>
          <table:table-cell office:value-type="float" office:value="97557" calcext:value-type="float">
            <text:p>97557</text:p>
          </table:table-cell>
          <table:table-cell table:number-columns-repeated="2"/>
          <table:table-cell table:formula="of:=[.B9]/MIN([.$A9];46)" office:value-type="float" office:value="8005.33333333333" calcext:value-type="float">
            <text:p>8005</text:p>
          </table:table-cell>
          <table:table-cell table:style-name="ce145" table:formula="of:=[.C9]/MIN([.$A9];46)" office:value-type="float" office:value="8106.83333333333" calcext:value-type="float">
            <text:p>8107</text:p>
          </table:table-cell>
          <table:table-cell table:style-name="ce146" table:formula="of:=[.D9]/MIN([.$A9];46)" office:value-type="float" office:value="8151.83333333333" calcext:value-type="float">
            <text:p>8152</text:p>
          </table:table-cell>
          <table:table-cell table:style-name="ce146" table:formula="of:=[.E9]/MIN([.$A9];46)" office:value-type="float" office:value="8207.33333333333" calcext:value-type="float">
            <text:p>8207</text:p>
          </table:table-cell>
          <table:table-cell table:style-name="ce146" table:formula="of:=[.F9]/MIN([.$A9];46)" office:value-type="float" office:value="8085.5" calcext:value-type="float">
            <text:p>8086</text:p>
          </table:table-cell>
          <table:table-cell table:style-name="ce146" table:formula="of:=[.G9]/MIN([.$A9];46)" office:value-type="float" office:value="7935.08333333333" calcext:value-type="float">
            <text:p>7935</text:p>
          </table:table-cell>
          <table:table-cell table:style-name="ce146" table:formula="of:=[.H9]/MIN([.$A9];46)" office:value-type="float" office:value="8129.75" calcext:value-type="float">
            <text:p>813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83013" calcext:value-type="float">
            <text:p>183013</text:p>
          </table:table-cell>
          <table:table-cell office:value-type="float" office:value="185149" calcext:value-type="float">
            <text:p>185149</text:p>
          </table:table-cell>
          <table:table-cell office:value-type="float" office:value="184523" calcext:value-type="float">
            <text:p>184523</text:p>
          </table:table-cell>
          <table:table-cell office:value-type="float" office:value="184610" calcext:value-type="float">
            <text:p>184610</text:p>
          </table:table-cell>
          <table:table-cell office:value-type="float" office:value="184648" calcext:value-type="float">
            <text:p>184648</text:p>
          </table:table-cell>
          <table:table-cell office:value-type="float" office:value="181288" calcext:value-type="float">
            <text:p>181288</text:p>
          </table:table-cell>
          <table:table-cell office:value-type="float" office:value="185942" calcext:value-type="float">
            <text:p>185942</text:p>
          </table:table-cell>
          <table:table-cell table:number-columns-repeated="2"/>
          <table:table-cell table:formula="of:=[.B10]/MIN([.$A10];46)" office:value-type="float" office:value="7957.08695652174" calcext:value-type="float">
            <text:p>7957</text:p>
          </table:table-cell>
          <table:table-cell table:style-name="ce146" table:formula="of:=[.C10]/MIN([.$A10];46)" office:value-type="float" office:value="8049.95652173913" calcext:value-type="float">
            <text:p>8050</text:p>
          </table:table-cell>
          <table:table-cell table:style-name="ce146" table:formula="of:=[.D10]/MIN([.$A10];46)" office:value-type="float" office:value="8022.73913043478" calcext:value-type="float">
            <text:p>8023</text:p>
          </table:table-cell>
          <table:table-cell table:style-name="ce146" table:formula="of:=[.E10]/MIN([.$A10];46)" office:value-type="float" office:value="8026.52173913044" calcext:value-type="float">
            <text:p>8027</text:p>
          </table:table-cell>
          <table:table-cell table:style-name="ce146" table:formula="of:=[.F10]/MIN([.$A10];46)" office:value-type="float" office:value="8028.17391304348" calcext:value-type="float">
            <text:p>8028</text:p>
          </table:table-cell>
          <table:table-cell table:style-name="ce146" table:formula="of:=[.G10]/MIN([.$A10];46)" office:value-type="float" office:value="7882.08695652174" calcext:value-type="float">
            <text:p>7882</text:p>
          </table:table-cell>
          <table:table-cell table:style-name="ce146" table:formula="of:=[.H10]/MIN([.$A10];46)" office:value-type="float" office:value="8084.4347826087" calcext:value-type="float">
            <text:p>8084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44223" calcext:value-type="float">
            <text:p>344223</text:p>
          </table:table-cell>
          <table:table-cell office:value-type="float" office:value="344668" calcext:value-type="float">
            <text:p>344668</text:p>
          </table:table-cell>
          <table:table-cell office:value-type="float" office:value="345285" calcext:value-type="float">
            <text:p>345285</text:p>
          </table:table-cell>
          <table:table-cell office:value-type="float" office:value="343798" calcext:value-type="float">
            <text:p>343798</text:p>
          </table:table-cell>
          <table:table-cell office:value-type="float" office:value="343452" calcext:value-type="float">
            <text:p>343452</text:p>
          </table:table-cell>
          <table:table-cell office:value-type="float" office:value="344546" calcext:value-type="float">
            <text:p>344546</text:p>
          </table:table-cell>
          <table:table-cell office:value-type="float" office:value="345523" calcext:value-type="float">
            <text:p>345523</text:p>
          </table:table-cell>
          <table:table-cell table:number-columns-repeated="2"/>
          <table:table-cell table:formula="of:=[.B11]/MIN([.$A11];46)" office:value-type="float" office:value="7483.10869565217" calcext:value-type="float">
            <text:p>7483</text:p>
          </table:table-cell>
          <table:table-cell table:style-name="ce146" table:formula="of:=[.C11]/MIN([.$A11];46)" office:value-type="float" office:value="7492.78260869565" calcext:value-type="float">
            <text:p>7493</text:p>
          </table:table-cell>
          <table:table-cell table:style-name="ce146" table:formula="of:=[.D11]/MIN([.$A11];46)" office:value-type="float" office:value="7506.19565217391" calcext:value-type="float">
            <text:p>7506</text:p>
          </table:table-cell>
          <table:table-cell table:style-name="ce146" table:formula="of:=[.E11]/MIN([.$A11];46)" office:value-type="float" office:value="7473.86956521739" calcext:value-type="float">
            <text:p>7474</text:p>
          </table:table-cell>
          <table:table-cell table:style-name="ce146" table:formula="of:=[.F11]/MIN([.$A11];46)" office:value-type="float" office:value="7466.34782608696" calcext:value-type="float">
            <text:p>7466</text:p>
          </table:table-cell>
          <table:table-cell table:style-name="ce146" table:formula="of:=[.G11]/MIN([.$A11];46)" office:value-type="float" office:value="7490.13043478261" calcext:value-type="float">
            <text:p>7490</text:p>
          </table:table-cell>
          <table:table-cell table:style-name="ce146" table:formula="of:=[.H11]/MIN([.$A11];46)" office:value-type="float" office:value="7511.36956521739" calcext:value-type="float">
            <text:p>751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36634" calcext:value-type="float">
            <text:p>336634</text:p>
          </table:table-cell>
          <table:table-cell office:value-type="float" office:value="338892" calcext:value-type="float">
            <text:p>338892</text:p>
          </table:table-cell>
          <table:table-cell office:value-type="float" office:value="339308" calcext:value-type="float">
            <text:p>339308</text:p>
          </table:table-cell>
          <table:table-cell office:value-type="float" office:value="336873" calcext:value-type="float">
            <text:p>336873</text:p>
          </table:table-cell>
          <table:table-cell office:value-type="float" office:value="337183" calcext:value-type="float">
            <text:p>337183</text:p>
          </table:table-cell>
          <table:table-cell office:value-type="float" office:value="336488" calcext:value-type="float">
            <text:p>336488</text:p>
          </table:table-cell>
          <table:table-cell office:value-type="float" office:value="338847" calcext:value-type="float">
            <text:p>338847</text:p>
          </table:table-cell>
          <table:table-cell table:number-columns-repeated="2"/>
          <table:table-cell table:formula="of:=[.B12]/MIN([.$A12];46)" office:value-type="float" office:value="7318.13043478261" calcext:value-type="float">
            <text:p>7318</text:p>
          </table:table-cell>
          <table:table-cell table:style-name="ce146" table:formula="of:=[.C12]/MIN([.$A12];46)" office:value-type="float" office:value="7367.21739130435" calcext:value-type="float">
            <text:p>7367</text:p>
          </table:table-cell>
          <table:table-cell table:style-name="ce146" table:formula="of:=[.D12]/MIN([.$A12];46)" office:value-type="float" office:value="7376.26086956522" calcext:value-type="float">
            <text:p>7376</text:p>
          </table:table-cell>
          <table:table-cell table:style-name="ce146" table:formula="of:=[.E12]/MIN([.$A12];46)" office:value-type="float" office:value="7323.32608695652" calcext:value-type="float">
            <text:p>7323</text:p>
          </table:table-cell>
          <table:table-cell table:style-name="ce146" table:formula="of:=[.F12]/MIN([.$A12];46)" office:value-type="float" office:value="7330.0652173913" calcext:value-type="float">
            <text:p>7330</text:p>
          </table:table-cell>
          <table:table-cell table:style-name="ce146" table:formula="of:=[.G12]/MIN([.$A12];46)" office:value-type="float" office:value="7314.95652173913" calcext:value-type="float">
            <text:p>7315</text:p>
          </table:table-cell>
          <table:table-cell table:style-name="ce146" table:formula="of:=[.H12]/MIN([.$A12];46)" office:value-type="float" office:value="7366.23913043478" calcext:value-type="float">
            <text:p>7366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326360" calcext:value-type="float">
            <text:p>326360</text:p>
          </table:table-cell>
          <table:table-cell office:value-type="float" office:value="327709" calcext:value-type="float">
            <text:p>327709</text:p>
          </table:table-cell>
          <table:table-cell office:value-type="float" office:value="326583" calcext:value-type="float">
            <text:p>326583</text:p>
          </table:table-cell>
          <table:table-cell office:value-type="float" office:value="326290" calcext:value-type="float">
            <text:p>326290</text:p>
          </table:table-cell>
          <table:table-cell office:value-type="float" office:value="325929" calcext:value-type="float">
            <text:p>325929</text:p>
          </table:table-cell>
          <table:table-cell office:value-type="float" office:value="326123" calcext:value-type="float">
            <text:p>326123</text:p>
          </table:table-cell>
          <table:table-cell office:value-type="float" office:value="327813" calcext:value-type="float">
            <text:p>327813</text:p>
          </table:table-cell>
          <table:table-cell table:number-columns-repeated="2"/>
          <table:table-cell table:formula="of:=[.B13]/MIN([.$A13];46)" office:value-type="float" office:value="7094.78260869565" calcext:value-type="float">
            <text:p>7095</text:p>
          </table:table-cell>
          <table:table-cell table:style-name="ce146" table:formula="of:=[.C13]/MIN([.$A13];46)" office:value-type="float" office:value="7124.10869565217" calcext:value-type="float">
            <text:p>7124</text:p>
          </table:table-cell>
          <table:table-cell table:style-name="ce146" table:formula="of:=[.D13]/MIN([.$A13];46)" office:value-type="float" office:value="7099.63043478261" calcext:value-type="float">
            <text:p>7100</text:p>
          </table:table-cell>
          <table:table-cell table:style-name="ce146" table:formula="of:=[.E13]/MIN([.$A13];46)" office:value-type="float" office:value="7093.26086956522" calcext:value-type="float">
            <text:p>7093</text:p>
          </table:table-cell>
          <table:table-cell table:style-name="ce146" table:formula="of:=[.F13]/MIN([.$A13];46)" office:value-type="float" office:value="7085.41304347826" calcext:value-type="float">
            <text:p>7085</text:p>
          </table:table-cell>
          <table:table-cell table:style-name="ce146" table:formula="of:=[.G13]/MIN([.$A13];46)" office:value-type="float" office:value="7089.63043478261" calcext:value-type="float">
            <text:p>7090</text:p>
          </table:table-cell>
          <table:table-cell table:style-name="ce146" table:formula="of:=[.H13]/MIN([.$A13];46)" office:value-type="float" office:value="7126.36956521739" calcext:value-type="float">
            <text:p>7126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/>
          <table:table-cell office:value-type="float" office:value="328625" calcext:value-type="float">
            <text:p>328625</text:p>
          </table:table-cell>
          <table:table-cell office:value-type="float" office:value="329493" calcext:value-type="float">
            <text:p>329493</text:p>
          </table:table-cell>
          <table:table-cell office:value-type="float" office:value="329775" calcext:value-type="float">
            <text:p>329775</text:p>
          </table:table-cell>
          <table:table-cell office:value-type="float" office:value="328295" calcext:value-type="float">
            <text:p>328295</text:p>
          </table:table-cell>
          <table:table-cell office:value-type="float" office:value="328981" calcext:value-type="float">
            <text:p>328981</text:p>
          </table:table-cell>
          <table:table-cell office:value-type="float" office:value="329005" calcext:value-type="float">
            <text:p>329005</text:p>
          </table:table-cell>
          <table:table-cell table:number-columns-repeated="3"/>
          <table:table-cell table:style-name="ce6" table:number-columns-repeated="6"/>
        </table:table-row>
        <table:table-row table:style-name="ro2">
          <table:table-cell/>
          <table:table-cell table:style-name="Default" table:number-columns-repeated="7"/>
          <table:table-cell table:number-columns-repeated="3"/>
          <table:table-cell table:style-name="ce6" table:number-columns-repeated="5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AVG</text:p>
          </table:table-cell>
          <table:table-cell table:style-name="ce7" table:formula="of:=AVERAGE([.K7:.K13])" office:value-type="float" office:value="7777.08219461698" calcext:value-type="float">
            <text:p>7777</text:p>
          </table:table-cell>
          <table:table-cell table:style-name="ce7" table:formula="of:=AVERAGE([.L7:.L13])" office:value-type="float" office:value="7783.06169772257" calcext:value-type="float">
            <text:p>7783</text:p>
          </table:table-cell>
          <table:table-cell table:style-name="ce7" table:formula="of:=AVERAGE([.M7:.M13])" office:value-type="float" office:value="7858.8751552795" calcext:value-type="float">
            <text:p>7859</text:p>
          </table:table-cell>
          <table:table-cell table:style-name="ce7" table:formula="of:=AVERAGE([.N7:.N13])" office:value-type="float" office:value="7760.93498964803" calcext:value-type="float">
            <text:p>7761</text:p>
          </table:table-cell>
          <table:table-cell table:style-name="ce7" table:formula="of:=AVERAGE([.O7:.O13])" office:value-type="float" office:value="7772.08571428572" calcext:value-type="float">
            <text:p>7772</text:p>
          </table:table-cell>
          <table:table-cell table:style-name="ce7" table:formula="of:=AVERAGE([.P7:.P13])" office:value-type="float" office:value="7734.54585921325" calcext:value-type="float">
            <text:p>7735</text:p>
          </table:table-cell>
          <table:table-cell table:style-name="ce7" table:formula="of:=AVERAGE([.Q7:.Q13])" office:value-type="float" office:value="7865.6185300207" calcext:value-type="float">
            <text:p>7866</text:p>
          </table:table-cell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vs. 1</text:p>
          </table:table-cell>
          <table:table-cell table:style-name="ce8" table:formula="of:=([.K16]-[.$K16])/[.K16]" office:value-type="percentage" office:value="0" calcext:value-type="percentage">
            <text:p>0,0%</text:p>
          </table:table-cell>
          <table:table-cell table:style-name="ce8" table:formula="of:=([.L16]-[.$K16])/[.L16]" office:value-type="percentage" office:value="0.00076827132275473" calcext:value-type="percentage">
            <text:p>0,1%</text:p>
          </table:table-cell>
          <table:table-cell table:style-name="ce8" table:formula="of:=([.M16]-[.$K16])/[.M16]" office:value-type="percentage" office:value="0.0104077185406843" calcext:value-type="percentage">
            <text:p>1,0%</text:p>
          </table:table-cell>
          <table:table-cell table:style-name="ce8" table:formula="of:=([.N16]-[.$K16])/[.N16]" office:value-type="percentage" office:value="-0.00208057469756941" calcext:value-type="percentage">
            <text:p>-0,2%</text:p>
          </table:table-cell>
          <table:table-cell table:style-name="ce8" table:formula="of:=([.O16]-[.$K16])/[.O16]" office:value-type="percentage" office:value="-0.000642875093628661" calcext:value-type="percentage">
            <text:p>-0,1%</text:p>
          </table:table-cell>
          <table:table-cell table:style-name="ce8" table:formula="of:=([.P16]-[.$K16])/[.P16]" office:value-type="percentage" office:value="-0.00549952591632226" calcext:value-type="percentage">
            <text:p>-0,5%</text:p>
          </table:table-cell>
          <table:table-cell table:style-name="ce8" table:formula="of:=([.Q16]-[.$K16])/[.Q16]" office:value-type="percentage" office:value="0.0112561186467169" calcext:value-type="percentage">
            <text:p>1,1%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OLTP read/write</text:p>
          </table:table-cell>
          <table:covered-table-cell table:number-columns-repeated="6" table:style-name="Default"/>
          <table:table-cell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 table:number-columns-repeated="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841.2" calcext:value-type="float">
            <text:p>6841</text:p>
          </table:table-cell>
          <table:table-cell office:value-type="float" office:value="6371.5" calcext:value-type="float">
            <text:p>6372</text:p>
          </table:table-cell>
          <table:table-cell office:value-type="float" office:value="6229.8" calcext:value-type="float">
            <text:p>6230</text:p>
          </table:table-cell>
          <table:table-cell office:value-type="float" office:value="6664" calcext:value-type="float">
            <text:p>6664</text:p>
          </table:table-cell>
          <table:table-cell office:value-type="float" office:value="6332.3" calcext:value-type="float">
            <text:p>6332</text:p>
          </table:table-cell>
          <table:table-cell office:value-type="float" office:value="6280.8" calcext:value-type="float">
            <text:p>6281</text:p>
          </table:table-cell>
          <table:table-cell office:value-type="float" office:value="6438.1" calcext:value-type="float">
            <text:p>6438</text:p>
          </table:table-cell>
          <table:table-cell table:number-columns-repeated="2"/>
          <table:table-cell table:formula="of:=[.B21]/MIN([.$A21];46)" office:value-type="float" office:value="6841.2" calcext:value-type="float">
            <text:p>6841</text:p>
          </table:table-cell>
          <table:table-cell table:style-name="ce147" table:formula="of:=[.C21]/MIN([.$A21];46)" office:value-type="float" office:value="6371.5" calcext:value-type="float">
            <text:p>6372</text:p>
          </table:table-cell>
          <table:table-cell table:style-name="ce156" table:formula="of:=[.D21]/MIN([.$A21];46)" office:value-type="float" office:value="6229.8" calcext:value-type="float">
            <text:p>6230</text:p>
          </table:table-cell>
          <table:table-cell table:style-name="ce161" table:formula="of:=[.E21]/MIN([.$A21];46)" office:value-type="float" office:value="6664" calcext:value-type="float">
            <text:p>6664</text:p>
          </table:table-cell>
          <table:table-cell table:formula="of:=[.F21]/MIN([.$A21];46)" office:value-type="float" office:value="6332.3" calcext:value-type="float">
            <text:p>6332</text:p>
          </table:table-cell>
          <table:table-cell table:formula="of:=[.G21]/MIN([.$A21];46)" office:value-type="float" office:value="6280.8" calcext:value-type="float">
            <text:p>6281</text:p>
          </table:table-cell>
          <table:table-cell table:formula="of:=[.H21]/MIN([.$A21];46)" office:value-type="float" office:value="6438.1" calcext:value-type="float">
            <text:p>643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5391" calcext:value-type="float">
            <text:p>45391</text:p>
          </table:table-cell>
          <table:table-cell office:value-type="float" office:value="45645" calcext:value-type="float">
            <text:p>45645</text:p>
          </table:table-cell>
          <table:table-cell office:value-type="float" office:value="46490" calcext:value-type="float">
            <text:p>46490</text:p>
          </table:table-cell>
          <table:table-cell office:value-type="float" office:value="46653" calcext:value-type="float">
            <text:p>46653</text:p>
          </table:table-cell>
          <table:table-cell office:value-type="float" office:value="46097" calcext:value-type="float">
            <text:p>46097</text:p>
          </table:table-cell>
          <table:table-cell office:value-type="float" office:value="46120" calcext:value-type="float">
            <text:p>46120</text:p>
          </table:table-cell>
          <table:table-cell office:value-type="float" office:value="45724" calcext:value-type="float">
            <text:p>45724</text:p>
          </table:table-cell>
          <table:table-cell table:number-columns-repeated="2"/>
          <table:table-cell table:formula="of:=[.B22]/MIN([.$A22];46)" office:value-type="float" office:value="7565.16666666667" calcext:value-type="float">
            <text:p>7565</text:p>
          </table:table-cell>
          <table:table-cell table:style-name="ce148" table:formula="of:=[.C22]/MIN([.$A22];46)" office:value-type="float" office:value="7607.5" calcext:value-type="float">
            <text:p>7608</text:p>
          </table:table-cell>
          <table:table-cell table:style-name="ce157" table:formula="of:=[.D22]/MIN([.$A22];46)" office:value-type="float" office:value="7748.33333333333" calcext:value-type="float">
            <text:p>7748</text:p>
          </table:table-cell>
          <table:table-cell table:formula="of:=[.E22]/MIN([.$A22];46)" office:value-type="float" office:value="7775.5" calcext:value-type="float">
            <text:p>7776</text:p>
          </table:table-cell>
          <table:table-cell table:formula="of:=[.F22]/MIN([.$A22];46)" office:value-type="float" office:value="7682.83333333333" calcext:value-type="float">
            <text:p>7683</text:p>
          </table:table-cell>
          <table:table-cell table:formula="of:=[.G22]/MIN([.$A22];46)" office:value-type="float" office:value="7686.66666666667" calcext:value-type="float">
            <text:p>7687</text:p>
          </table:table-cell>
          <table:table-cell table:formula="of:=[.H22]/MIN([.$A22];46)" office:value-type="float" office:value="7620.66666666667" calcext:value-type="float">
            <text:p>762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9508" calcext:value-type="float">
            <text:p>89508</text:p>
          </table:table-cell>
          <table:table-cell office:value-type="float" office:value="90195" calcext:value-type="float">
            <text:p>90195</text:p>
          </table:table-cell>
          <table:table-cell office:value-type="float" office:value="89078" calcext:value-type="float">
            <text:p>89078</text:p>
          </table:table-cell>
          <table:table-cell office:value-type="float" office:value="88008" calcext:value-type="float">
            <text:p>88008</text:p>
          </table:table-cell>
          <table:table-cell office:value-type="float" office:value="88612" calcext:value-type="float">
            <text:p>88612</text:p>
          </table:table-cell>
          <table:table-cell office:value-type="float" office:value="88275" calcext:value-type="float">
            <text:p>88275</text:p>
          </table:table-cell>
          <table:table-cell office:value-type="float" office:value="89709" calcext:value-type="float">
            <text:p>89709</text:p>
          </table:table-cell>
          <table:table-cell table:number-columns-repeated="2"/>
          <table:table-cell table:formula="of:=[.B23]/MIN([.$A23];46)" office:value-type="float" office:value="7459" calcext:value-type="float">
            <text:p>7459</text:p>
          </table:table-cell>
          <table:table-cell table:style-name="ce149" table:formula="of:=[.C23]/MIN([.$A23];46)" office:value-type="float" office:value="7516.25" calcext:value-type="float">
            <text:p>7516</text:p>
          </table:table-cell>
          <table:table-cell table:formula="of:=[.D23]/MIN([.$A23];46)" office:value-type="float" office:value="7423.16666666667" calcext:value-type="float">
            <text:p>7423</text:p>
          </table:table-cell>
          <table:table-cell table:formula="of:=[.E23]/MIN([.$A23];46)" office:value-type="float" office:value="7334" calcext:value-type="float">
            <text:p>7334</text:p>
          </table:table-cell>
          <table:table-cell table:formula="of:=[.F23]/MIN([.$A23];46)" office:value-type="float" office:value="7384.33333333333" calcext:value-type="float">
            <text:p>7384</text:p>
          </table:table-cell>
          <table:table-cell table:formula="of:=[.G23]/MIN([.$A23];46)" office:value-type="float" office:value="7356.25" calcext:value-type="float">
            <text:p>7356</text:p>
          </table:table-cell>
          <table:table-cell table:formula="of:=[.H23]/MIN([.$A23];46)" office:value-type="float" office:value="7475.75" calcext:value-type="float">
            <text:p>7476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5468" calcext:value-type="float">
            <text:p>165468</text:p>
          </table:table-cell>
          <table:table-cell office:value-type="float" office:value="161065" calcext:value-type="float">
            <text:p>161065</text:p>
          </table:table-cell>
          <table:table-cell office:value-type="float" office:value="157834" calcext:value-type="float">
            <text:p>157834</text:p>
          </table:table-cell>
          <table:table-cell office:value-type="float" office:value="159564" calcext:value-type="float">
            <text:p>159564</text:p>
          </table:table-cell>
          <table:table-cell office:value-type="float" office:value="159795" calcext:value-type="float">
            <text:p>159795</text:p>
          </table:table-cell>
          <table:table-cell office:value-type="float" office:value="161631" calcext:value-type="float">
            <text:p>161631</text:p>
          </table:table-cell>
          <table:table-cell office:value-type="float" office:value="161796" calcext:value-type="float">
            <text:p>161796</text:p>
          </table:table-cell>
          <table:table-cell table:number-columns-repeated="2"/>
          <table:table-cell table:formula="of:=[.B24]/MIN([.$A24];46)" office:value-type="float" office:value="7194.26086956522" calcext:value-type="float">
            <text:p>7194</text:p>
          </table:table-cell>
          <table:table-cell table:style-name="ce150" table:formula="of:=[.C24]/MIN([.$A24];46)" office:value-type="float" office:value="7002.82608695652" calcext:value-type="float">
            <text:p>7003</text:p>
          </table:table-cell>
          <table:table-cell table:formula="of:=[.D24]/MIN([.$A24];46)" office:value-type="float" office:value="6862.34782608696" calcext:value-type="float">
            <text:p>6862</text:p>
          </table:table-cell>
          <table:table-cell table:formula="of:=[.E24]/MIN([.$A24];46)" office:value-type="float" office:value="6937.5652173913" calcext:value-type="float">
            <text:p>6938</text:p>
          </table:table-cell>
          <table:table-cell table:formula="of:=[.F24]/MIN([.$A24];46)" office:value-type="float" office:value="6947.60869565217" calcext:value-type="float">
            <text:p>6948</text:p>
          </table:table-cell>
          <table:table-cell table:formula="of:=[.G24]/MIN([.$A24];46)" office:value-type="float" office:value="7027.4347826087" calcext:value-type="float">
            <text:p>7027</text:p>
          </table:table-cell>
          <table:table-cell table:formula="of:=[.H24]/MIN([.$A24];46)" office:value-type="float" office:value="7034.60869565217" calcext:value-type="float">
            <text:p>7035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74685" calcext:value-type="float">
            <text:p>274685</text:p>
          </table:table-cell>
          <table:table-cell office:value-type="float" office:value="263982" calcext:value-type="float">
            <text:p>263982</text:p>
          </table:table-cell>
          <table:table-cell office:value-type="float" office:value="255671" calcext:value-type="float">
            <text:p>255671</text:p>
          </table:table-cell>
          <table:table-cell office:value-type="float" office:value="254029" calcext:value-type="float">
            <text:p>254029</text:p>
          </table:table-cell>
          <table:table-cell office:value-type="float" office:value="254696" calcext:value-type="float">
            <text:p>254696</text:p>
          </table:table-cell>
          <table:table-cell office:value-type="float" office:value="260282" calcext:value-type="float">
            <text:p>260282</text:p>
          </table:table-cell>
          <table:table-cell office:value-type="float" office:value="264311" calcext:value-type="float">
            <text:p>264311</text:p>
          </table:table-cell>
          <table:table-cell table:number-columns-repeated="2"/>
          <table:table-cell table:formula="of:=[.B25]/MIN([.$A25];46)" office:value-type="float" office:value="5971.41304347826" calcext:value-type="float">
            <text:p>5971</text:p>
          </table:table-cell>
          <table:table-cell table:style-name="ce150" table:formula="of:=[.C25]/MIN([.$A25];46)" office:value-type="float" office:value="5738.73913043478" calcext:value-type="float">
            <text:p>5739</text:p>
          </table:table-cell>
          <table:table-cell table:formula="of:=[.D25]/MIN([.$A25];46)" office:value-type="float" office:value="5558.0652173913" calcext:value-type="float">
            <text:p>5558</text:p>
          </table:table-cell>
          <table:table-cell table:formula="of:=[.E25]/MIN([.$A25];46)" office:value-type="float" office:value="5522.36956521739" calcext:value-type="float">
            <text:p>5522</text:p>
          </table:table-cell>
          <table:table-cell table:formula="of:=[.F25]/MIN([.$A25];46)" office:value-type="float" office:value="5536.86956521739" calcext:value-type="float">
            <text:p>5537</text:p>
          </table:table-cell>
          <table:table-cell table:formula="of:=[.G25]/MIN([.$A25];46)" office:value-type="float" office:value="5658.30434782609" calcext:value-type="float">
            <text:p>5658</text:p>
          </table:table-cell>
          <table:table-cell table:formula="of:=[.H25]/MIN([.$A25];46)" office:value-type="float" office:value="5745.89130434783" calcext:value-type="float">
            <text:p>5746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54476" calcext:value-type="float">
            <text:p>254476</text:p>
          </table:table-cell>
          <table:table-cell office:value-type="float" office:value="249710" calcext:value-type="float">
            <text:p>249710</text:p>
          </table:table-cell>
          <table:table-cell office:value-type="float" office:value="248291" calcext:value-type="float">
            <text:p>248291</text:p>
          </table:table-cell>
          <table:table-cell office:value-type="float" office:value="249135" calcext:value-type="float">
            <text:p>249135</text:p>
          </table:table-cell>
          <table:table-cell office:value-type="float" office:value="252093" calcext:value-type="float">
            <text:p>252093</text:p>
          </table:table-cell>
          <table:table-cell office:value-type="float" office:value="252422" calcext:value-type="float">
            <text:p>252422</text:p>
          </table:table-cell>
          <table:table-cell office:value-type="float" office:value="251430" calcext:value-type="float">
            <text:p>251430</text:p>
          </table:table-cell>
          <table:table-cell table:number-columns-repeated="2"/>
          <table:table-cell table:formula="of:=[.B26]/MIN([.$A26];46)" office:value-type="float" office:value="5532.08695652174" calcext:value-type="float">
            <text:p>5532</text:p>
          </table:table-cell>
          <table:table-cell table:style-name="ce150" table:formula="of:=[.C26]/MIN([.$A26];46)" office:value-type="float" office:value="5428.47826086957" calcext:value-type="float">
            <text:p>5428</text:p>
          </table:table-cell>
          <table:table-cell table:formula="of:=[.D26]/MIN([.$A26];46)" office:value-type="float" office:value="5397.63043478261" calcext:value-type="float">
            <text:p>5398</text:p>
          </table:table-cell>
          <table:table-cell table:formula="of:=[.E26]/MIN([.$A26];46)" office:value-type="float" office:value="5415.97826086957" calcext:value-type="float">
            <text:p>5416</text:p>
          </table:table-cell>
          <table:table-cell table:formula="of:=[.F26]/MIN([.$A26];46)" office:value-type="float" office:value="5480.28260869565" calcext:value-type="float">
            <text:p>5480</text:p>
          </table:table-cell>
          <table:table-cell table:formula="of:=[.G26]/MIN([.$A26];46)" office:value-type="float" office:value="5487.4347826087" calcext:value-type="float">
            <text:p>5487</text:p>
          </table:table-cell>
          <table:table-cell table:formula="of:=[.H26]/MIN([.$A26];46)" office:value-type="float" office:value="5465.86956521739" calcext:value-type="float">
            <text:p>5466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233635" calcext:value-type="float">
            <text:p>233635</text:p>
          </table:table-cell>
          <table:table-cell office:value-type="float" office:value="235285" calcext:value-type="float">
            <text:p>235285</text:p>
          </table:table-cell>
          <table:table-cell office:value-type="float" office:value="232788" calcext:value-type="float">
            <text:p>232788</text:p>
          </table:table-cell>
          <table:table-cell office:value-type="float" office:value="233155" calcext:value-type="float">
            <text:p>233155</text:p>
          </table:table-cell>
          <table:table-cell office:value-type="float" office:value="234299" calcext:value-type="float">
            <text:p>234299</text:p>
          </table:table-cell>
          <table:table-cell office:value-type="float" office:value="233552" calcext:value-type="float">
            <text:p>233552</text:p>
          </table:table-cell>
          <table:table-cell office:value-type="float" office:value="232801" calcext:value-type="float">
            <text:p>232801</text:p>
          </table:table-cell>
          <table:table-cell table:number-columns-repeated="2"/>
          <table:table-cell table:formula="of:=[.B27]/MIN([.$A27];46)" office:value-type="float" office:value="5079.02173913044" calcext:value-type="float">
            <text:p>5079</text:p>
          </table:table-cell>
          <table:table-cell table:style-name="ce150" table:formula="of:=[.C27]/MIN([.$A27];46)" office:value-type="float" office:value="5114.89130434783" calcext:value-type="float">
            <text:p>5115</text:p>
          </table:table-cell>
          <table:table-cell table:formula="of:=[.D27]/MIN([.$A27];46)" office:value-type="float" office:value="5060.60869565217" calcext:value-type="float">
            <text:p>5061</text:p>
          </table:table-cell>
          <table:table-cell table:formula="of:=[.E27]/MIN([.$A27];46)" office:value-type="float" office:value="5068.58695652174" calcext:value-type="float">
            <text:p>5069</text:p>
          </table:table-cell>
          <table:table-cell table:formula="of:=[.F27]/MIN([.$A27];46)" office:value-type="float" office:value="5093.45652173913" calcext:value-type="float">
            <text:p>5093</text:p>
          </table:table-cell>
          <table:table-cell table:formula="of:=[.G27]/MIN([.$A27];46)" office:value-type="float" office:value="5077.21739130435" calcext:value-type="float">
            <text:p>5077</text:p>
          </table:table-cell>
          <table:table-cell table:formula="of:=[.H27]/MIN([.$A27];46)" office:value-type="float" office:value="5060.89130434783" calcext:value-type="float">
            <text:p>5061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220238" calcext:value-type="float">
            <text:p>220238</text:p>
          </table:table-cell>
          <table:table-cell table:number-columns-repeated="6"/>
          <table:table-cell table:style-name="ce6" table:number-columns-repeated="6"/>
        </table:table-row>
        <table:table-row table:style-name="ro2">
          <table:table-cell/>
          <table:table-cell table:style-name="Default" table:number-columns-repeated="7"/>
          <table:table-cell table:number-columns-repeated="3"/>
          <table:table-cell table:style-name="ce6" table:number-columns-repeated="5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AVG</text:p>
          </table:table-cell>
          <table:table-cell table:style-name="ce7" table:formula="of:=AVERAGE([.K21:.K27])" office:value-type="float" office:value="6520.30703933747" calcext:value-type="float">
            <text:p>6520</text:p>
          </table:table-cell>
          <table:table-cell table:style-name="ce7" table:formula="of:=AVERAGE([.L21:.L27])" office:value-type="float" office:value="6397.16925465839" calcext:value-type="float">
            <text:p>6397</text:p>
          </table:table-cell>
          <table:table-cell table:style-name="ce7" table:formula="of:=AVERAGE([.M21:.M27])" office:value-type="float" office:value="6325.70745341615" calcext:value-type="float">
            <text:p>6326</text:p>
          </table:table-cell>
          <table:table-cell table:style-name="ce7" table:formula="of:=AVERAGE([.N21:.N27])" office:value-type="float" office:value="6388.28571428572" calcext:value-type="float">
            <text:p>6388</text:p>
          </table:table-cell>
          <table:table-cell table:style-name="ce7" table:formula="of:=AVERAGE([.O21:.O27])" office:value-type="float" office:value="6351.09772256729" calcext:value-type="float">
            <text:p>6351</text:p>
          </table:table-cell>
          <table:table-cell table:style-name="ce7" table:formula="of:=AVERAGE([.P21:.P27])" office:value-type="float" office:value="6367.72971014493" calcext:value-type="float">
            <text:p>6368</text:p>
          </table:table-cell>
          <table:table-cell table:style-name="ce7" table:formula="of:=AVERAGE([.Q21:.Q27])" office:value-type="float" office:value="6405.9682194617" calcext:value-type="float">
            <text:p>6406</text:p>
          </table:table-cell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vs. 1</text:p>
          </table:table-cell>
          <table:table-cell table:style-name="ce8" table:formula="of:=([.K30]-[.$K30])/[.K30]" office:value-type="percentage" office:value="0" calcext:value-type="percentage">
            <text:p>0,0%</text:p>
          </table:table-cell>
          <table:table-cell table:style-name="ce8" table:formula="of:=([.L30]-[.$K30])/[.L30]" office:value-type="percentage" office:value="-0.0192487926733249" calcext:value-type="percentage">
            <text:p>-1,9%</text:p>
          </table:table-cell>
          <table:table-cell table:style-name="ce8" table:formula="of:=([.M30]-[.$K30])/[.M30]" office:value-type="percentage" office:value="-0.0307632920672344" calcext:value-type="percentage">
            <text:p>-3,1%</text:p>
          </table:table-cell>
          <table:table-cell table:style-name="ce8" table:formula="of:=([.N30]-[.$K30])/[.N30]" office:value-type="percentage" office:value="-0.0206661584901451" calcext:value-type="percentage">
            <text:p>-2,1%</text:p>
          </table:table-cell>
          <table:table-cell table:style-name="ce8" table:formula="of:=([.O30]-[.$K30])/[.O30]" office:value-type="percentage" office:value="-0.026642530813049" calcext:value-type="percentage">
            <text:p>-2,7%</text:p>
          </table:table-cell>
          <table:table-cell table:style-name="ce8" table:formula="of:=([.P30]-[.$K30])/[.P30]" office:value-type="percentage" office:value="-0.0239610247510131" calcext:value-type="percentage">
            <text:p>-2,4%</text:p>
          </table:table-cell>
          <table:table-cell table:style-name="ce8" table:formula="of:=([.Q30]-[.$K30])/[.Q30]" office:value-type="percentage" office:value="-0.017848795991277" calcext:value-type="percentage">
            <text:p>-1,8%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OLTP write-only</text:p>
          </table:table-cell>
          <table:covered-table-cell table:number-columns-repeated="6" table:style-name="Default"/>
          <table:table-cell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 table:number-columns-repeated="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918.5" calcext:value-type="float">
            <text:p>8919</text:p>
          </table:table-cell>
          <table:table-cell office:value-type="float" office:value="8517.7" calcext:value-type="float">
            <text:p>8518</text:p>
          </table:table-cell>
          <table:table-cell office:value-type="float" office:value="8020.2" calcext:value-type="float">
            <text:p>8020</text:p>
          </table:table-cell>
          <table:table-cell office:value-type="float" office:value="9195.4" calcext:value-type="float">
            <text:p>9195</text:p>
          </table:table-cell>
          <table:table-cell office:value-type="float" office:value="10119" calcext:value-type="float">
            <text:p>10119</text:p>
          </table:table-cell>
          <table:table-cell office:value-type="float" office:value="9710.7" calcext:value-type="float">
            <text:p>9711</text:p>
          </table:table-cell>
          <table:table-cell office:value-type="float" office:value="10286" calcext:value-type="float">
            <text:p>10286</text:p>
          </table:table-cell>
          <table:table-cell table:number-columns-repeated="2"/>
          <table:table-cell table:formula="of:=[.B35]/MIN([.$A35];46)" office:value-type="float" office:value="8918.5" calcext:value-type="float">
            <text:p>8919</text:p>
          </table:table-cell>
          <table:table-cell table:style-name="ce151" table:formula="of:=[.C35]/MIN([.$A35];46)" office:value-type="float" office:value="8517.7" calcext:value-type="float">
            <text:p>8518</text:p>
          </table:table-cell>
          <table:table-cell table:style-name="ce158" table:formula="of:=[.D35]/MIN([.$A35];46)" office:value-type="float" office:value="8020.2" calcext:value-type="float">
            <text:p>8020</text:p>
          </table:table-cell>
          <table:table-cell table:style-name="ce162" table:formula="of:=[.E35]/MIN([.$A35];46)" office:value-type="float" office:value="9195.4" calcext:value-type="float">
            <text:p>9195</text:p>
          </table:table-cell>
          <table:table-cell table:formula="of:=[.F35]/MIN([.$A35];46)" office:value-type="float" office:value="10119" calcext:value-type="float">
            <text:p>10119</text:p>
          </table:table-cell>
          <table:table-cell table:formula="of:=[.G35]/MIN([.$A35];46)" office:value-type="float" office:value="9710.7" calcext:value-type="float">
            <text:p>9711</text:p>
          </table:table-cell>
          <table:table-cell table:formula="of:=[.H35]/MIN([.$A35];46)" office:value-type="float" office:value="10286" calcext:value-type="float">
            <text:p>1028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3898" calcext:value-type="float">
            <text:p>53898</text:p>
          </table:table-cell>
          <table:table-cell office:value-type="float" office:value="52785" calcext:value-type="float">
            <text:p>52785</text:p>
          </table:table-cell>
          <table:table-cell office:value-type="float" office:value="51700" calcext:value-type="float">
            <text:p>51700</text:p>
          </table:table-cell>
          <table:table-cell office:value-type="float" office:value="52899" calcext:value-type="float">
            <text:p>52899</text:p>
          </table:table-cell>
          <table:table-cell office:value-type="float" office:value="51883" calcext:value-type="float">
            <text:p>51883</text:p>
          </table:table-cell>
          <table:table-cell office:value-type="float" office:value="53625" calcext:value-type="float">
            <text:p>53625</text:p>
          </table:table-cell>
          <table:table-cell office:value-type="float" office:value="53298" calcext:value-type="float">
            <text:p>53298</text:p>
          </table:table-cell>
          <table:table-cell table:number-columns-repeated="2"/>
          <table:table-cell table:formula="of:=[.B36]/MIN([.$A36];46)" office:value-type="float" office:value="8983" calcext:value-type="float">
            <text:p>8983</text:p>
          </table:table-cell>
          <table:table-cell table:style-name="ce152" table:formula="of:=[.C36]/MIN([.$A36];46)" office:value-type="float" office:value="8797.5" calcext:value-type="float">
            <text:p>8798</text:p>
          </table:table-cell>
          <table:table-cell table:style-name="ce159" table:formula="of:=[.D36]/MIN([.$A36];46)" office:value-type="float" office:value="8616.66666666667" calcext:value-type="float">
            <text:p>8617</text:p>
          </table:table-cell>
          <table:table-cell table:formula="of:=[.E36]/MIN([.$A36];46)" office:value-type="float" office:value="8816.5" calcext:value-type="float">
            <text:p>8817</text:p>
          </table:table-cell>
          <table:table-cell table:formula="of:=[.F36]/MIN([.$A36];46)" office:value-type="float" office:value="8647.16666666667" calcext:value-type="float">
            <text:p>8647</text:p>
          </table:table-cell>
          <table:table-cell table:formula="of:=[.G36]/MIN([.$A36];46)" office:value-type="float" office:value="8937.5" calcext:value-type="float">
            <text:p>8938</text:p>
          </table:table-cell>
          <table:table-cell table:formula="of:=[.H36]/MIN([.$A36];46)" office:value-type="float" office:value="8883" calcext:value-type="float">
            <text:p>888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0561" calcext:value-type="float">
            <text:p>100561</text:p>
          </table:table-cell>
          <table:table-cell office:value-type="float" office:value="95886" calcext:value-type="float">
            <text:p>95886</text:p>
          </table:table-cell>
          <table:table-cell office:value-type="float" office:value="90401" calcext:value-type="float">
            <text:p>90401</text:p>
          </table:table-cell>
          <table:table-cell office:value-type="float" office:value="89795" calcext:value-type="float">
            <text:p>89795</text:p>
          </table:table-cell>
          <table:table-cell office:value-type="float" office:value="89204" calcext:value-type="float">
            <text:p>89204</text:p>
          </table:table-cell>
          <table:table-cell office:value-type="float" office:value="93742" calcext:value-type="float">
            <text:p>93742</text:p>
          </table:table-cell>
          <table:table-cell office:value-type="float" office:value="91348" calcext:value-type="float">
            <text:p>91348</text:p>
          </table:table-cell>
          <table:table-cell table:number-columns-repeated="2"/>
          <table:table-cell table:formula="of:=[.B37]/MIN([.$A37];46)" office:value-type="float" office:value="8380.08333333333" calcext:value-type="float">
            <text:p>8380</text:p>
          </table:table-cell>
          <table:table-cell table:style-name="ce153" table:formula="of:=[.C37]/MIN([.$A37];46)" office:value-type="float" office:value="7990.5" calcext:value-type="float">
            <text:p>7991</text:p>
          </table:table-cell>
          <table:table-cell table:formula="of:=[.D37]/MIN([.$A37];46)" office:value-type="float" office:value="7533.41666666667" calcext:value-type="float">
            <text:p>7533</text:p>
          </table:table-cell>
          <table:table-cell table:formula="of:=[.E37]/MIN([.$A37];46)" office:value-type="float" office:value="7482.91666666667" calcext:value-type="float">
            <text:p>7483</text:p>
          </table:table-cell>
          <table:table-cell table:formula="of:=[.F37]/MIN([.$A37];46)" office:value-type="float" office:value="7433.66666666667" calcext:value-type="float">
            <text:p>7434</text:p>
          </table:table-cell>
          <table:table-cell table:formula="of:=[.G37]/MIN([.$A37];46)" office:value-type="float" office:value="7811.83333333333" calcext:value-type="float">
            <text:p>7812</text:p>
          </table:table-cell>
          <table:table-cell table:formula="of:=[.H37]/MIN([.$A37];46)" office:value-type="float" office:value="7612.33333333333" calcext:value-type="float">
            <text:p>761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78039" calcext:value-type="float">
            <text:p>178039</text:p>
          </table:table-cell>
          <table:table-cell office:value-type="float" office:value="168790" calcext:value-type="float">
            <text:p>168790</text:p>
          </table:table-cell>
          <table:table-cell office:value-type="float" office:value="159328" calcext:value-type="float">
            <text:p>159328</text:p>
          </table:table-cell>
          <table:table-cell office:value-type="float" office:value="151053" calcext:value-type="float">
            <text:p>151053</text:p>
          </table:table-cell>
          <table:table-cell office:value-type="float" office:value="148845" calcext:value-type="float">
            <text:p>148845</text:p>
          </table:table-cell>
          <table:table-cell office:value-type="float" office:value="155981" calcext:value-type="float">
            <text:p>155981</text:p>
          </table:table-cell>
          <table:table-cell office:value-type="float" office:value="159433" calcext:value-type="float">
            <text:p>159433</text:p>
          </table:table-cell>
          <table:table-cell table:number-columns-repeated="2"/>
          <table:table-cell table:formula="of:=[.B38]/MIN([.$A38];46)" office:value-type="float" office:value="7740.82608695652" calcext:value-type="float">
            <text:p>7741</text:p>
          </table:table-cell>
          <table:table-cell table:style-name="ce150" table:formula="of:=[.C38]/MIN([.$A38];46)" office:value-type="float" office:value="7338.69565217391" calcext:value-type="float">
            <text:p>7339</text:p>
          </table:table-cell>
          <table:table-cell table:formula="of:=[.D38]/MIN([.$A38];46)" office:value-type="float" office:value="6927.30434782609" calcext:value-type="float">
            <text:p>6927</text:p>
          </table:table-cell>
          <table:table-cell table:formula="of:=[.E38]/MIN([.$A38];46)" office:value-type="float" office:value="6567.52173913044" calcext:value-type="float">
            <text:p>6568</text:p>
          </table:table-cell>
          <table:table-cell table:formula="of:=[.F38]/MIN([.$A38];46)" office:value-type="float" office:value="6471.52173913044" calcext:value-type="float">
            <text:p>6472</text:p>
          </table:table-cell>
          <table:table-cell table:formula="of:=[.G38]/MIN([.$A38];46)" office:value-type="float" office:value="6781.78260869565" calcext:value-type="float">
            <text:p>6782</text:p>
          </table:table-cell>
          <table:table-cell table:formula="of:=[.H38]/MIN([.$A38];46)" office:value-type="float" office:value="6931.86956521739" calcext:value-type="float">
            <text:p>693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57642" calcext:value-type="float">
            <text:p>257642</text:p>
          </table:table-cell>
          <table:table-cell office:value-type="float" office:value="239779" calcext:value-type="float">
            <text:p>239779</text:p>
          </table:table-cell>
          <table:table-cell office:value-type="float" office:value="210089" calcext:value-type="float">
            <text:p>210089</text:p>
          </table:table-cell>
          <table:table-cell office:value-type="float" office:value="204524" calcext:value-type="float">
            <text:p>204524</text:p>
          </table:table-cell>
          <table:table-cell office:value-type="float" office:value="199384" calcext:value-type="float">
            <text:p>199384</text:p>
          </table:table-cell>
          <table:table-cell office:value-type="float" office:value="211920" calcext:value-type="float">
            <text:p>211920</text:p>
          </table:table-cell>
          <table:table-cell office:value-type="float" office:value="214415" calcext:value-type="float">
            <text:p>214415</text:p>
          </table:table-cell>
          <table:table-cell table:number-columns-repeated="2"/>
          <table:table-cell table:formula="of:=[.B39]/MIN([.$A39];46)" office:value-type="float" office:value="5600.91304347826" calcext:value-type="float">
            <text:p>5601</text:p>
          </table:table-cell>
          <table:table-cell table:style-name="ce150" table:formula="of:=[.C39]/MIN([.$A39];46)" office:value-type="float" office:value="5212.58695652174" calcext:value-type="float">
            <text:p>5213</text:p>
          </table:table-cell>
          <table:table-cell table:formula="of:=[.D39]/MIN([.$A39];46)" office:value-type="float" office:value="4567.15217391304" calcext:value-type="float">
            <text:p>4567</text:p>
          </table:table-cell>
          <table:table-cell table:formula="of:=[.E39]/MIN([.$A39];46)" office:value-type="float" office:value="4446.17391304348" calcext:value-type="float">
            <text:p>4446</text:p>
          </table:table-cell>
          <table:table-cell table:formula="of:=[.F39]/MIN([.$A39];46)" office:value-type="float" office:value="4334.4347826087" calcext:value-type="float">
            <text:p>4334</text:p>
          </table:table-cell>
          <table:table-cell table:formula="of:=[.G39]/MIN([.$A39];46)" office:value-type="float" office:value="4606.95652173913" calcext:value-type="float">
            <text:p>4607</text:p>
          </table:table-cell>
          <table:table-cell table:formula="of:=[.H39]/MIN([.$A39];46)" office:value-type="float" office:value="4661.19565217391" calcext:value-type="float">
            <text:p>466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25722" calcext:value-type="float">
            <text:p>225722</text:p>
          </table:table-cell>
          <table:table-cell office:value-type="float" office:value="215791" calcext:value-type="float">
            <text:p>215791</text:p>
          </table:table-cell>
          <table:table-cell office:value-type="float" office:value="213253" calcext:value-type="float">
            <text:p>213253</text:p>
          </table:table-cell>
          <table:table-cell office:value-type="float" office:value="198008" calcext:value-type="float">
            <text:p>198008</text:p>
          </table:table-cell>
          <table:table-cell office:value-type="float" office:value="194462" calcext:value-type="float">
            <text:p>194462</text:p>
          </table:table-cell>
          <table:table-cell office:value-type="float" office:value="207609" calcext:value-type="float">
            <text:p>207609</text:p>
          </table:table-cell>
          <table:table-cell office:value-type="float" office:value="194050" calcext:value-type="float">
            <text:p>194050</text:p>
          </table:table-cell>
          <table:table-cell table:number-columns-repeated="2"/>
          <table:table-cell table:formula="of:=[.B40]/MIN([.$A40];46)" office:value-type="float" office:value="4907" calcext:value-type="float">
            <text:p>4907</text:p>
          </table:table-cell>
          <table:table-cell table:style-name="ce150" table:formula="of:=[.C40]/MIN([.$A40];46)" office:value-type="float" office:value="4691.10869565217" calcext:value-type="float">
            <text:p>4691</text:p>
          </table:table-cell>
          <table:table-cell table:formula="of:=[.D40]/MIN([.$A40];46)" office:value-type="float" office:value="4635.9347826087" calcext:value-type="float">
            <text:p>4636</text:p>
          </table:table-cell>
          <table:table-cell table:formula="of:=[.E40]/MIN([.$A40];46)" office:value-type="float" office:value="4304.52173913044" calcext:value-type="float">
            <text:p>4305</text:p>
          </table:table-cell>
          <table:table-cell table:formula="of:=[.F40]/MIN([.$A40];46)" office:value-type="float" office:value="4227.4347826087" calcext:value-type="float">
            <text:p>4227</text:p>
          </table:table-cell>
          <table:table-cell table:formula="of:=[.G40]/MIN([.$A40];46)" office:value-type="float" office:value="4513.23913043478" calcext:value-type="float">
            <text:p>4513</text:p>
          </table:table-cell>
          <table:table-cell table:formula="of:=[.H40]/MIN([.$A40];46)" office:value-type="float" office:value="4218.47826086957" calcext:value-type="float">
            <text:p>4218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200560" calcext:value-type="float">
            <text:p>200560</text:p>
          </table:table-cell>
          <table:table-cell office:value-type="float" office:value="191597" calcext:value-type="float">
            <text:p>191597</text:p>
          </table:table-cell>
          <table:table-cell office:value-type="float" office:value="189295" calcext:value-type="float">
            <text:p>189295</text:p>
          </table:table-cell>
          <table:table-cell office:value-type="float" office:value="183991" calcext:value-type="float">
            <text:p>183991</text:p>
          </table:table-cell>
          <table:table-cell office:value-type="float" office:value="180121" calcext:value-type="float">
            <text:p>180121</text:p>
          </table:table-cell>
          <table:table-cell office:value-type="float" office:value="189014" calcext:value-type="float">
            <text:p>189014</text:p>
          </table:table-cell>
          <table:table-cell office:value-type="float" office:value="185945" calcext:value-type="float">
            <text:p>185945</text:p>
          </table:table-cell>
          <table:table-cell table:number-columns-repeated="2"/>
          <table:table-cell table:formula="of:=[.B41]/MIN([.$A41];46)" office:value-type="float" office:value="4360" calcext:value-type="float">
            <text:p>4360</text:p>
          </table:table-cell>
          <table:table-cell table:style-name="ce150" table:formula="of:=[.C41]/MIN([.$A41];46)" office:value-type="float" office:value="4165.15217391304" calcext:value-type="float">
            <text:p>4165</text:p>
          </table:table-cell>
          <table:table-cell table:formula="of:=[.D41]/MIN([.$A41];46)" office:value-type="float" office:value="4115.10869565217" calcext:value-type="float">
            <text:p>4115</text:p>
          </table:table-cell>
          <table:table-cell table:formula="of:=[.E41]/MIN([.$A41];46)" office:value-type="float" office:value="3999.80434782609" calcext:value-type="float">
            <text:p>4000</text:p>
          </table:table-cell>
          <table:table-cell table:formula="of:=[.F41]/MIN([.$A41];46)" office:value-type="float" office:value="3915.67391304348" calcext:value-type="float">
            <text:p>3916</text:p>
          </table:table-cell>
          <table:table-cell table:formula="of:=[.G41]/MIN([.$A41];46)" office:value-type="float" office:value="4109" calcext:value-type="float">
            <text:p>4109</text:p>
          </table:table-cell>
          <table:table-cell table:formula="of:=[.H41]/MIN([.$A41];46)" office:value-type="float" office:value="4042.28260869565" calcext:value-type="float">
            <text:p>4042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float" office:value="162926" calcext:value-type="float">
            <text:p>162926</text:p>
          </table:table-cell>
          <table:table-cell/>
          <table:table-cell office:value-type="float" office:value="154306" calcext:value-type="float">
            <text:p>154306</text:p>
          </table:table-cell>
          <table:table-cell office:value-type="float" office:value="156187" calcext:value-type="float">
            <text:p>156187</text:p>
          </table:table-cell>
          <table:table-cell office:value-type="float" office:value="155563" calcext:value-type="float">
            <text:p>155563</text:p>
          </table:table-cell>
          <table:table-cell office:value-type="float" office:value="156350" calcext:value-type="float">
            <text:p>156350</text:p>
          </table:table-cell>
          <table:table-cell office:value-type="float" office:value="153152" calcext:value-type="float">
            <text:p>153152</text:p>
          </table:table-cell>
          <table:table-cell table:number-columns-repeated="3"/>
          <table:table-cell table:style-name="ce6" table:number-columns-repeated="6"/>
        </table:table-row>
        <table:table-row table:style-name="ro2">
          <table:table-cell/>
          <table:table-cell table:style-name="Default" table:number-columns-repeated="7"/>
          <table:table-cell table:number-columns-repeated="3"/>
          <table:table-cell table:style-name="ce6" table:number-columns-repeated="5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AVG</text:p>
          </table:table-cell>
          <table:table-cell table:style-name="ce7" table:formula="of:=AVERAGE([.K35:.K41])" office:value-type="float" office:value="6984.3317805383" calcext:value-type="float">
            <text:p>6984</text:p>
          </table:table-cell>
          <table:table-cell table:style-name="ce7" table:formula="of:=AVERAGE([.L35:.L41])" office:value-type="float" office:value="6673.32049689441" calcext:value-type="float">
            <text:p>6673</text:p>
          </table:table-cell>
          <table:table-cell table:style-name="ce7" table:formula="of:=AVERAGE([.M35:.M41])" office:value-type="float" office:value="6345.11190476191" calcext:value-type="float">
            <text:p>6345</text:p>
          </table:table-cell>
          <table:table-cell table:style-name="ce7" table:formula="of:=AVERAGE([.N35:.N41])" office:value-type="float" office:value="6401.83405797102" calcext:value-type="float">
            <text:p>6402</text:p>
          </table:table-cell>
          <table:table-cell table:style-name="ce7" table:formula="of:=AVERAGE([.O35:.O41])" office:value-type="float" office:value="6449.84265010352" calcext:value-type="float">
            <text:p>6450</text:p>
          </table:table-cell>
          <table:table-cell table:style-name="ce7" table:formula="of:=AVERAGE([.P35:.P41])" office:value-type="float" office:value="6638.71594202898" calcext:value-type="float">
            <text:p>6639</text:p>
          </table:table-cell>
          <table:table-cell table:style-name="ce7" table:formula="of:=AVERAGE([.Q35:.Q41])" office:value-type="float" office:value="6662.16563146998" calcext:value-type="float">
            <text:p>6662</text:p>
          </table:table-cell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vs. 1</text:p>
          </table:table-cell>
          <table:table-cell table:style-name="ce8" table:formula="of:=([.K44]-[.$K44])/[.K44]" office:value-type="percentage" office:value="0" calcext:value-type="percentage">
            <text:p>0,0%</text:p>
          </table:table-cell>
          <table:table-cell table:style-name="ce8" table:formula="of:=([.L44]-[.$K44])/[.L44]" office:value-type="percentage" office:value="-0.0466051771061542" calcext:value-type="percentage">
            <text:p>-4,7%</text:p>
          </table:table-cell>
          <table:table-cell table:style-name="ce8" table:formula="of:=([.M44]-[.$K44])/[.M44]" office:value-type="percentage" office:value="-0.100742096494259" calcext:value-type="percentage">
            <text:p>-10,1%</text:p>
          </table:table-cell>
          <table:table-cell table:style-name="ce8" table:formula="of:=([.N44]-[.$K44])/[.N44]" office:value-type="percentage" office:value="-0.0909891942359879" calcext:value-type="percentage">
            <text:p>-9,1%</text:p>
          </table:table-cell>
          <table:table-cell table:style-name="ce8" table:formula="of:=([.O44]-[.$K44])/[.O44]" office:value-type="percentage" office:value="-0.082868553456293" calcext:value-type="percentage">
            <text:p>-8,3%</text:p>
          </table:table-cell>
          <table:table-cell table:style-name="ce8" table:formula="of:=([.P44]-[.$K44])/[.P44]" office:value-type="percentage" office:value="-0.0520606456922282" calcext:value-type="percentage">
            <text:p>-5,2%</text:p>
          </table:table-cell>
          <table:table-cell table:style-name="ce8" table:formula="of:=([.Q44]-[.$K44])/[.Q44]" office:value-type="percentage" office:value="-0.0483575712297681" calcext:value-type="percentage">
            <text:p>-4,8%</text:p>
          </table:table-cell>
        </table:table-row>
        <calcext:conditional-formats>
          <calcext:conditional-format calcext:target-range-address="Sheet3.L9:Sheet3.L9">
            <calcext:condition calcext:apply-style-name="Untitled1" calcext:value="&lt;[.$K9]" calcext:base-cell-address="Sheet3.L9"/>
            <calcext:condition calcext:apply-style-name="besser" calcext:value="&gt;[.$K9]" calcext:base-cell-address="Sheet3.L9"/>
          </calcext:conditional-format>
          <calcext:conditional-format calcext:target-range-address="Sheet3.L8:Sheet3.L8">
            <calcext:condition calcext:apply-style-name="Untitled1" calcext:value="&lt;[.$K8]*0.99" calcext:base-cell-address="Sheet3.L8"/>
            <calcext:condition calcext:apply-style-name="besser" calcext:value="&gt;[.$K8]*1.01" calcext:base-cell-address="Sheet3.L8"/>
          </calcext:conditional-format>
          <calcext:conditional-format calcext:target-range-address="Sheet3.M8:Sheet3.M8">
            <calcext:condition calcext:apply-style-name="Untitled1" calcext:value="&lt;[.$K8]" calcext:base-cell-address="Sheet3.M8"/>
            <calcext:condition calcext:apply-style-name="besser" calcext:value="&gt;[.$K8]" calcext:base-cell-address="Sheet3.M8"/>
          </calcext:conditional-format>
          <calcext:conditional-format calcext:target-range-address="Sheet3.N7:Sheet3.N7">
            <calcext:condition calcext:apply-style-name="Untitled1" calcext:value="&lt;[.$K7]" calcext:base-cell-address="Sheet3.N7"/>
            <calcext:condition calcext:apply-style-name="besser" calcext:value="&gt;[.$K7]" calcext:base-cell-address="Sheet3.N7"/>
          </calcext:conditional-format>
          <calcext:conditional-format calcext:target-range-address="Sheet3.M7:Sheet3.M7">
            <calcext:condition calcext:apply-style-name="Untitled1" calcext:value="&lt;[.$K7]*0.99" calcext:base-cell-address="Sheet3.M7"/>
            <calcext:condition calcext:apply-style-name="besser" calcext:value="&gt;[.$K7]*1.01" calcext:base-cell-address="Sheet3.M7"/>
          </calcext:conditional-format>
          <calcext:conditional-format calcext:target-range-address="Sheet3.L7:Sheet3.L7">
            <calcext:condition calcext:apply-style-name="Untitled1" calcext:value="&lt;[.$K7]*0.99" calcext:base-cell-address="Sheet3.L7"/>
            <calcext:condition calcext:apply-style-name="besser" calcext:value="&gt;[.$K7]*1.01" calcext:base-cell-address="Sheet3.L7"/>
          </calcext:conditional-format>
          <calcext:conditional-format calcext:target-range-address="Sheet3.L23:Sheet3.L23">
            <calcext:condition calcext:apply-style-name="Untitled1" calcext:value="&lt;[.$K23]" calcext:base-cell-address="Sheet3.L23"/>
            <calcext:condition calcext:apply-style-name="besser" calcext:value="&gt;[.$K23]" calcext:base-cell-address="Sheet3.L23"/>
          </calcext:conditional-format>
          <calcext:conditional-format calcext:target-range-address="Sheet3.L22:Sheet3.L22">
            <calcext:condition calcext:apply-style-name="Untitled1" calcext:value="&lt;[.$K22]*0.99" calcext:base-cell-address="Sheet3.L22"/>
            <calcext:condition calcext:apply-style-name="besser" calcext:value="&gt;[.$K22]*1.01" calcext:base-cell-address="Sheet3.L22"/>
          </calcext:conditional-format>
          <calcext:conditional-format calcext:target-range-address="Sheet3.M22:Sheet3.M22">
            <calcext:condition calcext:apply-style-name="Untitled1" calcext:value="&lt;[.$K22]" calcext:base-cell-address="Sheet3.M22"/>
            <calcext:condition calcext:apply-style-name="besser" calcext:value="&gt;[.$K22]" calcext:base-cell-address="Sheet3.M22"/>
          </calcext:conditional-format>
          <calcext:conditional-format calcext:target-range-address="Sheet3.N21:Sheet3.N21">
            <calcext:condition calcext:apply-style-name="Untitled1" calcext:value="&lt;[.$K21]" calcext:base-cell-address="Sheet3.N21"/>
            <calcext:condition calcext:apply-style-name="besser" calcext:value="&gt;[.$K21]" calcext:base-cell-address="Sheet3.N21"/>
          </calcext:conditional-format>
          <calcext:conditional-format calcext:target-range-address="Sheet3.M21:Sheet3.M21">
            <calcext:condition calcext:apply-style-name="Untitled1" calcext:value="&lt;[.$K21]*0.99" calcext:base-cell-address="Sheet3.M21"/>
            <calcext:condition calcext:apply-style-name="besser" calcext:value="&gt;[.$K21]*1.01" calcext:base-cell-address="Sheet3.M21"/>
          </calcext:conditional-format>
          <calcext:conditional-format calcext:target-range-address="Sheet3.L21:Sheet3.L21">
            <calcext:condition calcext:apply-style-name="Untitled1" calcext:value="&lt;[.$K21]*0.99" calcext:base-cell-address="Sheet3.L21"/>
            <calcext:condition calcext:apply-style-name="besser" calcext:value="&gt;[.$K21]*1.01" calcext:base-cell-address="Sheet3.L21"/>
          </calcext:conditional-format>
          <calcext:conditional-format calcext:target-range-address="Sheet3.L37:Sheet3.L37">
            <calcext:condition calcext:apply-style-name="Untitled1" calcext:value="&lt;[.$K37]" calcext:base-cell-address="Sheet3.L37"/>
            <calcext:condition calcext:apply-style-name="besser" calcext:value="&gt;[.$K37]" calcext:base-cell-address="Sheet3.L37"/>
          </calcext:conditional-format>
          <calcext:conditional-format calcext:target-range-address="Sheet3.L36:Sheet3.L36">
            <calcext:condition calcext:apply-style-name="Untitled1" calcext:value="&lt;[.$K36]*0.99" calcext:base-cell-address="Sheet3.L36"/>
            <calcext:condition calcext:apply-style-name="besser" calcext:value="&gt;[.$K36]*1.01" calcext:base-cell-address="Sheet3.L36"/>
          </calcext:conditional-format>
          <calcext:conditional-format calcext:target-range-address="Sheet3.M36:Sheet3.M36">
            <calcext:condition calcext:apply-style-name="Untitled1" calcext:value="&lt;[.$K36]" calcext:base-cell-address="Sheet3.M36"/>
            <calcext:condition calcext:apply-style-name="besser" calcext:value="&gt;[.$K36]" calcext:base-cell-address="Sheet3.M36"/>
          </calcext:conditional-format>
          <calcext:conditional-format calcext:target-range-address="Sheet3.N35:Sheet3.N35">
            <calcext:condition calcext:apply-style-name="Untitled1" calcext:value="&lt;[.$K35]" calcext:base-cell-address="Sheet3.N35"/>
            <calcext:condition calcext:apply-style-name="besser" calcext:value="&gt;[.$K35]" calcext:base-cell-address="Sheet3.N35"/>
          </calcext:conditional-format>
          <calcext:conditional-format calcext:target-range-address="Sheet3.M35:Sheet3.M35">
            <calcext:condition calcext:apply-style-name="Untitled1" calcext:value="&lt;[.$K35]*0.99" calcext:base-cell-address="Sheet3.M35"/>
            <calcext:condition calcext:apply-style-name="besser" calcext:value="&gt;[.$K35]*1.01" calcext:base-cell-address="Sheet3.M35"/>
          </calcext:conditional-format>
          <calcext:conditional-format calcext:target-range-address="Sheet3.L35:Sheet3.L35">
            <calcext:condition calcext:apply-style-name="Untitled1" calcext:value="&lt;[.$K35]*0.99" calcext:base-cell-address="Sheet3.L35"/>
            <calcext:condition calcext:apply-style-name="besser" calcext:value="&gt;[.$K35]*1.01" calcext:base-cell-address="Sheet3.L35"/>
          </calcext:conditional-format>
        </calcext:conditional-formats>
      </table:table>
      <table:table table:name="Sheet6" table:style-name="ta1">
        <table:shapes>
          <draw:frame draw:z-index="0" draw:style-name="gr1" draw:text-style-name="P1" svg:width="28.829cm" svg:height="14.323cm" svg:x="2.283cm" svg:y="19.566cm">
            <draw:object draw:notify-on-update-of-ranges="Sheet6.A6:Sheet6.A6 Sheet6.A7:Sheet6.A13 Sheet6.B14:Sheet6.B14 Sheet6.B7:Sheet6.B13 Sheet6.J14:Sheet6.J14 Sheet6.J7:Sheet6.J13 Sheet6.B28:Sheet6.B28 Sheet6.B21:Sheet6.B27 Sheet6.J28:Sheet6.J28 Sheet6.J21:Sheet6.J27 Sheet6.B42:Sheet6.B42 Sheet6.B35:Sheet6.B41 Sheet6.J42:Sheet6.J42 Sheet6.J35:Sheet6.J4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8" table:number-columns-repeated="7" table:default-cell-style-name="ce6"/>
        <table:table-column table:style-name="co9" table:default-cell-style-name="Default"/>
        <table:table-column table:style-name="co8" table:number-columns-repeated="7" table:default-cell-style-name="Default"/>
        <table:table-column table:style-name="co10" table:default-cell-style-name="Default"/>
        <table:table-column table:style-name="co1" table:default-cell-style-name="ce142"/>
        <table:table-row table:style-name="ro1">
          <table:table-cell table:style-name="ce1" office:value-type="string" calcext:value-type="string" table:number-columns-spanned="8" table:number-rows-spanned="1">
            <text:p>sysbench-1.0 OLTP @ ARM (46 cores) – vanilla 10.3.4 vs. 10.3.5-thiru (commit 2b97d02)</text:p>
          </table:table-cell>
          <table:covered-table-cell table:number-columns-repeated="7" table:style-name="Default"/>
          <table:table-cell table:number-columns-repeated="9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 table:number-columns-repeated="9"/>
          <table:table-cell table:style-name="Default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MariaDB 10.3.4</text:p>
          </table:table-cell>
          <table:covered-table-cell table:number-columns-repeated="6" table:style-name="Default"/>
          <table:table-cell/>
          <table:table-cell table:style-name="ce3" office:value-type="string" calcext:value-type="string" table:number-columns-spanned="7" table:number-rows-spanned="1">
            <text:p>MariaDB-10.3.5-thiru</text:p>
          </table:table-cell>
          <table:covered-table-cell table:number-columns-repeated="6"/>
          <table:table-cell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 table:number-columns-repeated="9"/>
          <table:table-cell table:style-name="Default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OLTP read-only</text:p>
          </table:table-cell>
          <table:covered-table-cell table:number-columns-repeated="6" table:style-name="Default"/>
          <table:table-cell/>
          <table:table-cell table:style-name="ce5" office:value-type="string" calcext:value-type="string" table:number-columns-spanned="7" table:number-rows-spanned="1">
            <text:p>OLTP read-only</text:p>
          </table:table-cell>
          <table:covered-table-cell table:number-columns-repeated="6"/>
          <table:table-cell/>
          <table:table-cell table:style-name="ce2" office:value-type="string" calcext:value-type="string">
            <text:p>change</text:p>
          </table:table-cell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/>
          <table:table-cell table:style-name="ce2" office:value-type="string" calcext:value-type="string">
            <text:p>part=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847.5" calcext:value-type="float">
            <text:p>7848</text:p>
          </table:table-cell>
          <table:table-cell office:value-type="float" office:value="1124.1" calcext:value-type="float">
            <text:p>1124</text:p>
          </table:table-cell>
          <table:table-cell office:value-type="float" office:value="8380.3" calcext:value-type="float">
            <text:p>8380</text:p>
          </table:table-cell>
          <table:table-cell office:value-type="float" office:value="8309.4" calcext:value-type="float">
            <text:p>8309</text:p>
          </table:table-cell>
          <table:table-cell office:value-type="float" office:value="8355.5" calcext:value-type="float">
            <text:p>8356</text:p>
          </table:table-cell>
          <table:table-cell office:value-type="float" office:value="8493" calcext:value-type="float">
            <text:p>8493</text:p>
          </table:table-cell>
          <table:table-cell office:value-type="float" office:value="7819.6" calcext:value-type="float">
            <text:p>7820</text:p>
          </table:table-cell>
          <table:table-cell/>
          <table:table-cell office:value-type="float" office:value="8474.3" calcext:value-type="float">
            <text:p>8474,3</text:p>
          </table:table-cell>
          <table:table-cell office:value-type="float" office:value="8115.7" calcext:value-type="float">
            <text:p>8115,7</text:p>
          </table:table-cell>
          <table:table-cell office:value-type="float" office:value="8713.3" calcext:value-type="float">
            <text:p>8713,3</text:p>
          </table:table-cell>
          <table:table-cell office:value-type="float" office:value="8020.9" calcext:value-type="float">
            <text:p>8020,9</text:p>
          </table:table-cell>
          <table:table-cell office:value-type="float" office:value="8356.1" calcext:value-type="float">
            <text:p>8356,1</text:p>
          </table:table-cell>
          <table:table-cell office:value-type="float" office:value="8308.6" calcext:value-type="float">
            <text:p>8308,6</text:p>
          </table:table-cell>
          <table:table-cell office:value-type="float" office:value="8508" calcext:value-type="float">
            <text:p>8508</text:p>
          </table:table-cell>
          <table:table-cell/>
          <table:table-cell table:formula="of:=([.J7]-[.B7])/[.B7]" office:value-type="percentage" office:value="0.0798725708824466" calcext:value-type="percentage">
            <text:p>+7,99%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7507" calcext:value-type="float">
            <text:p>47507</text:p>
          </table:table-cell>
          <table:table-cell office:value-type="float" office:value="6634.4" calcext:value-type="float">
            <text:p>6634</text:p>
          </table:table-cell>
          <table:table-cell office:value-type="float" office:value="48224" calcext:value-type="float">
            <text:p>48224</text:p>
          </table:table-cell>
          <table:table-cell office:value-type="float" office:value="47764" calcext:value-type="float">
            <text:p>47764</text:p>
          </table:table-cell>
          <table:table-cell office:value-type="float" office:value="47609" calcext:value-type="float">
            <text:p>47609</text:p>
          </table:table-cell>
          <table:table-cell office:value-type="float" office:value="48307" calcext:value-type="float">
            <text:p>48307</text:p>
          </table:table-cell>
          <table:table-cell office:value-type="float" office:value="47581" calcext:value-type="float">
            <text:p>47581</text:p>
          </table:table-cell>
          <table:table-cell/>
          <table:table-cell office:value-type="float" office:value="48641" calcext:value-type="float">
            <text:p>48641</text:p>
          </table:table-cell>
          <table:table-cell office:value-type="float" office:value="49349" calcext:value-type="float">
            <text:p>49349</text:p>
          </table:table-cell>
          <table:table-cell office:value-type="float" office:value="48853" calcext:value-type="float">
            <text:p>48853</text:p>
          </table:table-cell>
          <table:table-cell office:value-type="float" office:value="49088" calcext:value-type="float">
            <text:p>49088</text:p>
          </table:table-cell>
          <table:table-cell office:value-type="float" office:value="48318" calcext:value-type="float">
            <text:p>48318</text:p>
          </table:table-cell>
          <table:table-cell office:value-type="float" office:value="48728" calcext:value-type="float">
            <text:p>48728</text:p>
          </table:table-cell>
          <table:table-cell office:value-type="float" office:value="49999" calcext:value-type="float">
            <text:p>49999</text:p>
          </table:table-cell>
          <table:table-cell/>
          <table:table-cell table:formula="of:=([.J8]-[.B8])/[.B8]" office:value-type="percentage" office:value="0.0238701665017787" calcext:value-type="percentage">
            <text:p>+2,39%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3703" calcext:value-type="float">
            <text:p>93703</text:p>
          </table:table-cell>
          <table:table-cell office:value-type="float" office:value="23007" calcext:value-type="float">
            <text:p>23007</text:p>
          </table:table-cell>
          <table:table-cell office:value-type="float" office:value="95706" calcext:value-type="float">
            <text:p>95706</text:p>
          </table:table-cell>
          <table:table-cell office:value-type="float" office:value="95355" calcext:value-type="float">
            <text:p>95355</text:p>
          </table:table-cell>
          <table:table-cell office:value-type="float" office:value="95699" calcext:value-type="float">
            <text:p>95699</text:p>
          </table:table-cell>
          <table:table-cell office:value-type="float" office:value="95871" calcext:value-type="float">
            <text:p>95871</text:p>
          </table:table-cell>
          <table:table-cell office:value-type="float" office:value="95745" calcext:value-type="float">
            <text:p>95745</text:p>
          </table:table-cell>
          <table:table-cell/>
          <table:table-cell office:value-type="float" office:value="96064" calcext:value-type="float">
            <text:p>96064</text:p>
          </table:table-cell>
          <table:table-cell office:value-type="float" office:value="97282" calcext:value-type="float">
            <text:p>97282</text:p>
          </table:table-cell>
          <table:table-cell office:value-type="float" office:value="97822" calcext:value-type="float">
            <text:p>97822</text:p>
          </table:table-cell>
          <table:table-cell office:value-type="float" office:value="98488" calcext:value-type="float">
            <text:p>98488</text:p>
          </table:table-cell>
          <table:table-cell office:value-type="float" office:value="97026" calcext:value-type="float">
            <text:p>97026</text:p>
          </table:table-cell>
          <table:table-cell office:value-type="float" office:value="95221" calcext:value-type="float">
            <text:p>95221</text:p>
          </table:table-cell>
          <table:table-cell office:value-type="float" office:value="97557" calcext:value-type="float">
            <text:p>97557</text:p>
          </table:table-cell>
          <table:table-cell/>
          <table:table-cell table:formula="of:=([.J9]-[.B9])/[.B9]" office:value-type="percentage" office:value="0.0251966319114649" calcext:value-type="percentage">
            <text:p>+2,52%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77955" calcext:value-type="float">
            <text:p>177955</text:p>
          </table:table-cell>
          <table:table-cell office:value-type="float" office:value="179108" calcext:value-type="float">
            <text:p>179108</text:p>
          </table:table-cell>
          <table:table-cell office:value-type="float" office:value="178935" calcext:value-type="float">
            <text:p>178935</text:p>
          </table:table-cell>
          <table:table-cell office:value-type="float" office:value="175943" calcext:value-type="float">
            <text:p>175943</text:p>
          </table:table-cell>
          <table:table-cell office:value-type="float" office:value="178719" calcext:value-type="float">
            <text:p>178719</text:p>
          </table:table-cell>
          <table:table-cell office:value-type="float" office:value="179870" calcext:value-type="float">
            <text:p>179870</text:p>
          </table:table-cell>
          <table:table-cell office:value-type="float" office:value="177461" calcext:value-type="float">
            <text:p>177461</text:p>
          </table:table-cell>
          <table:table-cell/>
          <table:table-cell office:value-type="float" office:value="183013" calcext:value-type="float">
            <text:p>183013</text:p>
          </table:table-cell>
          <table:table-cell office:value-type="float" office:value="185149" calcext:value-type="float">
            <text:p>185149</text:p>
          </table:table-cell>
          <table:table-cell office:value-type="float" office:value="184523" calcext:value-type="float">
            <text:p>184523</text:p>
          </table:table-cell>
          <table:table-cell office:value-type="float" office:value="184610" calcext:value-type="float">
            <text:p>184610</text:p>
          </table:table-cell>
          <table:table-cell office:value-type="float" office:value="184648" calcext:value-type="float">
            <text:p>184648</text:p>
          </table:table-cell>
          <table:table-cell office:value-type="float" office:value="181288" calcext:value-type="float">
            <text:p>181288</text:p>
          </table:table-cell>
          <table:table-cell office:value-type="float" office:value="185942" calcext:value-type="float">
            <text:p>185942</text:p>
          </table:table-cell>
          <table:table-cell/>
          <table:table-cell table:formula="of:=([.J10]-[.B10])/[.B10]" office:value-type="percentage" office:value="0.0284229159057065" calcext:value-type="percentage">
            <text:p>+2,84%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41748" calcext:value-type="float">
            <text:p>341748</text:p>
          </table:table-cell>
          <table:table-cell office:value-type="float" office:value="334491" calcext:value-type="float">
            <text:p>334491</text:p>
          </table:table-cell>
          <table:table-cell office:value-type="float" office:value="330195" calcext:value-type="float">
            <text:p>330195</text:p>
          </table:table-cell>
          <table:table-cell office:value-type="float" office:value="330272" calcext:value-type="float">
            <text:p>330272</text:p>
          </table:table-cell>
          <table:table-cell office:value-type="float" office:value="334042" calcext:value-type="float">
            <text:p>334042</text:p>
          </table:table-cell>
          <table:table-cell office:value-type="float" office:value="334364" calcext:value-type="float">
            <text:p>334364</text:p>
          </table:table-cell>
          <table:table-cell office:value-type="float" office:value="330349" calcext:value-type="float">
            <text:p>330349</text:p>
          </table:table-cell>
          <table:table-cell/>
          <table:table-cell office:value-type="float" office:value="344223" calcext:value-type="float">
            <text:p>344223</text:p>
          </table:table-cell>
          <table:table-cell office:value-type="float" office:value="344668" calcext:value-type="float">
            <text:p>344668</text:p>
          </table:table-cell>
          <table:table-cell office:value-type="float" office:value="345285" calcext:value-type="float">
            <text:p>345285</text:p>
          </table:table-cell>
          <table:table-cell office:value-type="float" office:value="343798" calcext:value-type="float">
            <text:p>343798</text:p>
          </table:table-cell>
          <table:table-cell office:value-type="float" office:value="343452" calcext:value-type="float">
            <text:p>343452</text:p>
          </table:table-cell>
          <table:table-cell office:value-type="float" office:value="344546" calcext:value-type="float">
            <text:p>344546</text:p>
          </table:table-cell>
          <table:table-cell office:value-type="float" office:value="345523" calcext:value-type="float">
            <text:p>345523</text:p>
          </table:table-cell>
          <table:table-cell/>
          <table:table-cell table:formula="of:=([.J11]-[.B11])/[.B11]" office:value-type="percentage" office:value="0.00724217844727694" calcext:value-type="percentage">
            <text:p>+0,72%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20318" calcext:value-type="float">
            <text:p>320318</text:p>
          </table:table-cell>
          <table:table-cell office:value-type="float" office:value="315784" calcext:value-type="float">
            <text:p>315784</text:p>
          </table:table-cell>
          <table:table-cell office:value-type="float" office:value="314077" calcext:value-type="float">
            <text:p>314077</text:p>
          </table:table-cell>
          <table:table-cell office:value-type="float" office:value="311186" calcext:value-type="float">
            <text:p>311186</text:p>
          </table:table-cell>
          <table:table-cell office:value-type="float" office:value="317435" calcext:value-type="float">
            <text:p>317435</text:p>
          </table:table-cell>
          <table:table-cell office:value-type="float" office:value="321288" calcext:value-type="float">
            <text:p>321288</text:p>
          </table:table-cell>
          <table:table-cell office:value-type="float" office:value="310883" calcext:value-type="float">
            <text:p>310883</text:p>
          </table:table-cell>
          <table:table-cell/>
          <table:table-cell office:value-type="float" office:value="336634" calcext:value-type="float">
            <text:p>336634</text:p>
          </table:table-cell>
          <table:table-cell office:value-type="float" office:value="338892" calcext:value-type="float">
            <text:p>338892</text:p>
          </table:table-cell>
          <table:table-cell office:value-type="float" office:value="339308" calcext:value-type="float">
            <text:p>339308</text:p>
          </table:table-cell>
          <table:table-cell office:value-type="float" office:value="336873" calcext:value-type="float">
            <text:p>336873</text:p>
          </table:table-cell>
          <table:table-cell office:value-type="float" office:value="337183" calcext:value-type="float">
            <text:p>337183</text:p>
          </table:table-cell>
          <table:table-cell office:value-type="float" office:value="336488" calcext:value-type="float">
            <text:p>336488</text:p>
          </table:table-cell>
          <table:table-cell office:value-type="float" office:value="338847" calcext:value-type="float">
            <text:p>338847</text:p>
          </table:table-cell>
          <table:table-cell/>
          <table:table-cell table:formula="of:=([.J12]-[.B12])/[.B12]" office:value-type="percentage" office:value="0.0509368814740352" calcext:value-type="percentage">
            <text:p>+5,09%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307794" calcext:value-type="float">
            <text:p>307794</text:p>
          </table:table-cell>
          <table:table-cell office:value-type="float" office:value="302183" calcext:value-type="float">
            <text:p>302183</text:p>
          </table:table-cell>
          <table:table-cell office:value-type="float" office:value="303199" calcext:value-type="float">
            <text:p>303199</text:p>
          </table:table-cell>
          <table:table-cell office:value-type="float" office:value="299476" calcext:value-type="float">
            <text:p>299476</text:p>
          </table:table-cell>
          <table:table-cell office:value-type="float" office:value="302173" calcext:value-type="float">
            <text:p>302173</text:p>
          </table:table-cell>
          <table:table-cell office:value-type="float" office:value="309151" calcext:value-type="float">
            <text:p>309151</text:p>
          </table:table-cell>
          <table:table-cell office:value-type="float" office:value="299181" calcext:value-type="float">
            <text:p>299181</text:p>
          </table:table-cell>
          <table:table-cell/>
          <table:table-cell office:value-type="float" office:value="326360" calcext:value-type="float">
            <text:p>326360</text:p>
          </table:table-cell>
          <table:table-cell office:value-type="float" office:value="327709" calcext:value-type="float">
            <text:p>327709</text:p>
          </table:table-cell>
          <table:table-cell office:value-type="float" office:value="326583" calcext:value-type="float">
            <text:p>326583</text:p>
          </table:table-cell>
          <table:table-cell office:value-type="float" office:value="326290" calcext:value-type="float">
            <text:p>326290</text:p>
          </table:table-cell>
          <table:table-cell office:value-type="float" office:value="325929" calcext:value-type="float">
            <text:p>325929</text:p>
          </table:table-cell>
          <table:table-cell office:value-type="float" office:value="326123" calcext:value-type="float">
            <text:p>326123</text:p>
          </table:table-cell>
          <table:table-cell office:value-type="float" office:value="327813" calcext:value-type="float">
            <text:p>327813</text:p>
          </table:table-cell>
          <table:table-cell/>
          <table:table-cell table:formula="of:=([.J13]-[.B13])/[.B13]" office:value-type="percentage" office:value="0.0603195643839711" calcext:value-type="percentage">
            <text:p>+6,03%</text:p>
          </table:table-cell>
        </table:table-row>
        <table:table-row table:style-name="ro2">
          <table:table-cell/>
          <table:table-cell office:value-type="string" calcext:value-type="string">
            <text:p>10.3.4-ro</text:p>
          </table:table-cell>
          <table:table-cell table:number-columns-repeated="7"/>
          <table:table-cell office:value-type="string" calcext:value-type="string">
            <text:p>thiru-ro</text:p>
          </table:table-cell>
          <table:table-cell table:number-columns-repeated="7"/>
          <table:table-cell table:style-name="Default"/>
        </table:table-row>
        <table:table-row table:style-name="ro2" table:number-rows-repeated="4">
          <table:table-cell/>
          <table:table-cell table:style-name="Default" table:number-columns-repeated="7"/>
          <table:table-cell table:number-columns-repeated="9"/>
          <table:table-cell table:style-name="Default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OLTP read/write</text:p>
          </table:table-cell>
          <table:covered-table-cell table:number-columns-repeated="6" table:style-name="Default"/>
          <table:table-cell/>
          <table:table-cell table:style-name="ce5" office:value-type="string" calcext:value-type="string" table:number-columns-spanned="7" table:number-rows-spanned="1">
            <text:p>OLTP read/write</text:p>
          </table:table-cell>
          <table:covered-table-cell table:number-columns-repeated="6"/>
          <table:table-cell/>
          <table:table-cell table:style-name="Default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/>
          <table:table-cell table:style-name="ce2" office:value-type="string" calcext:value-type="string">
            <text:p>part=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505.4" calcext:value-type="float">
            <text:p>6505</text:p>
          </table:table-cell>
          <table:table-cell office:value-type="float" office:value="6455.2" calcext:value-type="float">
            <text:p>6455</text:p>
          </table:table-cell>
          <table:table-cell office:value-type="float" office:value="6035.2" calcext:value-type="float">
            <text:p>6035</text:p>
          </table:table-cell>
          <table:table-cell office:value-type="float" office:value="6383.1" calcext:value-type="float">
            <text:p>6383</text:p>
          </table:table-cell>
          <table:table-cell office:value-type="float" office:value="6805.1" calcext:value-type="float">
            <text:p>6805</text:p>
          </table:table-cell>
          <table:table-cell office:value-type="float" office:value="6323.7" calcext:value-type="float">
            <text:p>6324</text:p>
          </table:table-cell>
          <table:table-cell office:value-type="float" office:value="6907.6" calcext:value-type="float">
            <text:p>6908</text:p>
          </table:table-cell>
          <table:table-cell/>
          <table:table-cell office:value-type="float" office:value="6841.2" calcext:value-type="float">
            <text:p>6841,2</text:p>
          </table:table-cell>
          <table:table-cell office:value-type="float" office:value="6371.5" calcext:value-type="float">
            <text:p>6371,5</text:p>
          </table:table-cell>
          <table:table-cell office:value-type="float" office:value="6229.8" calcext:value-type="float">
            <text:p>6229,8</text:p>
          </table:table-cell>
          <table:table-cell office:value-type="float" office:value="6664" calcext:value-type="float">
            <text:p>6664</text:p>
          </table:table-cell>
          <table:table-cell office:value-type="float" office:value="6332.3" calcext:value-type="float">
            <text:p>6332,3</text:p>
          </table:table-cell>
          <table:table-cell office:value-type="float" office:value="6280.8" calcext:value-type="float">
            <text:p>6280,8</text:p>
          </table:table-cell>
          <table:table-cell office:value-type="float" office:value="6438.1" calcext:value-type="float">
            <text:p>6438,1</text:p>
          </table:table-cell>
          <table:table-cell/>
          <table:table-cell table:formula="of:=([.J21]-[.B21])/[.B21]" office:value-type="percentage" office:value="0.0516186552710057" calcext:value-type="percentage">
            <text:p>+5,16%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4759" calcext:value-type="float">
            <text:p>44759</text:p>
          </table:table-cell>
          <table:table-cell office:value-type="float" office:value="43020" calcext:value-type="float">
            <text:p>43020</text:p>
          </table:table-cell>
          <table:table-cell office:value-type="float" office:value="44759" calcext:value-type="float">
            <text:p>44759</text:p>
          </table:table-cell>
          <table:table-cell office:value-type="float" office:value="44507" calcext:value-type="float">
            <text:p>44507</text:p>
          </table:table-cell>
          <table:table-cell office:value-type="float" office:value="44842" calcext:value-type="float">
            <text:p>44842</text:p>
          </table:table-cell>
          <table:table-cell office:value-type="float" office:value="43131" calcext:value-type="float">
            <text:p>43131</text:p>
          </table:table-cell>
          <table:table-cell office:value-type="float" office:value="44094" calcext:value-type="float">
            <text:p>44094</text:p>
          </table:table-cell>
          <table:table-cell/>
          <table:table-cell office:value-type="float" office:value="45391" calcext:value-type="float">
            <text:p>45391</text:p>
          </table:table-cell>
          <table:table-cell office:value-type="float" office:value="45645" calcext:value-type="float">
            <text:p>45645</text:p>
          </table:table-cell>
          <table:table-cell office:value-type="float" office:value="46490" calcext:value-type="float">
            <text:p>46490</text:p>
          </table:table-cell>
          <table:table-cell office:value-type="float" office:value="46653" calcext:value-type="float">
            <text:p>46653</text:p>
          </table:table-cell>
          <table:table-cell office:value-type="float" office:value="46097" calcext:value-type="float">
            <text:p>46097</text:p>
          </table:table-cell>
          <table:table-cell office:value-type="float" office:value="46120" calcext:value-type="float">
            <text:p>46120</text:p>
          </table:table-cell>
          <table:table-cell office:value-type="float" office:value="45724" calcext:value-type="float">
            <text:p>45724</text:p>
          </table:table-cell>
          <table:table-cell/>
          <table:table-cell table:formula="of:=([.J22]-[.B22])/[.B22]" office:value-type="percentage" office:value="0.0141200652382761" calcext:value-type="percentage">
            <text:p>+1,41%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810" calcext:value-type="float">
            <text:p>82810</text:p>
          </table:table-cell>
          <table:table-cell office:value-type="float" office:value="82244" calcext:value-type="float">
            <text:p>82244</text:p>
          </table:table-cell>
          <table:table-cell office:value-type="float" office:value="81621" calcext:value-type="float">
            <text:p>81621</text:p>
          </table:table-cell>
          <table:table-cell office:value-type="float" office:value="83225" calcext:value-type="float">
            <text:p>83225</text:p>
          </table:table-cell>
          <table:table-cell office:value-type="float" office:value="83561" calcext:value-type="float">
            <text:p>83561</text:p>
          </table:table-cell>
          <table:table-cell office:value-type="float" office:value="84717" calcext:value-type="float">
            <text:p>84717</text:p>
          </table:table-cell>
          <table:table-cell office:value-type="float" office:value="83530" calcext:value-type="float">
            <text:p>83530</text:p>
          </table:table-cell>
          <table:table-cell/>
          <table:table-cell office:value-type="float" office:value="89508" calcext:value-type="float">
            <text:p>89508</text:p>
          </table:table-cell>
          <table:table-cell office:value-type="float" office:value="90195" calcext:value-type="float">
            <text:p>90195</text:p>
          </table:table-cell>
          <table:table-cell office:value-type="float" office:value="89078" calcext:value-type="float">
            <text:p>89078</text:p>
          </table:table-cell>
          <table:table-cell office:value-type="float" office:value="88008" calcext:value-type="float">
            <text:p>88008</text:p>
          </table:table-cell>
          <table:table-cell office:value-type="float" office:value="88612" calcext:value-type="float">
            <text:p>88612</text:p>
          </table:table-cell>
          <table:table-cell office:value-type="float" office:value="88275" calcext:value-type="float">
            <text:p>88275</text:p>
          </table:table-cell>
          <table:table-cell office:value-type="float" office:value="89709" calcext:value-type="float">
            <text:p>89709</text:p>
          </table:table-cell>
          <table:table-cell/>
          <table:table-cell table:formula="of:=([.J23]-[.B23])/[.B23]" office:value-type="percentage" office:value="0.0808839512136215" calcext:value-type="percentage">
            <text:p>+8,09%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43912" calcext:value-type="float">
            <text:p>143912</text:p>
          </table:table-cell>
          <table:table-cell office:value-type="float" office:value="143735" calcext:value-type="float">
            <text:p>143735</text:p>
          </table:table-cell>
          <table:table-cell office:value-type="float" office:value="138806" calcext:value-type="float">
            <text:p>138806</text:p>
          </table:table-cell>
          <table:table-cell office:value-type="float" office:value="139964" calcext:value-type="float">
            <text:p>139964</text:p>
          </table:table-cell>
          <table:table-cell office:value-type="float" office:value="146344" calcext:value-type="float">
            <text:p>146344</text:p>
          </table:table-cell>
          <table:table-cell office:value-type="float" office:value="150355" calcext:value-type="float">
            <text:p>150355</text:p>
          </table:table-cell>
          <table:table-cell office:value-type="float" office:value="149829" calcext:value-type="float">
            <text:p>149829</text:p>
          </table:table-cell>
          <table:table-cell/>
          <table:table-cell office:value-type="float" office:value="165468" calcext:value-type="float">
            <text:p>165468</text:p>
          </table:table-cell>
          <table:table-cell office:value-type="float" office:value="161065" calcext:value-type="float">
            <text:p>161065</text:p>
          </table:table-cell>
          <table:table-cell office:value-type="float" office:value="157834" calcext:value-type="float">
            <text:p>157834</text:p>
          </table:table-cell>
          <table:table-cell office:value-type="float" office:value="159564" calcext:value-type="float">
            <text:p>159564</text:p>
          </table:table-cell>
          <table:table-cell office:value-type="float" office:value="159795" calcext:value-type="float">
            <text:p>159795</text:p>
          </table:table-cell>
          <table:table-cell office:value-type="float" office:value="161631" calcext:value-type="float">
            <text:p>161631</text:p>
          </table:table-cell>
          <table:table-cell office:value-type="float" office:value="161796" calcext:value-type="float">
            <text:p>161796</text:p>
          </table:table-cell>
          <table:table-cell/>
          <table:table-cell table:formula="of:=([.J24]-[.B24])/[.B24]" office:value-type="percentage" office:value="0.149785980321307" calcext:value-type="percentage">
            <text:p>+14,98%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36469" calcext:value-type="float">
            <text:p>236469</text:p>
          </table:table-cell>
          <table:table-cell office:value-type="float" office:value="239631" calcext:value-type="float">
            <text:p>239631</text:p>
          </table:table-cell>
          <table:table-cell office:value-type="float" office:value="234422" calcext:value-type="float">
            <text:p>234422</text:p>
          </table:table-cell>
          <table:table-cell office:value-type="float" office:value="235556" calcext:value-type="float">
            <text:p>235556</text:p>
          </table:table-cell>
          <table:table-cell office:value-type="float" office:value="241663" calcext:value-type="float">
            <text:p>241663</text:p>
          </table:table-cell>
          <table:table-cell office:value-type="float" office:value="245553" calcext:value-type="float">
            <text:p>245553</text:p>
          </table:table-cell>
          <table:table-cell office:value-type="float" office:value="239821" calcext:value-type="float">
            <text:p>239821</text:p>
          </table:table-cell>
          <table:table-cell/>
          <table:table-cell office:value-type="float" office:value="274685" calcext:value-type="float">
            <text:p>274685</text:p>
          </table:table-cell>
          <table:table-cell office:value-type="float" office:value="263982" calcext:value-type="float">
            <text:p>263982</text:p>
          </table:table-cell>
          <table:table-cell office:value-type="float" office:value="255671" calcext:value-type="float">
            <text:p>255671</text:p>
          </table:table-cell>
          <table:table-cell office:value-type="float" office:value="254029" calcext:value-type="float">
            <text:p>254029</text:p>
          </table:table-cell>
          <table:table-cell office:value-type="float" office:value="254696" calcext:value-type="float">
            <text:p>254696</text:p>
          </table:table-cell>
          <table:table-cell office:value-type="float" office:value="260282" calcext:value-type="float">
            <text:p>260282</text:p>
          </table:table-cell>
          <table:table-cell office:value-type="float" office:value="264311" calcext:value-type="float">
            <text:p>264311</text:p>
          </table:table-cell>
          <table:table-cell/>
          <table:table-cell table:formula="of:=([.J25]-[.B25])/[.B25]" office:value-type="percentage" office:value="0.161611035696011" calcext:value-type="percentage">
            <text:p>+16,16%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42260" calcext:value-type="float">
            <text:p>242260</text:p>
          </table:table-cell>
          <table:table-cell office:value-type="float" office:value="240539" calcext:value-type="float">
            <text:p>240539</text:p>
          </table:table-cell>
          <table:table-cell office:value-type="float" office:value="237660" calcext:value-type="float">
            <text:p>237660</text:p>
          </table:table-cell>
          <table:table-cell office:value-type="float" office:value="240447" calcext:value-type="float">
            <text:p>240447</text:p>
          </table:table-cell>
          <table:table-cell office:value-type="float" office:value="243846" calcext:value-type="float">
            <text:p>243846</text:p>
          </table:table-cell>
          <table:table-cell office:value-type="float" office:value="252776" calcext:value-type="float">
            <text:p>252776</text:p>
          </table:table-cell>
          <table:table-cell office:value-type="float" office:value="243184" calcext:value-type="float">
            <text:p>243184</text:p>
          </table:table-cell>
          <table:table-cell/>
          <table:table-cell office:value-type="float" office:value="254476" calcext:value-type="float">
            <text:p>254476</text:p>
          </table:table-cell>
          <table:table-cell office:value-type="float" office:value="249710" calcext:value-type="float">
            <text:p>249710</text:p>
          </table:table-cell>
          <table:table-cell office:value-type="float" office:value="248291" calcext:value-type="float">
            <text:p>248291</text:p>
          </table:table-cell>
          <table:table-cell office:value-type="float" office:value="249135" calcext:value-type="float">
            <text:p>249135</text:p>
          </table:table-cell>
          <table:table-cell office:value-type="float" office:value="252093" calcext:value-type="float">
            <text:p>252093</text:p>
          </table:table-cell>
          <table:table-cell office:value-type="float" office:value="252422" calcext:value-type="float">
            <text:p>252422</text:p>
          </table:table-cell>
          <table:table-cell office:value-type="float" office:value="251430" calcext:value-type="float">
            <text:p>251430</text:p>
          </table:table-cell>
          <table:table-cell/>
          <table:table-cell table:formula="of:=([.J26]-[.B26])/[.B26]" office:value-type="percentage" office:value="0.050425163047965" calcext:value-type="percentage">
            <text:p>+5,04%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234280" calcext:value-type="float">
            <text:p>234280</text:p>
          </table:table-cell>
          <table:table-cell office:value-type="float" office:value="229561" calcext:value-type="float">
            <text:p>229561</text:p>
          </table:table-cell>
          <table:table-cell office:value-type="float" office:value="231850" calcext:value-type="float">
            <text:p>231850</text:p>
          </table:table-cell>
          <table:table-cell office:value-type="float" office:value="229525" calcext:value-type="float">
            <text:p>229525</text:p>
          </table:table-cell>
          <table:table-cell office:value-type="float" office:value="232034" calcext:value-type="float">
            <text:p>232034</text:p>
          </table:table-cell>
          <table:table-cell office:value-type="float" office:value="237267" calcext:value-type="float">
            <text:p>237267</text:p>
          </table:table-cell>
          <table:table-cell office:value-type="float" office:value="227716" calcext:value-type="float">
            <text:p>227716</text:p>
          </table:table-cell>
          <table:table-cell/>
          <table:table-cell office:value-type="float" office:value="233635" calcext:value-type="float">
            <text:p>233635</text:p>
          </table:table-cell>
          <table:table-cell office:value-type="float" office:value="235285" calcext:value-type="float">
            <text:p>235285</text:p>
          </table:table-cell>
          <table:table-cell office:value-type="float" office:value="232788" calcext:value-type="float">
            <text:p>232788</text:p>
          </table:table-cell>
          <table:table-cell office:value-type="float" office:value="233155" calcext:value-type="float">
            <text:p>233155</text:p>
          </table:table-cell>
          <table:table-cell office:value-type="float" office:value="234299" calcext:value-type="float">
            <text:p>234299</text:p>
          </table:table-cell>
          <table:table-cell office:value-type="float" office:value="233552" calcext:value-type="float">
            <text:p>233552</text:p>
          </table:table-cell>
          <table:table-cell office:value-type="float" office:value="232801" calcext:value-type="float">
            <text:p>232801</text:p>
          </table:table-cell>
          <table:table-cell/>
          <table:table-cell table:formula="of:=([.J27]-[.B27])/[.B27]" office:value-type="percentage" office:value="-0.00275311592965682" calcext:value-type="percentage">
            <text:p>-0,28%</text:p>
          </table:table-cell>
        </table:table-row>
        <table:table-row table:style-name="ro2">
          <table:table-cell/>
          <table:table-cell office:value-type="string" calcext:value-type="string">
            <text:p>10.3.4-rw</text:p>
          </table:table-cell>
          <table:table-cell table:number-columns-repeated="7"/>
          <table:table-cell office:value-type="string" calcext:value-type="string">
            <text:p>thiru-rw</text:p>
          </table:table-cell>
          <table:table-cell table:number-columns-repeated="7"/>
          <table:table-cell table:style-name="Default"/>
        </table:table-row>
        <table:table-row table:style-name="ro2" table:number-rows-repeated="4">
          <table:table-cell/>
          <table:table-cell table:style-name="Default" table:number-columns-repeated="7"/>
          <table:table-cell table:number-columns-repeated="9"/>
          <table:table-cell table:style-name="Default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OLTP write-only</text:p>
          </table:table-cell>
          <table:covered-table-cell table:number-columns-repeated="6" table:style-name="Default"/>
          <table:table-cell/>
          <table:table-cell table:style-name="ce5" office:value-type="string" calcext:value-type="string" table:number-columns-spanned="7" table:number-rows-spanned="1">
            <text:p>OLTP write-only</text:p>
          </table:table-cell>
          <table:covered-table-cell table:number-columns-repeated="6"/>
          <table:table-cell/>
          <table:table-cell table:style-name="Default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/>
          <table:table-cell table:style-name="ce2" office:value-type="string" calcext:value-type="string">
            <text:p>part=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143" calcext:value-type="float">
            <text:p>7143</text:p>
          </table:table-cell>
          <table:table-cell office:value-type="float" office:value="6920.1" calcext:value-type="float">
            <text:p>6920</text:p>
          </table:table-cell>
          <table:table-cell office:value-type="float" office:value="7152.3" calcext:value-type="float">
            <text:p>7152</text:p>
          </table:table-cell>
          <table:table-cell office:value-type="float" office:value="7091.6" calcext:value-type="float">
            <text:p>7092</text:p>
          </table:table-cell>
          <table:table-cell office:value-type="float" office:value="9393.2" calcext:value-type="float">
            <text:p>9393</text:p>
          </table:table-cell>
          <table:table-cell office:value-type="float" office:value="9886.6" calcext:value-type="float">
            <text:p>9887</text:p>
          </table:table-cell>
          <table:table-cell office:value-type="float" office:value="9133.8" calcext:value-type="float">
            <text:p>9134</text:p>
          </table:table-cell>
          <table:table-cell/>
          <table:table-cell office:value-type="float" office:value="8918.5" calcext:value-type="float">
            <text:p>8918,5</text:p>
          </table:table-cell>
          <table:table-cell office:value-type="float" office:value="8517.7" calcext:value-type="float">
            <text:p>8517,7</text:p>
          </table:table-cell>
          <table:table-cell office:value-type="float" office:value="8020.2" calcext:value-type="float">
            <text:p>8020,2</text:p>
          </table:table-cell>
          <table:table-cell office:value-type="float" office:value="9195.4" calcext:value-type="float">
            <text:p>9195,4</text:p>
          </table:table-cell>
          <table:table-cell office:value-type="float" office:value="10119" calcext:value-type="float">
            <text:p>10119</text:p>
          </table:table-cell>
          <table:table-cell office:value-type="float" office:value="9710.7" calcext:value-type="float">
            <text:p>9710,7</text:p>
          </table:table-cell>
          <table:table-cell office:value-type="float" office:value="10286" calcext:value-type="float">
            <text:p>10286</text:p>
          </table:table-cell>
          <table:table-cell/>
          <table:table-cell table:formula="of:=([.J35]-[.B35])/[.B35]" office:value-type="percentage" office:value="0.248565028699426" calcext:value-type="percentage">
            <text:p>+24,86%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7041" calcext:value-type="float">
            <text:p>47041</text:p>
          </table:table-cell>
          <table:table-cell office:value-type="float" office:value="45185" calcext:value-type="float">
            <text:p>45185</text:p>
          </table:table-cell>
          <table:table-cell office:value-type="float" office:value="45232" calcext:value-type="float">
            <text:p>45232</text:p>
          </table:table-cell>
          <table:table-cell office:value-type="float" office:value="46204" calcext:value-type="float">
            <text:p>46204</text:p>
          </table:table-cell>
          <table:table-cell office:value-type="float" office:value="48089" calcext:value-type="float">
            <text:p>48089</text:p>
          </table:table-cell>
          <table:table-cell office:value-type="float" office:value="49949" calcext:value-type="float">
            <text:p>49949</text:p>
          </table:table-cell>
          <table:table-cell office:value-type="float" office:value="48692" calcext:value-type="float">
            <text:p>48692</text:p>
          </table:table-cell>
          <table:table-cell/>
          <table:table-cell office:value-type="float" office:value="53898" calcext:value-type="float">
            <text:p>53898</text:p>
          </table:table-cell>
          <table:table-cell office:value-type="float" office:value="52785" calcext:value-type="float">
            <text:p>52785</text:p>
          </table:table-cell>
          <table:table-cell office:value-type="float" office:value="51700" calcext:value-type="float">
            <text:p>51700</text:p>
          </table:table-cell>
          <table:table-cell office:value-type="float" office:value="52899" calcext:value-type="float">
            <text:p>52899</text:p>
          </table:table-cell>
          <table:table-cell office:value-type="float" office:value="51883" calcext:value-type="float">
            <text:p>51883</text:p>
          </table:table-cell>
          <table:table-cell office:value-type="float" office:value="53625" calcext:value-type="float">
            <text:p>53625</text:p>
          </table:table-cell>
          <table:table-cell office:value-type="float" office:value="53298" calcext:value-type="float">
            <text:p>53298</text:p>
          </table:table-cell>
          <table:table-cell/>
          <table:table-cell table:formula="of:=([.J36]-[.B36])/[.B36]" office:value-type="percentage" office:value="0.145766459046364" calcext:value-type="percentage">
            <text:p>+14,58%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1652" calcext:value-type="float">
            <text:p>81652</text:p>
          </table:table-cell>
          <table:table-cell office:value-type="float" office:value="81361" calcext:value-type="float">
            <text:p>81361</text:p>
          </table:table-cell>
          <table:table-cell office:value-type="float" office:value="75648" calcext:value-type="float">
            <text:p>75648</text:p>
          </table:table-cell>
          <table:table-cell office:value-type="float" office:value="79246" calcext:value-type="float">
            <text:p>79246</text:p>
          </table:table-cell>
          <table:table-cell office:value-type="float" office:value="83610" calcext:value-type="float">
            <text:p>83610</text:p>
          </table:table-cell>
          <table:table-cell office:value-type="float" office:value="83096" calcext:value-type="float">
            <text:p>83096</text:p>
          </table:table-cell>
          <table:table-cell office:value-type="float" office:value="84349" calcext:value-type="float">
            <text:p>84349</text:p>
          </table:table-cell>
          <table:table-cell/>
          <table:table-cell office:value-type="float" office:value="100561" calcext:value-type="float">
            <text:p>100561</text:p>
          </table:table-cell>
          <table:table-cell office:value-type="float" office:value="95886" calcext:value-type="float">
            <text:p>95886</text:p>
          </table:table-cell>
          <table:table-cell office:value-type="float" office:value="90401" calcext:value-type="float">
            <text:p>90401</text:p>
          </table:table-cell>
          <table:table-cell office:value-type="float" office:value="89795" calcext:value-type="float">
            <text:p>89795</text:p>
          </table:table-cell>
          <table:table-cell office:value-type="float" office:value="89204" calcext:value-type="float">
            <text:p>89204</text:p>
          </table:table-cell>
          <table:table-cell office:value-type="float" office:value="93742" calcext:value-type="float">
            <text:p>93742</text:p>
          </table:table-cell>
          <table:table-cell office:value-type="float" office:value="91348" calcext:value-type="float">
            <text:p>91348</text:p>
          </table:table-cell>
          <table:table-cell/>
          <table:table-cell table:formula="of:=([.J37]-[.B37])/[.B37]" office:value-type="percentage" office:value="0.231580365453388" calcext:value-type="percentage">
            <text:p>+23,16%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48383" calcext:value-type="float">
            <text:p>148383</text:p>
          </table:table-cell>
          <table:table-cell office:value-type="float" office:value="146254" calcext:value-type="float">
            <text:p>146254</text:p>
          </table:table-cell>
          <table:table-cell office:value-type="float" office:value="143062" calcext:value-type="float">
            <text:p>143062</text:p>
          </table:table-cell>
          <table:table-cell office:value-type="float" office:value="141937" calcext:value-type="float">
            <text:p>141937</text:p>
          </table:table-cell>
          <table:table-cell office:value-type="float" office:value="145665" calcext:value-type="float">
            <text:p>145665</text:p>
          </table:table-cell>
          <table:table-cell office:value-type="float" office:value="146231" calcext:value-type="float">
            <text:p>146231</text:p>
          </table:table-cell>
          <table:table-cell office:value-type="float" office:value="148166" calcext:value-type="float">
            <text:p>148166</text:p>
          </table:table-cell>
          <table:table-cell/>
          <table:table-cell office:value-type="float" office:value="178039" calcext:value-type="float">
            <text:p>178039</text:p>
          </table:table-cell>
          <table:table-cell office:value-type="float" office:value="168790" calcext:value-type="float">
            <text:p>168790</text:p>
          </table:table-cell>
          <table:table-cell office:value-type="float" office:value="159328" calcext:value-type="float">
            <text:p>159328</text:p>
          </table:table-cell>
          <table:table-cell office:value-type="float" office:value="151053" calcext:value-type="float">
            <text:p>151053</text:p>
          </table:table-cell>
          <table:table-cell office:value-type="float" office:value="148845" calcext:value-type="float">
            <text:p>148845</text:p>
          </table:table-cell>
          <table:table-cell office:value-type="float" office:value="155981" calcext:value-type="float">
            <text:p>155981</text:p>
          </table:table-cell>
          <table:table-cell office:value-type="float" office:value="159433" calcext:value-type="float">
            <text:p>159433</text:p>
          </table:table-cell>
          <table:table-cell/>
          <table:table-cell table:formula="of:=([.J38]-[.B38])/[.B38]" office:value-type="percentage" office:value="0.19986117008013" calcext:value-type="percentage">
            <text:p>+19,99%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29465" calcext:value-type="float">
            <text:p>229465</text:p>
          </table:table-cell>
          <table:table-cell office:value-type="float" office:value="218239" calcext:value-type="float">
            <text:p>218239</text:p>
          </table:table-cell>
          <table:table-cell office:value-type="float" office:value="193719" calcext:value-type="float">
            <text:p>193719</text:p>
          </table:table-cell>
          <table:table-cell office:value-type="float" office:value="213464" calcext:value-type="float">
            <text:p>213464</text:p>
          </table:table-cell>
          <table:table-cell office:value-type="float" office:value="200696" calcext:value-type="float">
            <text:p>200696</text:p>
          </table:table-cell>
          <table:table-cell office:value-type="float" office:value="205260" calcext:value-type="float">
            <text:p>205260</text:p>
          </table:table-cell>
          <table:table-cell office:value-type="float" office:value="218491" calcext:value-type="float">
            <text:p>218491</text:p>
          </table:table-cell>
          <table:table-cell/>
          <table:table-cell office:value-type="float" office:value="257642" calcext:value-type="float">
            <text:p>257642</text:p>
          </table:table-cell>
          <table:table-cell office:value-type="float" office:value="239779" calcext:value-type="float">
            <text:p>239779</text:p>
          </table:table-cell>
          <table:table-cell office:value-type="float" office:value="210089" calcext:value-type="float">
            <text:p>210089</text:p>
          </table:table-cell>
          <table:table-cell office:value-type="float" office:value="204524" calcext:value-type="float">
            <text:p>204524</text:p>
          </table:table-cell>
          <table:table-cell office:value-type="float" office:value="199384" calcext:value-type="float">
            <text:p>199384</text:p>
          </table:table-cell>
          <table:table-cell office:value-type="float" office:value="211920" calcext:value-type="float">
            <text:p>211920</text:p>
          </table:table-cell>
          <table:table-cell office:value-type="float" office:value="214415" calcext:value-type="float">
            <text:p>214415</text:p>
          </table:table-cell>
          <table:table-cell/>
          <table:table-cell table:formula="of:=([.J39]-[.B39])/[.B39]" office:value-type="percentage" office:value="0.122794325932059" calcext:value-type="percentage">
            <text:p>+12,28%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06883" calcext:value-type="float">
            <text:p>206883</text:p>
          </table:table-cell>
          <table:table-cell office:value-type="float" office:value="216166" calcext:value-type="float">
            <text:p>216166</text:p>
          </table:table-cell>
          <table:table-cell office:value-type="float" office:value="199949" calcext:value-type="float">
            <text:p>199949</text:p>
          </table:table-cell>
          <table:table-cell office:value-type="float" office:value="198476" calcext:value-type="float">
            <text:p>198476</text:p>
          </table:table-cell>
          <table:table-cell office:value-type="float" office:value="204256" calcext:value-type="float">
            <text:p>204256</text:p>
          </table:table-cell>
          <table:table-cell office:value-type="float" office:value="203187" calcext:value-type="float">
            <text:p>203187</text:p>
          </table:table-cell>
          <table:table-cell office:value-type="float" office:value="211876" calcext:value-type="float">
            <text:p>211876</text:p>
          </table:table-cell>
          <table:table-cell/>
          <table:table-cell office:value-type="float" office:value="225722" calcext:value-type="float">
            <text:p>225722</text:p>
          </table:table-cell>
          <table:table-cell office:value-type="float" office:value="215791" calcext:value-type="float">
            <text:p>215791</text:p>
          </table:table-cell>
          <table:table-cell office:value-type="float" office:value="213253" calcext:value-type="float">
            <text:p>213253</text:p>
          </table:table-cell>
          <table:table-cell office:value-type="float" office:value="198008" calcext:value-type="float">
            <text:p>198008</text:p>
          </table:table-cell>
          <table:table-cell office:value-type="float" office:value="194462" calcext:value-type="float">
            <text:p>194462</text:p>
          </table:table-cell>
          <table:table-cell office:value-type="float" office:value="207609" calcext:value-type="float">
            <text:p>207609</text:p>
          </table:table-cell>
          <table:table-cell office:value-type="float" office:value="194050" calcext:value-type="float">
            <text:p>194050</text:p>
          </table:table-cell>
          <table:table-cell/>
          <table:table-cell table:formula="of:=([.J40]-[.B40])/[.B40]" office:value-type="percentage" office:value="0.0910611311707584" calcext:value-type="percentage">
            <text:p>+9,11%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187002" calcext:value-type="float">
            <text:p>187002</text:p>
          </table:table-cell>
          <table:table-cell office:value-type="float" office:value="188601" calcext:value-type="float">
            <text:p>188601</text:p>
          </table:table-cell>
          <table:table-cell office:value-type="float" office:value="183069" calcext:value-type="float">
            <text:p>183069</text:p>
          </table:table-cell>
          <table:table-cell office:value-type="float" office:value="182580" calcext:value-type="float">
            <text:p>182580</text:p>
          </table:table-cell>
          <table:table-cell office:value-type="float" office:value="183007" calcext:value-type="float">
            <text:p>183007</text:p>
          </table:table-cell>
          <table:table-cell office:value-type="float" office:value="181280" calcext:value-type="float">
            <text:p>181280</text:p>
          </table:table-cell>
          <table:table-cell office:value-type="float" office:value="188813" calcext:value-type="float">
            <text:p>188813</text:p>
          </table:table-cell>
          <table:table-cell/>
          <table:table-cell office:value-type="float" office:value="200560" calcext:value-type="float">
            <text:p>200560</text:p>
          </table:table-cell>
          <table:table-cell office:value-type="float" office:value="191597" calcext:value-type="float">
            <text:p>191597</text:p>
          </table:table-cell>
          <table:table-cell office:value-type="float" office:value="189295" calcext:value-type="float">
            <text:p>189295</text:p>
          </table:table-cell>
          <table:table-cell office:value-type="float" office:value="183991" calcext:value-type="float">
            <text:p>183991</text:p>
          </table:table-cell>
          <table:table-cell office:value-type="float" office:value="180121" calcext:value-type="float">
            <text:p>180121</text:p>
          </table:table-cell>
          <table:table-cell office:value-type="float" office:value="189014" calcext:value-type="float">
            <text:p>189014</text:p>
          </table:table-cell>
          <table:table-cell office:value-type="float" office:value="185945" calcext:value-type="float">
            <text:p>185945</text:p>
          </table:table-cell>
          <table:table-cell/>
          <table:table-cell table:formula="of:=([.J41]-[.B41])/[.B41]" office:value-type="percentage" office:value="0.0725018983754184" calcext:value-type="percentage">
            <text:p>+7,25%</text:p>
          </table:table-cell>
        </table:table-row>
        <table:table-row table:style-name="ro2">
          <table:table-cell/>
          <table:table-cell office:value-type="string" calcext:value-type="string">
            <text:p>10.3.4-wo</text:p>
          </table:table-cell>
          <table:table-cell table:number-columns-repeated="7"/>
          <table:table-cell office:value-type="string" calcext:value-type="string">
            <text:p>thiru-wo</text:p>
          </table:table-cell>
          <table:table-cell table:number-columns-repeated="7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number:percentage-style style:name="N110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10">
      <style:text-properties fo:color="#ff0000"/>
      <number:text>-</number:text>
      <number:number number:decimal-places="2" number:min-integer-digits="1"/>
      <number:text>%</number:text>
      <style:map style:condition="value()&gt;=0" style:apply-style-name="N110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cc"/>
    </style:style>
    <style:style style:name="besser" style:family="table-cell" style:parent-style-name="Default">
      <style:table-cell-properties fo:background-color="#ccffcc"/>
    </style:style>
  </office:styles>
  <office:automatic-styles>
    <style:page-layout style:name="Mpm1" style:page-usage="left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.00.0000</text:date>, <text:time style:data-style-name="N2" text:time-value="09:54:55.0863937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1-29T18:26:49.545027157</meta:creation-date>
    <meta:generator>LibreOffice/4.3.3.2$Linux_X86_64 LibreOffice_project/430m0$Build-2</meta:generator>
    <dc:date>2018-02-20T10:41:06.174111447</dc:date>
    <dc:creator>Axel Schwenke</dc:creator>
    <meta:editing-duration>PT2H7M59S</meta:editing-duration>
    <meta:editing-cycles>10</meta:editing-cycles>
    <meta:document-statistic meta:table-count="4" meta:cell-count="19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8.83cm" svg:height="14.324cm" xlink:href=".." xlink:type="simple" chart:class="chart:bar" chart:style-name="ch1">
        <chart:title svg:x="12.215cm" svg:y="0.422cm" chart:style-name="ch2">
          <text:p>10.3.4 vs. 10.3.5-thiru</text:p>
        </chart:title>
        <chart:subtitle svg:x="8.59cm" svg:y="1.487cm" chart:style-name="ch3">
          <text:p>single buffer pool, sysbench OLTP read-only / read-write / write-only</text:p>
        </chart:subtitle>
        <chart:legend chart:legend-position="end" svg:x="26.593cm" svg:y="5.618cm" style:legend-expansion="high" chart:style-name="ch4"/>
        <chart:plot-area chart:style-name="ch5" table:cell-range-address="Sheet6.A6:Sheet6.A13 Sheet6.B7:Sheet6.B14 Sheet6.J7:Sheet6.J14 Sheet6.B21:Sheet6.B28 Sheet6.J21:Sheet6.J28 Sheet6.B35:Sheet6.B42 Sheet6.J35:Sheet6.J42" chart:data-source-has-labels="both" svg:x="1.587cm" svg:y="2.456cm" svg:width="24.43cm" svg:height="10.601cm">
          <chartooo:coordinate-region svg:x="2.949cm" svg:y="2.655cm" svg:width="23.068cm" svg:height="9.755cm"/>
          <chart:axis chart:dimension="x" chart:name="primary-x" chart:style-name="ch6" chartooo:axis-type="auto">
            <chartooo:date-scale/>
            <chart:title svg:x="13.189cm" svg:y="13.343cm" chart:style-name="ch7">
              <text:p>threads</text:p>
            </chart:title>
            <chart:categories table:cell-range-address="Sheet6.A7:Sheet6.A13"/>
          </chart:axis>
          <chart:axis chart:dimension="y" chart:name="primary-y" chart:style-name="ch8">
            <chart:title svg:x="0.451cm" svg:y="8.091cm" chart:style-name="ch9">
              <text:p>qps</text:p>
            </chart:title>
            <chart:grid chart:style-name="ch10" chart:class="major"/>
          </chart:axis>
          <chart:series chart:style-name="ch11" chart:values-cell-range-address="Sheet6.B7:Sheet6.B13" chart:label-cell-address="Sheet6.B14:Sheet6.B14" chart:class="chart:bar">
            <chart:data-point chart:repeated="7"/>
          </chart:series>
          <chart:series chart:style-name="ch12" chart:values-cell-range-address="Sheet6.J7:Sheet6.J13" chart:label-cell-address="Sheet6.J14:Sheet6.J14" chart:class="chart:bar">
            <chart:data-point chart:repeated="7"/>
          </chart:series>
          <chart:series chart:style-name="ch13" chart:values-cell-range-address="Sheet6.B21:Sheet6.B27" chart:label-cell-address="Sheet6.B28:Sheet6.B28" chart:class="chart:bar">
            <chart:data-point chart:repeated="7"/>
          </chart:series>
          <chart:series chart:style-name="ch14" chart:values-cell-range-address="Sheet6.J21:Sheet6.J27" chart:label-cell-address="Sheet6.J28:Sheet6.J28" chart:class="chart:bar">
            <chart:data-point chart:repeated="7"/>
          </chart:series>
          <chart:series chart:style-name="ch15" chart:values-cell-range-address="Sheet6.B35:Sheet6.B41" chart:label-cell-address="Sheet6.B42:Sheet6.B42" chart:class="chart:bar">
            <chart:data-point chart:repeated="7"/>
          </chart:series>
          <chart:series chart:style-name="ch16" chart:values-cell-range-address="Sheet6.J35:Sheet6.J41" chart:label-cell-address="Sheet6.J42:Sheet6.J42" chart:class="chart:bar">
            <chart:data-point chart:repeated="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3.4-ro</text:p>
                <draw:g>
                  <svg:desc>Sheet6.B14:Sheet6.B14</svg:desc>
                </draw:g>
              </table:table-cell>
              <table:table-cell office:value-type="string">
                <text:p>thiru-ro</text:p>
                <draw:g>
                  <svg:desc>Sheet6.J14:Sheet6.J14</svg:desc>
                </draw:g>
              </table:table-cell>
              <table:table-cell office:value-type="string">
                <text:p>10.3.4-rw</text:p>
                <draw:g>
                  <svg:desc>Sheet6.B28:Sheet6.B28</svg:desc>
                </draw:g>
              </table:table-cell>
              <table:table-cell office:value-type="string">
                <text:p>thiru-rw</text:p>
                <draw:g>
                  <svg:desc>Sheet6.J28:Sheet6.J28</svg:desc>
                </draw:g>
              </table:table-cell>
              <table:table-cell office:value-type="string">
                <text:p>10.3.4-wo</text:p>
                <draw:g>
                  <svg:desc>Sheet6.B42:Sheet6.B42</svg:desc>
                </draw:g>
              </table:table-cell>
              <table:table-cell office:value-type="string">
                <text:p>thiru-wo</text:p>
                <draw:g>
                  <svg:desc>Sheet6.J42:Sheet6.J4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6.A7:Sheet6.A13</svg:desc>
                </draw:g>
              </table:table-cell>
              <table:table-cell office:value-type="float" office:value="7847.5">
                <text:p>7847.5</text:p>
                <draw:g>
                  <svg:desc>Sheet6.B7:Sheet6.B13</svg:desc>
                </draw:g>
              </table:table-cell>
              <table:table-cell office:value-type="float" office:value="8474.3">
                <text:p>8474.3</text:p>
                <draw:g>
                  <svg:desc>Sheet6.J7:Sheet6.J13</svg:desc>
                </draw:g>
              </table:table-cell>
              <table:table-cell office:value-type="float" office:value="6505.4">
                <text:p>6505.4</text:p>
                <draw:g>
                  <svg:desc>Sheet6.B21:Sheet6.B27</svg:desc>
                </draw:g>
              </table:table-cell>
              <table:table-cell office:value-type="float" office:value="6841.2">
                <text:p>6841.2</text:p>
                <draw:g>
                  <svg:desc>Sheet6.J21:Sheet6.J27</svg:desc>
                </draw:g>
              </table:table-cell>
              <table:table-cell office:value-type="float" office:value="7143">
                <text:p>7143</text:p>
                <draw:g>
                  <svg:desc>Sheet6.B35:Sheet6.B41</svg:desc>
                </draw:g>
              </table:table-cell>
              <table:table-cell office:value-type="float" office:value="8918.5">
                <text:p>8918.5</text:p>
                <draw:g>
                  <svg:desc>Sheet6.J35:Sheet6.J41</svg:desc>
                </draw:g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7507">
                <text:p>47507</text:p>
              </table:table-cell>
              <table:table-cell office:value-type="float" office:value="48641">
                <text:p>48641</text:p>
              </table:table-cell>
              <table:table-cell office:value-type="float" office:value="44759">
                <text:p>44759</text:p>
              </table:table-cell>
              <table:table-cell office:value-type="float" office:value="45391">
                <text:p>45391</text:p>
              </table:table-cell>
              <table:table-cell office:value-type="float" office:value="47041">
                <text:p>47041</text:p>
              </table:table-cell>
              <table:table-cell office:value-type="float" office:value="53898">
                <text:p>53898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93703">
                <text:p>93703</text:p>
              </table:table-cell>
              <table:table-cell office:value-type="float" office:value="96064">
                <text:p>96064</text:p>
              </table:table-cell>
              <table:table-cell office:value-type="float" office:value="82810">
                <text:p>82810</text:p>
              </table:table-cell>
              <table:table-cell office:value-type="float" office:value="89508">
                <text:p>89508</text:p>
              </table:table-cell>
              <table:table-cell office:value-type="float" office:value="81652">
                <text:p>81652</text:p>
              </table:table-cell>
              <table:table-cell office:value-type="float" office:value="100561">
                <text:p>10056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77955">
                <text:p>177955</text:p>
              </table:table-cell>
              <table:table-cell office:value-type="float" office:value="183013">
                <text:p>183013</text:p>
              </table:table-cell>
              <table:table-cell office:value-type="float" office:value="143912">
                <text:p>143912</text:p>
              </table:table-cell>
              <table:table-cell office:value-type="float" office:value="165468">
                <text:p>165468</text:p>
              </table:table-cell>
              <table:table-cell office:value-type="float" office:value="148383">
                <text:p>148383</text:p>
              </table:table-cell>
              <table:table-cell office:value-type="float" office:value="178039">
                <text:p>178039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41748">
                <text:p>341748</text:p>
              </table:table-cell>
              <table:table-cell office:value-type="float" office:value="344223">
                <text:p>344223</text:p>
              </table:table-cell>
              <table:table-cell office:value-type="float" office:value="236469">
                <text:p>236469</text:p>
              </table:table-cell>
              <table:table-cell office:value-type="float" office:value="274685">
                <text:p>274685</text:p>
              </table:table-cell>
              <table:table-cell office:value-type="float" office:value="229465">
                <text:p>229465</text:p>
              </table:table-cell>
              <table:table-cell office:value-type="float" office:value="257642">
                <text:p>257642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320318">
                <text:p>320318</text:p>
              </table:table-cell>
              <table:table-cell office:value-type="float" office:value="336634">
                <text:p>336634</text:p>
              </table:table-cell>
              <table:table-cell office:value-type="float" office:value="242260">
                <text:p>242260</text:p>
              </table:table-cell>
              <table:table-cell office:value-type="float" office:value="254476">
                <text:p>254476</text:p>
              </table:table-cell>
              <table:table-cell office:value-type="float" office:value="206883">
                <text:p>206883</text:p>
              </table:table-cell>
              <table:table-cell office:value-type="float" office:value="225722">
                <text:p>225722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307794">
                <text:p>307794</text:p>
              </table:table-cell>
              <table:table-cell office:value-type="float" office:value="326360">
                <text:p>326360</text:p>
              </table:table-cell>
              <table:table-cell office:value-type="float" office:value="234280">
                <text:p>234280</text:p>
              </table:table-cell>
              <table:table-cell office:value-type="float" office:value="233635">
                <text:p>233635</text:p>
              </table:table-cell>
              <table:table-cell office:value-type="float" office:value="187002">
                <text:p>187002</text:p>
              </table:table-cell>
              <table:table-cell office:value-type="float" office:value="200560">
                <text:p>200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853cm" svg:height="13.944cm" xlink:href=".." xlink:type="simple" chart:class="chart:bar" chart:style-name="ch1">
        <chart:title svg:x="11.726cm" svg:y="0.414cm" chart:style-name="ch2">
          <text:p>10.3.4 vs. 10.3.5-thiru</text:p>
        </chart:title>
        <chart:subtitle svg:x="8.194cm" svg:y="1.471cm" chart:style-name="ch3">
          <text:p>single buffer pool, sysbench OLTP read-only and 10/22/80% writes</text:p>
        </chart:subtitle>
        <chart:legend chart:legend-position="end" svg:x="25.431cm" svg:y="4.93cm" style:legend-expansion="high" chart:style-name="ch4"/>
        <chart:plot-area chart:style-name="ch5" table:cell-range-address="Sheet4.A8:Sheet4.B16 Sheet4.B17:Sheet4.B17 Sheet4.I8:Sheet4.I17 Sheet4.B23:Sheet4.B32 Sheet4.I23:Sheet4.I32 Sheet4.B38:Sheet4.B47 Sheet4.I38:Sheet4.I47 Sheet4.B53:Sheet4.B62 Sheet4.I53:Sheet4.I62" chart:data-source-has-labels="both" svg:x="1.568cm" svg:y="2.432cm" svg:width="23.306cm" svg:height="10.253cm">
          <chartooo:coordinate-region svg:x="2.93cm" svg:y="2.632cm" svg:width="21.944cm" svg:height="9.406cm"/>
          <chart:axis chart:dimension="x" chart:name="primary-x" chart:style-name="ch6" chartooo:axis-type="auto">
            <chartooo:date-scale/>
            <chart:title svg:x="12.608cm" svg:y="12.963cm" chart:style-name="ch7">
              <text:p>threads</text:p>
            </chart:title>
            <chart:categories table:cell-range-address="Sheet4.A8:Sheet4.A16"/>
          </chart:axis>
          <chart:axis chart:dimension="y" chart:name="primary-y" chart:style-name="ch8">
            <chart:title svg:x="0.451cm" svg:y="7.893cm" chart:style-name="ch9">
              <text:p>qps</text:p>
            </chart:title>
            <chart:grid chart:style-name="ch10" chart:class="major"/>
          </chart:axis>
          <chart:series chart:style-name="ch11" chart:values-cell-range-address="Sheet4.B8:Sheet4.B16" chart:label-cell-address="Sheet4.B17:Sheet4.B17" chart:class="chart:bar">
            <chart:data-point chart:repeated="9"/>
          </chart:series>
          <chart:series chart:style-name="ch12" chart:values-cell-range-address="Sheet4.I8:Sheet4.I16" chart:label-cell-address="Sheet4.I17:Sheet4.I17" chart:class="chart:bar">
            <chart:data-point chart:repeated="9"/>
          </chart:series>
          <chart:series chart:style-name="ch13" chart:values-cell-range-address="Sheet4.B23:Sheet4.B31" chart:label-cell-address="Sheet4.B32:Sheet4.B32" chart:class="chart:bar">
            <chart:data-point chart:repeated="9"/>
          </chart:series>
          <chart:series chart:style-name="ch14" chart:values-cell-range-address="Sheet4.I23:Sheet4.I31" chart:label-cell-address="Sheet4.I32:Sheet4.I32" chart:class="chart:bar">
            <chart:data-point chart:repeated="9"/>
          </chart:series>
          <chart:series chart:style-name="ch15" chart:values-cell-range-address="Sheet4.B38:Sheet4.B46" chart:label-cell-address="Sheet4.B47:Sheet4.B47" chart:class="chart:bar">
            <chart:data-point chart:repeated="9"/>
          </chart:series>
          <chart:series chart:style-name="ch16" chart:values-cell-range-address="Sheet4.I38:Sheet4.I46" chart:label-cell-address="Sheet4.I47:Sheet4.I47" chart:class="chart:bar">
            <chart:data-point chart:repeated="9"/>
          </chart:series>
          <chart:series chart:style-name="ch17" chart:values-cell-range-address="Sheet4.B53:Sheet4.B61" chart:label-cell-address="Sheet4.B62:Sheet4.B62" chart:class="chart:bar">
            <chart:data-point chart:repeated="9"/>
          </chart:series>
          <chart:series chart:style-name="ch18" chart:values-cell-range-address="Sheet4.I53:Sheet4.I61" chart:label-cell-address="Sheet4.I62:Sheet4.I62" chart:class="chart:bar">
            <chart:data-point chart:repeated="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3.4-ro</text:p>
                <draw:g>
                  <svg:desc>Sheet4.B17:Sheet4.B17</svg:desc>
                </draw:g>
              </table:table-cell>
              <table:table-cell office:value-type="string">
                <text:p>thiru-ro</text:p>
                <draw:g>
                  <svg:desc>Sheet4.I17:Sheet4.I17</svg:desc>
                </draw:g>
              </table:table-cell>
              <table:table-cell office:value-type="string">
                <text:p>10.3.4-w10</text:p>
                <draw:g>
                  <svg:desc>Sheet4.B32:Sheet4.B32</svg:desc>
                </draw:g>
              </table:table-cell>
              <table:table-cell office:value-type="string">
                <text:p>thiru-w10</text:p>
                <draw:g>
                  <svg:desc>Sheet4.I32:Sheet4.I32</svg:desc>
                </draw:g>
              </table:table-cell>
              <table:table-cell office:value-type="string">
                <text:p>10.3.4-w22</text:p>
                <draw:g>
                  <svg:desc>Sheet4.B47:Sheet4.B47</svg:desc>
                </draw:g>
              </table:table-cell>
              <table:table-cell office:value-type="string">
                <text:p>thiru-w22</text:p>
                <draw:g>
                  <svg:desc>Sheet4.I47:Sheet4.I47</svg:desc>
                </draw:g>
              </table:table-cell>
              <table:table-cell office:value-type="string">
                <text:p>10.3.4-w80</text:p>
                <draw:g>
                  <svg:desc>Sheet4.B62:Sheet4.B62</svg:desc>
                </draw:g>
              </table:table-cell>
              <table:table-cell office:value-type="string">
                <text:p>thiru-w80</text:p>
                <draw:g>
                  <svg:desc>Sheet4.I62:Sheet4.I6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8:Sheet4.A16</svg:desc>
                </draw:g>
              </table:table-cell>
              <table:table-cell office:value-type="float" office:value="10955">
                <text:p>10955</text:p>
                <draw:g>
                  <svg:desc>Sheet4.B8:Sheet4.B16</svg:desc>
                </draw:g>
              </table:table-cell>
              <table:table-cell office:value-type="float" office:value="11193">
                <text:p>11193</text:p>
                <draw:g>
                  <svg:desc>Sheet4.I8:Sheet4.I16</svg:desc>
                </draw:g>
              </table:table-cell>
              <table:table-cell office:value-type="float" office:value="10587">
                <text:p>10587</text:p>
                <draw:g>
                  <svg:desc>Sheet4.B23:Sheet4.B31</svg:desc>
                </draw:g>
              </table:table-cell>
              <table:table-cell office:value-type="float" office:value="10665">
                <text:p>10665</text:p>
                <draw:g>
                  <svg:desc>Sheet4.I23:Sheet4.I31</svg:desc>
                </draw:g>
              </table:table-cell>
              <table:table-cell office:value-type="float" office:value="9826.7">
                <text:p>9826.7</text:p>
                <draw:g>
                  <svg:desc>Sheet4.B38:Sheet4.B46</svg:desc>
                </draw:g>
              </table:table-cell>
              <table:table-cell office:value-type="float" office:value="10428">
                <text:p>10428</text:p>
                <draw:g>
                  <svg:desc>Sheet4.I38:Sheet4.I46</svg:desc>
                </draw:g>
              </table:table-cell>
              <table:table-cell office:value-type="float" office:value="11824">
                <text:p>11824</text:p>
                <draw:g>
                  <svg:desc>Sheet4.B53:Sheet4.B61</svg:desc>
                </draw:g>
              </table:table-cell>
              <table:table-cell office:value-type="float" office:value="11974">
                <text:p>11974</text:p>
                <draw:g>
                  <svg:desc>Sheet4.I53:Sheet4.I6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880">
                <text:p>20880</text:p>
              </table:table-cell>
              <table:table-cell office:value-type="float" office:value="19833">
                <text:p>19833</text:p>
              </table:table-cell>
              <table:table-cell office:value-type="float" office:value="20339">
                <text:p>20339</text:p>
              </table:table-cell>
              <table:table-cell office:value-type="float" office:value="21787">
                <text:p>21787</text:p>
              </table:table-cell>
              <table:table-cell office:value-type="float" office:value="18970">
                <text:p>18970</text:p>
              </table:table-cell>
              <table:table-cell office:value-type="float" office:value="18012">
                <text:p>18012</text:p>
              </table:table-cell>
              <table:table-cell office:value-type="float" office:value="23208">
                <text:p>23208</text:p>
              </table:table-cell>
              <table:table-cell office:value-type="float" office:value="23060">
                <text:p>2306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6370">
                <text:p>36370</text:p>
              </table:table-cell>
              <table:table-cell office:value-type="float" office:value="37806">
                <text:p>37806</text:p>
              </table:table-cell>
              <table:table-cell office:value-type="float" office:value="38364">
                <text:p>38364</text:p>
              </table:table-cell>
              <table:table-cell office:value-type="float" office:value="38751">
                <text:p>38751</text:p>
              </table:table-cell>
              <table:table-cell office:value-type="float" office:value="35383">
                <text:p>35383</text:p>
              </table:table-cell>
              <table:table-cell office:value-type="float" office:value="35807">
                <text:p>35807</text:p>
              </table:table-cell>
              <table:table-cell office:value-type="float" office:value="42292">
                <text:p>42292</text:p>
              </table:table-cell>
              <table:table-cell office:value-type="float" office:value="43971">
                <text:p>4397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9477">
                <text:p>69477</text:p>
              </table:table-cell>
              <table:table-cell office:value-type="float" office:value="68602">
                <text:p>68602</text:p>
              </table:table-cell>
              <table:table-cell office:value-type="float" office:value="74502">
                <text:p>74502</text:p>
              </table:table-cell>
              <table:table-cell office:value-type="float" office:value="74531">
                <text:p>74531</text:p>
              </table:table-cell>
              <table:table-cell office:value-type="float" office:value="67768">
                <text:p>67768</text:p>
              </table:table-cell>
              <table:table-cell office:value-type="float" office:value="67604">
                <text:p>67604</text:p>
              </table:table-cell>
              <table:table-cell office:value-type="float" office:value="76057">
                <text:p>76057</text:p>
              </table:table-cell>
              <table:table-cell office:value-type="float" office:value="79106">
                <text:p>7910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3093">
                <text:p>123093</text:p>
              </table:table-cell>
              <table:table-cell office:value-type="float" office:value="125494">
                <text:p>125494</text:p>
              </table:table-cell>
              <table:table-cell office:value-type="float" office:value="139045">
                <text:p>139045</text:p>
              </table:table-cell>
              <table:table-cell office:value-type="float" office:value="137836">
                <text:p>137836</text:p>
              </table:table-cell>
              <table:table-cell office:value-type="float" office:value="123143">
                <text:p>123143</text:p>
              </table:table-cell>
              <table:table-cell office:value-type="float" office:value="123831">
                <text:p>123831</text:p>
              </table:table-cell>
              <table:table-cell office:value-type="float" office:value="111974">
                <text:p>111974</text:p>
              </table:table-cell>
              <table:table-cell office:value-type="float" office:value="121983">
                <text:p>12198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78869">
                <text:p>178869</text:p>
              </table:table-cell>
              <table:table-cell office:value-type="float" office:value="180709">
                <text:p>180709</text:p>
              </table:table-cell>
              <table:table-cell office:value-type="float" office:value="184836">
                <text:p>184836</text:p>
              </table:table-cell>
              <table:table-cell office:value-type="float" office:value="188872">
                <text:p>188872</text:p>
              </table:table-cell>
              <table:table-cell office:value-type="float" office:value="163421">
                <text:p>163421</text:p>
              </table:table-cell>
              <table:table-cell office:value-type="float" office:value="165537">
                <text:p>165537</text:p>
              </table:table-cell>
              <table:table-cell office:value-type="float" office:value="115229">
                <text:p>115229</text:p>
              </table:table-cell>
              <table:table-cell office:value-type="float" office:value="119462">
                <text:p>11946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70282">
                <text:p>170282</text:p>
              </table:table-cell>
              <table:table-cell office:value-type="float" office:value="172812">
                <text:p>172812</text:p>
              </table:table-cell>
              <table:table-cell office:value-type="float" office:value="193967">
                <text:p>193967</text:p>
              </table:table-cell>
              <table:table-cell office:value-type="float" office:value="192116">
                <text:p>192116</text:p>
              </table:table-cell>
              <table:table-cell office:value-type="float" office:value="173691">
                <text:p>173691</text:p>
              </table:table-cell>
              <table:table-cell office:value-type="float" office:value="171712">
                <text:p>171712</text:p>
              </table:table-cell>
              <table:table-cell office:value-type="float" office:value="106478">
                <text:p>106478</text:p>
              </table:table-cell>
              <table:table-cell office:value-type="float" office:value="114854">
                <text:p>11485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67390">
                <text:p>167390</text:p>
              </table:table-cell>
              <table:table-cell office:value-type="float" office:value="166648">
                <text:p>166648</text:p>
              </table:table-cell>
              <table:table-cell office:value-type="float" office:value="191233">
                <text:p>191233</text:p>
              </table:table-cell>
              <table:table-cell office:value-type="float" office:value="189664">
                <text:p>189664</text:p>
              </table:table-cell>
              <table:table-cell office:value-type="float" office:value="169036">
                <text:p>169036</text:p>
              </table:table-cell>
              <table:table-cell office:value-type="float" office:value="168470">
                <text:p>168470</text:p>
              </table:table-cell>
              <table:table-cell office:value-type="float" office:value="109733">
                <text:p>109733</text:p>
              </table:table-cell>
              <table:table-cell office:value-type="float" office:value="113244">
                <text:p>11324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71859">
                <text:p>171859</text:p>
              </table:table-cell>
              <table:table-cell office:value-type="float" office:value="171994">
                <text:p>171994</text:p>
              </table:table-cell>
              <table:table-cell office:value-type="float" office:value="193306">
                <text:p>193306</text:p>
              </table:table-cell>
              <table:table-cell office:value-type="float" office:value="191895">
                <text:p>191895</text:p>
              </table:table-cell>
              <table:table-cell office:value-type="float" office:value="157458">
                <text:p>157458</text:p>
              </table:table-cell>
              <table:table-cell office:value-type="float" office:value="156670">
                <text:p>156670</text:p>
              </table:table-cell>
              <table:table-cell office:value-type="float" office:value="113878">
                <text:p>113878</text:p>
              </table:table-cell>
              <table:table-cell office:value-type="float" office:value="117825">
                <text:p>1178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