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9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226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end" fo:margin-left="0cm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eeeeee"/>
    </style:style>
    <style:style style:name="ce7" style:family="table-cell" style:parent-style-name="Default" style:data-style-name="N1">
      <style:table-cell-properties fo:border-bottom="none" fo:border-left="none" fo:border-right="none" fo:border-top="1.5pt solid #000000"/>
    </style:style>
    <style:style style:name="ce8" style:family="table-cell" style:parent-style-name="Default" style:data-style-name="N37">
      <style:table-cell-properties fo:background-color="#ffcccc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ext-properties fo:color="#eeeeee"/>
    </style:style>
    <style:style style:name="ce10" style:family="table-cell" style:parent-style-name="Default" style:data-style-name="N37">
      <style:table-cell-properties fo:background-color="#ccffcc"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1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ffcc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99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" table:style-name="ta1"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General benchmark description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string" calcext:value-type="string">
            <text:p>Machine #1: cheetah02</text:p>
          </table:table-cell>
          <table:table-cell office:value-type="string" calcext:value-type="string">
            <text:p>#thd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  <table:table-cell office:value-type="float" office:value="4" calcext:value-type="float">
            <text:p>4</text:p>
          </table:table-cell>
          <table:table-cell office:value-type="float" office:value="12243" calcext:value-type="float">
            <text:p>12243</text:p>
          </table:table-cell>
          <table:table-cell office:value-type="float" office:value="12660" calcext:value-type="float">
            <text:p>12660</text:p>
          </table:table-cell>
          <table:table-cell office:value-type="float" office:value="11666" calcext:value-type="float">
            <text:p>11666</text:p>
          </table:table-cell>
          <table:table-cell office:value-type="float" office:value="31852" calcext:value-type="float">
            <text:p>31852</text:p>
          </table:table-cell>
          <table:table-cell office:value-type="float" office:value="31534" calcext:value-type="float">
            <text:p>31534</text:p>
          </table:table-cell>
          <table:table-cell office:value-type="float" office:value="27646" calcext:value-type="float">
            <text:p>27646</text:p>
          </table:table-cell>
          <table:table-cell office:value-type="float" office:value="38825" calcext:value-type="float">
            <text:p>38825</text:p>
          </table:table-cell>
          <table:table-cell office:value-type="float" office:value="35625" calcext:value-type="float">
            <text:p>35625</text:p>
          </table:table-cell>
          <table:table-cell office:value-type="float" office:value="38469" calcext:value-type="float">
            <text:p>38469</text:p>
          </table:table-cell>
        </table:table-row>
        <table:table-row table:style-name="ro2">
          <table:table-cell office:value-type="string" calcext:value-type="string">
            <text:p>running: 4x MariaDB-10.1.13, 512G buffer pool</text:p>
          </table:table-cell>
          <table:table-cell office:value-type="float" office:value="8" calcext:value-type="float">
            <text:p>8</text:p>
          </table:table-cell>
          <table:table-cell office:value-type="float" office:value="27539" calcext:value-type="float">
            <text:p>27539</text:p>
          </table:table-cell>
          <table:table-cell office:value-type="float" office:value="25996" calcext:value-type="float">
            <text:p>25996</text:p>
          </table:table-cell>
          <table:table-cell office:value-type="float" office:value="25251" calcext:value-type="float">
            <text:p>25251</text:p>
          </table:table-cell>
          <table:table-cell office:value-type="float" office:value="67569" calcext:value-type="float">
            <text:p>67569</text:p>
          </table:table-cell>
          <table:table-cell office:value-type="float" office:value="62991" calcext:value-type="float">
            <text:p>62991</text:p>
          </table:table-cell>
          <table:table-cell office:value-type="float" office:value="63749" calcext:value-type="float">
            <text:p>63749</text:p>
          </table:table-cell>
          <table:table-cell office:value-type="float" office:value="92433" calcext:value-type="float">
            <text:p>92433</text:p>
          </table:table-cell>
          <table:table-cell office:value-type="float" office:value="89871" calcext:value-type="float">
            <text:p>89871</text:p>
          </table:table-cell>
          <table:table-cell office:value-type="float" office:value="72346" calcext:value-type="float">
            <text:p>72346</text:p>
          </table:table-cell>
        </table:table-row>
        <table:table-row table:style-name="ro2">
          <table:table-cell office:value-type="string" calcext:value-type="string">
            <text:p>1st instance is master, 3 others are slaves</text:p>
          </table:table-cell>
          <table:table-cell office:value-type="float" office:value="16" calcext:value-type="float">
            <text:p>16</text:p>
          </table:table-cell>
          <table:table-cell office:value-type="float" office:value="58390" calcext:value-type="float">
            <text:p>58390</text:p>
          </table:table-cell>
          <table:table-cell office:value-type="float" office:value="59555" calcext:value-type="float">
            <text:p>59555</text:p>
          </table:table-cell>
          <table:table-cell office:value-type="float" office:value="58551" calcext:value-type="float">
            <text:p>58551</text:p>
          </table:table-cell>
          <table:table-cell office:value-type="float" office:value="117638" calcext:value-type="float">
            <text:p>117638</text:p>
          </table:table-cell>
          <table:table-cell office:value-type="float" office:value="117300" calcext:value-type="float">
            <text:p>117300</text:p>
          </table:table-cell>
          <table:table-cell office:value-type="float" office:value="128430" calcext:value-type="float">
            <text:p>128430</text:p>
          </table:table-cell>
          <table:table-cell office:value-type="float" office:value="212883" calcext:value-type="float">
            <text:p>212883</text:p>
          </table:table-cell>
          <table:table-cell office:value-type="float" office:value="194250" calcext:value-type="float">
            <text:p>194250</text:p>
          </table:table-cell>
          <table:table-cell office:value-type="float" office:value="187299" calcext:value-type="float">
            <text:p>187299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109870" calcext:value-type="float">
            <text:p>109870</text:p>
          </table:table-cell>
          <table:table-cell office:value-type="float" office:value="118302" calcext:value-type="float">
            <text:p>118302</text:p>
          </table:table-cell>
          <table:table-cell office:value-type="float" office:value="118831" calcext:value-type="float">
            <text:p>118831</text:p>
          </table:table-cell>
          <table:table-cell office:value-type="float" office:value="130596" calcext:value-type="float">
            <text:p>130596</text:p>
          </table:table-cell>
          <table:table-cell office:value-type="float" office:value="184401" calcext:value-type="float">
            <text:p>184401</text:p>
          </table:table-cell>
          <table:table-cell office:value-type="float" office:value="212458" calcext:value-type="float">
            <text:p>212458</text:p>
          </table:table-cell>
          <table:table-cell office:value-type="float" office:value="298468" calcext:value-type="float">
            <text:p>298468</text:p>
          </table:table-cell>
          <table:table-cell office:value-type="float" office:value="361435" calcext:value-type="float">
            <text:p>361435</text:p>
          </table:table-cell>
          <table:table-cell office:value-type="float" office:value="361516" calcext:value-type="float">
            <text:p>361516</text:p>
          </table:table-cell>
        </table:table-row>
        <table:table-row table:style-name="ro2">
          <table:table-cell table:style-name="ce2" office:value-type="string" calcext:value-type="string">
            <text:p>Machine #2: cheetah01</text:p>
          </table:table-cell>
          <table:table-cell office:value-type="float" office:value="64" calcext:value-type="float">
            <text:p>64</text:p>
          </table:table-cell>
          <table:table-cell office:value-type="float" office:value="170797" calcext:value-type="float">
            <text:p>170797</text:p>
          </table:table-cell>
          <table:table-cell office:value-type="float" office:value="187303" calcext:value-type="float">
            <text:p>187303</text:p>
          </table:table-cell>
          <table:table-cell office:value-type="float" office:value="190230" calcext:value-type="float">
            <text:p>190230</text:p>
          </table:table-cell>
          <table:table-cell office:value-type="float" office:value="145011" calcext:value-type="float">
            <text:p>145011</text:p>
          </table:table-cell>
          <table:table-cell office:value-type="float" office:value="204652" calcext:value-type="float">
            <text:p>204652</text:p>
          </table:table-cell>
          <table:table-cell office:value-type="float" office:value="297998" calcext:value-type="float">
            <text:p>297998</text:p>
          </table:table-cell>
          <table:table-cell office:value-type="float" office:value="316791" calcext:value-type="float">
            <text:p>316791</text:p>
          </table:table-cell>
          <table:table-cell office:value-type="float" office:value="523770" calcext:value-type="float">
            <text:p>523770</text:p>
          </table:table-cell>
          <table:table-cell office:value-type="float" office:value="547133" calcext:value-type="float">
            <text:p>547133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  <table:table-cell office:value-type="float" office:value="128" calcext:value-type="float">
            <text:p>128</text:p>
          </table:table-cell>
          <table:table-cell office:value-type="float" office:value="203651" calcext:value-type="float">
            <text:p>203651</text:p>
          </table:table-cell>
          <table:table-cell office:value-type="float" office:value="234213" calcext:value-type="float">
            <text:p>234213</text:p>
          </table:table-cell>
          <table:table-cell office:value-type="float" office:value="234928" calcext:value-type="float">
            <text:p>234928</text:p>
          </table:table-cell>
          <table:table-cell office:value-type="float" office:value="147823" calcext:value-type="float">
            <text:p>147823</text:p>
          </table:table-cell>
          <table:table-cell office:value-type="float" office:value="211688" calcext:value-type="float">
            <text:p>211688</text:p>
          </table:table-cell>
          <table:table-cell office:value-type="float" office:value="311212" calcext:value-type="float">
            <text:p>311212</text:p>
          </table:table-cell>
          <table:table-cell office:value-type="float" office:value="304828" calcext:value-type="float">
            <text:p>304828</text:p>
          </table:table-cell>
          <table:table-cell office:value-type="float" office:value="525487" calcext:value-type="float">
            <text:p>525487</text:p>
          </table:table-cell>
          <table:table-cell office:value-type="float" office:value="628359" calcext:value-type="float">
            <text:p>628359</text:p>
          </table:table-cell>
        </table:table-row>
        <table:table-row table:style-name="ro2">
          <table:table-cell office:value-type="string" calcext:value-type="string">
            <text:p>running: MaxScale, sysbench-mariadb</text:p>
          </table:table-cell>
          <table:table-cell office:value-type="float" office:value="256" calcext:value-type="float">
            <text:p>256</text:p>
          </table:table-cell>
          <table:table-cell office:value-type="float" office:value="225233" calcext:value-type="float">
            <text:p>225233</text:p>
          </table:table-cell>
          <table:table-cell office:value-type="float" office:value="242832" calcext:value-type="float">
            <text:p>242832</text:p>
          </table:table-cell>
          <table:table-cell office:value-type="float" office:value="243555" calcext:value-type="float">
            <text:p>243555</text:p>
          </table:table-cell>
          <table:table-cell office:value-type="float" office:value="147699" calcext:value-type="float">
            <text:p>147699</text:p>
          </table:table-cell>
          <table:table-cell office:value-type="float" office:value="212731" calcext:value-type="float">
            <text:p>212731</text:p>
          </table:table-cell>
          <table:table-cell office:value-type="float" office:value="318709" calcext:value-type="float">
            <text:p>318709</text:p>
          </table:table-cell>
          <table:table-cell office:value-type="float" office:value="298884" calcext:value-type="float">
            <text:p>298884</text:p>
          </table:table-cell>
          <table:table-cell office:value-type="float" office:value="519852" calcext:value-type="float">
            <text:p>519852</text:p>
          </table:table-cell>
          <table:table-cell office:value-type="float" office:value="659437" calcext:value-type="float">
            <text:p>659437</text:p>
          </table:table-cell>
        </table:table-row>
        <table:table-row table:style-name="ro2">
          <table:table-cell/>
          <table:table-cell office:value-type="float" office:value="512" calcext:value-type="float">
            <text:p>512</text:p>
          </table:table-cell>
          <table:table-cell office:value-type="float" office:value="222042" calcext:value-type="float">
            <text:p>222042</text:p>
          </table:table-cell>
          <table:table-cell office:value-type="float" office:value="233878" calcext:value-type="float">
            <text:p>233878</text:p>
          </table:table-cell>
          <table:table-cell office:value-type="float" office:value="233938" calcext:value-type="float">
            <text:p>233938</text:p>
          </table:table-cell>
          <table:table-cell office:value-type="float" office:value="147412" calcext:value-type="float">
            <text:p>147412</text:p>
          </table:table-cell>
          <table:table-cell office:value-type="float" office:value="220116" calcext:value-type="float">
            <text:p>220116</text:p>
          </table:table-cell>
          <table:table-cell office:value-type="float" office:value="319278" calcext:value-type="float">
            <text:p>319278</text:p>
          </table:table-cell>
          <table:table-cell office:value-type="float" office:value="287330" calcext:value-type="float">
            <text:p>287330</text:p>
          </table:table-cell>
          <table:table-cell office:value-type="float" office:value="520153" calcext:value-type="float">
            <text:p>520153</text:p>
          </table:table-cell>
          <table:table-cell office:value-type="float" office:value="648851" calcext:value-type="float">
            <text:p>648851</text:p>
          </table:table-cell>
        </table:table-row>
        <table:table-row table:style-name="ro2">
          <table:table-cell/>
          <table:table-cell office:value-type="float" office:value="1024" calcext:value-type="float">
            <text:p>1024</text:p>
          </table:table-cell>
          <table:table-cell office:value-type="float" office:value="207742" calcext:value-type="float">
            <text:p>207742</text:p>
          </table:table-cell>
          <table:table-cell office:value-type="float" office:value="217211" calcext:value-type="float">
            <text:p>217211</text:p>
          </table:table-cell>
          <table:table-cell office:value-type="float" office:value="217054" calcext:value-type="float">
            <text:p>217054</text:p>
          </table:table-cell>
          <table:table-cell office:value-type="float" office:value="134711" calcext:value-type="float">
            <text:p>134711</text:p>
          </table:table-cell>
          <table:table-cell office:value-type="float" office:value="217564" calcext:value-type="float">
            <text:p>217564</text:p>
          </table:table-cell>
          <table:table-cell office:value-type="float" office:value="318059" calcext:value-type="float">
            <text:p>318059</text:p>
          </table:table-cell>
          <table:table-cell office:value-type="float" office:value="263445" calcext:value-type="float">
            <text:p>263445</text:p>
          </table:table-cell>
          <table:table-cell office:value-type="float" office:value="483736" calcext:value-type="float">
            <text:p>483736</text:p>
          </table:table-cell>
          <table:table-cell office:value-type="float" office:value="630259" calcext:value-type="float">
            <text:p>630259</text:p>
          </table:table-cell>
        </table:table-row>
        <table:table-row table:style-name="ro2">
          <table:table-cell office:value-type="string" calcext:value-type="string">
            <text:p>Benchmark: sysbench OLTP, different workloads (see subsequent sheets)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ataset: 10 tables with 10,000 rows each per MariaDB instance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orkloa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OLTP(rw)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Connection setup: direct GBE LAN between machines</text:p>
          </table:table-cell>
          <table:table-cell office:value-type="string" calcext:value-type="string">
            <text:p>#thd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direct: sysbench round-robin vs. TCP sockets (using both machines)</text:p>
          </table:table-cell>
          <table:table-cell office:value-type="float" office:value="4" calcext:value-type="float">
            <text:p>4</text:p>
          </table:table-cell>
          <table:table-cell office:value-type="float" office:value="11055" calcext:value-type="float">
            <text:p>11055</text:p>
          </table:table-cell>
          <table:table-cell office:value-type="float" office:value="10956" calcext:value-type="float">
            <text:p>10956</text:p>
          </table:table-cell>
          <table:table-cell office:value-type="float" office:value="11246" calcext:value-type="float">
            <text:p>11246</text:p>
          </table:table-cell>
          <table:table-cell office:value-type="float" office:value="28180" calcext:value-type="float">
            <text:p>28180</text:p>
          </table:table-cell>
          <table:table-cell office:value-type="float" office:value="25812" calcext:value-type="float">
            <text:p>25812</text:p>
          </table:table-cell>
          <table:table-cell office:value-type="float" office:value="24704" calcext:value-type="float">
            <text:p>24704</text:p>
          </table:table-cell>
          <table:table-cell office:value-type="float" office:value="34513" calcext:value-type="float">
            <text:p>34513</text:p>
          </table:table-cell>
          <table:table-cell office:value-type="float" office:value="29511" calcext:value-type="float">
            <text:p>29511</text:p>
          </table:table-cell>
          <table:table-cell office:value-type="float" office:value="30094" calcext:value-type="float">
            <text:p>30094</text:p>
          </table:table-cell>
        </table:table-row>
        <table:table-row table:style-name="ro2">
          <table:table-cell office:value-type="string" calcext:value-type="string">
            <text:p>MaxScale: readconnroute vs. the 4 TCP sockets</text:p>
          </table:table-cell>
          <table:table-cell office:value-type="float" office:value="8" calcext:value-type="float">
            <text:p>8</text:p>
          </table:table-cell>
          <table:table-cell office:value-type="float" office:value="22474" calcext:value-type="float">
            <text:p>22474</text:p>
          </table:table-cell>
          <table:table-cell office:value-type="float" office:value="23077" calcext:value-type="float">
            <text:p>23077</text:p>
          </table:table-cell>
          <table:table-cell office:value-type="float" office:value="21983" calcext:value-type="float">
            <text:p>21983</text:p>
          </table:table-cell>
          <table:table-cell office:value-type="float" office:value="55307" calcext:value-type="float">
            <text:p>55307</text:p>
          </table:table-cell>
          <table:table-cell office:value-type="float" office:value="47156" calcext:value-type="float">
            <text:p>47156</text:p>
          </table:table-cell>
          <table:table-cell office:value-type="float" office:value="46995" calcext:value-type="float">
            <text:p>46995</text:p>
          </table:table-cell>
          <table:table-cell office:value-type="float" office:value="68276" calcext:value-type="float">
            <text:p>68276</text:p>
          </table:table-cell>
          <table:table-cell office:value-type="float" office:value="61923" calcext:value-type="float">
            <text:p>61923</text:p>
          </table:table-cell>
          <table:table-cell office:value-type="float" office:value="56469" calcext:value-type="float">
            <text:p>56469</text:p>
          </table:table-cell>
        </table:table-row>
        <table:table-row table:style-name="ro2">
          <table:table-cell office:value-type="string" calcext:value-type="string">
            <text:p>MaxScale: readwritesplit vs. the 4 TCP sockets</text:p>
          </table:table-cell>
          <table:table-cell office:value-type="float" office:value="16" calcext:value-type="float">
            <text:p>16</text:p>
          </table:table-cell>
          <table:table-cell office:value-type="float" office:value="45532" calcext:value-type="float">
            <text:p>45532</text:p>
          </table:table-cell>
          <table:table-cell office:value-type="float" office:value="45009" calcext:value-type="float">
            <text:p>45009</text:p>
          </table:table-cell>
          <table:table-cell office:value-type="float" office:value="46459" calcext:value-type="float">
            <text:p>46459</text:p>
          </table:table-cell>
          <table:table-cell office:value-type="float" office:value="97275" calcext:value-type="float">
            <text:p>97275</text:p>
          </table:table-cell>
          <table:table-cell office:value-type="float" office:value="99257" calcext:value-type="float">
            <text:p>99257</text:p>
          </table:table-cell>
          <table:table-cell office:value-type="float" office:value="100667" calcext:value-type="float">
            <text:p>100667</text:p>
          </table:table-cell>
          <table:table-cell office:value-type="float" office:value="151132" calcext:value-type="float">
            <text:p>151132</text:p>
          </table:table-cell>
          <table:table-cell office:value-type="float" office:value="143500" calcext:value-type="float">
            <text:p>143500</text:p>
          </table:table-cell>
          <table:table-cell office:value-type="float" office:value="133308" calcext:value-type="float">
            <text:p>133308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92408" calcext:value-type="float">
            <text:p>92408</text:p>
          </table:table-cell>
          <table:table-cell office:value-type="float" office:value="99869" calcext:value-type="float">
            <text:p>99869</text:p>
          </table:table-cell>
          <table:table-cell office:value-type="float" office:value="101593" calcext:value-type="float">
            <text:p>101593</text:p>
          </table:table-cell>
          <table:table-cell office:value-type="float" office:value="129667" calcext:value-type="float">
            <text:p>129667</text:p>
          </table:table-cell>
          <table:table-cell office:value-type="float" office:value="162823" calcext:value-type="float">
            <text:p>162823</text:p>
          </table:table-cell>
          <table:table-cell office:value-type="float" office:value="177551" calcext:value-type="float">
            <text:p>177551</text:p>
          </table:table-cell>
          <table:table-cell office:value-type="float" office:value="258116" calcext:value-type="float">
            <text:p>258116</text:p>
          </table:table-cell>
          <table:table-cell office:value-type="float" office:value="261502" calcext:value-type="float">
            <text:p>261502</text:p>
          </table:table-cell>
          <table:table-cell office:value-type="float" office:value="290562" calcext:value-type="float">
            <text:p>290562</text:p>
          </table:table-cell>
        </table:table-row>
        <table:table-row table:style-name="ro2">
          <table:table-cell office:value-type="string" calcext:value-type="string">
            <text:p>Cache configuration:</text:p>
          </table:table-cell>
          <table:table-cell office:value-type="float" office:value="64" calcext:value-type="float">
            <text:p>64</text:p>
          </table:table-cell>
          <table:table-cell office:value-type="float" office:value="131505" calcext:value-type="float">
            <text:p>131505</text:p>
          </table:table-cell>
          <table:table-cell office:value-type="float" office:value="159806" calcext:value-type="float">
            <text:p>159806</text:p>
          </table:table-cell>
          <table:table-cell office:value-type="float" office:value="162188" calcext:value-type="float">
            <text:p>162188</text:p>
          </table:table-cell>
          <table:table-cell office:value-type="float" office:value="139331" calcext:value-type="float">
            <text:p>139331</text:p>
          </table:table-cell>
          <table:table-cell office:value-type="float" office:value="185131" calcext:value-type="float">
            <text:p>185131</text:p>
          </table:table-cell>
          <table:table-cell office:value-type="float" office:value="288253" calcext:value-type="float">
            <text:p>288253</text:p>
          </table:table-cell>
          <table:table-cell office:value-type="float" office:value="276885" calcext:value-type="float">
            <text:p>276885</text:p>
          </table:table-cell>
          <table:table-cell office:value-type="float" office:value="421778" calcext:value-type="float">
            <text:p>421778</text:p>
          </table:table-cell>
          <table:table-cell office:value-type="float" office:value="452537" calcext:value-type="float">
            <text:p>452537</text:p>
          </table:table-cell>
        </table:table-row>
        <table:table-row table:style-name="ro2">
          <table:table-cell/>
          <table:table-cell office:value-type="float" office:value="128" calcext:value-type="float">
            <text:p>128</text:p>
          </table:table-cell>
          <table:table-cell office:value-type="float" office:value="162289" calcext:value-type="float">
            <text:p>162289</text:p>
          </table:table-cell>
          <table:table-cell office:value-type="float" office:value="194609" calcext:value-type="float">
            <text:p>194609</text:p>
          </table:table-cell>
          <table:table-cell office:value-type="float" office:value="205484" calcext:value-type="float">
            <text:p>205484</text:p>
          </table:table-cell>
          <table:table-cell office:value-type="float" office:value="142862" calcext:value-type="float">
            <text:p>142862</text:p>
          </table:table-cell>
          <table:table-cell office:value-type="float" office:value="204209" calcext:value-type="float">
            <text:p>204209</text:p>
          </table:table-cell>
          <table:table-cell office:value-type="float" office:value="310330" calcext:value-type="float">
            <text:p>310330</text:p>
          </table:table-cell>
          <table:table-cell office:value-type="float" office:value="272083" calcext:value-type="float">
            <text:p>272083</text:p>
          </table:table-cell>
          <table:table-cell office:value-type="float" office:value="436929" calcext:value-type="float">
            <text:p>436929</text:p>
          </table:table-cell>
          <table:table-cell office:value-type="float" office:value="551871" calcext:value-type="float">
            <text:p>551871</text:p>
          </table:table-cell>
        </table:table-row>
        <table:table-row table:style-name="ro2">
          <table:table-cell office:value-type="string" calcext:value-type="string">
            <text:p>[ro/rw]</text:p>
          </table:table-cell>
          <table:table-cell office:value-type="float" office:value="256" calcext:value-type="float">
            <text:p>256</text:p>
          </table:table-cell>
          <table:table-cell office:value-type="float" office:value="185624" calcext:value-type="float">
            <text:p>185624</text:p>
          </table:table-cell>
          <table:table-cell office:value-type="float" office:value="216360" calcext:value-type="float">
            <text:p>216360</text:p>
          </table:table-cell>
          <table:table-cell office:value-type="float" office:value="222929" calcext:value-type="float">
            <text:p>222929</text:p>
          </table:table-cell>
          <table:table-cell office:value-type="float" office:value="143446" calcext:value-type="float">
            <text:p>143446</text:p>
          </table:table-cell>
          <table:table-cell office:value-type="float" office:value="212962" calcext:value-type="float">
            <text:p>212962</text:p>
          </table:table-cell>
          <table:table-cell office:value-type="float" office:value="316273" calcext:value-type="float">
            <text:p>316273</text:p>
          </table:table-cell>
          <table:table-cell office:value-type="float" office:value="263466" calcext:value-type="float">
            <text:p>263466</text:p>
          </table:table-cell>
          <table:table-cell office:value-type="float" office:value="443413" calcext:value-type="float">
            <text:p>443413</text:p>
          </table:table-cell>
          <table:table-cell office:value-type="float" office:value="562592" calcext:value-type="float">
            <text:p>562592</text:p>
          </table:table-cell>
        </table:table-row>
        <table:table-row table:style-name="ro2">
          <table:table-cell office:value-type="string" calcext:value-type="string">
            <text:p>type=service</text:p>
          </table:table-cell>
          <table:table-cell office:value-type="float" office:value="512" calcext:value-type="float">
            <text:p>512</text:p>
          </table:table-cell>
          <table:table-cell office:value-type="float" office:value="182408" calcext:value-type="float">
            <text:p>182408</text:p>
          </table:table-cell>
          <table:table-cell office:value-type="float" office:value="208931" calcext:value-type="float">
            <text:p>208931</text:p>
          </table:table-cell>
          <table:table-cell office:value-type="float" office:value="212167" calcext:value-type="float">
            <text:p>212167</text:p>
          </table:table-cell>
          <table:table-cell office:value-type="float" office:value="140302" calcext:value-type="float">
            <text:p>140302</text:p>
          </table:table-cell>
          <table:table-cell office:value-type="float" office:value="222274" calcext:value-type="float">
            <text:p>222274</text:p>
          </table:table-cell>
          <table:table-cell office:value-type="float" office:value="311119" calcext:value-type="float">
            <text:p>311119</text:p>
          </table:table-cell>
          <table:table-cell office:value-type="float" office:value="251425" calcext:value-type="float">
            <text:p>251425</text:p>
          </table:table-cell>
          <table:table-cell office:value-type="float" office:value="459611" calcext:value-type="float">
            <text:p>459611</text:p>
          </table:table-cell>
          <table:table-cell office:value-type="float" office:value="586611" calcext:value-type="float">
            <text:p>586611</text:p>
          </table:table-cell>
        </table:table-row>
        <table:table-row table:style-name="ro2">
          <table:table-cell office:value-type="string" calcext:value-type="string">
            <text:p>…</text:p>
          </table:table-cell>
          <table:table-cell office:value-type="float" office:value="1024" calcext:value-type="float">
            <text:p>1024</text:p>
          </table:table-cell>
          <table:table-cell office:value-type="float" office:value="172685" calcext:value-type="float">
            <text:p>172685</text:p>
          </table:table-cell>
          <table:table-cell office:value-type="float" office:value="194998" calcext:value-type="float">
            <text:p>194998</text:p>
          </table:table-cell>
          <table:table-cell office:value-type="float" office:value="201702" calcext:value-type="float">
            <text:p>201702</text:p>
          </table:table-cell>
          <table:table-cell office:value-type="float" office:value="132161" calcext:value-type="float">
            <text:p>132161</text:p>
          </table:table-cell>
          <table:table-cell office:value-type="float" office:value="219504" calcext:value-type="float">
            <text:p>219504</text:p>
          </table:table-cell>
          <table:table-cell office:value-type="float" office:value="308294" calcext:value-type="float">
            <text:p>308294</text:p>
          </table:table-cell>
          <table:table-cell office:value-type="float" office:value="241099" calcext:value-type="float">
            <text:p>241099</text:p>
          </table:table-cell>
          <table:table-cell office:value-type="float" office:value="438936" calcext:value-type="float">
            <text:p>438936</text:p>
          </table:table-cell>
          <table:table-cell office:value-type="float" office:value="586850" calcext:value-type="float">
            <text:p>586850</text:p>
          </table:table-cell>
        </table:table-row>
        <table:table-row table:style-name="ro2">
          <table:table-cell office:value-type="string" calcext:value-type="string">
            <text:p>filters=Cache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[Cache]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ype=filter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odule=cach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torage=storage_inmemory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ard_ttl=3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oft_ttl=3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ached_data=thread_specific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* selects=assume_cacheable</text:p>
          </table:table-cell>
          <table:table-cell table:number-columns-repeated="10"/>
        </table:table-row>
      </table:table>
      <table:table table:name="WL2" table:style-name="ta1">
        <table:shapes>
          <draw:frame draw:z-index="0" draw:style-name="gr1" draw:text-style-name="P1" svg:width="42.066cm" svg:height="10.768cm" svg:x="0.131cm" svg:y="7.747cm">
            <draw:object draw:notify-on-update-of-ranges="WL2.A7:WL2.A15 WL2.B6:WL2.B6 WL2.B7:WL2.B15 WL2.C6:WL2.C6 WL2.C7:WL2.C15 WL2.F6:WL2.F6 WL2.F7:WL2.F15 WL2.I6:WL2.I6 WL2.I7:WL2.I15 WL2.L6:WL2.L6 WL2.L7:WL2.L15 WL2.O6:WL2.O6 WL2.O7:WL2.O15 WL2.R6:WL2.R6 WL2.R7:WL2.R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2.066cm" svg:height="10.768cm" svg:x="0.063cm" svg:y="31.219cm">
            <draw:object draw:notify-on-update-of-ranges="WL2.A7:WL2.A15 WL2.B6:WL2.B6 WL2.B7:WL2.B15 WL2.C6:WL2.C6 WL2.E7:WL2.E15 WL2.F6:WL2.F6 WL2.H7:WL2.H15 WL2.I6:WL2.I6 WL2.K7:WL2.K15 WL2.L6:WL2.L6 WL2.N7:WL2.N15 WL2.O6:WL2.O6 WL2.Q7:WL2.Q15 WL2.R6:WL2.R6 WL2.T7:WL2.T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2.066cm" svg:height="10.768cm" svg:x="0.062cm" svg:y="19.478cm">
            <draw:object draw:notify-on-update-of-ranges="WL2.A7:WL2.A15 WL2.B6:WL2.B6 WL2.B7:WL2.B15 WL2.C6:WL2.C6 WL2.D7:WL2.D15 WL2.F6:WL2.F6 WL2.G7:WL2.G15 WL2.I6:WL2.I6 WL2.J7:WL2.J15 WL2.L6:WL2.L6 WL2.M7:WL2.M15 WL2.O6:WL2.O6 WL2.P7:WL2.P15 WL2.R6:WL2.R6 WL2.S7:WL2.S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17" table:number-rows-spanned="1">
            <text:p>Workload: OLTP(ro)</text:p>
          </table:table-cell>
          <table:covered-table-cell table:number-columns-repeated="16"/>
          <table:table-cell table:number-columns-repeated="5"/>
        </table:table-row>
        <table:table-row table:style-name="ro2">
          <table:table-cell table:number-columns-repeated="22"/>
        </table:table-row>
        <table:table-row table:style-name="ro2">
          <table:table-cell table:number-columns-repeated="20"/>
          <table:table-cell table:style-name="ce6"/>
          <table:table-cell/>
        </table:table-row>
        <table:table-row table:style-name="ro2">
          <table:table-cell/>
          <table:table-cell table:style-name="ce5" office:value-type="string" calcext:value-type="string">
            <text:p>direct</text:p>
          </table:table-cell>
          <table:table-cell table:style-name="ce8" office:value-type="string" calcext:value-type="string" table:number-columns-spanned="3" table:number-rows-spanned="1">
            <text:p>2.2.0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2.2.0 with cach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2.2.0 with cache + cacheabl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2.2.2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2.2.2 with cach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.2.2 with cache + cacheabl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direct</text:p>
          </table:table-cell>
          <table:table-cell table:style-name="ce9" office:value-type="string" calcext:value-type="string">
            <text:p>2.2.0</text:p>
          </table:table-cell>
          <table:table-cell table:style-name="ce6" office:value-type="string" calcext:value-type="string">
            <text:p>2.2.0-8thd</text:p>
          </table:table-cell>
          <table:table-cell table:style-name="ce6" office:value-type="string" calcext:value-type="string">
            <text:p>2.2.0-16thd</text:p>
          </table:table-cell>
          <table:table-cell table:style-name="ce6" office:value-type="string" calcext:value-type="string">
            <text:p>2.2.0+cache</text:p>
          </table:table-cell>
          <table:table-cell table:style-name="ce6" office:value-type="string" calcext:value-type="string">
            <text:p>2.2.0+cache-8thd</text:p>
          </table:table-cell>
          <table:table-cell table:style-name="ce6" office:value-type="string" calcext:value-type="string">
            <text:p>2.2.0+cache-16thd</text:p>
          </table:table-cell>
          <table:table-cell table:style-name="ce6" office:value-type="string" calcext:value-type="string">
            <text:p>2.2.0+cacheable</text:p>
          </table:table-cell>
          <table:table-cell table:style-name="ce6" office:value-type="string" calcext:value-type="string">
            <text:p>2.2.0+cacheable-8thd</text:p>
          </table:table-cell>
          <table:table-cell table:style-name="ce6" office:value-type="string" calcext:value-type="string">
            <text:p>2.2.0+cacheable-16thd</text:p>
          </table:table-cell>
          <table:table-cell table:style-name="ce9" office:value-type="string" calcext:value-type="string">
            <text:p>2.2.2</text:p>
          </table:table-cell>
          <table:table-cell table:style-name="ce6" office:value-type="string" calcext:value-type="string">
            <text:p>2.2.2-8thd</text:p>
          </table:table-cell>
          <table:table-cell table:style-name="ce6" office:value-type="string" calcext:value-type="string">
            <text:p>2.2.2-16thd</text:p>
          </table:table-cell>
          <table:table-cell table:style-name="ce6" office:value-type="string" calcext:value-type="string">
            <text:p>2.2.2+cache</text:p>
          </table:table-cell>
          <table:table-cell table:style-name="ce6" office:value-type="string" calcext:value-type="string">
            <text:p>2.2.2+cache-8thd</text:p>
          </table:table-cell>
          <table:table-cell table:style-name="ce6" office:value-type="string" calcext:value-type="string">
            <text:p>2.2.2+cache-16thd</text:p>
          </table:table-cell>
          <table:table-cell table:style-name="ce6" office:value-type="string" calcext:value-type="string">
            <text:p>2.2.2+cacheable</text:p>
          </table:table-cell>
          <table:table-cell table:style-name="ce6" office:value-type="string" calcext:value-type="string">
            <text:p>2.2.2+cacheable-8thd</text:p>
          </table:table-cell>
          <table:table-cell table:style-name="ce6" office:value-type="string" calcext:value-type="string">
            <text:p>2.2.2+cacheable-16thd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855" calcext:value-type="float">
            <text:p>13855</text:p>
          </table:table-cell>
          <table:table-cell office:value-type="float" office:value="11452" calcext:value-type="float">
            <text:p>11452</text:p>
          </table:table-cell>
          <table:table-cell office:value-type="float" office:value="11366" calcext:value-type="float">
            <text:p>11366</text:p>
          </table:table-cell>
          <table:table-cell office:value-type="float" office:value="11474" calcext:value-type="float">
            <text:p>11474</text:p>
          </table:table-cell>
          <table:table-cell office:value-type="float" office:value="34744" calcext:value-type="float">
            <text:p>34744</text:p>
          </table:table-cell>
          <table:table-cell office:value-type="float" office:value="27771" calcext:value-type="float">
            <text:p>27771</text:p>
          </table:table-cell>
          <table:table-cell office:value-type="float" office:value="27114" calcext:value-type="float">
            <text:p>27114</text:p>
          </table:table-cell>
          <table:table-cell office:value-type="float" office:value="34205" calcext:value-type="float">
            <text:p>34205</text:p>
          </table:table-cell>
          <table:table-cell office:value-type="float" office:value="37495" calcext:value-type="float">
            <text:p>37495</text:p>
          </table:table-cell>
          <table:table-cell office:value-type="float" office:value="34157" calcext:value-type="float">
            <text:p>34157</text:p>
          </table:table-cell>
          <table:table-cell office:value-type="float" office:value="12243" calcext:value-type="float">
            <text:p>12243</text:p>
          </table:table-cell>
          <table:table-cell office:value-type="float" office:value="12660" calcext:value-type="float">
            <text:p>12660</text:p>
          </table:table-cell>
          <table:table-cell office:value-type="float" office:value="11666" calcext:value-type="float">
            <text:p>11666</text:p>
          </table:table-cell>
          <table:table-cell office:value-type="float" office:value="31852" calcext:value-type="float">
            <text:p>31852</text:p>
          </table:table-cell>
          <table:table-cell office:value-type="float" office:value="31534" calcext:value-type="float">
            <text:p>31534</text:p>
          </table:table-cell>
          <table:table-cell office:value-type="float" office:value="27646" calcext:value-type="float">
            <text:p>27646</text:p>
          </table:table-cell>
          <table:table-cell office:value-type="float" office:value="38825" calcext:value-type="float">
            <text:p>38825</text:p>
          </table:table-cell>
          <table:table-cell office:value-type="float" office:value="35625" calcext:value-type="float">
            <text:p>35625</text:p>
          </table:table-cell>
          <table:table-cell office:value-type="float" office:value="38469" calcext:value-type="float">
            <text:p>38469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2783" calcext:value-type="float">
            <text:p>32783</text:p>
          </table:table-cell>
          <table:table-cell office:value-type="float" office:value="25433" calcext:value-type="float">
            <text:p>25433</text:p>
          </table:table-cell>
          <table:table-cell office:value-type="float" office:value="25268" calcext:value-type="float">
            <text:p>25268</text:p>
          </table:table-cell>
          <table:table-cell office:value-type="float" office:value="25829" calcext:value-type="float">
            <text:p>25829</text:p>
          </table:table-cell>
          <table:table-cell office:value-type="float" office:value="69930" calcext:value-type="float">
            <text:p>69930</text:p>
          </table:table-cell>
          <table:table-cell office:value-type="float" office:value="67111" calcext:value-type="float">
            <text:p>67111</text:p>
          </table:table-cell>
          <table:table-cell office:value-type="float" office:value="58406" calcext:value-type="float">
            <text:p>58406</text:p>
          </table:table-cell>
          <table:table-cell office:value-type="float" office:value="89465" calcext:value-type="float">
            <text:p>89465</text:p>
          </table:table-cell>
          <table:table-cell office:value-type="float" office:value="91329" calcext:value-type="float">
            <text:p>91329</text:p>
          </table:table-cell>
          <table:table-cell office:value-type="float" office:value="76495" calcext:value-type="float">
            <text:p>76495</text:p>
          </table:table-cell>
          <table:table-cell office:value-type="float" office:value="27539" calcext:value-type="float">
            <text:p>27539</text:p>
          </table:table-cell>
          <table:table-cell office:value-type="float" office:value="25996" calcext:value-type="float">
            <text:p>25996</text:p>
          </table:table-cell>
          <table:table-cell office:value-type="float" office:value="25251" calcext:value-type="float">
            <text:p>25251</text:p>
          </table:table-cell>
          <table:table-cell office:value-type="float" office:value="67569" calcext:value-type="float">
            <text:p>67569</text:p>
          </table:table-cell>
          <table:table-cell office:value-type="float" office:value="62991" calcext:value-type="float">
            <text:p>62991</text:p>
          </table:table-cell>
          <table:table-cell office:value-type="float" office:value="63749" calcext:value-type="float">
            <text:p>63749</text:p>
          </table:table-cell>
          <table:table-cell office:value-type="float" office:value="92433" calcext:value-type="float">
            <text:p>92433</text:p>
          </table:table-cell>
          <table:table-cell office:value-type="float" office:value="89871" calcext:value-type="float">
            <text:p>89871</text:p>
          </table:table-cell>
          <table:table-cell office:value-type="float" office:value="72346" calcext:value-type="float">
            <text:p>72346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6130" calcext:value-type="float">
            <text:p>66130</text:p>
          </table:table-cell>
          <table:table-cell office:value-type="float" office:value="56981" calcext:value-type="float">
            <text:p>56981</text:p>
          </table:table-cell>
          <table:table-cell office:value-type="float" office:value="55986" calcext:value-type="float">
            <text:p>55986</text:p>
          </table:table-cell>
          <table:table-cell office:value-type="float" office:value="56147" calcext:value-type="float">
            <text:p>56147</text:p>
          </table:table-cell>
          <table:table-cell office:value-type="float" office:value="113519" calcext:value-type="float">
            <text:p>113519</text:p>
          </table:table-cell>
          <table:table-cell office:value-type="float" office:value="123604" calcext:value-type="float">
            <text:p>123604</text:p>
          </table:table-cell>
          <table:table-cell office:value-type="float" office:value="123782" calcext:value-type="float">
            <text:p>123782</text:p>
          </table:table-cell>
          <table:table-cell office:value-type="float" office:value="208838" calcext:value-type="float">
            <text:p>208838</text:p>
          </table:table-cell>
          <table:table-cell office:value-type="float" office:value="191785" calcext:value-type="float">
            <text:p>191785</text:p>
          </table:table-cell>
          <table:table-cell office:value-type="float" office:value="181476" calcext:value-type="float">
            <text:p>181476</text:p>
          </table:table-cell>
          <table:table-cell office:value-type="float" office:value="58390" calcext:value-type="float">
            <text:p>58390</text:p>
          </table:table-cell>
          <table:table-cell office:value-type="float" office:value="59555" calcext:value-type="float">
            <text:p>59555</text:p>
          </table:table-cell>
          <table:table-cell office:value-type="float" office:value="58551" calcext:value-type="float">
            <text:p>58551</text:p>
          </table:table-cell>
          <table:table-cell office:value-type="float" office:value="117638" calcext:value-type="float">
            <text:p>117638</text:p>
          </table:table-cell>
          <table:table-cell office:value-type="float" office:value="117300" calcext:value-type="float">
            <text:p>117300</text:p>
          </table:table-cell>
          <table:table-cell office:value-type="float" office:value="128430" calcext:value-type="float">
            <text:p>128430</text:p>
          </table:table-cell>
          <table:table-cell office:value-type="float" office:value="212883" calcext:value-type="float">
            <text:p>212883</text:p>
          </table:table-cell>
          <table:table-cell office:value-type="float" office:value="194250" calcext:value-type="float">
            <text:p>194250</text:p>
          </table:table-cell>
          <table:table-cell office:value-type="float" office:value="187299" calcext:value-type="float">
            <text:p>187299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7958" calcext:value-type="float">
            <text:p>127958</text:p>
          </table:table-cell>
          <table:table-cell office:value-type="float" office:value="111413" calcext:value-type="float">
            <text:p>111413</text:p>
          </table:table-cell>
          <table:table-cell office:value-type="float" office:value="114700" calcext:value-type="float">
            <text:p>114700</text:p>
          </table:table-cell>
          <table:table-cell office:value-type="float" office:value="115729" calcext:value-type="float">
            <text:p>115729</text:p>
          </table:table-cell>
          <table:table-cell office:value-type="float" office:value="131518" calcext:value-type="float">
            <text:p>131518</text:p>
          </table:table-cell>
          <table:table-cell office:value-type="float" office:value="183043" calcext:value-type="float">
            <text:p>183043</text:p>
          </table:table-cell>
          <table:table-cell office:value-type="float" office:value="218076" calcext:value-type="float">
            <text:p>218076</text:p>
          </table:table-cell>
          <table:table-cell office:value-type="float" office:value="286310" calcext:value-type="float">
            <text:p>286310</text:p>
          </table:table-cell>
          <table:table-cell office:value-type="float" office:value="353026" calcext:value-type="float">
            <text:p>353026</text:p>
          </table:table-cell>
          <table:table-cell office:value-type="float" office:value="345871" calcext:value-type="float">
            <text:p>345871</text:p>
          </table:table-cell>
          <table:table-cell office:value-type="float" office:value="109870" calcext:value-type="float">
            <text:p>109870</text:p>
          </table:table-cell>
          <table:table-cell office:value-type="float" office:value="118302" calcext:value-type="float">
            <text:p>118302</text:p>
          </table:table-cell>
          <table:table-cell office:value-type="float" office:value="118831" calcext:value-type="float">
            <text:p>118831</text:p>
          </table:table-cell>
          <table:table-cell office:value-type="float" office:value="130596" calcext:value-type="float">
            <text:p>130596</text:p>
          </table:table-cell>
          <table:table-cell office:value-type="float" office:value="184401" calcext:value-type="float">
            <text:p>184401</text:p>
          </table:table-cell>
          <table:table-cell office:value-type="float" office:value="212458" calcext:value-type="float">
            <text:p>212458</text:p>
          </table:table-cell>
          <table:table-cell office:value-type="float" office:value="298468" calcext:value-type="float">
            <text:p>298468</text:p>
          </table:table-cell>
          <table:table-cell office:value-type="float" office:value="361435" calcext:value-type="float">
            <text:p>361435</text:p>
          </table:table-cell>
          <table:table-cell office:value-type="float" office:value="361516" calcext:value-type="float">
            <text:p>361516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1019" calcext:value-type="float">
            <text:p>201019</text:p>
          </table:table-cell>
          <table:table-cell office:value-type="float" office:value="173340" calcext:value-type="float">
            <text:p>173340</text:p>
          </table:table-cell>
          <table:table-cell office:value-type="float" office:value="186669" calcext:value-type="float">
            <text:p>186669</text:p>
          </table:table-cell>
          <table:table-cell office:value-type="float" office:value="186947" calcext:value-type="float">
            <text:p>186947</text:p>
          </table:table-cell>
          <table:table-cell office:value-type="float" office:value="139652" calcext:value-type="float">
            <text:p>139652</text:p>
          </table:table-cell>
          <table:table-cell office:value-type="float" office:value="216680" calcext:value-type="float">
            <text:p>216680</text:p>
          </table:table-cell>
          <table:table-cell office:value-type="float" office:value="322792" calcext:value-type="float">
            <text:p>322792</text:p>
          </table:table-cell>
          <table:table-cell office:value-type="float" office:value="331399" calcext:value-type="float">
            <text:p>331399</text:p>
          </table:table-cell>
          <table:table-cell office:value-type="float" office:value="468072" calcext:value-type="float">
            <text:p>468072</text:p>
          </table:table-cell>
          <table:table-cell office:value-type="float" office:value="491769" calcext:value-type="float">
            <text:p>491769</text:p>
          </table:table-cell>
          <table:table-cell office:value-type="float" office:value="170797" calcext:value-type="float">
            <text:p>170797</text:p>
          </table:table-cell>
          <table:table-cell office:value-type="float" office:value="187303" calcext:value-type="float">
            <text:p>187303</text:p>
          </table:table-cell>
          <table:table-cell office:value-type="float" office:value="190230" calcext:value-type="float">
            <text:p>190230</text:p>
          </table:table-cell>
          <table:table-cell office:value-type="float" office:value="145011" calcext:value-type="float">
            <text:p>145011</text:p>
          </table:table-cell>
          <table:table-cell office:value-type="float" office:value="204652" calcext:value-type="float">
            <text:p>204652</text:p>
          </table:table-cell>
          <table:table-cell office:value-type="float" office:value="297998" calcext:value-type="float">
            <text:p>297998</text:p>
          </table:table-cell>
          <table:table-cell office:value-type="float" office:value="316791" calcext:value-type="float">
            <text:p>316791</text:p>
          </table:table-cell>
          <table:table-cell office:value-type="float" office:value="523770" calcext:value-type="float">
            <text:p>523770</text:p>
          </table:table-cell>
          <table:table-cell office:value-type="float" office:value="547133" calcext:value-type="float">
            <text:p>547133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37662" calcext:value-type="float">
            <text:p>237662</text:p>
          </table:table-cell>
          <table:table-cell office:value-type="float" office:value="189825" calcext:value-type="float">
            <text:p>189825</text:p>
          </table:table-cell>
          <table:table-cell office:value-type="float" office:value="210685" calcext:value-type="float">
            <text:p>210685</text:p>
          </table:table-cell>
          <table:table-cell office:value-type="float" office:value="209924" calcext:value-type="float">
            <text:p>209924</text:p>
          </table:table-cell>
          <table:table-cell office:value-type="float" office:value="140850" calcext:value-type="float">
            <text:p>140850</text:p>
          </table:table-cell>
          <table:table-cell office:value-type="float" office:value="219556" calcext:value-type="float">
            <text:p>219556</text:p>
          </table:table-cell>
          <table:table-cell office:value-type="float" office:value="306778" calcext:value-type="float">
            <text:p>306778</text:p>
          </table:table-cell>
          <table:table-cell office:value-type="float" office:value="347656" calcext:value-type="float">
            <text:p>347656</text:p>
          </table:table-cell>
          <table:table-cell office:value-type="float" office:value="484320" calcext:value-type="float">
            <text:p>484320</text:p>
          </table:table-cell>
          <table:table-cell office:value-type="float" office:value="582461" calcext:value-type="float">
            <text:p>582461</text:p>
          </table:table-cell>
          <table:table-cell office:value-type="float" office:value="203651" calcext:value-type="float">
            <text:p>203651</text:p>
          </table:table-cell>
          <table:table-cell office:value-type="float" office:value="234213" calcext:value-type="float">
            <text:p>234213</text:p>
          </table:table-cell>
          <table:table-cell office:value-type="float" office:value="234928" calcext:value-type="float">
            <text:p>234928</text:p>
          </table:table-cell>
          <table:table-cell office:value-type="float" office:value="147823" calcext:value-type="float">
            <text:p>147823</text:p>
          </table:table-cell>
          <table:table-cell office:value-type="float" office:value="211688" calcext:value-type="float">
            <text:p>211688</text:p>
          </table:table-cell>
          <table:table-cell office:value-type="float" office:value="311212" calcext:value-type="float">
            <text:p>311212</text:p>
          </table:table-cell>
          <table:table-cell office:value-type="float" office:value="304828" calcext:value-type="float">
            <text:p>304828</text:p>
          </table:table-cell>
          <table:table-cell office:value-type="float" office:value="525487" calcext:value-type="float">
            <text:p>525487</text:p>
          </table:table-cell>
          <table:table-cell office:value-type="float" office:value="628359" calcext:value-type="float">
            <text:p>628359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41623" calcext:value-type="float">
            <text:p>241623</text:p>
          </table:table-cell>
          <table:table-cell office:value-type="float" office:value="205629" calcext:value-type="float">
            <text:p>205629</text:p>
          </table:table-cell>
          <table:table-cell office:value-type="float" office:value="237307" calcext:value-type="float">
            <text:p>237307</text:p>
          </table:table-cell>
          <table:table-cell office:value-type="float" office:value="239066" calcext:value-type="float">
            <text:p>239066</text:p>
          </table:table-cell>
          <table:table-cell office:value-type="float" office:value="142553" calcext:value-type="float">
            <text:p>142553</text:p>
          </table:table-cell>
          <table:table-cell office:value-type="float" office:value="227788" calcext:value-type="float">
            <text:p>227788</text:p>
          </table:table-cell>
          <table:table-cell office:value-type="float" office:value="326263" calcext:value-type="float">
            <text:p>326263</text:p>
          </table:table-cell>
          <table:table-cell office:value-type="float" office:value="347274" calcext:value-type="float">
            <text:p>347274</text:p>
          </table:table-cell>
          <table:table-cell office:value-type="float" office:value="462914" calcext:value-type="float">
            <text:p>462914</text:p>
          </table:table-cell>
          <table:table-cell office:value-type="float" office:value="629533" calcext:value-type="float">
            <text:p>629533</text:p>
          </table:table-cell>
          <table:table-cell office:value-type="float" office:value="225233" calcext:value-type="float">
            <text:p>225233</text:p>
          </table:table-cell>
          <table:table-cell office:value-type="float" office:value="242832" calcext:value-type="float">
            <text:p>242832</text:p>
          </table:table-cell>
          <table:table-cell office:value-type="float" office:value="243555" calcext:value-type="float">
            <text:p>243555</text:p>
          </table:table-cell>
          <table:table-cell office:value-type="float" office:value="147699" calcext:value-type="float">
            <text:p>147699</text:p>
          </table:table-cell>
          <table:table-cell office:value-type="float" office:value="212731" calcext:value-type="float">
            <text:p>212731</text:p>
          </table:table-cell>
          <table:table-cell office:value-type="float" office:value="318709" calcext:value-type="float">
            <text:p>318709</text:p>
          </table:table-cell>
          <table:table-cell office:value-type="float" office:value="298884" calcext:value-type="float">
            <text:p>298884</text:p>
          </table:table-cell>
          <table:table-cell office:value-type="float" office:value="519852" calcext:value-type="float">
            <text:p>519852</text:p>
          </table:table-cell>
          <table:table-cell office:value-type="float" office:value="659437" calcext:value-type="float">
            <text:p>659437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232158" calcext:value-type="float">
            <text:p>232158</text:p>
          </table:table-cell>
          <table:table-cell office:value-type="float" office:value="220836" calcext:value-type="float">
            <text:p>220836</text:p>
          </table:table-cell>
          <table:table-cell office:value-type="float" office:value="227512" calcext:value-type="float">
            <text:p>227512</text:p>
          </table:table-cell>
          <table:table-cell office:value-type="float" office:value="232999" calcext:value-type="float">
            <text:p>232999</text:p>
          </table:table-cell>
          <table:table-cell office:value-type="float" office:value="139268" calcext:value-type="float">
            <text:p>139268</text:p>
          </table:table-cell>
          <table:table-cell office:value-type="float" office:value="231757" calcext:value-type="float">
            <text:p>231757</text:p>
          </table:table-cell>
          <table:table-cell office:value-type="float" office:value="337079" calcext:value-type="float">
            <text:p>337079</text:p>
          </table:table-cell>
          <table:table-cell office:value-type="float" office:value="344945" calcext:value-type="float">
            <text:p>344945</text:p>
          </table:table-cell>
          <table:table-cell office:value-type="float" office:value="488191" calcext:value-type="float">
            <text:p>488191</text:p>
          </table:table-cell>
          <table:table-cell office:value-type="float" office:value="644476" calcext:value-type="float">
            <text:p>644476</text:p>
          </table:table-cell>
          <table:table-cell office:value-type="float" office:value="222042" calcext:value-type="float">
            <text:p>222042</text:p>
          </table:table-cell>
          <table:table-cell office:value-type="float" office:value="233878" calcext:value-type="float">
            <text:p>233878</text:p>
          </table:table-cell>
          <table:table-cell office:value-type="float" office:value="233938" calcext:value-type="float">
            <text:p>233938</text:p>
          </table:table-cell>
          <table:table-cell office:value-type="float" office:value="147412" calcext:value-type="float">
            <text:p>147412</text:p>
          </table:table-cell>
          <table:table-cell office:value-type="float" office:value="220116" calcext:value-type="float">
            <text:p>220116</text:p>
          </table:table-cell>
          <table:table-cell office:value-type="float" office:value="319278" calcext:value-type="float">
            <text:p>319278</text:p>
          </table:table-cell>
          <table:table-cell office:value-type="float" office:value="287330" calcext:value-type="float">
            <text:p>287330</text:p>
          </table:table-cell>
          <table:table-cell office:value-type="float" office:value="520153" calcext:value-type="float">
            <text:p>520153</text:p>
          </table:table-cell>
          <table:table-cell office:value-type="float" office:value="648851" calcext:value-type="float">
            <text:p>648851</text:p>
          </table:table-cell>
          <table:table-cell table:number-columns-repeated="2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16167" calcext:value-type="float">
            <text:p>216167</text:p>
          </table:table-cell>
          <table:table-cell office:value-type="float" office:value="211102" calcext:value-type="float">
            <text:p>211102</text:p>
          </table:table-cell>
          <table:table-cell office:value-type="float" office:value="212905" calcext:value-type="float">
            <text:p>212905</text:p>
          </table:table-cell>
          <table:table-cell office:value-type="float" office:value="215654" calcext:value-type="float">
            <text:p>215654</text:p>
          </table:table-cell>
          <table:table-cell office:value-type="float" office:value="132932" calcext:value-type="float">
            <text:p>132932</text:p>
          </table:table-cell>
          <table:table-cell office:value-type="float" office:value="234166" calcext:value-type="float">
            <text:p>234166</text:p>
          </table:table-cell>
          <table:table-cell office:value-type="float" office:value="335437" calcext:value-type="float">
            <text:p>335437</text:p>
          </table:table-cell>
          <table:table-cell office:value-type="float" office:value="322507" calcext:value-type="float">
            <text:p>322507</text:p>
          </table:table-cell>
          <table:table-cell office:value-type="float" office:value="480643" calcext:value-type="float">
            <text:p>480643</text:p>
          </table:table-cell>
          <table:table-cell office:value-type="float" office:value="635665" calcext:value-type="float">
            <text:p>635665</text:p>
          </table:table-cell>
          <table:table-cell office:value-type="float" office:value="207742" calcext:value-type="float">
            <text:p>207742</text:p>
          </table:table-cell>
          <table:table-cell office:value-type="float" office:value="217211" calcext:value-type="float">
            <text:p>217211</text:p>
          </table:table-cell>
          <table:table-cell office:value-type="float" office:value="217054" calcext:value-type="float">
            <text:p>217054</text:p>
          </table:table-cell>
          <table:table-cell office:value-type="float" office:value="134711" calcext:value-type="float">
            <text:p>134711</text:p>
          </table:table-cell>
          <table:table-cell office:value-type="float" office:value="217564" calcext:value-type="float">
            <text:p>217564</text:p>
          </table:table-cell>
          <table:table-cell office:value-type="float" office:value="318059" calcext:value-type="float">
            <text:p>318059</text:p>
          </table:table-cell>
          <table:table-cell office:value-type="float" office:value="263445" calcext:value-type="float">
            <text:p>263445</text:p>
          </table:table-cell>
          <table:table-cell office:value-type="float" office:value="483736" calcext:value-type="float">
            <text:p>483736</text:p>
          </table:table-cell>
          <table:table-cell office:value-type="float" office:value="630259" calcext:value-type="float">
            <text:p>630259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7:.B15])" office:value-type="float" office:value="241623" calcext:value-type="float">
            <text:p>241623</text:p>
          </table:table-cell>
          <table:table-cell table:style-name="ce7" table:formula="of:=MAX([.C7:.C15])" office:value-type="float" office:value="220836" calcext:value-type="float">
            <text:p>220836</text:p>
          </table:table-cell>
          <table:table-cell table:style-name="ce7" table:formula="of:=MAX([.D7:.D15])" office:value-type="float" office:value="237307" calcext:value-type="float">
            <text:p>237307</text:p>
          </table:table-cell>
          <table:table-cell table:style-name="ce7" table:formula="of:=MAX([.E7:.E15])" office:value-type="float" office:value="239066" calcext:value-type="float">
            <text:p>239066</text:p>
          </table:table-cell>
          <table:table-cell table:style-name="ce7" table:formula="of:=MAX([.F7:.F15])" office:value-type="float" office:value="142553" calcext:value-type="float">
            <text:p>142553</text:p>
          </table:table-cell>
          <table:table-cell table:style-name="ce7" table:formula="of:=MAX([.G7:.G15])" office:value-type="float" office:value="234166" calcext:value-type="float">
            <text:p>234166</text:p>
          </table:table-cell>
          <table:table-cell table:style-name="ce7" table:formula="of:=MAX([.H7:.H15])" office:value-type="float" office:value="337079" calcext:value-type="float">
            <text:p>337079</text:p>
          </table:table-cell>
          <table:table-cell table:style-name="ce7" table:formula="of:=MAX([.I7:.I15])" office:value-type="float" office:value="347656" calcext:value-type="float">
            <text:p>347656</text:p>
          </table:table-cell>
          <table:table-cell table:style-name="ce7" table:formula="of:=MAX([.J7:.J15])" office:value-type="float" office:value="488191" calcext:value-type="float">
            <text:p>488191</text:p>
          </table:table-cell>
          <table:table-cell table:style-name="ce7" table:formula="of:=MAX([.K7:.K15])" office:value-type="float" office:value="644476" calcext:value-type="float">
            <text:p>644476</text:p>
          </table:table-cell>
          <table:table-cell table:style-name="ce7" table:formula="of:=MAX([.L7:.L15])" office:value-type="float" office:value="225233" calcext:value-type="float">
            <text:p>225233</text:p>
          </table:table-cell>
          <table:table-cell table:style-name="ce7" table:formula="of:=MAX([.M7:.M15])" office:value-type="float" office:value="242832" calcext:value-type="float">
            <text:p>242832</text:p>
          </table:table-cell>
          <table:table-cell table:style-name="ce7" table:formula="of:=MAX([.N7:.N15])" office:value-type="float" office:value="243555" calcext:value-type="float">
            <text:p>243555</text:p>
          </table:table-cell>
          <table:table-cell table:style-name="ce7" table:formula="of:=MAX([.O7:.O15])" office:value-type="float" office:value="147823" calcext:value-type="float">
            <text:p>147823</text:p>
          </table:table-cell>
          <table:table-cell table:style-name="ce7" table:formula="of:=MAX([.P7:.P15])" office:value-type="float" office:value="220116" calcext:value-type="float">
            <text:p>220116</text:p>
          </table:table-cell>
          <table:table-cell table:style-name="ce7" table:formula="of:=MAX([.Q7:.Q15])" office:value-type="float" office:value="319278" calcext:value-type="float">
            <text:p>319278</text:p>
          </table:table-cell>
          <table:table-cell table:style-name="ce7" table:formula="of:=MAX([.R7:.R15])" office:value-type="float" office:value="316791" calcext:value-type="float">
            <text:p>316791</text:p>
          </table:table-cell>
          <table:table-cell table:style-name="ce7" table:formula="of:=MAX([.S7:.S15])" office:value-type="float" office:value="525487" calcext:value-type="float">
            <text:p>525487</text:p>
          </table:table-cell>
          <table:table-cell table:style-name="ce7" table:formula="of:=MAX([.T7:.T15])" office:value-type="float" office:value="659437" calcext:value-type="float">
            <text:p>659437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21"/>
        </table:table-row>
      </table:table>
      <table:table table:name="WL6" table:style-name="ta1">
        <table:shapes>
          <draw:frame draw:z-index="0" draw:style-name="gr1" draw:text-style-name="P1" svg:width="42.066cm" svg:height="10.768cm" svg:x="0cm" svg:y="7.677cm">
            <draw:object draw:notify-on-update-of-ranges="WL6.A7:WL6.A15 WL6.B6:WL6.B6 WL6.B7:WL6.B15 WL6.C6:WL6.C6 WL6.C7:WL6.C15 WL6.F6:WL6.F6 WL6.F7:WL6.F15 WL6.I6:WL6.I6 WL6.I7:WL6.I15 WL6.L6:WL6.L6 WL6.L7:WL6.L15 WL6.O6:WL6.O6 WL6.O7:WL6.O15 WL6.R6:WL6.R6 WL6.R7:WL6.R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42.066cm" svg:height="10.768cm" svg:x="0cm" svg:y="31.159cm">
            <draw:object draw:notify-on-update-of-ranges="WL2.A7:WL2.A15 WL2.B6:WL2.B6 WL2.B7:WL2.B15 WL2.C6:WL2.C6 WL6.E7:WL6.E15 WL2.F6:WL2.F6 WL6.H7:WL6.H15 WL2.I6:WL2.I6 WL6.K7:WL6.K15 WL2.L6:WL2.L6 WL6.N7:WL6.N15 WL2.O6:WL2.O6 WL6.Q7:WL6.Q15 WL2.R6:WL2.R6 WL6.T7:WL6.T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42.066cm" svg:height="10.768cm" svg:x="0cm" svg:y="19.418cm">
            <draw:object draw:notify-on-update-of-ranges="WL2.A7:WL2.A15 WL2.B6:WL2.B6 WL2.B7:WL2.B15 WL2.C6:WL2.C6 WL6.D7:WL6.D15 WL2.F6:WL2.F6 WL6.G7:WL6.G15 WL2.I6:WL2.I6 WL6.J7:WL6.J15 WL2.L6:WL2.L6 WL6.M7:WL6.M15 WL2.O6:WL2.O6 WL6.P7:WL6.P15 WL2.R6:WL2.R6 WL6.S7:WL6.S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17" table:number-rows-spanned="1">
            <text:p>Workload: OLTP(rw)</text:p>
          </table:table-cell>
          <table:covered-table-cell table:number-columns-repeated="16"/>
          <table:table-cell table:number-columns-repeated="5"/>
        </table:table-row>
        <table:table-row table:style-name="ro2" table:number-rows-repeated="2">
          <table:table-cell table:number-columns-repeated="22"/>
        </table:table-row>
        <table:table-row table:style-name="ro2">
          <table:table-cell/>
          <table:table-cell table:style-name="ce5" office:value-type="string" calcext:value-type="string">
            <text:p>direct</text:p>
          </table:table-cell>
          <table:table-cell table:style-name="ce8" office:value-type="string" calcext:value-type="string" table:number-columns-spanned="3" table:number-rows-spanned="1">
            <text:p>2.2.0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2.2.0 with cach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2.2.0 with cache + cacheabl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2.2.2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2.2.2 with cach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.2.2 with cache + cacheabl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direct</text:p>
          </table:table-cell>
          <table:table-cell table:style-name="ce9" office:value-type="string" calcext:value-type="string">
            <text:p>2.2.0</text:p>
          </table:table-cell>
          <table:table-cell table:style-name="ce6" office:value-type="string" calcext:value-type="string">
            <text:p>2.2.0-8thd</text:p>
          </table:table-cell>
          <table:table-cell table:style-name="ce6" office:value-type="string" calcext:value-type="string">
            <text:p>2.2.0-16thd</text:p>
          </table:table-cell>
          <table:table-cell table:style-name="ce6" office:value-type="string" calcext:value-type="string">
            <text:p>2.2.0+cache</text:p>
          </table:table-cell>
          <table:table-cell table:style-name="ce6" office:value-type="string" calcext:value-type="string">
            <text:p>2.2.0+cache-8thd</text:p>
          </table:table-cell>
          <table:table-cell table:style-name="ce6" office:value-type="string" calcext:value-type="string">
            <text:p>2.2.0+cache-16thd</text:p>
          </table:table-cell>
          <table:table-cell table:style-name="ce6" office:value-type="string" calcext:value-type="string">
            <text:p>2.2.0+cacheable</text:p>
          </table:table-cell>
          <table:table-cell table:style-name="ce6" office:value-type="string" calcext:value-type="string">
            <text:p>2.2.0+cacheable-8thd</text:p>
          </table:table-cell>
          <table:table-cell table:style-name="ce6" office:value-type="string" calcext:value-type="string">
            <text:p>2.2.0+cacheable-16thd</text:p>
          </table:table-cell>
          <table:table-cell table:style-name="ce9" office:value-type="string" calcext:value-type="string">
            <text:p>2.2.2</text:p>
          </table:table-cell>
          <table:table-cell table:style-name="ce6" office:value-type="string" calcext:value-type="string">
            <text:p>2.2.2-8thd</text:p>
          </table:table-cell>
          <table:table-cell table:style-name="ce6" office:value-type="string" calcext:value-type="string">
            <text:p>2.2.2-16thd</text:p>
          </table:table-cell>
          <table:table-cell table:style-name="ce6" office:value-type="string" calcext:value-type="string">
            <text:p>2.2.2+cache</text:p>
          </table:table-cell>
          <table:table-cell table:style-name="ce6" office:value-type="string" calcext:value-type="string">
            <text:p>2.2.2+cache-8thd</text:p>
          </table:table-cell>
          <table:table-cell table:style-name="ce6" office:value-type="string" calcext:value-type="string">
            <text:p>2.2.2+cache-16thd</text:p>
          </table:table-cell>
          <table:table-cell table:style-name="ce6" office:value-type="string" calcext:value-type="string">
            <text:p>2.2.2+cacheable</text:p>
          </table:table-cell>
          <table:table-cell table:style-name="ce6" office:value-type="string" calcext:value-type="string">
            <text:p>2.2.2+cacheable-8thd</text:p>
          </table:table-cell>
          <table:table-cell table:style-name="ce6" office:value-type="string" calcext:value-type="string">
            <text:p>2.2.2+cacheable-16thd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757" calcext:value-type="float">
            <text:p>13757</text:p>
          </table:table-cell>
          <table:table-cell office:value-type="float" office:value="8045" calcext:value-type="float">
            <text:p>8045</text:p>
          </table:table-cell>
          <table:table-cell office:value-type="float" office:value="8363.2" calcext:value-type="float">
            <text:p>8363,2</text:p>
          </table:table-cell>
          <table:table-cell office:value-type="float" office:value="8369.8" calcext:value-type="float">
            <text:p>8369,8</text:p>
          </table:table-cell>
          <table:table-cell office:value-type="float" office:value="23974" calcext:value-type="float">
            <text:p>23974</text:p>
          </table:table-cell>
          <table:table-cell office:value-type="float" office:value="24070" calcext:value-type="float">
            <text:p>24070</text:p>
          </table:table-cell>
          <table:table-cell office:value-type="float" office:value="22754" calcext:value-type="float">
            <text:p>22754</text:p>
          </table:table-cell>
          <table:table-cell office:value-type="float" office:value="27076" calcext:value-type="float">
            <text:p>27076</text:p>
          </table:table-cell>
          <table:table-cell office:value-type="float" office:value="30385" calcext:value-type="float">
            <text:p>30385</text:p>
          </table:table-cell>
          <table:table-cell office:value-type="float" office:value="27565" calcext:value-type="float">
            <text:p>27565</text:p>
          </table:table-cell>
          <table:table-cell office:value-type="float" office:value="11055" calcext:value-type="float">
            <text:p>11055</text:p>
          </table:table-cell>
          <table:table-cell office:value-type="float" office:value="10956" calcext:value-type="float">
            <text:p>10956</text:p>
          </table:table-cell>
          <table:table-cell office:value-type="float" office:value="11246" calcext:value-type="float">
            <text:p>11246</text:p>
          </table:table-cell>
          <table:table-cell office:value-type="float" office:value="28180" calcext:value-type="float">
            <text:p>28180</text:p>
          </table:table-cell>
          <table:table-cell office:value-type="float" office:value="25812" calcext:value-type="float">
            <text:p>25812</text:p>
          </table:table-cell>
          <table:table-cell office:value-type="float" office:value="24704" calcext:value-type="float">
            <text:p>24704</text:p>
          </table:table-cell>
          <table:table-cell office:value-type="float" office:value="34513" calcext:value-type="float">
            <text:p>34513</text:p>
          </table:table-cell>
          <table:table-cell office:value-type="float" office:value="29511" calcext:value-type="float">
            <text:p>29511</text:p>
          </table:table-cell>
          <table:table-cell office:value-type="float" office:value="30094" calcext:value-type="float">
            <text:p>3009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8893" calcext:value-type="float">
            <text:p>28893</text:p>
          </table:table-cell>
          <table:table-cell office:value-type="float" office:value="15188" calcext:value-type="float">
            <text:p>15188</text:p>
          </table:table-cell>
          <table:table-cell office:value-type="float" office:value="17545" calcext:value-type="float">
            <text:p>17545</text:p>
          </table:table-cell>
          <table:table-cell office:value-type="float" office:value="16201" calcext:value-type="float">
            <text:p>16201</text:p>
          </table:table-cell>
          <table:table-cell office:value-type="float" office:value="48958" calcext:value-type="float">
            <text:p>48958</text:p>
          </table:table-cell>
          <table:table-cell office:value-type="float" office:value="50220" calcext:value-type="float">
            <text:p>50220</text:p>
          </table:table-cell>
          <table:table-cell office:value-type="float" office:value="46562" calcext:value-type="float">
            <text:p>46562</text:p>
          </table:table-cell>
          <table:table-cell office:value-type="float" office:value="68906" calcext:value-type="float">
            <text:p>68906</text:p>
          </table:table-cell>
          <table:table-cell office:value-type="float" office:value="59579" calcext:value-type="float">
            <text:p>59579</text:p>
          </table:table-cell>
          <table:table-cell office:value-type="float" office:value="51432" calcext:value-type="float">
            <text:p>51432</text:p>
          </table:table-cell>
          <table:table-cell office:value-type="float" office:value="22474" calcext:value-type="float">
            <text:p>22474</text:p>
          </table:table-cell>
          <table:table-cell office:value-type="float" office:value="23077" calcext:value-type="float">
            <text:p>23077</text:p>
          </table:table-cell>
          <table:table-cell office:value-type="float" office:value="21983" calcext:value-type="float">
            <text:p>21983</text:p>
          </table:table-cell>
          <table:table-cell office:value-type="float" office:value="55307" calcext:value-type="float">
            <text:p>55307</text:p>
          </table:table-cell>
          <table:table-cell office:value-type="float" office:value="47156" calcext:value-type="float">
            <text:p>47156</text:p>
          </table:table-cell>
          <table:table-cell office:value-type="float" office:value="46995" calcext:value-type="float">
            <text:p>46995</text:p>
          </table:table-cell>
          <table:table-cell office:value-type="float" office:value="68276" calcext:value-type="float">
            <text:p>68276</text:p>
          </table:table-cell>
          <table:table-cell office:value-type="float" office:value="61923" calcext:value-type="float">
            <text:p>61923</text:p>
          </table:table-cell>
          <table:table-cell office:value-type="float" office:value="56469" calcext:value-type="float">
            <text:p>56469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4293" calcext:value-type="float">
            <text:p>54293</text:p>
          </table:table-cell>
          <table:table-cell office:value-type="float" office:value="25094" calcext:value-type="float">
            <text:p>25094</text:p>
          </table:table-cell>
          <table:table-cell office:value-type="float" office:value="26846" calcext:value-type="float">
            <text:p>26846</text:p>
          </table:table-cell>
          <table:table-cell office:value-type="float" office:value="31152" calcext:value-type="float">
            <text:p>31152</text:p>
          </table:table-cell>
          <table:table-cell office:value-type="float" office:value="83598" calcext:value-type="float">
            <text:p>83598</text:p>
          </table:table-cell>
          <table:table-cell office:value-type="float" office:value="93364" calcext:value-type="float">
            <text:p>93364</text:p>
          </table:table-cell>
          <table:table-cell office:value-type="float" office:value="92157" calcext:value-type="float">
            <text:p>92157</text:p>
          </table:table-cell>
          <table:table-cell office:value-type="float" office:value="138396" calcext:value-type="float">
            <text:p>138396</text:p>
          </table:table-cell>
          <table:table-cell office:value-type="float" office:value="132074" calcext:value-type="float">
            <text:p>132074</text:p>
          </table:table-cell>
          <table:table-cell office:value-type="float" office:value="123070" calcext:value-type="float">
            <text:p>123070</text:p>
          </table:table-cell>
          <table:table-cell office:value-type="float" office:value="45532" calcext:value-type="float">
            <text:p>45532</text:p>
          </table:table-cell>
          <table:table-cell office:value-type="float" office:value="45009" calcext:value-type="float">
            <text:p>45009</text:p>
          </table:table-cell>
          <table:table-cell office:value-type="float" office:value="46459" calcext:value-type="float">
            <text:p>46459</text:p>
          </table:table-cell>
          <table:table-cell office:value-type="float" office:value="97275" calcext:value-type="float">
            <text:p>97275</text:p>
          </table:table-cell>
          <table:table-cell office:value-type="float" office:value="99257" calcext:value-type="float">
            <text:p>99257</text:p>
          </table:table-cell>
          <table:table-cell office:value-type="float" office:value="100667" calcext:value-type="float">
            <text:p>100667</text:p>
          </table:table-cell>
          <table:table-cell office:value-type="float" office:value="151132" calcext:value-type="float">
            <text:p>151132</text:p>
          </table:table-cell>
          <table:table-cell office:value-type="float" office:value="143500" calcext:value-type="float">
            <text:p>143500</text:p>
          </table:table-cell>
          <table:table-cell office:value-type="float" office:value="133308" calcext:value-type="float">
            <text:p>133308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2306" calcext:value-type="float">
            <text:p>112306</text:p>
          </table:table-cell>
          <table:table-cell office:value-type="float" office:value="34169" calcext:value-type="float">
            <text:p>34169</text:p>
          </table:table-cell>
          <table:table-cell office:value-type="float" office:value="45025" calcext:value-type="float">
            <text:p>45025</text:p>
          </table:table-cell>
          <table:table-cell office:value-type="float" office:value="57178" calcext:value-type="float">
            <text:p>57178</text:p>
          </table:table-cell>
          <table:table-cell office:value-type="float" office:value="117332" calcext:value-type="float">
            <text:p>117332</text:p>
          </table:table-cell>
          <table:table-cell office:value-type="float" office:value="166518" calcext:value-type="float">
            <text:p>166518</text:p>
          </table:table-cell>
          <table:table-cell office:value-type="float" office:value="182615" calcext:value-type="float">
            <text:p>182615</text:p>
          </table:table-cell>
          <table:table-cell office:value-type="float" office:value="197072" calcext:value-type="float">
            <text:p>197072</text:p>
          </table:table-cell>
          <table:table-cell office:value-type="float" office:value="256516" calcext:value-type="float">
            <text:p>256516</text:p>
          </table:table-cell>
          <table:table-cell office:value-type="float" office:value="269675" calcext:value-type="float">
            <text:p>269675</text:p>
          </table:table-cell>
          <table:table-cell office:value-type="float" office:value="92408" calcext:value-type="float">
            <text:p>92408</text:p>
          </table:table-cell>
          <table:table-cell office:value-type="float" office:value="99869" calcext:value-type="float">
            <text:p>99869</text:p>
          </table:table-cell>
          <table:table-cell office:value-type="float" office:value="101593" calcext:value-type="float">
            <text:p>101593</text:p>
          </table:table-cell>
          <table:table-cell office:value-type="float" office:value="129667" calcext:value-type="float">
            <text:p>129667</text:p>
          </table:table-cell>
          <table:table-cell office:value-type="float" office:value="162823" calcext:value-type="float">
            <text:p>162823</text:p>
          </table:table-cell>
          <table:table-cell office:value-type="float" office:value="177551" calcext:value-type="float">
            <text:p>177551</text:p>
          </table:table-cell>
          <table:table-cell office:value-type="float" office:value="258116" calcext:value-type="float">
            <text:p>258116</text:p>
          </table:table-cell>
          <table:table-cell office:value-type="float" office:value="261502" calcext:value-type="float">
            <text:p>261502</text:p>
          </table:table-cell>
          <table:table-cell office:value-type="float" office:value="290562" calcext:value-type="float">
            <text:p>290562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5831" calcext:value-type="float">
            <text:p>175831</text:p>
          </table:table-cell>
          <table:table-cell office:value-type="float" office:value="42480" calcext:value-type="float">
            <text:p>42480</text:p>
          </table:table-cell>
          <table:table-cell office:value-type="float" office:value="62194" calcext:value-type="float">
            <text:p>62194</text:p>
          </table:table-cell>
          <table:table-cell office:value-type="float" office:value="83256" calcext:value-type="float">
            <text:p>83256</text:p>
          </table:table-cell>
          <table:table-cell office:value-type="float" office:value="126190" calcext:value-type="float">
            <text:p>126190</text:p>
          </table:table-cell>
          <table:table-cell office:value-type="float" office:value="198210" calcext:value-type="float">
            <text:p>198210</text:p>
          </table:table-cell>
          <table:table-cell office:value-type="float" office:value="276381" calcext:value-type="float">
            <text:p>276381</text:p>
          </table:table-cell>
          <table:table-cell office:value-type="float" office:value="237867" calcext:value-type="float">
            <text:p>237867</text:p>
          </table:table-cell>
          <table:table-cell office:value-type="float" office:value="368636" calcext:value-type="float">
            <text:p>368636</text:p>
          </table:table-cell>
          <table:table-cell office:value-type="float" office:value="419396" calcext:value-type="float">
            <text:p>419396</text:p>
          </table:table-cell>
          <table:table-cell office:value-type="float" office:value="131505" calcext:value-type="float">
            <text:p>131505</text:p>
          </table:table-cell>
          <table:table-cell office:value-type="float" office:value="159806" calcext:value-type="float">
            <text:p>159806</text:p>
          </table:table-cell>
          <table:table-cell office:value-type="float" office:value="162188" calcext:value-type="float">
            <text:p>162188</text:p>
          </table:table-cell>
          <table:table-cell office:value-type="float" office:value="139331" calcext:value-type="float">
            <text:p>139331</text:p>
          </table:table-cell>
          <table:table-cell office:value-type="float" office:value="185131" calcext:value-type="float">
            <text:p>185131</text:p>
          </table:table-cell>
          <table:table-cell office:value-type="float" office:value="288253" calcext:value-type="float">
            <text:p>288253</text:p>
          </table:table-cell>
          <table:table-cell office:value-type="float" office:value="276885" calcext:value-type="float">
            <text:p>276885</text:p>
          </table:table-cell>
          <table:table-cell office:value-type="float" office:value="421778" calcext:value-type="float">
            <text:p>421778</text:p>
          </table:table-cell>
          <table:table-cell office:value-type="float" office:value="452537" calcext:value-type="float">
            <text:p>452537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15757" calcext:value-type="float">
            <text:p>215757</text:p>
          </table:table-cell>
          <table:table-cell office:value-type="float" office:value="46536" calcext:value-type="float">
            <text:p>46536</text:p>
          </table:table-cell>
          <table:table-cell office:value-type="float" office:value="65417" calcext:value-type="float">
            <text:p>65417</text:p>
          </table:table-cell>
          <table:table-cell office:value-type="float" office:value="93148" calcext:value-type="float">
            <text:p>93148</text:p>
          </table:table-cell>
          <table:table-cell office:value-type="float" office:value="125893" calcext:value-type="float">
            <text:p>125893</text:p>
          </table:table-cell>
          <table:table-cell office:value-type="float" office:value="207073" calcext:value-type="float">
            <text:p>207073</text:p>
          </table:table-cell>
          <table:table-cell office:value-type="float" office:value="280938" calcext:value-type="float">
            <text:p>280938</text:p>
          </table:table-cell>
          <table:table-cell office:value-type="float" office:value="231854" calcext:value-type="float">
            <text:p>231854</text:p>
          </table:table-cell>
          <table:table-cell office:value-type="float" office:value="373138" calcext:value-type="float">
            <text:p>373138</text:p>
          </table:table-cell>
          <table:table-cell office:value-type="float" office:value="462344" calcext:value-type="float">
            <text:p>462344</text:p>
          </table:table-cell>
          <table:table-cell office:value-type="float" office:value="162289" calcext:value-type="float">
            <text:p>162289</text:p>
          </table:table-cell>
          <table:table-cell office:value-type="float" office:value="194609" calcext:value-type="float">
            <text:p>194609</text:p>
          </table:table-cell>
          <table:table-cell office:value-type="float" office:value="205484" calcext:value-type="float">
            <text:p>205484</text:p>
          </table:table-cell>
          <table:table-cell office:value-type="float" office:value="142862" calcext:value-type="float">
            <text:p>142862</text:p>
          </table:table-cell>
          <table:table-cell office:value-type="float" office:value="204209" calcext:value-type="float">
            <text:p>204209</text:p>
          </table:table-cell>
          <table:table-cell office:value-type="float" office:value="310330" calcext:value-type="float">
            <text:p>310330</text:p>
          </table:table-cell>
          <table:table-cell office:value-type="float" office:value="272083" calcext:value-type="float">
            <text:p>272083</text:p>
          </table:table-cell>
          <table:table-cell office:value-type="float" office:value="436929" calcext:value-type="float">
            <text:p>436929</text:p>
          </table:table-cell>
          <table:table-cell office:value-type="float" office:value="551871" calcext:value-type="float">
            <text:p>551871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22002" calcext:value-type="float">
            <text:p>222002</text:p>
          </table:table-cell>
          <table:table-cell office:value-type="float" office:value="48983" calcext:value-type="float">
            <text:p>48983</text:p>
          </table:table-cell>
          <table:table-cell office:value-type="float" office:value="76943" calcext:value-type="float">
            <text:p>76943</text:p>
          </table:table-cell>
          <table:table-cell office:value-type="float" office:value="109028" calcext:value-type="float">
            <text:p>109028</text:p>
          </table:table-cell>
          <table:table-cell office:value-type="float" office:value="127861" calcext:value-type="float">
            <text:p>127861</text:p>
          </table:table-cell>
          <table:table-cell office:value-type="float" office:value="195003" calcext:value-type="float">
            <text:p>195003</text:p>
          </table:table-cell>
          <table:table-cell office:value-type="float" office:value="301288" calcext:value-type="float">
            <text:p>301288</text:p>
          </table:table-cell>
          <table:table-cell office:value-type="float" office:value="229300" calcext:value-type="float">
            <text:p>229300</text:p>
          </table:table-cell>
          <table:table-cell office:value-type="float" office:value="384845" calcext:value-type="float">
            <text:p>384845</text:p>
          </table:table-cell>
          <table:table-cell office:value-type="float" office:value="460832" calcext:value-type="float">
            <text:p>460832</text:p>
          </table:table-cell>
          <table:table-cell office:value-type="float" office:value="185624" calcext:value-type="float">
            <text:p>185624</text:p>
          </table:table-cell>
          <table:table-cell office:value-type="float" office:value="216360" calcext:value-type="float">
            <text:p>216360</text:p>
          </table:table-cell>
          <table:table-cell office:value-type="float" office:value="222929" calcext:value-type="float">
            <text:p>222929</text:p>
          </table:table-cell>
          <table:table-cell office:value-type="float" office:value="143446" calcext:value-type="float">
            <text:p>143446</text:p>
          </table:table-cell>
          <table:table-cell office:value-type="float" office:value="212962" calcext:value-type="float">
            <text:p>212962</text:p>
          </table:table-cell>
          <table:table-cell office:value-type="float" office:value="316273" calcext:value-type="float">
            <text:p>316273</text:p>
          </table:table-cell>
          <table:table-cell office:value-type="float" office:value="263466" calcext:value-type="float">
            <text:p>263466</text:p>
          </table:table-cell>
          <table:table-cell office:value-type="float" office:value="443413" calcext:value-type="float">
            <text:p>443413</text:p>
          </table:table-cell>
          <table:table-cell office:value-type="float" office:value="562592" calcext:value-type="float">
            <text:p>562592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213007" calcext:value-type="float">
            <text:p>213007</text:p>
          </table:table-cell>
          <table:table-cell office:value-type="float" office:value="49697" calcext:value-type="float">
            <text:p>49697</text:p>
          </table:table-cell>
          <table:table-cell office:value-type="float" office:value="86979" calcext:value-type="float">
            <text:p>86979</text:p>
          </table:table-cell>
          <table:table-cell office:value-type="float" office:value="125161" calcext:value-type="float">
            <text:p>125161</text:p>
          </table:table-cell>
          <table:table-cell office:value-type="float" office:value="125864" calcext:value-type="float">
            <text:p>125864</text:p>
          </table:table-cell>
          <table:table-cell office:value-type="float" office:value="207321" calcext:value-type="float">
            <text:p>207321</text:p>
          </table:table-cell>
          <table:table-cell office:value-type="float" office:value="306393" calcext:value-type="float">
            <text:p>306393</text:p>
          </table:table-cell>
          <table:table-cell office:value-type="float" office:value="223945" calcext:value-type="float">
            <text:p>223945</text:p>
          </table:table-cell>
          <table:table-cell office:value-type="float" office:value="383762" calcext:value-type="float">
            <text:p>383762</text:p>
          </table:table-cell>
          <table:table-cell office:value-type="float" office:value="541321" calcext:value-type="float">
            <text:p>541321</text:p>
          </table:table-cell>
          <table:table-cell office:value-type="float" office:value="182408" calcext:value-type="float">
            <text:p>182408</text:p>
          </table:table-cell>
          <table:table-cell office:value-type="float" office:value="208931" calcext:value-type="float">
            <text:p>208931</text:p>
          </table:table-cell>
          <table:table-cell office:value-type="float" office:value="212167" calcext:value-type="float">
            <text:p>212167</text:p>
          </table:table-cell>
          <table:table-cell office:value-type="float" office:value="140302" calcext:value-type="float">
            <text:p>140302</text:p>
          </table:table-cell>
          <table:table-cell office:value-type="float" office:value="222274" calcext:value-type="float">
            <text:p>222274</text:p>
          </table:table-cell>
          <table:table-cell office:value-type="float" office:value="311119" calcext:value-type="float">
            <text:p>311119</text:p>
          </table:table-cell>
          <table:table-cell office:value-type="float" office:value="251425" calcext:value-type="float">
            <text:p>251425</text:p>
          </table:table-cell>
          <table:table-cell office:value-type="float" office:value="459611" calcext:value-type="float">
            <text:p>459611</text:p>
          </table:table-cell>
          <table:table-cell office:value-type="float" office:value="586611" calcext:value-type="float">
            <text:p>586611</text:p>
          </table:table-cell>
          <table:table-cell table:number-columns-repeated="2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02449" calcext:value-type="float">
            <text:p>202449</text:p>
          </table:table-cell>
          <table:table-cell office:value-type="float" office:value="48244" calcext:value-type="float">
            <text:p>48244</text:p>
          </table:table-cell>
          <table:table-cell office:value-type="float" office:value="88305" calcext:value-type="float">
            <text:p>88305</text:p>
          </table:table-cell>
          <table:table-cell office:value-type="float" office:value="132670" calcext:value-type="float">
            <text:p>132670</text:p>
          </table:table-cell>
          <table:table-cell office:value-type="float" office:value="120102" calcext:value-type="float">
            <text:p>120102</text:p>
          </table:table-cell>
          <table:table-cell office:value-type="float" office:value="202217" calcext:value-type="float">
            <text:p>202217</text:p>
          </table:table-cell>
          <table:table-cell office:value-type="float" office:value="313340" calcext:value-type="float">
            <text:p>313340</text:p>
          </table:table-cell>
          <table:table-cell office:value-type="float" office:value="204685" calcext:value-type="float">
            <text:p>204685</text:p>
          </table:table-cell>
          <table:table-cell office:value-type="float" office:value="373477" calcext:value-type="float">
            <text:p>373477</text:p>
          </table:table-cell>
          <table:table-cell office:value-type="float" office:value="513858" calcext:value-type="float">
            <text:p>513858</text:p>
          </table:table-cell>
          <table:table-cell office:value-type="float" office:value="172685" calcext:value-type="float">
            <text:p>172685</text:p>
          </table:table-cell>
          <table:table-cell office:value-type="float" office:value="194998" calcext:value-type="float">
            <text:p>194998</text:p>
          </table:table-cell>
          <table:table-cell office:value-type="float" office:value="201702" calcext:value-type="float">
            <text:p>201702</text:p>
          </table:table-cell>
          <table:table-cell office:value-type="float" office:value="132161" calcext:value-type="float">
            <text:p>132161</text:p>
          </table:table-cell>
          <table:table-cell office:value-type="float" office:value="219504" calcext:value-type="float">
            <text:p>219504</text:p>
          </table:table-cell>
          <table:table-cell office:value-type="float" office:value="308294" calcext:value-type="float">
            <text:p>308294</text:p>
          </table:table-cell>
          <table:table-cell office:value-type="float" office:value="241099" calcext:value-type="float">
            <text:p>241099</text:p>
          </table:table-cell>
          <table:table-cell office:value-type="float" office:value="438936" calcext:value-type="float">
            <text:p>438936</text:p>
          </table:table-cell>
          <table:table-cell office:value-type="float" office:value="586850" calcext:value-type="float">
            <text:p>58685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7:.B15])" office:value-type="float" office:value="222002" calcext:value-type="float">
            <text:p>222002</text:p>
          </table:table-cell>
          <table:table-cell table:style-name="ce7" table:formula="of:=MAX([.C7:.C15])" office:value-type="float" office:value="49697" calcext:value-type="float">
            <text:p>49697</text:p>
          </table:table-cell>
          <table:table-cell table:style-name="ce7" table:formula="of:=MAX([.D7:.D15])" office:value-type="float" office:value="88305" calcext:value-type="float">
            <text:p>88305</text:p>
          </table:table-cell>
          <table:table-cell table:style-name="ce7" table:formula="of:=MAX([.E7:.E15])" office:value-type="float" office:value="132670" calcext:value-type="float">
            <text:p>132670</text:p>
          </table:table-cell>
          <table:table-cell table:style-name="ce7" table:formula="of:=MAX([.F7:.F15])" office:value-type="float" office:value="127861" calcext:value-type="float">
            <text:p>127861</text:p>
          </table:table-cell>
          <table:table-cell table:style-name="ce7" table:formula="of:=MAX([.G7:.G15])" office:value-type="float" office:value="207321" calcext:value-type="float">
            <text:p>207321</text:p>
          </table:table-cell>
          <table:table-cell table:style-name="ce7" table:formula="of:=MAX([.H7:.H15])" office:value-type="float" office:value="313340" calcext:value-type="float">
            <text:p>313340</text:p>
          </table:table-cell>
          <table:table-cell table:style-name="ce7" table:formula="of:=MAX([.I7:.I15])" office:value-type="float" office:value="237867" calcext:value-type="float">
            <text:p>237867</text:p>
          </table:table-cell>
          <table:table-cell table:style-name="ce7" table:formula="of:=MAX([.J7:.J15])" office:value-type="float" office:value="384845" calcext:value-type="float">
            <text:p>384845</text:p>
          </table:table-cell>
          <table:table-cell table:style-name="ce7" table:formula="of:=MAX([.K7:.K15])" office:value-type="float" office:value="541321" calcext:value-type="float">
            <text:p>541321</text:p>
          </table:table-cell>
          <table:table-cell table:style-name="ce7" table:formula="of:=MAX([.L7:.L15])" office:value-type="float" office:value="185624" calcext:value-type="float">
            <text:p>185624</text:p>
          </table:table-cell>
          <table:table-cell table:style-name="ce7" table:formula="of:=MAX([.M7:.M15])" office:value-type="float" office:value="216360" calcext:value-type="float">
            <text:p>216360</text:p>
          </table:table-cell>
          <table:table-cell table:style-name="ce7" table:formula="of:=MAX([.N7:.N15])" office:value-type="float" office:value="222929" calcext:value-type="float">
            <text:p>222929</text:p>
          </table:table-cell>
          <table:table-cell table:style-name="ce7" table:formula="of:=MAX([.O7:.O15])" office:value-type="float" office:value="143446" calcext:value-type="float">
            <text:p>143446</text:p>
          </table:table-cell>
          <table:table-cell table:style-name="ce7" table:formula="of:=MAX([.P7:.P15])" office:value-type="float" office:value="222274" calcext:value-type="float">
            <text:p>222274</text:p>
          </table:table-cell>
          <table:table-cell table:style-name="ce7" table:formula="of:=MAX([.Q7:.Q15])" office:value-type="float" office:value="316273" calcext:value-type="float">
            <text:p>316273</text:p>
          </table:table-cell>
          <table:table-cell table:style-name="ce7" table:formula="of:=MAX([.R7:.R15])" office:value-type="float" office:value="276885" calcext:value-type="float">
            <text:p>276885</text:p>
          </table:table-cell>
          <table:table-cell table:style-name="ce7" table:formula="of:=MAX([.S7:.S15])" office:value-type="float" office:value="459611" calcext:value-type="float">
            <text:p>459611</text:p>
          </table:table-cell>
          <table:table-cell table:style-name="ce7" table:formula="of:=MAX([.T7:.T15])" office:value-type="float" office:value="586850" calcext:value-type="float">
            <text:p>58685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8">00.00.0000</text:date>, <text:time style:data-style-name="N2" text:time-value="19:09:26.4735309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6-04-05T19:57:31.872656628</meta:creation-date>
    <dc:date>2018-02-18T19:10:51.150845671</dc:date>
    <dc:creator>Axel Schwenke</dc:creator>
    <meta:editing-duration>PT16H53M55S</meta:editing-duration>
    <meta:editing-cycles>44</meta:editing-cycles>
    <meta:generator>LibreOffice/4.3.3.2$Linux_X86_64 LibreOffice_project/430m0$Build-2</meta:generator>
    <meta:document-statistic meta:table-count="3" meta:cell-count="72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49cm" svg:y="0.351cm" chart:style-name="ch2">
          <text:p>direct vs. MaxScale readconnroute @ 4thd</text:p>
        </chart:title>
        <chart:subtitle svg:x="19.216cm" svg:y="1.345cm" chart:style-name="ch3">
          <text:p>Workload: OLTP (ro)</text:p>
        </chart:subtitle>
        <chart:legend chart:legend-position="end" svg:x="38.772cm" svg:y="3.591cm" style:legend-expansion="high" chart:style-name="ch4"/>
        <chart:plot-area chart:style-name="ch5" table:cell-range-address="WL2.A7:WL2.C15 WL2.B6:WL2.C6 WL2.F6:WL2.F15 WL2.I6:WL2.I15 WL2.L6:WL2.L15 WL2.O6:WL2.O15 WL2.R6:WL2.R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C7:WL2.C15" chart:label-cell-address="WL2.C6:WL2.C6" chart:class="chart:bar">
            <chart:data-point chart:repeated="9"/>
          </chart:series>
          <chart:series chart:style-name="ch13" chart:values-cell-range-address="WL2.F7:WL2.F15" chart:label-cell-address="WL2.F6:WL2.F6" chart:class="chart:bar">
            <chart:data-point chart:repeated="9"/>
          </chart:series>
          <chart:series chart:style-name="ch14" chart:values-cell-range-address="WL2.I7:WL2.I15" chart:label-cell-address="WL2.I6:WL2.I6" chart:class="chart:bar">
            <chart:data-point chart:repeated="9"/>
          </chart:series>
          <chart:series chart:style-name="ch15" chart:values-cell-range-address="WL2.L7:WL2.L15" chart:label-cell-address="WL2.L6:WL2.L6" chart:class="chart:bar">
            <chart:data-point chart:repeated="9"/>
          </chart:series>
          <chart:series chart:style-name="ch16" chart:values-cell-range-address="WL2.O7:WL2.O15" chart:label-cell-address="WL2.O6:WL2.O6" chart:class="chart:bar">
            <chart:data-point chart:repeated="9"/>
          </chart:series>
          <chart:series chart:style-name="ch17" chart:values-cell-range-address="WL2.R7:WL2.R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0</text:p>
                <draw:g>
                  <svg:desc>WL2.C6:WL2.C6</svg:desc>
                </draw:g>
              </table:table-cell>
              <table:table-cell office:value-type="string">
                <text:p>2.2.0+cache</text:p>
                <draw:g>
                  <svg:desc>WL2.F6:WL2.F6</svg:desc>
                </draw:g>
              </table:table-cell>
              <table:table-cell office:value-type="string">
                <text:p>2.2.0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1452">
                <text:p>11452</text:p>
                <draw:g>
                  <svg:desc>WL2.C7:WL2.C15</svg:desc>
                </draw:g>
              </table:table-cell>
              <table:table-cell office:value-type="float" office:value="34744">
                <text:p>34744</text:p>
                <draw:g>
                  <svg:desc>WL2.F7:WL2.F15</svg:desc>
                </draw:g>
              </table:table-cell>
              <table:table-cell office:value-type="float" office:value="34205">
                <text:p>34205</text:p>
                <draw:g>
                  <svg:desc>WL2.I7:WL2.I15</svg:desc>
                </draw:g>
              </table:table-cell>
              <table:table-cell office:value-type="float" office:value="12243">
                <text:p>12243</text:p>
                <draw:g>
                  <svg:desc>WL2.L7:WL2.L15</svg:desc>
                </draw:g>
              </table:table-cell>
              <table:table-cell office:value-type="float" office:value="31852">
                <text:p>31852</text:p>
                <draw:g>
                  <svg:desc>WL2.O7:WL2.O15</svg:desc>
                </draw:g>
              </table:table-cell>
              <table:table-cell office:value-type="float" office:value="38825">
                <text:p>38825</text:p>
                <draw:g>
                  <svg:desc>WL2.R7:WL2.R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5433">
                <text:p>25433</text:p>
              </table:table-cell>
              <table:table-cell office:value-type="float" office:value="69930">
                <text:p>69930</text:p>
              </table:table-cell>
              <table:table-cell office:value-type="float" office:value="89465">
                <text:p>89465</text:p>
              </table:table-cell>
              <table:table-cell office:value-type="float" office:value="27539">
                <text:p>27539</text:p>
              </table:table-cell>
              <table:table-cell office:value-type="float" office:value="67569">
                <text:p>67569</text:p>
              </table:table-cell>
              <table:table-cell office:value-type="float" office:value="92433">
                <text:p>9243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56981">
                <text:p>56981</text:p>
              </table:table-cell>
              <table:table-cell office:value-type="float" office:value="113519">
                <text:p>113519</text:p>
              </table:table-cell>
              <table:table-cell office:value-type="float" office:value="208838">
                <text:p>208838</text:p>
              </table:table-cell>
              <table:table-cell office:value-type="float" office:value="58390">
                <text:p>58390</text:p>
              </table:table-cell>
              <table:table-cell office:value-type="float" office:value="117638">
                <text:p>117638</text:p>
              </table:table-cell>
              <table:table-cell office:value-type="float" office:value="212883">
                <text:p>21288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111413">
                <text:p>111413</text:p>
              </table:table-cell>
              <table:table-cell office:value-type="float" office:value="131518">
                <text:p>131518</text:p>
              </table:table-cell>
              <table:table-cell office:value-type="float" office:value="286310">
                <text:p>286310</text:p>
              </table:table-cell>
              <table:table-cell office:value-type="float" office:value="109870">
                <text:p>109870</text:p>
              </table:table-cell>
              <table:table-cell office:value-type="float" office:value="130596">
                <text:p>130596</text:p>
              </table:table-cell>
              <table:table-cell office:value-type="float" office:value="298468">
                <text:p>29846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73340">
                <text:p>173340</text:p>
              </table:table-cell>
              <table:table-cell office:value-type="float" office:value="139652">
                <text:p>139652</text:p>
              </table:table-cell>
              <table:table-cell office:value-type="float" office:value="331399">
                <text:p>331399</text:p>
              </table:table-cell>
              <table:table-cell office:value-type="float" office:value="170797">
                <text:p>170797</text:p>
              </table:table-cell>
              <table:table-cell office:value-type="float" office:value="145011">
                <text:p>145011</text:p>
              </table:table-cell>
              <table:table-cell office:value-type="float" office:value="316791">
                <text:p>31679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189825">
                <text:p>189825</text:p>
              </table:table-cell>
              <table:table-cell office:value-type="float" office:value="140850">
                <text:p>140850</text:p>
              </table:table-cell>
              <table:table-cell office:value-type="float" office:value="347656">
                <text:p>347656</text:p>
              </table:table-cell>
              <table:table-cell office:value-type="float" office:value="203651">
                <text:p>203651</text:p>
              </table:table-cell>
              <table:table-cell office:value-type="float" office:value="147823">
                <text:p>147823</text:p>
              </table:table-cell>
              <table:table-cell office:value-type="float" office:value="304828">
                <text:p>30482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05629">
                <text:p>205629</text:p>
              </table:table-cell>
              <table:table-cell office:value-type="float" office:value="142553">
                <text:p>142553</text:p>
              </table:table-cell>
              <table:table-cell office:value-type="float" office:value="347274">
                <text:p>347274</text:p>
              </table:table-cell>
              <table:table-cell office:value-type="float" office:value="225233">
                <text:p>225233</text:p>
              </table:table-cell>
              <table:table-cell office:value-type="float" office:value="147699">
                <text:p>147699</text:p>
              </table:table-cell>
              <table:table-cell office:value-type="float" office:value="298884">
                <text:p>298884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20836">
                <text:p>220836</text:p>
              </table:table-cell>
              <table:table-cell office:value-type="float" office:value="139268">
                <text:p>139268</text:p>
              </table:table-cell>
              <table:table-cell office:value-type="float" office:value="344945">
                <text:p>344945</text:p>
              </table:table-cell>
              <table:table-cell office:value-type="float" office:value="222042">
                <text:p>222042</text:p>
              </table:table-cell>
              <table:table-cell office:value-type="float" office:value="147412">
                <text:p>147412</text:p>
              </table:table-cell>
              <table:table-cell office:value-type="float" office:value="287330">
                <text:p>287330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211102">
                <text:p>211102</text:p>
              </table:table-cell>
              <table:table-cell office:value-type="float" office:value="132932">
                <text:p>132932</text:p>
              </table:table-cell>
              <table:table-cell office:value-type="float" office:value="322507">
                <text:p>322507</text:p>
              </table:table-cell>
              <table:table-cell office:value-type="float" office:value="207742">
                <text:p>207742</text:p>
              </table:table-cell>
              <table:table-cell office:value-type="float" office:value="134711">
                <text:p>134711</text:p>
              </table:table-cell>
              <table:table-cell office:value-type="float" office:value="263445">
                <text:p>2634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73cm" svg:y="0.351cm" chart:style-name="ch2">
          <text:p>direct vs. MaxScale readconnroute @ 16thd</text:p>
        </chart:title>
        <chart:subtitle svg:x="19.216cm" svg:y="1.345cm" chart:style-name="ch3">
          <text:p>Workload: OLTP (ro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2.E7:WL2.E15 WL2.F6:WL2.F6 WL2.H7:WL2.H15 WL2.I6:WL2.I6 WL2.K7:WL2.K15 WL2.L6:WL2.L6 WL2.N7:WL2.N15 WL2.O6:WL2.O6 WL2.Q7:WL2.Q15 WL2.R6:WL2.R6 WL2.T7:WL2.T15" chart:data-source-has-labels="both" svg:x="1.852cm" svg:y="2.243cm" svg:width="36.079cm" svg:height="7.33cm">
          <chartooo:coordinate-region svg:x="3.214cm" svg:y="2.443cm" svg:width="34.717cm" svg:height="6.483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E7:WL2.E15" chart:label-cell-address="WL2.C6:WL2.C6" chart:class="chart:bar">
            <chart:data-point chart:repeated="9"/>
          </chart:series>
          <chart:series chart:style-name="ch13" chart:values-cell-range-address="WL2.H7:WL2.H15" chart:label-cell-address="WL2.F6:WL2.F6" chart:class="chart:bar">
            <chart:data-point chart:repeated="9"/>
          </chart:series>
          <chart:series chart:style-name="ch14" chart:values-cell-range-address="WL2.K7:WL2.K15" chart:label-cell-address="WL2.I6:WL2.I6" chart:class="chart:bar">
            <chart:data-point chart:repeated="9"/>
          </chart:series>
          <chart:series chart:style-name="ch15" chart:values-cell-range-address="WL2.N7:WL2.N15" chart:label-cell-address="WL2.L6:WL2.L6" chart:class="chart:bar">
            <chart:data-point chart:repeated="9"/>
          </chart:series>
          <chart:series chart:style-name="ch16" chart:values-cell-range-address="WL2.Q7:WL2.Q15" chart:label-cell-address="WL2.O6:WL2.O6" chart:class="chart:bar">
            <chart:data-point chart:repeated="9"/>
          </chart:series>
          <chart:series chart:style-name="ch17" chart:values-cell-range-address="WL2.T7:WL2.T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0</text:p>
                <draw:g>
                  <svg:desc>WL2.C6:WL2.C6</svg:desc>
                </draw:g>
              </table:table-cell>
              <table:table-cell office:value-type="string">
                <text:p>2.2.0+cache</text:p>
                <draw:g>
                  <svg:desc>WL2.F6:WL2.F6</svg:desc>
                </draw:g>
              </table:table-cell>
              <table:table-cell office:value-type="string">
                <text:p>2.2.0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1474">
                <text:p>11474</text:p>
                <draw:g>
                  <svg:desc>WL2.E7:WL2.E15</svg:desc>
                </draw:g>
              </table:table-cell>
              <table:table-cell office:value-type="float" office:value="27114">
                <text:p>27114</text:p>
                <draw:g>
                  <svg:desc>WL2.H7:WL2.H15</svg:desc>
                </draw:g>
              </table:table-cell>
              <table:table-cell office:value-type="float" office:value="34157">
                <text:p>34157</text:p>
                <draw:g>
                  <svg:desc>WL2.K7:WL2.K15</svg:desc>
                </draw:g>
              </table:table-cell>
              <table:table-cell office:value-type="float" office:value="11666">
                <text:p>11666</text:p>
                <draw:g>
                  <svg:desc>WL2.N7:WL2.N15</svg:desc>
                </draw:g>
              </table:table-cell>
              <table:table-cell office:value-type="float" office:value="27646">
                <text:p>27646</text:p>
                <draw:g>
                  <svg:desc>WL2.Q7:WL2.Q15</svg:desc>
                </draw:g>
              </table:table-cell>
              <table:table-cell office:value-type="float" office:value="38469">
                <text:p>38469</text:p>
                <draw:g>
                  <svg:desc>WL2.T7:WL2.T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5829">
                <text:p>25829</text:p>
              </table:table-cell>
              <table:table-cell office:value-type="float" office:value="58406">
                <text:p>58406</text:p>
              </table:table-cell>
              <table:table-cell office:value-type="float" office:value="76495">
                <text:p>76495</text:p>
              </table:table-cell>
              <table:table-cell office:value-type="float" office:value="25251">
                <text:p>25251</text:p>
              </table:table-cell>
              <table:table-cell office:value-type="float" office:value="63749">
                <text:p>63749</text:p>
              </table:table-cell>
              <table:table-cell office:value-type="float" office:value="72346">
                <text:p>7234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56147">
                <text:p>56147</text:p>
              </table:table-cell>
              <table:table-cell office:value-type="float" office:value="123782">
                <text:p>123782</text:p>
              </table:table-cell>
              <table:table-cell office:value-type="float" office:value="181476">
                <text:p>181476</text:p>
              </table:table-cell>
              <table:table-cell office:value-type="float" office:value="58551">
                <text:p>58551</text:p>
              </table:table-cell>
              <table:table-cell office:value-type="float" office:value="128430">
                <text:p>128430</text:p>
              </table:table-cell>
              <table:table-cell office:value-type="float" office:value="187299">
                <text:p>18729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115729">
                <text:p>115729</text:p>
              </table:table-cell>
              <table:table-cell office:value-type="float" office:value="218076">
                <text:p>218076</text:p>
              </table:table-cell>
              <table:table-cell office:value-type="float" office:value="345871">
                <text:p>345871</text:p>
              </table:table-cell>
              <table:table-cell office:value-type="float" office:value="118831">
                <text:p>118831</text:p>
              </table:table-cell>
              <table:table-cell office:value-type="float" office:value="212458">
                <text:p>212458</text:p>
              </table:table-cell>
              <table:table-cell office:value-type="float" office:value="361516">
                <text:p>36151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86947">
                <text:p>186947</text:p>
              </table:table-cell>
              <table:table-cell office:value-type="float" office:value="322792">
                <text:p>322792</text:p>
              </table:table-cell>
              <table:table-cell office:value-type="float" office:value="491769">
                <text:p>491769</text:p>
              </table:table-cell>
              <table:table-cell office:value-type="float" office:value="190230">
                <text:p>190230</text:p>
              </table:table-cell>
              <table:table-cell office:value-type="float" office:value="297998">
                <text:p>297998</text:p>
              </table:table-cell>
              <table:table-cell office:value-type="float" office:value="547133">
                <text:p>54713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209924">
                <text:p>209924</text:p>
              </table:table-cell>
              <table:table-cell office:value-type="float" office:value="306778">
                <text:p>306778</text:p>
              </table:table-cell>
              <table:table-cell office:value-type="float" office:value="582461">
                <text:p>582461</text:p>
              </table:table-cell>
              <table:table-cell office:value-type="float" office:value="234928">
                <text:p>234928</text:p>
              </table:table-cell>
              <table:table-cell office:value-type="float" office:value="311212">
                <text:p>311212</text:p>
              </table:table-cell>
              <table:table-cell office:value-type="float" office:value="628359">
                <text:p>62835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39066">
                <text:p>239066</text:p>
              </table:table-cell>
              <table:table-cell office:value-type="float" office:value="326263">
                <text:p>326263</text:p>
              </table:table-cell>
              <table:table-cell office:value-type="float" office:value="629533">
                <text:p>629533</text:p>
              </table:table-cell>
              <table:table-cell office:value-type="float" office:value="243555">
                <text:p>243555</text:p>
              </table:table-cell>
              <table:table-cell office:value-type="float" office:value="318709">
                <text:p>318709</text:p>
              </table:table-cell>
              <table:table-cell office:value-type="float" office:value="659437">
                <text:p>659437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32999">
                <text:p>232999</text:p>
              </table:table-cell>
              <table:table-cell office:value-type="float" office:value="337079">
                <text:p>337079</text:p>
              </table:table-cell>
              <table:table-cell office:value-type="float" office:value="644476">
                <text:p>644476</text:p>
              </table:table-cell>
              <table:table-cell office:value-type="float" office:value="233938">
                <text:p>233938</text:p>
              </table:table-cell>
              <table:table-cell office:value-type="float" office:value="319278">
                <text:p>319278</text:p>
              </table:table-cell>
              <table:table-cell office:value-type="float" office:value="648851">
                <text:p>64885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215654">
                <text:p>215654</text:p>
              </table:table-cell>
              <table:table-cell office:value-type="float" office:value="335437">
                <text:p>335437</text:p>
              </table:table-cell>
              <table:table-cell office:value-type="float" office:value="635665">
                <text:p>635665</text:p>
              </table:table-cell>
              <table:table-cell office:value-type="float" office:value="217054">
                <text:p>217054</text:p>
              </table:table-cell>
              <table:table-cell office:value-type="float" office:value="318059">
                <text:p>318059</text:p>
              </table:table-cell>
              <table:table-cell office:value-type="float" office:value="630259">
                <text:p>6302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49cm" svg:y="0.351cm" chart:style-name="ch2">
          <text:p>direct vs. MaxScale readconnroute @ 8thd</text:p>
        </chart:title>
        <chart:subtitle svg:x="19.216cm" svg:y="1.345cm" chart:style-name="ch3">
          <text:p>Workload: OLTP (ro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2.D7:WL2.D15 WL2.F6:WL2.F6 WL2.G7:WL2.G15 WL2.I6:WL2.I6 WL2.J7:WL2.J15 WL2.L6:WL2.L6 WL2.M7:WL2.M15 WL2.O6:WL2.O6 WL2.P7:WL2.P15 WL2.R6:WL2.R6 WL2.S7:WL2.S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D7:WL2.D15" chart:label-cell-address="WL2.C6:WL2.C6" chart:class="chart:bar">
            <chart:data-point chart:repeated="9"/>
          </chart:series>
          <chart:series chart:style-name="ch13" chart:values-cell-range-address="WL2.G7:WL2.G15" chart:label-cell-address="WL2.F6:WL2.F6" chart:class="chart:bar">
            <chart:data-point chart:repeated="9"/>
          </chart:series>
          <chart:series chart:style-name="ch14" chart:values-cell-range-address="WL2.J7:WL2.J15" chart:label-cell-address="WL2.I6:WL2.I6" chart:class="chart:bar">
            <chart:data-point chart:repeated="9"/>
          </chart:series>
          <chart:series chart:style-name="ch15" chart:values-cell-range-address="WL2.M7:WL2.M15" chart:label-cell-address="WL2.L6:WL2.L6" chart:class="chart:bar">
            <chart:data-point chart:repeated="9"/>
          </chart:series>
          <chart:series chart:style-name="ch16" chart:values-cell-range-address="WL2.P7:WL2.P15" chart:label-cell-address="WL2.O6:WL2.O6" chart:class="chart:bar">
            <chart:data-point chart:repeated="9"/>
          </chart:series>
          <chart:series chart:style-name="ch17" chart:values-cell-range-address="WL2.S7:WL2.S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0</text:p>
                <draw:g>
                  <svg:desc>WL2.C6:WL2.C6</svg:desc>
                </draw:g>
              </table:table-cell>
              <table:table-cell office:value-type="string">
                <text:p>2.2.0+cache</text:p>
                <draw:g>
                  <svg:desc>WL2.F6:WL2.F6</svg:desc>
                </draw:g>
              </table:table-cell>
              <table:table-cell office:value-type="string">
                <text:p>2.2.0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1366">
                <text:p>11366</text:p>
                <draw:g>
                  <svg:desc>WL2.D7:WL2.D15</svg:desc>
                </draw:g>
              </table:table-cell>
              <table:table-cell office:value-type="float" office:value="27771">
                <text:p>27771</text:p>
                <draw:g>
                  <svg:desc>WL2.G7:WL2.G15</svg:desc>
                </draw:g>
              </table:table-cell>
              <table:table-cell office:value-type="float" office:value="37495">
                <text:p>37495</text:p>
                <draw:g>
                  <svg:desc>WL2.J7:WL2.J15</svg:desc>
                </draw:g>
              </table:table-cell>
              <table:table-cell office:value-type="float" office:value="12660">
                <text:p>12660</text:p>
                <draw:g>
                  <svg:desc>WL2.M7:WL2.M15</svg:desc>
                </draw:g>
              </table:table-cell>
              <table:table-cell office:value-type="float" office:value="31534">
                <text:p>31534</text:p>
                <draw:g>
                  <svg:desc>WL2.P7:WL2.P15</svg:desc>
                </draw:g>
              </table:table-cell>
              <table:table-cell office:value-type="float" office:value="35625">
                <text:p>35625</text:p>
                <draw:g>
                  <svg:desc>WL2.S7:WL2.S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5268">
                <text:p>25268</text:p>
              </table:table-cell>
              <table:table-cell office:value-type="float" office:value="67111">
                <text:p>67111</text:p>
              </table:table-cell>
              <table:table-cell office:value-type="float" office:value="91329">
                <text:p>91329</text:p>
              </table:table-cell>
              <table:table-cell office:value-type="float" office:value="25996">
                <text:p>25996</text:p>
              </table:table-cell>
              <table:table-cell office:value-type="float" office:value="62991">
                <text:p>62991</text:p>
              </table:table-cell>
              <table:table-cell office:value-type="float" office:value="89871">
                <text:p>8987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55986">
                <text:p>55986</text:p>
              </table:table-cell>
              <table:table-cell office:value-type="float" office:value="123604">
                <text:p>123604</text:p>
              </table:table-cell>
              <table:table-cell office:value-type="float" office:value="191785">
                <text:p>191785</text:p>
              </table:table-cell>
              <table:table-cell office:value-type="float" office:value="59555">
                <text:p>59555</text:p>
              </table:table-cell>
              <table:table-cell office:value-type="float" office:value="117300">
                <text:p>117300</text:p>
              </table:table-cell>
              <table:table-cell office:value-type="float" office:value="194250">
                <text:p>19425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114700">
                <text:p>114700</text:p>
              </table:table-cell>
              <table:table-cell office:value-type="float" office:value="183043">
                <text:p>183043</text:p>
              </table:table-cell>
              <table:table-cell office:value-type="float" office:value="353026">
                <text:p>353026</text:p>
              </table:table-cell>
              <table:table-cell office:value-type="float" office:value="118302">
                <text:p>118302</text:p>
              </table:table-cell>
              <table:table-cell office:value-type="float" office:value="184401">
                <text:p>184401</text:p>
              </table:table-cell>
              <table:table-cell office:value-type="float" office:value="361435">
                <text:p>36143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86669">
                <text:p>186669</text:p>
              </table:table-cell>
              <table:table-cell office:value-type="float" office:value="216680">
                <text:p>216680</text:p>
              </table:table-cell>
              <table:table-cell office:value-type="float" office:value="468072">
                <text:p>468072</text:p>
              </table:table-cell>
              <table:table-cell office:value-type="float" office:value="187303">
                <text:p>187303</text:p>
              </table:table-cell>
              <table:table-cell office:value-type="float" office:value="204652">
                <text:p>204652</text:p>
              </table:table-cell>
              <table:table-cell office:value-type="float" office:value="523770">
                <text:p>52377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210685">
                <text:p>210685</text:p>
              </table:table-cell>
              <table:table-cell office:value-type="float" office:value="219556">
                <text:p>219556</text:p>
              </table:table-cell>
              <table:table-cell office:value-type="float" office:value="484320">
                <text:p>484320</text:p>
              </table:table-cell>
              <table:table-cell office:value-type="float" office:value="234213">
                <text:p>234213</text:p>
              </table:table-cell>
              <table:table-cell office:value-type="float" office:value="211688">
                <text:p>211688</text:p>
              </table:table-cell>
              <table:table-cell office:value-type="float" office:value="525487">
                <text:p>52548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37307">
                <text:p>237307</text:p>
              </table:table-cell>
              <table:table-cell office:value-type="float" office:value="227788">
                <text:p>227788</text:p>
              </table:table-cell>
              <table:table-cell office:value-type="float" office:value="462914">
                <text:p>462914</text:p>
              </table:table-cell>
              <table:table-cell office:value-type="float" office:value="242832">
                <text:p>242832</text:p>
              </table:table-cell>
              <table:table-cell office:value-type="float" office:value="212731">
                <text:p>212731</text:p>
              </table:table-cell>
              <table:table-cell office:value-type="float" office:value="519852">
                <text:p>519852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27512">
                <text:p>227512</text:p>
              </table:table-cell>
              <table:table-cell office:value-type="float" office:value="231757">
                <text:p>231757</text:p>
              </table:table-cell>
              <table:table-cell office:value-type="float" office:value="488191">
                <text:p>488191</text:p>
              </table:table-cell>
              <table:table-cell office:value-type="float" office:value="233878">
                <text:p>233878</text:p>
              </table:table-cell>
              <table:table-cell office:value-type="float" office:value="220116">
                <text:p>220116</text:p>
              </table:table-cell>
              <table:table-cell office:value-type="float" office:value="520153">
                <text:p>520153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212905">
                <text:p>212905</text:p>
              </table:table-cell>
              <table:table-cell office:value-type="float" office:value="234166">
                <text:p>234166</text:p>
              </table:table-cell>
              <table:table-cell office:value-type="float" office:value="480643">
                <text:p>480643</text:p>
              </table:table-cell>
              <table:table-cell office:value-type="float" office:value="217211">
                <text:p>217211</text:p>
              </table:table-cell>
              <table:table-cell office:value-type="float" office:value="217564">
                <text:p>217564</text:p>
              </table:table-cell>
              <table:table-cell office:value-type="float" office:value="483736">
                <text:p>4837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994cm" svg:y="0.351cm" chart:style-name="ch2">
          <text:p>direct vs. MaxScale readwritesplit @ 4thd</text:p>
        </chart:title>
        <chart:subtitle svg:x="19.177cm" svg:y="1.345cm" chart:style-name="ch3">
          <text:p>Workload: OLTP (rw)</text:p>
        </chart:subtitle>
        <chart:legend chart:legend-position="end" svg:x="38.772cm" svg:y="3.591cm" style:legend-expansion="high" chart:style-name="ch4"/>
        <chart:plot-area chart:style-name="ch5" table:cell-range-address="WL6.A7:WL6.C15 WL6.B6:WL6.C6 WL6.F6:WL6.F15 WL6.I6:WL6.I15 WL6.L6:WL6.L15 WL6.O6:WL6.O15 WL6.R6:WL6.R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6.A7:WL6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6.B7:WL6.B15" chart:label-cell-address="WL6.B6:WL6.B6" chart:class="chart:bar">
            <chart:data-point chart:repeated="9"/>
          </chart:series>
          <chart:series chart:style-name="ch12" chart:values-cell-range-address="WL6.C7:WL6.C15" chart:label-cell-address="WL6.C6:WL6.C6" chart:class="chart:bar">
            <chart:data-point chart:repeated="9"/>
          </chart:series>
          <chart:series chart:style-name="ch13" chart:values-cell-range-address="WL6.F7:WL6.F15" chart:label-cell-address="WL6.F6:WL6.F6" chart:class="chart:bar">
            <chart:data-point chart:repeated="9"/>
          </chart:series>
          <chart:series chart:style-name="ch14" chart:values-cell-range-address="WL6.I7:WL6.I15" chart:label-cell-address="WL6.I6:WL6.I6" chart:class="chart:bar">
            <chart:data-point chart:repeated="9"/>
          </chart:series>
          <chart:series chart:style-name="ch15" chart:values-cell-range-address="WL6.L7:WL6.L15" chart:label-cell-address="WL6.L6:WL6.L6" chart:class="chart:bar">
            <chart:data-point chart:repeated="9"/>
          </chart:series>
          <chart:series chart:style-name="ch16" chart:values-cell-range-address="WL6.O7:WL6.O15" chart:label-cell-address="WL6.O6:WL6.O6" chart:class="chart:bar">
            <chart:data-point chart:repeated="9"/>
          </chart:series>
          <chart:series chart:style-name="ch17" chart:values-cell-range-address="WL6.R7:WL6.R15" chart:label-cell-address="WL6.R6:WL6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6.B6:WL6.B6</svg:desc>
                </draw:g>
              </table:table-cell>
              <table:table-cell office:value-type="string">
                <text:p>2.2.0</text:p>
                <draw:g>
                  <svg:desc>WL6.C6:WL6.C6</svg:desc>
                </draw:g>
              </table:table-cell>
              <table:table-cell office:value-type="string">
                <text:p>2.2.0+cache</text:p>
                <draw:g>
                  <svg:desc>WL6.F6:WL6.F6</svg:desc>
                </draw:g>
              </table:table-cell>
              <table:table-cell office:value-type="string">
                <text:p>2.2.0+cacheable</text:p>
                <draw:g>
                  <svg:desc>WL6.I6:WL6.I6</svg:desc>
                </draw:g>
              </table:table-cell>
              <table:table-cell office:value-type="string">
                <text:p>2.2.2</text:p>
                <draw:g>
                  <svg:desc>WL6.L6:WL6.L6</svg:desc>
                </draw:g>
              </table:table-cell>
              <table:table-cell office:value-type="string">
                <text:p>2.2.2+cache</text:p>
                <draw:g>
                  <svg:desc>WL6.O6:WL6.O6</svg:desc>
                </draw:g>
              </table:table-cell>
              <table:table-cell office:value-type="string">
                <text:p>2.2.2+cacheable</text:p>
                <draw:g>
                  <svg:desc>WL6.R6:WL6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6.A7:WL6.A15</svg:desc>
                </draw:g>
              </table:table-cell>
              <table:table-cell office:value-type="float" office:value="13757">
                <text:p>13757</text:p>
                <draw:g>
                  <svg:desc>WL6.B7:WL6.B15</svg:desc>
                </draw:g>
              </table:table-cell>
              <table:table-cell office:value-type="float" office:value="8045">
                <text:p>8045</text:p>
                <draw:g>
                  <svg:desc>WL6.C7:WL6.C15</svg:desc>
                </draw:g>
              </table:table-cell>
              <table:table-cell office:value-type="float" office:value="23974">
                <text:p>23974</text:p>
                <draw:g>
                  <svg:desc>WL6.F7:WL6.F15</svg:desc>
                </draw:g>
              </table:table-cell>
              <table:table-cell office:value-type="float" office:value="27076">
                <text:p>27076</text:p>
                <draw:g>
                  <svg:desc>WL6.I7:WL6.I15</svg:desc>
                </draw:g>
              </table:table-cell>
              <table:table-cell office:value-type="float" office:value="11055">
                <text:p>11055</text:p>
                <draw:g>
                  <svg:desc>WL6.L7:WL6.L15</svg:desc>
                </draw:g>
              </table:table-cell>
              <table:table-cell office:value-type="float" office:value="28180">
                <text:p>28180</text:p>
                <draw:g>
                  <svg:desc>WL6.O7:WL6.O15</svg:desc>
                </draw:g>
              </table:table-cell>
              <table:table-cell office:value-type="float" office:value="34513">
                <text:p>34513</text:p>
                <draw:g>
                  <svg:desc>WL6.R7:WL6.R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8893">
                <text:p>28893</text:p>
              </table:table-cell>
              <table:table-cell office:value-type="float" office:value="15188">
                <text:p>15188</text:p>
              </table:table-cell>
              <table:table-cell office:value-type="float" office:value="48958">
                <text:p>48958</text:p>
              </table:table-cell>
              <table:table-cell office:value-type="float" office:value="68906">
                <text:p>68906</text:p>
              </table:table-cell>
              <table:table-cell office:value-type="float" office:value="22474">
                <text:p>22474</text:p>
              </table:table-cell>
              <table:table-cell office:value-type="float" office:value="55307">
                <text:p>55307</text:p>
              </table:table-cell>
              <table:table-cell office:value-type="float" office:value="68276">
                <text:p>6827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4293">
                <text:p>54293</text:p>
              </table:table-cell>
              <table:table-cell office:value-type="float" office:value="25094">
                <text:p>25094</text:p>
              </table:table-cell>
              <table:table-cell office:value-type="float" office:value="83598">
                <text:p>83598</text:p>
              </table:table-cell>
              <table:table-cell office:value-type="float" office:value="138396">
                <text:p>138396</text:p>
              </table:table-cell>
              <table:table-cell office:value-type="float" office:value="45532">
                <text:p>45532</text:p>
              </table:table-cell>
              <table:table-cell office:value-type="float" office:value="97275">
                <text:p>97275</text:p>
              </table:table-cell>
              <table:table-cell office:value-type="float" office:value="151132">
                <text:p>15113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2306">
                <text:p>112306</text:p>
              </table:table-cell>
              <table:table-cell office:value-type="float" office:value="34169">
                <text:p>34169</text:p>
              </table:table-cell>
              <table:table-cell office:value-type="float" office:value="117332">
                <text:p>117332</text:p>
              </table:table-cell>
              <table:table-cell office:value-type="float" office:value="197072">
                <text:p>197072</text:p>
              </table:table-cell>
              <table:table-cell office:value-type="float" office:value="92408">
                <text:p>92408</text:p>
              </table:table-cell>
              <table:table-cell office:value-type="float" office:value="129667">
                <text:p>129667</text:p>
              </table:table-cell>
              <table:table-cell office:value-type="float" office:value="258116">
                <text:p>25811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5831">
                <text:p>175831</text:p>
              </table:table-cell>
              <table:table-cell office:value-type="float" office:value="42480">
                <text:p>42480</text:p>
              </table:table-cell>
              <table:table-cell office:value-type="float" office:value="126190">
                <text:p>126190</text:p>
              </table:table-cell>
              <table:table-cell office:value-type="float" office:value="237867">
                <text:p>237867</text:p>
              </table:table-cell>
              <table:table-cell office:value-type="float" office:value="131505">
                <text:p>131505</text:p>
              </table:table-cell>
              <table:table-cell office:value-type="float" office:value="139331">
                <text:p>139331</text:p>
              </table:table-cell>
              <table:table-cell office:value-type="float" office:value="276885">
                <text:p>27688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15757">
                <text:p>215757</text:p>
              </table:table-cell>
              <table:table-cell office:value-type="float" office:value="46536">
                <text:p>46536</text:p>
              </table:table-cell>
              <table:table-cell office:value-type="float" office:value="125893">
                <text:p>125893</text:p>
              </table:table-cell>
              <table:table-cell office:value-type="float" office:value="231854">
                <text:p>231854</text:p>
              </table:table-cell>
              <table:table-cell office:value-type="float" office:value="162289">
                <text:p>162289</text:p>
              </table:table-cell>
              <table:table-cell office:value-type="float" office:value="142862">
                <text:p>142862</text:p>
              </table:table-cell>
              <table:table-cell office:value-type="float" office:value="272083">
                <text:p>27208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22002">
                <text:p>222002</text:p>
              </table:table-cell>
              <table:table-cell office:value-type="float" office:value="48983">
                <text:p>48983</text:p>
              </table:table-cell>
              <table:table-cell office:value-type="float" office:value="127861">
                <text:p>127861</text:p>
              </table:table-cell>
              <table:table-cell office:value-type="float" office:value="229300">
                <text:p>229300</text:p>
              </table:table-cell>
              <table:table-cell office:value-type="float" office:value="185624">
                <text:p>185624</text:p>
              </table:table-cell>
              <table:table-cell office:value-type="float" office:value="143446">
                <text:p>143446</text:p>
              </table:table-cell>
              <table:table-cell office:value-type="float" office:value="263466">
                <text:p>263466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13007">
                <text:p>213007</text:p>
              </table:table-cell>
              <table:table-cell office:value-type="float" office:value="49697">
                <text:p>49697</text:p>
              </table:table-cell>
              <table:table-cell office:value-type="float" office:value="125864">
                <text:p>125864</text:p>
              </table:table-cell>
              <table:table-cell office:value-type="float" office:value="223945">
                <text:p>223945</text:p>
              </table:table-cell>
              <table:table-cell office:value-type="float" office:value="182408">
                <text:p>182408</text:p>
              </table:table-cell>
              <table:table-cell office:value-type="float" office:value="140302">
                <text:p>140302</text:p>
              </table:table-cell>
              <table:table-cell office:value-type="float" office:value="251425">
                <text:p>251425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02449">
                <text:p>202449</text:p>
              </table:table-cell>
              <table:table-cell office:value-type="float" office:value="48244">
                <text:p>48244</text:p>
              </table:table-cell>
              <table:table-cell office:value-type="float" office:value="120102">
                <text:p>120102</text:p>
              </table:table-cell>
              <table:table-cell office:value-type="float" office:value="204685">
                <text:p>204685</text:p>
              </table:table-cell>
              <table:table-cell office:value-type="float" office:value="172685">
                <text:p>172685</text:p>
              </table:table-cell>
              <table:table-cell office:value-type="float" office:value="132161">
                <text:p>132161</text:p>
              </table:table-cell>
              <table:table-cell office:value-type="float" office:value="241099">
                <text:p>2410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75cm" svg:y="0.351cm" chart:style-name="ch2">
          <text:p>direct vs. MaxScale readwritesplit @ 16thd</text:p>
        </chart:title>
        <chart:subtitle svg:x="19.177cm" svg:y="1.345cm" chart:style-name="ch3">
          <text:p>Workload: OLTP (rw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6.E7:WL6.E15 WL2.F6:WL2.F6 WL6.H7:WL6.H15 WL2.I6:WL2.I6 WL6.K7:WL6.K15 WL2.L6:WL2.L6 WL6.N7:WL6.N15 WL2.O6:WL2.O6 WL6.Q7:WL6.Q15 WL2.R6:WL2.R6 WL6.T7:WL6.T15" chart:data-source-has-labels="both" svg:x="1.852cm" svg:y="2.243cm" svg:width="36.079cm" svg:height="7.33cm">
          <chartooo:coordinate-region svg:x="3.214cm" svg:y="2.443cm" svg:width="34.717cm" svg:height="6.483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6.E7:WL6.E15" chart:label-cell-address="WL2.C6:WL2.C6" chart:class="chart:bar">
            <chart:data-point chart:repeated="9"/>
          </chart:series>
          <chart:series chart:style-name="ch13" chart:values-cell-range-address="WL6.H7:WL6.H15" chart:label-cell-address="WL2.F6:WL2.F6" chart:class="chart:bar">
            <chart:data-point chart:repeated="9"/>
          </chart:series>
          <chart:series chart:style-name="ch14" chart:values-cell-range-address="WL6.K7:WL6.K15" chart:label-cell-address="WL2.I6:WL2.I6" chart:class="chart:bar">
            <chart:data-point chart:repeated="9"/>
          </chart:series>
          <chart:series chart:style-name="ch15" chart:values-cell-range-address="WL6.N7:WL6.N15" chart:label-cell-address="WL2.L6:WL2.L6" chart:class="chart:bar">
            <chart:data-point chart:repeated="9"/>
          </chart:series>
          <chart:series chart:style-name="ch16" chart:values-cell-range-address="WL6.Q7:WL6.Q15" chart:label-cell-address="WL2.O6:WL2.O6" chart:class="chart:bar">
            <chart:data-point chart:repeated="9"/>
          </chart:series>
          <chart:series chart:style-name="ch17" chart:values-cell-range-address="WL6.T7:WL6.T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0</text:p>
                <draw:g>
                  <svg:desc>WL2.C6:WL2.C6</svg:desc>
                </draw:g>
              </table:table-cell>
              <table:table-cell office:value-type="string">
                <text:p>2.2.0+cache</text:p>
                <draw:g>
                  <svg:desc>WL2.F6:WL2.F6</svg:desc>
                </draw:g>
              </table:table-cell>
              <table:table-cell office:value-type="string">
                <text:p>2.2.0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8369.8">
                <text:p>8369.8</text:p>
                <draw:g>
                  <svg:desc>WL6.E7:WL6.E15</svg:desc>
                </draw:g>
              </table:table-cell>
              <table:table-cell office:value-type="float" office:value="22754">
                <text:p>22754</text:p>
                <draw:g>
                  <svg:desc>WL6.H7:WL6.H15</svg:desc>
                </draw:g>
              </table:table-cell>
              <table:table-cell office:value-type="float" office:value="27565">
                <text:p>27565</text:p>
                <draw:g>
                  <svg:desc>WL6.K7:WL6.K15</svg:desc>
                </draw:g>
              </table:table-cell>
              <table:table-cell office:value-type="float" office:value="11246">
                <text:p>11246</text:p>
                <draw:g>
                  <svg:desc>WL6.N7:WL6.N15</svg:desc>
                </draw:g>
              </table:table-cell>
              <table:table-cell office:value-type="float" office:value="24704">
                <text:p>24704</text:p>
                <draw:g>
                  <svg:desc>WL6.Q7:WL6.Q15</svg:desc>
                </draw:g>
              </table:table-cell>
              <table:table-cell office:value-type="float" office:value="30094">
                <text:p>30094</text:p>
                <draw:g>
                  <svg:desc>WL6.T7:WL6.T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16201">
                <text:p>16201</text:p>
              </table:table-cell>
              <table:table-cell office:value-type="float" office:value="46562">
                <text:p>46562</text:p>
              </table:table-cell>
              <table:table-cell office:value-type="float" office:value="51432">
                <text:p>51432</text:p>
              </table:table-cell>
              <table:table-cell office:value-type="float" office:value="21983">
                <text:p>21983</text:p>
              </table:table-cell>
              <table:table-cell office:value-type="float" office:value="46995">
                <text:p>46995</text:p>
              </table:table-cell>
              <table:table-cell office:value-type="float" office:value="56469">
                <text:p>5646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31152">
                <text:p>31152</text:p>
              </table:table-cell>
              <table:table-cell office:value-type="float" office:value="92157">
                <text:p>92157</text:p>
              </table:table-cell>
              <table:table-cell office:value-type="float" office:value="123070">
                <text:p>123070</text:p>
              </table:table-cell>
              <table:table-cell office:value-type="float" office:value="46459">
                <text:p>46459</text:p>
              </table:table-cell>
              <table:table-cell office:value-type="float" office:value="100667">
                <text:p>100667</text:p>
              </table:table-cell>
              <table:table-cell office:value-type="float" office:value="133308">
                <text:p>13330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57178">
                <text:p>57178</text:p>
              </table:table-cell>
              <table:table-cell office:value-type="float" office:value="182615">
                <text:p>182615</text:p>
              </table:table-cell>
              <table:table-cell office:value-type="float" office:value="269675">
                <text:p>269675</text:p>
              </table:table-cell>
              <table:table-cell office:value-type="float" office:value="101593">
                <text:p>101593</text:p>
              </table:table-cell>
              <table:table-cell office:value-type="float" office:value="177551">
                <text:p>177551</text:p>
              </table:table-cell>
              <table:table-cell office:value-type="float" office:value="290562">
                <text:p>29056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83256">
                <text:p>83256</text:p>
              </table:table-cell>
              <table:table-cell office:value-type="float" office:value="276381">
                <text:p>276381</text:p>
              </table:table-cell>
              <table:table-cell office:value-type="float" office:value="419396">
                <text:p>419396</text:p>
              </table:table-cell>
              <table:table-cell office:value-type="float" office:value="162188">
                <text:p>162188</text:p>
              </table:table-cell>
              <table:table-cell office:value-type="float" office:value="288253">
                <text:p>288253</text:p>
              </table:table-cell>
              <table:table-cell office:value-type="float" office:value="452537">
                <text:p>45253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93148">
                <text:p>93148</text:p>
              </table:table-cell>
              <table:table-cell office:value-type="float" office:value="280938">
                <text:p>280938</text:p>
              </table:table-cell>
              <table:table-cell office:value-type="float" office:value="462344">
                <text:p>462344</text:p>
              </table:table-cell>
              <table:table-cell office:value-type="float" office:value="205484">
                <text:p>205484</text:p>
              </table:table-cell>
              <table:table-cell office:value-type="float" office:value="310330">
                <text:p>310330</text:p>
              </table:table-cell>
              <table:table-cell office:value-type="float" office:value="551871">
                <text:p>55187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109028">
                <text:p>109028</text:p>
              </table:table-cell>
              <table:table-cell office:value-type="float" office:value="301288">
                <text:p>301288</text:p>
              </table:table-cell>
              <table:table-cell office:value-type="float" office:value="460832">
                <text:p>460832</text:p>
              </table:table-cell>
              <table:table-cell office:value-type="float" office:value="222929">
                <text:p>222929</text:p>
              </table:table-cell>
              <table:table-cell office:value-type="float" office:value="316273">
                <text:p>316273</text:p>
              </table:table-cell>
              <table:table-cell office:value-type="float" office:value="562592">
                <text:p>562592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125161">
                <text:p>125161</text:p>
              </table:table-cell>
              <table:table-cell office:value-type="float" office:value="306393">
                <text:p>306393</text:p>
              </table:table-cell>
              <table:table-cell office:value-type="float" office:value="541321">
                <text:p>541321</text:p>
              </table:table-cell>
              <table:table-cell office:value-type="float" office:value="212167">
                <text:p>212167</text:p>
              </table:table-cell>
              <table:table-cell office:value-type="float" office:value="311119">
                <text:p>311119</text:p>
              </table:table-cell>
              <table:table-cell office:value-type="float" office:value="586611">
                <text:p>58661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132670">
                <text:p>132670</text:p>
              </table:table-cell>
              <table:table-cell office:value-type="float" office:value="313340">
                <text:p>313340</text:p>
              </table:table-cell>
              <table:table-cell office:value-type="float" office:value="513858">
                <text:p>513858</text:p>
              </table:table-cell>
              <table:table-cell office:value-type="float" office:value="201702">
                <text:p>201702</text:p>
              </table:table-cell>
              <table:table-cell office:value-type="float" office:value="308294">
                <text:p>308294</text:p>
              </table:table-cell>
              <table:table-cell office:value-type="float" office:value="586850">
                <text:p>5868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994cm" svg:y="0.351cm" chart:style-name="ch2">
          <text:p>direct vs. MaxScale readwritesplit @ 8thd</text:p>
        </chart:title>
        <chart:subtitle svg:x="19.177cm" svg:y="1.345cm" chart:style-name="ch3">
          <text:p>Workload: OLTP (rw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6.D7:WL6.D15 WL2.F6:WL2.F6 WL6.G7:WL6.G15 WL2.I6:WL2.I6 WL6.J7:WL6.J15 WL2.L6:WL2.L6 WL6.M7:WL6.M15 WL2.O6:WL2.O6 WL6.P7:WL6.P15 WL2.R6:WL2.R6 WL6.S7:WL6.S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6.D7:WL6.D15" chart:label-cell-address="WL2.C6:WL2.C6" chart:class="chart:bar">
            <chart:data-point chart:repeated="9"/>
          </chart:series>
          <chart:series chart:style-name="ch13" chart:values-cell-range-address="WL6.G7:WL6.G15" chart:label-cell-address="WL2.F6:WL2.F6" chart:class="chart:bar">
            <chart:data-point chart:repeated="9"/>
          </chart:series>
          <chart:series chart:style-name="ch14" chart:values-cell-range-address="WL6.J7:WL6.J15" chart:label-cell-address="WL2.I6:WL2.I6" chart:class="chart:bar">
            <chart:data-point chart:repeated="9"/>
          </chart:series>
          <chart:series chart:style-name="ch15" chart:values-cell-range-address="WL6.M7:WL6.M15" chart:label-cell-address="WL2.L6:WL2.L6" chart:class="chart:bar">
            <chart:data-point chart:repeated="9"/>
          </chart:series>
          <chart:series chart:style-name="ch16" chart:values-cell-range-address="WL6.P7:WL6.P15" chart:label-cell-address="WL2.O6:WL2.O6" chart:class="chart:bar">
            <chart:data-point chart:repeated="9"/>
          </chart:series>
          <chart:series chart:style-name="ch17" chart:values-cell-range-address="WL6.S7:WL6.S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0</text:p>
                <draw:g>
                  <svg:desc>WL2.C6:WL2.C6</svg:desc>
                </draw:g>
              </table:table-cell>
              <table:table-cell office:value-type="string">
                <text:p>2.2.0+cache</text:p>
                <draw:g>
                  <svg:desc>WL2.F6:WL2.F6</svg:desc>
                </draw:g>
              </table:table-cell>
              <table:table-cell office:value-type="string">
                <text:p>2.2.0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8363.2">
                <text:p>8363.2</text:p>
                <draw:g>
                  <svg:desc>WL6.D7:WL6.D15</svg:desc>
                </draw:g>
              </table:table-cell>
              <table:table-cell office:value-type="float" office:value="24070">
                <text:p>24070</text:p>
                <draw:g>
                  <svg:desc>WL6.G7:WL6.G15</svg:desc>
                </draw:g>
              </table:table-cell>
              <table:table-cell office:value-type="float" office:value="30385">
                <text:p>30385</text:p>
                <draw:g>
                  <svg:desc>WL6.J7:WL6.J15</svg:desc>
                </draw:g>
              </table:table-cell>
              <table:table-cell office:value-type="float" office:value="10956">
                <text:p>10956</text:p>
                <draw:g>
                  <svg:desc>WL6.M7:WL6.M15</svg:desc>
                </draw:g>
              </table:table-cell>
              <table:table-cell office:value-type="float" office:value="25812">
                <text:p>25812</text:p>
                <draw:g>
                  <svg:desc>WL6.P7:WL6.P15</svg:desc>
                </draw:g>
              </table:table-cell>
              <table:table-cell office:value-type="float" office:value="29511">
                <text:p>29511</text:p>
                <draw:g>
                  <svg:desc>WL6.S7:WL6.S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17545">
                <text:p>17545</text:p>
              </table:table-cell>
              <table:table-cell office:value-type="float" office:value="50220">
                <text:p>50220</text:p>
              </table:table-cell>
              <table:table-cell office:value-type="float" office:value="59579">
                <text:p>59579</text:p>
              </table:table-cell>
              <table:table-cell office:value-type="float" office:value="23077">
                <text:p>23077</text:p>
              </table:table-cell>
              <table:table-cell office:value-type="float" office:value="47156">
                <text:p>47156</text:p>
              </table:table-cell>
              <table:table-cell office:value-type="float" office:value="61923">
                <text:p>6192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26846">
                <text:p>26846</text:p>
              </table:table-cell>
              <table:table-cell office:value-type="float" office:value="93364">
                <text:p>93364</text:p>
              </table:table-cell>
              <table:table-cell office:value-type="float" office:value="132074">
                <text:p>132074</text:p>
              </table:table-cell>
              <table:table-cell office:value-type="float" office:value="45009">
                <text:p>45009</text:p>
              </table:table-cell>
              <table:table-cell office:value-type="float" office:value="99257">
                <text:p>99257</text:p>
              </table:table-cell>
              <table:table-cell office:value-type="float" office:value="143500">
                <text:p>14350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45025">
                <text:p>45025</text:p>
              </table:table-cell>
              <table:table-cell office:value-type="float" office:value="166518">
                <text:p>166518</text:p>
              </table:table-cell>
              <table:table-cell office:value-type="float" office:value="256516">
                <text:p>256516</text:p>
              </table:table-cell>
              <table:table-cell office:value-type="float" office:value="99869">
                <text:p>99869</text:p>
              </table:table-cell>
              <table:table-cell office:value-type="float" office:value="162823">
                <text:p>162823</text:p>
              </table:table-cell>
              <table:table-cell office:value-type="float" office:value="261502">
                <text:p>26150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62194">
                <text:p>62194</text:p>
              </table:table-cell>
              <table:table-cell office:value-type="float" office:value="198210">
                <text:p>198210</text:p>
              </table:table-cell>
              <table:table-cell office:value-type="float" office:value="368636">
                <text:p>368636</text:p>
              </table:table-cell>
              <table:table-cell office:value-type="float" office:value="159806">
                <text:p>159806</text:p>
              </table:table-cell>
              <table:table-cell office:value-type="float" office:value="185131">
                <text:p>185131</text:p>
              </table:table-cell>
              <table:table-cell office:value-type="float" office:value="421778">
                <text:p>42177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65417">
                <text:p>65417</text:p>
              </table:table-cell>
              <table:table-cell office:value-type="float" office:value="207073">
                <text:p>207073</text:p>
              </table:table-cell>
              <table:table-cell office:value-type="float" office:value="373138">
                <text:p>373138</text:p>
              </table:table-cell>
              <table:table-cell office:value-type="float" office:value="194609">
                <text:p>194609</text:p>
              </table:table-cell>
              <table:table-cell office:value-type="float" office:value="204209">
                <text:p>204209</text:p>
              </table:table-cell>
              <table:table-cell office:value-type="float" office:value="436929">
                <text:p>43692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76943">
                <text:p>76943</text:p>
              </table:table-cell>
              <table:table-cell office:value-type="float" office:value="195003">
                <text:p>195003</text:p>
              </table:table-cell>
              <table:table-cell office:value-type="float" office:value="384845">
                <text:p>384845</text:p>
              </table:table-cell>
              <table:table-cell office:value-type="float" office:value="216360">
                <text:p>216360</text:p>
              </table:table-cell>
              <table:table-cell office:value-type="float" office:value="212962">
                <text:p>212962</text:p>
              </table:table-cell>
              <table:table-cell office:value-type="float" office:value="443413">
                <text:p>443413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86979">
                <text:p>86979</text:p>
              </table:table-cell>
              <table:table-cell office:value-type="float" office:value="207321">
                <text:p>207321</text:p>
              </table:table-cell>
              <table:table-cell office:value-type="float" office:value="383762">
                <text:p>383762</text:p>
              </table:table-cell>
              <table:table-cell office:value-type="float" office:value="208931">
                <text:p>208931</text:p>
              </table:table-cell>
              <table:table-cell office:value-type="float" office:value="222274">
                <text:p>222274</text:p>
              </table:table-cell>
              <table:table-cell office:value-type="float" office:value="459611">
                <text:p>45961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88305">
                <text:p>88305</text:p>
              </table:table-cell>
              <table:table-cell office:value-type="float" office:value="202217">
                <text:p>202217</text:p>
              </table:table-cell>
              <table:table-cell office:value-type="float" office:value="373477">
                <text:p>373477</text:p>
              </table:table-cell>
              <table:table-cell office:value-type="float" office:value="194998">
                <text:p>194998</text:p>
              </table:table-cell>
              <table:table-cell office:value-type="float" office:value="219504">
                <text:p>219504</text:p>
              </table:table-cell>
              <table:table-cell office:value-type="float" office:value="438936">
                <text:p>4389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