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0.884cm"/>
    </style:style>
    <style:style style:name="co7" style:family="table-column">
      <style:table-column-properties fo:break-before="auto" style:column-width="1.0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8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9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0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1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2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3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4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5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6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7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8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19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0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1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2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3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4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5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6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7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8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29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30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31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32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33" style:family="table-cell" style:parent-style-name="Default" style:data-style-name="N1">
      <style:map style:condition="cell-content()&lt;[.$J7]" style:apply-style-name="Untitled1" style:base-cell-address="Sheet1.N7"/>
      <style:map style:condition="cell-content()&gt;[.$J7]" style:apply-style-name="besser" style:base-cell-address="Sheet1.N7"/>
    </style:style>
    <style:style style:name="ce34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5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6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7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8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9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40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41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42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/>
    <style:style style:name="ce46" style:family="table-cell" style:parent-style-name="Default" style:data-style-name="N1"/>
    <style:style style:name="ce47" style:family="table-cell" style:parent-style-name="Default" style:data-style-name="N1"/>
    <style:style style:name="ce48" style:family="table-cell" style:parent-style-name="Default" style:data-style-name="N1"/>
    <style:style style:name="ce49" style:family="table-cell" style:parent-style-name="Default" style:data-style-name="N1"/>
    <style:style style:name="ce50" style:family="table-cell" style:parent-style-name="Default" style:data-style-name="N1"/>
    <style:style style:name="ce51" style:family="table-cell" style:parent-style-name="Default" style:data-style-name="N1"/>
    <style:style style:name="ce52" style:family="table-cell" style:parent-style-name="Default" style:data-style-name="N1"/>
    <style:style style:name="ce53" style:family="table-cell" style:parent-style-name="Default" style:data-style-name="N1"/>
    <style:style style:name="ce54" style:family="table-cell" style:parent-style-name="Default" style:data-style-name="N1"/>
    <style:style style:name="ce55" style:family="table-cell" style:parent-style-name="Default" style:data-style-name="N1"/>
    <style:style style:name="ce56" style:family="table-cell" style:parent-style-name="Default" style:data-style-name="N1"/>
    <style:style style:name="ce57" style:family="table-cell" style:parent-style-name="Default" style:data-style-name="N1"/>
    <style:style style:name="ce58" style:family="table-cell" style:parent-style-name="Default" style:data-style-name="N1"/>
    <style:style style:name="ce59" style:family="table-cell" style:parent-style-name="Default" style:data-style-name="N1"/>
    <style:style style:name="ce60" style:family="table-cell" style:parent-style-name="Default" style:data-style-name="N1"/>
    <style:style style:name="ce61" style:family="table-cell" style:parent-style-name="Default" style:data-style-name="N1"/>
    <style:style style:name="ce62" style:family="table-cell" style:parent-style-name="Default" style:data-style-name="N1"/>
    <style:style style:name="ce63" style:family="table-cell" style:parent-style-name="Default" style:data-style-name="N1"/>
    <style:style style:name="ce64" style:family="table-cell" style:parent-style-name="Default" style:data-style-name="N1"/>
    <style:style style:name="ce65" style:family="table-cell" style:parent-style-name="Default" style:data-style-name="N1"/>
    <style:style style:name="ce66" style:family="table-cell" style:parent-style-name="Default" style:data-style-name="N1"/>
    <style:style style:name="ce67" style:family="table-cell" style:parent-style-name="Default" style:data-style-name="N1"/>
    <style:style style:name="ce68" style:family="table-cell" style:parent-style-name="Default" style:data-style-name="N1"/>
    <style:style style:name="ce69" style:family="table-cell" style:parent-style-name="Default" style:data-style-name="N1"/>
    <style:style style:name="ce70" style:family="table-cell" style:parent-style-name="Default" style:data-style-name="N1"/>
    <style:style style:name="ce71" style:family="table-cell" style:parent-style-name="Default" style:data-style-name="N1"/>
    <style:style style:name="ce72" style:family="table-cell" style:parent-style-name="Default" style:data-style-name="N1"/>
    <style:style style:name="ce73" style:family="table-cell" style:parent-style-name="Default" style:data-style-name="N1"/>
    <style:style style:name="ce74" style:family="table-cell" style:parent-style-name="Default" style:data-style-name="N1"/>
    <style:style style:name="ce75" style:family="table-cell" style:parent-style-name="Default" style:data-style-name="N1"/>
    <style:style style:name="ce76" style:family="table-cell" style:parent-style-name="Default" style:data-style-name="N1"/>
    <style:style style:name="ce77" style:family="table-cell" style:parent-style-name="Default" style:data-style-name="N1"/>
    <style:style style:name="ce78" style:family="table-cell" style:parent-style-name="Default" style:data-style-name="N1"/>
    <style:style style:name="ce79" style:family="table-cell" style:parent-style-name="Default" style:data-style-name="N1"/>
    <style:style style:name="ce80" style:family="table-cell" style:parent-style-name="Default" style:data-style-name="N1"/>
    <style:style style:name="ce81" style:family="table-cell" style:parent-style-name="Default" style:data-style-name="N1"/>
    <style:style style:name="ce82" style:family="table-cell" style:parent-style-name="Default" style:data-style-name="N1"/>
    <style:style style:name="ce83" style:family="table-cell" style:parent-style-name="Default" style:data-style-name="N1"/>
    <style:style style:name="ce84" style:family="table-cell" style:parent-style-name="Default" style:data-style-name="N1"/>
    <style:style style:name="ce85" style:family="table-cell" style:parent-style-name="Default" style:data-style-name="N1"/>
    <style:style style:name="ce86" style:family="table-cell" style:parent-style-name="Default" style:data-style-name="N1"/>
    <style:style style:name="ce87" style:family="table-cell" style:parent-style-name="Default" style:data-style-name="N1"/>
    <style:style style:name="ce88" style:family="table-cell" style:parent-style-name="Default" style:data-style-name="N1"/>
    <style:style style:name="ce89" style:family="table-cell" style:parent-style-name="Default" style:data-style-name="N1"/>
    <style:style style:name="ce90" style:family="table-cell" style:parent-style-name="Default" style:data-style-name="N1"/>
    <style:style style:name="ce91" style:family="table-cell" style:parent-style-name="Default" style:data-style-name="N1"/>
    <style:style style:name="ce92" style:family="table-cell" style:parent-style-name="Default" style:data-style-name="N1"/>
    <style:style style:name="ce93" style:family="table-cell" style:parent-style-name="Default" style:data-style-name="N1"/>
    <style:style style:name="ce94" style:family="table-cell" style:parent-style-name="Default" style:data-style-name="N1"/>
    <style:style style:name="ce95" style:family="table-cell" style:parent-style-name="Default" style:data-style-name="N1"/>
    <style:style style:name="ce96" style:family="table-cell" style:parent-style-name="Default" style:data-style-name="N1"/>
    <style:style style:name="ce97" style:family="table-cell" style:parent-style-name="Default" style:data-style-name="N1"/>
    <style:style style:name="ce98" style:family="table-cell" style:parent-style-name="Default" style:data-style-name="N1"/>
    <style:style style:name="ce99" style:family="table-cell" style:parent-style-name="Default" style:data-style-name="N1"/>
    <style:style style:name="ce100" style:family="table-cell" style:parent-style-name="Default" style:data-style-name="N1"/>
    <style:style style:name="ce101" style:family="table-cell" style:parent-style-name="Default" style:data-style-name="N1"/>
    <style:style style:name="ce102" style:family="table-cell" style:parent-style-name="Default" style:data-style-name="N1"/>
    <style:style style:name="ce103" style:family="table-cell" style:parent-style-name="Default" style:data-style-name="N1"/>
    <style:style style:name="ce104" style:family="table-cell" style:parent-style-name="Default" style:data-style-name="N1"/>
    <style:style style:name="ce105" style:family="table-cell" style:parent-style-name="Default" style:data-style-name="N1"/>
    <style:style style:name="ce106" style:family="table-cell" style:parent-style-name="Default" style:data-style-name="N1"/>
    <style:style style:name="ce107" style:family="table-cell" style:parent-style-name="Default" style:data-style-name="N1"/>
    <style:style style:name="ce108" style:family="table-cell" style:parent-style-name="Default" style:data-style-name="N1"/>
    <style:style style:name="ce109" style:family="table-cell" style:parent-style-name="Default" style:data-style-name="N1"/>
    <style:style style:name="ce110" style:family="table-cell" style:parent-style-name="Default" style:data-style-name="N1"/>
    <style:style style:name="ce111" style:family="table-cell" style:parent-style-name="Default" style:data-style-name="N1"/>
    <style:style style:name="ce112" style:family="table-cell" style:parent-style-name="Default" style:data-style-name="N1"/>
    <style:style style:name="ce113" style:family="table-cell" style:parent-style-name="Default" style:data-style-name="N1"/>
    <style:style style:name="ce114" style:family="table-cell" style:parent-style-name="Default" style:data-style-name="N1"/>
    <style:style style:name="ce115" style:family="table-cell" style:parent-style-name="Default" style:data-style-name="N1"/>
    <style:style style:name="ce116" style:family="table-cell" style:parent-style-name="Default" style:data-style-name="N1"/>
    <style:style style:name="ce117" style:family="table-cell" style:parent-style-name="Default" style:data-style-name="N1"/>
    <style:style style:name="ce118" style:family="table-cell" style:parent-style-name="Default" style:data-style-name="N1"/>
    <style:style style:name="ce119" style:family="table-cell" style:parent-style-name="Default" style:data-style-name="N1"/>
    <style:style style:name="ce120" style:family="table-cell" style:parent-style-name="Default" style:data-style-name="N1"/>
    <style:style style:name="ce121" style:family="table-cell" style:parent-style-name="Default" style:data-style-name="N1"/>
    <style:style style:name="ce122" style:family="table-cell" style:parent-style-name="Default" style:data-style-name="N1"/>
    <style:style style:name="ce123" style:family="table-cell" style:parent-style-name="Default" style:data-style-name="N1"/>
    <style:style style:name="ce124" style:family="table-cell" style:parent-style-name="Default" style:data-style-name="N1"/>
    <style:style style:name="ce125" style:family="table-cell" style:parent-style-name="Default" style:data-style-name="N1"/>
    <style:style style:name="ce126" style:family="table-cell" style:parent-style-name="Default" style:data-style-name="N1"/>
    <style:style style:name="ce127" style:family="table-cell" style:parent-style-name="Default" style:data-style-name="N1"/>
    <style:style style:name="ce128" style:family="table-cell" style:parent-style-name="Default" style:data-style-name="N1"/>
    <style:style style:name="ce129" style:family="table-cell" style:parent-style-name="Default" style:data-style-name="N1"/>
    <style:style style:name="ce130" style:family="table-cell" style:parent-style-name="Default" style:data-style-name="N1"/>
    <style:style style:name="ce131" style:family="table-cell" style:parent-style-name="Default" style:data-style-name="N1"/>
    <style:style style:name="ce132" style:family="table-cell" style:parent-style-name="Default" style:data-style-name="N1"/>
    <style:style style:name="ce133" style:family="table-cell" style:parent-style-name="Default" style:data-style-name="N1"/>
    <style:style style:name="ce134" style:family="table-cell" style:parent-style-name="Default" style:data-style-name="N1"/>
    <style:style style:name="ce135" style:family="table-cell" style:parent-style-name="Default" style:data-style-name="N1"/>
    <style:style style:name="ce136" style:family="table-cell" style:parent-style-name="Default" style:data-style-name="N1"/>
    <style:style style:name="ce137" style:family="table-cell" style:parent-style-name="Default" style:data-style-name="N1"/>
    <style:style style:name="ce138" style:family="table-cell" style:parent-style-name="Default" style:data-style-name="N1"/>
    <style:style style:name="ce139" style:family="table-cell" style:parent-style-name="Default" style:data-style-name="N1"/>
    <style:style style:name="ce140" style:family="table-cell" style:parent-style-name="Default" style:data-style-name="N1"/>
    <style:style style:name="ce141" style:family="table-cell" style:parent-style-name="Default" style:data-style-name="N1"/>
    <style:style style:name="ce142" style:family="table-cell" style:parent-style-name="Default" style:data-style-name="N1"/>
    <style:style style:name="ce143" style:family="table-cell" style:parent-style-name="Default" style:data-style-name="N1"/>
    <style:style style:name="ce144" style:family="table-cell" style:parent-style-name="Default" style:data-style-name="N1"/>
    <style:style style:name="ce145" style:family="table-cell" style:parent-style-name="Default" style:data-style-name="N1"/>
    <style:style style:name="ce146" style:family="table-cell" style:parent-style-name="Default" style:data-style-name="N1"/>
    <style:style style:name="ce147" style:family="table-cell" style:parent-style-name="Default" style:data-style-name="N1"/>
    <style:style style:name="ce148" style:family="table-cell" style:parent-style-name="Default" style:data-style-name="N1"/>
    <style:style style:name="ce149" style:family="table-cell" style:parent-style-name="Default" style:data-style-name="N1"/>
    <style:style style:name="ce150" style:family="table-cell" style:parent-style-name="Default" style:data-style-name="N1"/>
    <style:style style:name="ce151" style:family="table-cell" style:parent-style-name="Default" style:data-style-name="N1"/>
    <style:style style:name="ce152" style:family="table-cell" style:parent-style-name="Default" style:data-style-name="N1"/>
    <style:style style:name="ce153" style:family="table-cell" style:parent-style-name="Default" style:data-style-name="N1"/>
    <style:style style:name="ce154" style:family="table-cell" style:parent-style-name="Default" style:data-style-name="N1"/>
    <style:style style:name="ce155" style:family="table-cell" style:parent-style-name="Default" style:data-style-name="N1"/>
    <style:style style:name="ce156" style:family="table-cell" style:parent-style-name="Default" style:data-style-name="N1"/>
    <style:style style:name="ce157" style:family="table-cell" style:parent-style-name="Default" style:data-style-name="N1"/>
    <style:style style:name="ce158" style:family="table-cell" style:parent-style-name="Default" style:data-style-name="N1"/>
    <style:style style:name="ce159" style:family="table-cell" style:parent-style-name="Default" style:data-style-name="N1"/>
    <style:style style:name="ce160" style:family="table-cell" style:parent-style-name="Default" style:data-style-name="N1"/>
    <style:style style:name="ce161" style:family="table-cell" style:parent-style-name="Default" style:data-style-name="N1"/>
    <style:style style:name="ce162" style:family="table-cell" style:parent-style-name="Default" style:data-style-name="N1"/>
    <style:style style:name="ce163" style:family="table-cell" style:parent-style-name="Default" style:data-style-name="N1"/>
    <style:style style:name="ce164" style:family="table-cell" style:parent-style-name="Default" style:data-style-name="N1"/>
    <style:style style:name="ce165" style:family="table-cell" style:parent-style-name="Default" style:data-style-name="N1"/>
    <style:style style:name="ce166" style:family="table-cell" style:parent-style-name="Default" style:data-style-name="N1"/>
    <style:style style:name="ce167" style:family="table-cell" style:parent-style-name="Default" style:data-style-name="N1"/>
    <style:style style:name="ce168" style:family="table-cell" style:parent-style-name="Default" style:data-style-name="N1"/>
    <style:style style:name="ce169" style:family="table-cell" style:parent-style-name="Default" style:data-style-name="N1"/>
    <style:style style:name="ce170" style:family="table-cell" style:parent-style-name="Default" style:data-style-name="N1"/>
    <style:style style:name="ce171" style:family="table-cell" style:parent-style-name="Default" style:data-style-name="N1"/>
    <style:style style:name="ce172" style:family="table-cell" style:parent-style-name="Default" style:data-style-name="N1"/>
    <style:style style:name="ce173" style:family="table-cell" style:parent-style-name="Default" style:data-style-name="N1"/>
    <style:style style:name="ce174" style:family="table-cell" style:parent-style-name="Default" style:data-style-name="N1"/>
    <style:style style:name="ce175" style:family="table-cell" style:parent-style-name="Default" style:data-style-name="N1"/>
    <style:style style:name="ce176" style:family="table-cell" style:parent-style-name="Default" style:data-style-name="N1"/>
    <style:style style:name="ce177" style:family="table-cell" style:parent-style-name="Default" style:data-style-name="N1"/>
    <style:style style:name="ce178" style:family="table-cell" style:parent-style-name="Default" style:data-style-name="N1"/>
    <style:style style:name="ce179" style:family="table-cell" style:parent-style-name="Default" style:data-style-name="N1"/>
    <style:style style:name="ce180" style:family="table-cell" style:parent-style-name="Default" style:data-style-name="N1"/>
    <style:style style:name="ce181" style:family="table-cell" style:parent-style-name="Default" style:data-style-name="N1"/>
    <style:style style:name="ce182" style:family="table-cell" style:parent-style-name="Default" style:data-style-name="N1"/>
    <style:style style:name="ce183" style:family="table-cell" style:parent-style-name="Default" style:data-style-name="N1"/>
    <style:style style:name="ce184" style:family="table-cell" style:parent-style-name="Default" style:data-style-name="N1"/>
    <style:style style:name="ce185" style:family="table-cell" style:parent-style-name="Default" style:data-style-name="N1"/>
    <style:style style:name="ce186" style:family="table-cell" style:parent-style-name="Default" style:data-style-name="N1"/>
    <style:style style:name="ce187" style:family="table-cell" style:parent-style-name="Default" style:data-style-name="N1"/>
    <style:style style:name="ce188" style:family="table-cell" style:parent-style-name="Default" style:data-style-name="N1"/>
    <style:style style:name="ce189" style:family="table-cell" style:parent-style-name="Default" style:data-style-name="N1"/>
    <style:style style:name="ce190" style:family="table-cell" style:parent-style-name="Default" style:data-style-name="N1"/>
    <style:style style:name="ce191" style:family="table-cell" style:parent-style-name="Default" style:data-style-name="N1"/>
    <style:style style:name="ce192" style:family="table-cell" style:parent-style-name="Default" style:data-style-name="N1"/>
    <style:style style:name="ce193" style:family="table-cell" style:parent-style-name="Default" style:data-style-name="N1"/>
    <style:style style:name="ce194" style:family="table-cell" style:parent-style-name="Default" style:data-style-name="N1"/>
    <style:style style:name="ce195" style:family="table-cell" style:parent-style-name="Default" style:data-style-name="N1"/>
    <style:style style:name="ce196" style:family="table-cell" style:parent-style-name="Default" style:data-style-name="N1"/>
    <style:style style:name="ce197" style:family="table-cell" style:parent-style-name="Default" style:data-style-name="N1"/>
    <style:style style:name="ce198" style:family="table-cell" style:parent-style-name="Default" style:data-style-name="N1"/>
    <style:style style:name="ce199" style:family="table-cell" style:parent-style-name="Default" style:data-style-name="N1"/>
    <style:style style:name="ce200" style:family="table-cell" style:parent-style-name="Default" style:data-style-name="N1"/>
    <style:style style:name="ce201" style:family="table-cell" style:parent-style-name="Default" style:data-style-name="N1"/>
    <style:style style:name="ce202" style:family="table-cell" style:parent-style-name="Default" style:data-style-name="N1"/>
    <style:style style:name="ce203" style:family="table-cell" style:parent-style-name="Default" style:data-style-name="N1"/>
    <style:style style:name="ce204" style:family="table-cell" style:parent-style-name="Default" style:data-style-name="N1"/>
    <style:style style:name="ce205" style:family="table-cell" style:parent-style-name="Default" style:data-style-name="N1"/>
    <style:style style:name="ce206" style:family="table-cell" style:parent-style-name="Default" style:data-style-name="N1"/>
    <style:style style:name="ce207" style:family="table-cell" style:parent-style-name="Default" style:data-style-name="N1"/>
    <style:style style:name="ce208" style:family="table-cell" style:parent-style-name="Default" style:data-style-name="N1"/>
    <style:style style:name="ce209" style:family="table-cell" style:parent-style-name="Default" style:data-style-name="N1"/>
    <style:style style:name="ce210" style:family="table-cell" style:parent-style-name="Default" style:data-style-name="N1"/>
    <style:style style:name="ce211" style:family="table-cell" style:parent-style-name="Default" style:data-style-name="N1"/>
    <style:style style:name="ce212" style:family="table-cell" style:parent-style-name="Default" style:data-style-name="N1"/>
    <style:style style:name="ce213" style:family="table-cell" style:parent-style-name="Default" style:data-style-name="N1"/>
    <style:style style:name="ce214" style:family="table-cell" style:parent-style-name="Default" style:data-style-name="N1"/>
    <style:style style:name="ce215" style:family="table-cell" style:parent-style-name="Default" style:data-style-name="N1"/>
    <style:style style:name="ce216" style:family="table-cell" style:parent-style-name="Default" style:data-style-name="N1"/>
    <style:style style:name="ce217" style:family="table-cell" style:parent-style-name="Default" style:data-style-name="N1"/>
    <style:style style:name="ce218" style:family="table-cell" style:parent-style-name="Default" style:data-style-name="N1"/>
    <style:style style:name="ce219" style:family="table-cell" style:parent-style-name="Default" style:data-style-name="N1"/>
    <style:style style:name="ce220" style:family="table-cell" style:parent-style-name="Default" style:data-style-name="N1"/>
    <style:style style:name="ce221" style:family="table-cell" style:parent-style-name="Default" style:data-style-name="N1"/>
    <style:style style:name="ce222" style:family="table-cell" style:parent-style-name="Default" style:data-style-name="N1"/>
    <style:style style:name="ce223" style:family="table-cell" style:parent-style-name="Default" style:data-style-name="N1"/>
    <style:style style:name="ce224" style:family="table-cell" style:parent-style-name="Default" style:data-style-name="N1"/>
    <style:style style:name="ce225" style:family="table-cell" style:parent-style-name="Default" style:data-style-name="N1"/>
    <style:style style:name="ce226" style:family="table-cell" style:parent-style-name="Default" style:data-style-name="N1"/>
    <style:style style:name="ce227" style:family="table-cell" style:parent-style-name="Default" style:data-style-name="N1"/>
    <style:style style:name="ce228" style:family="table-cell" style:parent-style-name="Default" style:data-style-name="N1"/>
    <style:style style:name="ce229" style:family="table-cell" style:parent-style-name="Default" style:data-style-name="N1"/>
    <style:style style:name="ce230" style:family="table-cell" style:parent-style-name="Default" style:data-style-name="N1"/>
    <style:style style:name="ce231" style:family="table-cell" style:parent-style-name="Default" style:data-style-name="N1"/>
    <style:style style:name="ce232" style:family="table-cell" style:parent-style-name="Default" style:data-style-name="N1"/>
    <style:style style:name="ce233" style:family="table-cell" style:parent-style-name="Default" style:data-style-name="N1"/>
    <style:style style:name="ce234" style:family="table-cell" style:parent-style-name="Default" style:data-style-name="N1"/>
    <style:style style:name="ce235" style:family="table-cell" style:parent-style-name="Default" style:data-style-name="N1"/>
    <style:style style:name="ce236" style:family="table-cell" style:parent-style-name="Default" style:data-style-name="N1"/>
    <style:style style:name="ce237" style:family="table-cell" style:parent-style-name="Default" style:data-style-name="N1"/>
    <style:style style:name="ce238" style:family="table-cell" style:parent-style-name="Default" style:data-style-name="N1"/>
    <style:style style:name="ce239" style:family="table-cell" style:parent-style-name="Default" style:data-style-name="N1"/>
    <style:style style:name="ce240" style:family="table-cell" style:parent-style-name="Default" style:data-style-name="N1"/>
    <style:style style:name="ce241" style:family="table-cell" style:parent-style-name="Default" style:data-style-name="N1"/>
    <style:style style:name="ce242" style:family="table-cell" style:parent-style-name="Default" style:data-style-name="N1"/>
    <style:style style:name="ce243" style:family="table-cell" style:parent-style-name="Default" style:data-style-name="N1"/>
    <style:style style:name="ce244" style:family="table-cell" style:parent-style-name="Default" style:data-style-name="N1"/>
    <style:style style:name="ce245" style:family="table-cell" style:parent-style-name="Default" style:data-style-name="N1"/>
    <style:style style:name="ce246" style:family="table-cell" style:parent-style-name="Default" style:data-style-name="N1"/>
    <style:style style:name="ce247" style:family="table-cell" style:parent-style-name="Default" style:data-style-name="N1"/>
    <style:style style:name="ce248" style:family="table-cell" style:parent-style-name="Default" style:data-style-name="N1"/>
    <style:style style:name="ce249" style:family="table-cell" style:parent-style-name="Default" style:data-style-name="N1"/>
    <style:style style:name="ce250" style:family="table-cell" style:parent-style-name="Default" style:data-style-name="N1"/>
    <style:style style:name="ce251" style:family="table-cell" style:parent-style-name="Default" style:data-style-name="N1"/>
    <style:style style:name="ce252" style:family="table-cell" style:parent-style-name="Default" style:data-style-name="N1"/>
    <style:style style:name="ce253" style:family="table-cell" style:parent-style-name="Default" style:data-style-name="N1"/>
    <style:style style:name="ce254" style:family="table-cell" style:parent-style-name="Default" style:data-style-name="N1"/>
    <style:style style:name="ce255" style:family="table-cell" style:parent-style-name="Default" style:data-style-name="N1"/>
    <style:style style:name="ce256" style:family="table-cell" style:parent-style-name="Default" style:data-style-name="N1"/>
    <style:style style:name="ce257" style:family="table-cell" style:parent-style-name="Default" style:data-style-name="N1"/>
    <style:style style:name="ce258" style:family="table-cell" style:parent-style-name="Default" style:data-style-name="N1"/>
    <style:style style:name="ce259" style:family="table-cell" style:parent-style-name="Default" style:data-style-name="N1"/>
    <style:style style:name="ce260" style:family="table-cell" style:parent-style-name="Default" style:data-style-name="N1"/>
    <style:style style:name="ce261" style:family="table-cell" style:parent-style-name="Default" style:data-style-name="N1"/>
    <style:style style:name="ce262" style:family="table-cell" style:parent-style-name="Default" style:data-style-name="N1"/>
    <style:style style:name="ce263" style:family="table-cell" style:parent-style-name="Default" style:data-style-name="N1"/>
    <style:style style:name="ce264" style:family="table-cell" style:parent-style-name="Default" style:data-style-name="N1"/>
    <style:style style:name="ce265" style:family="table-cell" style:parent-style-name="Default" style:data-style-name="N1"/>
    <style:style style:name="ce266" style:family="table-cell" style:parent-style-name="Default" style:data-style-name="N1"/>
    <style:style style:name="ce267" style:family="table-cell" style:parent-style-name="Default" style:data-style-name="N1"/>
    <style:style style:name="ce268" style:family="table-cell" style:parent-style-name="Default" style:data-style-name="N1"/>
    <style:style style:name="ce269" style:family="table-cell" style:parent-style-name="Default" style:data-style-name="N1"/>
    <style:style style:name="ce270" style:family="table-cell" style:parent-style-name="Default" style:data-style-name="N1"/>
    <style:style style:name="ce271" style:family="table-cell" style:parent-style-name="Default" style:data-style-name="N1"/>
    <style:style style:name="ce272" style:family="table-cell" style:parent-style-name="Default" style:data-style-name="N1"/>
    <style:style style:name="ce273" style:family="table-cell" style:parent-style-name="Default" style:data-style-name="N1"/>
    <style:style style:name="ce274" style:family="table-cell" style:parent-style-name="Default" style:data-style-name="N1"/>
    <style:style style:name="ce275" style:family="table-cell" style:parent-style-name="Default" style:data-style-name="N1"/>
    <style:style style:name="ce276" style:family="table-cell" style:parent-style-name="Default" style:data-style-name="N1"/>
    <style:style style:name="ce277" style:family="table-cell" style:parent-style-name="Default" style:data-style-name="N1"/>
    <style:style style:name="ce278" style:family="table-cell" style:parent-style-name="Default" style:data-style-name="N1"/>
    <style:style style:name="ce279" style:family="table-cell" style:parent-style-name="Default" style:data-style-name="N1"/>
    <style:style style:name="ce280" style:family="table-cell" style:parent-style-name="Default" style:data-style-name="N1"/>
    <style:style style:name="ce281" style:family="table-cell" style:parent-style-name="Default" style:data-style-name="N1"/>
    <style:style style:name="ce282" style:family="table-cell" style:parent-style-name="Default" style:data-style-name="N1"/>
    <style:style style:name="ce283" style:family="table-cell" style:parent-style-name="Default" style:data-style-name="N1"/>
    <style:style style:name="ce284" style:family="table-cell" style:parent-style-name="Default" style:data-style-name="N1"/>
    <style:style style:name="ce285" style:family="table-cell" style:parent-style-name="Default" style:data-style-name="N1"/>
    <style:style style:name="ce286" style:family="table-cell" style:parent-style-name="Default" style:data-style-name="N1"/>
    <style:style style:name="ce287" style:family="table-cell" style:parent-style-name="Default" style:data-style-name="N1"/>
    <style:style style:name="ce288" style:family="table-cell" style:parent-style-name="Default" style:data-style-name="N1"/>
    <style:style style:name="ce289" style:family="table-cell" style:parent-style-name="Default" style:data-style-name="N1"/>
    <style:style style:name="ce290" style:family="table-cell" style:parent-style-name="Default" style:data-style-name="N1"/>
    <style:style style:name="ce291" style:family="table-cell" style:parent-style-name="Default" style:data-style-name="N1"/>
    <style:style style:name="ce292" style:family="table-cell" style:parent-style-name="Default" style:data-style-name="N1"/>
    <style:style style:name="ce293" style:family="table-cell" style:parent-style-name="Default" style:data-style-name="N1"/>
    <style:style style:name="ce294" style:family="table-cell" style:parent-style-name="Default" style:data-style-name="N1"/>
    <style:style style:name="ce295" style:family="table-cell" style:parent-style-name="Default" style:data-style-name="N1"/>
    <style:style style:name="ce296" style:family="table-cell" style:parent-style-name="Default" style:data-style-name="N1"/>
    <style:style style:name="ce297" style:family="table-cell" style:parent-style-name="Default" style:data-style-name="N1"/>
    <style:style style:name="ce298" style:family="table-cell" style:parent-style-name="Default" style:data-style-name="N1"/>
    <style:style style:name="ce299" style:family="table-cell" style:parent-style-name="Default" style:data-style-name="N1"/>
    <style:style style:name="ce300" style:family="table-cell" style:parent-style-name="Default" style:data-style-name="N1"/>
    <style:style style:name="ce301" style:family="table-cell" style:parent-style-name="Default" style:data-style-name="N1"/>
    <style:style style:name="ce302" style:family="table-cell" style:parent-style-name="Default" style:data-style-name="N1"/>
    <style:style style:name="ce303" style:family="table-cell" style:parent-style-name="Default" style:data-style-name="N1"/>
    <style:style style:name="ce304" style:family="table-cell" style:parent-style-name="Default" style:data-style-name="N1"/>
    <style:style style:name="ce305" style:family="table-cell" style:parent-style-name="Default" style:data-style-name="N1"/>
    <style:style style:name="ce306" style:family="table-cell" style:parent-style-name="Default" style:data-style-name="N1"/>
    <style:style style:name="ce307" style:family="table-cell" style:parent-style-name="Default" style:data-style-name="N1"/>
    <style:style style:name="ce308" style:family="table-cell" style:parent-style-name="Default" style:data-style-name="N1"/>
    <style:style style:name="ce309" style:family="table-cell" style:parent-style-name="Default" style:data-style-name="N1"/>
    <style:style style:name="ce310" style:family="table-cell" style:parent-style-name="Default" style:data-style-name="N1"/>
    <style:style style:name="ce311" style:family="table-cell" style:parent-style-name="Default" style:data-style-name="N1"/>
    <style:style style:name="ce312" style:family="table-cell" style:parent-style-name="Default" style:data-style-name="N1"/>
    <style:style style:name="ce313" style:family="table-cell" style:parent-style-name="Default" style:data-style-name="N1"/>
    <style:style style:name="ce314" style:family="table-cell" style:parent-style-name="Default" style:data-style-name="N1"/>
    <style:style style:name="ce315" style:family="table-cell" style:parent-style-name="Default" style:data-style-name="N1"/>
    <style:style style:name="ce316" style:family="table-cell" style:parent-style-name="Default" style:data-style-name="N1"/>
    <style:style style:name="ce317" style:family="table-cell" style:parent-style-name="Default" style:data-style-name="N1"/>
    <style:style style:name="ce318" style:family="table-cell" style:parent-style-name="Default" style:data-style-name="N1"/>
    <style:style style:name="ce319" style:family="table-cell" style:parent-style-name="Default" style:data-style-name="N1"/>
    <style:style style:name="ce320" style:family="table-cell" style:parent-style-name="Default" style:data-style-name="N1"/>
    <style:style style:name="ce321" style:family="table-cell" style:parent-style-name="Default" style:data-style-name="N1"/>
    <style:style style:name="ce322" style:family="table-cell" style:parent-style-name="Default" style:data-style-name="N1"/>
    <style:style style:name="ce323" style:family="table-cell" style:parent-style-name="Default" style:data-style-name="N1"/>
    <style:style style:name="ce324" style:family="table-cell" style:parent-style-name="Default" style:data-style-name="N1"/>
    <style:style style:name="ce325" style:family="table-cell" style:parent-style-name="Default" style:data-style-name="N1"/>
    <style:style style:name="ce326" style:family="table-cell" style:parent-style-name="Default" style:data-style-name="N1"/>
    <style:style style:name="ce327" style:family="table-cell" style:parent-style-name="Default" style:data-style-name="N1"/>
    <style:style style:name="ce328" style:family="table-cell" style:parent-style-name="Default" style:data-style-name="N1"/>
    <style:style style:name="ce329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022cm" svg:height="10.278cm" svg:x="0.001cm" svg:y="8.129cm">
            <draw:object draw:notify-on-update-of-ranges="Sheet1.A7:Sheet1.A15 Sheet1.B6:Sheet1.B6 Sheet1.B7:Sheet1.B15 Sheet1.C6:Sheet1.C6 Sheet1.C7:Sheet1.C15 Sheet1.D6:Sheet1.D6 Sheet1.D7:Sheet1.D15 Sheet1.E6:Sheet1.E6 Sheet1.E7:Sheet1.E15 Sheet1.F6:Sheet1.F6 Sheet1.F7:Sheet1.F15 Sheet1.G6:Sheet1.G6 Sheet1.G7:Sheet1.G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24"/>
        <table:table-row table:style-name="ro1">
          <table:table-cell table:style-name="ce1" office:value-type="string" calcext:value-type="string" table:number-columns-spanned="15" table:number-rows-spanned="1">
            <text:p>INSERTS in batches of 20, 32 tables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477" calcext:value-type="float">
            <text:p>16477</text:p>
          </table:table-cell>
          <table:table-cell office:value-type="float" office:value="16350" calcext:value-type="float">
            <text:p>16350</text:p>
          </table:table-cell>
          <table:table-cell office:value-type="float" office:value="16801" calcext:value-type="float">
            <text:p>16801</text:p>
          </table:table-cell>
          <table:table-cell office:value-type="float" office:value="16162" calcext:value-type="float">
            <text:p>16162</text:p>
          </table:table-cell>
          <table:table-cell office:value-type="float" office:value="15225" calcext:value-type="float">
            <text:p>15225</text:p>
          </table:table-cell>
          <table:table-cell office:value-type="float" office:value="15023" calcext:value-type="float">
            <text:p>15023</text:p>
          </table:table-cell>
          <table:table-cell table:number-columns-repeated="2"/>
          <table:table-cell table:formula="of:=[.B7]/MIN([.$A7];32)" office:value-type="float" office:value="16477" calcext:value-type="float">
            <text:p>16477</text:p>
          </table:table-cell>
          <table:table-cell table:style-name="ce7" table:formula="of:=[.C7]/MIN([.$A7];32)" office:value-type="float" office:value="16350" calcext:value-type="float">
            <text:p>16350</text:p>
          </table:table-cell>
          <table:table-cell table:style-name="ce16" table:formula="of:=[.D7]/MIN([.$A7];32)" office:value-type="float" office:value="16801" calcext:value-type="float">
            <text:p>16801</text:p>
          </table:table-cell>
          <table:table-cell table:style-name="ce25" table:formula="of:=[.E7]/MIN([.$A7];32)" office:value-type="float" office:value="16162" calcext:value-type="float">
            <text:p>16162</text:p>
          </table:table-cell>
          <table:table-cell table:style-name="ce32" table:formula="of:=[.F7]/MIN([.$A7];32)" office:value-type="float" office:value="15225" calcext:value-type="float">
            <text:p>15225</text:p>
          </table:table-cell>
          <table:table-cell table:formula="of:=[.G7]/MIN([.$A7];32)" office:value-type="float" office:value="15023" calcext:value-type="float">
            <text:p>1502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1522" calcext:value-type="float">
            <text:p>31522</text:p>
          </table:table-cell>
          <table:table-cell office:value-type="float" office:value="31976" calcext:value-type="float">
            <text:p>31976</text:p>
          </table:table-cell>
          <table:table-cell office:value-type="float" office:value="32014" calcext:value-type="float">
            <text:p>32014</text:p>
          </table:table-cell>
          <table:table-cell office:value-type="float" office:value="31375" calcext:value-type="float">
            <text:p>31375</text:p>
          </table:table-cell>
          <table:table-cell office:value-type="float" office:value="29928" calcext:value-type="float">
            <text:p>29928</text:p>
          </table:table-cell>
          <table:table-cell office:value-type="float" office:value="27538" calcext:value-type="float">
            <text:p>27538</text:p>
          </table:table-cell>
          <table:table-cell table:number-columns-repeated="2"/>
          <table:table-cell table:formula="of:=[.B8]/MIN([.$A8];32)" office:value-type="float" office:value="15761" calcext:value-type="float">
            <text:p>15761</text:p>
          </table:table-cell>
          <table:table-cell table:style-name="ce8" table:formula="of:=[.C8]/MIN([.$A8];32)" office:value-type="float" office:value="15988" calcext:value-type="float">
            <text:p>15988</text:p>
          </table:table-cell>
          <table:table-cell table:style-name="ce17" table:formula="of:=[.D8]/MIN([.$A8];32)" office:value-type="float" office:value="16007" calcext:value-type="float">
            <text:p>16007</text:p>
          </table:table-cell>
          <table:table-cell table:style-name="ce26" table:formula="of:=[.E8]/MIN([.$A8];32)" office:value-type="float" office:value="15687.5" calcext:value-type="float">
            <text:p>15688</text:p>
          </table:table-cell>
          <table:table-cell table:style-name="ce33" table:formula="of:=[.F8]/MIN([.$A8];32)" office:value-type="float" office:value="14964" calcext:value-type="float">
            <text:p>14964</text:p>
          </table:table-cell>
          <table:table-cell table:formula="of:=[.G8]/MIN([.$A8];32)" office:value-type="float" office:value="13769" calcext:value-type="float">
            <text:p>1376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904" calcext:value-type="float">
            <text:p>59904</text:p>
          </table:table-cell>
          <table:table-cell office:value-type="float" office:value="61380" calcext:value-type="float">
            <text:p>61380</text:p>
          </table:table-cell>
          <table:table-cell office:value-type="float" office:value="61401" calcext:value-type="float">
            <text:p>61401</text:p>
          </table:table-cell>
          <table:table-cell office:value-type="float" office:value="59909" calcext:value-type="float">
            <text:p>59909</text:p>
          </table:table-cell>
          <table:table-cell office:value-type="float" office:value="58360" calcext:value-type="float">
            <text:p>58360</text:p>
          </table:table-cell>
          <table:table-cell office:value-type="float" office:value="54288" calcext:value-type="float">
            <text:p>54288</text:p>
          </table:table-cell>
          <table:table-cell table:number-columns-repeated="2"/>
          <table:table-cell table:formula="of:=[.B9]/MIN([.$A9];32)" office:value-type="float" office:value="14976" calcext:value-type="float">
            <text:p>14976</text:p>
          </table:table-cell>
          <table:table-cell table:style-name="ce9" table:formula="of:=[.C9]/MIN([.$A9];32)" office:value-type="float" office:value="15345" calcext:value-type="float">
            <text:p>15345</text:p>
          </table:table-cell>
          <table:table-cell table:style-name="ce18" table:formula="of:=[.D9]/MIN([.$A9];32)" office:value-type="float" office:value="15350.25" calcext:value-type="float">
            <text:p>15350</text:p>
          </table:table-cell>
          <table:table-cell table:style-name="ce27" table:formula="of:=[.E9]/MIN([.$A9];32)" office:value-type="float" office:value="14977.25" calcext:value-type="float">
            <text:p>14977</text:p>
          </table:table-cell>
          <table:table-cell table:formula="of:=[.F9]/MIN([.$A9];32)" office:value-type="float" office:value="14590" calcext:value-type="float">
            <text:p>14590</text:p>
          </table:table-cell>
          <table:table-cell table:formula="of:=[.G9]/MIN([.$A9];32)" office:value-type="float" office:value="13572" calcext:value-type="float">
            <text:p>1357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1128" calcext:value-type="float">
            <text:p>101128</text:p>
          </table:table-cell>
          <table:table-cell office:value-type="float" office:value="102758" calcext:value-type="float">
            <text:p>102758</text:p>
          </table:table-cell>
          <table:table-cell office:value-type="float" office:value="102079" calcext:value-type="float">
            <text:p>102079</text:p>
          </table:table-cell>
          <table:table-cell office:value-type="float" office:value="99101" calcext:value-type="float">
            <text:p>99101</text:p>
          </table:table-cell>
          <table:table-cell office:value-type="float" office:value="98239" calcext:value-type="float">
            <text:p>98239</text:p>
          </table:table-cell>
          <table:table-cell office:value-type="float" office:value="89350" calcext:value-type="float">
            <text:p>89350</text:p>
          </table:table-cell>
          <table:table-cell table:number-columns-repeated="2"/>
          <table:table-cell table:formula="of:=[.B10]/MIN([.$A10];32)" office:value-type="float" office:value="12641" calcext:value-type="float">
            <text:p>12641</text:p>
          </table:table-cell>
          <table:table-cell table:style-name="ce10" table:formula="of:=[.C10]/MIN([.$A10];32)" office:value-type="float" office:value="12844.75" calcext:value-type="float">
            <text:p>12845</text:p>
          </table:table-cell>
          <table:table-cell table:style-name="ce19" table:formula="of:=[.D10]/MIN([.$A10];32)" office:value-type="float" office:value="12759.875" calcext:value-type="float">
            <text:p>12760</text:p>
          </table:table-cell>
          <table:table-cell table:style-name="ce28" table:formula="of:=[.E10]/MIN([.$A10];32)" office:value-type="float" office:value="12387.625" calcext:value-type="float">
            <text:p>12388</text:p>
          </table:table-cell>
          <table:table-cell table:formula="of:=[.F10]/MIN([.$A10];32)" office:value-type="float" office:value="12279.875" calcext:value-type="float">
            <text:p>12280</text:p>
          </table:table-cell>
          <table:table-cell table:formula="of:=[.G10]/MIN([.$A10];32)" office:value-type="float" office:value="11168.75" calcext:value-type="float">
            <text:p>1116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8522" calcext:value-type="float">
            <text:p>128522</text:p>
          </table:table-cell>
          <table:table-cell office:value-type="float" office:value="127191" calcext:value-type="float">
            <text:p>127191</text:p>
          </table:table-cell>
          <table:table-cell office:value-type="float" office:value="129275" calcext:value-type="float">
            <text:p>129275</text:p>
          </table:table-cell>
          <table:table-cell office:value-type="float" office:value="127278" calcext:value-type="float">
            <text:p>127278</text:p>
          </table:table-cell>
          <table:table-cell office:value-type="float" office:value="125299" calcext:value-type="float">
            <text:p>125299</text:p>
          </table:table-cell>
          <table:table-cell office:value-type="float" office:value="123209" calcext:value-type="float">
            <text:p>123209</text:p>
          </table:table-cell>
          <table:table-cell table:number-columns-repeated="2"/>
          <table:table-cell table:formula="of:=[.B11]/MIN([.$A11];32)" office:value-type="float" office:value="8032.625" calcext:value-type="float">
            <text:p>8033</text:p>
          </table:table-cell>
          <table:table-cell table:style-name="ce11" table:formula="of:=[.C11]/MIN([.$A11];32)" office:value-type="float" office:value="7949.4375" calcext:value-type="float">
            <text:p>7949</text:p>
          </table:table-cell>
          <table:table-cell table:style-name="ce20" table:formula="of:=[.D11]/MIN([.$A11];32)" office:value-type="float" office:value="8079.6875" calcext:value-type="float">
            <text:p>8080</text:p>
          </table:table-cell>
          <table:table-cell table:style-name="ce29" table:formula="of:=[.E11]/MIN([.$A11];32)" office:value-type="float" office:value="7954.875" calcext:value-type="float">
            <text:p>7955</text:p>
          </table:table-cell>
          <table:table-cell table:formula="of:=[.F11]/MIN([.$A11];32)" office:value-type="float" office:value="7831.1875" calcext:value-type="float">
            <text:p>7831</text:p>
          </table:table-cell>
          <table:table-cell table:formula="of:=[.G11]/MIN([.$A11];32)" office:value-type="float" office:value="7700.5625" calcext:value-type="float">
            <text:p>770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6006" calcext:value-type="float">
            <text:p>126006</text:p>
          </table:table-cell>
          <table:table-cell office:value-type="float" office:value="128797" calcext:value-type="float">
            <text:p>128797</text:p>
          </table:table-cell>
          <table:table-cell office:value-type="float" office:value="130590" calcext:value-type="float">
            <text:p>130590</text:p>
          </table:table-cell>
          <table:table-cell office:value-type="float" office:value="124457" calcext:value-type="float">
            <text:p>124457</text:p>
          </table:table-cell>
          <table:table-cell office:value-type="float" office:value="126792" calcext:value-type="float">
            <text:p>126792</text:p>
          </table:table-cell>
          <table:table-cell office:value-type="float" office:value="115456" calcext:value-type="float">
            <text:p>115456</text:p>
          </table:table-cell>
          <table:table-cell table:number-columns-repeated="2"/>
          <table:table-cell table:formula="of:=[.B12]/MIN([.$A12];32)" office:value-type="float" office:value="3937.6875" calcext:value-type="float">
            <text:p>3938</text:p>
          </table:table-cell>
          <table:table-cell table:style-name="ce12" table:formula="of:=[.C12]/MIN([.$A12];32)" office:value-type="float" office:value="4024.90625" calcext:value-type="float">
            <text:p>4025</text:p>
          </table:table-cell>
          <table:table-cell table:style-name="ce21" table:formula="of:=[.D12]/MIN([.$A12];32)" office:value-type="float" office:value="4080.9375" calcext:value-type="float">
            <text:p>4081</text:p>
          </table:table-cell>
          <table:table-cell table:style-name="ce30" table:formula="of:=[.E12]/MIN([.$A12];32)" office:value-type="float" office:value="3889.28125" calcext:value-type="float">
            <text:p>3889</text:p>
          </table:table-cell>
          <table:table-cell table:formula="of:=[.F12]/MIN([.$A12];32)" office:value-type="float" office:value="3962.25" calcext:value-type="float">
            <text:p>3962</text:p>
          </table:table-cell>
          <table:table-cell table:formula="of:=[.G12]/MIN([.$A12];32)" office:value-type="float" office:value="3608" calcext:value-type="float">
            <text:p>360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5805" calcext:value-type="float">
            <text:p>105805</text:p>
          </table:table-cell>
          <table:table-cell office:value-type="float" office:value="105912" calcext:value-type="float">
            <text:p>105912</text:p>
          </table:table-cell>
          <table:table-cell office:value-type="float" office:value="106731" calcext:value-type="float">
            <text:p>106731</text:p>
          </table:table-cell>
          <table:table-cell office:value-type="float" office:value="106565" calcext:value-type="float">
            <text:p>106565</text:p>
          </table:table-cell>
          <table:table-cell office:value-type="float" office:value="107335" calcext:value-type="float">
            <text:p>107335</text:p>
          </table:table-cell>
          <table:table-cell office:value-type="float" office:value="104618" calcext:value-type="float">
            <text:p>104618</text:p>
          </table:table-cell>
          <table:table-cell table:number-columns-repeated="2"/>
          <table:table-cell table:formula="of:=[.B13]/MIN([.$A13];32)" office:value-type="float" office:value="3306.40625" calcext:value-type="float">
            <text:p>3306</text:p>
          </table:table-cell>
          <table:table-cell table:style-name="ce13" table:formula="of:=[.C13]/MIN([.$A13];32)" office:value-type="float" office:value="3309.75" calcext:value-type="float">
            <text:p>3310</text:p>
          </table:table-cell>
          <table:table-cell table:style-name="ce22" table:formula="of:=[.D13]/MIN([.$A13];32)" office:value-type="float" office:value="3335.34375" calcext:value-type="float">
            <text:p>3335</text:p>
          </table:table-cell>
          <table:table-cell table:style-name="ce31" table:formula="of:=[.E13]/MIN([.$A13];32)" office:value-type="float" office:value="3330.15625" calcext:value-type="float">
            <text:p>3330</text:p>
          </table:table-cell>
          <table:table-cell table:formula="of:=[.F13]/MIN([.$A13];32)" office:value-type="float" office:value="3354.21875" calcext:value-type="float">
            <text:p>3354</text:p>
          </table:table-cell>
          <table:table-cell table:formula="of:=[.G13]/MIN([.$A13];32)" office:value-type="float" office:value="3269.3125" calcext:value-type="float">
            <text:p>326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5387" calcext:value-type="float">
            <text:p>105387</text:p>
          </table:table-cell>
          <table:table-cell office:value-type="float" office:value="106211" calcext:value-type="float">
            <text:p>106211</text:p>
          </table:table-cell>
          <table:table-cell office:value-type="float" office:value="108306" calcext:value-type="float">
            <text:p>108306</text:p>
          </table:table-cell>
          <table:table-cell office:value-type="float" office:value="108126" calcext:value-type="float">
            <text:p>108126</text:p>
          </table:table-cell>
          <table:table-cell office:value-type="float" office:value="104833" calcext:value-type="float">
            <text:p>104833</text:p>
          </table:table-cell>
          <table:table-cell office:value-type="float" office:value="108058" calcext:value-type="float">
            <text:p>108058</text:p>
          </table:table-cell>
          <table:table-cell table:number-columns-repeated="2"/>
          <table:table-cell table:formula="of:=[.B14]/MIN([.$A14];32)" office:value-type="float" office:value="3293.34375" calcext:value-type="float">
            <text:p>3293</text:p>
          </table:table-cell>
          <table:table-cell table:style-name="ce14" table:formula="of:=[.C14]/MIN([.$A14];32)" office:value-type="float" office:value="3319.09375" calcext:value-type="float">
            <text:p>3319</text:p>
          </table:table-cell>
          <table:table-cell table:style-name="ce23" table:formula="of:=[.D14]/MIN([.$A14];32)" office:value-type="float" office:value="3384.5625" calcext:value-type="float">
            <text:p>3385</text:p>
          </table:table-cell>
          <table:table-cell table:style-name="ce24" table:formula="of:=[.E14]/MIN([.$A14];32)" office:value-type="float" office:value="3378.9375" calcext:value-type="float">
            <text:p>3379</text:p>
          </table:table-cell>
          <table:table-cell table:formula="of:=[.F14]/MIN([.$A14];32)" office:value-type="float" office:value="3276.03125" calcext:value-type="float">
            <text:p>3276</text:p>
          </table:table-cell>
          <table:table-cell table:formula="of:=[.G14]/MIN([.$A14];32)" office:value-type="float" office:value="3376.8125" calcext:value-type="float">
            <text:p>337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08146" calcext:value-type="float">
            <text:p>108146</text:p>
          </table:table-cell>
          <table:table-cell office:value-type="float" office:value="108179" calcext:value-type="float">
            <text:p>108179</text:p>
          </table:table-cell>
          <table:table-cell office:value-type="float" office:value="109047" calcext:value-type="float">
            <text:p>109047</text:p>
          </table:table-cell>
          <table:table-cell office:value-type="float" office:value="106765" calcext:value-type="float">
            <text:p>106765</text:p>
          </table:table-cell>
          <table:table-cell office:value-type="float" office:value="106928" calcext:value-type="float">
            <text:p>106928</text:p>
          </table:table-cell>
          <table:table-cell office:value-type="float" office:value="106098" calcext:value-type="float">
            <text:p>106098</text:p>
          </table:table-cell>
          <table:table-cell table:number-columns-repeated="2"/>
          <table:table-cell table:formula="of:=[.B15]/MIN([.$A15];32)" office:value-type="float" office:value="3379.5625" calcext:value-type="float">
            <text:p>3380</text:p>
          </table:table-cell>
          <table:table-cell table:style-name="ce15" table:formula="of:=[.C15]/MIN([.$A15];32)" office:value-type="float" office:value="3380.59375" calcext:value-type="float">
            <text:p>3381</text:p>
          </table:table-cell>
          <table:table-cell table:style-name="ce24" table:formula="of:=[.D15]/MIN([.$A15];32)" office:value-type="float" office:value="3407.71875" calcext:value-type="float">
            <text:p>3408</text:p>
          </table:table-cell>
          <table:table-cell table:style-name="ce24" table:formula="of:=[.E15]/MIN([.$A15];32)" office:value-type="float" office:value="3336.40625" calcext:value-type="float">
            <text:p>3336</text:p>
          </table:table-cell>
          <table:table-cell table:formula="of:=[.F15]/MIN([.$A15];32)" office:value-type="float" office:value="3341.5" calcext:value-type="float">
            <text:p>3342</text:p>
          </table:table-cell>
          <table:table-cell table:formula="of:=[.G15]/MIN([.$A15];32)" office:value-type="float" office:value="3315.5625" calcext:value-type="float">
            <text:p>331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9089.40277777778" calcext:value-type="float">
            <text:p>9089</text:p>
          </table:table-cell>
          <table:table-cell table:style-name="ce5" table:formula="of:=AVERAGE([.K7:.K15])" office:value-type="float" office:value="9167.94791666667" calcext:value-type="float">
            <text:p>9168</text:p>
          </table:table-cell>
          <table:table-cell table:style-name="ce5" table:formula="of:=AVERAGE([.L7:.L15])" office:value-type="float" office:value="9245.15277777778" calcext:value-type="float">
            <text:p>9245</text:p>
          </table:table-cell>
          <table:table-cell table:style-name="ce5" table:formula="of:=AVERAGE([.M7:.M15])" office:value-type="float" office:value="9011.55902777778" calcext:value-type="float">
            <text:p>9012</text:p>
          </table:table-cell>
          <table:table-cell table:style-name="ce5" table:formula="of:=AVERAGE([.N7:.N15])" office:value-type="float" office:value="8758.22916666667" calcext:value-type="float">
            <text:p>8758</text:p>
          </table:table-cell>
          <table:table-cell table:style-name="ce5" table:formula="of:=AVERAGE([.O7:.O15])" office:value-type="float" office:value="8311.44444444445" calcext:value-type="float">
            <text:p>831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0.00856736312235144" calcext:value-type="percentage">
            <text:p>0,9%</text:p>
          </table:table-cell>
          <table:table-cell table:style-name="ce6" table:formula="of:=([.L16]-[.$J16])/[.L16]" office:value-type="percentage" office:value="0.0168466658954918" calcext:value-type="percentage">
            <text:p>1,7%</text:p>
          </table:table-cell>
          <table:table-cell table:style-name="ce6" table:formula="of:=([.M16]-[.$J16])/[.M16]" office:value-type="percentage" office:value="-0.00863821118632744" calcext:value-type="percentage">
            <text:p>-0,9%</text:p>
          </table:table-cell>
          <table:table-cell table:style-name="ce6" table:formula="of:=([.N16]-[.$J16])/[.N16]" office:value-type="percentage" office:value="-0.0378128506127174" calcext:value-type="percentage">
            <text:p>-3,8%</text:p>
          </table:table-cell>
          <table:table-cell table:style-name="ce6" table:formula="of:=([.O16]-[.$J16])/[.O16]" office:value-type="percentage" office:value="-0.0936008582543479" calcext:value-type="percentage">
            <text:p>-9,4%</text:p>
          </table:table-cell>
        </table:table-row>
        <calcext:conditional-formats>
          <calcext:conditional-format calcext:target-range-address="Sheet1.L9:Sheet1.L9">
            <calcext:condition calcext:apply-style-name="Untitled1" calcext:value="&lt;[.$J9]" calcext:base-cell-address="Sheet1.L9"/>
            <calcext:condition calcext:apply-style-name="besser" calcext:value="&gt;[.$J9]" calcext:base-cell-address="Sheet1.L9"/>
          </calcext:conditional-format>
          <calcext:conditional-format calcext:target-range-address="Sheet1.L10:Sheet1.L10">
            <calcext:condition calcext:apply-style-name="Untitled1" calcext:value="&lt;[.$J10]" calcext:base-cell-address="Sheet1.L10"/>
            <calcext:condition calcext:apply-style-name="besser" calcext:value="&gt;[.$J10]" calcext:base-cell-address="Sheet1.L10"/>
          </calcext:conditional-format>
          <calcext:conditional-format calcext:target-range-address="Sheet1.L11:Sheet1.L11">
            <calcext:condition calcext:apply-style-name="Untitled1" calcext:value="&lt;[.$J11]" calcext:base-cell-address="Sheet1.L11"/>
            <calcext:condition calcext:apply-style-name="besser" calcext:value="&gt;[.$J11]" calcext:base-cell-address="Sheet1.L11"/>
          </calcext:conditional-format>
          <calcext:conditional-format calcext:target-range-address="Sheet1.L12:Sheet1.L12">
            <calcext:condition calcext:apply-style-name="Untitled1" calcext:value="&lt;[.$J12]" calcext:base-cell-address="Sheet1.L12"/>
            <calcext:condition calcext:apply-style-name="besser" calcext:value="&gt;[.$J12]" calcext:base-cell-address="Sheet1.L12"/>
          </calcext:conditional-format>
          <calcext:conditional-format calcext:target-range-address="Sheet1.L13:Sheet1.L13">
            <calcext:condition calcext:apply-style-name="Untitled1" calcext:value="&lt;[.$J13]" calcext:base-cell-address="Sheet1.L13"/>
            <calcext:condition calcext:apply-style-name="besser" calcext:value="&gt;[.$J13]" calcext:base-cell-address="Sheet1.L13"/>
          </calcext:conditional-format>
          <calcext:conditional-format calcext:target-range-address="Sheet1.L14:Sheet1.L14">
            <calcext:condition calcext:apply-style-name="Untitled1" calcext:value="&lt;[.$J14]" calcext:base-cell-address="Sheet1.L14"/>
            <calcext:condition calcext:apply-style-name="besser" calcext:value="&gt;[.$J14]" calcext:base-cell-address="Sheet1.L14"/>
          </calcext:conditional-format>
          <calcext:conditional-format calcext:target-range-address="Sheet1.L8:Sheet1.L8">
            <calcext:condition calcext:apply-style-name="Untitled1" calcext:value="&lt;[.$J8]*0.99" calcext:base-cell-address="Sheet1.L8"/>
            <calcext:condition calcext:apply-style-name="besser" calcext:value="&gt;[.$J8]*1.01" calcext:base-cell-address="Sheet1.L8"/>
          </calcext:conditional-format>
          <calcext:conditional-format calcext:target-range-address="Sheet1.L7:Sheet1.L7">
            <calcext:condition calcext:apply-style-name="Untitled1" calcext:value="&lt;[.$J7]*0.99" calcext:base-cell-address="Sheet1.L7"/>
            <calcext:condition calcext:apply-style-name="besser" calcext:value="&gt;[.$J7]*1.01" calcext:base-cell-address="Sheet1.L7"/>
          </calcext:conditional-format>
          <calcext:conditional-format calcext:target-range-address="Sheet1.N7:Sheet1.N7">
            <calcext:condition calcext:apply-style-name="Untitled1" calcext:value="&lt;[.$J7]" calcext:base-cell-address="Sheet1.N7"/>
            <calcext:condition calcext:apply-style-name="besser" calcext:value="&gt;[.$J7]" calcext:base-cell-address="Sheet1.N7"/>
          </calcext:conditional-format>
          <calcext:conditional-format calcext:target-range-address="Sheet1.N8:Sheet1.N8">
            <calcext:condition calcext:apply-style-name="Untitled1" calcext:value="&lt;[.$J8]" calcext:base-cell-address="Sheet1.N8"/>
            <calcext:condition calcext:apply-style-name="besser" calcext:value="&gt;[.$J8]" calcext:base-cell-address="Sheet1.N8"/>
          </calcext:conditional-format>
          <calcext:conditional-format calcext:target-range-address="Sheet1.M8:Sheet1.M8">
            <calcext:condition calcext:apply-style-name="Untitled1" calcext:value="&lt;[.$J8]" calcext:base-cell-address="Sheet1.M8"/>
            <calcext:condition calcext:apply-style-name="besser" calcext:value="&gt;[.$J8]" calcext:base-cell-address="Sheet1.M8"/>
          </calcext:conditional-format>
          <calcext:conditional-format calcext:target-range-address="Sheet1.M9:Sheet1.M9">
            <calcext:condition calcext:apply-style-name="Untitled1" calcext:value="&lt;[.$J9]" calcext:base-cell-address="Sheet1.M9"/>
            <calcext:condition calcext:apply-style-name="besser" calcext:value="&gt;[.$J9]" calcext:base-cell-address="Sheet1.M9"/>
          </calcext:conditional-format>
          <calcext:conditional-format calcext:target-range-address="Sheet1.M10:Sheet1.M10">
            <calcext:condition calcext:apply-style-name="Untitled1" calcext:value="&lt;[.$J10]" calcext:base-cell-address="Sheet1.M10"/>
            <calcext:condition calcext:apply-style-name="besser" calcext:value="&gt;[.$J10]" calcext:base-cell-address="Sheet1.M10"/>
          </calcext:conditional-format>
          <calcext:conditional-format calcext:target-range-address="Sheet1.M11:Sheet1.M11">
            <calcext:condition calcext:apply-style-name="Untitled1" calcext:value="&lt;[.$J11]" calcext:base-cell-address="Sheet1.M11"/>
            <calcext:condition calcext:apply-style-name="besser" calcext:value="&gt;[.$J11]" calcext:base-cell-address="Sheet1.M11"/>
          </calcext:conditional-format>
          <calcext:conditional-format calcext:target-range-address="Sheet1.M12:Sheet1.M12">
            <calcext:condition calcext:apply-style-name="Untitled1" calcext:value="&lt;[.$J12]" calcext:base-cell-address="Sheet1.M12"/>
            <calcext:condition calcext:apply-style-name="besser" calcext:value="&gt;[.$J12]" calcext:base-cell-address="Sheet1.M12"/>
          </calcext:conditional-format>
          <calcext:conditional-format calcext:target-range-address="Sheet1.M13:Sheet1.M13">
            <calcext:condition calcext:apply-style-name="Untitled1" calcext:value="&lt;[.$J13]" calcext:base-cell-address="Sheet1.M13"/>
            <calcext:condition calcext:apply-style-name="besser" calcext:value="&gt;[.$J13]" calcext:base-cell-address="Sheet1.M13"/>
          </calcext:conditional-format>
          <calcext:conditional-format calcext:target-range-address="Sheet1.M7:Sheet1.M7">
            <calcext:condition calcext:apply-style-name="Untitled1" calcext:value="&lt;[.$J7]*0.99" calcext:base-cell-address="Sheet1.M7"/>
            <calcext:condition calcext:apply-style-name="besser" calcext:value="&gt;[.$J7]*1.01" calcext:base-cell-address="Sheet1.M7"/>
          </calcext:conditional-format>
          <calcext:conditional-format calcext:target-range-address="Sheet1.K10:Sheet1.K10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K11:Sheet1.K11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K12:Sheet1.K12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K13:Sheet1.K13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K14:Sheet1.K14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K15:Sheet1.K15">
            <calcext:condition calcext:apply-style-name="Untitled1" calcext:value="&lt;[.$J15]" calcext:base-cell-address="Sheet1.K15"/>
            <calcext:condition calcext:apply-style-name="besser" calcext:value="&gt;[.$J15]" calcext:base-cell-address="Sheet1.K15"/>
          </calcext:conditional-format>
          <calcext:conditional-format calcext:target-range-address="Sheet1.K9:Sheet1.K9">
            <calcext:condition calcext:apply-style-name="Untitled1" calcext:value="&lt;[.$J9]*0.99" calcext:base-cell-address="Sheet1.K9"/>
            <calcext:condition calcext:apply-style-name="besser" calcext:value="&gt;[.$J9]*1.01" calcext:base-cell-address="Sheet1.K9"/>
          </calcext:conditional-format>
          <calcext:conditional-format calcext:target-range-address="Sheet1.K8:Sheet1.K8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K7:Sheet1.K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24.022cm" svg:height="10.278cm" svg:x="0.001cm" svg:y="8.129cm">
            <draw:object draw:notify-on-update-of-ranges="Sheet2.A7:Sheet2.A15 Sheet2.B6:Sheet2.B6 Sheet2.B7:Sheet2.B15 Sheet2.C6:Sheet2.C6 Sheet2.C7:Sheet2.C15 Sheet2.D6:Sheet2.D6 Sheet2.D7:Sheet2.D15 Sheet2.E6:Sheet2.E6 Sheet2.E7:Sheet2.E15 Sheet2.F6:Sheet2.F6 Sheet2.F7:Sheet2.F15 Sheet2.G6:Sheet2.G6 Sheet2.G7:Sheet2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5" table:default-cell-style-name="ce38"/>
        <table:table-row table:style-name="ro1">
          <table:table-cell table:style-name="ce1" office:value-type="string" calcext:value-type="string" table:number-columns-spanned="15" table:number-rows-spanned="1">
            <text:p>INSERTS in batches of 20, 1 table, sysbench-mariadb, Intel (32 hw threads)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407" calcext:value-type="float">
            <text:p>16407</text:p>
          </table:table-cell>
          <table:table-cell office:value-type="float" office:value="15941" calcext:value-type="float">
            <text:p>15941</text:p>
          </table:table-cell>
          <table:table-cell office:value-type="float" office:value="16039" calcext:value-type="float">
            <text:p>16039</text:p>
          </table:table-cell>
          <table:table-cell office:value-type="float" office:value="15989" calcext:value-type="float">
            <text:p>15989</text:p>
          </table:table-cell>
          <table:table-cell office:value-type="float" office:value="15594" calcext:value-type="float">
            <text:p>15594</text:p>
          </table:table-cell>
          <table:table-cell office:value-type="float" office:value="14562" calcext:value-type="float">
            <text:p>14562</text:p>
          </table:table-cell>
          <table:table-cell table:number-columns-repeated="2"/>
          <table:table-cell table:formula="of:=[.B7]/MIN([.$A7];32)" office:value-type="float" office:value="16407" calcext:value-type="float">
            <text:p>16407</text:p>
          </table:table-cell>
          <table:table-cell table:style-name="ce34" table:formula="of:=[.C7]/MIN([.$A7];32)" office:value-type="float" office:value="15941" calcext:value-type="float">
            <text:p>15941</text:p>
          </table:table-cell>
          <table:table-cell table:style-name="ce39" table:formula="of:=[.D7]/MIN([.$A7];32)" office:value-type="float" office:value="16039" calcext:value-type="float">
            <text:p>16039</text:p>
          </table:table-cell>
          <table:table-cell table:style-name="ce42" table:formula="of:=[.E7]/MIN([.$A7];32)" office:value-type="float" office:value="15989" calcext:value-type="float">
            <text:p>15989</text:p>
          </table:table-cell>
          <table:table-cell table:formula="of:=[.F7]/MIN([.$A7];32)" office:value-type="float" office:value="15594" calcext:value-type="float">
            <text:p>15594</text:p>
          </table:table-cell>
          <table:table-cell table:formula="of:=[.G7]/MIN([.$A7];32)" office:value-type="float" office:value="14562" calcext:value-type="float">
            <text:p>1456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0949" calcext:value-type="float">
            <text:p>30949</text:p>
          </table:table-cell>
          <table:table-cell office:value-type="float" office:value="30580" calcext:value-type="float">
            <text:p>30580</text:p>
          </table:table-cell>
          <table:table-cell office:value-type="float" office:value="31858" calcext:value-type="float">
            <text:p>31858</text:p>
          </table:table-cell>
          <table:table-cell office:value-type="float" office:value="30599" calcext:value-type="float">
            <text:p>30599</text:p>
          </table:table-cell>
          <table:table-cell office:value-type="float" office:value="30511" calcext:value-type="float">
            <text:p>30511</text:p>
          </table:table-cell>
          <table:table-cell office:value-type="float" office:value="26196" calcext:value-type="float">
            <text:p>26196</text:p>
          </table:table-cell>
          <table:table-cell table:number-columns-repeated="2"/>
          <table:table-cell table:formula="of:=[.B8]/MIN([.$A8];32)" office:value-type="float" office:value="15474.5" calcext:value-type="float">
            <text:p>15475</text:p>
          </table:table-cell>
          <table:table-cell table:style-name="ce35" table:formula="of:=[.C8]/MIN([.$A8];32)" office:value-type="float" office:value="15290" calcext:value-type="float">
            <text:p>15290</text:p>
          </table:table-cell>
          <table:table-cell table:style-name="ce40" table:formula="of:=[.D8]/MIN([.$A8];32)" office:value-type="float" office:value="15929" calcext:value-type="float">
            <text:p>15929</text:p>
          </table:table-cell>
          <table:table-cell table:formula="of:=[.E8]/MIN([.$A8];32)" office:value-type="float" office:value="15299.5" calcext:value-type="float">
            <text:p>15300</text:p>
          </table:table-cell>
          <table:table-cell table:formula="of:=[.F8]/MIN([.$A8];32)" office:value-type="float" office:value="15255.5" calcext:value-type="float">
            <text:p>15256</text:p>
          </table:table-cell>
          <table:table-cell table:formula="of:=[.G8]/MIN([.$A8];32)" office:value-type="float" office:value="13098" calcext:value-type="float">
            <text:p>1309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8076" calcext:value-type="float">
            <text:p>58076</text:p>
          </table:table-cell>
          <table:table-cell office:value-type="float" office:value="57785" calcext:value-type="float">
            <text:p>57785</text:p>
          </table:table-cell>
          <table:table-cell office:value-type="float" office:value="56379" calcext:value-type="float">
            <text:p>56379</text:p>
          </table:table-cell>
          <table:table-cell office:value-type="float" office:value="54761" calcext:value-type="float">
            <text:p>54761</text:p>
          </table:table-cell>
          <table:table-cell office:value-type="float" office:value="56633" calcext:value-type="float">
            <text:p>56633</text:p>
          </table:table-cell>
          <table:table-cell office:value-type="float" office:value="50991" calcext:value-type="float">
            <text:p>50991</text:p>
          </table:table-cell>
          <table:table-cell table:number-columns-repeated="2"/>
          <table:table-cell table:formula="of:=[.B9]/MIN([.$A9];32)" office:value-type="float" office:value="14519" calcext:value-type="float">
            <text:p>14519</text:p>
          </table:table-cell>
          <table:table-cell table:style-name="ce36" table:formula="of:=[.C9]/MIN([.$A9];32)" office:value-type="float" office:value="14446.25" calcext:value-type="float">
            <text:p>14446</text:p>
          </table:table-cell>
          <table:table-cell table:style-name="ce41" table:formula="of:=[.D9]/MIN([.$A9];32)" office:value-type="float" office:value="14094.75" calcext:value-type="float">
            <text:p>14095</text:p>
          </table:table-cell>
          <table:table-cell table:formula="of:=[.E9]/MIN([.$A9];32)" office:value-type="float" office:value="13690.25" calcext:value-type="float">
            <text:p>13690</text:p>
          </table:table-cell>
          <table:table-cell table:formula="of:=[.F9]/MIN([.$A9];32)" office:value-type="float" office:value="14158.25" calcext:value-type="float">
            <text:p>14158</text:p>
          </table:table-cell>
          <table:table-cell table:formula="of:=[.G9]/MIN([.$A9];32)" office:value-type="float" office:value="12747.75" calcext:value-type="float">
            <text:p>1274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057" calcext:value-type="float">
            <text:p>89057</text:p>
          </table:table-cell>
          <table:table-cell office:value-type="float" office:value="88143" calcext:value-type="float">
            <text:p>88143</text:p>
          </table:table-cell>
          <table:table-cell office:value-type="float" office:value="86225" calcext:value-type="float">
            <text:p>86225</text:p>
          </table:table-cell>
          <table:table-cell office:value-type="float" office:value="87902" calcext:value-type="float">
            <text:p>87902</text:p>
          </table:table-cell>
          <table:table-cell office:value-type="float" office:value="84697" calcext:value-type="float">
            <text:p>84697</text:p>
          </table:table-cell>
          <table:table-cell office:value-type="float" office:value="77472" calcext:value-type="float">
            <text:p>77472</text:p>
          </table:table-cell>
          <table:table-cell table:number-columns-repeated="2"/>
          <table:table-cell table:formula="of:=[.B10]/MIN([.$A10];32)" office:value-type="float" office:value="11132.125" calcext:value-type="float">
            <text:p>11132</text:p>
          </table:table-cell>
          <table:table-cell table:style-name="ce37" table:formula="of:=[.C10]/MIN([.$A10];32)" office:value-type="float" office:value="11017.875" calcext:value-type="float">
            <text:p>11018</text:p>
          </table:table-cell>
          <table:table-cell table:formula="of:=[.D10]/MIN([.$A10];32)" office:value-type="float" office:value="10778.125" calcext:value-type="float">
            <text:p>10778</text:p>
          </table:table-cell>
          <table:table-cell table:formula="of:=[.E10]/MIN([.$A10];32)" office:value-type="float" office:value="10987.75" calcext:value-type="float">
            <text:p>10988</text:p>
          </table:table-cell>
          <table:table-cell table:formula="of:=[.F10]/MIN([.$A10];32)" office:value-type="float" office:value="10587.125" calcext:value-type="float">
            <text:p>10587</text:p>
          </table:table-cell>
          <table:table-cell table:formula="of:=[.G10]/MIN([.$A10];32)" office:value-type="float" office:value="9684" calcext:value-type="float">
            <text:p>968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0866" calcext:value-type="float">
            <text:p>90866</text:p>
          </table:table-cell>
          <table:table-cell office:value-type="float" office:value="89258" calcext:value-type="float">
            <text:p>89258</text:p>
          </table:table-cell>
          <table:table-cell office:value-type="float" office:value="88589" calcext:value-type="float">
            <text:p>88589</text:p>
          </table:table-cell>
          <table:table-cell office:value-type="float" office:value="87015" calcext:value-type="float">
            <text:p>87015</text:p>
          </table:table-cell>
          <table:table-cell office:value-type="float" office:value="84854" calcext:value-type="float">
            <text:p>84854</text:p>
          </table:table-cell>
          <table:table-cell office:value-type="float" office:value="76496" calcext:value-type="float">
            <text:p>76496</text:p>
          </table:table-cell>
          <table:table-cell table:number-columns-repeated="2"/>
          <table:table-cell table:formula="of:=[.B11]/MIN([.$A11];32)" office:value-type="float" office:value="5679.125" calcext:value-type="float">
            <text:p>5679</text:p>
          </table:table-cell>
          <table:table-cell table:formula="of:=[.C11]/MIN([.$A11];32)" office:value-type="float" office:value="5578.625" calcext:value-type="float">
            <text:p>5579</text:p>
          </table:table-cell>
          <table:table-cell table:formula="of:=[.D11]/MIN([.$A11];32)" office:value-type="float" office:value="5536.8125" calcext:value-type="float">
            <text:p>5537</text:p>
          </table:table-cell>
          <table:table-cell table:formula="of:=[.E11]/MIN([.$A11];32)" office:value-type="float" office:value="5438.4375" calcext:value-type="float">
            <text:p>5438</text:p>
          </table:table-cell>
          <table:table-cell table:formula="of:=[.F11]/MIN([.$A11];32)" office:value-type="float" office:value="5303.375" calcext:value-type="float">
            <text:p>5303</text:p>
          </table:table-cell>
          <table:table-cell table:formula="of:=[.G11]/MIN([.$A11];32)" office:value-type="float" office:value="4781" calcext:value-type="float">
            <text:p>478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7196" calcext:value-type="float">
            <text:p>77196</text:p>
          </table:table-cell>
          <table:table-cell office:value-type="float" office:value="76451" calcext:value-type="float">
            <text:p>76451</text:p>
          </table:table-cell>
          <table:table-cell office:value-type="float" office:value="75857" calcext:value-type="float">
            <text:p>75857</text:p>
          </table:table-cell>
          <table:table-cell office:value-type="float" office:value="76157" calcext:value-type="float">
            <text:p>76157</text:p>
          </table:table-cell>
          <table:table-cell office:value-type="float" office:value="71245" calcext:value-type="float">
            <text:p>71245</text:p>
          </table:table-cell>
          <table:table-cell office:value-type="float" office:value="67223" calcext:value-type="float">
            <text:p>67223</text:p>
          </table:table-cell>
          <table:table-cell table:number-columns-repeated="2"/>
          <table:table-cell table:formula="of:=[.B12]/MIN([.$A12];32)" office:value-type="float" office:value="2412.375" calcext:value-type="float">
            <text:p>2412</text:p>
          </table:table-cell>
          <table:table-cell table:formula="of:=[.C12]/MIN([.$A12];32)" office:value-type="float" office:value="2389.09375" calcext:value-type="float">
            <text:p>2389</text:p>
          </table:table-cell>
          <table:table-cell table:formula="of:=[.D12]/MIN([.$A12];32)" office:value-type="float" office:value="2370.53125" calcext:value-type="float">
            <text:p>2371</text:p>
          </table:table-cell>
          <table:table-cell table:formula="of:=[.E12]/MIN([.$A12];32)" office:value-type="float" office:value="2379.90625" calcext:value-type="float">
            <text:p>2380</text:p>
          </table:table-cell>
          <table:table-cell table:formula="of:=[.F12]/MIN([.$A12];32)" office:value-type="float" office:value="2226.40625" calcext:value-type="float">
            <text:p>2226</text:p>
          </table:table-cell>
          <table:table-cell table:formula="of:=[.G12]/MIN([.$A12];32)" office:value-type="float" office:value="2100.71875" calcext:value-type="float">
            <text:p>210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6050" calcext:value-type="float">
            <text:p>66050</text:p>
          </table:table-cell>
          <table:table-cell office:value-type="float" office:value="63925" calcext:value-type="float">
            <text:p>63925</text:p>
          </table:table-cell>
          <table:table-cell office:value-type="float" office:value="63512" calcext:value-type="float">
            <text:p>63512</text:p>
          </table:table-cell>
          <table:table-cell office:value-type="float" office:value="63734" calcext:value-type="float">
            <text:p>63734</text:p>
          </table:table-cell>
          <table:table-cell office:value-type="float" office:value="61247" calcext:value-type="float">
            <text:p>61247</text:p>
          </table:table-cell>
          <table:table-cell office:value-type="float" office:value="55003" calcext:value-type="float">
            <text:p>55003</text:p>
          </table:table-cell>
          <table:table-cell table:number-columns-repeated="2"/>
          <table:table-cell table:formula="of:=[.B13]/MIN([.$A13];32)" office:value-type="float" office:value="2064.0625" calcext:value-type="float">
            <text:p>2064</text:p>
          </table:table-cell>
          <table:table-cell table:formula="of:=[.C13]/MIN([.$A13];32)" office:value-type="float" office:value="1997.65625" calcext:value-type="float">
            <text:p>1998</text:p>
          </table:table-cell>
          <table:table-cell table:formula="of:=[.D13]/MIN([.$A13];32)" office:value-type="float" office:value="1984.75" calcext:value-type="float">
            <text:p>1985</text:p>
          </table:table-cell>
          <table:table-cell table:formula="of:=[.E13]/MIN([.$A13];32)" office:value-type="float" office:value="1991.6875" calcext:value-type="float">
            <text:p>1992</text:p>
          </table:table-cell>
          <table:table-cell table:formula="of:=[.F13]/MIN([.$A13];32)" office:value-type="float" office:value="1913.96875" calcext:value-type="float">
            <text:p>1914</text:p>
          </table:table-cell>
          <table:table-cell table:formula="of:=[.G13]/MIN([.$A13];32)" office:value-type="float" office:value="1718.84375" calcext:value-type="float">
            <text:p>171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1445" calcext:value-type="float">
            <text:p>61445</text:p>
          </table:table-cell>
          <table:table-cell office:value-type="float" office:value="59294" calcext:value-type="float">
            <text:p>59294</text:p>
          </table:table-cell>
          <table:table-cell office:value-type="float" office:value="59080" calcext:value-type="float">
            <text:p>59080</text:p>
          </table:table-cell>
          <table:table-cell office:value-type="float" office:value="58322" calcext:value-type="float">
            <text:p>58322</text:p>
          </table:table-cell>
          <table:table-cell office:value-type="float" office:value="57867" calcext:value-type="float">
            <text:p>57867</text:p>
          </table:table-cell>
          <table:table-cell office:value-type="float" office:value="53224" calcext:value-type="float">
            <text:p>53224</text:p>
          </table:table-cell>
          <table:table-cell table:number-columns-repeated="2"/>
          <table:table-cell table:formula="of:=[.B14]/MIN([.$A14];32)" office:value-type="float" office:value="1920.15625" calcext:value-type="float">
            <text:p>1920</text:p>
          </table:table-cell>
          <table:table-cell table:formula="of:=[.C14]/MIN([.$A14];32)" office:value-type="float" office:value="1852.9375" calcext:value-type="float">
            <text:p>1853</text:p>
          </table:table-cell>
          <table:table-cell table:formula="of:=[.D14]/MIN([.$A14];32)" office:value-type="float" office:value="1846.25" calcext:value-type="float">
            <text:p>1846</text:p>
          </table:table-cell>
          <table:table-cell table:formula="of:=[.E14]/MIN([.$A14];32)" office:value-type="float" office:value="1822.5625" calcext:value-type="float">
            <text:p>1823</text:p>
          </table:table-cell>
          <table:table-cell table:formula="of:=[.F14]/MIN([.$A14];32)" office:value-type="float" office:value="1808.34375" calcext:value-type="float">
            <text:p>1808</text:p>
          </table:table-cell>
          <table:table-cell table:formula="of:=[.G14]/MIN([.$A14];32)" office:value-type="float" office:value="1663.25" calcext:value-type="float">
            <text:p>166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7730" calcext:value-type="float">
            <text:p>57730</text:p>
          </table:table-cell>
          <table:table-cell office:value-type="float" office:value="57809" calcext:value-type="float">
            <text:p>57809</text:p>
          </table:table-cell>
          <table:table-cell office:value-type="float" office:value="57781" calcext:value-type="float">
            <text:p>57781</text:p>
          </table:table-cell>
          <table:table-cell office:value-type="float" office:value="57492" calcext:value-type="float">
            <text:p>57492</text:p>
          </table:table-cell>
          <table:table-cell office:value-type="float" office:value="55356" calcext:value-type="float">
            <text:p>55356</text:p>
          </table:table-cell>
          <table:table-cell office:value-type="float" office:value="49065" calcext:value-type="float">
            <text:p>49065</text:p>
          </table:table-cell>
          <table:table-cell table:number-columns-repeated="2"/>
          <table:table-cell table:formula="of:=[.B15]/MIN([.$A15];32)" office:value-type="float" office:value="1804.0625" calcext:value-type="float">
            <text:p>1804</text:p>
          </table:table-cell>
          <table:table-cell table:formula="of:=[.C15]/MIN([.$A15];32)" office:value-type="float" office:value="1806.53125" calcext:value-type="float">
            <text:p>1807</text:p>
          </table:table-cell>
          <table:table-cell table:formula="of:=[.D15]/MIN([.$A15];32)" office:value-type="float" office:value="1805.65625" calcext:value-type="float">
            <text:p>1806</text:p>
          </table:table-cell>
          <table:table-cell table:formula="of:=[.E15]/MIN([.$A15];32)" office:value-type="float" office:value="1796.625" calcext:value-type="float">
            <text:p>1797</text:p>
          </table:table-cell>
          <table:table-cell table:formula="of:=[.F15]/MIN([.$A15];32)" office:value-type="float" office:value="1729.875" calcext:value-type="float">
            <text:p>1730</text:p>
          </table:table-cell>
          <table:table-cell table:formula="of:=[.G15]/MIN([.$A15];32)" office:value-type="float" office:value="1533.28125" calcext:value-type="float">
            <text:p>153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7934.71180555556" calcext:value-type="float">
            <text:p>7935</text:p>
          </table:table-cell>
          <table:table-cell table:style-name="ce5" table:formula="of:=AVERAGE([.K7:.K15])" office:value-type="float" office:value="7813.32986111111" calcext:value-type="float">
            <text:p>7813</text:p>
          </table:table-cell>
          <table:table-cell table:style-name="ce5" table:formula="of:=AVERAGE([.L7:.L15])" office:value-type="float" office:value="7820.54166666667" calcext:value-type="float">
            <text:p>7821</text:p>
          </table:table-cell>
          <table:table-cell table:style-name="ce5" table:formula="of:=AVERAGE([.M7:.M15])" office:value-type="float" office:value="7710.63541666667" calcext:value-type="float">
            <text:p>7711</text:p>
          </table:table-cell>
          <table:table-cell table:style-name="ce5" table:formula="of:=AVERAGE([.N7:.N15])" office:value-type="float" office:value="7619.64930555556" calcext:value-type="float">
            <text:p>7620</text:p>
          </table:table-cell>
          <table:table-cell table:style-name="ce5" table:formula="of:=AVERAGE([.O7:.O15])" office:value-type="float" office:value="6876.53819444444" calcext:value-type="float">
            <text:p>687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155352387013113" calcext:value-type="percentage">
            <text:p>-1,6%</text:p>
          </table:table-cell>
          <table:table-cell table:style-name="ce6" table:formula="of:=([.L16]-[.$J16])/[.L16]" office:value-type="percentage" office:value="-0.0145987507969574" calcext:value-type="percentage">
            <text:p>-1,5%</text:p>
          </table:table-cell>
          <table:table-cell table:style-name="ce6" table:formula="of:=([.M16]-[.$J16])/[.M16]" office:value-type="percentage" office:value="-0.0290606904334426" calcext:value-type="percentage">
            <text:p>-2,9%</text:p>
          </table:table-cell>
          <table:table-cell table:style-name="ce6" table:formula="of:=([.N16]-[.$J16])/[.N16]" office:value-type="percentage" office:value="-0.0413486877631343" calcext:value-type="percentage">
            <text:p>-4,1%</text:p>
          </table:table-cell>
          <table:table-cell table:style-name="ce6" table:formula="of:=([.O16]-[.$J16])/[.O16]" office:value-type="percentage" office:value="-0.153881732521461" calcext:value-type="percentage">
            <text:p>-15,4%</text:p>
          </table:table-cell>
        </table:table-row>
        <calcext:conditional-formats>
          <calcext:conditional-format calcext:target-range-address="Sheet2.K9:Sheet2.K9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K10:Sheet2.K10">
            <calcext:condition calcext:apply-style-name="Untitled1" calcext:value="&lt;[.$J10]" calcext:base-cell-address="Sheet2.K10"/>
            <calcext:condition calcext:apply-style-name="besser" calcext:value="&gt;[.$J10]" calcext:base-cell-address="Sheet2.K10"/>
          </calcext:conditional-format>
          <calcext:conditional-format calcext:target-range-address="Sheet2.K8:Sheet2.K8">
            <calcext:condition calcext:apply-style-name="Untitled1" calcext:value="&lt;[.$J8]*0.99" calcext:base-cell-address="Sheet2.K8"/>
            <calcext:condition calcext:apply-style-name="besser" calcext:value="&gt;[.$J8]*1.01" calcext:base-cell-address="Sheet2.K8"/>
          </calcext:conditional-format>
          <calcext:conditional-format calcext:target-range-address="Sheet2.L8:Sheet2.L8">
            <calcext:condition calcext:apply-style-name="Untitled1" calcext:value="&lt;[.$J8]" calcext:base-cell-address="Sheet2.L8"/>
            <calcext:condition calcext:apply-style-name="besser" calcext:value="&gt;[.$J8]" calcext:base-cell-address="Sheet2.L8"/>
          </calcext:conditional-format>
          <calcext:conditional-format calcext:target-range-address="Sheet2.L9:Sheet2.L9">
            <calcext:condition calcext:apply-style-name="Untitled1" calcext:value="&lt;[.$J9]" calcext:base-cell-address="Sheet2.L9"/>
            <calcext:condition calcext:apply-style-name="besser" calcext:value="&gt;[.$J9]" calcext:base-cell-address="Sheet2.L9"/>
          </calcext:conditional-format>
          <calcext:conditional-format calcext:target-range-address="Sheet2.M7:Sheet2.M7">
            <calcext:condition calcext:apply-style-name="Untitled1" calcext:value="&lt;[.$J7]" calcext:base-cell-address="Sheet2.M7"/>
            <calcext:condition calcext:apply-style-name="besser" calcext:value="&gt;[.$J7]" calcext:base-cell-address="Sheet2.M7"/>
          </calcext:conditional-format>
          <calcext:conditional-format calcext:target-range-address="Sheet2.L7:Sheet2.L7">
            <calcext:condition calcext:apply-style-name="Untitled1" calcext:value="&lt;[.$J7]*0.99" calcext:base-cell-address="Sheet2.L7"/>
            <calcext:condition calcext:apply-style-name="besser" calcext:value="&gt;[.$J7]*1.01" calcext:base-cell-address="Sheet2.L7"/>
          </calcext:conditional-format>
          <calcext:conditional-format calcext:target-range-address="Sheet2.K7:Sheet2.K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</calcext:conditional-formats>
      </table:table>
      <table:table table:name="Sheet4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number-columns-repeated="2" table:default-cell-style-name="ce89"/>
        <table:table-row table:style-name="ro1">
          <table:table-cell table:style-name="ce1" office:value-type="string" calcext:value-type="string" table:number-columns-spanned="15" table:number-rows-spanned="1">
            <text:p>OLTP, 32 tables, uniform rng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ce43"/>
          <table:table-cell table:style-name="Default" table:number-columns-repeated="6"/>
          <table:table-cell/>
          <table:table-cell table:style-name="ce43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060" calcext:value-type="float">
            <text:p>11060</text:p>
          </table:table-cell>
          <table:table-cell office:value-type="float" office:value="11010" calcext:value-type="float">
            <text:p>11010</text:p>
          </table:table-cell>
          <table:table-cell office:value-type="float" office:value="11160" calcext:value-type="float">
            <text:p>11160</text:p>
          </table:table-cell>
          <table:table-cell office:value-type="float" office:value="10997" calcext:value-type="float">
            <text:p>10997</text:p>
          </table:table-cell>
          <table:table-cell office:value-type="float" office:value="11192" calcext:value-type="float">
            <text:p>11192</text:p>
          </table:table-cell>
          <table:table-cell office:value-type="float" office:value="11237" calcext:value-type="float">
            <text:p>11237</text:p>
          </table:table-cell>
          <table:table-cell table:number-columns-repeated="2"/>
          <table:table-cell table:formula="of:=[.B8]/MIN([.$A8];32)" office:value-type="float" office:value="11060" calcext:value-type="float">
            <text:p>11060</text:p>
          </table:table-cell>
          <table:table-cell table:style-name="ce45" table:formula="of:=[.C8]/MIN([.$A8];32)" office:value-type="float" office:value="11010" calcext:value-type="float">
            <text:p>11010</text:p>
          </table:table-cell>
          <table:table-cell table:style-name="ce81" table:formula="of:=[.D8]/MIN([.$A8];32)" office:value-type="float" office:value="11160" calcext:value-type="float">
            <text:p>11160</text:p>
          </table:table-cell>
          <table:table-cell table:style-name="ce114" table:formula="of:=[.E8]/MIN([.$A8];32)" office:value-type="float" office:value="10997" calcext:value-type="float">
            <text:p>10997</text:p>
          </table:table-cell>
          <table:table-cell table:style-name="ce146" table:formula="of:=[.F8]/MIN([.$A8];32)" office:value-type="float" office:value="11192" calcext:value-type="float">
            <text:p>11192</text:p>
          </table:table-cell>
          <table:table-cell table:style-name="ce162" table:formula="of:=[.G8]/MIN([.$A8];32)" office:value-type="float" office:value="11237" calcext:value-type="float">
            <text:p>1123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624" calcext:value-type="float">
            <text:p>20624</text:p>
          </table:table-cell>
          <table:table-cell office:value-type="float" office:value="20376" calcext:value-type="float">
            <text:p>20376</text:p>
          </table:table-cell>
          <table:table-cell office:value-type="float" office:value="20429" calcext:value-type="float">
            <text:p>20429</text:p>
          </table:table-cell>
          <table:table-cell office:value-type="float" office:value="20565" calcext:value-type="float">
            <text:p>20565</text:p>
          </table:table-cell>
          <table:table-cell office:value-type="float" office:value="20898" calcext:value-type="float">
            <text:p>20898</text:p>
          </table:table-cell>
          <table:table-cell office:value-type="float" office:value="20633" calcext:value-type="float">
            <text:p>20633</text:p>
          </table:table-cell>
          <table:table-cell table:number-columns-repeated="2"/>
          <table:table-cell table:formula="of:=[.B9]/MIN([.$A9];32)" office:value-type="float" office:value="10312" calcext:value-type="float">
            <text:p>10312</text:p>
          </table:table-cell>
          <table:table-cell table:style-name="ce46" table:formula="of:=[.C9]/MIN([.$A9];32)" office:value-type="float" office:value="10188" calcext:value-type="float">
            <text:p>10188</text:p>
          </table:table-cell>
          <table:table-cell table:style-name="ce82" table:formula="of:=[.D9]/MIN([.$A9];32)" office:value-type="float" office:value="10214.5" calcext:value-type="float">
            <text:p>10215</text:p>
          </table:table-cell>
          <table:table-cell table:style-name="ce115" table:formula="of:=[.E9]/MIN([.$A9];32)" office:value-type="float" office:value="10282.5" calcext:value-type="float">
            <text:p>10283</text:p>
          </table:table-cell>
          <table:table-cell table:style-name="ce147" table:formula="of:=[.F9]/MIN([.$A9];32)" office:value-type="float" office:value="10449" calcext:value-type="float">
            <text:p>10449</text:p>
          </table:table-cell>
          <table:table-cell table:style-name="ce163" table:formula="of:=[.G9]/MIN([.$A9];32)" office:value-type="float" office:value="10316.5" calcext:value-type="float">
            <text:p>103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967" calcext:value-type="float">
            <text:p>36967</text:p>
          </table:table-cell>
          <table:table-cell office:value-type="float" office:value="37002" calcext:value-type="float">
            <text:p>37002</text:p>
          </table:table-cell>
          <table:table-cell office:value-type="float" office:value="38051" calcext:value-type="float">
            <text:p>38051</text:p>
          </table:table-cell>
          <table:table-cell office:value-type="float" office:value="38144" calcext:value-type="float">
            <text:p>38144</text:p>
          </table:table-cell>
          <table:table-cell office:value-type="float" office:value="37242" calcext:value-type="float">
            <text:p>37242</text:p>
          </table:table-cell>
          <table:table-cell office:value-type="float" office:value="37732" calcext:value-type="float">
            <text:p>37732</text:p>
          </table:table-cell>
          <table:table-cell table:number-columns-repeated="2"/>
          <table:table-cell table:formula="of:=[.B10]/MIN([.$A10];32)" office:value-type="float" office:value="9241.75" calcext:value-type="float">
            <text:p>9242</text:p>
          </table:table-cell>
          <table:table-cell table:style-name="ce47" table:formula="of:=[.C10]/MIN([.$A10];32)" office:value-type="float" office:value="9250.5" calcext:value-type="float">
            <text:p>9251</text:p>
          </table:table-cell>
          <table:table-cell table:style-name="ce83" table:formula="of:=[.D10]/MIN([.$A10];32)" office:value-type="float" office:value="9512.75" calcext:value-type="float">
            <text:p>9513</text:p>
          </table:table-cell>
          <table:table-cell table:style-name="ce116" table:formula="of:=[.E10]/MIN([.$A10];32)" office:value-type="float" office:value="9536" calcext:value-type="float">
            <text:p>9536</text:p>
          </table:table-cell>
          <table:table-cell table:style-name="ce148" table:formula="of:=[.F10]/MIN([.$A10];32)" office:value-type="float" office:value="9310.5" calcext:value-type="float">
            <text:p>9311</text:p>
          </table:table-cell>
          <table:table-cell table:style-name="ce164" table:formula="of:=[.G10]/MIN([.$A10];32)" office:value-type="float" office:value="9433" calcext:value-type="float">
            <text:p>943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009" calcext:value-type="float">
            <text:p>69009</text:p>
          </table:table-cell>
          <table:table-cell office:value-type="float" office:value="68343" calcext:value-type="float">
            <text:p>68343</text:p>
          </table:table-cell>
          <table:table-cell office:value-type="float" office:value="69283" calcext:value-type="float">
            <text:p>69283</text:p>
          </table:table-cell>
          <table:table-cell office:value-type="float" office:value="68845" calcext:value-type="float">
            <text:p>68845</text:p>
          </table:table-cell>
          <table:table-cell office:value-type="float" office:value="70446" calcext:value-type="float">
            <text:p>70446</text:p>
          </table:table-cell>
          <table:table-cell office:value-type="float" office:value="70357" calcext:value-type="float">
            <text:p>70357</text:p>
          </table:table-cell>
          <table:table-cell table:number-columns-repeated="2"/>
          <table:table-cell table:formula="of:=[.B11]/MIN([.$A11];32)" office:value-type="float" office:value="8626.125" calcext:value-type="float">
            <text:p>8626</text:p>
          </table:table-cell>
          <table:table-cell table:style-name="ce48" table:formula="of:=[.C11]/MIN([.$A11];32)" office:value-type="float" office:value="8542.875" calcext:value-type="float">
            <text:p>8543</text:p>
          </table:table-cell>
          <table:table-cell table:style-name="ce84" table:formula="of:=[.D11]/MIN([.$A11];32)" office:value-type="float" office:value="8660.375" calcext:value-type="float">
            <text:p>8660</text:p>
          </table:table-cell>
          <table:table-cell table:style-name="ce117" table:formula="of:=[.E11]/MIN([.$A11];32)" office:value-type="float" office:value="8605.625" calcext:value-type="float">
            <text:p>8606</text:p>
          </table:table-cell>
          <table:table-cell table:style-name="ce149" table:formula="of:=[.F11]/MIN([.$A11];32)" office:value-type="float" office:value="8805.75" calcext:value-type="float">
            <text:p>8806</text:p>
          </table:table-cell>
          <table:table-cell table:style-name="ce165" table:formula="of:=[.G11]/MIN([.$A11];32)" office:value-type="float" office:value="8794.625" calcext:value-type="float">
            <text:p>879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2370" calcext:value-type="float">
            <text:p>122370</text:p>
          </table:table-cell>
          <table:table-cell office:value-type="float" office:value="126643" calcext:value-type="float">
            <text:p>126643</text:p>
          </table:table-cell>
          <table:table-cell office:value-type="float" office:value="124293" calcext:value-type="float">
            <text:p>124293</text:p>
          </table:table-cell>
          <table:table-cell office:value-type="float" office:value="124859" calcext:value-type="float">
            <text:p>124859</text:p>
          </table:table-cell>
          <table:table-cell office:value-type="float" office:value="122278" calcext:value-type="float">
            <text:p>122278</text:p>
          </table:table-cell>
          <table:table-cell office:value-type="float" office:value="122420" calcext:value-type="float">
            <text:p>122420</text:p>
          </table:table-cell>
          <table:table-cell table:number-columns-repeated="2"/>
          <table:table-cell table:formula="of:=[.B12]/MIN([.$A12];32)" office:value-type="float" office:value="7648.125" calcext:value-type="float">
            <text:p>7648</text:p>
          </table:table-cell>
          <table:table-cell table:style-name="ce49" table:formula="of:=[.C12]/MIN([.$A12];32)" office:value-type="float" office:value="7915.1875" calcext:value-type="float">
            <text:p>7915</text:p>
          </table:table-cell>
          <table:table-cell table:style-name="ce85" table:formula="of:=[.D12]/MIN([.$A12];32)" office:value-type="float" office:value="7768.3125" calcext:value-type="float">
            <text:p>7768</text:p>
          </table:table-cell>
          <table:table-cell table:style-name="ce118" table:formula="of:=[.E12]/MIN([.$A12];32)" office:value-type="float" office:value="7803.6875" calcext:value-type="float">
            <text:p>7804</text:p>
          </table:table-cell>
          <table:table-cell table:formula="of:=[.F12]/MIN([.$A12];32)" office:value-type="float" office:value="7642.375" calcext:value-type="float">
            <text:p>7642</text:p>
          </table:table-cell>
          <table:table-cell table:formula="of:=[.G12]/MIN([.$A12];32)" office:value-type="float" office:value="7651.25" calcext:value-type="float">
            <text:p>76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0514" calcext:value-type="float">
            <text:p>180514</text:p>
          </table:table-cell>
          <table:table-cell office:value-type="float" office:value="175924" calcext:value-type="float">
            <text:p>175924</text:p>
          </table:table-cell>
          <table:table-cell office:value-type="float" office:value="174004" calcext:value-type="float">
            <text:p>174004</text:p>
          </table:table-cell>
          <table:table-cell office:value-type="float" office:value="179595" calcext:value-type="float">
            <text:p>179595</text:p>
          </table:table-cell>
          <table:table-cell office:value-type="float" office:value="177955" calcext:value-type="float">
            <text:p>177955</text:p>
          </table:table-cell>
          <table:table-cell office:value-type="float" office:value="179313" calcext:value-type="float">
            <text:p>179313</text:p>
          </table:table-cell>
          <table:table-cell table:number-columns-repeated="2"/>
          <table:table-cell table:formula="of:=[.B13]/MIN([.$A13];32)" office:value-type="float" office:value="5641.0625" calcext:value-type="float">
            <text:p>5641</text:p>
          </table:table-cell>
          <table:table-cell table:style-name="ce50" table:formula="of:=[.C13]/MIN([.$A13];32)" office:value-type="float" office:value="5497.625" calcext:value-type="float">
            <text:p>5498</text:p>
          </table:table-cell>
          <table:table-cell table:style-name="ce86" table:formula="of:=[.D13]/MIN([.$A13];32)" office:value-type="float" office:value="5437.625" calcext:value-type="float">
            <text:p>5438</text:p>
          </table:table-cell>
          <table:table-cell table:style-name="ce119" table:formula="of:=[.E13]/MIN([.$A13];32)" office:value-type="float" office:value="5612.34375" calcext:value-type="float">
            <text:p>5612</text:p>
          </table:table-cell>
          <table:table-cell table:formula="of:=[.F13]/MIN([.$A13];32)" office:value-type="float" office:value="5561.09375" calcext:value-type="float">
            <text:p>5561</text:p>
          </table:table-cell>
          <table:table-cell table:formula="of:=[.G13]/MIN([.$A13];32)" office:value-type="float" office:value="5603.53125" calcext:value-type="float">
            <text:p>560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0819" calcext:value-type="float">
            <text:p>170819</text:p>
          </table:table-cell>
          <table:table-cell office:value-type="float" office:value="168977" calcext:value-type="float">
            <text:p>168977</text:p>
          </table:table-cell>
          <table:table-cell office:value-type="float" office:value="170145" calcext:value-type="float">
            <text:p>170145</text:p>
          </table:table-cell>
          <table:table-cell office:value-type="float" office:value="170054" calcext:value-type="float">
            <text:p>170054</text:p>
          </table:table-cell>
          <table:table-cell office:value-type="float" office:value="169274" calcext:value-type="float">
            <text:p>169274</text:p>
          </table:table-cell>
          <table:table-cell office:value-type="float" office:value="169444" calcext:value-type="float">
            <text:p>169444</text:p>
          </table:table-cell>
          <table:table-cell table:number-columns-repeated="2"/>
          <table:table-cell table:formula="of:=[.B14]/MIN([.$A14];32)" office:value-type="float" office:value="5338.09375" calcext:value-type="float">
            <text:p>5338</text:p>
          </table:table-cell>
          <table:table-cell table:style-name="ce51" table:formula="of:=[.C14]/MIN([.$A14];32)" office:value-type="float" office:value="5280.53125" calcext:value-type="float">
            <text:p>5281</text:p>
          </table:table-cell>
          <table:table-cell table:style-name="ce87" table:formula="of:=[.D14]/MIN([.$A14];32)" office:value-type="float" office:value="5317.03125" calcext:value-type="float">
            <text:p>5317</text:p>
          </table:table-cell>
          <table:table-cell table:style-name="ce120" table:formula="of:=[.E14]/MIN([.$A14];32)" office:value-type="float" office:value="5314.1875" calcext:value-type="float">
            <text:p>5314</text:p>
          </table:table-cell>
          <table:table-cell table:formula="of:=[.F14]/MIN([.$A14];32)" office:value-type="float" office:value="5289.8125" calcext:value-type="float">
            <text:p>5290</text:p>
          </table:table-cell>
          <table:table-cell table:formula="of:=[.G14]/MIN([.$A14];32)" office:value-type="float" office:value="5295.125" calcext:value-type="float">
            <text:p>52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6011" calcext:value-type="float">
            <text:p>166011</text:p>
          </table:table-cell>
          <table:table-cell office:value-type="float" office:value="164518" calcext:value-type="float">
            <text:p>164518</text:p>
          </table:table-cell>
          <table:table-cell office:value-type="float" office:value="165875" calcext:value-type="float">
            <text:p>165875</text:p>
          </table:table-cell>
          <table:table-cell office:value-type="float" office:value="165463" calcext:value-type="float">
            <text:p>165463</text:p>
          </table:table-cell>
          <table:table-cell office:value-type="float" office:value="166155" calcext:value-type="float">
            <text:p>166155</text:p>
          </table:table-cell>
          <table:table-cell office:value-type="float" office:value="165968" calcext:value-type="float">
            <text:p>165968</text:p>
          </table:table-cell>
          <table:table-cell table:number-columns-repeated="2"/>
          <table:table-cell table:formula="of:=[.B15]/MIN([.$A15];32)" office:value-type="float" office:value="5187.84375" calcext:value-type="float">
            <text:p>5188</text:p>
          </table:table-cell>
          <table:table-cell table:style-name="ce52" table:formula="of:=[.C15]/MIN([.$A15];32)" office:value-type="float" office:value="5141.1875" calcext:value-type="float">
            <text:p>5141</text:p>
          </table:table-cell>
          <table:table-cell table:style-name="ce88" table:formula="of:=[.D15]/MIN([.$A15];32)" office:value-type="float" office:value="5183.59375" calcext:value-type="float">
            <text:p>5184</text:p>
          </table:table-cell>
          <table:table-cell table:style-name="ce121" table:formula="of:=[.E15]/MIN([.$A15];32)" office:value-type="float" office:value="5170.71875" calcext:value-type="float">
            <text:p>5171</text:p>
          </table:table-cell>
          <table:table-cell table:formula="of:=[.F15]/MIN([.$A15];32)" office:value-type="float" office:value="5192.34375" calcext:value-type="float">
            <text:p>5192</text:p>
          </table:table-cell>
          <table:table-cell table:formula="of:=[.G15]/MIN([.$A15];32)" office:value-type="float" office:value="5186.5" calcext:value-type="float">
            <text:p>518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5964" calcext:value-type="float">
            <text:p>165964</text:p>
          </table:table-cell>
          <table:table-cell office:value-type="float" office:value="165364" calcext:value-type="float">
            <text:p>165364</text:p>
          </table:table-cell>
          <table:table-cell office:value-type="float" office:value="166240" calcext:value-type="float">
            <text:p>166240</text:p>
          </table:table-cell>
          <table:table-cell office:value-type="float" office:value="165850" calcext:value-type="float">
            <text:p>165850</text:p>
          </table:table-cell>
          <table:table-cell office:value-type="float" office:value="166746" calcext:value-type="float">
            <text:p>166746</text:p>
          </table:table-cell>
          <table:table-cell office:value-type="float" office:value="164000" calcext:value-type="float">
            <text:p>164000</text:p>
          </table:table-cell>
          <table:table-cell table:number-columns-repeated="2"/>
          <table:table-cell table:formula="of:=[.B16]/MIN([.$A16];32)" office:value-type="float" office:value="5186.375" calcext:value-type="float">
            <text:p>5186</text:p>
          </table:table-cell>
          <table:table-cell table:style-name="ce53" table:formula="of:=[.C16]/MIN([.$A16];32)" office:value-type="float" office:value="5167.625" calcext:value-type="float">
            <text:p>5168</text:p>
          </table:table-cell>
          <table:table-cell table:style-name="ce89" table:formula="of:=[.D16]/MIN([.$A16];32)" office:value-type="float" office:value="5195" calcext:value-type="float">
            <text:p>5195</text:p>
          </table:table-cell>
          <table:table-cell table:style-name="ce89" table:formula="of:=[.E16]/MIN([.$A16];32)" office:value-type="float" office:value="5182.8125" calcext:value-type="float">
            <text:p>5183</text:p>
          </table:table-cell>
          <table:table-cell table:formula="of:=[.F16]/MIN([.$A16];32)" office:value-type="float" office:value="5210.8125" calcext:value-type="float">
            <text:p>5211</text:p>
          </table:table-cell>
          <table:table-cell table:formula="of:=[.G16]/MIN([.$A16];32)" office:value-type="float" office:value="5125" calcext:value-type="float">
            <text:p>512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7582.375" calcext:value-type="float">
            <text:p>7582</text:p>
          </table:table-cell>
          <table:table-cell table:style-name="ce5" table:formula="of:=AVERAGE([.K8:.K16])" office:value-type="float" office:value="7554.83680555556" calcext:value-type="float">
            <text:p>7555</text:p>
          </table:table-cell>
          <table:table-cell table:style-name="ce5" table:formula="of:=AVERAGE([.L8:.L16])" office:value-type="float" office:value="7605.46527777778" calcext:value-type="float">
            <text:p>7605</text:p>
          </table:table-cell>
          <table:table-cell table:style-name="ce5" table:formula="of:=AVERAGE([.M8:.M16])" office:value-type="float" office:value="7611.65277777778" calcext:value-type="float">
            <text:p>7612</text:p>
          </table:table-cell>
          <table:table-cell table:style-name="ce5" table:formula="of:=AVERAGE([.N8:.N16])" office:value-type="float" office:value="7628.1875" calcext:value-type="float">
            <text:p>7628</text:p>
          </table:table-cell>
          <table:table-cell table:style-name="ce5" table:formula="of:=AVERAGE([.O8:.O16])" office:value-type="float" office:value="7626.94791666667" calcext:value-type="float">
            <text:p>762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-0.00364510778369081" calcext:value-type="percentage">
            <text:p>-0,4%</text:p>
          </table:table-cell>
          <table:table-cell table:style-name="ce6" table:formula="of:=([.L17]-[.$J17])/[.L17]" office:value-type="percentage" office:value="0.00303601120173992" calcext:value-type="percentage">
            <text:p>0,3%</text:p>
          </table:table-cell>
          <table:table-cell table:style-name="ce6" table:formula="of:=([.M17]-[.$J17])/[.M17]" office:value-type="percentage" office:value="0.00384644158536157" calcext:value-type="percentage">
            <text:p>0,4%</text:p>
          </table:table-cell>
          <table:table-cell table:style-name="ce6" table:formula="of:=([.N17]-[.$J17])/[.N17]" office:value-type="percentage" office:value="0.00600568614759404" calcext:value-type="percentage">
            <text:p>0,6%</text:p>
          </table:table-cell>
          <table:table-cell table:style-name="ce6" table:formula="of:=([.O17]-[.$J17])/[.O17]" office:value-type="percentage" office:value="0.00584413544627265" calcext:value-type="percentage">
            <text:p>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665" calcext:value-type="float">
            <text:p>11665</text:p>
          </table:table-cell>
          <table:table-cell office:value-type="float" office:value="10346" calcext:value-type="float">
            <text:p>10346</text:p>
          </table:table-cell>
          <table:table-cell office:value-type="float" office:value="10790" calcext:value-type="float">
            <text:p>10790</text:p>
          </table:table-cell>
          <table:table-cell office:value-type="float" office:value="10275" calcext:value-type="float">
            <text:p>10275</text:p>
          </table:table-cell>
          <table:table-cell office:value-type="float" office:value="10433" calcext:value-type="float">
            <text:p>10433</text:p>
          </table:table-cell>
          <table:table-cell office:value-type="float" office:value="9846.5" calcext:value-type="float">
            <text:p>9847</text:p>
          </table:table-cell>
          <table:table-cell table:number-columns-repeated="2"/>
          <table:table-cell table:formula="of:=[.B23]/MIN([.$A23];32)" office:value-type="float" office:value="11665" calcext:value-type="float">
            <text:p>11665</text:p>
          </table:table-cell>
          <table:table-cell table:style-name="ce54" table:formula="of:=[.C23]/MIN([.$A23];32)" office:value-type="float" office:value="10346" calcext:value-type="float">
            <text:p>10346</text:p>
          </table:table-cell>
          <table:table-cell table:style-name="ce90" table:formula="of:=[.D23]/MIN([.$A23];32)" office:value-type="float" office:value="10790" calcext:value-type="float">
            <text:p>10790</text:p>
          </table:table-cell>
          <table:table-cell table:style-name="ce122" table:formula="of:=[.E23]/MIN([.$A23];32)" office:value-type="float" office:value="10275" calcext:value-type="float">
            <text:p>10275</text:p>
          </table:table-cell>
          <table:table-cell table:style-name="ce150" table:formula="of:=[.F23]/MIN([.$A23];32)" office:value-type="float" office:value="10433" calcext:value-type="float">
            <text:p>10433</text:p>
          </table:table-cell>
          <table:table-cell table:style-name="ce166" table:formula="of:=[.G23]/MIN([.$A23];32)" office:value-type="float" office:value="9846.5" calcext:value-type="float">
            <text:p>984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209" calcext:value-type="float">
            <text:p>21209</text:p>
          </table:table-cell>
          <table:table-cell office:value-type="float" office:value="21463" calcext:value-type="float">
            <text:p>21463</text:p>
          </table:table-cell>
          <table:table-cell office:value-type="float" office:value="19864" calcext:value-type="float">
            <text:p>19864</text:p>
          </table:table-cell>
          <table:table-cell office:value-type="float" office:value="21147" calcext:value-type="float">
            <text:p>21147</text:p>
          </table:table-cell>
          <table:table-cell office:value-type="float" office:value="21539" calcext:value-type="float">
            <text:p>21539</text:p>
          </table:table-cell>
          <table:table-cell office:value-type="float" office:value="19057" calcext:value-type="float">
            <text:p>19057</text:p>
          </table:table-cell>
          <table:table-cell table:number-columns-repeated="2"/>
          <table:table-cell table:formula="of:=[.B24]/MIN([.$A24];32)" office:value-type="float" office:value="10604.5" calcext:value-type="float">
            <text:p>10605</text:p>
          </table:table-cell>
          <table:table-cell table:style-name="ce55" table:formula="of:=[.C24]/MIN([.$A24];32)" office:value-type="float" office:value="10731.5" calcext:value-type="float">
            <text:p>10732</text:p>
          </table:table-cell>
          <table:table-cell table:style-name="ce91" table:formula="of:=[.D24]/MIN([.$A24];32)" office:value-type="float" office:value="9932" calcext:value-type="float">
            <text:p>9932</text:p>
          </table:table-cell>
          <table:table-cell table:style-name="ce123" table:formula="of:=[.E24]/MIN([.$A24];32)" office:value-type="float" office:value="10573.5" calcext:value-type="float">
            <text:p>10574</text:p>
          </table:table-cell>
          <table:table-cell table:style-name="ce151" table:formula="of:=[.F24]/MIN([.$A24];32)" office:value-type="float" office:value="10769.5" calcext:value-type="float">
            <text:p>10770</text:p>
          </table:table-cell>
          <table:table-cell table:style-name="ce167" table:formula="of:=[.G24]/MIN([.$A24];32)" office:value-type="float" office:value="9528.5" calcext:value-type="float">
            <text:p>952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835" calcext:value-type="float">
            <text:p>38835</text:p>
          </table:table-cell>
          <table:table-cell office:value-type="float" office:value="39225" calcext:value-type="float">
            <text:p>39225</text:p>
          </table:table-cell>
          <table:table-cell office:value-type="float" office:value="38989" calcext:value-type="float">
            <text:p>38989</text:p>
          </table:table-cell>
          <table:table-cell office:value-type="float" office:value="40035" calcext:value-type="float">
            <text:p>40035</text:p>
          </table:table-cell>
          <table:table-cell office:value-type="float" office:value="40451" calcext:value-type="float">
            <text:p>40451</text:p>
          </table:table-cell>
          <table:table-cell office:value-type="float" office:value="39132" calcext:value-type="float">
            <text:p>39132</text:p>
          </table:table-cell>
          <table:table-cell table:number-columns-repeated="2"/>
          <table:table-cell table:formula="of:=[.B25]/MIN([.$A25];32)" office:value-type="float" office:value="9708.75" calcext:value-type="float">
            <text:p>9709</text:p>
          </table:table-cell>
          <table:table-cell table:style-name="ce56" table:formula="of:=[.C25]/MIN([.$A25];32)" office:value-type="float" office:value="9806.25" calcext:value-type="float">
            <text:p>9806</text:p>
          </table:table-cell>
          <table:table-cell table:style-name="ce92" table:formula="of:=[.D25]/MIN([.$A25];32)" office:value-type="float" office:value="9747.25" calcext:value-type="float">
            <text:p>9747</text:p>
          </table:table-cell>
          <table:table-cell table:style-name="ce124" table:formula="of:=[.E25]/MIN([.$A25];32)" office:value-type="float" office:value="10008.75" calcext:value-type="float">
            <text:p>10009</text:p>
          </table:table-cell>
          <table:table-cell table:style-name="ce152" table:formula="of:=[.F25]/MIN([.$A25];32)" office:value-type="float" office:value="10112.75" calcext:value-type="float">
            <text:p>10113</text:p>
          </table:table-cell>
          <table:table-cell table:style-name="ce168" table:formula="of:=[.G25]/MIN([.$A25];32)" office:value-type="float" office:value="9783" calcext:value-type="float">
            <text:p>978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4024" calcext:value-type="float">
            <text:p>74024</text:p>
          </table:table-cell>
          <table:table-cell office:value-type="float" office:value="73754" calcext:value-type="float">
            <text:p>73754</text:p>
          </table:table-cell>
          <table:table-cell office:value-type="float" office:value="75291" calcext:value-type="float">
            <text:p>75291</text:p>
          </table:table-cell>
          <table:table-cell office:value-type="float" office:value="74657" calcext:value-type="float">
            <text:p>74657</text:p>
          </table:table-cell>
          <table:table-cell office:value-type="float" office:value="72767" calcext:value-type="float">
            <text:p>72767</text:p>
          </table:table-cell>
          <table:table-cell office:value-type="float" office:value="72045" calcext:value-type="float">
            <text:p>72045</text:p>
          </table:table-cell>
          <table:table-cell table:number-columns-repeated="2"/>
          <table:table-cell table:formula="of:=[.B26]/MIN([.$A26];32)" office:value-type="float" office:value="9253" calcext:value-type="float">
            <text:p>9253</text:p>
          </table:table-cell>
          <table:table-cell table:style-name="ce57" table:formula="of:=[.C26]/MIN([.$A26];32)" office:value-type="float" office:value="9219.25" calcext:value-type="float">
            <text:p>9219</text:p>
          </table:table-cell>
          <table:table-cell table:style-name="ce93" table:formula="of:=[.D26]/MIN([.$A26];32)" office:value-type="float" office:value="9411.375" calcext:value-type="float">
            <text:p>9411</text:p>
          </table:table-cell>
          <table:table-cell table:style-name="ce125" table:formula="of:=[.E26]/MIN([.$A26];32)" office:value-type="float" office:value="9332.125" calcext:value-type="float">
            <text:p>9332</text:p>
          </table:table-cell>
          <table:table-cell table:style-name="ce153" table:formula="of:=[.F26]/MIN([.$A26];32)" office:value-type="float" office:value="9095.875" calcext:value-type="float">
            <text:p>9096</text:p>
          </table:table-cell>
          <table:table-cell table:style-name="ce169" table:formula="of:=[.G26]/MIN([.$A26];32)" office:value-type="float" office:value="9005.625" calcext:value-type="float">
            <text:p>900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282" calcext:value-type="float">
            <text:p>139282</text:p>
          </table:table-cell>
          <table:table-cell office:value-type="float" office:value="140185" calcext:value-type="float">
            <text:p>140185</text:p>
          </table:table-cell>
          <table:table-cell office:value-type="float" office:value="138855" calcext:value-type="float">
            <text:p>138855</text:p>
          </table:table-cell>
          <table:table-cell office:value-type="float" office:value="138635" calcext:value-type="float">
            <text:p>138635</text:p>
          </table:table-cell>
          <table:table-cell office:value-type="float" office:value="135336" calcext:value-type="float">
            <text:p>135336</text:p>
          </table:table-cell>
          <table:table-cell office:value-type="float" office:value="123996" calcext:value-type="float">
            <text:p>123996</text:p>
          </table:table-cell>
          <table:table-cell table:number-columns-repeated="2"/>
          <table:table-cell table:formula="of:=[.B27]/MIN([.$A27];32)" office:value-type="float" office:value="8705.125" calcext:value-type="float">
            <text:p>8705</text:p>
          </table:table-cell>
          <table:table-cell table:style-name="ce58" table:formula="of:=[.C27]/MIN([.$A27];32)" office:value-type="float" office:value="8761.5625" calcext:value-type="float">
            <text:p>8762</text:p>
          </table:table-cell>
          <table:table-cell table:style-name="ce94" table:formula="of:=[.D27]/MIN([.$A27];32)" office:value-type="float" office:value="8678.4375" calcext:value-type="float">
            <text:p>8678</text:p>
          </table:table-cell>
          <table:table-cell table:style-name="ce126" table:formula="of:=[.E27]/MIN([.$A27];32)" office:value-type="float" office:value="8664.6875" calcext:value-type="float">
            <text:p>8665</text:p>
          </table:table-cell>
          <table:table-cell table:formula="of:=[.F27]/MIN([.$A27];32)" office:value-type="float" office:value="8458.5" calcext:value-type="float">
            <text:p>8459</text:p>
          </table:table-cell>
          <table:table-cell table:formula="of:=[.G27]/MIN([.$A27];32)" office:value-type="float" office:value="7749.75" calcext:value-type="float">
            <text:p>775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6381" calcext:value-type="float">
            <text:p>186381</text:p>
          </table:table-cell>
          <table:table-cell office:value-type="float" office:value="186960" calcext:value-type="float">
            <text:p>186960</text:p>
          </table:table-cell>
          <table:table-cell office:value-type="float" office:value="188659" calcext:value-type="float">
            <text:p>188659</text:p>
          </table:table-cell>
          <table:table-cell office:value-type="float" office:value="189466" calcext:value-type="float">
            <text:p>189466</text:p>
          </table:table-cell>
          <table:table-cell office:value-type="float" office:value="187658" calcext:value-type="float">
            <text:p>187658</text:p>
          </table:table-cell>
          <table:table-cell office:value-type="float" office:value="181285" calcext:value-type="float">
            <text:p>181285</text:p>
          </table:table-cell>
          <table:table-cell table:number-columns-repeated="2"/>
          <table:table-cell table:formula="of:=[.B28]/MIN([.$A28];32)" office:value-type="float" office:value="5824.40625" calcext:value-type="float">
            <text:p>5824</text:p>
          </table:table-cell>
          <table:table-cell table:style-name="ce59" table:formula="of:=[.C28]/MIN([.$A28];32)" office:value-type="float" office:value="5842.5" calcext:value-type="float">
            <text:p>5843</text:p>
          </table:table-cell>
          <table:table-cell table:style-name="ce95" table:formula="of:=[.D28]/MIN([.$A28];32)" office:value-type="float" office:value="5895.59375" calcext:value-type="float">
            <text:p>5896</text:p>
          </table:table-cell>
          <table:table-cell table:style-name="ce127" table:formula="of:=[.E28]/MIN([.$A28];32)" office:value-type="float" office:value="5920.8125" calcext:value-type="float">
            <text:p>5921</text:p>
          </table:table-cell>
          <table:table-cell table:formula="of:=[.F28]/MIN([.$A28];32)" office:value-type="float" office:value="5864.3125" calcext:value-type="float">
            <text:p>5864</text:p>
          </table:table-cell>
          <table:table-cell table:formula="of:=[.G28]/MIN([.$A28];32)" office:value-type="float" office:value="5665.15625" calcext:value-type="float">
            <text:p>566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493" calcext:value-type="float">
            <text:p>195493</text:p>
          </table:table-cell>
          <table:table-cell office:value-type="float" office:value="192810" calcext:value-type="float">
            <text:p>192810</text:p>
          </table:table-cell>
          <table:table-cell office:value-type="float" office:value="194910" calcext:value-type="float">
            <text:p>194910</text:p>
          </table:table-cell>
          <table:table-cell office:value-type="float" office:value="195544" calcext:value-type="float">
            <text:p>195544</text:p>
          </table:table-cell>
          <table:table-cell office:value-type="float" office:value="193801" calcext:value-type="float">
            <text:p>193801</text:p>
          </table:table-cell>
          <table:table-cell office:value-type="float" office:value="191157" calcext:value-type="float">
            <text:p>191157</text:p>
          </table:table-cell>
          <table:table-cell table:number-columns-repeated="2"/>
          <table:table-cell table:formula="of:=[.B29]/MIN([.$A29];32)" office:value-type="float" office:value="6109.15625" calcext:value-type="float">
            <text:p>6109</text:p>
          </table:table-cell>
          <table:table-cell table:style-name="ce60" table:formula="of:=[.C29]/MIN([.$A29];32)" office:value-type="float" office:value="6025.3125" calcext:value-type="float">
            <text:p>6025</text:p>
          </table:table-cell>
          <table:table-cell table:style-name="ce96" table:formula="of:=[.D29]/MIN([.$A29];32)" office:value-type="float" office:value="6090.9375" calcext:value-type="float">
            <text:p>6091</text:p>
          </table:table-cell>
          <table:table-cell table:style-name="ce128" table:formula="of:=[.E29]/MIN([.$A29];32)" office:value-type="float" office:value="6110.75" calcext:value-type="float">
            <text:p>6111</text:p>
          </table:table-cell>
          <table:table-cell table:formula="of:=[.F29]/MIN([.$A29];32)" office:value-type="float" office:value="6056.28125" calcext:value-type="float">
            <text:p>6056</text:p>
          </table:table-cell>
          <table:table-cell table:formula="of:=[.G29]/MIN([.$A29];32)" office:value-type="float" office:value="5973.65625" calcext:value-type="float">
            <text:p>597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1435" calcext:value-type="float">
            <text:p>191435</text:p>
          </table:table-cell>
          <table:table-cell office:value-type="float" office:value="189578" calcext:value-type="float">
            <text:p>189578</text:p>
          </table:table-cell>
          <table:table-cell office:value-type="float" office:value="191491" calcext:value-type="float">
            <text:p>191491</text:p>
          </table:table-cell>
          <table:table-cell office:value-type="float" office:value="191736" calcext:value-type="float">
            <text:p>191736</text:p>
          </table:table-cell>
          <table:table-cell office:value-type="float" office:value="191434" calcext:value-type="float">
            <text:p>191434</text:p>
          </table:table-cell>
          <table:table-cell office:value-type="float" office:value="191698" calcext:value-type="float">
            <text:p>191698</text:p>
          </table:table-cell>
          <table:table-cell table:number-columns-repeated="2"/>
          <table:table-cell table:formula="of:=[.B30]/MIN([.$A30];32)" office:value-type="float" office:value="5982.34375" calcext:value-type="float">
            <text:p>5982</text:p>
          </table:table-cell>
          <table:table-cell table:style-name="ce61" table:formula="of:=[.C30]/MIN([.$A30];32)" office:value-type="float" office:value="5924.3125" calcext:value-type="float">
            <text:p>5924</text:p>
          </table:table-cell>
          <table:table-cell table:style-name="ce97" table:formula="of:=[.D30]/MIN([.$A30];32)" office:value-type="float" office:value="5984.09375" calcext:value-type="float">
            <text:p>5984</text:p>
          </table:table-cell>
          <table:table-cell table:style-name="ce129" table:formula="of:=[.E30]/MIN([.$A30];32)" office:value-type="float" office:value="5991.75" calcext:value-type="float">
            <text:p>5992</text:p>
          </table:table-cell>
          <table:table-cell table:formula="of:=[.F30]/MIN([.$A30];32)" office:value-type="float" office:value="5982.3125" calcext:value-type="float">
            <text:p>5982</text:p>
          </table:table-cell>
          <table:table-cell table:formula="of:=[.G30]/MIN([.$A30];32)" office:value-type="float" office:value="5990.5625" calcext:value-type="float">
            <text:p>599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2765" calcext:value-type="float">
            <text:p>192765</text:p>
          </table:table-cell>
          <table:table-cell office:value-type="float" office:value="192328" calcext:value-type="float">
            <text:p>192328</text:p>
          </table:table-cell>
          <table:table-cell office:value-type="float" office:value="192674" calcext:value-type="float">
            <text:p>192674</text:p>
          </table:table-cell>
          <table:table-cell office:value-type="float" office:value="192551" calcext:value-type="float">
            <text:p>192551</text:p>
          </table:table-cell>
          <table:table-cell office:value-type="float" office:value="194216" calcext:value-type="float">
            <text:p>194216</text:p>
          </table:table-cell>
          <table:table-cell office:value-type="float" office:value="193233" calcext:value-type="float">
            <text:p>193233</text:p>
          </table:table-cell>
          <table:table-cell table:number-columns-repeated="2"/>
          <table:table-cell table:formula="of:=[.B31]/MIN([.$A31];32)" office:value-type="float" office:value="6023.90625" calcext:value-type="float">
            <text:p>6024</text:p>
          </table:table-cell>
          <table:table-cell table:style-name="ce62" table:formula="of:=[.C31]/MIN([.$A31];32)" office:value-type="float" office:value="6010.25" calcext:value-type="float">
            <text:p>6010</text:p>
          </table:table-cell>
          <table:table-cell table:style-name="ce89" table:formula="of:=[.D31]/MIN([.$A31];32)" office:value-type="float" office:value="6021.0625" calcext:value-type="float">
            <text:p>6021</text:p>
          </table:table-cell>
          <table:table-cell table:style-name="ce89" table:formula="of:=[.E31]/MIN([.$A31];32)" office:value-type="float" office:value="6017.21875" calcext:value-type="float">
            <text:p>6017</text:p>
          </table:table-cell>
          <table:table-cell table:formula="of:=[.F31]/MIN([.$A31];32)" office:value-type="float" office:value="6069.25" calcext:value-type="float">
            <text:p>6069</text:p>
          </table:table-cell>
          <table:table-cell table:formula="of:=[.G31]/MIN([.$A31];32)" office:value-type="float" office:value="6038.53125" calcext:value-type="float">
            <text:p>60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208.46527777778" calcext:value-type="float">
            <text:p>8208</text:p>
          </table:table-cell>
          <table:table-cell table:style-name="ce5" table:formula="of:=AVERAGE([.K23:.K31])" office:value-type="float" office:value="8074.10416666667" calcext:value-type="float">
            <text:p>8074</text:p>
          </table:table-cell>
          <table:table-cell table:style-name="ce5" table:formula="of:=AVERAGE([.L23:.L31])" office:value-type="float" office:value="8061.19444444444" calcext:value-type="float">
            <text:p>8061</text:p>
          </table:table-cell>
          <table:table-cell table:style-name="ce5" table:formula="of:=AVERAGE([.M23:.M31])" office:value-type="float" office:value="8099.39930555556" calcext:value-type="float">
            <text:p>8099</text:p>
          </table:table-cell>
          <table:table-cell table:style-name="ce5" table:formula="of:=AVERAGE([.N23:.N31])" office:value-type="float" office:value="8093.53125" calcext:value-type="float">
            <text:p>8094</text:p>
          </table:table-cell>
          <table:table-cell table:style-name="ce5" table:formula="of:=AVERAGE([.O23:.O31])" office:value-type="float" office:value="7731.25347222222" calcext:value-type="float">
            <text:p>773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166409930238218" calcext:value-type="percentage">
            <text:p>-1,7%</text:p>
          </table:table-cell>
          <table:table-cell table:style-name="ce6" table:formula="of:=([.L32]-[.$J32])/[.L32]" office:value-type="percentage" office:value="-0.0182691081760009" calcext:value-type="percentage">
            <text:p>-1,8%</text:p>
          </table:table-cell>
          <table:table-cell table:style-name="ce6" table:formula="of:=([.M32]-[.$J32])/[.M32]" office:value-type="percentage" office:value="-0.0134659334732899" calcext:value-type="percentage">
            <text:p>-1,3%</text:p>
          </table:table-cell>
          <table:table-cell table:style-name="ce6" table:formula="of:=([.N32]-[.$J32])/[.N32]" office:value-type="percentage" office:value="-0.0142007270037757" calcext:value-type="percentage">
            <text:p>-1,4%</text:p>
          </table:table-cell>
          <table:table-cell table:style-name="ce6" table:formula="of:=([.O32]-[.$J32])/[.O32]" office:value-type="percentage" office:value="-0.0617250239266037" calcext:value-type="percentage">
            <text:p>-6,2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06.6" calcext:value-type="float">
            <text:p>9407</text:p>
          </table:table-cell>
          <table:table-cell office:value-type="float" office:value="8884.5" calcext:value-type="float">
            <text:p>8885</text:p>
          </table:table-cell>
          <table:table-cell office:value-type="float" office:value="8806.3" calcext:value-type="float">
            <text:p>8806</text:p>
          </table:table-cell>
          <table:table-cell office:value-type="float" office:value="9962.8" calcext:value-type="float">
            <text:p>9963</text:p>
          </table:table-cell>
          <table:table-cell office:value-type="float" office:value="10306" calcext:value-type="float">
            <text:p>10306</text:p>
          </table:table-cell>
          <table:table-cell office:value-type="float" office:value="9265" calcext:value-type="float">
            <text:p>9265</text:p>
          </table:table-cell>
          <table:table-cell table:number-columns-repeated="2"/>
          <table:table-cell table:formula="of:=[.B38]/MIN([.$A38];32)" office:value-type="float" office:value="9406.6" calcext:value-type="float">
            <text:p>9407</text:p>
          </table:table-cell>
          <table:table-cell table:style-name="ce63" table:formula="of:=[.C38]/MIN([.$A38];32)" office:value-type="float" office:value="8884.5" calcext:value-type="float">
            <text:p>8885</text:p>
          </table:table-cell>
          <table:table-cell table:style-name="ce98" table:formula="of:=[.D38]/MIN([.$A38];32)" office:value-type="float" office:value="8806.3" calcext:value-type="float">
            <text:p>8806</text:p>
          </table:table-cell>
          <table:table-cell table:style-name="ce130" table:formula="of:=[.E38]/MIN([.$A38];32)" office:value-type="float" office:value="9962.8" calcext:value-type="float">
            <text:p>9963</text:p>
          </table:table-cell>
          <table:table-cell table:style-name="ce154" table:formula="of:=[.F38]/MIN([.$A38];32)" office:value-type="float" office:value="10306" calcext:value-type="float">
            <text:p>10306</text:p>
          </table:table-cell>
          <table:table-cell table:style-name="ce170" table:formula="of:=[.G38]/MIN([.$A38];32)" office:value-type="float" office:value="9265" calcext:value-type="float">
            <text:p>926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009" calcext:value-type="float">
            <text:p>18009</text:p>
          </table:table-cell>
          <table:table-cell office:value-type="float" office:value="18059" calcext:value-type="float">
            <text:p>18059</text:p>
          </table:table-cell>
          <table:table-cell office:value-type="float" office:value="19516" calcext:value-type="float">
            <text:p>19516</text:p>
          </table:table-cell>
          <table:table-cell office:value-type="float" office:value="19286" calcext:value-type="float">
            <text:p>19286</text:p>
          </table:table-cell>
          <table:table-cell office:value-type="float" office:value="19502" calcext:value-type="float">
            <text:p>19502</text:p>
          </table:table-cell>
          <table:table-cell office:value-type="float" office:value="18431" calcext:value-type="float">
            <text:p>18431</text:p>
          </table:table-cell>
          <table:table-cell table:number-columns-repeated="2"/>
          <table:table-cell table:formula="of:=[.B39]/MIN([.$A39];32)" office:value-type="float" office:value="9004.5" calcext:value-type="float">
            <text:p>9005</text:p>
          </table:table-cell>
          <table:table-cell table:style-name="ce64" table:formula="of:=[.C39]/MIN([.$A39];32)" office:value-type="float" office:value="9029.5" calcext:value-type="float">
            <text:p>9030</text:p>
          </table:table-cell>
          <table:table-cell table:style-name="ce99" table:formula="of:=[.D39]/MIN([.$A39];32)" office:value-type="float" office:value="9758" calcext:value-type="float">
            <text:p>9758</text:p>
          </table:table-cell>
          <table:table-cell table:style-name="ce131" table:formula="of:=[.E39]/MIN([.$A39];32)" office:value-type="float" office:value="9643" calcext:value-type="float">
            <text:p>9643</text:p>
          </table:table-cell>
          <table:table-cell table:style-name="ce155" table:formula="of:=[.F39]/MIN([.$A39];32)" office:value-type="float" office:value="9751" calcext:value-type="float">
            <text:p>9751</text:p>
          </table:table-cell>
          <table:table-cell table:style-name="ce171" table:formula="of:=[.G39]/MIN([.$A39];32)" office:value-type="float" office:value="9215.5" calcext:value-type="float">
            <text:p>921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4643" calcext:value-type="float">
            <text:p>34643</text:p>
          </table:table-cell>
          <table:table-cell office:value-type="float" office:value="35530" calcext:value-type="float">
            <text:p>35530</text:p>
          </table:table-cell>
          <table:table-cell office:value-type="float" office:value="36254" calcext:value-type="float">
            <text:p>36254</text:p>
          </table:table-cell>
          <table:table-cell office:value-type="float" office:value="34469" calcext:value-type="float">
            <text:p>34469</text:p>
          </table:table-cell>
          <table:table-cell office:value-type="float" office:value="36779" calcext:value-type="float">
            <text:p>36779</text:p>
          </table:table-cell>
          <table:table-cell office:value-type="float" office:value="33935" calcext:value-type="float">
            <text:p>33935</text:p>
          </table:table-cell>
          <table:table-cell table:number-columns-repeated="2"/>
          <table:table-cell table:formula="of:=[.B40]/MIN([.$A40];32)" office:value-type="float" office:value="8660.75" calcext:value-type="float">
            <text:p>8661</text:p>
          </table:table-cell>
          <table:table-cell table:style-name="ce65" table:formula="of:=[.C40]/MIN([.$A40];32)" office:value-type="float" office:value="8882.5" calcext:value-type="float">
            <text:p>8883</text:p>
          </table:table-cell>
          <table:table-cell table:style-name="ce100" table:formula="of:=[.D40]/MIN([.$A40];32)" office:value-type="float" office:value="9063.5" calcext:value-type="float">
            <text:p>9064</text:p>
          </table:table-cell>
          <table:table-cell table:style-name="ce132" table:formula="of:=[.E40]/MIN([.$A40];32)" office:value-type="float" office:value="8617.25" calcext:value-type="float">
            <text:p>8617</text:p>
          </table:table-cell>
          <table:table-cell table:style-name="ce156" table:formula="of:=[.F40]/MIN([.$A40];32)" office:value-type="float" office:value="9194.75" calcext:value-type="float">
            <text:p>9195</text:p>
          </table:table-cell>
          <table:table-cell table:style-name="ce172" table:formula="of:=[.G40]/MIN([.$A40];32)" office:value-type="float" office:value="8483.75" calcext:value-type="float">
            <text:p>848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842" calcext:value-type="float">
            <text:p>66842</text:p>
          </table:table-cell>
          <table:table-cell office:value-type="float" office:value="66659" calcext:value-type="float">
            <text:p>66659</text:p>
          </table:table-cell>
          <table:table-cell office:value-type="float" office:value="67453" calcext:value-type="float">
            <text:p>67453</text:p>
          </table:table-cell>
          <table:table-cell office:value-type="float" office:value="67425" calcext:value-type="float">
            <text:p>67425</text:p>
          </table:table-cell>
          <table:table-cell office:value-type="float" office:value="66920" calcext:value-type="float">
            <text:p>66920</text:p>
          </table:table-cell>
          <table:table-cell office:value-type="float" office:value="62776" calcext:value-type="float">
            <text:p>62776</text:p>
          </table:table-cell>
          <table:table-cell table:number-columns-repeated="2"/>
          <table:table-cell table:formula="of:=[.B41]/MIN([.$A41];32)" office:value-type="float" office:value="8355.25" calcext:value-type="float">
            <text:p>8355</text:p>
          </table:table-cell>
          <table:table-cell table:style-name="ce66" table:formula="of:=[.C41]/MIN([.$A41];32)" office:value-type="float" office:value="8332.375" calcext:value-type="float">
            <text:p>8332</text:p>
          </table:table-cell>
          <table:table-cell table:style-name="ce101" table:formula="of:=[.D41]/MIN([.$A41];32)" office:value-type="float" office:value="8431.625" calcext:value-type="float">
            <text:p>8432</text:p>
          </table:table-cell>
          <table:table-cell table:style-name="ce133" table:formula="of:=[.E41]/MIN([.$A41];32)" office:value-type="float" office:value="8428.125" calcext:value-type="float">
            <text:p>8428</text:p>
          </table:table-cell>
          <table:table-cell table:style-name="ce157" table:formula="of:=[.F41]/MIN([.$A41];32)" office:value-type="float" office:value="8365" calcext:value-type="float">
            <text:p>8365</text:p>
          </table:table-cell>
          <table:table-cell table:style-name="ce173" table:formula="of:=[.G41]/MIN([.$A41];32)" office:value-type="float" office:value="7847" calcext:value-type="float">
            <text:p>784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497" calcext:value-type="float">
            <text:p>123497</text:p>
          </table:table-cell>
          <table:table-cell office:value-type="float" office:value="124243" calcext:value-type="float">
            <text:p>124243</text:p>
          </table:table-cell>
          <table:table-cell office:value-type="float" office:value="123133" calcext:value-type="float">
            <text:p>123133</text:p>
          </table:table-cell>
          <table:table-cell office:value-type="float" office:value="123127" calcext:value-type="float">
            <text:p>123127</text:p>
          </table:table-cell>
          <table:table-cell office:value-type="float" office:value="119132" calcext:value-type="float">
            <text:p>119132</text:p>
          </table:table-cell>
          <table:table-cell office:value-type="float" office:value="111346" calcext:value-type="float">
            <text:p>111346</text:p>
          </table:table-cell>
          <table:table-cell table:number-columns-repeated="2"/>
          <table:table-cell table:formula="of:=[.B42]/MIN([.$A42];32)" office:value-type="float" office:value="7718.5625" calcext:value-type="float">
            <text:p>7719</text:p>
          </table:table-cell>
          <table:table-cell table:style-name="ce67" table:formula="of:=[.C42]/MIN([.$A42];32)" office:value-type="float" office:value="7765.1875" calcext:value-type="float">
            <text:p>7765</text:p>
          </table:table-cell>
          <table:table-cell table:style-name="ce102" table:formula="of:=[.D42]/MIN([.$A42];32)" office:value-type="float" office:value="7695.8125" calcext:value-type="float">
            <text:p>7696</text:p>
          </table:table-cell>
          <table:table-cell table:style-name="ce134" table:formula="of:=[.E42]/MIN([.$A42];32)" office:value-type="float" office:value="7695.4375" calcext:value-type="float">
            <text:p>7695</text:p>
          </table:table-cell>
          <table:table-cell table:formula="of:=[.F42]/MIN([.$A42];32)" office:value-type="float" office:value="7445.75" calcext:value-type="float">
            <text:p>7446</text:p>
          </table:table-cell>
          <table:table-cell table:formula="of:=[.G42]/MIN([.$A42];32)" office:value-type="float" office:value="6959.125" calcext:value-type="float">
            <text:p>695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5114" calcext:value-type="float">
            <text:p>165114</text:p>
          </table:table-cell>
          <table:table-cell office:value-type="float" office:value="165265" calcext:value-type="float">
            <text:p>165265</text:p>
          </table:table-cell>
          <table:table-cell office:value-type="float" office:value="167309" calcext:value-type="float">
            <text:p>167309</text:p>
          </table:table-cell>
          <table:table-cell office:value-type="float" office:value="168606" calcext:value-type="float">
            <text:p>168606</text:p>
          </table:table-cell>
          <table:table-cell office:value-type="float" office:value="166041" calcext:value-type="float">
            <text:p>166041</text:p>
          </table:table-cell>
          <table:table-cell office:value-type="float" office:value="158296" calcext:value-type="float">
            <text:p>158296</text:p>
          </table:table-cell>
          <table:table-cell table:number-columns-repeated="2"/>
          <table:table-cell table:formula="of:=[.B43]/MIN([.$A43];32)" office:value-type="float" office:value="5159.8125" calcext:value-type="float">
            <text:p>5160</text:p>
          </table:table-cell>
          <table:table-cell table:style-name="ce68" table:formula="of:=[.C43]/MIN([.$A43];32)" office:value-type="float" office:value="5164.53125" calcext:value-type="float">
            <text:p>5165</text:p>
          </table:table-cell>
          <table:table-cell table:style-name="ce103" table:formula="of:=[.D43]/MIN([.$A43];32)" office:value-type="float" office:value="5228.40625" calcext:value-type="float">
            <text:p>5228</text:p>
          </table:table-cell>
          <table:table-cell table:style-name="ce135" table:formula="of:=[.E43]/MIN([.$A43];32)" office:value-type="float" office:value="5268.9375" calcext:value-type="float">
            <text:p>5269</text:p>
          </table:table-cell>
          <table:table-cell table:formula="of:=[.F43]/MIN([.$A43];32)" office:value-type="float" office:value="5188.78125" calcext:value-type="float">
            <text:p>5189</text:p>
          </table:table-cell>
          <table:table-cell table:formula="of:=[.G43]/MIN([.$A43];32)" office:value-type="float" office:value="4946.75" calcext:value-type="float">
            <text:p>494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7287" calcext:value-type="float">
            <text:p>177287</text:p>
          </table:table-cell>
          <table:table-cell office:value-type="float" office:value="174165" calcext:value-type="float">
            <text:p>174165</text:p>
          </table:table-cell>
          <table:table-cell office:value-type="float" office:value="175848" calcext:value-type="float">
            <text:p>175848</text:p>
          </table:table-cell>
          <table:table-cell office:value-type="float" office:value="176779" calcext:value-type="float">
            <text:p>176779</text:p>
          </table:table-cell>
          <table:table-cell office:value-type="float" office:value="174339" calcext:value-type="float">
            <text:p>174339</text:p>
          </table:table-cell>
          <table:table-cell office:value-type="float" office:value="169394" calcext:value-type="float">
            <text:p>169394</text:p>
          </table:table-cell>
          <table:table-cell table:number-columns-repeated="2"/>
          <table:table-cell table:formula="of:=[.B44]/MIN([.$A44];32)" office:value-type="float" office:value="5540.21875" calcext:value-type="float">
            <text:p>5540</text:p>
          </table:table-cell>
          <table:table-cell table:style-name="ce69" table:formula="of:=[.C44]/MIN([.$A44];32)" office:value-type="float" office:value="5442.65625" calcext:value-type="float">
            <text:p>5443</text:p>
          </table:table-cell>
          <table:table-cell table:style-name="ce104" table:formula="of:=[.D44]/MIN([.$A44];32)" office:value-type="float" office:value="5495.25" calcext:value-type="float">
            <text:p>5495</text:p>
          </table:table-cell>
          <table:table-cell table:style-name="ce136" table:formula="of:=[.E44]/MIN([.$A44];32)" office:value-type="float" office:value="5524.34375" calcext:value-type="float">
            <text:p>5524</text:p>
          </table:table-cell>
          <table:table-cell table:formula="of:=[.F44]/MIN([.$A44];32)" office:value-type="float" office:value="5448.09375" calcext:value-type="float">
            <text:p>5448</text:p>
          </table:table-cell>
          <table:table-cell table:formula="of:=[.G44]/MIN([.$A44];32)" office:value-type="float" office:value="5293.5625" calcext:value-type="float">
            <text:p>529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72670" calcext:value-type="float">
            <text:p>172670</text:p>
          </table:table-cell>
          <table:table-cell office:value-type="float" office:value="171983" calcext:value-type="float">
            <text:p>171983</text:p>
          </table:table-cell>
          <table:table-cell office:value-type="float" office:value="172794" calcext:value-type="float">
            <text:p>172794</text:p>
          </table:table-cell>
          <table:table-cell office:value-type="float" office:value="172386" calcext:value-type="float">
            <text:p>172386</text:p>
          </table:table-cell>
          <table:table-cell office:value-type="float" office:value="173897" calcext:value-type="float">
            <text:p>173897</text:p>
          </table:table-cell>
          <table:table-cell office:value-type="float" office:value="171269" calcext:value-type="float">
            <text:p>171269</text:p>
          </table:table-cell>
          <table:table-cell table:number-columns-repeated="2"/>
          <table:table-cell table:formula="of:=[.B45]/MIN([.$A45];32)" office:value-type="float" office:value="5395.9375" calcext:value-type="float">
            <text:p>5396</text:p>
          </table:table-cell>
          <table:table-cell table:style-name="ce70" table:formula="of:=[.C45]/MIN([.$A45];32)" office:value-type="float" office:value="5374.46875" calcext:value-type="float">
            <text:p>5374</text:p>
          </table:table-cell>
          <table:table-cell table:style-name="ce105" table:formula="of:=[.D45]/MIN([.$A45];32)" office:value-type="float" office:value="5399.8125" calcext:value-type="float">
            <text:p>5400</text:p>
          </table:table-cell>
          <table:table-cell table:style-name="ce137" table:formula="of:=[.E45]/MIN([.$A45];32)" office:value-type="float" office:value="5387.0625" calcext:value-type="float">
            <text:p>5387</text:p>
          </table:table-cell>
          <table:table-cell table:formula="of:=[.F45]/MIN([.$A45];32)" office:value-type="float" office:value="5434.28125" calcext:value-type="float">
            <text:p>5434</text:p>
          </table:table-cell>
          <table:table-cell table:formula="of:=[.G45]/MIN([.$A45];32)" office:value-type="float" office:value="5352.15625" calcext:value-type="float">
            <text:p>535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62752" calcext:value-type="float">
            <text:p>162752</text:p>
          </table:table-cell>
          <table:table-cell office:value-type="float" office:value="173773" calcext:value-type="float">
            <text:p>173773</text:p>
          </table:table-cell>
          <table:table-cell office:value-type="float" office:value="173947" calcext:value-type="float">
            <text:p>173947</text:p>
          </table:table-cell>
          <table:table-cell office:value-type="float" office:value="173698" calcext:value-type="float">
            <text:p>173698</text:p>
          </table:table-cell>
          <table:table-cell office:value-type="float" office:value="174783" calcext:value-type="float">
            <text:p>174783</text:p>
          </table:table-cell>
          <table:table-cell office:value-type="float" office:value="172384" calcext:value-type="float">
            <text:p>172384</text:p>
          </table:table-cell>
          <table:table-cell table:number-columns-repeated="2"/>
          <table:table-cell table:formula="of:=[.B46]/MIN([.$A46];32)" office:value-type="float" office:value="5086" calcext:value-type="float">
            <text:p>5086</text:p>
          </table:table-cell>
          <table:table-cell table:style-name="ce71" table:formula="of:=[.C46]/MIN([.$A46];32)" office:value-type="float" office:value="5430.40625" calcext:value-type="float">
            <text:p>5430</text:p>
          </table:table-cell>
          <table:table-cell table:style-name="ce89" table:formula="of:=[.D46]/MIN([.$A46];32)" office:value-type="float" office:value="5435.84375" calcext:value-type="float">
            <text:p>5436</text:p>
          </table:table-cell>
          <table:table-cell table:style-name="ce89" table:formula="of:=[.E46]/MIN([.$A46];32)" office:value-type="float" office:value="5428.0625" calcext:value-type="float">
            <text:p>5428</text:p>
          </table:table-cell>
          <table:table-cell table:formula="of:=[.F46]/MIN([.$A46];32)" office:value-type="float" office:value="5461.96875" calcext:value-type="float">
            <text:p>5462</text:p>
          </table:table-cell>
          <table:table-cell table:formula="of:=[.G46]/MIN([.$A46];32)" office:value-type="float" office:value="5387" calcext:value-type="float">
            <text:p>538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147.51458333333" calcext:value-type="float">
            <text:p>7148</text:p>
          </table:table-cell>
          <table:table-cell table:style-name="ce5" table:formula="of:=AVERAGE([.K38:.K46])" office:value-type="float" office:value="7145.125" calcext:value-type="float">
            <text:p>7145</text:p>
          </table:table-cell>
          <table:table-cell table:style-name="ce5" table:formula="of:=AVERAGE([.L38:.L46])" office:value-type="float" office:value="7257.17222222222" calcext:value-type="float">
            <text:p>7257</text:p>
          </table:table-cell>
          <table:table-cell table:style-name="ce5" table:formula="of:=AVERAGE([.M38:.M46])" office:value-type="float" office:value="7328.33541666667" calcext:value-type="float">
            <text:p>7328</text:p>
          </table:table-cell>
          <table:table-cell table:style-name="ce5" table:formula="of:=AVERAGE([.N38:.N46])" office:value-type="float" office:value="7399.51388888889" calcext:value-type="float">
            <text:p>7400</text:p>
          </table:table-cell>
          <table:table-cell table:style-name="ce5" table:formula="of:=AVERAGE([.O38:.O46])" office:value-type="float" office:value="6972.20486111111" calcext:value-type="float">
            <text:p>697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-0.000334435483400721" calcext:value-type="percentage">
            <text:p>-0,0%</text:p>
          </table:table-cell>
          <table:table-cell table:style-name="ce6" table:formula="of:=([.L47]-[.$J47])/[.L47]" office:value-type="percentage" office:value="0.0151102434296799" calcext:value-type="percentage">
            <text:p>1,5%</text:p>
          </table:table-cell>
          <table:table-cell table:style-name="ce6" table:formula="of:=([.M47]-[.$J47])/[.M47]" office:value-type="percentage" office:value="0.0246742026739246" calcext:value-type="percentage">
            <text:p>2,5%</text:p>
          </table:table-cell>
          <table:table-cell table:style-name="ce6" table:formula="of:=([.N47]-[.$J47])/[.N47]" office:value-type="percentage" office:value="0.0340561973853387" calcext:value-type="percentage">
            <text:p>3,4%</text:p>
          </table:table-cell>
          <table:table-cell table:style-name="ce6" table:formula="of:=([.O47]-[.$J47])/[.O47]" office:value-type="percentage" office:value="-0.0251440865141597" calcext:value-type="percentage">
            <text:p>-2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111" calcext:value-type="float">
            <text:p>11111</text:p>
          </table:table-cell>
          <table:table-cell office:value-type="float" office:value="11106" calcext:value-type="float">
            <text:p>11106</text:p>
          </table:table-cell>
          <table:table-cell office:value-type="float" office:value="11116" calcext:value-type="float">
            <text:p>11116</text:p>
          </table:table-cell>
          <table:table-cell office:value-type="float" office:value="11077" calcext:value-type="float">
            <text:p>11077</text:p>
          </table:table-cell>
          <table:table-cell office:value-type="float" office:value="10930" calcext:value-type="float">
            <text:p>10930</text:p>
          </table:table-cell>
          <table:table-cell office:value-type="float" office:value="10781" calcext:value-type="float">
            <text:p>10781</text:p>
          </table:table-cell>
          <table:table-cell table:number-columns-repeated="2"/>
          <table:table-cell table:formula="of:=[.B53]/MIN([.$A53];32)" office:value-type="float" office:value="11111" calcext:value-type="float">
            <text:p>11111</text:p>
          </table:table-cell>
          <table:table-cell table:style-name="ce72" table:formula="of:=[.C53]/MIN([.$A53];32)" office:value-type="float" office:value="11106" calcext:value-type="float">
            <text:p>11106</text:p>
          </table:table-cell>
          <table:table-cell table:style-name="ce106" table:formula="of:=[.D53]/MIN([.$A53];32)" office:value-type="float" office:value="11116" calcext:value-type="float">
            <text:p>11116</text:p>
          </table:table-cell>
          <table:table-cell table:style-name="ce138" table:formula="of:=[.E53]/MIN([.$A53];32)" office:value-type="float" office:value="11077" calcext:value-type="float">
            <text:p>11077</text:p>
          </table:table-cell>
          <table:table-cell table:style-name="ce158" table:formula="of:=[.F53]/MIN([.$A53];32)" office:value-type="float" office:value="10930" calcext:value-type="float">
            <text:p>10930</text:p>
          </table:table-cell>
          <table:table-cell table:style-name="ce174" table:formula="of:=[.G53]/MIN([.$A53];32)" office:value-type="float" office:value="10781" calcext:value-type="float">
            <text:p>1078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670" calcext:value-type="float">
            <text:p>23670</text:p>
          </table:table-cell>
          <table:table-cell office:value-type="float" office:value="21534" calcext:value-type="float">
            <text:p>21534</text:p>
          </table:table-cell>
          <table:table-cell office:value-type="float" office:value="21471" calcext:value-type="float">
            <text:p>21471</text:p>
          </table:table-cell>
          <table:table-cell office:value-type="float" office:value="22448" calcext:value-type="float">
            <text:p>22448</text:p>
          </table:table-cell>
          <table:table-cell office:value-type="float" office:value="21342" calcext:value-type="float">
            <text:p>21342</text:p>
          </table:table-cell>
          <table:table-cell office:value-type="float" office:value="20524" calcext:value-type="float">
            <text:p>20524</text:p>
          </table:table-cell>
          <table:table-cell table:number-columns-repeated="2"/>
          <table:table-cell table:formula="of:=[.B54]/MIN([.$A54];32)" office:value-type="float" office:value="11835" calcext:value-type="float">
            <text:p>11835</text:p>
          </table:table-cell>
          <table:table-cell table:style-name="ce73" table:formula="of:=[.C54]/MIN([.$A54];32)" office:value-type="float" office:value="10767" calcext:value-type="float">
            <text:p>10767</text:p>
          </table:table-cell>
          <table:table-cell table:style-name="ce107" table:formula="of:=[.D54]/MIN([.$A54];32)" office:value-type="float" office:value="10735.5" calcext:value-type="float">
            <text:p>10736</text:p>
          </table:table-cell>
          <table:table-cell table:style-name="ce139" table:formula="of:=[.E54]/MIN([.$A54];32)" office:value-type="float" office:value="11224" calcext:value-type="float">
            <text:p>11224</text:p>
          </table:table-cell>
          <table:table-cell table:style-name="ce159" table:formula="of:=[.F54]/MIN([.$A54];32)" office:value-type="float" office:value="10671" calcext:value-type="float">
            <text:p>10671</text:p>
          </table:table-cell>
          <table:table-cell table:style-name="ce175" table:formula="of:=[.G54]/MIN([.$A54];32)" office:value-type="float" office:value="10262" calcext:value-type="float">
            <text:p>1026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351" calcext:value-type="float">
            <text:p>44351</text:p>
          </table:table-cell>
          <table:table-cell office:value-type="float" office:value="44119" calcext:value-type="float">
            <text:p>44119</text:p>
          </table:table-cell>
          <table:table-cell office:value-type="float" office:value="42102" calcext:value-type="float">
            <text:p>42102</text:p>
          </table:table-cell>
          <table:table-cell office:value-type="float" office:value="42988" calcext:value-type="float">
            <text:p>42988</text:p>
          </table:table-cell>
          <table:table-cell office:value-type="float" office:value="42876" calcext:value-type="float">
            <text:p>42876</text:p>
          </table:table-cell>
          <table:table-cell office:value-type="float" office:value="40976" calcext:value-type="float">
            <text:p>40976</text:p>
          </table:table-cell>
          <table:table-cell table:number-columns-repeated="2"/>
          <table:table-cell table:formula="of:=[.B55]/MIN([.$A55];32)" office:value-type="float" office:value="11087.75" calcext:value-type="float">
            <text:p>11088</text:p>
          </table:table-cell>
          <table:table-cell table:style-name="ce74" table:formula="of:=[.C55]/MIN([.$A55];32)" office:value-type="float" office:value="11029.75" calcext:value-type="float">
            <text:p>11030</text:p>
          </table:table-cell>
          <table:table-cell table:style-name="ce108" table:formula="of:=[.D55]/MIN([.$A55];32)" office:value-type="float" office:value="10525.5" calcext:value-type="float">
            <text:p>10526</text:p>
          </table:table-cell>
          <table:table-cell table:style-name="ce140" table:formula="of:=[.E55]/MIN([.$A55];32)" office:value-type="float" office:value="10747" calcext:value-type="float">
            <text:p>10747</text:p>
          </table:table-cell>
          <table:table-cell table:style-name="ce160" table:formula="of:=[.F55]/MIN([.$A55];32)" office:value-type="float" office:value="10719" calcext:value-type="float">
            <text:p>10719</text:p>
          </table:table-cell>
          <table:table-cell table:style-name="ce176" table:formula="of:=[.G55]/MIN([.$A55];32)" office:value-type="float" office:value="10244" calcext:value-type="float">
            <text:p>1024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621" calcext:value-type="float">
            <text:p>83621</text:p>
          </table:table-cell>
          <table:table-cell office:value-type="float" office:value="81827" calcext:value-type="float">
            <text:p>81827</text:p>
          </table:table-cell>
          <table:table-cell office:value-type="float" office:value="83506" calcext:value-type="float">
            <text:p>83506</text:p>
          </table:table-cell>
          <table:table-cell office:value-type="float" office:value="82792" calcext:value-type="float">
            <text:p>82792</text:p>
          </table:table-cell>
          <table:table-cell office:value-type="float" office:value="81363" calcext:value-type="float">
            <text:p>81363</text:p>
          </table:table-cell>
          <table:table-cell office:value-type="float" office:value="73059" calcext:value-type="float">
            <text:p>73059</text:p>
          </table:table-cell>
          <table:table-cell table:number-columns-repeated="2"/>
          <table:table-cell table:formula="of:=[.B56]/MIN([.$A56];32)" office:value-type="float" office:value="10452.625" calcext:value-type="float">
            <text:p>10453</text:p>
          </table:table-cell>
          <table:table-cell table:style-name="ce75" table:formula="of:=[.C56]/MIN([.$A56];32)" office:value-type="float" office:value="10228.375" calcext:value-type="float">
            <text:p>10228</text:p>
          </table:table-cell>
          <table:table-cell table:style-name="ce109" table:formula="of:=[.D56]/MIN([.$A56];32)" office:value-type="float" office:value="10438.25" calcext:value-type="float">
            <text:p>10438</text:p>
          </table:table-cell>
          <table:table-cell table:style-name="ce141" table:formula="of:=[.E56]/MIN([.$A56];32)" office:value-type="float" office:value="10349" calcext:value-type="float">
            <text:p>10349</text:p>
          </table:table-cell>
          <table:table-cell table:style-name="ce161" table:formula="of:=[.F56]/MIN([.$A56];32)" office:value-type="float" office:value="10170.375" calcext:value-type="float">
            <text:p>10170</text:p>
          </table:table-cell>
          <table:table-cell table:style-name="ce177" table:formula="of:=[.G56]/MIN([.$A56];32)" office:value-type="float" office:value="9132.375" calcext:value-type="float">
            <text:p>913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6175" calcext:value-type="float">
            <text:p>116175</text:p>
          </table:table-cell>
          <table:table-cell office:value-type="float" office:value="115594" calcext:value-type="float">
            <text:p>115594</text:p>
          </table:table-cell>
          <table:table-cell office:value-type="float" office:value="109862" calcext:value-type="float">
            <text:p>109862</text:p>
          </table:table-cell>
          <table:table-cell office:value-type="float" office:value="114948" calcext:value-type="float">
            <text:p>114948</text:p>
          </table:table-cell>
          <table:table-cell office:value-type="float" office:value="107488" calcext:value-type="float">
            <text:p>107488</text:p>
          </table:table-cell>
          <table:table-cell office:value-type="float" office:value="97447" calcext:value-type="float">
            <text:p>97447</text:p>
          </table:table-cell>
          <table:table-cell table:number-columns-repeated="2"/>
          <table:table-cell table:formula="of:=[.B57]/MIN([.$A57];32)" office:value-type="float" office:value="7260.9375" calcext:value-type="float">
            <text:p>7261</text:p>
          </table:table-cell>
          <table:table-cell table:style-name="ce76" table:formula="of:=[.C57]/MIN([.$A57];32)" office:value-type="float" office:value="7224.625" calcext:value-type="float">
            <text:p>7225</text:p>
          </table:table-cell>
          <table:table-cell table:style-name="ce110" table:formula="of:=[.D57]/MIN([.$A57];32)" office:value-type="float" office:value="6866.375" calcext:value-type="float">
            <text:p>6866</text:p>
          </table:table-cell>
          <table:table-cell table:style-name="ce142" table:formula="of:=[.E57]/MIN([.$A57];32)" office:value-type="float" office:value="7184.25" calcext:value-type="float">
            <text:p>7184</text:p>
          </table:table-cell>
          <table:table-cell table:formula="of:=[.F57]/MIN([.$A57];32)" office:value-type="float" office:value="6718" calcext:value-type="float">
            <text:p>6718</text:p>
          </table:table-cell>
          <table:table-cell table:formula="of:=[.G57]/MIN([.$A57];32)" office:value-type="float" office:value="6090.4375" calcext:value-type="float">
            <text:p>609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1105" calcext:value-type="float">
            <text:p>111105</text:p>
          </table:table-cell>
          <table:table-cell office:value-type="float" office:value="114759" calcext:value-type="float">
            <text:p>114759</text:p>
          </table:table-cell>
          <table:table-cell office:value-type="float" office:value="115047" calcext:value-type="float">
            <text:p>115047</text:p>
          </table:table-cell>
          <table:table-cell office:value-type="float" office:value="106272" calcext:value-type="float">
            <text:p>106272</text:p>
          </table:table-cell>
          <table:table-cell office:value-type="float" office:value="94146" calcext:value-type="float">
            <text:p>94146</text:p>
          </table:table-cell>
          <table:table-cell office:value-type="float" office:value="97059" calcext:value-type="float">
            <text:p>97059</text:p>
          </table:table-cell>
          <table:table-cell table:number-columns-repeated="2"/>
          <table:table-cell table:formula="of:=[.B58]/MIN([.$A58];32)" office:value-type="float" office:value="3472.03125" calcext:value-type="float">
            <text:p>3472</text:p>
          </table:table-cell>
          <table:table-cell table:style-name="ce77" table:formula="of:=[.C58]/MIN([.$A58];32)" office:value-type="float" office:value="3586.21875" calcext:value-type="float">
            <text:p>3586</text:p>
          </table:table-cell>
          <table:table-cell table:style-name="ce111" table:formula="of:=[.D58]/MIN([.$A58];32)" office:value-type="float" office:value="3595.21875" calcext:value-type="float">
            <text:p>3595</text:p>
          </table:table-cell>
          <table:table-cell table:style-name="ce143" table:formula="of:=[.E58]/MIN([.$A58];32)" office:value-type="float" office:value="3321" calcext:value-type="float">
            <text:p>3321</text:p>
          </table:table-cell>
          <table:table-cell table:formula="of:=[.F58]/MIN([.$A58];32)" office:value-type="float" office:value="2942.0625" calcext:value-type="float">
            <text:p>2942</text:p>
          </table:table-cell>
          <table:table-cell table:formula="of:=[.G58]/MIN([.$A58];32)" office:value-type="float" office:value="3033.09375" calcext:value-type="float">
            <text:p>303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4421" calcext:value-type="float">
            <text:p>114421</text:p>
          </table:table-cell>
          <table:table-cell office:value-type="float" office:value="101903" calcext:value-type="float">
            <text:p>101903</text:p>
          </table:table-cell>
          <table:table-cell office:value-type="float" office:value="112614" calcext:value-type="float">
            <text:p>112614</text:p>
          </table:table-cell>
          <table:table-cell office:value-type="float" office:value="109621" calcext:value-type="float">
            <text:p>109621</text:p>
          </table:table-cell>
          <table:table-cell office:value-type="float" office:value="102060" calcext:value-type="float">
            <text:p>102060</text:p>
          </table:table-cell>
          <table:table-cell office:value-type="float" office:value="91728" calcext:value-type="float">
            <text:p>91728</text:p>
          </table:table-cell>
          <table:table-cell table:number-columns-repeated="2"/>
          <table:table-cell table:formula="of:=[.B59]/MIN([.$A59];32)" office:value-type="float" office:value="3575.65625" calcext:value-type="float">
            <text:p>3576</text:p>
          </table:table-cell>
          <table:table-cell table:style-name="ce78" table:formula="of:=[.C59]/MIN([.$A59];32)" office:value-type="float" office:value="3184.46875" calcext:value-type="float">
            <text:p>3184</text:p>
          </table:table-cell>
          <table:table-cell table:style-name="ce112" table:formula="of:=[.D59]/MIN([.$A59];32)" office:value-type="float" office:value="3519.1875" calcext:value-type="float">
            <text:p>3519</text:p>
          </table:table-cell>
          <table:table-cell table:style-name="ce144" table:formula="of:=[.E59]/MIN([.$A59];32)" office:value-type="float" office:value="3425.65625" calcext:value-type="float">
            <text:p>3426</text:p>
          </table:table-cell>
          <table:table-cell table:formula="of:=[.F59]/MIN([.$A59];32)" office:value-type="float" office:value="3189.375" calcext:value-type="float">
            <text:p>3189</text:p>
          </table:table-cell>
          <table:table-cell table:formula="of:=[.G59]/MIN([.$A59];32)" office:value-type="float" office:value="2866.5" calcext:value-type="float">
            <text:p>286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99194" calcext:value-type="float">
            <text:p>99194</text:p>
          </table:table-cell>
          <table:table-cell office:value-type="float" office:value="106830" calcext:value-type="float">
            <text:p>106830</text:p>
          </table:table-cell>
          <table:table-cell office:value-type="float" office:value="108246" calcext:value-type="float">
            <text:p>108246</text:p>
          </table:table-cell>
          <table:table-cell office:value-type="float" office:value="109164" calcext:value-type="float">
            <text:p>109164</text:p>
          </table:table-cell>
          <table:table-cell office:value-type="float" office:value="100893" calcext:value-type="float">
            <text:p>100893</text:p>
          </table:table-cell>
          <table:table-cell office:value-type="float" office:value="102931" calcext:value-type="float">
            <text:p>102931</text:p>
          </table:table-cell>
          <table:table-cell table:number-columns-repeated="2"/>
          <table:table-cell table:formula="of:=[.B60]/MIN([.$A60];32)" office:value-type="float" office:value="3099.8125" calcext:value-type="float">
            <text:p>3100</text:p>
          </table:table-cell>
          <table:table-cell table:style-name="ce79" table:formula="of:=[.C60]/MIN([.$A60];32)" office:value-type="float" office:value="3338.4375" calcext:value-type="float">
            <text:p>3338</text:p>
          </table:table-cell>
          <table:table-cell table:style-name="ce113" table:formula="of:=[.D60]/MIN([.$A60];32)" office:value-type="float" office:value="3382.6875" calcext:value-type="float">
            <text:p>3383</text:p>
          </table:table-cell>
          <table:table-cell table:style-name="ce145" table:formula="of:=[.E60]/MIN([.$A60];32)" office:value-type="float" office:value="3411.375" calcext:value-type="float">
            <text:p>3411</text:p>
          </table:table-cell>
          <table:table-cell table:formula="of:=[.F60]/MIN([.$A60];32)" office:value-type="float" office:value="3152.90625" calcext:value-type="float">
            <text:p>3153</text:p>
          </table:table-cell>
          <table:table-cell table:formula="of:=[.G60]/MIN([.$A60];32)" office:value-type="float" office:value="3216.59375" calcext:value-type="float">
            <text:p>321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95068" calcext:value-type="float">
            <text:p>95068</text:p>
          </table:table-cell>
          <table:table-cell office:value-type="float" office:value="101655" calcext:value-type="float">
            <text:p>101655</text:p>
          </table:table-cell>
          <table:table-cell office:value-type="float" office:value="110204" calcext:value-type="float">
            <text:p>110204</text:p>
          </table:table-cell>
          <table:table-cell office:value-type="float" office:value="99023" calcext:value-type="float">
            <text:p>99023</text:p>
          </table:table-cell>
          <table:table-cell office:value-type="float" office:value="99378" calcext:value-type="float">
            <text:p>99378</text:p>
          </table:table-cell>
          <table:table-cell office:value-type="float" office:value="95976" calcext:value-type="float">
            <text:p>95976</text:p>
          </table:table-cell>
          <table:table-cell table:number-columns-repeated="2"/>
          <table:table-cell table:formula="of:=[.B61]/MIN([.$A61];32)" office:value-type="float" office:value="2970.875" calcext:value-type="float">
            <text:p>2971</text:p>
          </table:table-cell>
          <table:table-cell table:style-name="ce80" table:formula="of:=[.C61]/MIN([.$A61];32)" office:value-type="float" office:value="3176.71875" calcext:value-type="float">
            <text:p>3177</text:p>
          </table:table-cell>
          <table:table-cell table:style-name="ce89" table:formula="of:=[.D61]/MIN([.$A61];32)" office:value-type="float" office:value="3443.875" calcext:value-type="float">
            <text:p>3444</text:p>
          </table:table-cell>
          <table:table-cell table:style-name="ce89" table:formula="of:=[.E61]/MIN([.$A61];32)" office:value-type="float" office:value="3094.46875" calcext:value-type="float">
            <text:p>3094</text:p>
          </table:table-cell>
          <table:table-cell table:formula="of:=[.F61]/MIN([.$A61];32)" office:value-type="float" office:value="3105.5625" calcext:value-type="float">
            <text:p>3106</text:p>
          </table:table-cell>
          <table:table-cell table:formula="of:=[.G61]/MIN([.$A61];32)" office:value-type="float" office:value="2999.25" calcext:value-type="float">
            <text:p>299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207.29861111111" calcext:value-type="float">
            <text:p>7207</text:p>
          </table:table-cell>
          <table:table-cell table:style-name="ce5" table:formula="of:=AVERAGE([.K53:.K61])" office:value-type="float" office:value="7071.28819444444" calcext:value-type="float">
            <text:p>7071</text:p>
          </table:table-cell>
          <table:table-cell table:style-name="ce5" table:formula="of:=AVERAGE([.L53:.L61])" office:value-type="float" office:value="7069.17708333333" calcext:value-type="float">
            <text:p>7069</text:p>
          </table:table-cell>
          <table:table-cell table:style-name="ce5" table:formula="of:=AVERAGE([.M53:.M61])" office:value-type="float" office:value="7092.63888888889" calcext:value-type="float">
            <text:p>7093</text:p>
          </table:table-cell>
          <table:table-cell table:style-name="ce5" table:formula="of:=AVERAGE([.N53:.N61])" office:value-type="float" office:value="6844.25347222222" calcext:value-type="float">
            <text:p>6844</text:p>
          </table:table-cell>
          <table:table-cell table:style-name="ce5" table:formula="of:=AVERAGE([.O53:.O61])" office:value-type="float" office:value="6513.91666666667" calcext:value-type="float">
            <text:p>651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-0.0192341781195573" calcext:value-type="percentage">
            <text:p>-1,9%</text:p>
          </table:table-cell>
          <table:table-cell table:style-name="ce6" table:formula="of:=([.L62]-[.$J62])/[.L62]" office:value-type="percentage" office:value="-0.0195385581871221" calcext:value-type="percentage">
            <text:p>-2,0%</text:p>
          </table:table-cell>
          <table:table-cell table:style-name="ce6" table:formula="of:=([.M62]-[.$J62])/[.M62]" office:value-type="percentage" office:value="-0.0161660171930993" calcext:value-type="percentage">
            <text:p>-1,6%</text:p>
          </table:table-cell>
          <table:table-cell table:style-name="ce6" table:formula="of:=([.N62]-[.$J62])/[.N62]" office:value-type="percentage" office:value="-0.0530437892696884" calcext:value-type="percentage">
            <text:p>-5,3%</text:p>
          </table:table-cell>
          <table:table-cell table:style-name="ce6" table:formula="of:=([.O62]-[.$J62])/[.O62]" office:value-type="percentage" office:value="-0.106446241167415" calcext:value-type="percentage">
            <text:p>-10,6%</text:p>
          </table:table-cell>
        </table:table-row>
        <calcext:conditional-formats>
          <calcext:conditional-format calcext:target-range-address="Sheet4.K10:Sheet4.K1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11:Sheet4.K1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12:Sheet4.K1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13:Sheet4.K1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14:Sheet4.K1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15:Sheet4.K1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16:Sheet4.K16">
            <calcext:condition calcext:apply-style-name="Untitled1" calcext:value="&lt;[.$J16]" calcext:base-cell-address="Sheet4.K16"/>
            <calcext:condition calcext:apply-style-name="besser" calcext:value="&gt;[.$J16]" calcext:base-cell-address="Sheet4.K16"/>
          </calcext:conditional-format>
          <calcext:conditional-format calcext:target-range-address="Sheet4.K9:Sheet4.K9">
            <calcext:condition calcext:apply-style-name="Untitled1" calcext:value="&lt;[.$J9]*0.99" calcext:base-cell-address="Sheet4.K9"/>
            <calcext:condition calcext:apply-style-name="besser" calcext:value="&gt;[.$J9]*1.01" calcext:base-cell-address="Sheet4.K9"/>
          </calcext:conditional-format>
          <calcext:conditional-format calcext:target-range-address="Sheet4.M8:Sheet4.M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L9:Sheet4.L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10:Sheet4.L1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11:Sheet4.L1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M9:Sheet4.M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10:Sheet4.M1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11:Sheet4.M1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L12:Sheet4.L1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13:Sheet4.L1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14:Sheet4.L1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15:Sheet4.L1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12:Sheet4.M12">
            <calcext:condition calcext:apply-style-name="Untitled1" calcext:value="&lt;[.$J12]" calcext:base-cell-address="Sheet4.M12"/>
            <calcext:condition calcext:apply-style-name="besser" calcext:value="&gt;[.$J12]" calcext:base-cell-address="Sheet4.M12"/>
          </calcext:conditional-format>
          <calcext:conditional-format calcext:target-range-address="Sheet4.M13:Sheet4.M13">
            <calcext:condition calcext:apply-style-name="Untitled1" calcext:value="&lt;[.$J13]" calcext:base-cell-address="Sheet4.M13"/>
            <calcext:condition calcext:apply-style-name="besser" calcext:value="&gt;[.$J13]" calcext:base-cell-address="Sheet4.M13"/>
          </calcext:conditional-format>
          <calcext:conditional-format calcext:target-range-address="Sheet4.M14:Sheet4.M14">
            <calcext:condition calcext:apply-style-name="Untitled1" calcext:value="&lt;[.$J14]" calcext:base-cell-address="Sheet4.M14"/>
            <calcext:condition calcext:apply-style-name="besser" calcext:value="&gt;[.$J14]" calcext:base-cell-address="Sheet4.M14"/>
          </calcext:conditional-format>
          <calcext:conditional-format calcext:target-range-address="Sheet4.M15:Sheet4.M15">
            <calcext:condition calcext:apply-style-name="Untitled1" calcext:value="&lt;[.$J15]" calcext:base-cell-address="Sheet4.M15"/>
            <calcext:condition calcext:apply-style-name="besser" calcext:value="&gt;[.$J15]" calcext:base-cell-address="Sheet4.M15"/>
          </calcext:conditional-format>
          <calcext:conditional-format calcext:target-range-address="Sheet4.N8:Sheet4.N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9:Sheet4.N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10:Sheet4.N1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11:Sheet4.N1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8:Sheet4.O8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9:Sheet4.O9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10:Sheet4.O10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11:Sheet4.O11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L8:Sheet4.L8">
            <calcext:condition calcext:apply-style-name="Untitled1" calcext:value="&lt;[.$J8]*0.99" calcext:base-cell-address="Sheet4.L8"/>
            <calcext:condition calcext:apply-style-name="besser" calcext:value="&gt;[.$J8]*1.01" calcext:base-cell-address="Sheet4.L8"/>
          </calcext:conditional-format>
          <calcext:conditional-format calcext:target-range-address="Sheet4.K8:Sheet4.K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25:Sheet4.K2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26:Sheet4.K2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27:Sheet4.K2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28:Sheet4.K2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29:Sheet4.K2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30:Sheet4.K3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31:Sheet4.K31">
            <calcext:condition calcext:apply-style-name="Untitled1" calcext:value="&lt;[.$J16]" calcext:base-cell-address="Sheet4.K16"/>
            <calcext:condition calcext:apply-style-name="besser" calcext:value="&gt;[.$J16]" calcext:base-cell-address="Sheet4.K16"/>
          </calcext:conditional-format>
          <calcext:conditional-format calcext:target-range-address="Sheet4.K24:Sheet4.K24">
            <calcext:condition calcext:apply-style-name="Untitled1" calcext:value="&lt;[.$J9]*0.99" calcext:base-cell-address="Sheet4.K9"/>
            <calcext:condition calcext:apply-style-name="besser" calcext:value="&gt;[.$J9]*1.01" calcext:base-cell-address="Sheet4.K9"/>
          </calcext:conditional-format>
          <calcext:conditional-format calcext:target-range-address="Sheet4.M23:Sheet4.M2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L24:Sheet4.L2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25:Sheet4.L2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26:Sheet4.L2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M24:Sheet4.M2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25:Sheet4.M2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26:Sheet4.M2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L27:Sheet4.L2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28:Sheet4.L2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29:Sheet4.L2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30:Sheet4.L3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27:Sheet4.M27">
            <calcext:condition calcext:apply-style-name="Untitled1" calcext:value="&lt;[.$J12]" calcext:base-cell-address="Sheet4.M12"/>
            <calcext:condition calcext:apply-style-name="besser" calcext:value="&gt;[.$J12]" calcext:base-cell-address="Sheet4.M12"/>
          </calcext:conditional-format>
          <calcext:conditional-format calcext:target-range-address="Sheet4.M28:Sheet4.M28">
            <calcext:condition calcext:apply-style-name="Untitled1" calcext:value="&lt;[.$J13]" calcext:base-cell-address="Sheet4.M13"/>
            <calcext:condition calcext:apply-style-name="besser" calcext:value="&gt;[.$J13]" calcext:base-cell-address="Sheet4.M13"/>
          </calcext:conditional-format>
          <calcext:conditional-format calcext:target-range-address="Sheet4.M29:Sheet4.M29">
            <calcext:condition calcext:apply-style-name="Untitled1" calcext:value="&lt;[.$J14]" calcext:base-cell-address="Sheet4.M14"/>
            <calcext:condition calcext:apply-style-name="besser" calcext:value="&gt;[.$J14]" calcext:base-cell-address="Sheet4.M14"/>
          </calcext:conditional-format>
          <calcext:conditional-format calcext:target-range-address="Sheet4.M30:Sheet4.M30">
            <calcext:condition calcext:apply-style-name="Untitled1" calcext:value="&lt;[.$J15]" calcext:base-cell-address="Sheet4.M15"/>
            <calcext:condition calcext:apply-style-name="besser" calcext:value="&gt;[.$J15]" calcext:base-cell-address="Sheet4.M15"/>
          </calcext:conditional-format>
          <calcext:conditional-format calcext:target-range-address="Sheet4.N23:Sheet4.N2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24:Sheet4.N2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25:Sheet4.N2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26:Sheet4.N2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23:Sheet4.O2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24:Sheet4.O2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25:Sheet4.O2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26:Sheet4.O2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L23:Sheet4.L23">
            <calcext:condition calcext:apply-style-name="Untitled1" calcext:value="&lt;[.$J8]*0.99" calcext:base-cell-address="Sheet4.L8"/>
            <calcext:condition calcext:apply-style-name="besser" calcext:value="&gt;[.$J8]*1.01" calcext:base-cell-address="Sheet4.L8"/>
          </calcext:conditional-format>
          <calcext:conditional-format calcext:target-range-address="Sheet4.K23:Sheet4.K2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40:Sheet4.K4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41:Sheet4.K4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42:Sheet4.K4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43:Sheet4.K4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44:Sheet4.K4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45:Sheet4.K4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46:Sheet4.K46">
            <calcext:condition calcext:apply-style-name="Untitled1" calcext:value="&lt;[.$J16]" calcext:base-cell-address="Sheet4.K16"/>
            <calcext:condition calcext:apply-style-name="besser" calcext:value="&gt;[.$J16]" calcext:base-cell-address="Sheet4.K16"/>
          </calcext:conditional-format>
          <calcext:conditional-format calcext:target-range-address="Sheet4.K39:Sheet4.K39">
            <calcext:condition calcext:apply-style-name="Untitled1" calcext:value="&lt;[.$J9]*0.99" calcext:base-cell-address="Sheet4.K9"/>
            <calcext:condition calcext:apply-style-name="besser" calcext:value="&gt;[.$J9]*1.01" calcext:base-cell-address="Sheet4.K9"/>
          </calcext:conditional-format>
          <calcext:conditional-format calcext:target-range-address="Sheet4.M38:Sheet4.M3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L39:Sheet4.L3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40:Sheet4.L4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41:Sheet4.L4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M39:Sheet4.M3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40:Sheet4.M4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41:Sheet4.M4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L42:Sheet4.L4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43:Sheet4.L4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44:Sheet4.L4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45:Sheet4.L4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42:Sheet4.M42">
            <calcext:condition calcext:apply-style-name="Untitled1" calcext:value="&lt;[.$J12]" calcext:base-cell-address="Sheet4.M12"/>
            <calcext:condition calcext:apply-style-name="besser" calcext:value="&gt;[.$J12]" calcext:base-cell-address="Sheet4.M12"/>
          </calcext:conditional-format>
          <calcext:conditional-format calcext:target-range-address="Sheet4.M43:Sheet4.M43">
            <calcext:condition calcext:apply-style-name="Untitled1" calcext:value="&lt;[.$J13]" calcext:base-cell-address="Sheet4.M13"/>
            <calcext:condition calcext:apply-style-name="besser" calcext:value="&gt;[.$J13]" calcext:base-cell-address="Sheet4.M13"/>
          </calcext:conditional-format>
          <calcext:conditional-format calcext:target-range-address="Sheet4.M44:Sheet4.M44">
            <calcext:condition calcext:apply-style-name="Untitled1" calcext:value="&lt;[.$J14]" calcext:base-cell-address="Sheet4.M14"/>
            <calcext:condition calcext:apply-style-name="besser" calcext:value="&gt;[.$J14]" calcext:base-cell-address="Sheet4.M14"/>
          </calcext:conditional-format>
          <calcext:conditional-format calcext:target-range-address="Sheet4.M45:Sheet4.M45">
            <calcext:condition calcext:apply-style-name="Untitled1" calcext:value="&lt;[.$J15]" calcext:base-cell-address="Sheet4.M15"/>
            <calcext:condition calcext:apply-style-name="besser" calcext:value="&gt;[.$J15]" calcext:base-cell-address="Sheet4.M15"/>
          </calcext:conditional-format>
          <calcext:conditional-format calcext:target-range-address="Sheet4.N38:Sheet4.N3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39:Sheet4.N3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40:Sheet4.N4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41:Sheet4.N4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38:Sheet4.O38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39:Sheet4.O39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40:Sheet4.O40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41:Sheet4.O41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L38:Sheet4.L38">
            <calcext:condition calcext:apply-style-name="Untitled1" calcext:value="&lt;[.$J8]*0.99" calcext:base-cell-address="Sheet4.L8"/>
            <calcext:condition calcext:apply-style-name="besser" calcext:value="&gt;[.$J8]*1.01" calcext:base-cell-address="Sheet4.L8"/>
          </calcext:conditional-format>
          <calcext:conditional-format calcext:target-range-address="Sheet4.K38:Sheet4.K3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55:Sheet4.K5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56:Sheet4.K5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57:Sheet4.K5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58:Sheet4.K5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59:Sheet4.K5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60:Sheet4.K6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61:Sheet4.K61">
            <calcext:condition calcext:apply-style-name="Untitled1" calcext:value="&lt;[.$J16]" calcext:base-cell-address="Sheet4.K16"/>
            <calcext:condition calcext:apply-style-name="besser" calcext:value="&gt;[.$J16]" calcext:base-cell-address="Sheet4.K16"/>
          </calcext:conditional-format>
          <calcext:conditional-format calcext:target-range-address="Sheet4.K54:Sheet4.K54">
            <calcext:condition calcext:apply-style-name="Untitled1" calcext:value="&lt;[.$J9]*0.99" calcext:base-cell-address="Sheet4.K9"/>
            <calcext:condition calcext:apply-style-name="besser" calcext:value="&gt;[.$J9]*1.01" calcext:base-cell-address="Sheet4.K9"/>
          </calcext:conditional-format>
          <calcext:conditional-format calcext:target-range-address="Sheet4.M53:Sheet4.M5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L54:Sheet4.L5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55:Sheet4.L5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56:Sheet4.L5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M54:Sheet4.M5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55:Sheet4.M5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56:Sheet4.M5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L57:Sheet4.L5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58:Sheet4.L5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59:Sheet4.L5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60:Sheet4.L6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57:Sheet4.M57">
            <calcext:condition calcext:apply-style-name="Untitled1" calcext:value="&lt;[.$J12]" calcext:base-cell-address="Sheet4.M12"/>
            <calcext:condition calcext:apply-style-name="besser" calcext:value="&gt;[.$J12]" calcext:base-cell-address="Sheet4.M12"/>
          </calcext:conditional-format>
          <calcext:conditional-format calcext:target-range-address="Sheet4.M58:Sheet4.M58">
            <calcext:condition calcext:apply-style-name="Untitled1" calcext:value="&lt;[.$J13]" calcext:base-cell-address="Sheet4.M13"/>
            <calcext:condition calcext:apply-style-name="besser" calcext:value="&gt;[.$J13]" calcext:base-cell-address="Sheet4.M13"/>
          </calcext:conditional-format>
          <calcext:conditional-format calcext:target-range-address="Sheet4.M59:Sheet4.M59">
            <calcext:condition calcext:apply-style-name="Untitled1" calcext:value="&lt;[.$J14]" calcext:base-cell-address="Sheet4.M14"/>
            <calcext:condition calcext:apply-style-name="besser" calcext:value="&gt;[.$J14]" calcext:base-cell-address="Sheet4.M14"/>
          </calcext:conditional-format>
          <calcext:conditional-format calcext:target-range-address="Sheet4.M60:Sheet4.M60">
            <calcext:condition calcext:apply-style-name="Untitled1" calcext:value="&lt;[.$J15]" calcext:base-cell-address="Sheet4.M15"/>
            <calcext:condition calcext:apply-style-name="besser" calcext:value="&gt;[.$J15]" calcext:base-cell-address="Sheet4.M15"/>
          </calcext:conditional-format>
          <calcext:conditional-format calcext:target-range-address="Sheet4.N53:Sheet4.N5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54:Sheet4.N5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55:Sheet4.N5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56:Sheet4.N5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53:Sheet4.O5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54:Sheet4.O5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55:Sheet4.O5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56:Sheet4.O5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L53:Sheet4.L53">
            <calcext:condition calcext:apply-style-name="Untitled1" calcext:value="&lt;[.$J8]*0.99" calcext:base-cell-address="Sheet4.L8"/>
            <calcext:condition calcext:apply-style-name="besser" calcext:value="&gt;[.$J8]*1.01" calcext:base-cell-address="Sheet4.L8"/>
          </calcext:conditional-format>
          <calcext:conditional-format calcext:target-range-address="Sheet4.K53:Sheet4.K5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</calcext:conditional-formats>
      </table:table>
      <table:table table:name="Sheet5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column table:style-name="co3" table:number-columns-repeated="2" table:default-cell-style-name="ce222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3"/>
          <table:covered-table-cell table:number-columns-repeated="2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3"/>
          <table:covered-table-cell table:number-columns-repeated="2" table:style-name="Default"/>
        </table:table-row>
        <table:table-row table:style-name="ro2">
          <table:table-cell/>
          <table:table-cell table:style-name="ce43"/>
          <table:table-cell table:style-name="Default" table:number-columns-repeated="6"/>
          <table:table-cell/>
          <table:table-cell table:style-name="ce43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714" calcext:value-type="float">
            <text:p>10714</text:p>
          </table:table-cell>
          <table:table-cell office:value-type="float" office:value="11200" calcext:value-type="float">
            <text:p>11200</text:p>
          </table:table-cell>
          <table:table-cell office:value-type="float" office:value="11431" calcext:value-type="float">
            <text:p>11431</text:p>
          </table:table-cell>
          <table:table-cell office:value-type="float" office:value="11285" calcext:value-type="float">
            <text:p>11285</text:p>
          </table:table-cell>
          <table:table-cell office:value-type="float" office:value="11165" calcext:value-type="float">
            <text:p>11165</text:p>
          </table:table-cell>
          <table:table-cell office:value-type="float" office:value="11315" calcext:value-type="float">
            <text:p>11315</text:p>
          </table:table-cell>
          <table:table-cell table:number-columns-repeated="2"/>
          <table:table-cell table:formula="of:=[.B8]/MIN([.$A8];32)" office:value-type="float" office:value="10714" calcext:value-type="float">
            <text:p>10714</text:p>
          </table:table-cell>
          <table:table-cell table:style-name="ce178" table:formula="of:=[.C8]/MIN([.$A8];32)" office:value-type="float" office:value="11200" calcext:value-type="float">
            <text:p>11200</text:p>
          </table:table-cell>
          <table:table-cell table:style-name="ce214" table:formula="of:=[.D8]/MIN([.$A8];32)" office:value-type="float" office:value="11431" calcext:value-type="float">
            <text:p>11431</text:p>
          </table:table-cell>
          <table:table-cell table:style-name="ce247" table:formula="of:=[.E8]/MIN([.$A8];32)" office:value-type="float" office:value="11285" calcext:value-type="float">
            <text:p>11285</text:p>
          </table:table-cell>
          <table:table-cell table:style-name="ce279" table:formula="of:=[.F8]/MIN([.$A8];32)" office:value-type="float" office:value="11165" calcext:value-type="float">
            <text:p>11165</text:p>
          </table:table-cell>
          <table:table-cell table:style-name="ce295" table:formula="of:=[.G8]/MIN([.$A8];32)" office:value-type="float" office:value="11315" calcext:value-type="float">
            <text:p>1131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715" calcext:value-type="float">
            <text:p>20715</text:p>
          </table:table-cell>
          <table:table-cell office:value-type="float" office:value="20642" calcext:value-type="float">
            <text:p>20642</text:p>
          </table:table-cell>
          <table:table-cell office:value-type="float" office:value="20826" calcext:value-type="float">
            <text:p>20826</text:p>
          </table:table-cell>
          <table:table-cell office:value-type="float" office:value="21153" calcext:value-type="float">
            <text:p>21153</text:p>
          </table:table-cell>
          <table:table-cell office:value-type="float" office:value="20925" calcext:value-type="float">
            <text:p>20925</text:p>
          </table:table-cell>
          <table:table-cell office:value-type="float" office:value="21097" calcext:value-type="float">
            <text:p>21097</text:p>
          </table:table-cell>
          <table:table-cell table:number-columns-repeated="2"/>
          <table:table-cell table:formula="of:=[.B9]/MIN([.$A9];32)" office:value-type="float" office:value="10357.5" calcext:value-type="float">
            <text:p>10358</text:p>
          </table:table-cell>
          <table:table-cell table:style-name="ce179" table:formula="of:=[.C9]/MIN([.$A9];32)" office:value-type="float" office:value="10321" calcext:value-type="float">
            <text:p>10321</text:p>
          </table:table-cell>
          <table:table-cell table:style-name="ce215" table:formula="of:=[.D9]/MIN([.$A9];32)" office:value-type="float" office:value="10413" calcext:value-type="float">
            <text:p>10413</text:p>
          </table:table-cell>
          <table:table-cell table:style-name="ce248" table:formula="of:=[.E9]/MIN([.$A9];32)" office:value-type="float" office:value="10576.5" calcext:value-type="float">
            <text:p>10577</text:p>
          </table:table-cell>
          <table:table-cell table:style-name="ce280" table:formula="of:=[.F9]/MIN([.$A9];32)" office:value-type="float" office:value="10462.5" calcext:value-type="float">
            <text:p>10463</text:p>
          </table:table-cell>
          <table:table-cell table:style-name="ce296" table:formula="of:=[.G9]/MIN([.$A9];32)" office:value-type="float" office:value="10548.5" calcext:value-type="float">
            <text:p>1054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800" calcext:value-type="float">
            <text:p>37800</text:p>
          </table:table-cell>
          <table:table-cell office:value-type="float" office:value="37856" calcext:value-type="float">
            <text:p>37856</text:p>
          </table:table-cell>
          <table:table-cell office:value-type="float" office:value="38378" calcext:value-type="float">
            <text:p>38378</text:p>
          </table:table-cell>
          <table:table-cell office:value-type="float" office:value="38547" calcext:value-type="float">
            <text:p>38547</text:p>
          </table:table-cell>
          <table:table-cell office:value-type="float" office:value="37689" calcext:value-type="float">
            <text:p>37689</text:p>
          </table:table-cell>
          <table:table-cell office:value-type="float" office:value="38144" calcext:value-type="float">
            <text:p>38144</text:p>
          </table:table-cell>
          <table:table-cell table:number-columns-repeated="2"/>
          <table:table-cell table:formula="of:=[.B10]/MIN([.$A10];32)" office:value-type="float" office:value="9450" calcext:value-type="float">
            <text:p>9450</text:p>
          </table:table-cell>
          <table:table-cell table:style-name="ce180" table:formula="of:=[.C10]/MIN([.$A10];32)" office:value-type="float" office:value="9464" calcext:value-type="float">
            <text:p>9464</text:p>
          </table:table-cell>
          <table:table-cell table:style-name="ce216" table:formula="of:=[.D10]/MIN([.$A10];32)" office:value-type="float" office:value="9594.5" calcext:value-type="float">
            <text:p>9595</text:p>
          </table:table-cell>
          <table:table-cell table:style-name="ce249" table:formula="of:=[.E10]/MIN([.$A10];32)" office:value-type="float" office:value="9636.75" calcext:value-type="float">
            <text:p>9637</text:p>
          </table:table-cell>
          <table:table-cell table:style-name="ce281" table:formula="of:=[.F10]/MIN([.$A10];32)" office:value-type="float" office:value="9422.25" calcext:value-type="float">
            <text:p>9422</text:p>
          </table:table-cell>
          <table:table-cell table:style-name="ce297" table:formula="of:=[.G10]/MIN([.$A10];32)" office:value-type="float" office:value="9536" calcext:value-type="float">
            <text:p>953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919" calcext:value-type="float">
            <text:p>69919</text:p>
          </table:table-cell>
          <table:table-cell office:value-type="float" office:value="68337" calcext:value-type="float">
            <text:p>68337</text:p>
          </table:table-cell>
          <table:table-cell office:value-type="float" office:value="69222" calcext:value-type="float">
            <text:p>69222</text:p>
          </table:table-cell>
          <table:table-cell office:value-type="float" office:value="70337" calcext:value-type="float">
            <text:p>70337</text:p>
          </table:table-cell>
          <table:table-cell office:value-type="float" office:value="69512" calcext:value-type="float">
            <text:p>69512</text:p>
          </table:table-cell>
          <table:table-cell office:value-type="float" office:value="67205" calcext:value-type="float">
            <text:p>67205</text:p>
          </table:table-cell>
          <table:table-cell table:number-columns-repeated="2"/>
          <table:table-cell table:formula="of:=[.B11]/MIN([.$A11];32)" office:value-type="float" office:value="8739.875" calcext:value-type="float">
            <text:p>8740</text:p>
          </table:table-cell>
          <table:table-cell table:style-name="ce181" table:formula="of:=[.C11]/MIN([.$A11];32)" office:value-type="float" office:value="8542.125" calcext:value-type="float">
            <text:p>8542</text:p>
          </table:table-cell>
          <table:table-cell table:style-name="ce217" table:formula="of:=[.D11]/MIN([.$A11];32)" office:value-type="float" office:value="8652.75" calcext:value-type="float">
            <text:p>8653</text:p>
          </table:table-cell>
          <table:table-cell table:style-name="ce250" table:formula="of:=[.E11]/MIN([.$A11];32)" office:value-type="float" office:value="8792.125" calcext:value-type="float">
            <text:p>8792</text:p>
          </table:table-cell>
          <table:table-cell table:style-name="ce282" table:formula="of:=[.F11]/MIN([.$A11];32)" office:value-type="float" office:value="8689" calcext:value-type="float">
            <text:p>8689</text:p>
          </table:table-cell>
          <table:table-cell table:style-name="ce298" table:formula="of:=[.G11]/MIN([.$A11];32)" office:value-type="float" office:value="8400.625" calcext:value-type="float">
            <text:p>840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744" calcext:value-type="float">
            <text:p>123744</text:p>
          </table:table-cell>
          <table:table-cell office:value-type="float" office:value="123897" calcext:value-type="float">
            <text:p>123897</text:p>
          </table:table-cell>
          <table:table-cell office:value-type="float" office:value="125323" calcext:value-type="float">
            <text:p>125323</text:p>
          </table:table-cell>
          <table:table-cell office:value-type="float" office:value="121581" calcext:value-type="float">
            <text:p>121581</text:p>
          </table:table-cell>
          <table:table-cell office:value-type="float" office:value="123080" calcext:value-type="float">
            <text:p>123080</text:p>
          </table:table-cell>
          <table:table-cell office:value-type="float" office:value="119824" calcext:value-type="float">
            <text:p>119824</text:p>
          </table:table-cell>
          <table:table-cell table:number-columns-repeated="2"/>
          <table:table-cell table:formula="of:=[.B12]/MIN([.$A12];32)" office:value-type="float" office:value="7734" calcext:value-type="float">
            <text:p>7734</text:p>
          </table:table-cell>
          <table:table-cell table:style-name="ce182" table:formula="of:=[.C12]/MIN([.$A12];32)" office:value-type="float" office:value="7743.5625" calcext:value-type="float">
            <text:p>7744</text:p>
          </table:table-cell>
          <table:table-cell table:style-name="ce218" table:formula="of:=[.D12]/MIN([.$A12];32)" office:value-type="float" office:value="7832.6875" calcext:value-type="float">
            <text:p>7833</text:p>
          </table:table-cell>
          <table:table-cell table:style-name="ce251" table:formula="of:=[.E12]/MIN([.$A12];32)" office:value-type="float" office:value="7598.8125" calcext:value-type="float">
            <text:p>7599</text:p>
          </table:table-cell>
          <table:table-cell table:formula="of:=[.F12]/MIN([.$A12];32)" office:value-type="float" office:value="7692.5" calcext:value-type="float">
            <text:p>7693</text:p>
          </table:table-cell>
          <table:table-cell table:formula="of:=[.G12]/MIN([.$A12];32)" office:value-type="float" office:value="7489" calcext:value-type="float">
            <text:p>748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79735" calcext:value-type="float">
            <text:p>179735</text:p>
          </table:table-cell>
          <table:table-cell office:value-type="float" office:value="182463" calcext:value-type="float">
            <text:p>182463</text:p>
          </table:table-cell>
          <table:table-cell office:value-type="float" office:value="184270" calcext:value-type="float">
            <text:p>184270</text:p>
          </table:table-cell>
          <table:table-cell office:value-type="float" office:value="179795" calcext:value-type="float">
            <text:p>179795</text:p>
          </table:table-cell>
          <table:table-cell office:value-type="float" office:value="178370" calcext:value-type="float">
            <text:p>178370</text:p>
          </table:table-cell>
          <table:table-cell office:value-type="float" office:value="175627" calcext:value-type="float">
            <text:p>175627</text:p>
          </table:table-cell>
          <table:table-cell table:number-columns-repeated="2"/>
          <table:table-cell table:formula="of:=[.B13]/MIN([.$A13];32)" office:value-type="float" office:value="5616.71875" calcext:value-type="float">
            <text:p>5617</text:p>
          </table:table-cell>
          <table:table-cell table:style-name="ce183" table:formula="of:=[.C13]/MIN([.$A13];32)" office:value-type="float" office:value="5701.96875" calcext:value-type="float">
            <text:p>5702</text:p>
          </table:table-cell>
          <table:table-cell table:style-name="ce219" table:formula="of:=[.D13]/MIN([.$A13];32)" office:value-type="float" office:value="5758.4375" calcext:value-type="float">
            <text:p>5758</text:p>
          </table:table-cell>
          <table:table-cell table:style-name="ce252" table:formula="of:=[.E13]/MIN([.$A13];32)" office:value-type="float" office:value="5618.59375" calcext:value-type="float">
            <text:p>5619</text:p>
          </table:table-cell>
          <table:table-cell table:formula="of:=[.F13]/MIN([.$A13];32)" office:value-type="float" office:value="5574.0625" calcext:value-type="float">
            <text:p>5574</text:p>
          </table:table-cell>
          <table:table-cell table:formula="of:=[.G13]/MIN([.$A13];32)" office:value-type="float" office:value="5488.34375" calcext:value-type="float">
            <text:p>548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0565" calcext:value-type="float">
            <text:p>170565</text:p>
          </table:table-cell>
          <table:table-cell office:value-type="float" office:value="170204" calcext:value-type="float">
            <text:p>170204</text:p>
          </table:table-cell>
          <table:table-cell office:value-type="float" office:value="170018" calcext:value-type="float">
            <text:p>170018</text:p>
          </table:table-cell>
          <table:table-cell office:value-type="float" office:value="169156" calcext:value-type="float">
            <text:p>169156</text:p>
          </table:table-cell>
          <table:table-cell office:value-type="float" office:value="169325" calcext:value-type="float">
            <text:p>169325</text:p>
          </table:table-cell>
          <table:table-cell office:value-type="float" office:value="171398" calcext:value-type="float">
            <text:p>171398</text:p>
          </table:table-cell>
          <table:table-cell table:number-columns-repeated="2"/>
          <table:table-cell table:formula="of:=[.B14]/MIN([.$A14];32)" office:value-type="float" office:value="5330.15625" calcext:value-type="float">
            <text:p>5330</text:p>
          </table:table-cell>
          <table:table-cell table:style-name="ce184" table:formula="of:=[.C14]/MIN([.$A14];32)" office:value-type="float" office:value="5318.875" calcext:value-type="float">
            <text:p>5319</text:p>
          </table:table-cell>
          <table:table-cell table:style-name="ce220" table:formula="of:=[.D14]/MIN([.$A14];32)" office:value-type="float" office:value="5313.0625" calcext:value-type="float">
            <text:p>5313</text:p>
          </table:table-cell>
          <table:table-cell table:style-name="ce253" table:formula="of:=[.E14]/MIN([.$A14];32)" office:value-type="float" office:value="5286.125" calcext:value-type="float">
            <text:p>5286</text:p>
          </table:table-cell>
          <table:table-cell table:formula="of:=[.F14]/MIN([.$A14];32)" office:value-type="float" office:value="5291.40625" calcext:value-type="float">
            <text:p>5291</text:p>
          </table:table-cell>
          <table:table-cell table:formula="of:=[.G14]/MIN([.$A14];32)" office:value-type="float" office:value="5356.1875" calcext:value-type="float">
            <text:p>535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6329" calcext:value-type="float">
            <text:p>166329</text:p>
          </table:table-cell>
          <table:table-cell office:value-type="float" office:value="166826" calcext:value-type="float">
            <text:p>166826</text:p>
          </table:table-cell>
          <table:table-cell office:value-type="float" office:value="166933" calcext:value-type="float">
            <text:p>166933</text:p>
          </table:table-cell>
          <table:table-cell office:value-type="float" office:value="166154" calcext:value-type="float">
            <text:p>166154</text:p>
          </table:table-cell>
          <table:table-cell office:value-type="float" office:value="167413" calcext:value-type="float">
            <text:p>167413</text:p>
          </table:table-cell>
          <table:table-cell office:value-type="float" office:value="166999" calcext:value-type="float">
            <text:p>166999</text:p>
          </table:table-cell>
          <table:table-cell table:number-columns-repeated="2"/>
          <table:table-cell table:formula="of:=[.B15]/MIN([.$A15];32)" office:value-type="float" office:value="5197.78125" calcext:value-type="float">
            <text:p>5198</text:p>
          </table:table-cell>
          <table:table-cell table:style-name="ce185" table:formula="of:=[.C15]/MIN([.$A15];32)" office:value-type="float" office:value="5213.3125" calcext:value-type="float">
            <text:p>5213</text:p>
          </table:table-cell>
          <table:table-cell table:style-name="ce221" table:formula="of:=[.D15]/MIN([.$A15];32)" office:value-type="float" office:value="5216.65625" calcext:value-type="float">
            <text:p>5217</text:p>
          </table:table-cell>
          <table:table-cell table:style-name="ce254" table:formula="of:=[.E15]/MIN([.$A15];32)" office:value-type="float" office:value="5192.3125" calcext:value-type="float">
            <text:p>5192</text:p>
          </table:table-cell>
          <table:table-cell table:formula="of:=[.F15]/MIN([.$A15];32)" office:value-type="float" office:value="5231.65625" calcext:value-type="float">
            <text:p>5232</text:p>
          </table:table-cell>
          <table:table-cell table:formula="of:=[.G15]/MIN([.$A15];32)" office:value-type="float" office:value="5218.71875" calcext:value-type="float">
            <text:p>521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0115" calcext:value-type="float">
            <text:p>170115</text:p>
          </table:table-cell>
          <table:table-cell office:value-type="float" office:value="171048" calcext:value-type="float">
            <text:p>171048</text:p>
          </table:table-cell>
          <table:table-cell office:value-type="float" office:value="171727" calcext:value-type="float">
            <text:p>171727</text:p>
          </table:table-cell>
          <table:table-cell office:value-type="float" office:value="171156" calcext:value-type="float">
            <text:p>171156</text:p>
          </table:table-cell>
          <table:table-cell office:value-type="float" office:value="173906" calcext:value-type="float">
            <text:p>173906</text:p>
          </table:table-cell>
          <table:table-cell office:value-type="float" office:value="176179" calcext:value-type="float">
            <text:p>176179</text:p>
          </table:table-cell>
          <table:table-cell table:number-columns-repeated="2"/>
          <table:table-cell table:formula="of:=[.B16]/MIN([.$A16];32)" office:value-type="float" office:value="5316.09375" calcext:value-type="float">
            <text:p>5316</text:p>
          </table:table-cell>
          <table:table-cell table:style-name="ce186" table:formula="of:=[.C16]/MIN([.$A16];32)" office:value-type="float" office:value="5345.25" calcext:value-type="float">
            <text:p>5345</text:p>
          </table:table-cell>
          <table:table-cell table:style-name="ce222" table:formula="of:=[.D16]/MIN([.$A16];32)" office:value-type="float" office:value="5366.46875" calcext:value-type="float">
            <text:p>5366</text:p>
          </table:table-cell>
          <table:table-cell table:style-name="ce222" table:formula="of:=[.E16]/MIN([.$A16];32)" office:value-type="float" office:value="5348.625" calcext:value-type="float">
            <text:p>5349</text:p>
          </table:table-cell>
          <table:table-cell table:formula="of:=[.F16]/MIN([.$A16];32)" office:value-type="float" office:value="5434.5625" calcext:value-type="float">
            <text:p>5435</text:p>
          </table:table-cell>
          <table:table-cell table:formula="of:=[.G16]/MIN([.$A16];32)" office:value-type="float" office:value="5505.59375" calcext:value-type="float">
            <text:p>550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7606.23611111111" calcext:value-type="float">
            <text:p>7606</text:p>
          </table:table-cell>
          <table:table-cell table:style-name="ce5" table:formula="of:=AVERAGE([.K8:.K16])" office:value-type="float" office:value="7650.01041666667" calcext:value-type="float">
            <text:p>7650</text:p>
          </table:table-cell>
          <table:table-cell table:style-name="ce5" table:formula="of:=AVERAGE([.L8:.L16])" office:value-type="float" office:value="7730.95138888889" calcext:value-type="float">
            <text:p>7731</text:p>
          </table:table-cell>
          <table:table-cell table:style-name="ce5" table:formula="of:=AVERAGE([.M8:.M16])" office:value-type="float" office:value="7703.87152777778" calcext:value-type="float">
            <text:p>7704</text:p>
          </table:table-cell>
          <table:table-cell table:style-name="ce5" table:formula="of:=AVERAGE([.N8:.N16])" office:value-type="float" office:value="7662.54861111111" calcext:value-type="float">
            <text:p>7663</text:p>
          </table:table-cell>
          <table:table-cell table:style-name="ce5" table:formula="of:=AVERAGE([.O8:.O16])" office:value-type="float" office:value="7650.88541666667" calcext:value-type="float">
            <text:p>765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0572212365360796" calcext:value-type="percentage">
            <text:p>0,6%</text:p>
          </table:table-cell>
          <table:table-cell table:style-name="ce6" table:formula="of:=([.L17]-[.$J17])/[.L17]" office:value-type="percentage" office:value="0.0161319443758269" calcext:value-type="percentage">
            <text:p>1,6%</text:p>
          </table:table-cell>
          <table:table-cell table:style-name="ce6" table:formula="of:=([.M17]-[.$J17])/[.M17]" office:value-type="percentage" office:value="0.0126735520334968" calcext:value-type="percentage">
            <text:p>1,3%</text:p>
          </table:table-cell>
          <table:table-cell table:style-name="ce6" table:formula="of:=([.N17]-[.$J17])/[.N17]" office:value-type="percentage" office:value="0.00734905615063163" calcext:value-type="percentage">
            <text:p>0,7%</text:p>
          </table:table-cell>
          <table:table-cell table:style-name="ce6" table:formula="of:=([.O17]-[.$J17])/[.O17]" office:value-type="percentage" office:value="0.00583583508626227" calcext:value-type="percentage">
            <text:p>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703" calcext:value-type="float">
            <text:p>10703</text:p>
          </table:table-cell>
          <table:table-cell office:value-type="float" office:value="11692" calcext:value-type="float">
            <text:p>11692</text:p>
          </table:table-cell>
          <table:table-cell office:value-type="float" office:value="10159" calcext:value-type="float">
            <text:p>10159</text:p>
          </table:table-cell>
          <table:table-cell office:value-type="float" office:value="10945" calcext:value-type="float">
            <text:p>10945</text:p>
          </table:table-cell>
          <table:table-cell office:value-type="float" office:value="10152" calcext:value-type="float">
            <text:p>10152</text:p>
          </table:table-cell>
          <table:table-cell office:value-type="float" office:value="9219.4" calcext:value-type="float">
            <text:p>9219</text:p>
          </table:table-cell>
          <table:table-cell table:number-columns-repeated="2"/>
          <table:table-cell table:formula="of:=[.B23]/MIN([.$A23];32)" office:value-type="float" office:value="10703" calcext:value-type="float">
            <text:p>10703</text:p>
          </table:table-cell>
          <table:table-cell table:style-name="ce187" table:formula="of:=[.C23]/MIN([.$A23];32)" office:value-type="float" office:value="11692" calcext:value-type="float">
            <text:p>11692</text:p>
          </table:table-cell>
          <table:table-cell table:style-name="ce223" table:formula="of:=[.D23]/MIN([.$A23];32)" office:value-type="float" office:value="10159" calcext:value-type="float">
            <text:p>10159</text:p>
          </table:table-cell>
          <table:table-cell table:style-name="ce255" table:formula="of:=[.E23]/MIN([.$A23];32)" office:value-type="float" office:value="10945" calcext:value-type="float">
            <text:p>10945</text:p>
          </table:table-cell>
          <table:table-cell table:style-name="ce283" table:formula="of:=[.F23]/MIN([.$A23];32)" office:value-type="float" office:value="10152" calcext:value-type="float">
            <text:p>10152</text:p>
          </table:table-cell>
          <table:table-cell table:style-name="ce299" table:formula="of:=[.G23]/MIN([.$A23];32)" office:value-type="float" office:value="9219.4" calcext:value-type="float">
            <text:p>92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566" calcext:value-type="float">
            <text:p>20566</text:p>
          </table:table-cell>
          <table:table-cell office:value-type="float" office:value="19848" calcext:value-type="float">
            <text:p>19848</text:p>
          </table:table-cell>
          <table:table-cell office:value-type="float" office:value="21095" calcext:value-type="float">
            <text:p>21095</text:p>
          </table:table-cell>
          <table:table-cell office:value-type="float" office:value="21525" calcext:value-type="float">
            <text:p>21525</text:p>
          </table:table-cell>
          <table:table-cell office:value-type="float" office:value="21795" calcext:value-type="float">
            <text:p>21795</text:p>
          </table:table-cell>
          <table:table-cell office:value-type="float" office:value="19329" calcext:value-type="float">
            <text:p>19329</text:p>
          </table:table-cell>
          <table:table-cell table:number-columns-repeated="2"/>
          <table:table-cell table:formula="of:=[.B24]/MIN([.$A24];32)" office:value-type="float" office:value="10283" calcext:value-type="float">
            <text:p>10283</text:p>
          </table:table-cell>
          <table:table-cell table:style-name="ce188" table:formula="of:=[.C24]/MIN([.$A24];32)" office:value-type="float" office:value="9924" calcext:value-type="float">
            <text:p>9924</text:p>
          </table:table-cell>
          <table:table-cell table:style-name="ce224" table:formula="of:=[.D24]/MIN([.$A24];32)" office:value-type="float" office:value="10547.5" calcext:value-type="float">
            <text:p>10548</text:p>
          </table:table-cell>
          <table:table-cell table:style-name="ce256" table:formula="of:=[.E24]/MIN([.$A24];32)" office:value-type="float" office:value="10762.5" calcext:value-type="float">
            <text:p>10763</text:p>
          </table:table-cell>
          <table:table-cell table:style-name="ce284" table:formula="of:=[.F24]/MIN([.$A24];32)" office:value-type="float" office:value="10897.5" calcext:value-type="float">
            <text:p>10898</text:p>
          </table:table-cell>
          <table:table-cell table:style-name="ce300" table:formula="of:=[.G24]/MIN([.$A24];32)" office:value-type="float" office:value="9664.5" calcext:value-type="float">
            <text:p>966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623" calcext:value-type="float">
            <text:p>39623</text:p>
          </table:table-cell>
          <table:table-cell office:value-type="float" office:value="38164" calcext:value-type="float">
            <text:p>38164</text:p>
          </table:table-cell>
          <table:table-cell office:value-type="float" office:value="40158" calcext:value-type="float">
            <text:p>40158</text:p>
          </table:table-cell>
          <table:table-cell office:value-type="float" office:value="39785" calcext:value-type="float">
            <text:p>39785</text:p>
          </table:table-cell>
          <table:table-cell office:value-type="float" office:value="39371" calcext:value-type="float">
            <text:p>39371</text:p>
          </table:table-cell>
          <table:table-cell office:value-type="float" office:value="39006" calcext:value-type="float">
            <text:p>39006</text:p>
          </table:table-cell>
          <table:table-cell table:number-columns-repeated="2"/>
          <table:table-cell table:formula="of:=[.B25]/MIN([.$A25];32)" office:value-type="float" office:value="9905.75" calcext:value-type="float">
            <text:p>9906</text:p>
          </table:table-cell>
          <table:table-cell table:style-name="ce189" table:formula="of:=[.C25]/MIN([.$A25];32)" office:value-type="float" office:value="9541" calcext:value-type="float">
            <text:p>9541</text:p>
          </table:table-cell>
          <table:table-cell table:style-name="ce225" table:formula="of:=[.D25]/MIN([.$A25];32)" office:value-type="float" office:value="10039.5" calcext:value-type="float">
            <text:p>10040</text:p>
          </table:table-cell>
          <table:table-cell table:style-name="ce257" table:formula="of:=[.E25]/MIN([.$A25];32)" office:value-type="float" office:value="9946.25" calcext:value-type="float">
            <text:p>9946</text:p>
          </table:table-cell>
          <table:table-cell table:style-name="ce285" table:formula="of:=[.F25]/MIN([.$A25];32)" office:value-type="float" office:value="9842.75" calcext:value-type="float">
            <text:p>9843</text:p>
          </table:table-cell>
          <table:table-cell table:style-name="ce301" table:formula="of:=[.G25]/MIN([.$A25];32)" office:value-type="float" office:value="9751.5" calcext:value-type="float">
            <text:p>975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371" calcext:value-type="float">
            <text:p>75371</text:p>
          </table:table-cell>
          <table:table-cell office:value-type="float" office:value="73601" calcext:value-type="float">
            <text:p>73601</text:p>
          </table:table-cell>
          <table:table-cell office:value-type="float" office:value="75504" calcext:value-type="float">
            <text:p>75504</text:p>
          </table:table-cell>
          <table:table-cell office:value-type="float" office:value="76374" calcext:value-type="float">
            <text:p>76374</text:p>
          </table:table-cell>
          <table:table-cell office:value-type="float" office:value="74412" calcext:value-type="float">
            <text:p>74412</text:p>
          </table:table-cell>
          <table:table-cell office:value-type="float" office:value="69431" calcext:value-type="float">
            <text:p>69431</text:p>
          </table:table-cell>
          <table:table-cell table:number-columns-repeated="2"/>
          <table:table-cell table:formula="of:=[.B26]/MIN([.$A26];32)" office:value-type="float" office:value="9421.375" calcext:value-type="float">
            <text:p>9421</text:p>
          </table:table-cell>
          <table:table-cell table:style-name="ce190" table:formula="of:=[.C26]/MIN([.$A26];32)" office:value-type="float" office:value="9200.125" calcext:value-type="float">
            <text:p>9200</text:p>
          </table:table-cell>
          <table:table-cell table:style-name="ce226" table:formula="of:=[.D26]/MIN([.$A26];32)" office:value-type="float" office:value="9438" calcext:value-type="float">
            <text:p>9438</text:p>
          </table:table-cell>
          <table:table-cell table:style-name="ce258" table:formula="of:=[.E26]/MIN([.$A26];32)" office:value-type="float" office:value="9546.75" calcext:value-type="float">
            <text:p>9547</text:p>
          </table:table-cell>
          <table:table-cell table:style-name="ce286" table:formula="of:=[.F26]/MIN([.$A26];32)" office:value-type="float" office:value="9301.5" calcext:value-type="float">
            <text:p>9302</text:p>
          </table:table-cell>
          <table:table-cell table:style-name="ce302" table:formula="of:=[.G26]/MIN([.$A26];32)" office:value-type="float" office:value="8678.875" calcext:value-type="float">
            <text:p>867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9715" calcext:value-type="float">
            <text:p>139715</text:p>
          </table:table-cell>
          <table:table-cell office:value-type="float" office:value="139471" calcext:value-type="float">
            <text:p>139471</text:p>
          </table:table-cell>
          <table:table-cell office:value-type="float" office:value="140677" calcext:value-type="float">
            <text:p>140677</text:p>
          </table:table-cell>
          <table:table-cell office:value-type="float" office:value="138877" calcext:value-type="float">
            <text:p>138877</text:p>
          </table:table-cell>
          <table:table-cell office:value-type="float" office:value="134310" calcext:value-type="float">
            <text:p>134310</text:p>
          </table:table-cell>
          <table:table-cell office:value-type="float" office:value="125945" calcext:value-type="float">
            <text:p>125945</text:p>
          </table:table-cell>
          <table:table-cell table:number-columns-repeated="2"/>
          <table:table-cell table:formula="of:=[.B27]/MIN([.$A27];32)" office:value-type="float" office:value="8732.1875" calcext:value-type="float">
            <text:p>8732</text:p>
          </table:table-cell>
          <table:table-cell table:style-name="ce191" table:formula="of:=[.C27]/MIN([.$A27];32)" office:value-type="float" office:value="8716.9375" calcext:value-type="float">
            <text:p>8717</text:p>
          </table:table-cell>
          <table:table-cell table:style-name="ce227" table:formula="of:=[.D27]/MIN([.$A27];32)" office:value-type="float" office:value="8792.3125" calcext:value-type="float">
            <text:p>8792</text:p>
          </table:table-cell>
          <table:table-cell table:style-name="ce259" table:formula="of:=[.E27]/MIN([.$A27];32)" office:value-type="float" office:value="8679.8125" calcext:value-type="float">
            <text:p>8680</text:p>
          </table:table-cell>
          <table:table-cell table:formula="of:=[.F27]/MIN([.$A27];32)" office:value-type="float" office:value="8394.375" calcext:value-type="float">
            <text:p>8394</text:p>
          </table:table-cell>
          <table:table-cell table:formula="of:=[.G27]/MIN([.$A27];32)" office:value-type="float" office:value="7871.5625" calcext:value-type="float">
            <text:p>787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6608" calcext:value-type="float">
            <text:p>186608</text:p>
          </table:table-cell>
          <table:table-cell office:value-type="float" office:value="186650" calcext:value-type="float">
            <text:p>186650</text:p>
          </table:table-cell>
          <table:table-cell office:value-type="float" office:value="189410" calcext:value-type="float">
            <text:p>189410</text:p>
          </table:table-cell>
          <table:table-cell office:value-type="float" office:value="186497" calcext:value-type="float">
            <text:p>186497</text:p>
          </table:table-cell>
          <table:table-cell office:value-type="float" office:value="183614" calcext:value-type="float">
            <text:p>183614</text:p>
          </table:table-cell>
          <table:table-cell office:value-type="float" office:value="170667" calcext:value-type="float">
            <text:p>170667</text:p>
          </table:table-cell>
          <table:table-cell table:number-columns-repeated="2"/>
          <table:table-cell table:formula="of:=[.B28]/MIN([.$A28];32)" office:value-type="float" office:value="5831.5" calcext:value-type="float">
            <text:p>5832</text:p>
          </table:table-cell>
          <table:table-cell table:style-name="ce192" table:formula="of:=[.C28]/MIN([.$A28];32)" office:value-type="float" office:value="5832.8125" calcext:value-type="float">
            <text:p>5833</text:p>
          </table:table-cell>
          <table:table-cell table:style-name="ce228" table:formula="of:=[.D28]/MIN([.$A28];32)" office:value-type="float" office:value="5919.0625" calcext:value-type="float">
            <text:p>5919</text:p>
          </table:table-cell>
          <table:table-cell table:style-name="ce260" table:formula="of:=[.E28]/MIN([.$A28];32)" office:value-type="float" office:value="5828.03125" calcext:value-type="float">
            <text:p>5828</text:p>
          </table:table-cell>
          <table:table-cell table:formula="of:=[.F28]/MIN([.$A28];32)" office:value-type="float" office:value="5737.9375" calcext:value-type="float">
            <text:p>5738</text:p>
          </table:table-cell>
          <table:table-cell table:formula="of:=[.G28]/MIN([.$A28];32)" office:value-type="float" office:value="5333.34375" calcext:value-type="float">
            <text:p>533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4800" calcext:value-type="float">
            <text:p>194800</text:p>
          </table:table-cell>
          <table:table-cell office:value-type="float" office:value="194177" calcext:value-type="float">
            <text:p>194177</text:p>
          </table:table-cell>
          <table:table-cell office:value-type="float" office:value="194578" calcext:value-type="float">
            <text:p>194578</text:p>
          </table:table-cell>
          <table:table-cell office:value-type="float" office:value="193746" calcext:value-type="float">
            <text:p>193746</text:p>
          </table:table-cell>
          <table:table-cell office:value-type="float" office:value="192327" calcext:value-type="float">
            <text:p>192327</text:p>
          </table:table-cell>
          <table:table-cell office:value-type="float" office:value="189457" calcext:value-type="float">
            <text:p>189457</text:p>
          </table:table-cell>
          <table:table-cell table:number-columns-repeated="2"/>
          <table:table-cell table:formula="of:=[.B29]/MIN([.$A29];32)" office:value-type="float" office:value="6087.5" calcext:value-type="float">
            <text:p>6088</text:p>
          </table:table-cell>
          <table:table-cell table:style-name="ce193" table:formula="of:=[.C29]/MIN([.$A29];32)" office:value-type="float" office:value="6068.03125" calcext:value-type="float">
            <text:p>6068</text:p>
          </table:table-cell>
          <table:table-cell table:style-name="ce229" table:formula="of:=[.D29]/MIN([.$A29];32)" office:value-type="float" office:value="6080.5625" calcext:value-type="float">
            <text:p>6081</text:p>
          </table:table-cell>
          <table:table-cell table:style-name="ce261" table:formula="of:=[.E29]/MIN([.$A29];32)" office:value-type="float" office:value="6054.5625" calcext:value-type="float">
            <text:p>6055</text:p>
          </table:table-cell>
          <table:table-cell table:formula="of:=[.F29]/MIN([.$A29];32)" office:value-type="float" office:value="6010.21875" calcext:value-type="float">
            <text:p>6010</text:p>
          </table:table-cell>
          <table:table-cell table:formula="of:=[.G29]/MIN([.$A29];32)" office:value-type="float" office:value="5920.53125" calcext:value-type="float">
            <text:p>592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0461" calcext:value-type="float">
            <text:p>190461</text:p>
          </table:table-cell>
          <table:table-cell office:value-type="float" office:value="191210" calcext:value-type="float">
            <text:p>191210</text:p>
          </table:table-cell>
          <table:table-cell office:value-type="float" office:value="191598" calcext:value-type="float">
            <text:p>191598</text:p>
          </table:table-cell>
          <table:table-cell office:value-type="float" office:value="189923" calcext:value-type="float">
            <text:p>189923</text:p>
          </table:table-cell>
          <table:table-cell office:value-type="float" office:value="191139" calcext:value-type="float">
            <text:p>191139</text:p>
          </table:table-cell>
          <table:table-cell office:value-type="float" office:value="190733" calcext:value-type="float">
            <text:p>190733</text:p>
          </table:table-cell>
          <table:table-cell table:number-columns-repeated="2"/>
          <table:table-cell table:formula="of:=[.B30]/MIN([.$A30];32)" office:value-type="float" office:value="5951.90625" calcext:value-type="float">
            <text:p>5952</text:p>
          </table:table-cell>
          <table:table-cell table:style-name="ce194" table:formula="of:=[.C30]/MIN([.$A30];32)" office:value-type="float" office:value="5975.3125" calcext:value-type="float">
            <text:p>5975</text:p>
          </table:table-cell>
          <table:table-cell table:style-name="ce230" table:formula="of:=[.D30]/MIN([.$A30];32)" office:value-type="float" office:value="5987.4375" calcext:value-type="float">
            <text:p>5987</text:p>
          </table:table-cell>
          <table:table-cell table:style-name="ce262" table:formula="of:=[.E30]/MIN([.$A30];32)" office:value-type="float" office:value="5935.09375" calcext:value-type="float">
            <text:p>5935</text:p>
          </table:table-cell>
          <table:table-cell table:formula="of:=[.F30]/MIN([.$A30];32)" office:value-type="float" office:value="5973.09375" calcext:value-type="float">
            <text:p>5973</text:p>
          </table:table-cell>
          <table:table-cell table:formula="of:=[.G30]/MIN([.$A30];32)" office:value-type="float" office:value="5960.40625" calcext:value-type="float">
            <text:p>596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2573" calcext:value-type="float">
            <text:p>192573</text:p>
          </table:table-cell>
          <table:table-cell office:value-type="float" office:value="191165" calcext:value-type="float">
            <text:p>191165</text:p>
          </table:table-cell>
          <table:table-cell office:value-type="float" office:value="191293" calcext:value-type="float">
            <text:p>191293</text:p>
          </table:table-cell>
          <table:table-cell office:value-type="float" office:value="191780" calcext:value-type="float">
            <text:p>191780</text:p>
          </table:table-cell>
          <table:table-cell office:value-type="float" office:value="195009" calcext:value-type="float">
            <text:p>195009</text:p>
          </table:table-cell>
          <table:table-cell office:value-type="float" office:value="196469" calcext:value-type="float">
            <text:p>196469</text:p>
          </table:table-cell>
          <table:table-cell table:number-columns-repeated="2"/>
          <table:table-cell table:formula="of:=[.B31]/MIN([.$A31];32)" office:value-type="float" office:value="6017.90625" calcext:value-type="float">
            <text:p>6018</text:p>
          </table:table-cell>
          <table:table-cell table:style-name="ce195" table:formula="of:=[.C31]/MIN([.$A31];32)" office:value-type="float" office:value="5973.90625" calcext:value-type="float">
            <text:p>5974</text:p>
          </table:table-cell>
          <table:table-cell table:style-name="ce222" table:formula="of:=[.D31]/MIN([.$A31];32)" office:value-type="float" office:value="5977.90625" calcext:value-type="float">
            <text:p>5978</text:p>
          </table:table-cell>
          <table:table-cell table:style-name="ce222" table:formula="of:=[.E31]/MIN([.$A31];32)" office:value-type="float" office:value="5993.125" calcext:value-type="float">
            <text:p>5993</text:p>
          </table:table-cell>
          <table:table-cell table:formula="of:=[.F31]/MIN([.$A31];32)" office:value-type="float" office:value="6094.03125" calcext:value-type="float">
            <text:p>6094</text:p>
          </table:table-cell>
          <table:table-cell table:formula="of:=[.G31]/MIN([.$A31];32)" office:value-type="float" office:value="6139.65625" calcext:value-type="float">
            <text:p>6140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103.79166666667" calcext:value-type="float">
            <text:p>8104</text:p>
          </table:table-cell>
          <table:table-cell table:style-name="ce5" table:formula="of:=AVERAGE([.K23:.K31])" office:value-type="float" office:value="8102.68055555556" calcext:value-type="float">
            <text:p>8103</text:p>
          </table:table-cell>
          <table:table-cell table:style-name="ce5" table:formula="of:=AVERAGE([.L23:.L31])" office:value-type="float" office:value="8104.58680555556" calcext:value-type="float">
            <text:p>8105</text:p>
          </table:table-cell>
          <table:table-cell table:style-name="ce5" table:formula="of:=AVERAGE([.M23:.M31])" office:value-type="float" office:value="8187.90277777778" calcext:value-type="float">
            <text:p>8188</text:p>
          </table:table-cell>
          <table:table-cell table:style-name="ce5" table:formula="of:=AVERAGE([.N23:.N31])" office:value-type="float" office:value="8044.82291666667" calcext:value-type="float">
            <text:p>8045</text:p>
          </table:table-cell>
          <table:table-cell table:style-name="ce5" table:formula="of:=AVERAGE([.O23:.O31])" office:value-type="float" office:value="7615.53055555556" calcext:value-type="float">
            <text:p>761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00137128830822472" calcext:value-type="percentage">
            <text:p>-0,0%</text:p>
          </table:table-cell>
          <table:table-cell table:style-name="ce6" table:formula="of:=([.L32]-[.$J32])/[.L32]" office:value-type="percentage" office:value="0.0000981097380983855" calcext:value-type="percentage">
            <text:p>0,0%</text:p>
          </table:table-cell>
          <table:table-cell table:style-name="ce6" table:formula="of:=([.M32]-[.$J32])/[.M32]" office:value-type="percentage" office:value="0.0102726074544254" calcext:value-type="percentage">
            <text:p>1,0%</text:p>
          </table:table-cell>
          <table:table-cell table:style-name="ce6" table:formula="of:=([.N32]-[.$J32])/[.N32]" office:value-type="percentage" office:value="-0.00733002461469138" calcext:value-type="percentage">
            <text:p>-0,7%</text:p>
          </table:table-cell>
          <table:table-cell table:style-name="ce6" table:formula="of:=([.O32]-[.$J32])/[.O32]" office:value-type="percentage" office:value="-0.0641138667292095" calcext:value-type="percentage">
            <text:p>-6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377.9" calcext:value-type="float">
            <text:p>9378</text:p>
          </table:table-cell>
          <table:table-cell office:value-type="float" office:value="9196.8" calcext:value-type="float">
            <text:p>9197</text:p>
          </table:table-cell>
          <table:table-cell office:value-type="float" office:value="9693.4" calcext:value-type="float">
            <text:p>9693</text:p>
          </table:table-cell>
          <table:table-cell office:value-type="float" office:value="9360.7" calcext:value-type="float">
            <text:p>9361</text:p>
          </table:table-cell>
          <table:table-cell office:value-type="float" office:value="9062.1" calcext:value-type="float">
            <text:p>9062</text:p>
          </table:table-cell>
          <table:table-cell office:value-type="float" office:value="9485.5" calcext:value-type="float">
            <text:p>9486</text:p>
          </table:table-cell>
          <table:table-cell table:number-columns-repeated="2"/>
          <table:table-cell table:formula="of:=[.B38]/MIN([.$A38];32)" office:value-type="float" office:value="9377.9" calcext:value-type="float">
            <text:p>9378</text:p>
          </table:table-cell>
          <table:table-cell table:style-name="ce196" table:formula="of:=[.C38]/MIN([.$A38];32)" office:value-type="float" office:value="9196.8" calcext:value-type="float">
            <text:p>9197</text:p>
          </table:table-cell>
          <table:table-cell table:style-name="ce231" table:formula="of:=[.D38]/MIN([.$A38];32)" office:value-type="float" office:value="9693.4" calcext:value-type="float">
            <text:p>9693</text:p>
          </table:table-cell>
          <table:table-cell table:style-name="ce263" table:formula="of:=[.E38]/MIN([.$A38];32)" office:value-type="float" office:value="9360.7" calcext:value-type="float">
            <text:p>9361</text:p>
          </table:table-cell>
          <table:table-cell table:style-name="ce287" table:formula="of:=[.F38]/MIN([.$A38];32)" office:value-type="float" office:value="9062.1" calcext:value-type="float">
            <text:p>9062</text:p>
          </table:table-cell>
          <table:table-cell table:style-name="ce303" table:formula="of:=[.G38]/MIN([.$A38];32)" office:value-type="float" office:value="9485.5" calcext:value-type="float">
            <text:p>948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084" calcext:value-type="float">
            <text:p>18084</text:p>
          </table:table-cell>
          <table:table-cell office:value-type="float" office:value="19344" calcext:value-type="float">
            <text:p>19344</text:p>
          </table:table-cell>
          <table:table-cell office:value-type="float" office:value="18733" calcext:value-type="float">
            <text:p>18733</text:p>
          </table:table-cell>
          <table:table-cell office:value-type="float" office:value="18382" calcext:value-type="float">
            <text:p>18382</text:p>
          </table:table-cell>
          <table:table-cell office:value-type="float" office:value="19157" calcext:value-type="float">
            <text:p>19157</text:p>
          </table:table-cell>
          <table:table-cell office:value-type="float" office:value="17460" calcext:value-type="float">
            <text:p>17460</text:p>
          </table:table-cell>
          <table:table-cell table:number-columns-repeated="2"/>
          <table:table-cell table:formula="of:=[.B39]/MIN([.$A39];32)" office:value-type="float" office:value="9042" calcext:value-type="float">
            <text:p>9042</text:p>
          </table:table-cell>
          <table:table-cell table:style-name="ce197" table:formula="of:=[.C39]/MIN([.$A39];32)" office:value-type="float" office:value="9672" calcext:value-type="float">
            <text:p>9672</text:p>
          </table:table-cell>
          <table:table-cell table:style-name="ce232" table:formula="of:=[.D39]/MIN([.$A39];32)" office:value-type="float" office:value="9366.5" calcext:value-type="float">
            <text:p>9367</text:p>
          </table:table-cell>
          <table:table-cell table:style-name="ce264" table:formula="of:=[.E39]/MIN([.$A39];32)" office:value-type="float" office:value="9191" calcext:value-type="float">
            <text:p>9191</text:p>
          </table:table-cell>
          <table:table-cell table:style-name="ce288" table:formula="of:=[.F39]/MIN([.$A39];32)" office:value-type="float" office:value="9578.5" calcext:value-type="float">
            <text:p>9579</text:p>
          </table:table-cell>
          <table:table-cell table:style-name="ce304" table:formula="of:=[.G39]/MIN([.$A39];32)" office:value-type="float" office:value="8730" calcext:value-type="float">
            <text:p>87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078" calcext:value-type="float">
            <text:p>36078</text:p>
          </table:table-cell>
          <table:table-cell office:value-type="float" office:value="35965" calcext:value-type="float">
            <text:p>35965</text:p>
          </table:table-cell>
          <table:table-cell office:value-type="float" office:value="36703" calcext:value-type="float">
            <text:p>36703</text:p>
          </table:table-cell>
          <table:table-cell office:value-type="float" office:value="36981" calcext:value-type="float">
            <text:p>36981</text:p>
          </table:table-cell>
          <table:table-cell office:value-type="float" office:value="35181" calcext:value-type="float">
            <text:p>35181</text:p>
          </table:table-cell>
          <table:table-cell office:value-type="float" office:value="32723" calcext:value-type="float">
            <text:p>32723</text:p>
          </table:table-cell>
          <table:table-cell table:number-columns-repeated="2"/>
          <table:table-cell table:formula="of:=[.B40]/MIN([.$A40];32)" office:value-type="float" office:value="9019.5" calcext:value-type="float">
            <text:p>9020</text:p>
          </table:table-cell>
          <table:table-cell table:style-name="ce198" table:formula="of:=[.C40]/MIN([.$A40];32)" office:value-type="float" office:value="8991.25" calcext:value-type="float">
            <text:p>8991</text:p>
          </table:table-cell>
          <table:table-cell table:style-name="ce233" table:formula="of:=[.D40]/MIN([.$A40];32)" office:value-type="float" office:value="9175.75" calcext:value-type="float">
            <text:p>9176</text:p>
          </table:table-cell>
          <table:table-cell table:style-name="ce265" table:formula="of:=[.E40]/MIN([.$A40];32)" office:value-type="float" office:value="9245.25" calcext:value-type="float">
            <text:p>9245</text:p>
          </table:table-cell>
          <table:table-cell table:style-name="ce289" table:formula="of:=[.F40]/MIN([.$A40];32)" office:value-type="float" office:value="8795.25" calcext:value-type="float">
            <text:p>8795</text:p>
          </table:table-cell>
          <table:table-cell table:style-name="ce305" table:formula="of:=[.G40]/MIN([.$A40];32)" office:value-type="float" office:value="8180.75" calcext:value-type="float">
            <text:p>818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7756" calcext:value-type="float">
            <text:p>67756</text:p>
          </table:table-cell>
          <table:table-cell office:value-type="float" office:value="66001" calcext:value-type="float">
            <text:p>66001</text:p>
          </table:table-cell>
          <table:table-cell office:value-type="float" office:value="67753" calcext:value-type="float">
            <text:p>67753</text:p>
          </table:table-cell>
          <table:table-cell office:value-type="float" office:value="66078" calcext:value-type="float">
            <text:p>66078</text:p>
          </table:table-cell>
          <table:table-cell office:value-type="float" office:value="64391" calcext:value-type="float">
            <text:p>64391</text:p>
          </table:table-cell>
          <table:table-cell office:value-type="float" office:value="60415" calcext:value-type="float">
            <text:p>60415</text:p>
          </table:table-cell>
          <table:table-cell table:number-columns-repeated="2"/>
          <table:table-cell table:formula="of:=[.B41]/MIN([.$A41];32)" office:value-type="float" office:value="8469.5" calcext:value-type="float">
            <text:p>8470</text:p>
          </table:table-cell>
          <table:table-cell table:style-name="ce199" table:formula="of:=[.C41]/MIN([.$A41];32)" office:value-type="float" office:value="8250.125" calcext:value-type="float">
            <text:p>8250</text:p>
          </table:table-cell>
          <table:table-cell table:style-name="ce234" table:formula="of:=[.D41]/MIN([.$A41];32)" office:value-type="float" office:value="8469.125" calcext:value-type="float">
            <text:p>8469</text:p>
          </table:table-cell>
          <table:table-cell table:style-name="ce266" table:formula="of:=[.E41]/MIN([.$A41];32)" office:value-type="float" office:value="8259.75" calcext:value-type="float">
            <text:p>8260</text:p>
          </table:table-cell>
          <table:table-cell table:style-name="ce290" table:formula="of:=[.F41]/MIN([.$A41];32)" office:value-type="float" office:value="8048.875" calcext:value-type="float">
            <text:p>8049</text:p>
          </table:table-cell>
          <table:table-cell table:style-name="ce306" table:formula="of:=[.G41]/MIN([.$A41];32)" office:value-type="float" office:value="7551.875" calcext:value-type="float">
            <text:p>755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4193" calcext:value-type="float">
            <text:p>124193</text:p>
          </table:table-cell>
          <table:table-cell office:value-type="float" office:value="123503" calcext:value-type="float">
            <text:p>123503</text:p>
          </table:table-cell>
          <table:table-cell office:value-type="float" office:value="124238" calcext:value-type="float">
            <text:p>124238</text:p>
          </table:table-cell>
          <table:table-cell office:value-type="float" office:value="120943" calcext:value-type="float">
            <text:p>120943</text:p>
          </table:table-cell>
          <table:table-cell office:value-type="float" office:value="115761" calcext:value-type="float">
            <text:p>115761</text:p>
          </table:table-cell>
          <table:table-cell office:value-type="float" office:value="103144" calcext:value-type="float">
            <text:p>103144</text:p>
          </table:table-cell>
          <table:table-cell table:number-columns-repeated="2"/>
          <table:table-cell table:formula="of:=[.B42]/MIN([.$A42];32)" office:value-type="float" office:value="7762.0625" calcext:value-type="float">
            <text:p>7762</text:p>
          </table:table-cell>
          <table:table-cell table:style-name="ce200" table:formula="of:=[.C42]/MIN([.$A42];32)" office:value-type="float" office:value="7718.9375" calcext:value-type="float">
            <text:p>7719</text:p>
          </table:table-cell>
          <table:table-cell table:style-name="ce235" table:formula="of:=[.D42]/MIN([.$A42];32)" office:value-type="float" office:value="7764.875" calcext:value-type="float">
            <text:p>7765</text:p>
          </table:table-cell>
          <table:table-cell table:style-name="ce267" table:formula="of:=[.E42]/MIN([.$A42];32)" office:value-type="float" office:value="7558.9375" calcext:value-type="float">
            <text:p>7559</text:p>
          </table:table-cell>
          <table:table-cell table:formula="of:=[.F42]/MIN([.$A42];32)" office:value-type="float" office:value="7235.0625" calcext:value-type="float">
            <text:p>7235</text:p>
          </table:table-cell>
          <table:table-cell table:formula="of:=[.G42]/MIN([.$A42];32)" office:value-type="float" office:value="6446.5" calcext:value-type="float">
            <text:p>644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4096" calcext:value-type="float">
            <text:p>164096</text:p>
          </table:table-cell>
          <table:table-cell office:value-type="float" office:value="164393" calcext:value-type="float">
            <text:p>164393</text:p>
          </table:table-cell>
          <table:table-cell office:value-type="float" office:value="165460" calcext:value-type="float">
            <text:p>165460</text:p>
          </table:table-cell>
          <table:table-cell office:value-type="float" office:value="164326" calcext:value-type="float">
            <text:p>164326</text:p>
          </table:table-cell>
          <table:table-cell office:value-type="float" office:value="156473" calcext:value-type="float">
            <text:p>156473</text:p>
          </table:table-cell>
          <table:table-cell office:value-type="float" office:value="136934" calcext:value-type="float">
            <text:p>136934</text:p>
          </table:table-cell>
          <table:table-cell table:number-columns-repeated="2"/>
          <table:table-cell table:formula="of:=[.B43]/MIN([.$A43];32)" office:value-type="float" office:value="5128" calcext:value-type="float">
            <text:p>5128</text:p>
          </table:table-cell>
          <table:table-cell table:style-name="ce201" table:formula="of:=[.C43]/MIN([.$A43];32)" office:value-type="float" office:value="5137.28125" calcext:value-type="float">
            <text:p>5137</text:p>
          </table:table-cell>
          <table:table-cell table:style-name="ce236" table:formula="of:=[.D43]/MIN([.$A43];32)" office:value-type="float" office:value="5170.625" calcext:value-type="float">
            <text:p>5171</text:p>
          </table:table-cell>
          <table:table-cell table:style-name="ce268" table:formula="of:=[.E43]/MIN([.$A43];32)" office:value-type="float" office:value="5135.1875" calcext:value-type="float">
            <text:p>5135</text:p>
          </table:table-cell>
          <table:table-cell table:formula="of:=[.F43]/MIN([.$A43];32)" office:value-type="float" office:value="4889.78125" calcext:value-type="float">
            <text:p>4890</text:p>
          </table:table-cell>
          <table:table-cell table:formula="of:=[.G43]/MIN([.$A43];32)" office:value-type="float" office:value="4279.1875" calcext:value-type="float">
            <text:p>427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2952" calcext:value-type="float">
            <text:p>172952</text:p>
          </table:table-cell>
          <table:table-cell office:value-type="float" office:value="174098" calcext:value-type="float">
            <text:p>174098</text:p>
          </table:table-cell>
          <table:table-cell office:value-type="float" office:value="173997" calcext:value-type="float">
            <text:p>173997</text:p>
          </table:table-cell>
          <table:table-cell office:value-type="float" office:value="172302" calcext:value-type="float">
            <text:p>172302</text:p>
          </table:table-cell>
          <table:table-cell office:value-type="float" office:value="171070" calcext:value-type="float">
            <text:p>171070</text:p>
          </table:table-cell>
          <table:table-cell office:value-type="float" office:value="159175" calcext:value-type="float">
            <text:p>159175</text:p>
          </table:table-cell>
          <table:table-cell table:number-columns-repeated="2"/>
          <table:table-cell table:formula="of:=[.B44]/MIN([.$A44];32)" office:value-type="float" office:value="5404.75" calcext:value-type="float">
            <text:p>5405</text:p>
          </table:table-cell>
          <table:table-cell table:style-name="ce202" table:formula="of:=[.C44]/MIN([.$A44];32)" office:value-type="float" office:value="5440.5625" calcext:value-type="float">
            <text:p>5441</text:p>
          </table:table-cell>
          <table:table-cell table:style-name="ce237" table:formula="of:=[.D44]/MIN([.$A44];32)" office:value-type="float" office:value="5437.40625" calcext:value-type="float">
            <text:p>5437</text:p>
          </table:table-cell>
          <table:table-cell table:style-name="ce269" table:formula="of:=[.E44]/MIN([.$A44];32)" office:value-type="float" office:value="5384.4375" calcext:value-type="float">
            <text:p>5384</text:p>
          </table:table-cell>
          <table:table-cell table:formula="of:=[.F44]/MIN([.$A44];32)" office:value-type="float" office:value="5345.9375" calcext:value-type="float">
            <text:p>5346</text:p>
          </table:table-cell>
          <table:table-cell table:formula="of:=[.G44]/MIN([.$A44];32)" office:value-type="float" office:value="4974.21875" calcext:value-type="float">
            <text:p>497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68455" calcext:value-type="float">
            <text:p>168455</text:p>
          </table:table-cell>
          <table:table-cell office:value-type="float" office:value="167402" calcext:value-type="float">
            <text:p>167402</text:p>
          </table:table-cell>
          <table:table-cell office:value-type="float" office:value="168252" calcext:value-type="float">
            <text:p>168252</text:p>
          </table:table-cell>
          <table:table-cell office:value-type="float" office:value="167020" calcext:value-type="float">
            <text:p>167020</text:p>
          </table:table-cell>
          <table:table-cell office:value-type="float" office:value="167503" calcext:value-type="float">
            <text:p>167503</text:p>
          </table:table-cell>
          <table:table-cell office:value-type="float" office:value="166996" calcext:value-type="float">
            <text:p>166996</text:p>
          </table:table-cell>
          <table:table-cell table:number-columns-repeated="2"/>
          <table:table-cell table:formula="of:=[.B45]/MIN([.$A45];32)" office:value-type="float" office:value="5264.21875" calcext:value-type="float">
            <text:p>5264</text:p>
          </table:table-cell>
          <table:table-cell table:style-name="ce203" table:formula="of:=[.C45]/MIN([.$A45];32)" office:value-type="float" office:value="5231.3125" calcext:value-type="float">
            <text:p>5231</text:p>
          </table:table-cell>
          <table:table-cell table:style-name="ce238" table:formula="of:=[.D45]/MIN([.$A45];32)" office:value-type="float" office:value="5257.875" calcext:value-type="float">
            <text:p>5258</text:p>
          </table:table-cell>
          <table:table-cell table:style-name="ce270" table:formula="of:=[.E45]/MIN([.$A45];32)" office:value-type="float" office:value="5219.375" calcext:value-type="float">
            <text:p>5219</text:p>
          </table:table-cell>
          <table:table-cell table:formula="of:=[.F45]/MIN([.$A45];32)" office:value-type="float" office:value="5234.46875" calcext:value-type="float">
            <text:p>5234</text:p>
          </table:table-cell>
          <table:table-cell table:formula="of:=[.G45]/MIN([.$A45];32)" office:value-type="float" office:value="5218.625" calcext:value-type="float">
            <text:p>521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6964" calcext:value-type="float">
            <text:p>156964</text:p>
          </table:table-cell>
          <table:table-cell office:value-type="float" office:value="156480" calcext:value-type="float">
            <text:p>156480</text:p>
          </table:table-cell>
          <table:table-cell office:value-type="float" office:value="156339" calcext:value-type="float">
            <text:p>156339</text:p>
          </table:table-cell>
          <table:table-cell office:value-type="float" office:value="155057" calcext:value-type="float">
            <text:p>155057</text:p>
          </table:table-cell>
          <table:table-cell office:value-type="float" office:value="157815" calcext:value-type="float">
            <text:p>157815</text:p>
          </table:table-cell>
          <table:table-cell office:value-type="float" office:value="158979" calcext:value-type="float">
            <text:p>158979</text:p>
          </table:table-cell>
          <table:table-cell table:number-columns-repeated="2"/>
          <table:table-cell table:formula="of:=[.B46]/MIN([.$A46];32)" office:value-type="float" office:value="4905.125" calcext:value-type="float">
            <text:p>4905</text:p>
          </table:table-cell>
          <table:table-cell table:style-name="ce204" table:formula="of:=[.C46]/MIN([.$A46];32)" office:value-type="float" office:value="4890" calcext:value-type="float">
            <text:p>4890</text:p>
          </table:table-cell>
          <table:table-cell table:style-name="ce222" table:formula="of:=[.D46]/MIN([.$A46];32)" office:value-type="float" office:value="4885.59375" calcext:value-type="float">
            <text:p>4886</text:p>
          </table:table-cell>
          <table:table-cell table:style-name="ce222" table:formula="of:=[.E46]/MIN([.$A46];32)" office:value-type="float" office:value="4845.53125" calcext:value-type="float">
            <text:p>4846</text:p>
          </table:table-cell>
          <table:table-cell table:formula="of:=[.F46]/MIN([.$A46];32)" office:value-type="float" office:value="4931.71875" calcext:value-type="float">
            <text:p>4932</text:p>
          </table:table-cell>
          <table:table-cell table:formula="of:=[.G46]/MIN([.$A46];32)" office:value-type="float" office:value="4968.09375" calcext:value-type="float">
            <text:p>496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152.56180555556" calcext:value-type="float">
            <text:p>7153</text:p>
          </table:table-cell>
          <table:table-cell table:style-name="ce5" table:formula="of:=AVERAGE([.K38:.K46])" office:value-type="float" office:value="7169.80763888889" calcext:value-type="float">
            <text:p>7170</text:p>
          </table:table-cell>
          <table:table-cell table:style-name="ce5" table:formula="of:=AVERAGE([.L38:.L46])" office:value-type="float" office:value="7246.79444444444" calcext:value-type="float">
            <text:p>7247</text:p>
          </table:table-cell>
          <table:table-cell table:style-name="ce5" table:formula="of:=AVERAGE([.M38:.M46])" office:value-type="float" office:value="7133.35208333333" calcext:value-type="float">
            <text:p>7133</text:p>
          </table:table-cell>
          <table:table-cell table:style-name="ce5" table:formula="of:=AVERAGE([.N38:.N46])" office:value-type="float" office:value="7013.52152777778" calcext:value-type="float">
            <text:p>7014</text:p>
          </table:table-cell>
          <table:table-cell table:style-name="ce5" table:formula="of:=AVERAGE([.O38:.O46])" office:value-type="float" office:value="6648.30555555556" calcext:value-type="float">
            <text:p>664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0240534114747965" calcext:value-type="percentage">
            <text:p>0,2%</text:p>
          </table:table-cell>
          <table:table-cell table:style-name="ce6" table:formula="of:=([.L47]-[.$J47])/[.L47]" office:value-type="percentage" office:value="0.0130033547399885" calcext:value-type="percentage">
            <text:p>1,3%</text:p>
          </table:table-cell>
          <table:table-cell table:style-name="ce6" table:formula="of:=([.M47]-[.$J47])/[.M47]" office:value-type="percentage" office:value="-0.00269294463497816" calcext:value-type="percentage">
            <text:p>-0,3%</text:p>
          </table:table-cell>
          <table:table-cell table:style-name="ce6" table:formula="of:=([.N47]-[.$J47])/[.N47]" office:value-type="percentage" office:value="-0.0198246026945372" calcext:value-type="percentage">
            <text:p>-2,0%</text:p>
          </table:table-cell>
          <table:table-cell table:style-name="ce6" table:formula="of:=([.O47]-[.$J47])/[.O47]" office:value-type="percentage" office:value="-0.0758473336982273" calcext:value-type="percentage">
            <text:p>-7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/>
          <table:table-cell table:style-name="ce44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688" calcext:value-type="float">
            <text:p>11688</text:p>
          </table:table-cell>
          <table:table-cell office:value-type="float" office:value="11298" calcext:value-type="float">
            <text:p>11298</text:p>
          </table:table-cell>
          <table:table-cell office:value-type="float" office:value="11487" calcext:value-type="float">
            <text:p>11487</text:p>
          </table:table-cell>
          <table:table-cell office:value-type="float" office:value="12071" calcext:value-type="float">
            <text:p>12071</text:p>
          </table:table-cell>
          <table:table-cell office:value-type="float" office:value="11817" calcext:value-type="float">
            <text:p>11817</text:p>
          </table:table-cell>
          <table:table-cell office:value-type="float" office:value="11222" calcext:value-type="float">
            <text:p>11222</text:p>
          </table:table-cell>
          <table:table-cell table:number-columns-repeated="2"/>
          <table:table-cell table:formula="of:=[.B53]/MIN([.$A53];32)" office:value-type="float" office:value="11688" calcext:value-type="float">
            <text:p>11688</text:p>
          </table:table-cell>
          <table:table-cell table:style-name="ce205" table:formula="of:=[.C53]/MIN([.$A53];32)" office:value-type="float" office:value="11298" calcext:value-type="float">
            <text:p>11298</text:p>
          </table:table-cell>
          <table:table-cell table:style-name="ce239" table:formula="of:=[.D53]/MIN([.$A53];32)" office:value-type="float" office:value="11487" calcext:value-type="float">
            <text:p>11487</text:p>
          </table:table-cell>
          <table:table-cell table:style-name="ce271" table:formula="of:=[.E53]/MIN([.$A53];32)" office:value-type="float" office:value="12071" calcext:value-type="float">
            <text:p>12071</text:p>
          </table:table-cell>
          <table:table-cell table:style-name="ce291" table:formula="of:=[.F53]/MIN([.$A53];32)" office:value-type="float" office:value="11817" calcext:value-type="float">
            <text:p>11817</text:p>
          </table:table-cell>
          <table:table-cell table:style-name="ce307" table:formula="of:=[.G53]/MIN([.$A53];32)" office:value-type="float" office:value="11222" calcext:value-type="float">
            <text:p>112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555" calcext:value-type="float">
            <text:p>22555</text:p>
          </table:table-cell>
          <table:table-cell office:value-type="float" office:value="22608" calcext:value-type="float">
            <text:p>22608</text:p>
          </table:table-cell>
          <table:table-cell office:value-type="float" office:value="23438" calcext:value-type="float">
            <text:p>23438</text:p>
          </table:table-cell>
          <table:table-cell office:value-type="float" office:value="21914" calcext:value-type="float">
            <text:p>21914</text:p>
          </table:table-cell>
          <table:table-cell office:value-type="float" office:value="20401" calcext:value-type="float">
            <text:p>20401</text:p>
          </table:table-cell>
          <table:table-cell office:value-type="float" office:value="20235" calcext:value-type="float">
            <text:p>20235</text:p>
          </table:table-cell>
          <table:table-cell table:number-columns-repeated="2"/>
          <table:table-cell table:formula="of:=[.B54]/MIN([.$A54];32)" office:value-type="float" office:value="11277.5" calcext:value-type="float">
            <text:p>11278</text:p>
          </table:table-cell>
          <table:table-cell table:style-name="ce206" table:formula="of:=[.C54]/MIN([.$A54];32)" office:value-type="float" office:value="11304" calcext:value-type="float">
            <text:p>11304</text:p>
          </table:table-cell>
          <table:table-cell table:style-name="ce240" table:formula="of:=[.D54]/MIN([.$A54];32)" office:value-type="float" office:value="11719" calcext:value-type="float">
            <text:p>11719</text:p>
          </table:table-cell>
          <table:table-cell table:style-name="ce272" table:formula="of:=[.E54]/MIN([.$A54];32)" office:value-type="float" office:value="10957" calcext:value-type="float">
            <text:p>10957</text:p>
          </table:table-cell>
          <table:table-cell table:style-name="ce292" table:formula="of:=[.F54]/MIN([.$A54];32)" office:value-type="float" office:value="10200.5" calcext:value-type="float">
            <text:p>10201</text:p>
          </table:table-cell>
          <table:table-cell table:style-name="ce308" table:formula="of:=[.G54]/MIN([.$A54];32)" office:value-type="float" office:value="10117.5" calcext:value-type="float">
            <text:p>101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112" calcext:value-type="float">
            <text:p>41112</text:p>
          </table:table-cell>
          <table:table-cell office:value-type="float" office:value="41580" calcext:value-type="float">
            <text:p>41580</text:p>
          </table:table-cell>
          <table:table-cell office:value-type="float" office:value="41963" calcext:value-type="float">
            <text:p>41963</text:p>
          </table:table-cell>
          <table:table-cell office:value-type="float" office:value="41081" calcext:value-type="float">
            <text:p>41081</text:p>
          </table:table-cell>
          <table:table-cell office:value-type="float" office:value="39217" calcext:value-type="float">
            <text:p>39217</text:p>
          </table:table-cell>
          <table:table-cell office:value-type="float" office:value="35155" calcext:value-type="float">
            <text:p>35155</text:p>
          </table:table-cell>
          <table:table-cell table:number-columns-repeated="2"/>
          <table:table-cell table:formula="of:=[.B55]/MIN([.$A55];32)" office:value-type="float" office:value="10278" calcext:value-type="float">
            <text:p>10278</text:p>
          </table:table-cell>
          <table:table-cell table:style-name="ce207" table:formula="of:=[.C55]/MIN([.$A55];32)" office:value-type="float" office:value="10395" calcext:value-type="float">
            <text:p>10395</text:p>
          </table:table-cell>
          <table:table-cell table:style-name="ce241" table:formula="of:=[.D55]/MIN([.$A55];32)" office:value-type="float" office:value="10490.75" calcext:value-type="float">
            <text:p>10491</text:p>
          </table:table-cell>
          <table:table-cell table:style-name="ce273" table:formula="of:=[.E55]/MIN([.$A55];32)" office:value-type="float" office:value="10270.25" calcext:value-type="float">
            <text:p>10270</text:p>
          </table:table-cell>
          <table:table-cell table:style-name="ce293" table:formula="of:=[.F55]/MIN([.$A55];32)" office:value-type="float" office:value="9804.25" calcext:value-type="float">
            <text:p>9804</text:p>
          </table:table-cell>
          <table:table-cell table:style-name="ce309" table:formula="of:=[.G55]/MIN([.$A55];32)" office:value-type="float" office:value="8788.75" calcext:value-type="float">
            <text:p>878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113" calcext:value-type="float">
            <text:p>75113</text:p>
          </table:table-cell>
          <table:table-cell office:value-type="float" office:value="75009" calcext:value-type="float">
            <text:p>75009</text:p>
          </table:table-cell>
          <table:table-cell office:value-type="float" office:value="75752" calcext:value-type="float">
            <text:p>75752</text:p>
          </table:table-cell>
          <table:table-cell office:value-type="float" office:value="73835" calcext:value-type="float">
            <text:p>73835</text:p>
          </table:table-cell>
          <table:table-cell office:value-type="float" office:value="71354" calcext:value-type="float">
            <text:p>71354</text:p>
          </table:table-cell>
          <table:table-cell office:value-type="float" office:value="59491" calcext:value-type="float">
            <text:p>59491</text:p>
          </table:table-cell>
          <table:table-cell table:number-columns-repeated="2"/>
          <table:table-cell table:formula="of:=[.B56]/MIN([.$A56];32)" office:value-type="float" office:value="9389.125" calcext:value-type="float">
            <text:p>9389</text:p>
          </table:table-cell>
          <table:table-cell table:style-name="ce208" table:formula="of:=[.C56]/MIN([.$A56];32)" office:value-type="float" office:value="9376.125" calcext:value-type="float">
            <text:p>9376</text:p>
          </table:table-cell>
          <table:table-cell table:style-name="ce242" table:formula="of:=[.D56]/MIN([.$A56];32)" office:value-type="float" office:value="9469" calcext:value-type="float">
            <text:p>9469</text:p>
          </table:table-cell>
          <table:table-cell table:style-name="ce274" table:formula="of:=[.E56]/MIN([.$A56];32)" office:value-type="float" office:value="9229.375" calcext:value-type="float">
            <text:p>9229</text:p>
          </table:table-cell>
          <table:table-cell table:style-name="ce294" table:formula="of:=[.F56]/MIN([.$A56];32)" office:value-type="float" office:value="8919.25" calcext:value-type="float">
            <text:p>8919</text:p>
          </table:table-cell>
          <table:table-cell table:style-name="ce310" table:formula="of:=[.G56]/MIN([.$A56];32)" office:value-type="float" office:value="7436.375" calcext:value-type="float">
            <text:p>743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8316" calcext:value-type="float">
            <text:p>118316</text:p>
          </table:table-cell>
          <table:table-cell office:value-type="float" office:value="117727" calcext:value-type="float">
            <text:p>117727</text:p>
          </table:table-cell>
          <table:table-cell office:value-type="float" office:value="116588" calcext:value-type="float">
            <text:p>116588</text:p>
          </table:table-cell>
          <table:table-cell office:value-type="float" office:value="115971" calcext:value-type="float">
            <text:p>115971</text:p>
          </table:table-cell>
          <table:table-cell office:value-type="float" office:value="110975" calcext:value-type="float">
            <text:p>110975</text:p>
          </table:table-cell>
          <table:table-cell office:value-type="float" office:value="96283" calcext:value-type="float">
            <text:p>96283</text:p>
          </table:table-cell>
          <table:table-cell table:number-columns-repeated="2"/>
          <table:table-cell table:formula="of:=[.B57]/MIN([.$A57];32)" office:value-type="float" office:value="7394.75" calcext:value-type="float">
            <text:p>7395</text:p>
          </table:table-cell>
          <table:table-cell table:style-name="ce209" table:formula="of:=[.C57]/MIN([.$A57];32)" office:value-type="float" office:value="7357.9375" calcext:value-type="float">
            <text:p>7358</text:p>
          </table:table-cell>
          <table:table-cell table:style-name="ce243" table:formula="of:=[.D57]/MIN([.$A57];32)" office:value-type="float" office:value="7286.75" calcext:value-type="float">
            <text:p>7287</text:p>
          </table:table-cell>
          <table:table-cell table:style-name="ce275" table:formula="of:=[.E57]/MIN([.$A57];32)" office:value-type="float" office:value="7248.1875" calcext:value-type="float">
            <text:p>7248</text:p>
          </table:table-cell>
          <table:table-cell table:formula="of:=[.F57]/MIN([.$A57];32)" office:value-type="float" office:value="6935.9375" calcext:value-type="float">
            <text:p>6936</text:p>
          </table:table-cell>
          <table:table-cell table:formula="of:=[.G57]/MIN([.$A57];32)" office:value-type="float" office:value="6017.6875" calcext:value-type="float">
            <text:p>601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174" calcext:value-type="float">
            <text:p>114174</text:p>
          </table:table-cell>
          <table:table-cell office:value-type="float" office:value="119075" calcext:value-type="float">
            <text:p>119075</text:p>
          </table:table-cell>
          <table:table-cell office:value-type="float" office:value="115888" calcext:value-type="float">
            <text:p>115888</text:p>
          </table:table-cell>
          <table:table-cell office:value-type="float" office:value="114044" calcext:value-type="float">
            <text:p>114044</text:p>
          </table:table-cell>
          <table:table-cell office:value-type="float" office:value="108349" calcext:value-type="float">
            <text:p>108349</text:p>
          </table:table-cell>
          <table:table-cell office:value-type="float" office:value="101739" calcext:value-type="float">
            <text:p>101739</text:p>
          </table:table-cell>
          <table:table-cell table:number-columns-repeated="2"/>
          <table:table-cell table:formula="of:=[.B58]/MIN([.$A58];32)" office:value-type="float" office:value="3567.9375" calcext:value-type="float">
            <text:p>3568</text:p>
          </table:table-cell>
          <table:table-cell table:style-name="ce210" table:formula="of:=[.C58]/MIN([.$A58];32)" office:value-type="float" office:value="3721.09375" calcext:value-type="float">
            <text:p>3721</text:p>
          </table:table-cell>
          <table:table-cell table:style-name="ce244" table:formula="of:=[.D58]/MIN([.$A58];32)" office:value-type="float" office:value="3621.5" calcext:value-type="float">
            <text:p>3622</text:p>
          </table:table-cell>
          <table:table-cell table:style-name="ce276" table:formula="of:=[.E58]/MIN([.$A58];32)" office:value-type="float" office:value="3563.875" calcext:value-type="float">
            <text:p>3564</text:p>
          </table:table-cell>
          <table:table-cell table:formula="of:=[.F58]/MIN([.$A58];32)" office:value-type="float" office:value="3385.90625" calcext:value-type="float">
            <text:p>3386</text:p>
          </table:table-cell>
          <table:table-cell table:formula="of:=[.G58]/MIN([.$A58];32)" office:value-type="float" office:value="3179.34375" calcext:value-type="float">
            <text:p>317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9177" calcext:value-type="float">
            <text:p>109177</text:p>
          </table:table-cell>
          <table:table-cell office:value-type="float" office:value="112816" calcext:value-type="float">
            <text:p>112816</text:p>
          </table:table-cell>
          <table:table-cell office:value-type="float" office:value="113766" calcext:value-type="float">
            <text:p>113766</text:p>
          </table:table-cell>
          <table:table-cell office:value-type="float" office:value="110721" calcext:value-type="float">
            <text:p>110721</text:p>
          </table:table-cell>
          <table:table-cell office:value-type="float" office:value="105569" calcext:value-type="float">
            <text:p>105569</text:p>
          </table:table-cell>
          <table:table-cell office:value-type="float" office:value="102084" calcext:value-type="float">
            <text:p>102084</text:p>
          </table:table-cell>
          <table:table-cell table:number-columns-repeated="2"/>
          <table:table-cell table:formula="of:=[.B59]/MIN([.$A59];32)" office:value-type="float" office:value="3411.78125" calcext:value-type="float">
            <text:p>3412</text:p>
          </table:table-cell>
          <table:table-cell table:style-name="ce211" table:formula="of:=[.C59]/MIN([.$A59];32)" office:value-type="float" office:value="3525.5" calcext:value-type="float">
            <text:p>3526</text:p>
          </table:table-cell>
          <table:table-cell table:style-name="ce245" table:formula="of:=[.D59]/MIN([.$A59];32)" office:value-type="float" office:value="3555.1875" calcext:value-type="float">
            <text:p>3555</text:p>
          </table:table-cell>
          <table:table-cell table:style-name="ce277" table:formula="of:=[.E59]/MIN([.$A59];32)" office:value-type="float" office:value="3460.03125" calcext:value-type="float">
            <text:p>3460</text:p>
          </table:table-cell>
          <table:table-cell table:formula="of:=[.F59]/MIN([.$A59];32)" office:value-type="float" office:value="3299.03125" calcext:value-type="float">
            <text:p>3299</text:p>
          </table:table-cell>
          <table:table-cell table:formula="of:=[.G59]/MIN([.$A59];32)" office:value-type="float" office:value="3190.125" calcext:value-type="float">
            <text:p>319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8657" calcext:value-type="float">
            <text:p>108657</text:p>
          </table:table-cell>
          <table:table-cell office:value-type="float" office:value="117229" calcext:value-type="float">
            <text:p>117229</text:p>
          </table:table-cell>
          <table:table-cell office:value-type="float" office:value="116346" calcext:value-type="float">
            <text:p>116346</text:p>
          </table:table-cell>
          <table:table-cell office:value-type="float" office:value="115690" calcext:value-type="float">
            <text:p>115690</text:p>
          </table:table-cell>
          <table:table-cell office:value-type="float" office:value="114659" calcext:value-type="float">
            <text:p>114659</text:p>
          </table:table-cell>
          <table:table-cell office:value-type="float" office:value="103819" calcext:value-type="float">
            <text:p>103819</text:p>
          </table:table-cell>
          <table:table-cell table:number-columns-repeated="2"/>
          <table:table-cell table:formula="of:=[.B60]/MIN([.$A60];32)" office:value-type="float" office:value="3395.53125" calcext:value-type="float">
            <text:p>3396</text:p>
          </table:table-cell>
          <table:table-cell table:style-name="ce212" table:formula="of:=[.C60]/MIN([.$A60];32)" office:value-type="float" office:value="3663.40625" calcext:value-type="float">
            <text:p>3663</text:p>
          </table:table-cell>
          <table:table-cell table:style-name="ce246" table:formula="of:=[.D60]/MIN([.$A60];32)" office:value-type="float" office:value="3635.8125" calcext:value-type="float">
            <text:p>3636</text:p>
          </table:table-cell>
          <table:table-cell table:style-name="ce278" table:formula="of:=[.E60]/MIN([.$A60];32)" office:value-type="float" office:value="3615.3125" calcext:value-type="float">
            <text:p>3615</text:p>
          </table:table-cell>
          <table:table-cell table:formula="of:=[.F60]/MIN([.$A60];32)" office:value-type="float" office:value="3583.09375" calcext:value-type="float">
            <text:p>3583</text:p>
          </table:table-cell>
          <table:table-cell table:formula="of:=[.G60]/MIN([.$A60];32)" office:value-type="float" office:value="3244.34375" calcext:value-type="float">
            <text:p>324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2630" calcext:value-type="float">
            <text:p>112630</text:p>
          </table:table-cell>
          <table:table-cell office:value-type="float" office:value="117357" calcext:value-type="float">
            <text:p>117357</text:p>
          </table:table-cell>
          <table:table-cell office:value-type="float" office:value="123742" calcext:value-type="float">
            <text:p>123742</text:p>
          </table:table-cell>
          <table:table-cell office:value-type="float" office:value="117503" calcext:value-type="float">
            <text:p>117503</text:p>
          </table:table-cell>
          <table:table-cell office:value-type="float" office:value="113332" calcext:value-type="float">
            <text:p>113332</text:p>
          </table:table-cell>
          <table:table-cell office:value-type="float" office:value="116693" calcext:value-type="float">
            <text:p>116693</text:p>
          </table:table-cell>
          <table:table-cell table:number-columns-repeated="2"/>
          <table:table-cell table:formula="of:=[.B61]/MIN([.$A61];32)" office:value-type="float" office:value="3519.6875" calcext:value-type="float">
            <text:p>3520</text:p>
          </table:table-cell>
          <table:table-cell table:style-name="ce213" table:formula="of:=[.C61]/MIN([.$A61];32)" office:value-type="float" office:value="3667.40625" calcext:value-type="float">
            <text:p>3667</text:p>
          </table:table-cell>
          <table:table-cell table:style-name="ce222" table:formula="of:=[.D61]/MIN([.$A61];32)" office:value-type="float" office:value="3866.9375" calcext:value-type="float">
            <text:p>3867</text:p>
          </table:table-cell>
          <table:table-cell table:style-name="ce222" table:formula="of:=[.E61]/MIN([.$A61];32)" office:value-type="float" office:value="3671.96875" calcext:value-type="float">
            <text:p>3672</text:p>
          </table:table-cell>
          <table:table-cell table:formula="of:=[.F61]/MIN([.$A61];32)" office:value-type="float" office:value="3541.625" calcext:value-type="float">
            <text:p>3542</text:p>
          </table:table-cell>
          <table:table-cell table:formula="of:=[.G61]/MIN([.$A61];32)" office:value-type="float" office:value="3646.65625" calcext:value-type="float">
            <text:p>364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7102.47916666667" calcext:value-type="float">
            <text:p>7102</text:p>
          </table:table-cell>
          <table:table-cell table:style-name="ce5" table:formula="of:=AVERAGE([.K53:.K61])" office:value-type="float" office:value="7145.38541666667" calcext:value-type="float">
            <text:p>7145</text:p>
          </table:table-cell>
          <table:table-cell table:style-name="ce5" table:formula="of:=AVERAGE([.L53:.L61])" office:value-type="float" office:value="7236.88194444445" calcext:value-type="float">
            <text:p>7237</text:p>
          </table:table-cell>
          <table:table-cell table:style-name="ce5" table:formula="of:=AVERAGE([.M53:.M61])" office:value-type="float" office:value="7120.77777777778" calcext:value-type="float">
            <text:p>7121</text:p>
          </table:table-cell>
          <table:table-cell table:style-name="ce5" table:formula="of:=AVERAGE([.N53:.N61])" office:value-type="float" office:value="6831.84375" calcext:value-type="float">
            <text:p>6832</text:p>
          </table:table-cell>
          <table:table-cell table:style-name="ce5" table:formula="of:=AVERAGE([.O53:.O61])" office:value-type="float" office:value="6315.86458333333" calcext:value-type="float">
            <text:p>631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0.00600474956885053" calcext:value-type="percentage">
            <text:p>0,6%</text:p>
          </table:table-cell>
          <table:table-cell table:style-name="ce6" table:formula="of:=([.L62]-[.$J62])/[.L62]" office:value-type="percentage" office:value="0.0185719179626738" calcext:value-type="percentage">
            <text:p>1,9%</text:p>
          </table:table-cell>
          <table:table-cell table:style-name="ce6" table:formula="of:=([.M62]-[.$J62])/[.M62]" office:value-type="percentage" office:value="0.00256974893504133" calcext:value-type="percentage">
            <text:p>0,3%</text:p>
          </table:table-cell>
          <table:table-cell table:style-name="ce6" table:formula="of:=([.N62]-[.$J62])/[.N62]" office:value-type="percentage" office:value="-0.0396138182561138" calcext:value-type="percentage">
            <text:p>-4,0%</text:p>
          </table:table-cell>
          <table:table-cell table:style-name="ce6" table:formula="of:=([.O62]-[.$J62])/[.O62]" office:value-type="percentage" office:value="-0.124545827883818" calcext:value-type="percentage">
            <text:p>-12,5%</text:p>
          </table:table-cell>
        </table:table-row>
        <calcext:conditional-formats>
          <calcext:conditional-format calcext:target-range-address="Sheet5.K10:Sheet5.K1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11:Sheet5.K1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12:Sheet5.K1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13:Sheet5.K1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14:Sheet5.K1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15:Sheet5.K1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16:Sheet5.K16">
            <calcext:condition calcext:apply-style-name="Untitled1" calcext:value="&lt;[.$J16]" calcext:base-cell-address="Sheet5.K16"/>
            <calcext:condition calcext:apply-style-name="besser" calcext:value="&gt;[.$J16]" calcext:base-cell-address="Sheet5.K16"/>
          </calcext:conditional-format>
          <calcext:conditional-format calcext:target-range-address="Sheet5.K9:Sheet5.K9">
            <calcext:condition calcext:apply-style-name="Untitled1" calcext:value="&lt;[.$J9]*0.99" calcext:base-cell-address="Sheet5.K9"/>
            <calcext:condition calcext:apply-style-name="besser" calcext:value="&gt;[.$J9]*1.01" calcext:base-cell-address="Sheet5.K9"/>
          </calcext:conditional-format>
          <calcext:conditional-format calcext:target-range-address="Sheet5.M8:Sheet5.M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L9:Sheet5.L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10:Sheet5.L1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11:Sheet5.L1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M9:Sheet5.M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10:Sheet5.M1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11:Sheet5.M1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L12:Sheet5.L1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13:Sheet5.L1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14:Sheet5.L1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15:Sheet5.L1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12:Sheet5.M12">
            <calcext:condition calcext:apply-style-name="Untitled1" calcext:value="&lt;[.$J12]" calcext:base-cell-address="Sheet5.M12"/>
            <calcext:condition calcext:apply-style-name="besser" calcext:value="&gt;[.$J12]" calcext:base-cell-address="Sheet5.M12"/>
          </calcext:conditional-format>
          <calcext:conditional-format calcext:target-range-address="Sheet5.M13:Sheet5.M13">
            <calcext:condition calcext:apply-style-name="Untitled1" calcext:value="&lt;[.$J13]" calcext:base-cell-address="Sheet5.M13"/>
            <calcext:condition calcext:apply-style-name="besser" calcext:value="&gt;[.$J13]" calcext:base-cell-address="Sheet5.M13"/>
          </calcext:conditional-format>
          <calcext:conditional-format calcext:target-range-address="Sheet5.M14:Sheet5.M14">
            <calcext:condition calcext:apply-style-name="Untitled1" calcext:value="&lt;[.$J14]" calcext:base-cell-address="Sheet5.M14"/>
            <calcext:condition calcext:apply-style-name="besser" calcext:value="&gt;[.$J14]" calcext:base-cell-address="Sheet5.M14"/>
          </calcext:conditional-format>
          <calcext:conditional-format calcext:target-range-address="Sheet5.M15:Sheet5.M15">
            <calcext:condition calcext:apply-style-name="Untitled1" calcext:value="&lt;[.$J15]" calcext:base-cell-address="Sheet5.M15"/>
            <calcext:condition calcext:apply-style-name="besser" calcext:value="&gt;[.$J15]" calcext:base-cell-address="Sheet5.M15"/>
          </calcext:conditional-format>
          <calcext:conditional-format calcext:target-range-address="Sheet5.N8:Sheet5.N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9:Sheet5.N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10:Sheet5.N1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11:Sheet5.N1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8:Sheet5.O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9:Sheet5.O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10:Sheet5.O1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11:Sheet5.O1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L8:Sheet5.L8">
            <calcext:condition calcext:apply-style-name="Untitled1" calcext:value="&lt;[.$J8]*0.99" calcext:base-cell-address="Sheet5.L8"/>
            <calcext:condition calcext:apply-style-name="besser" calcext:value="&gt;[.$J8]*1.01" calcext:base-cell-address="Sheet5.L8"/>
          </calcext:conditional-format>
          <calcext:conditional-format calcext:target-range-address="Sheet5.K8:Sheet5.K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25:Sheet5.K2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26:Sheet5.K2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27:Sheet5.K2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28:Sheet5.K2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29:Sheet5.K2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30:Sheet5.K3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31:Sheet5.K31">
            <calcext:condition calcext:apply-style-name="Untitled1" calcext:value="&lt;[.$J16]" calcext:base-cell-address="Sheet5.K16"/>
            <calcext:condition calcext:apply-style-name="besser" calcext:value="&gt;[.$J16]" calcext:base-cell-address="Sheet5.K16"/>
          </calcext:conditional-format>
          <calcext:conditional-format calcext:target-range-address="Sheet5.K24:Sheet5.K24">
            <calcext:condition calcext:apply-style-name="Untitled1" calcext:value="&lt;[.$J9]*0.99" calcext:base-cell-address="Sheet5.K9"/>
            <calcext:condition calcext:apply-style-name="besser" calcext:value="&gt;[.$J9]*1.01" calcext:base-cell-address="Sheet5.K9"/>
          </calcext:conditional-format>
          <calcext:conditional-format calcext:target-range-address="Sheet5.M23:Sheet5.M2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L24:Sheet5.L2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25:Sheet5.L2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26:Sheet5.L2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M24:Sheet5.M2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25:Sheet5.M2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26:Sheet5.M2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L27:Sheet5.L2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28:Sheet5.L2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29:Sheet5.L2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30:Sheet5.L3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27:Sheet5.M27">
            <calcext:condition calcext:apply-style-name="Untitled1" calcext:value="&lt;[.$J12]" calcext:base-cell-address="Sheet5.M12"/>
            <calcext:condition calcext:apply-style-name="besser" calcext:value="&gt;[.$J12]" calcext:base-cell-address="Sheet5.M12"/>
          </calcext:conditional-format>
          <calcext:conditional-format calcext:target-range-address="Sheet5.M28:Sheet5.M28">
            <calcext:condition calcext:apply-style-name="Untitled1" calcext:value="&lt;[.$J13]" calcext:base-cell-address="Sheet5.M13"/>
            <calcext:condition calcext:apply-style-name="besser" calcext:value="&gt;[.$J13]" calcext:base-cell-address="Sheet5.M13"/>
          </calcext:conditional-format>
          <calcext:conditional-format calcext:target-range-address="Sheet5.M29:Sheet5.M29">
            <calcext:condition calcext:apply-style-name="Untitled1" calcext:value="&lt;[.$J14]" calcext:base-cell-address="Sheet5.M14"/>
            <calcext:condition calcext:apply-style-name="besser" calcext:value="&gt;[.$J14]" calcext:base-cell-address="Sheet5.M14"/>
          </calcext:conditional-format>
          <calcext:conditional-format calcext:target-range-address="Sheet5.M30:Sheet5.M30">
            <calcext:condition calcext:apply-style-name="Untitled1" calcext:value="&lt;[.$J15]" calcext:base-cell-address="Sheet5.M15"/>
            <calcext:condition calcext:apply-style-name="besser" calcext:value="&gt;[.$J15]" calcext:base-cell-address="Sheet5.M15"/>
          </calcext:conditional-format>
          <calcext:conditional-format calcext:target-range-address="Sheet5.N23:Sheet5.N2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24:Sheet5.N2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25:Sheet5.N2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26:Sheet5.N2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23:Sheet5.O2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24:Sheet5.O2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25:Sheet5.O2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26:Sheet5.O2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L23:Sheet5.L23">
            <calcext:condition calcext:apply-style-name="Untitled1" calcext:value="&lt;[.$J8]*0.99" calcext:base-cell-address="Sheet5.L8"/>
            <calcext:condition calcext:apply-style-name="besser" calcext:value="&gt;[.$J8]*1.01" calcext:base-cell-address="Sheet5.L8"/>
          </calcext:conditional-format>
          <calcext:conditional-format calcext:target-range-address="Sheet5.K23:Sheet5.K2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40:Sheet5.K4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41:Sheet5.K4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42:Sheet5.K4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43:Sheet5.K4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44:Sheet5.K4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45:Sheet5.K4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46:Sheet5.K46">
            <calcext:condition calcext:apply-style-name="Untitled1" calcext:value="&lt;[.$J16]" calcext:base-cell-address="Sheet5.K16"/>
            <calcext:condition calcext:apply-style-name="besser" calcext:value="&gt;[.$J16]" calcext:base-cell-address="Sheet5.K16"/>
          </calcext:conditional-format>
          <calcext:conditional-format calcext:target-range-address="Sheet5.K39:Sheet5.K39">
            <calcext:condition calcext:apply-style-name="Untitled1" calcext:value="&lt;[.$J9]*0.99" calcext:base-cell-address="Sheet5.K9"/>
            <calcext:condition calcext:apply-style-name="besser" calcext:value="&gt;[.$J9]*1.01" calcext:base-cell-address="Sheet5.K9"/>
          </calcext:conditional-format>
          <calcext:conditional-format calcext:target-range-address="Sheet5.M38:Sheet5.M3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L39:Sheet5.L3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40:Sheet5.L4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41:Sheet5.L4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M39:Sheet5.M3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40:Sheet5.M4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41:Sheet5.M4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L42:Sheet5.L4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43:Sheet5.L4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44:Sheet5.L4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45:Sheet5.L4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42:Sheet5.M42">
            <calcext:condition calcext:apply-style-name="Untitled1" calcext:value="&lt;[.$J12]" calcext:base-cell-address="Sheet5.M12"/>
            <calcext:condition calcext:apply-style-name="besser" calcext:value="&gt;[.$J12]" calcext:base-cell-address="Sheet5.M12"/>
          </calcext:conditional-format>
          <calcext:conditional-format calcext:target-range-address="Sheet5.M43:Sheet5.M43">
            <calcext:condition calcext:apply-style-name="Untitled1" calcext:value="&lt;[.$J13]" calcext:base-cell-address="Sheet5.M13"/>
            <calcext:condition calcext:apply-style-name="besser" calcext:value="&gt;[.$J13]" calcext:base-cell-address="Sheet5.M13"/>
          </calcext:conditional-format>
          <calcext:conditional-format calcext:target-range-address="Sheet5.M44:Sheet5.M44">
            <calcext:condition calcext:apply-style-name="Untitled1" calcext:value="&lt;[.$J14]" calcext:base-cell-address="Sheet5.M14"/>
            <calcext:condition calcext:apply-style-name="besser" calcext:value="&gt;[.$J14]" calcext:base-cell-address="Sheet5.M14"/>
          </calcext:conditional-format>
          <calcext:conditional-format calcext:target-range-address="Sheet5.M45:Sheet5.M45">
            <calcext:condition calcext:apply-style-name="Untitled1" calcext:value="&lt;[.$J15]" calcext:base-cell-address="Sheet5.M15"/>
            <calcext:condition calcext:apply-style-name="besser" calcext:value="&gt;[.$J15]" calcext:base-cell-address="Sheet5.M15"/>
          </calcext:conditional-format>
          <calcext:conditional-format calcext:target-range-address="Sheet5.N38:Sheet5.N3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39:Sheet5.N3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40:Sheet5.N4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41:Sheet5.N4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38:Sheet5.O3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39:Sheet5.O3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40:Sheet5.O4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41:Sheet5.O4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L38:Sheet5.L38">
            <calcext:condition calcext:apply-style-name="Untitled1" calcext:value="&lt;[.$J8]*0.99" calcext:base-cell-address="Sheet5.L8"/>
            <calcext:condition calcext:apply-style-name="besser" calcext:value="&gt;[.$J8]*1.01" calcext:base-cell-address="Sheet5.L8"/>
          </calcext:conditional-format>
          <calcext:conditional-format calcext:target-range-address="Sheet5.K38:Sheet5.K3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55:Sheet5.K5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56:Sheet5.K5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57:Sheet5.K5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58:Sheet5.K5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59:Sheet5.K5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60:Sheet5.K6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61:Sheet5.K61">
            <calcext:condition calcext:apply-style-name="Untitled1" calcext:value="&lt;[.$J16]" calcext:base-cell-address="Sheet5.K16"/>
            <calcext:condition calcext:apply-style-name="besser" calcext:value="&gt;[.$J16]" calcext:base-cell-address="Sheet5.K16"/>
          </calcext:conditional-format>
          <calcext:conditional-format calcext:target-range-address="Sheet5.K54:Sheet5.K54">
            <calcext:condition calcext:apply-style-name="Untitled1" calcext:value="&lt;[.$J9]*0.99" calcext:base-cell-address="Sheet5.K9"/>
            <calcext:condition calcext:apply-style-name="besser" calcext:value="&gt;[.$J9]*1.01" calcext:base-cell-address="Sheet5.K9"/>
          </calcext:conditional-format>
          <calcext:conditional-format calcext:target-range-address="Sheet5.M53:Sheet5.M5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L54:Sheet5.L5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55:Sheet5.L5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56:Sheet5.L5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M54:Sheet5.M5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55:Sheet5.M5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56:Sheet5.M5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L57:Sheet5.L5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58:Sheet5.L5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59:Sheet5.L5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60:Sheet5.L6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57:Sheet5.M57">
            <calcext:condition calcext:apply-style-name="Untitled1" calcext:value="&lt;[.$J12]" calcext:base-cell-address="Sheet5.M12"/>
            <calcext:condition calcext:apply-style-name="besser" calcext:value="&gt;[.$J12]" calcext:base-cell-address="Sheet5.M12"/>
          </calcext:conditional-format>
          <calcext:conditional-format calcext:target-range-address="Sheet5.M58:Sheet5.M58">
            <calcext:condition calcext:apply-style-name="Untitled1" calcext:value="&lt;[.$J13]" calcext:base-cell-address="Sheet5.M13"/>
            <calcext:condition calcext:apply-style-name="besser" calcext:value="&gt;[.$J13]" calcext:base-cell-address="Sheet5.M13"/>
          </calcext:conditional-format>
          <calcext:conditional-format calcext:target-range-address="Sheet5.M59:Sheet5.M59">
            <calcext:condition calcext:apply-style-name="Untitled1" calcext:value="&lt;[.$J14]" calcext:base-cell-address="Sheet5.M14"/>
            <calcext:condition calcext:apply-style-name="besser" calcext:value="&gt;[.$J14]" calcext:base-cell-address="Sheet5.M14"/>
          </calcext:conditional-format>
          <calcext:conditional-format calcext:target-range-address="Sheet5.M60:Sheet5.M60">
            <calcext:condition calcext:apply-style-name="Untitled1" calcext:value="&lt;[.$J15]" calcext:base-cell-address="Sheet5.M15"/>
            <calcext:condition calcext:apply-style-name="besser" calcext:value="&gt;[.$J15]" calcext:base-cell-address="Sheet5.M15"/>
          </calcext:conditional-format>
          <calcext:conditional-format calcext:target-range-address="Sheet5.N53:Sheet5.N5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54:Sheet5.N5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55:Sheet5.N5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56:Sheet5.N5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53:Sheet5.O5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54:Sheet5.O5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55:Sheet5.O5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56:Sheet5.O5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L53:Sheet5.L53">
            <calcext:condition calcext:apply-style-name="Untitled1" calcext:value="&lt;[.$J8]*0.99" calcext:base-cell-address="Sheet5.L8"/>
            <calcext:condition calcext:apply-style-name="besser" calcext:value="&gt;[.$J8]*1.01" calcext:base-cell-address="Sheet5.L8"/>
          </calcext:conditional-format>
          <calcext:conditional-format calcext:target-range-address="Sheet5.K53:Sheet5.K5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</calcext:conditional-formats>
      </table:table>
      <table:table table:name="Sheet3" table:style-name="ta1">
        <table:table-column table:style-name="co3" table:default-cell-style-name="Default"/>
        <table:table-column table:style-name="co3" table:number-columns-repeated="7" table:default-cell-style-name="ce4"/>
        <table:table-column table:style-name="co6" table:default-cell-style-name="Default"/>
        <table:table-column table:style-name="co7" table:default-cell-style-name="Default"/>
        <table:table-column table:style-name="co3" table:default-cell-style-name="ce4"/>
        <table:table-column table:style-name="co3" table:number-columns-repeated="6" table:default-cell-style-name="ce314"/>
        <table:table-row table:style-name="ro1">
          <table:table-cell table:style-name="ce1" office:value-type="string" calcext:value-type="string" table:number-columns-spanned="8" table:number-rows-spanned="1">
            <text:p>sysbench-1.0 OLTP @ ARM (46 cores)</text:p>
          </table:table-cell>
          <table:covered-table-cell table:number-columns-repeated="7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system throughput (qps)</text:p>
          </table:table-cell>
          <table:covered-table-cell table:number-columns-repeated="6" table:style-name="Default"/>
          <table:table-cell table:number-columns-repeated="2"/>
          <table:table-cell table:style-name="ce3" office:value-type="string" calcext:value-type="string" table:number-columns-spanned="7" table:number-rows-spanned="1">
            <text:p>throughput per used core</text:p>
          </table:table-cell>
          <table:covered-table-cell table:number-columns-repeated="6" table:style-name="Default"/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OLTP read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633.6" calcext:value-type="float">
            <text:p>8634</text:p>
          </table:table-cell>
          <table:table-cell office:value-type="float" office:value="8634.6" calcext:value-type="float">
            <text:p>8635</text:p>
          </table:table-cell>
          <table:table-cell office:value-type="float" office:value="8648.5" calcext:value-type="float">
            <text:p>8649</text:p>
          </table:table-cell>
          <table:table-cell office:value-type="float" office:value="8463.2" calcext:value-type="float">
            <text:p>8463</text:p>
          </table:table-cell>
          <table:table-cell office:value-type="float" office:value="8485.8" calcext:value-type="float">
            <text:p>8486</text:p>
          </table:table-cell>
          <table:table-cell office:value-type="float" office:value="8321.9" calcext:value-type="float">
            <text:p>8322</text:p>
          </table:table-cell>
          <table:table-cell office:value-type="float" office:value="8267.5" calcext:value-type="float">
            <text:p>8268</text:p>
          </table:table-cell>
          <table:table-cell table:number-columns-repeated="2"/>
          <table:table-cell table:formula="of:=[.B7]/MIN([.$A7];46)" office:value-type="float" office:value="8633.6" calcext:value-type="float">
            <text:p>8634</text:p>
          </table:table-cell>
          <table:table-cell table:style-name="ce311" table:formula="of:=[.C7]/MIN([.$A7];46)" office:value-type="float" office:value="8634.6" calcext:value-type="float">
            <text:p>8635</text:p>
          </table:table-cell>
          <table:table-cell table:style-name="ce321" table:formula="of:=[.D7]/MIN([.$A7];46)" office:value-type="float" office:value="8648.5" calcext:value-type="float">
            <text:p>8649</text:p>
          </table:table-cell>
          <table:table-cell table:style-name="ce327" table:formula="of:=[.E7]/MIN([.$A7];46)" office:value-type="float" office:value="8463.2" calcext:value-type="float">
            <text:p>8463</text:p>
          </table:table-cell>
          <table:table-cell table:formula="of:=[.F7]/MIN([.$A7];46)" office:value-type="float" office:value="8485.8" calcext:value-type="float">
            <text:p>8486</text:p>
          </table:table-cell>
          <table:table-cell table:formula="of:=[.G7]/MIN([.$A7];46)" office:value-type="float" office:value="8321.9" calcext:value-type="float">
            <text:p>8322</text:p>
          </table:table-cell>
          <table:table-cell table:formula="of:=[.H7]/MIN([.$A7];46)" office:value-type="float" office:value="8267.5" calcext:value-type="float">
            <text:p>826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9942" calcext:value-type="float">
            <text:p>49942</text:p>
          </table:table-cell>
          <table:table-cell office:value-type="float" office:value="48467" calcext:value-type="float">
            <text:p>48467</text:p>
          </table:table-cell>
          <table:table-cell office:value-type="float" office:value="48130" calcext:value-type="float">
            <text:p>48130</text:p>
          </table:table-cell>
          <table:table-cell office:value-type="float" office:value="48306" calcext:value-type="float">
            <text:p>48306</text:p>
          </table:table-cell>
          <table:table-cell office:value-type="float" office:value="47416" calcext:value-type="float">
            <text:p>47416</text:p>
          </table:table-cell>
          <table:table-cell office:value-type="float" office:value="47868" calcext:value-type="float">
            <text:p>47868</text:p>
          </table:table-cell>
          <table:table-cell office:value-type="float" office:value="47025" calcext:value-type="float">
            <text:p>47025</text:p>
          </table:table-cell>
          <table:table-cell table:number-columns-repeated="2"/>
          <table:table-cell table:formula="of:=[.B8]/MIN([.$A8];46)" office:value-type="float" office:value="8323.66666666667" calcext:value-type="float">
            <text:p>8324</text:p>
          </table:table-cell>
          <table:table-cell table:style-name="ce312" table:formula="of:=[.C8]/MIN([.$A8];46)" office:value-type="float" office:value="8077.83333333333" calcext:value-type="float">
            <text:p>8078</text:p>
          </table:table-cell>
          <table:table-cell table:style-name="ce322" table:formula="of:=[.D8]/MIN([.$A8];46)" office:value-type="float" office:value="8021.66666666667" calcext:value-type="float">
            <text:p>8022</text:p>
          </table:table-cell>
          <table:table-cell table:formula="of:=[.E8]/MIN([.$A8];46)" office:value-type="float" office:value="8051" calcext:value-type="float">
            <text:p>8051</text:p>
          </table:table-cell>
          <table:table-cell table:formula="of:=[.F8]/MIN([.$A8];46)" office:value-type="float" office:value="7902.66666666667" calcext:value-type="float">
            <text:p>7903</text:p>
          </table:table-cell>
          <table:table-cell table:formula="of:=[.G8]/MIN([.$A8];46)" office:value-type="float" office:value="7978" calcext:value-type="float">
            <text:p>7978</text:p>
          </table:table-cell>
          <table:table-cell table:formula="of:=[.H8]/MIN([.$A8];46)" office:value-type="float" office:value="7837.5" calcext:value-type="float">
            <text:p>783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7576" calcext:value-type="float">
            <text:p>97576</text:p>
          </table:table-cell>
          <table:table-cell office:value-type="float" office:value="96364" calcext:value-type="float">
            <text:p>96364</text:p>
          </table:table-cell>
          <table:table-cell office:value-type="float" office:value="97859" calcext:value-type="float">
            <text:p>97859</text:p>
          </table:table-cell>
          <table:table-cell office:value-type="float" office:value="96802" calcext:value-type="float">
            <text:p>96802</text:p>
          </table:table-cell>
          <table:table-cell office:value-type="float" office:value="96335" calcext:value-type="float">
            <text:p>96335</text:p>
          </table:table-cell>
          <table:table-cell office:value-type="float" office:value="96711" calcext:value-type="float">
            <text:p>96711</text:p>
          </table:table-cell>
          <table:table-cell office:value-type="float" office:value="97415" calcext:value-type="float">
            <text:p>97415</text:p>
          </table:table-cell>
          <table:table-cell table:number-columns-repeated="2"/>
          <table:table-cell table:formula="of:=[.B9]/MIN([.$A9];46)" office:value-type="float" office:value="8131.33333333333" calcext:value-type="float">
            <text:p>8131</text:p>
          </table:table-cell>
          <table:table-cell table:style-name="ce313" table:formula="of:=[.C9]/MIN([.$A9];46)" office:value-type="float" office:value="8030.33333333333" calcext:value-type="float">
            <text:p>8030</text:p>
          </table:table-cell>
          <table:table-cell table:formula="of:=[.D9]/MIN([.$A9];46)" office:value-type="float" office:value="8154.91666666667" calcext:value-type="float">
            <text:p>8155</text:p>
          </table:table-cell>
          <table:table-cell table:formula="of:=[.E9]/MIN([.$A9];46)" office:value-type="float" office:value="8066.83333333333" calcext:value-type="float">
            <text:p>8067</text:p>
          </table:table-cell>
          <table:table-cell table:formula="of:=[.F9]/MIN([.$A9];46)" office:value-type="float" office:value="8027.91666666667" calcext:value-type="float">
            <text:p>8028</text:p>
          </table:table-cell>
          <table:table-cell table:formula="of:=[.G9]/MIN([.$A9];46)" office:value-type="float" office:value="8059.25" calcext:value-type="float">
            <text:p>8059</text:p>
          </table:table-cell>
          <table:table-cell table:formula="of:=[.H9]/MIN([.$A9];46)" office:value-type="float" office:value="8117.91666666667" calcext:value-type="float">
            <text:p>811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2017" calcext:value-type="float">
            <text:p>182017</text:p>
          </table:table-cell>
          <table:table-cell office:value-type="float" office:value="184325" calcext:value-type="float">
            <text:p>184325</text:p>
          </table:table-cell>
          <table:table-cell office:value-type="float" office:value="183743" calcext:value-type="float">
            <text:p>183743</text:p>
          </table:table-cell>
          <table:table-cell office:value-type="float" office:value="183373" calcext:value-type="float">
            <text:p>183373</text:p>
          </table:table-cell>
          <table:table-cell office:value-type="float" office:value="182990" calcext:value-type="float">
            <text:p>182990</text:p>
          </table:table-cell>
          <table:table-cell office:value-type="float" office:value="182325" calcext:value-type="float">
            <text:p>182325</text:p>
          </table:table-cell>
          <table:table-cell office:value-type="float" office:value="184134" calcext:value-type="float">
            <text:p>184134</text:p>
          </table:table-cell>
          <table:table-cell table:number-columns-repeated="2"/>
          <table:table-cell table:formula="of:=[.B10]/MIN([.$A10];46)" office:value-type="float" office:value="7913.78260869565" calcext:value-type="float">
            <text:p>7914</text:p>
          </table:table-cell>
          <table:table-cell table:formula="of:=[.C10]/MIN([.$A10];46)" office:value-type="float" office:value="8014.13043478261" calcext:value-type="float">
            <text:p>8014</text:p>
          </table:table-cell>
          <table:table-cell table:formula="of:=[.D10]/MIN([.$A10];46)" office:value-type="float" office:value="7988.82608695652" calcext:value-type="float">
            <text:p>7989</text:p>
          </table:table-cell>
          <table:table-cell table:formula="of:=[.E10]/MIN([.$A10];46)" office:value-type="float" office:value="7972.73913043478" calcext:value-type="float">
            <text:p>7973</text:p>
          </table:table-cell>
          <table:table-cell table:formula="of:=[.F10]/MIN([.$A10];46)" office:value-type="float" office:value="7956.08695652174" calcext:value-type="float">
            <text:p>7956</text:p>
          </table:table-cell>
          <table:table-cell table:formula="of:=[.G10]/MIN([.$A10];46)" office:value-type="float" office:value="7927.17391304348" calcext:value-type="float">
            <text:p>7927</text:p>
          </table:table-cell>
          <table:table-cell table:formula="of:=[.H10]/MIN([.$A10];46)" office:value-type="float" office:value="8005.82608695652" calcext:value-type="float">
            <text:p>800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45051" calcext:value-type="float">
            <text:p>345051</text:p>
          </table:table-cell>
          <table:table-cell office:value-type="float" office:value="343545" calcext:value-type="float">
            <text:p>343545</text:p>
          </table:table-cell>
          <table:table-cell office:value-type="float" office:value="344978" calcext:value-type="float">
            <text:p>344978</text:p>
          </table:table-cell>
          <table:table-cell office:value-type="float" office:value="342406" calcext:value-type="float">
            <text:p>342406</text:p>
          </table:table-cell>
          <table:table-cell office:value-type="float" office:value="342501" calcext:value-type="float">
            <text:p>342501</text:p>
          </table:table-cell>
          <table:table-cell office:value-type="float" office:value="341282" calcext:value-type="float">
            <text:p>341282</text:p>
          </table:table-cell>
          <table:table-cell office:value-type="float" office:value="345983" calcext:value-type="float">
            <text:p>345983</text:p>
          </table:table-cell>
          <table:table-cell table:number-columns-repeated="2"/>
          <table:table-cell table:formula="of:=[.B11]/MIN([.$A11];46)" office:value-type="float" office:value="7501.10869565217" calcext:value-type="float">
            <text:p>7501</text:p>
          </table:table-cell>
          <table:table-cell table:formula="of:=[.C11]/MIN([.$A11];46)" office:value-type="float" office:value="7468.36956521739" calcext:value-type="float">
            <text:p>7468</text:p>
          </table:table-cell>
          <table:table-cell table:formula="of:=[.D11]/MIN([.$A11];46)" office:value-type="float" office:value="7499.52173913044" calcext:value-type="float">
            <text:p>7500</text:p>
          </table:table-cell>
          <table:table-cell table:formula="of:=[.E11]/MIN([.$A11];46)" office:value-type="float" office:value="7443.60869565217" calcext:value-type="float">
            <text:p>7444</text:p>
          </table:table-cell>
          <table:table-cell table:formula="of:=[.F11]/MIN([.$A11];46)" office:value-type="float" office:value="7445.67391304348" calcext:value-type="float">
            <text:p>7446</text:p>
          </table:table-cell>
          <table:table-cell table:formula="of:=[.G11]/MIN([.$A11];46)" office:value-type="float" office:value="7419.17391304348" calcext:value-type="float">
            <text:p>7419</text:p>
          </table:table-cell>
          <table:table-cell table:formula="of:=[.H11]/MIN([.$A11];46)" office:value-type="float" office:value="7521.36956521739" calcext:value-type="float">
            <text:p>752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23657" calcext:value-type="float">
            <text:p>323657</text:p>
          </table:table-cell>
          <table:table-cell office:value-type="float" office:value="321415" calcext:value-type="float">
            <text:p>321415</text:p>
          </table:table-cell>
          <table:table-cell office:value-type="float" office:value="325901" calcext:value-type="float">
            <text:p>325901</text:p>
          </table:table-cell>
          <table:table-cell office:value-type="float" office:value="323747" calcext:value-type="float">
            <text:p>323747</text:p>
          </table:table-cell>
          <table:table-cell office:value-type="float" office:value="322116" calcext:value-type="float">
            <text:p>322116</text:p>
          </table:table-cell>
          <table:table-cell office:value-type="float" office:value="319796" calcext:value-type="float">
            <text:p>319796</text:p>
          </table:table-cell>
          <table:table-cell office:value-type="float" office:value="324410" calcext:value-type="float">
            <text:p>324410</text:p>
          </table:table-cell>
          <table:table-cell table:number-columns-repeated="2"/>
          <table:table-cell table:formula="of:=[.B12]/MIN([.$A12];46)" office:value-type="float" office:value="7036.02173913044" calcext:value-type="float">
            <text:p>7036</text:p>
          </table:table-cell>
          <table:table-cell table:formula="of:=[.C12]/MIN([.$A12];46)" office:value-type="float" office:value="6987.28260869565" calcext:value-type="float">
            <text:p>6987</text:p>
          </table:table-cell>
          <table:table-cell table:formula="of:=[.D12]/MIN([.$A12];46)" office:value-type="float" office:value="7084.80434782609" calcext:value-type="float">
            <text:p>7085</text:p>
          </table:table-cell>
          <table:table-cell table:formula="of:=[.E12]/MIN([.$A12];46)" office:value-type="float" office:value="7037.97826086957" calcext:value-type="float">
            <text:p>7038</text:p>
          </table:table-cell>
          <table:table-cell table:formula="of:=[.F12]/MIN([.$A12];46)" office:value-type="float" office:value="7002.52173913044" calcext:value-type="float">
            <text:p>7003</text:p>
          </table:table-cell>
          <table:table-cell table:formula="of:=[.G12]/MIN([.$A12];46)" office:value-type="float" office:value="6952.08695652174" calcext:value-type="float">
            <text:p>6952</text:p>
          </table:table-cell>
          <table:table-cell table:formula="of:=[.H12]/MIN([.$A12];46)" office:value-type="float" office:value="7052.39130434783" calcext:value-type="float">
            <text:p>705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12149" calcext:value-type="float">
            <text:p>312149</text:p>
          </table:table-cell>
          <table:table-cell office:value-type="float" office:value="308725" calcext:value-type="float">
            <text:p>308725</text:p>
          </table:table-cell>
          <table:table-cell office:value-type="float" office:value="309394" calcext:value-type="float">
            <text:p>309394</text:p>
          </table:table-cell>
          <table:table-cell office:value-type="float" office:value="307270" calcext:value-type="float">
            <text:p>307270</text:p>
          </table:table-cell>
          <table:table-cell office:value-type="float" office:value="309604" calcext:value-type="float">
            <text:p>309604</text:p>
          </table:table-cell>
          <table:table-cell office:value-type="float" office:value="306223" calcext:value-type="float">
            <text:p>306223</text:p>
          </table:table-cell>
          <table:table-cell office:value-type="float" office:value="309411" calcext:value-type="float">
            <text:p>309411</text:p>
          </table:table-cell>
          <table:table-cell table:number-columns-repeated="2"/>
          <table:table-cell table:formula="of:=[.B13]/MIN([.$A13];46)" office:value-type="float" office:value="6785.84782608696" calcext:value-type="float">
            <text:p>6786</text:p>
          </table:table-cell>
          <table:table-cell table:formula="of:=[.C13]/MIN([.$A13];46)" office:value-type="float" office:value="6711.41304347826" calcext:value-type="float">
            <text:p>6711</text:p>
          </table:table-cell>
          <table:table-cell table:formula="of:=[.D13]/MIN([.$A13];46)" office:value-type="float" office:value="6725.95652173913" calcext:value-type="float">
            <text:p>6726</text:p>
          </table:table-cell>
          <table:table-cell table:formula="of:=[.E13]/MIN([.$A13];46)" office:value-type="float" office:value="6679.78260869565" calcext:value-type="float">
            <text:p>6680</text:p>
          </table:table-cell>
          <table:table-cell table:formula="of:=[.F13]/MIN([.$A13];46)" office:value-type="float" office:value="6730.52173913043" calcext:value-type="float">
            <text:p>6731</text:p>
          </table:table-cell>
          <table:table-cell table:formula="of:=[.G13]/MIN([.$A13];46)" office:value-type="float" office:value="6657.02173913044" calcext:value-type="float">
            <text:p>6657</text:p>
          </table:table-cell>
          <table:table-cell table:formula="of:=[.H13]/MIN([.$A13];46)" office:value-type="float" office:value="6726.32608695652" calcext:value-type="float">
            <text:p>6726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315763" calcext:value-type="float">
            <text:p>315763</text:p>
          </table:table-cell>
          <table:table-cell office:value-type="float" office:value="312082" calcext:value-type="float">
            <text:p>312082</text:p>
          </table:table-cell>
          <table:table-cell office:value-type="float" office:value="312653" calcext:value-type="float">
            <text:p>312653</text:p>
          </table:table-cell>
          <table:table-cell office:value-type="float" office:value="312011" calcext:value-type="float">
            <text:p>312011</text:p>
          </table:table-cell>
          <table:table-cell office:value-type="float" office:value="312067" calcext:value-type="float">
            <text:p>312067</text:p>
          </table:table-cell>
          <table:table-cell office:value-type="float" office:value="310432" calcext:value-type="float">
            <text:p>310432</text:p>
          </table:table-cell>
          <table:table-cell office:value-type="float" office:value="312313" calcext:value-type="float">
            <text:p>312313</text:p>
          </table:table-cell>
          <table:table-cell table:number-columns-repeated="2"/>
          <table:table-cell table:formula="of:=[.B14]/MIN([.$A14];46)" office:value-type="float" office:value="6864.41304347826" calcext:value-type="float">
            <text:p>6864</text:p>
          </table:table-cell>
          <table:table-cell table:formula="of:=[.C14]/MIN([.$A14];46)" office:value-type="float" office:value="6784.39130434783" calcext:value-type="float">
            <text:p>6784</text:p>
          </table:table-cell>
          <table:table-cell table:formula="of:=[.D14]/MIN([.$A14];46)" office:value-type="float" office:value="6796.80434782609" calcext:value-type="float">
            <text:p>6797</text:p>
          </table:table-cell>
          <table:table-cell table:formula="of:=[.E14]/MIN([.$A14];46)" office:value-type="float" office:value="6782.84782608696" calcext:value-type="float">
            <text:p>6783</text:p>
          </table:table-cell>
          <table:table-cell table:formula="of:=[.F14]/MIN([.$A14];46)" office:value-type="float" office:value="6784.0652173913" calcext:value-type="float">
            <text:p>6784</text:p>
          </table:table-cell>
          <table:table-cell table:formula="of:=[.G14]/MIN([.$A14];46)" office:value-type="float" office:value="6748.52173913044" calcext:value-type="float">
            <text:p>6749</text:p>
          </table:table-cell>
          <table:table-cell table:formula="of:=[.H14]/MIN([.$A14];46)" office:value-type="float" office:value="6789.41304347826" calcext:value-type="float">
            <text:p>6789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7:.K15])" office:value-type="float" office:value="7648.72173913044" calcext:value-type="float">
            <text:p>7649</text:p>
          </table:table-cell>
          <table:table-cell table:style-name="ce5" table:formula="of:=AVERAGE([.L7:.L15])" office:value-type="float" office:value="7588.54420289855" calcext:value-type="float">
            <text:p>7589</text:p>
          </table:table-cell>
          <table:table-cell table:style-name="ce5" table:formula="of:=AVERAGE([.M7:.M15])" office:value-type="float" office:value="7615.12454710145" calcext:value-type="float">
            <text:p>7615</text:p>
          </table:table-cell>
          <table:table-cell table:style-name="ce5" table:formula="of:=AVERAGE([.N7:.N15])" office:value-type="float" office:value="7562.24873188406" calcext:value-type="float">
            <text:p>7562</text:p>
          </table:table-cell>
          <table:table-cell table:style-name="ce5" table:formula="of:=AVERAGE([.O7:.O15])" office:value-type="float" office:value="7541.90661231884" calcext:value-type="float">
            <text:p>7542</text:p>
          </table:table-cell>
          <table:table-cell table:style-name="ce5" table:formula="of:=AVERAGE([.P7:.P15])" office:value-type="float" office:value="7507.8910326087" calcext:value-type="float">
            <text:p>7508</text:p>
          </table:table-cell>
          <table:table-cell table:style-name="ce5" table:formula="of:=AVERAGE([.Q7:.Q15])" office:value-type="float" office:value="7539.7803442029" calcext:value-type="float">
            <text:p>7540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16]-[.$K16])/[.K16]" office:value-type="percentage" office:value="0" calcext:value-type="percentage">
            <text:p>0,0%</text:p>
          </table:table-cell>
          <table:table-cell table:style-name="ce6" table:formula="of:=([.L16]-[.$K16])/[.L16]" office:value-type="percentage" office:value="-0.00793005016810712" calcext:value-type="percentage">
            <text:p>-0,8%</text:p>
          </table:table-cell>
          <table:table-cell table:style-name="ce6" table:formula="of:=([.M16]-[.$K16])/[.M16]" office:value-type="percentage" office:value="-0.00441190315682675" calcext:value-type="percentage">
            <text:p>-0,4%</text:p>
          </table:table-cell>
          <table:table-cell table:style-name="ce6" table:formula="of:=([.N16]-[.$K16])/[.N16]" office:value-type="percentage" office:value="-0.011434827167452" calcext:value-type="percentage">
            <text:p>-1,1%</text:p>
          </table:table-cell>
          <table:table-cell table:style-name="ce6" table:formula="of:=([.O16]-[.$K16])/[.O16]" office:value-type="percentage" office:value="-0.0141628811257254" calcext:value-type="percentage">
            <text:p>-1,4%</text:p>
          </table:table-cell>
          <table:table-cell table:style-name="ce6" table:formula="of:=([.P16]-[.$K16])/[.P16]" office:value-type="percentage" office:value="-0.0187576918618126" calcext:value-type="percentage">
            <text:p>-1,9%</text:p>
          </table:table-cell>
          <table:table-cell table:style-name="ce6" table:formula="of:=([.Q16]-[.$K16])/[.Q16]" office:value-type="percentage" office:value="-0.0144488817915362" calcext:value-type="percentage">
            <text:p>-1,4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OLTP read/write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351.8" calcext:value-type="float">
            <text:p>6352</text:p>
          </table:table-cell>
          <table:table-cell office:value-type="float" office:value="6474.3" calcext:value-type="float">
            <text:p>6474</text:p>
          </table:table-cell>
          <table:table-cell office:value-type="float" office:value="6692.5" calcext:value-type="float">
            <text:p>6693</text:p>
          </table:table-cell>
          <table:table-cell office:value-type="float" office:value="6502.7" calcext:value-type="float">
            <text:p>6503</text:p>
          </table:table-cell>
          <table:table-cell office:value-type="float" office:value="6613.8" calcext:value-type="float">
            <text:p>6614</text:p>
          </table:table-cell>
          <table:table-cell office:value-type="float" office:value="6380.9" calcext:value-type="float">
            <text:p>6381</text:p>
          </table:table-cell>
          <table:table-cell office:value-type="float" office:value="6491" calcext:value-type="float">
            <text:p>6491</text:p>
          </table:table-cell>
          <table:table-cell table:number-columns-repeated="2"/>
          <table:table-cell table:formula="of:=[.B21]/MIN([.$A21];46)" office:value-type="float" office:value="6351.8" calcext:value-type="float">
            <text:p>6352</text:p>
          </table:table-cell>
          <table:table-cell table:style-name="ce315" table:formula="of:=[.C21]/MIN([.$A21];46)" office:value-type="float" office:value="6474.3" calcext:value-type="float">
            <text:p>6474</text:p>
          </table:table-cell>
          <table:table-cell table:style-name="ce323" table:formula="of:=[.D21]/MIN([.$A21];46)" office:value-type="float" office:value="6692.5" calcext:value-type="float">
            <text:p>6693</text:p>
          </table:table-cell>
          <table:table-cell table:style-name="ce328" table:formula="of:=[.E21]/MIN([.$A21];46)" office:value-type="float" office:value="6502.7" calcext:value-type="float">
            <text:p>6503</text:p>
          </table:table-cell>
          <table:table-cell table:formula="of:=[.F21]/MIN([.$A21];46)" office:value-type="float" office:value="6613.8" calcext:value-type="float">
            <text:p>6614</text:p>
          </table:table-cell>
          <table:table-cell table:formula="of:=[.G21]/MIN([.$A21];46)" office:value-type="float" office:value="6380.9" calcext:value-type="float">
            <text:p>6381</text:p>
          </table:table-cell>
          <table:table-cell table:formula="of:=[.H21]/MIN([.$A21];46)" office:value-type="float" office:value="6491" calcext:value-type="float">
            <text:p>649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756" calcext:value-type="float">
            <text:p>44756</text:p>
          </table:table-cell>
          <table:table-cell office:value-type="float" office:value="44894" calcext:value-type="float">
            <text:p>44894</text:p>
          </table:table-cell>
          <table:table-cell office:value-type="float" office:value="45891" calcext:value-type="float">
            <text:p>45891</text:p>
          </table:table-cell>
          <table:table-cell office:value-type="float" office:value="44182" calcext:value-type="float">
            <text:p>44182</text:p>
          </table:table-cell>
          <table:table-cell office:value-type="float" office:value="43965" calcext:value-type="float">
            <text:p>43965</text:p>
          </table:table-cell>
          <table:table-cell office:value-type="float" office:value="44410" calcext:value-type="float">
            <text:p>44410</text:p>
          </table:table-cell>
          <table:table-cell office:value-type="float" office:value="43542" calcext:value-type="float">
            <text:p>43542</text:p>
          </table:table-cell>
          <table:table-cell table:number-columns-repeated="2"/>
          <table:table-cell table:formula="of:=[.B22]/MIN([.$A22];46)" office:value-type="float" office:value="7459.33333333333" calcext:value-type="float">
            <text:p>7459</text:p>
          </table:table-cell>
          <table:table-cell table:style-name="ce316" table:formula="of:=[.C22]/MIN([.$A22];46)" office:value-type="float" office:value="7482.33333333333" calcext:value-type="float">
            <text:p>7482</text:p>
          </table:table-cell>
          <table:table-cell table:style-name="ce324" table:formula="of:=[.D22]/MIN([.$A22];46)" office:value-type="float" office:value="7648.5" calcext:value-type="float">
            <text:p>7649</text:p>
          </table:table-cell>
          <table:table-cell table:formula="of:=[.E22]/MIN([.$A22];46)" office:value-type="float" office:value="7363.66666666667" calcext:value-type="float">
            <text:p>7364</text:p>
          </table:table-cell>
          <table:table-cell table:formula="of:=[.F22]/MIN([.$A22];46)" office:value-type="float" office:value="7327.5" calcext:value-type="float">
            <text:p>7328</text:p>
          </table:table-cell>
          <table:table-cell table:formula="of:=[.G22]/MIN([.$A22];46)" office:value-type="float" office:value="7401.66666666667" calcext:value-type="float">
            <text:p>7402</text:p>
          </table:table-cell>
          <table:table-cell table:formula="of:=[.H22]/MIN([.$A22];46)" office:value-type="float" office:value="7257" calcext:value-type="float">
            <text:p>725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664" calcext:value-type="float">
            <text:p>82664</text:p>
          </table:table-cell>
          <table:table-cell office:value-type="float" office:value="83311" calcext:value-type="float">
            <text:p>83311</text:p>
          </table:table-cell>
          <table:table-cell office:value-type="float" office:value="84714" calcext:value-type="float">
            <text:p>84714</text:p>
          </table:table-cell>
          <table:table-cell office:value-type="float" office:value="84710" calcext:value-type="float">
            <text:p>84710</text:p>
          </table:table-cell>
          <table:table-cell office:value-type="float" office:value="84867" calcext:value-type="float">
            <text:p>84867</text:p>
          </table:table-cell>
          <table:table-cell office:value-type="float" office:value="85675" calcext:value-type="float">
            <text:p>85675</text:p>
          </table:table-cell>
          <table:table-cell office:value-type="float" office:value="84844" calcext:value-type="float">
            <text:p>84844</text:p>
          </table:table-cell>
          <table:table-cell table:number-columns-repeated="2"/>
          <table:table-cell table:formula="of:=[.B23]/MIN([.$A23];46)" office:value-type="float" office:value="6888.66666666667" calcext:value-type="float">
            <text:p>6889</text:p>
          </table:table-cell>
          <table:table-cell table:style-name="ce317" table:formula="of:=[.C23]/MIN([.$A23];46)" office:value-type="float" office:value="6942.58333333333" calcext:value-type="float">
            <text:p>6943</text:p>
          </table:table-cell>
          <table:table-cell table:formula="of:=[.D23]/MIN([.$A23];46)" office:value-type="float" office:value="7059.5" calcext:value-type="float">
            <text:p>7060</text:p>
          </table:table-cell>
          <table:table-cell table:formula="of:=[.E23]/MIN([.$A23];46)" office:value-type="float" office:value="7059.16666666667" calcext:value-type="float">
            <text:p>7059</text:p>
          </table:table-cell>
          <table:table-cell table:formula="of:=[.F23]/MIN([.$A23];46)" office:value-type="float" office:value="7072.25" calcext:value-type="float">
            <text:p>7072</text:p>
          </table:table-cell>
          <table:table-cell table:formula="of:=[.G23]/MIN([.$A23];46)" office:value-type="float" office:value="7139.58333333333" calcext:value-type="float">
            <text:p>7140</text:p>
          </table:table-cell>
          <table:table-cell table:formula="of:=[.H23]/MIN([.$A23];46)" office:value-type="float" office:value="7070.33333333333" calcext:value-type="float">
            <text:p>707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3120" calcext:value-type="float">
            <text:p>153120</text:p>
          </table:table-cell>
          <table:table-cell office:value-type="float" office:value="151204" calcext:value-type="float">
            <text:p>151204</text:p>
          </table:table-cell>
          <table:table-cell office:value-type="float" office:value="148641" calcext:value-type="float">
            <text:p>148641</text:p>
          </table:table-cell>
          <table:table-cell office:value-type="float" office:value="146331" calcext:value-type="float">
            <text:p>146331</text:p>
          </table:table-cell>
          <table:table-cell office:value-type="float" office:value="150145" calcext:value-type="float">
            <text:p>150145</text:p>
          </table:table-cell>
          <table:table-cell office:value-type="float" office:value="154945" calcext:value-type="float">
            <text:p>154945</text:p>
          </table:table-cell>
          <table:table-cell office:value-type="float" office:value="157360" calcext:value-type="float">
            <text:p>157360</text:p>
          </table:table-cell>
          <table:table-cell table:number-columns-repeated="2"/>
          <table:table-cell table:formula="of:=[.B24]/MIN([.$A24];46)" office:value-type="float" office:value="6657.39130434783" calcext:value-type="float">
            <text:p>6657</text:p>
          </table:table-cell>
          <table:table-cell table:formula="of:=[.C24]/MIN([.$A24];46)" office:value-type="float" office:value="6574.08695652174" calcext:value-type="float">
            <text:p>6574</text:p>
          </table:table-cell>
          <table:table-cell table:formula="of:=[.D24]/MIN([.$A24];46)" office:value-type="float" office:value="6462.65217391304" calcext:value-type="float">
            <text:p>6463</text:p>
          </table:table-cell>
          <table:table-cell table:formula="of:=[.E24]/MIN([.$A24];46)" office:value-type="float" office:value="6362.21739130435" calcext:value-type="float">
            <text:p>6362</text:p>
          </table:table-cell>
          <table:table-cell table:formula="of:=[.F24]/MIN([.$A24];46)" office:value-type="float" office:value="6528.04347826087" calcext:value-type="float">
            <text:p>6528</text:p>
          </table:table-cell>
          <table:table-cell table:formula="of:=[.G24]/MIN([.$A24];46)" office:value-type="float" office:value="6736.73913043478" calcext:value-type="float">
            <text:p>6737</text:p>
          </table:table-cell>
          <table:table-cell table:formula="of:=[.H24]/MIN([.$A24];46)" office:value-type="float" office:value="6841.73913043478" calcext:value-type="float">
            <text:p>684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47418" calcext:value-type="float">
            <text:p>247418</text:p>
          </table:table-cell>
          <table:table-cell office:value-type="float" office:value="237558" calcext:value-type="float">
            <text:p>237558</text:p>
          </table:table-cell>
          <table:table-cell office:value-type="float" office:value="232498" calcext:value-type="float">
            <text:p>232498</text:p>
          </table:table-cell>
          <table:table-cell office:value-type="float" office:value="232361" calcext:value-type="float">
            <text:p>232361</text:p>
          </table:table-cell>
          <table:table-cell office:value-type="float" office:value="243077" calcext:value-type="float">
            <text:p>243077</text:p>
          </table:table-cell>
          <table:table-cell office:value-type="float" office:value="243867" calcext:value-type="float">
            <text:p>243867</text:p>
          </table:table-cell>
          <table:table-cell office:value-type="float" office:value="247085" calcext:value-type="float">
            <text:p>247085</text:p>
          </table:table-cell>
          <table:table-cell table:number-columns-repeated="2"/>
          <table:table-cell table:formula="of:=[.B25]/MIN([.$A25];46)" office:value-type="float" office:value="5378.65217391304" calcext:value-type="float">
            <text:p>5379</text:p>
          </table:table-cell>
          <table:table-cell table:formula="of:=[.C25]/MIN([.$A25];46)" office:value-type="float" office:value="5164.30434782609" calcext:value-type="float">
            <text:p>5164</text:p>
          </table:table-cell>
          <table:table-cell table:formula="of:=[.D25]/MIN([.$A25];46)" office:value-type="float" office:value="5054.30434782609" calcext:value-type="float">
            <text:p>5054</text:p>
          </table:table-cell>
          <table:table-cell table:formula="of:=[.E25]/MIN([.$A25];46)" office:value-type="float" office:value="5051.32608695652" calcext:value-type="float">
            <text:p>5051</text:p>
          </table:table-cell>
          <table:table-cell table:formula="of:=[.F25]/MIN([.$A25];46)" office:value-type="float" office:value="5284.28260869565" calcext:value-type="float">
            <text:p>5284</text:p>
          </table:table-cell>
          <table:table-cell table:formula="of:=[.G25]/MIN([.$A25];46)" office:value-type="float" office:value="5301.45652173913" calcext:value-type="float">
            <text:p>5301</text:p>
          </table:table-cell>
          <table:table-cell table:formula="of:=[.H25]/MIN([.$A25];46)" office:value-type="float" office:value="5371.41304347826" calcext:value-type="float">
            <text:p>537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6635" calcext:value-type="float">
            <text:p>246635</text:p>
          </table:table-cell>
          <table:table-cell office:value-type="float" office:value="243181" calcext:value-type="float">
            <text:p>243181</text:p>
          </table:table-cell>
          <table:table-cell office:value-type="float" office:value="241380" calcext:value-type="float">
            <text:p>241380</text:p>
          </table:table-cell>
          <table:table-cell office:value-type="float" office:value="238318" calcext:value-type="float">
            <text:p>238318</text:p>
          </table:table-cell>
          <table:table-cell office:value-type="float" office:value="245415" calcext:value-type="float">
            <text:p>245415</text:p>
          </table:table-cell>
          <table:table-cell office:value-type="float" office:value="244365" calcext:value-type="float">
            <text:p>244365</text:p>
          </table:table-cell>
          <table:table-cell office:value-type="float" office:value="244839" calcext:value-type="float">
            <text:p>244839</text:p>
          </table:table-cell>
          <table:table-cell table:number-columns-repeated="2"/>
          <table:table-cell table:formula="of:=[.B26]/MIN([.$A26];46)" office:value-type="float" office:value="5361.63043478261" calcext:value-type="float">
            <text:p>5362</text:p>
          </table:table-cell>
          <table:table-cell table:formula="of:=[.C26]/MIN([.$A26];46)" office:value-type="float" office:value="5286.54347826087" calcext:value-type="float">
            <text:p>5287</text:p>
          </table:table-cell>
          <table:table-cell table:formula="of:=[.D26]/MIN([.$A26];46)" office:value-type="float" office:value="5247.39130434783" calcext:value-type="float">
            <text:p>5247</text:p>
          </table:table-cell>
          <table:table-cell table:formula="of:=[.E26]/MIN([.$A26];46)" office:value-type="float" office:value="5180.82608695652" calcext:value-type="float">
            <text:p>5181</text:p>
          </table:table-cell>
          <table:table-cell table:formula="of:=[.F26]/MIN([.$A26];46)" office:value-type="float" office:value="5335.10869565217" calcext:value-type="float">
            <text:p>5335</text:p>
          </table:table-cell>
          <table:table-cell table:formula="of:=[.G26]/MIN([.$A26];46)" office:value-type="float" office:value="5312.28260869565" calcext:value-type="float">
            <text:p>5312</text:p>
          </table:table-cell>
          <table:table-cell table:formula="of:=[.H26]/MIN([.$A26];46)" office:value-type="float" office:value="5322.58695652174" calcext:value-type="float">
            <text:p>5323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24296" calcext:value-type="float">
            <text:p>224296</text:p>
          </table:table-cell>
          <table:table-cell office:value-type="float" office:value="222388" calcext:value-type="float">
            <text:p>222388</text:p>
          </table:table-cell>
          <table:table-cell office:value-type="float" office:value="223254" calcext:value-type="float">
            <text:p>223254</text:p>
          </table:table-cell>
          <table:table-cell office:value-type="float" office:value="221930" calcext:value-type="float">
            <text:p>221930</text:p>
          </table:table-cell>
          <table:table-cell office:value-type="float" office:value="223149" calcext:value-type="float">
            <text:p>223149</text:p>
          </table:table-cell>
          <table:table-cell office:value-type="float" office:value="221136" calcext:value-type="float">
            <text:p>221136</text:p>
          </table:table-cell>
          <table:table-cell office:value-type="float" office:value="221197" calcext:value-type="float">
            <text:p>221197</text:p>
          </table:table-cell>
          <table:table-cell table:number-columns-repeated="2"/>
          <table:table-cell table:formula="of:=[.B27]/MIN([.$A27];46)" office:value-type="float" office:value="4876" calcext:value-type="float">
            <text:p>4876</text:p>
          </table:table-cell>
          <table:table-cell table:formula="of:=[.C27]/MIN([.$A27];46)" office:value-type="float" office:value="4834.52173913044" calcext:value-type="float">
            <text:p>4835</text:p>
          </table:table-cell>
          <table:table-cell table:formula="of:=[.D27]/MIN([.$A27];46)" office:value-type="float" office:value="4853.34782608696" calcext:value-type="float">
            <text:p>4853</text:p>
          </table:table-cell>
          <table:table-cell table:formula="of:=[.E27]/MIN([.$A27];46)" office:value-type="float" office:value="4824.5652173913" calcext:value-type="float">
            <text:p>4825</text:p>
          </table:table-cell>
          <table:table-cell table:formula="of:=[.F27]/MIN([.$A27];46)" office:value-type="float" office:value="4851.0652173913" calcext:value-type="float">
            <text:p>4851</text:p>
          </table:table-cell>
          <table:table-cell table:formula="of:=[.G27]/MIN([.$A27];46)" office:value-type="float" office:value="4807.30434782609" calcext:value-type="float">
            <text:p>4807</text:p>
          </table:table-cell>
          <table:table-cell table:formula="of:=[.H27]/MIN([.$A27];46)" office:value-type="float" office:value="4808.63043478261" calcext:value-type="float">
            <text:p>4809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60287" calcext:value-type="float">
            <text:p>160287</text:p>
          </table:table-cell>
          <table:table-cell office:value-type="float" office:value="161023" calcext:value-type="float">
            <text:p>161023</text:p>
          </table:table-cell>
          <table:table-cell office:value-type="float" office:value="162011" calcext:value-type="float">
            <text:p>162011</text:p>
          </table:table-cell>
          <table:table-cell office:value-type="float" office:value="159237" calcext:value-type="float">
            <text:p>159237</text:p>
          </table:table-cell>
          <table:table-cell office:value-type="float" office:value="163133" calcext:value-type="float">
            <text:p>163133</text:p>
          </table:table-cell>
          <table:table-cell office:value-type="float" office:value="160177" calcext:value-type="float">
            <text:p>160177</text:p>
          </table:table-cell>
          <table:table-cell office:value-type="float" office:value="161150" calcext:value-type="float">
            <text:p>161150</text:p>
          </table:table-cell>
          <table:table-cell table:number-columns-repeated="2"/>
          <table:table-cell table:formula="of:=[.B28]/MIN([.$A28];46)" office:value-type="float" office:value="3484.5" calcext:value-type="float">
            <text:p>3485</text:p>
          </table:table-cell>
          <table:table-cell table:formula="of:=[.C28]/MIN([.$A28];46)" office:value-type="float" office:value="3500.5" calcext:value-type="float">
            <text:p>3501</text:p>
          </table:table-cell>
          <table:table-cell table:formula="of:=[.D28]/MIN([.$A28];46)" office:value-type="float" office:value="3521.97826086956" calcext:value-type="float">
            <text:p>3522</text:p>
          </table:table-cell>
          <table:table-cell table:formula="of:=[.E28]/MIN([.$A28];46)" office:value-type="float" office:value="3461.67391304348" calcext:value-type="float">
            <text:p>3462</text:p>
          </table:table-cell>
          <table:table-cell table:formula="of:=[.F28]/MIN([.$A28];46)" office:value-type="float" office:value="3546.36956521739" calcext:value-type="float">
            <text:p>3546</text:p>
          </table:table-cell>
          <table:table-cell table:formula="of:=[.G28]/MIN([.$A28];46)" office:value-type="float" office:value="3482.10869565217" calcext:value-type="float">
            <text:p>3482</text:p>
          </table:table-cell>
          <table:table-cell table:formula="of:=[.H28]/MIN([.$A28];46)" office:value-type="float" office:value="3503.26086956522" calcext:value-type="float">
            <text:p>3503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21:.K29])" office:value-type="float" office:value="5807.24673913043" calcext:value-type="float">
            <text:p>5807</text:p>
          </table:table-cell>
          <table:table-cell table:style-name="ce5" table:formula="of:=AVERAGE([.L21:.L29])" office:value-type="float" office:value="5782.39664855072" calcext:value-type="float">
            <text:p>5782</text:p>
          </table:table-cell>
          <table:table-cell table:style-name="ce5" table:formula="of:=AVERAGE([.M21:.M29])" office:value-type="float" office:value="5817.52173913044" calcext:value-type="float">
            <text:p>5818</text:p>
          </table:table-cell>
          <table:table-cell table:style-name="ce5" table:formula="of:=AVERAGE([.N21:.N29])" office:value-type="float" office:value="5725.76775362319" calcext:value-type="float">
            <text:p>5726</text:p>
          </table:table-cell>
          <table:table-cell table:style-name="ce5" table:formula="of:=AVERAGE([.O21:.O29])" office:value-type="float" office:value="5819.80244565217" calcext:value-type="float">
            <text:p>5820</text:p>
          </table:table-cell>
          <table:table-cell table:style-name="ce5" table:formula="of:=AVERAGE([.P21:.P29])" office:value-type="float" office:value="5820.25516304348" calcext:value-type="float">
            <text:p>5820</text:p>
          </table:table-cell>
          <table:table-cell table:style-name="ce5" table:formula="of:=AVERAGE([.Q21:.Q29])" office:value-type="float" office:value="5833.24547101449" calcext:value-type="float">
            <text:p>5833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30]-[.$K30])/[.K30]" office:value-type="percentage" office:value="0" calcext:value-type="percentage">
            <text:p>0,0%</text:p>
          </table:table-cell>
          <table:table-cell table:style-name="ce6" table:formula="of:=([.L30]-[.$K30])/[.L30]" office:value-type="percentage" office:value="-0.00429754167520458" calcext:value-type="percentage">
            <text:p>-0,4%</text:p>
          </table:table-cell>
          <table:table-cell table:style-name="ce6" table:formula="of:=([.M30]-[.$K30])/[.M30]" office:value-type="percentage" office:value="0.00176621600412572" calcext:value-type="percentage">
            <text:p>0,2%</text:p>
          </table:table-cell>
          <table:table-cell table:style-name="ce6" table:formula="of:=([.N30]-[.$K30])/[.N30]" office:value-type="percentage" office:value="-0.0142302288554558" calcext:value-type="percentage">
            <text:p>-1,4%</text:p>
          </table:table-cell>
          <table:table-cell table:style-name="ce6" table:formula="of:=([.O30]-[.$K30])/[.O30]" office:value-type="percentage" office:value="0.00215741112159571" calcext:value-type="percentage">
            <text:p>0,2%</text:p>
          </table:table-cell>
          <table:table-cell table:style-name="ce6" table:formula="of:=([.P30]-[.$K30])/[.P30]" office:value-type="percentage" office:value="0.0022350263946575" calcext:value-type="percentage">
            <text:p>0,2%</text:p>
          </table:table-cell>
          <table:table-cell table:style-name="ce6" table:formula="of:=([.Q30]-[.$K30])/[.Q30]" office:value-type="percentage" office:value="0.00445699259755941" calcext:value-type="percentage">
            <text:p>0,4%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table:style-name="ce44" office:value-type="string" calcext:value-type="string" table:number-columns-spanned="7" table:number-rows-spanned="1">
            <text:p>OLTP write-only</text:p>
          </table:table-cell>
          <table:covered-table-cell table:number-columns-repeated="6" table:style-name="Default"/>
          <table:table-cell table:number-columns-repeated="2"/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 table:number-columns-repeated="2"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541.6" calcext:value-type="float">
            <text:p>7542</text:p>
          </table:table-cell>
          <table:table-cell office:value-type="float" office:value="8173.8" calcext:value-type="float">
            <text:p>8174</text:p>
          </table:table-cell>
          <table:table-cell office:value-type="float" office:value="7692.9" calcext:value-type="float">
            <text:p>7693</text:p>
          </table:table-cell>
          <table:table-cell office:value-type="float" office:value="7879.6" calcext:value-type="float">
            <text:p>7880</text:p>
          </table:table-cell>
          <table:table-cell office:value-type="float" office:value="9500.8" calcext:value-type="float">
            <text:p>9501</text:p>
          </table:table-cell>
          <table:table-cell office:value-type="float" office:value="9484.2" calcext:value-type="float">
            <text:p>9484</text:p>
          </table:table-cell>
          <table:table-cell office:value-type="float" office:value="9704.9" calcext:value-type="float">
            <text:p>9705</text:p>
          </table:table-cell>
          <table:table-cell table:number-columns-repeated="2"/>
          <table:table-cell table:formula="of:=[.B35]/MIN([.$A35];46)" office:value-type="float" office:value="7541.6" calcext:value-type="float">
            <text:p>7542</text:p>
          </table:table-cell>
          <table:table-cell table:style-name="ce318" table:formula="of:=[.C35]/MIN([.$A35];46)" office:value-type="float" office:value="8173.8" calcext:value-type="float">
            <text:p>8174</text:p>
          </table:table-cell>
          <table:table-cell table:style-name="ce325" table:formula="of:=[.D35]/MIN([.$A35];46)" office:value-type="float" office:value="7692.9" calcext:value-type="float">
            <text:p>7693</text:p>
          </table:table-cell>
          <table:table-cell table:style-name="ce329" table:formula="of:=[.E35]/MIN([.$A35];46)" office:value-type="float" office:value="7879.6" calcext:value-type="float">
            <text:p>7880</text:p>
          </table:table-cell>
          <table:table-cell table:formula="of:=[.F35]/MIN([.$A35];46)" office:value-type="float" office:value="9500.8" calcext:value-type="float">
            <text:p>9501</text:p>
          </table:table-cell>
          <table:table-cell table:formula="of:=[.G35]/MIN([.$A35];46)" office:value-type="float" office:value="9484.2" calcext:value-type="float">
            <text:p>9484</text:p>
          </table:table-cell>
          <table:table-cell table:formula="of:=[.H35]/MIN([.$A35];46)" office:value-type="float" office:value="9704.9" calcext:value-type="float">
            <text:p>970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8457" calcext:value-type="float">
            <text:p>48457</text:p>
          </table:table-cell>
          <table:table-cell office:value-type="float" office:value="47784" calcext:value-type="float">
            <text:p>47784</text:p>
          </table:table-cell>
          <table:table-cell office:value-type="float" office:value="47380" calcext:value-type="float">
            <text:p>47380</text:p>
          </table:table-cell>
          <table:table-cell office:value-type="float" office:value="46608" calcext:value-type="float">
            <text:p>46608</text:p>
          </table:table-cell>
          <table:table-cell office:value-type="float" office:value="48380" calcext:value-type="float">
            <text:p>48380</text:p>
          </table:table-cell>
          <table:table-cell office:value-type="float" office:value="48962" calcext:value-type="float">
            <text:p>48962</text:p>
          </table:table-cell>
          <table:table-cell office:value-type="float" office:value="49511" calcext:value-type="float">
            <text:p>49511</text:p>
          </table:table-cell>
          <table:table-cell table:number-columns-repeated="2"/>
          <table:table-cell table:formula="of:=[.B36]/MIN([.$A36];46)" office:value-type="float" office:value="8076.16666666667" calcext:value-type="float">
            <text:p>8076</text:p>
          </table:table-cell>
          <table:table-cell table:style-name="ce319" table:formula="of:=[.C36]/MIN([.$A36];46)" office:value-type="float" office:value="7964" calcext:value-type="float">
            <text:p>7964</text:p>
          </table:table-cell>
          <table:table-cell table:style-name="ce326" table:formula="of:=[.D36]/MIN([.$A36];46)" office:value-type="float" office:value="7896.66666666667" calcext:value-type="float">
            <text:p>7897</text:p>
          </table:table-cell>
          <table:table-cell table:formula="of:=[.E36]/MIN([.$A36];46)" office:value-type="float" office:value="7768" calcext:value-type="float">
            <text:p>7768</text:p>
          </table:table-cell>
          <table:table-cell table:formula="of:=[.F36]/MIN([.$A36];46)" office:value-type="float" office:value="8063.33333333333" calcext:value-type="float">
            <text:p>8063</text:p>
          </table:table-cell>
          <table:table-cell table:formula="of:=[.G36]/MIN([.$A36];46)" office:value-type="float" office:value="8160.33333333333" calcext:value-type="float">
            <text:p>8160</text:p>
          </table:table-cell>
          <table:table-cell table:formula="of:=[.H36]/MIN([.$A36];46)" office:value-type="float" office:value="8251.83333333333" calcext:value-type="float">
            <text:p>825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391" calcext:value-type="float">
            <text:p>86391</text:p>
          </table:table-cell>
          <table:table-cell office:value-type="float" office:value="85102" calcext:value-type="float">
            <text:p>85102</text:p>
          </table:table-cell>
          <table:table-cell office:value-type="float" office:value="81027" calcext:value-type="float">
            <text:p>81027</text:p>
          </table:table-cell>
          <table:table-cell office:value-type="float" office:value="78543" calcext:value-type="float">
            <text:p>78543</text:p>
          </table:table-cell>
          <table:table-cell office:value-type="float" office:value="80861" calcext:value-type="float">
            <text:p>80861</text:p>
          </table:table-cell>
          <table:table-cell office:value-type="float" office:value="84235" calcext:value-type="float">
            <text:p>84235</text:p>
          </table:table-cell>
          <table:table-cell office:value-type="float" office:value="86488" calcext:value-type="float">
            <text:p>86488</text:p>
          </table:table-cell>
          <table:table-cell table:number-columns-repeated="2"/>
          <table:table-cell table:formula="of:=[.B37]/MIN([.$A37];46)" office:value-type="float" office:value="7199.25" calcext:value-type="float">
            <text:p>7199</text:p>
          </table:table-cell>
          <table:table-cell table:style-name="ce320" table:formula="of:=[.C37]/MIN([.$A37];46)" office:value-type="float" office:value="7091.83333333333" calcext:value-type="float">
            <text:p>7092</text:p>
          </table:table-cell>
          <table:table-cell table:formula="of:=[.D37]/MIN([.$A37];46)" office:value-type="float" office:value="6752.25" calcext:value-type="float">
            <text:p>6752</text:p>
          </table:table-cell>
          <table:table-cell table:formula="of:=[.E37]/MIN([.$A37];46)" office:value-type="float" office:value="6545.25" calcext:value-type="float">
            <text:p>6545</text:p>
          </table:table-cell>
          <table:table-cell table:formula="of:=[.F37]/MIN([.$A37];46)" office:value-type="float" office:value="6738.41666666667" calcext:value-type="float">
            <text:p>6738</text:p>
          </table:table-cell>
          <table:table-cell table:formula="of:=[.G37]/MIN([.$A37];46)" office:value-type="float" office:value="7019.58333333333" calcext:value-type="float">
            <text:p>7020</text:p>
          </table:table-cell>
          <table:table-cell table:formula="of:=[.H37]/MIN([.$A37];46)" office:value-type="float" office:value="7207.33333333333" calcext:value-type="float">
            <text:p>720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1550" calcext:value-type="float">
            <text:p>161550</text:p>
          </table:table-cell>
          <table:table-cell office:value-type="float" office:value="147779" calcext:value-type="float">
            <text:p>147779</text:p>
          </table:table-cell>
          <table:table-cell office:value-type="float" office:value="139311" calcext:value-type="float">
            <text:p>139311</text:p>
          </table:table-cell>
          <table:table-cell office:value-type="float" office:value="135012" calcext:value-type="float">
            <text:p>135012</text:p>
          </table:table-cell>
          <table:table-cell office:value-type="float" office:value="139625" calcext:value-type="float">
            <text:p>139625</text:p>
          </table:table-cell>
          <table:table-cell office:value-type="float" office:value="141053" calcext:value-type="float">
            <text:p>141053</text:p>
          </table:table-cell>
          <table:table-cell office:value-type="float" office:value="149204" calcext:value-type="float">
            <text:p>149204</text:p>
          </table:table-cell>
          <table:table-cell table:number-columns-repeated="2"/>
          <table:table-cell table:formula="of:=[.B38]/MIN([.$A38];46)" office:value-type="float" office:value="7023.91304347826" calcext:value-type="float">
            <text:p>7024</text:p>
          </table:table-cell>
          <table:table-cell table:formula="of:=[.C38]/MIN([.$A38];46)" office:value-type="float" office:value="6425.17391304348" calcext:value-type="float">
            <text:p>6425</text:p>
          </table:table-cell>
          <table:table-cell table:formula="of:=[.D38]/MIN([.$A38];46)" office:value-type="float" office:value="6057" calcext:value-type="float">
            <text:p>6057</text:p>
          </table:table-cell>
          <table:table-cell table:formula="of:=[.E38]/MIN([.$A38];46)" office:value-type="float" office:value="5870.08695652174" calcext:value-type="float">
            <text:p>5870</text:p>
          </table:table-cell>
          <table:table-cell table:formula="of:=[.F38]/MIN([.$A38];46)" office:value-type="float" office:value="6070.65217391304" calcext:value-type="float">
            <text:p>6071</text:p>
          </table:table-cell>
          <table:table-cell table:formula="of:=[.G38]/MIN([.$A38];46)" office:value-type="float" office:value="6132.73913043478" calcext:value-type="float">
            <text:p>6133</text:p>
          </table:table-cell>
          <table:table-cell table:formula="of:=[.H38]/MIN([.$A38];46)" office:value-type="float" office:value="6487.13043478261" calcext:value-type="float">
            <text:p>648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28008" calcext:value-type="float">
            <text:p>228008</text:p>
          </table:table-cell>
          <table:table-cell office:value-type="float" office:value="207822" calcext:value-type="float">
            <text:p>207822</text:p>
          </table:table-cell>
          <table:table-cell office:value-type="float" office:value="198531" calcext:value-type="float">
            <text:p>198531</text:p>
          </table:table-cell>
          <table:table-cell office:value-type="float" office:value="190525" calcext:value-type="float">
            <text:p>190525</text:p>
          </table:table-cell>
          <table:table-cell office:value-type="float" office:value="184017" calcext:value-type="float">
            <text:p>184017</text:p>
          </table:table-cell>
          <table:table-cell office:value-type="float" office:value="193764" calcext:value-type="float">
            <text:p>193764</text:p>
          </table:table-cell>
          <table:table-cell office:value-type="float" office:value="195141" calcext:value-type="float">
            <text:p>195141</text:p>
          </table:table-cell>
          <table:table-cell table:number-columns-repeated="2"/>
          <table:table-cell table:formula="of:=[.B39]/MIN([.$A39];46)" office:value-type="float" office:value="4956.69565217391" calcext:value-type="float">
            <text:p>4957</text:p>
          </table:table-cell>
          <table:table-cell table:formula="of:=[.C39]/MIN([.$A39];46)" office:value-type="float" office:value="4517.86956521739" calcext:value-type="float">
            <text:p>4518</text:p>
          </table:table-cell>
          <table:table-cell table:formula="of:=[.D39]/MIN([.$A39];46)" office:value-type="float" office:value="4315.89130434783" calcext:value-type="float">
            <text:p>4316</text:p>
          </table:table-cell>
          <table:table-cell table:formula="of:=[.E39]/MIN([.$A39];46)" office:value-type="float" office:value="4141.84782608696" calcext:value-type="float">
            <text:p>4142</text:p>
          </table:table-cell>
          <table:table-cell table:formula="of:=[.F39]/MIN([.$A39];46)" office:value-type="float" office:value="4000.36956521739" calcext:value-type="float">
            <text:p>4000</text:p>
          </table:table-cell>
          <table:table-cell table:formula="of:=[.G39]/MIN([.$A39];46)" office:value-type="float" office:value="4212.26086956522" calcext:value-type="float">
            <text:p>4212</text:p>
          </table:table-cell>
          <table:table-cell table:formula="of:=[.H39]/MIN([.$A39];46)" office:value-type="float" office:value="4242.19565217391" calcext:value-type="float">
            <text:p>4242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4325" calcext:value-type="float">
            <text:p>204325</text:p>
          </table:table-cell>
          <table:table-cell office:value-type="float" office:value="197942" calcext:value-type="float">
            <text:p>197942</text:p>
          </table:table-cell>
          <table:table-cell office:value-type="float" office:value="191985" calcext:value-type="float">
            <text:p>191985</text:p>
          </table:table-cell>
          <table:table-cell office:value-type="float" office:value="189549" calcext:value-type="float">
            <text:p>189549</text:p>
          </table:table-cell>
          <table:table-cell office:value-type="float" office:value="187987" calcext:value-type="float">
            <text:p>187987</text:p>
          </table:table-cell>
          <table:table-cell office:value-type="float" office:value="190996" calcext:value-type="float">
            <text:p>190996</text:p>
          </table:table-cell>
          <table:table-cell office:value-type="float" office:value="182359" calcext:value-type="float">
            <text:p>182359</text:p>
          </table:table-cell>
          <table:table-cell table:number-columns-repeated="2"/>
          <table:table-cell table:formula="of:=[.B40]/MIN([.$A40];46)" office:value-type="float" office:value="4441.84782608696" calcext:value-type="float">
            <text:p>4442</text:p>
          </table:table-cell>
          <table:table-cell table:formula="of:=[.C40]/MIN([.$A40];46)" office:value-type="float" office:value="4303.08695652174" calcext:value-type="float">
            <text:p>4303</text:p>
          </table:table-cell>
          <table:table-cell table:formula="of:=[.D40]/MIN([.$A40];46)" office:value-type="float" office:value="4173.58695652174" calcext:value-type="float">
            <text:p>4174</text:p>
          </table:table-cell>
          <table:table-cell table:formula="of:=[.E40]/MIN([.$A40];46)" office:value-type="float" office:value="4120.63043478261" calcext:value-type="float">
            <text:p>4121</text:p>
          </table:table-cell>
          <table:table-cell table:formula="of:=[.F40]/MIN([.$A40];46)" office:value-type="float" office:value="4086.67391304348" calcext:value-type="float">
            <text:p>4087</text:p>
          </table:table-cell>
          <table:table-cell table:formula="of:=[.G40]/MIN([.$A40];46)" office:value-type="float" office:value="4152.08695652174" calcext:value-type="float">
            <text:p>4152</text:p>
          </table:table-cell>
          <table:table-cell table:formula="of:=[.H40]/MIN([.$A40];46)" office:value-type="float" office:value="3964.32608695652" calcext:value-type="float">
            <text:p>3964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8175" calcext:value-type="float">
            <text:p>188175</text:p>
          </table:table-cell>
          <table:table-cell office:value-type="float" office:value="183589" calcext:value-type="float">
            <text:p>183589</text:p>
          </table:table-cell>
          <table:table-cell office:value-type="float" office:value="180412" calcext:value-type="float">
            <text:p>180412</text:p>
          </table:table-cell>
          <table:table-cell office:value-type="float" office:value="179227" calcext:value-type="float">
            <text:p>179227</text:p>
          </table:table-cell>
          <table:table-cell office:value-type="float" office:value="174060" calcext:value-type="float">
            <text:p>174060</text:p>
          </table:table-cell>
          <table:table-cell office:value-type="float" office:value="179424" calcext:value-type="float">
            <text:p>179424</text:p>
          </table:table-cell>
          <table:table-cell office:value-type="float" office:value="180150" calcext:value-type="float">
            <text:p>180150</text:p>
          </table:table-cell>
          <table:table-cell table:number-columns-repeated="2"/>
          <table:table-cell table:formula="of:=[.B41]/MIN([.$A41];46)" office:value-type="float" office:value="4090.76086956522" calcext:value-type="float">
            <text:p>4091</text:p>
          </table:table-cell>
          <table:table-cell table:formula="of:=[.C41]/MIN([.$A41];46)" office:value-type="float" office:value="3991.0652173913" calcext:value-type="float">
            <text:p>3991</text:p>
          </table:table-cell>
          <table:table-cell table:formula="of:=[.D41]/MIN([.$A41];46)" office:value-type="float" office:value="3922" calcext:value-type="float">
            <text:p>3922</text:p>
          </table:table-cell>
          <table:table-cell table:formula="of:=[.E41]/MIN([.$A41];46)" office:value-type="float" office:value="3896.23913043478" calcext:value-type="float">
            <text:p>3896</text:p>
          </table:table-cell>
          <table:table-cell table:formula="of:=[.F41]/MIN([.$A41];46)" office:value-type="float" office:value="3783.91304347826" calcext:value-type="float">
            <text:p>3784</text:p>
          </table:table-cell>
          <table:table-cell table:formula="of:=[.G41]/MIN([.$A41];46)" office:value-type="float" office:value="3900.52173913043" calcext:value-type="float">
            <text:p>3901</text:p>
          </table:table-cell>
          <table:table-cell table:formula="of:=[.H41]/MIN([.$A41];46)" office:value-type="float" office:value="3916.30434782609" calcext:value-type="float">
            <text:p>3916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57250" calcext:value-type="float">
            <text:p>157250</text:p>
          </table:table-cell>
          <table:table-cell office:value-type="float" office:value="156391" calcext:value-type="float">
            <text:p>156391</text:p>
          </table:table-cell>
          <table:table-cell office:value-type="float" office:value="154052" calcext:value-type="float">
            <text:p>154052</text:p>
          </table:table-cell>
          <table:table-cell office:value-type="float" office:value="152484" calcext:value-type="float">
            <text:p>152484</text:p>
          </table:table-cell>
          <table:table-cell office:value-type="float" office:value="153212" calcext:value-type="float">
            <text:p>153212</text:p>
          </table:table-cell>
          <table:table-cell office:value-type="float" office:value="151714" calcext:value-type="float">
            <text:p>151714</text:p>
          </table:table-cell>
          <table:table-cell office:value-type="float" office:value="150515" calcext:value-type="float">
            <text:p>150515</text:p>
          </table:table-cell>
          <table:table-cell table:number-columns-repeated="2"/>
          <table:table-cell table:formula="of:=[.B42]/MIN([.$A42];46)" office:value-type="float" office:value="3418.47826086956" calcext:value-type="float">
            <text:p>3418</text:p>
          </table:table-cell>
          <table:table-cell table:formula="of:=[.C42]/MIN([.$A42];46)" office:value-type="float" office:value="3399.80434782609" calcext:value-type="float">
            <text:p>3400</text:p>
          </table:table-cell>
          <table:table-cell table:formula="of:=[.D42]/MIN([.$A42];46)" office:value-type="float" office:value="3348.95652173913" calcext:value-type="float">
            <text:p>3349</text:p>
          </table:table-cell>
          <table:table-cell table:formula="of:=[.E42]/MIN([.$A42];46)" office:value-type="float" office:value="3314.86956521739" calcext:value-type="float">
            <text:p>3315</text:p>
          </table:table-cell>
          <table:table-cell table:formula="of:=[.F42]/MIN([.$A42];46)" office:value-type="float" office:value="3330.69565217391" calcext:value-type="float">
            <text:p>3331</text:p>
          </table:table-cell>
          <table:table-cell table:formula="of:=[.G42]/MIN([.$A42];46)" office:value-type="float" office:value="3298.13043478261" calcext:value-type="float">
            <text:p>3298</text:p>
          </table:table-cell>
          <table:table-cell table:formula="of:=[.H42]/MIN([.$A42];46)" office:value-type="float" office:value="3272.0652173913" calcext:value-type="float">
            <text:p>3272</text:p>
          </table:table-cell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4" table:number-columns-repeated="5"/>
          <table:table-cell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AVG</text:p>
          </table:table-cell>
          <table:table-cell table:style-name="ce5" table:formula="of:=AVERAGE([.K35:.K43])" office:value-type="float" office:value="5843.58903985507" calcext:value-type="float">
            <text:p>5844</text:p>
          </table:table-cell>
          <table:table-cell table:style-name="ce5" table:formula="of:=AVERAGE([.L35:.L43])" office:value-type="float" office:value="5733.32916666667" calcext:value-type="float">
            <text:p>5733</text:p>
          </table:table-cell>
          <table:table-cell table:style-name="ce5" table:formula="of:=AVERAGE([.M35:.M43])" office:value-type="float" office:value="5519.90643115942" calcext:value-type="float">
            <text:p>5520</text:p>
          </table:table-cell>
          <table:table-cell table:style-name="ce5" table:formula="of:=AVERAGE([.N35:.N43])" office:value-type="float" office:value="5442.06548913044" calcext:value-type="float">
            <text:p>5442</text:p>
          </table:table-cell>
          <table:table-cell table:style-name="ce5" table:formula="of:=AVERAGE([.O35:.O43])" office:value-type="float" office:value="5696.85679347826" calcext:value-type="float">
            <text:p>5697</text:p>
          </table:table-cell>
          <table:table-cell table:style-name="ce5" table:formula="of:=AVERAGE([.P35:.P43])" office:value-type="float" office:value="5794.98197463768" calcext:value-type="float">
            <text:p>5795</text:p>
          </table:table-cell>
          <table:table-cell table:style-name="ce5" table:formula="of:=AVERAGE([.Q35:.Q43])" office:value-type="float" office:value="5880.76105072464" calcext:value-type="float">
            <text:p>5881</text:p>
          </table:table-cell>
        </table:table-row>
        <table:table-row table:style-name="ro2">
          <table:table-cell/>
          <table:table-cell table:style-name="Default" table:number-columns-repeated="7"/>
          <table:table-cell/>
          <table:table-cell table:style-name="ce2" office:value-type="string" calcext:value-type="string">
            <text:p>vs. 1</text:p>
          </table:table-cell>
          <table:table-cell table:style-name="ce6" table:formula="of:=([.K44]-[.$K44])/[.K44]" office:value-type="percentage" office:value="0" calcext:value-type="percentage">
            <text:p>0,0%</text:p>
          </table:table-cell>
          <table:table-cell table:style-name="ce6" table:formula="of:=([.L44]-[.$K44])/[.L44]" office:value-type="percentage" office:value="-0.0192313872068347" calcext:value-type="percentage">
            <text:p>-1,9%</text:p>
          </table:table-cell>
          <table:table-cell table:style-name="ce6" table:formula="of:=([.M44]-[.$K44])/[.M44]" office:value-type="percentage" office:value="-0.058639147734188" calcext:value-type="percentage">
            <text:p>-5,9%</text:p>
          </table:table-cell>
          <table:table-cell table:style-name="ce6" table:formula="of:=([.N44]-[.$K44])/[.N44]" office:value-type="percentage" office:value="-0.073781462484531" calcext:value-type="percentage">
            <text:p>-7,4%</text:p>
          </table:table-cell>
          <table:table-cell table:style-name="ce6" table:formula="of:=([.O44]-[.$K44])/[.O44]" office:value-type="percentage" office:value="-0.0257567026337736" calcext:value-type="percentage">
            <text:p>-2,6%</text:p>
          </table:table-cell>
          <table:table-cell table:style-name="ce6" table:formula="of:=([.P44]-[.$K44])/[.P44]" office:value-type="percentage" office:value="-0.0083877854029788" calcext:value-type="percentage">
            <text:p>-0,8%</text:p>
          </table:table-cell>
          <table:table-cell table:style-name="ce6" table:formula="of:=([.Q44]-[.$K44])/[.Q44]" office:value-type="percentage" office:value="0.00632095243267605" calcext:value-type="percentage">
            <text:p>0,6%</text:p>
          </table:table-cell>
        </table:table-row>
        <calcext:conditional-formats>
          <calcext:conditional-format calcext:target-range-address="Sheet3.L9:Sheet3.L9">
            <calcext:condition calcext:apply-style-name="Untitled1" calcext:value="&lt;[.$K9]" calcext:base-cell-address="Sheet3.L9"/>
            <calcext:condition calcext:apply-style-name="besser" calcext:value="&gt;[.$K9]" calcext:base-cell-address="Sheet3.L9"/>
          </calcext:conditional-format>
          <calcext:conditional-format calcext:target-range-address="Sheet3.L8:Sheet3.L8">
            <calcext:condition calcext:apply-style-name="Untitled1" calcext:value="&lt;[.$K8]*0.99" calcext:base-cell-address="Sheet3.L8"/>
            <calcext:condition calcext:apply-style-name="besser" calcext:value="&gt;[.$K8]*1.01" calcext:base-cell-address="Sheet3.L8"/>
          </calcext:conditional-format>
          <calcext:conditional-format calcext:target-range-address="Sheet3.M8:Sheet3.M8">
            <calcext:condition calcext:apply-style-name="Untitled1" calcext:value="&lt;[.$K8]" calcext:base-cell-address="Sheet3.M8"/>
            <calcext:condition calcext:apply-style-name="besser" calcext:value="&gt;[.$K8]" calcext:base-cell-address="Sheet3.M8"/>
          </calcext:conditional-format>
          <calcext:conditional-format calcext:target-range-address="Sheet3.N7:Sheet3.N7">
            <calcext:condition calcext:apply-style-name="Untitled1" calcext:value="&lt;[.$K7]" calcext:base-cell-address="Sheet3.N7"/>
            <calcext:condition calcext:apply-style-name="besser" calcext:value="&gt;[.$K7]" calcext:base-cell-address="Sheet3.N7"/>
          </calcext:conditional-format>
          <calcext:conditional-format calcext:target-range-address="Sheet3.M7:Sheet3.M7">
            <calcext:condition calcext:apply-style-name="Untitled1" calcext:value="&lt;[.$K7]*0.99" calcext:base-cell-address="Sheet3.M7"/>
            <calcext:condition calcext:apply-style-name="besser" calcext:value="&gt;[.$K7]*1.01" calcext:base-cell-address="Sheet3.M7"/>
          </calcext:conditional-format>
          <calcext:conditional-format calcext:target-range-address="Sheet3.L7:Sheet3.L7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23:Sheet3.L23">
            <calcext:condition calcext:apply-style-name="Untitled1" calcext:value="&lt;[.$K9]" calcext:base-cell-address="Sheet3.L9"/>
            <calcext:condition calcext:apply-style-name="besser" calcext:value="&gt;[.$K9]" calcext:base-cell-address="Sheet3.L9"/>
          </calcext:conditional-format>
          <calcext:conditional-format calcext:target-range-address="Sheet3.L22:Sheet3.L22">
            <calcext:condition calcext:apply-style-name="Untitled1" calcext:value="&lt;[.$K8]*0.99" calcext:base-cell-address="Sheet3.L8"/>
            <calcext:condition calcext:apply-style-name="besser" calcext:value="&gt;[.$K8]*1.01" calcext:base-cell-address="Sheet3.L8"/>
          </calcext:conditional-format>
          <calcext:conditional-format calcext:target-range-address="Sheet3.M22:Sheet3.M22">
            <calcext:condition calcext:apply-style-name="Untitled1" calcext:value="&lt;[.$K8]" calcext:base-cell-address="Sheet3.M8"/>
            <calcext:condition calcext:apply-style-name="besser" calcext:value="&gt;[.$K8]" calcext:base-cell-address="Sheet3.M8"/>
          </calcext:conditional-format>
          <calcext:conditional-format calcext:target-range-address="Sheet3.N21:Sheet3.N21">
            <calcext:condition calcext:apply-style-name="Untitled1" calcext:value="&lt;[.$K7]" calcext:base-cell-address="Sheet3.N7"/>
            <calcext:condition calcext:apply-style-name="besser" calcext:value="&gt;[.$K7]" calcext:base-cell-address="Sheet3.N7"/>
          </calcext:conditional-format>
          <calcext:conditional-format calcext:target-range-address="Sheet3.M21:Sheet3.M21">
            <calcext:condition calcext:apply-style-name="Untitled1" calcext:value="&lt;[.$K7]*0.99" calcext:base-cell-address="Sheet3.M7"/>
            <calcext:condition calcext:apply-style-name="besser" calcext:value="&gt;[.$K7]*1.01" calcext:base-cell-address="Sheet3.M7"/>
          </calcext:conditional-format>
          <calcext:conditional-format calcext:target-range-address="Sheet3.L21:Sheet3.L21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  <calcext:conditional-format calcext:target-range-address="Sheet3.L37:Sheet3.L37">
            <calcext:condition calcext:apply-style-name="Untitled1" calcext:value="&lt;[.$K9]" calcext:base-cell-address="Sheet3.L9"/>
            <calcext:condition calcext:apply-style-name="besser" calcext:value="&gt;[.$K9]" calcext:base-cell-address="Sheet3.L9"/>
          </calcext:conditional-format>
          <calcext:conditional-format calcext:target-range-address="Sheet3.L36:Sheet3.L36">
            <calcext:condition calcext:apply-style-name="Untitled1" calcext:value="&lt;[.$K8]*0.99" calcext:base-cell-address="Sheet3.L8"/>
            <calcext:condition calcext:apply-style-name="besser" calcext:value="&gt;[.$K8]*1.01" calcext:base-cell-address="Sheet3.L8"/>
          </calcext:conditional-format>
          <calcext:conditional-format calcext:target-range-address="Sheet3.M36:Sheet3.M36">
            <calcext:condition calcext:apply-style-name="Untitled1" calcext:value="&lt;[.$K8]" calcext:base-cell-address="Sheet3.M8"/>
            <calcext:condition calcext:apply-style-name="besser" calcext:value="&gt;[.$K8]" calcext:base-cell-address="Sheet3.M8"/>
          </calcext:conditional-format>
          <calcext:conditional-format calcext:target-range-address="Sheet3.N35:Sheet3.N35">
            <calcext:condition calcext:apply-style-name="Untitled1" calcext:value="&lt;[.$K7]" calcext:base-cell-address="Sheet3.N7"/>
            <calcext:condition calcext:apply-style-name="besser" calcext:value="&gt;[.$K7]" calcext:base-cell-address="Sheet3.N7"/>
          </calcext:conditional-format>
          <calcext:conditional-format calcext:target-range-address="Sheet3.M35:Sheet3.M35">
            <calcext:condition calcext:apply-style-name="Untitled1" calcext:value="&lt;[.$K7]*0.99" calcext:base-cell-address="Sheet3.M7"/>
            <calcext:condition calcext:apply-style-name="besser" calcext:value="&gt;[.$K7]*1.01" calcext:base-cell-address="Sheet3.M7"/>
          </calcext:conditional-format>
          <calcext:conditional-format calcext:target-range-address="Sheet3.L35:Sheet3.L35">
            <calcext:condition calcext:apply-style-name="Untitled1" calcext:value="&lt;[.$K7]*0.99" calcext:base-cell-address="Sheet3.L7"/>
            <calcext:condition calcext:apply-style-name="besser" calcext:value="&gt;[.$K7]*1.01" calcext:base-cell-address="Sheet3.L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10:56:03.706684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2-08T11:12:53.843942108</dc:date>
    <dc:creator>Axel Schwenke</dc:creator>
    <meta:editing-duration>PT1H39M8S</meta:editing-duration>
    <meta:editing-cycles>9</meta:editing-cycles>
    <meta:document-statistic meta:table-count="5" meta:cell-count="19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747cm" svg:y="1.325cm" chart:style-name="ch3">
          <text:p>workload: inserts in batches of 20 (into 32 tables)</text:p>
        </chart:subtitle>
        <chart:legend chart:legend-position="end" svg:x="22.104cm" svg:y="3.595cm" style:legend-expansion="high" chart:style-name="ch4"/>
        <chart:plot-area chart:style-name="ch5" table:cell-range-address="Sheet1.A6:Sheet1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1.A7:Sheet1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1.B7:Sheet1.B15" chart:label-cell-address="Sheet1.B6:Sheet1.B6" chart:class="chart:bar">
            <chart:data-point chart:repeated="9"/>
          </chart:series>
          <chart:series chart:style-name="ch12" chart:values-cell-range-address="Sheet1.C7:Sheet1.C15" chart:label-cell-address="Sheet1.C6:Sheet1.C6" chart:class="chart:bar">
            <chart:data-point chart:repeated="9"/>
          </chart:series>
          <chart:series chart:style-name="ch13" chart:values-cell-range-address="Sheet1.D7:Sheet1.D15" chart:label-cell-address="Sheet1.D6:Sheet1.D6" chart:class="chart:bar">
            <chart:data-point chart:repeated="9"/>
          </chart:series>
          <chart:series chart:style-name="ch14" chart:values-cell-range-address="Sheet1.E7:Sheet1.E15" chart:label-cell-address="Sheet1.E6:Sheet1.E6" chart:class="chart:bar">
            <chart:data-point chart:repeated="9"/>
          </chart:series>
          <chart:series chart:style-name="ch15" chart:values-cell-range-address="Sheet1.F7:Sheet1.F15" chart:label-cell-address="Sheet1.F6:Sheet1.F6" chart:class="chart:bar">
            <chart:data-point chart:repeated="9"/>
          </chart:series>
          <chart:series chart:style-name="ch16" chart:values-cell-range-address="Sheet1.G7:Sheet1.G15" chart:label-cell-address="Sheet1.G6:Sheet1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6:Sheet1.B6</svg:desc>
                </draw:g>
              </table:table-cell>
              <table:table-cell office:value-type="string">
                <text:p>part=2</text:p>
                <draw:g>
                  <svg:desc>Sheet1.C6:Sheet1.C6</svg:desc>
                </draw:g>
              </table:table-cell>
              <table:table-cell office:value-type="string">
                <text:p>part=4</text:p>
                <draw:g>
                  <svg:desc>Sheet1.D6:Sheet1.D6</svg:desc>
                </draw:g>
              </table:table-cell>
              <table:table-cell office:value-type="string">
                <text:p>part=8</text:p>
                <draw:g>
                  <svg:desc>Sheet1.E6:Sheet1.E6</svg:desc>
                </draw:g>
              </table:table-cell>
              <table:table-cell office:value-type="string">
                <text:p>part=16</text:p>
                <draw:g>
                  <svg:desc>Sheet1.F6:Sheet1.F6</svg:desc>
                </draw:g>
              </table:table-cell>
              <table:table-cell office:value-type="string">
                <text:p>part=32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16477">
                <text:p>16477</text:p>
                <draw:g>
                  <svg:desc>Sheet1.B7:Sheet1.B15</svg:desc>
                </draw:g>
              </table:table-cell>
              <table:table-cell office:value-type="float" office:value="16350">
                <text:p>16350</text:p>
                <draw:g>
                  <svg:desc>Sheet1.C7:Sheet1.C15</svg:desc>
                </draw:g>
              </table:table-cell>
              <table:table-cell office:value-type="float" office:value="16801">
                <text:p>16801</text:p>
                <draw:g>
                  <svg:desc>Sheet1.D7:Sheet1.D15</svg:desc>
                </draw:g>
              </table:table-cell>
              <table:table-cell office:value-type="float" office:value="16162">
                <text:p>16162</text:p>
                <draw:g>
                  <svg:desc>Sheet1.E7:Sheet1.E15</svg:desc>
                </draw:g>
              </table:table-cell>
              <table:table-cell office:value-type="float" office:value="15225">
                <text:p>15225</text:p>
                <draw:g>
                  <svg:desc>Sheet1.F7:Sheet1.F15</svg:desc>
                </draw:g>
              </table:table-cell>
              <table:table-cell office:value-type="float" office:value="15023">
                <text:p>15023</text:p>
                <draw:g>
                  <svg:desc>Sheet1.G7:Sheet1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522">
                <text:p>31522</text:p>
              </table:table-cell>
              <table:table-cell office:value-type="float" office:value="31976">
                <text:p>31976</text:p>
              </table:table-cell>
              <table:table-cell office:value-type="float" office:value="32014">
                <text:p>32014</text:p>
              </table:table-cell>
              <table:table-cell office:value-type="float" office:value="31375">
                <text:p>31375</text:p>
              </table:table-cell>
              <table:table-cell office:value-type="float" office:value="29928">
                <text:p>29928</text:p>
              </table:table-cell>
              <table:table-cell office:value-type="float" office:value="27538">
                <text:p>2753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9904">
                <text:p>59904</text:p>
              </table:table-cell>
              <table:table-cell office:value-type="float" office:value="61380">
                <text:p>61380</text:p>
              </table:table-cell>
              <table:table-cell office:value-type="float" office:value="61401">
                <text:p>61401</text:p>
              </table:table-cell>
              <table:table-cell office:value-type="float" office:value="59909">
                <text:p>59909</text:p>
              </table:table-cell>
              <table:table-cell office:value-type="float" office:value="58360">
                <text:p>58360</text:p>
              </table:table-cell>
              <table:table-cell office:value-type="float" office:value="54288">
                <text:p>5428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1128">
                <text:p>101128</text:p>
              </table:table-cell>
              <table:table-cell office:value-type="float" office:value="102758">
                <text:p>102758</text:p>
              </table:table-cell>
              <table:table-cell office:value-type="float" office:value="102079">
                <text:p>102079</text:p>
              </table:table-cell>
              <table:table-cell office:value-type="float" office:value="99101">
                <text:p>99101</text:p>
              </table:table-cell>
              <table:table-cell office:value-type="float" office:value="98239">
                <text:p>98239</text:p>
              </table:table-cell>
              <table:table-cell office:value-type="float" office:value="89350">
                <text:p>8935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8522">
                <text:p>128522</text:p>
              </table:table-cell>
              <table:table-cell office:value-type="float" office:value="127191">
                <text:p>127191</text:p>
              </table:table-cell>
              <table:table-cell office:value-type="float" office:value="129275">
                <text:p>129275</text:p>
              </table:table-cell>
              <table:table-cell office:value-type="float" office:value="127278">
                <text:p>127278</text:p>
              </table:table-cell>
              <table:table-cell office:value-type="float" office:value="125299">
                <text:p>125299</text:p>
              </table:table-cell>
              <table:table-cell office:value-type="float" office:value="123209">
                <text:p>12320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6006">
                <text:p>126006</text:p>
              </table:table-cell>
              <table:table-cell office:value-type="float" office:value="128797">
                <text:p>128797</text:p>
              </table:table-cell>
              <table:table-cell office:value-type="float" office:value="130590">
                <text:p>130590</text:p>
              </table:table-cell>
              <table:table-cell office:value-type="float" office:value="124457">
                <text:p>124457</text:p>
              </table:table-cell>
              <table:table-cell office:value-type="float" office:value="126792">
                <text:p>126792</text:p>
              </table:table-cell>
              <table:table-cell office:value-type="float" office:value="115456">
                <text:p>1154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5805">
                <text:p>105805</text:p>
              </table:table-cell>
              <table:table-cell office:value-type="float" office:value="105912">
                <text:p>105912</text:p>
              </table:table-cell>
              <table:table-cell office:value-type="float" office:value="106731">
                <text:p>106731</text:p>
              </table:table-cell>
              <table:table-cell office:value-type="float" office:value="106565">
                <text:p>106565</text:p>
              </table:table-cell>
              <table:table-cell office:value-type="float" office:value="107335">
                <text:p>107335</text:p>
              </table:table-cell>
              <table:table-cell office:value-type="float" office:value="104618">
                <text:p>10461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5387">
                <text:p>105387</text:p>
              </table:table-cell>
              <table:table-cell office:value-type="float" office:value="106211">
                <text:p>106211</text:p>
              </table:table-cell>
              <table:table-cell office:value-type="float" office:value="108306">
                <text:p>108306</text:p>
              </table:table-cell>
              <table:table-cell office:value-type="float" office:value="108126">
                <text:p>108126</text:p>
              </table:table-cell>
              <table:table-cell office:value-type="float" office:value="104833">
                <text:p>104833</text:p>
              </table:table-cell>
              <table:table-cell office:value-type="float" office:value="108058">
                <text:p>10805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8146">
                <text:p>108146</text:p>
              </table:table-cell>
              <table:table-cell office:value-type="float" office:value="108179">
                <text:p>108179</text:p>
              </table:table-cell>
              <table:table-cell office:value-type="float" office:value="109047">
                <text:p>109047</text:p>
              </table:table-cell>
              <table:table-cell office:value-type="float" office:value="106765">
                <text:p>106765</text:p>
              </table:table-cell>
              <table:table-cell office:value-type="float" office:value="106928">
                <text:p>106928</text:p>
              </table:table-cell>
              <table:table-cell office:value-type="float" office:value="106098">
                <text:p>1060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403cm" svg:y="1.325cm" chart:style-name="ch3">
          <text:p>workload: inserts in batches of 20 (into a single table)</text:p>
        </chart:subtitle>
        <chart:legend chart:legend-position="end" svg:x="22.104cm" svg:y="3.595cm" style:legend-expansion="high" chart:style-name="ch4"/>
        <chart:plot-area chart:style-name="ch5" table:cell-range-address="Sheet2.A6:Sheet2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2.A7:Sheet2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2.B7:Sheet2.B15" chart:label-cell-address="Sheet2.B6:Sheet2.B6" chart:class="chart:bar">
            <chart:data-point chart:repeated="9"/>
          </chart:series>
          <chart:series chart:style-name="ch12" chart:values-cell-range-address="Sheet2.C7:Sheet2.C15" chart:label-cell-address="Sheet2.C6:Sheet2.C6" chart:class="chart:bar">
            <chart:data-point chart:repeated="9"/>
          </chart:series>
          <chart:series chart:style-name="ch13" chart:values-cell-range-address="Sheet2.D7:Sheet2.D15" chart:label-cell-address="Sheet2.D6:Sheet2.D6" chart:class="chart:bar">
            <chart:data-point chart:repeated="9"/>
          </chart:series>
          <chart:series chart:style-name="ch14" chart:values-cell-range-address="Sheet2.E7:Sheet2.E15" chart:label-cell-address="Sheet2.E6:Sheet2.E6" chart:class="chart:bar">
            <chart:data-point chart:repeated="9"/>
          </chart:series>
          <chart:series chart:style-name="ch15" chart:values-cell-range-address="Sheet2.F7:Sheet2.F15" chart:label-cell-address="Sheet2.F6:Sheet2.F6" chart:class="chart:bar">
            <chart:data-point chart:repeated="9"/>
          </chart:series>
          <chart:series chart:style-name="ch16" chart:values-cell-range-address="Sheet2.G7:Sheet2.G15" chart:label-cell-address="Sheet2.G6:Sheet2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6:Sheet2.B6</svg:desc>
                </draw:g>
              </table:table-cell>
              <table:table-cell office:value-type="string">
                <text:p>part=2</text:p>
                <draw:g>
                  <svg:desc>Sheet2.C6:Sheet2.C6</svg:desc>
                </draw:g>
              </table:table-cell>
              <table:table-cell office:value-type="string">
                <text:p>part=4</text:p>
                <draw:g>
                  <svg:desc>Sheet2.D6:Sheet2.D6</svg:desc>
                </draw:g>
              </table:table-cell>
              <table:table-cell office:value-type="string">
                <text:p>part=8</text:p>
                <draw:g>
                  <svg:desc>Sheet2.E6:Sheet2.E6</svg:desc>
                </draw:g>
              </table:table-cell>
              <table:table-cell office:value-type="string">
                <text:p>part=16</text:p>
                <draw:g>
                  <svg:desc>Sheet2.F6:Sheet2.F6</svg:desc>
                </draw:g>
              </table:table-cell>
              <table:table-cell office:value-type="string">
                <text:p>part=32</text:p>
                <draw:g>
                  <svg:desc>Sheet2.G6:Sheet2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7:Sheet2.A15</svg:desc>
                </draw:g>
              </table:table-cell>
              <table:table-cell office:value-type="float" office:value="16407">
                <text:p>16407</text:p>
                <draw:g>
                  <svg:desc>Sheet2.B7:Sheet2.B15</svg:desc>
                </draw:g>
              </table:table-cell>
              <table:table-cell office:value-type="float" office:value="15941">
                <text:p>15941</text:p>
                <draw:g>
                  <svg:desc>Sheet2.C7:Sheet2.C15</svg:desc>
                </draw:g>
              </table:table-cell>
              <table:table-cell office:value-type="float" office:value="16039">
                <text:p>16039</text:p>
                <draw:g>
                  <svg:desc>Sheet2.D7:Sheet2.D15</svg:desc>
                </draw:g>
              </table:table-cell>
              <table:table-cell office:value-type="float" office:value="15989">
                <text:p>15989</text:p>
                <draw:g>
                  <svg:desc>Sheet2.E7:Sheet2.E15</svg:desc>
                </draw:g>
              </table:table-cell>
              <table:table-cell office:value-type="float" office:value="15594">
                <text:p>15594</text:p>
                <draw:g>
                  <svg:desc>Sheet2.F7:Sheet2.F15</svg:desc>
                </draw:g>
              </table:table-cell>
              <table:table-cell office:value-type="float" office:value="14562">
                <text:p>14562</text:p>
                <draw:g>
                  <svg:desc>Sheet2.G7:Sheet2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949">
                <text:p>30949</text:p>
              </table:table-cell>
              <table:table-cell office:value-type="float" office:value="30580">
                <text:p>30580</text:p>
              </table:table-cell>
              <table:table-cell office:value-type="float" office:value="31858">
                <text:p>31858</text:p>
              </table:table-cell>
              <table:table-cell office:value-type="float" office:value="30599">
                <text:p>30599</text:p>
              </table:table-cell>
              <table:table-cell office:value-type="float" office:value="30511">
                <text:p>30511</text:p>
              </table:table-cell>
              <table:table-cell office:value-type="float" office:value="26196">
                <text:p>2619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8076">
                <text:p>58076</text:p>
              </table:table-cell>
              <table:table-cell office:value-type="float" office:value="57785">
                <text:p>57785</text:p>
              </table:table-cell>
              <table:table-cell office:value-type="float" office:value="56379">
                <text:p>56379</text:p>
              </table:table-cell>
              <table:table-cell office:value-type="float" office:value="54761">
                <text:p>54761</text:p>
              </table:table-cell>
              <table:table-cell office:value-type="float" office:value="56633">
                <text:p>56633</text:p>
              </table:table-cell>
              <table:table-cell office:value-type="float" office:value="50991">
                <text:p>5099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9057">
                <text:p>89057</text:p>
              </table:table-cell>
              <table:table-cell office:value-type="float" office:value="88143">
                <text:p>88143</text:p>
              </table:table-cell>
              <table:table-cell office:value-type="float" office:value="86225">
                <text:p>86225</text:p>
              </table:table-cell>
              <table:table-cell office:value-type="float" office:value="87902">
                <text:p>87902</text:p>
              </table:table-cell>
              <table:table-cell office:value-type="float" office:value="84697">
                <text:p>84697</text:p>
              </table:table-cell>
              <table:table-cell office:value-type="float" office:value="77472">
                <text:p>774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0866">
                <text:p>90866</text:p>
              </table:table-cell>
              <table:table-cell office:value-type="float" office:value="89258">
                <text:p>89258</text:p>
              </table:table-cell>
              <table:table-cell office:value-type="float" office:value="88589">
                <text:p>88589</text:p>
              </table:table-cell>
              <table:table-cell office:value-type="float" office:value="87015">
                <text:p>87015</text:p>
              </table:table-cell>
              <table:table-cell office:value-type="float" office:value="84854">
                <text:p>84854</text:p>
              </table:table-cell>
              <table:table-cell office:value-type="float" office:value="76496">
                <text:p>7649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7196">
                <text:p>77196</text:p>
              </table:table-cell>
              <table:table-cell office:value-type="float" office:value="76451">
                <text:p>76451</text:p>
              </table:table-cell>
              <table:table-cell office:value-type="float" office:value="75857">
                <text:p>75857</text:p>
              </table:table-cell>
              <table:table-cell office:value-type="float" office:value="76157">
                <text:p>76157</text:p>
              </table:table-cell>
              <table:table-cell office:value-type="float" office:value="71245">
                <text:p>71245</text:p>
              </table:table-cell>
              <table:table-cell office:value-type="float" office:value="67223">
                <text:p>6722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6050">
                <text:p>66050</text:p>
              </table:table-cell>
              <table:table-cell office:value-type="float" office:value="63925">
                <text:p>63925</text:p>
              </table:table-cell>
              <table:table-cell office:value-type="float" office:value="63512">
                <text:p>63512</text:p>
              </table:table-cell>
              <table:table-cell office:value-type="float" office:value="63734">
                <text:p>63734</text:p>
              </table:table-cell>
              <table:table-cell office:value-type="float" office:value="61247">
                <text:p>61247</text:p>
              </table:table-cell>
              <table:table-cell office:value-type="float" office:value="55003">
                <text:p>5500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1445">
                <text:p>61445</text:p>
              </table:table-cell>
              <table:table-cell office:value-type="float" office:value="59294">
                <text:p>59294</text:p>
              </table:table-cell>
              <table:table-cell office:value-type="float" office:value="59080">
                <text:p>59080</text:p>
              </table:table-cell>
              <table:table-cell office:value-type="float" office:value="58322">
                <text:p>58322</text:p>
              </table:table-cell>
              <table:table-cell office:value-type="float" office:value="57867">
                <text:p>57867</text:p>
              </table:table-cell>
              <table:table-cell office:value-type="float" office:value="53224">
                <text:p>5322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7730">
                <text:p>57730</text:p>
              </table:table-cell>
              <table:table-cell office:value-type="float" office:value="57809">
                <text:p>57809</text:p>
              </table:table-cell>
              <table:table-cell office:value-type="float" office:value="57781">
                <text:p>57781</text:p>
              </table:table-cell>
              <table:table-cell office:value-type="float" office:value="57492">
                <text:p>57492</text:p>
              </table:table-cell>
              <table:table-cell office:value-type="float" office:value="55356">
                <text:p>55356</text:p>
              </table:table-cell>
              <table:table-cell office:value-type="float" office:value="49065">
                <text:p>490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