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3.3969in" svg:y="0.3846in">
            <draw:object draw:notify-on-update-of-ranges="Sheet1.F5:Sheet1.F5 Sheet1.F6:Sheet1.F9 Sheet1.G5:Sheet1.G5 Sheet1.G6:Sheet1.G9 Sheet1.F5:Sheet1.F5 Sheet1.F6:Sheet1.F9 Sheet1.H5:Sheet1.H5 Sheet1.H6:Sheet1.H9 Sheet1.F5:Sheet1.F5 Sheet1.F6:Sheet1.F9 Sheet1.I5:Sheet1.I5 Sheet1.I6:Sheet1.I9 Sheet1.F5:Sheet1.F5 Sheet1.F6:Sheet1.F9 Sheet1.J5:Sheet1.J5 Sheet1.J6:Sheet1.J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 table:number-rows-repeated="2">
          <table:table-cell table:number-columns-repeated="10"/>
        </table:table-row>
        <table:table-row table:style-name="ro2">
          <table:table-cell office:value-type="string">
            <text:p>threads</text:p>
          </table:table-cell>
          <table:table-cell office:value-type="string">
            <text:p><text:s/>master_pos_wait time (sec)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InnoDB</text:p>
          </table:table-cell>
          <table:table-cell office:value-type="string">
            <text:p><text:s/>gtid_slave_pos is innodb</text:p>
          </table:table-cell>
          <table:table-cell table:number-columns-repeated="3"/>
          <table:table-cell/>
          <table:table-cell office:value-type="string">
            <text:p>InnoDB, gtid_slave_pos is innodb</text:p>
          </table:table-cell>
          <table:table-cell office:value-type="string">
            <text:p>MyRocks, gtid_slave_pos is MyRocks</text:p>
          </table:table-cell>
          <table:table-cell office:value-type="string">
            <text:p>MyRocks, gtid_slave_pos is InnoDB</text:p>
          </table:table-cell>
          <table:table-cell office:value-type="string">
            <text:p>InnoDB, gtid_slave_pos is InnoDB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74385">
            <text:p>0.074385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.074385">
            <text:p>0.074385</text:p>
          </table:table-cell>
          <table:table-cell office:value-type="float" office:value="0.011072">
            <text:p>0.011072</text:p>
          </table:table-cell>
          <table:table-cell office:value-type="float" office:value="305">
            <text:p>305</text:p>
          </table:table-cell>
          <table:table-cell office:value-type="float" office:value="320">
            <text:p>32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359.942474">
            <text:p>359.942474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359.942474">
            <text:p>359.942474</text:p>
          </table:table-cell>
          <table:table-cell office:value-type="float" office:value="531.862626">
            <text:p>531.862626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613.465163">
            <text:p>613.465163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613.465163">
            <text:p>613.465163</text:p>
          </table:table-cell>
          <table:table-cell office:value-type="float" office:value="938.513108">
            <text:p>938.513108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757.761746">
            <text:p>757.761746</text:p>
          </table:table-cell>
          <table:table-cell table:number-columns-repeated="3"/>
          <table:table-cell office:value-type="float" office:value="40">
            <text:p>40</text:p>
          </table:table-cell>
          <table:table-cell office:value-type="float" office:value="757.761746">
            <text:p>757.761746</text:p>
          </table:table-cell>
          <table:table-cell office:value-type="float" office:value="1197.352052">
            <text:p>1197.352052</text:p>
          </table:table-cell>
          <table:table-cell table:number-columns-repeated="2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InnoDB</text:p>
          </table:table-cell>
          <table:table-cell office:value-type="string">
            <text:p><text:s/>gtid_slave_pos is MyRocks</text:p>
          </table:table-cell>
          <table:table-cell table:number-columns-repeated="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05.385057">
            <text:p>305.385057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MyRocks</text:p>
          </table:table-cell>
          <table:table-cell office:value-type="string">
            <text:p><text:s/>gtid_slave_pos is InnoDB</text:p>
          </table:table-cell>
          <table:table-cell table:number-columns-repeated="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20.517346">
            <text:p>320.517346</text:p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>
          <table:table-cell office:value-type="string">
            <text:p>MyRocks</text:p>
          </table:table-cell>
          <table:table-cell office:value-type="string">
            <text:p><text:s/>gtid_slave_pos is MyRocks</text:p>
          </table:table-cell>
          <table:table-cell table:number-columns-repeated="8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011072">
            <text:p>0.011072</text:p>
          </table:table-cell>
          <table:table-cell table:number-columns-repeated="8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31.862626">
            <text:p>531.862626</text:p>
          </table:table-cell>
          <table:table-cell table:number-columns-repeated="8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938.513108">
            <text:p>938.513108</text:p>
          </table:table-cell>
          <table:table-cell table:number-columns-repeated="8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197.352052">
            <text:p>1197.352052</text:p>
          </table:table-cell>
          <table:table-cell table:number-columns-repeated="8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i Petrunia</meta:initial-creator>
    <meta:creation-date>2018-02-05T23:21:09</meta:creation-date>
    <dc:date>2018-02-05T23:41:13</dc:date>
    <dc:creator>Sergei Petrunia</dc:creator>
    <meta:editing-duration>PT4M54S</meta:editing-duration>
    <meta:editing-cycles>1</meta:editing-cycles>
    <meta:document-statistic meta:table-count="3" meta:cell-count="49" meta:object-count="1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386cm" svg:y="0.315cm" chart:style-name="ch2">
          <text:p>Time for slave to catchup</text:p>
        </chart:title>
        <chart:subtitle svg:x="4.954cm" svg:y="1.285cm" chart:style-name="ch3">
          <text:p>for different concurrency on master</text:p>
        </chart:subtitle>
        <chart:legend chart:legend-position="end" svg:x="10.088cm" svg:y="2.656cm" style:legend-expansion="high" chart:style-name="ch4"/>
        <chart:plot-area chart:style-name="ch5" table:cell-range-address="Sheet1.F5:Sheet1.J9" chart:data-source-has-labels="row" svg:x="1.321cm" svg:y="2.294cm" svg:width="8.127cm" svg:height="5.555cm">
          <chartooo:coordinate-region svg:x="2.406cm" svg:y="2.494cm" svg:width="6.832cm" svg:height="4.707cm"/>
          <chart:axis chart:dimension="x" chart:name="primary-x" chart:style-name="ch6">
            <chart:title svg:x="2.01cm" svg:y="8.029cm" chart:style-name="ch7">
              <text:p>n_treads on master (master is run for 120 sec)</text:p>
            </chart:title>
          </chart:axis>
          <chart:axis chart:dimension="y" chart:name="primary-y" chart:style-name="ch6">
            <chart:title svg:x="0.451cm" svg:y="7.033cm" chart:style-name="ch8">
              <text:p>master_pos_wait time, sec</text:p>
            </chart:title>
            <chart:grid chart:style-name="ch9" chart:class="major"/>
          </chart:axis>
          <chart:series chart:style-name="ch10" chart:values-cell-range-address="Sheet1.G6:Sheet1.G9" chart:label-cell-address="Sheet1.G5:Sheet1.G5" chart:class="chart:scatter">
            <chart:domain table:cell-range-address="Sheet1.F6:Sheet1.F9"/>
            <chart:data-point chart:repeated="4"/>
          </chart:series>
          <chart:series chart:style-name="ch11" chart:values-cell-range-address="Sheet1.H6:Sheet1.H9" chart:label-cell-address="Sheet1.H5:Sheet1.H5" chart:class="chart:scatter">
            <chart:data-point chart:repeated="4"/>
          </chart:series>
          <chart:series chart:style-name="ch12" chart:values-cell-range-address="Sheet1.I6:Sheet1.I9" chart:label-cell-address="Sheet1.I5:Sheet1.I5" chart:class="chart:scatter">
            <chart:data-point chart:repeated="4"/>
          </chart:series>
          <chart:series chart:style-name="ch13" chart:values-cell-range-address="Sheet1.J6:Sheet1.J9" chart:label-cell-address="Sheet1.J5:Sheet1.J5" chart:class="chart:scatte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InnoDB, gtid_slave_pos is innodb</text:p>
                <draw:g>
                  <svg:desc>Sheet1.G5:Sheet1.G5</svg:desc>
                </draw:g>
              </table:table-cell>
              <table:table-cell office:value-type="string">
                <text:p>MyRocks, gtid_slave_pos is MyRocks</text:p>
                <draw:g>
                  <svg:desc>Sheet1.H5:Sheet1.H5</svg:desc>
                </draw:g>
              </table:table-cell>
              <table:table-cell office:value-type="string">
                <text:p>MyRocks, gtid_slave_pos is InnoDB</text:p>
                <draw:g>
                  <svg:desc>Sheet1.I5:Sheet1.I5</svg:desc>
                </draw:g>
              </table:table-cell>
              <table:table-cell office:value-type="string">
                <text:p>InnoDB, gtid_slave_pos is InnoDB</text:p>
                <draw:g>
                  <svg:desc>Sheet1.J5:Sheet1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F6:Sheet1.F9</svg:desc>
                </draw:g>
              </table:table-cell>
              <table:table-cell office:value-type="float" office:value="0.074385">
                <text:p>0.074385</text:p>
                <draw:g>
                  <svg:desc>Sheet1.G6:Sheet1.G9</svg:desc>
                </draw:g>
              </table:table-cell>
              <table:table-cell office:value-type="float" office:value="0.011072">
                <text:p>0.011072</text:p>
                <draw:g>
                  <svg:desc>Sheet1.H6:Sheet1.H9</svg:desc>
                </draw:g>
              </table:table-cell>
              <table:table-cell office:value-type="float" office:value="305">
                <text:p>305</text:p>
                <draw:g>
                  <svg:desc>Sheet1.I6:Sheet1.I9</svg:desc>
                </draw:g>
              </table:table-cell>
              <table:table-cell office:value-type="float" office:value="320">
                <text:p>320</text:p>
                <draw:g>
                  <svg:desc>Sheet1.J6:Sheet1.J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59.942474">
                <text:p>359.942474</text:p>
              </table:table-cell>
              <table:table-cell office:value-type="float" office:value="531.862626">
                <text:p>531.862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613.465163">
                <text:p>613.465163</text:p>
              </table:table-cell>
              <table:table-cell office:value-type="float" office:value="938.513108">
                <text:p>938.513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757.761746">
                <text:p>757.761746</text:p>
              </table:table-cell>
              <table:table-cell office:value-type="float" office:value="1197.352052">
                <text:p>1197.352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