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WenQuanYi Micro Hei" style:font-name-complex="Lohit Hindi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3.5953in" svg:y="0.9098in">
            <draw:object draw:notify-on-update-of-ranges="Sheet1.B6:Sheet1.B6 Sheet1.B7:Sheet1.B10 Sheet1.C6:Sheet1.C6 Sheet1.C7:Sheet1.C10 Sheet1.B6:Sheet1.B6 Sheet1.B7:Sheet1.B10 Sheet1.D6:Sheet1.D6 Sheet1.D7:Sheet1.D1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5.3087in" svg:y="4.6571in">
            <draw:object draw:notify-on-update-of-ranges="Sheet1.B59:Sheet1.B59 Sheet1.B60:Sheet1.B63 Sheet1.C59:Sheet1.C59 Sheet1.C60:Sheet1.C63 Sheet1.B59:Sheet1.B59 Sheet1.B60:Sheet1.B63 Sheet1.D59:Sheet1.D59 Sheet1.D60:Sheet1.D63 Sheet1.B59:Sheet1.B59 Sheet1.B60:Sheet1.B63 Sheet1.E59:Sheet1.E59 Sheet1.E60:Sheet1.E63 Sheet1.B59:Sheet1.B59 Sheet1.B60:Sheet1.B63 Sheet1.F59:Sheet1.F59 Sheet1.F60:Sheet1.F6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svg:width="8.1638in" svg:height="4.0118in" svg:x="1.863in" svg:y="11.478in">
            <draw:object draw:notify-on-update-of-ranges="Sheet1.B59:Sheet1.B59 Sheet1.B60:Sheet1.B63 Sheet1.C59:Sheet1.C59 Sheet1.C60:Sheet1.C63 Sheet1.B59:Sheet1.B59 Sheet1.B60:Sheet1.B63 Sheet1.D59:Sheet1.D59 Sheet1.D60:Sheet1.D63 Sheet1.B59:Sheet1.B59 Sheet1.B60:Sheet1.B63 Sheet1.E59:Sheet1.E59 Sheet1.E60:Sheet1.E63 Sheet1.B59:Sheet1.B59 Sheet1.B60:Sheet1.B63 Sheet1.F59:Sheet1.F59 Sheet1.F60:Sheet1.F63 Sheet1.B59:Sheet1.B59 Sheet1.B60:Sheet1.B63 Sheet1.G59:Sheet1.G59 Sheet1.G60:Sheet1.G63 Sheet1.B59:Sheet1.B59 Sheet1.B60:Sheet1.B63 Sheet1.H59:Sheet1.H59 Sheet1.H60:Sheet1.H6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2">
          <table:table-cell/>
          <table:table-cell office:value-type="string">
            <text:p>mariadb-10.2-xenial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InnoDB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hreads</text:p>
          </table:table-cell>
          <table:table-cell office:value-type="string">
            <text:p>InnoDB QPS</text:p>
          </table:table-cell>
          <table:table-cell office:value-type="string">
            <text:p>RocksDB QPS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4471.27">
            <text:p>4471.27</text:p>
          </table:table-cell>
          <table:table-cell office:value-type="float" office:value="4117.55">
            <text:p>4117.55</text:p>
          </table:table-cell>
          <table:table-cell table:number-columns-repeated="4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25553.97">
            <text:p>25553.97</text:p>
          </table:table-cell>
          <table:table-cell office:value-type="float" office:value="18033.96">
            <text:p>18033.96</text:p>
          </table:table-cell>
          <table:table-cell table:number-columns-repeated="4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29333.53">
            <text:p>29333.53</text:p>
          </table:table-cell>
          <table:table-cell office:value-type="float" office:value="18534.03">
            <text:p>18534.03</text:p>
          </table:table-cell>
          <table:table-cell table:number-columns-repeated="4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31432.85">
            <text:p>31432.85</text:p>
          </table:table-cell>
          <table:table-cell office:value-type="float" office:value="16343.55">
            <text:p>16343.55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RocksDB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hreads</text:p>
          </table:table-cell>
          <table:table-cell office:value-type="string">
            <text:p>QPS</text:p>
          </table:table-cell>
          <table:table-cell table:number-columns-repeated="5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4117.55">
            <text:p>4117.5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8033.96">
            <text:p>18033.96</text:p>
          </table:table-cell>
          <table:table-cell table:number-columns-repeated="5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18534.03">
            <text:p>18534.03</text:p>
          </table:table-cell>
          <table:table-cell table:number-columns-repeated="5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16343.55">
            <text:p>16343.55</text:p>
          </table:table-cell>
          <table:table-cell table:number-columns-repeated="5"/>
        </table:table-row>
        <table:table-row table:style-name="ro1" table:number-rows-repeated="12">
          <table:table-cell table:number-columns-repeated="8"/>
        </table:table-row>
        <table:table-row table:style-name="ro2">
          <table:table-cell/>
          <table:table-cell office:value-type="string">
            <text:p>percona-5.7-bintar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InnoDB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hreads</text:p>
          </table:table-cell>
          <table:table-cell office:value-type="string">
            <text:p>QPS</text:p>
          </table:table-cell>
          <table:table-cell table:number-columns-repeated="5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850.31">
            <text:p>2850.31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7755.06">
            <text:p>17755.06</text:p>
          </table:table-cell>
          <table:table-cell table:number-columns-repeated="5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21314.94">
            <text:p>21314.94</text:p>
          </table:table-cell>
          <table:table-cell table:number-columns-repeated="5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22236.65">
            <text:p>22236.6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RocksDB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hreads</text:p>
          </table:table-cell>
          <table:table-cell office:value-type="string">
            <text:p>QPS</text:p>
          </table:table-cell>
          <table:table-cell table:number-columns-repeated="5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706.82">
            <text:p>2706.8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4160.07">
            <text:p>14160.07</text:p>
          </table:table-cell>
          <table:table-cell table:number-columns-repeated="5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14882">
            <text:p>14882</text:p>
          </table:table-cell>
          <table:table-cell table:number-columns-repeated="5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14161.01">
            <text:p>14161.01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mysql-5.6-fb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InnoDB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hreads</text:p>
          </table:table-cell>
          <table:table-cell office:value-type="string">
            <text:p>QPS</text:p>
          </table:table-cell>
          <table:table-cell table:number-columns-repeated="5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4817.2">
            <text:p>4817.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27829.27">
            <text:p>27829.27</text:p>
          </table:table-cell>
          <table:table-cell table:number-columns-repeated="5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30925.2">
            <text:p>30925.2</text:p>
          </table:table-cell>
          <table:table-cell table:number-columns-repeated="5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31449.7">
            <text:p>31449.7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RocksDB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hreads</text:p>
          </table:table-cell>
          <table:table-cell office:value-type="string">
            <text:p>QPS</text:p>
          </table:table-cell>
          <table:table-cell table:number-columns-repeated="5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4091.24">
            <text:p>4091.24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8846.2">
            <text:p>18846.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17522.74">
            <text:p>17522.74</text:p>
          </table:table-cell>
          <table:table-cell table:number-columns-repeated="5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16332.68">
            <text:p>16332.68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1">
          <table:table-cell table:number-columns-repeated="8"/>
        </table:table-row>
        <table:table-row table:style-name="ro2">
          <table:table-cell/>
          <table:table-cell/>
          <table:table-cell office:value-type="string">
            <text:p>MariaDB-10.2,InnoDB</text:p>
          </table:table-cell>
          <table:table-cell office:value-type="string">
            <text:p>MariaDB-10.2,RocksDB</text:p>
          </table:table-cell>
          <table:table-cell office:value-type="string">
            <text:p>Percona-5.7,InnoDB</text:p>
          </table:table-cell>
          <table:table-cell office:value-type="string">
            <text:p>Percona-5.7,RocksDB</text:p>
          </table:table-cell>
          <table:table-cell office:value-type="string">
            <text:p>mysql-5.6-fb,InnoDB</text:p>
          </table:table-cell>
          <table:table-cell table:style-name="ce1" office:value-type="string">
            <text:p>mysql-5.6-fb,RocksDB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4471.27">
            <text:p>4471.27</text:p>
          </table:table-cell>
          <table:table-cell office:value-type="float" office:value="4117.55">
            <text:p>4117.55</text:p>
          </table:table-cell>
          <table:table-cell office:value-type="float" office:value="2850.31">
            <text:p>2850.31</text:p>
          </table:table-cell>
          <table:table-cell office:value-type="float" office:value="2706.82">
            <text:p>2706.82</text:p>
          </table:table-cell>
          <table:table-cell office:value-type="float" office:value="4817.2">
            <text:p>4817.2</text:p>
          </table:table-cell>
          <table:table-cell office:value-type="float" office:value="4091.24">
            <text:p>4091.24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25553.97">
            <text:p>25553.97</text:p>
          </table:table-cell>
          <table:table-cell office:value-type="float" office:value="18033.96">
            <text:p>18033.96</text:p>
          </table:table-cell>
          <table:table-cell office:value-type="float" office:value="17755.06">
            <text:p>17755.06</text:p>
          </table:table-cell>
          <table:table-cell office:value-type="float" office:value="14160.07">
            <text:p>14160.07</text:p>
          </table:table-cell>
          <table:table-cell office:value-type="float" office:value="27829.27">
            <text:p>27829.27</text:p>
          </table:table-cell>
          <table:table-cell office:value-type="float" office:value="18846.2">
            <text:p>18846.2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29333.53">
            <text:p>29333.53</text:p>
          </table:table-cell>
          <table:table-cell office:value-type="float" office:value="18534.03">
            <text:p>18534.03</text:p>
          </table:table-cell>
          <table:table-cell office:value-type="float" office:value="21314.94">
            <text:p>21314.94</text:p>
          </table:table-cell>
          <table:table-cell office:value-type="float" office:value="14882">
            <text:p>14882</text:p>
          </table:table-cell>
          <table:table-cell office:value-type="float" office:value="30925.2">
            <text:p>30925.2</text:p>
          </table:table-cell>
          <table:table-cell office:value-type="float" office:value="17522.74">
            <text:p>17522.74</text:p>
          </table:table-cell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31432.85">
            <text:p>31432.85</text:p>
          </table:table-cell>
          <table:table-cell office:value-type="float" office:value="16343.55">
            <text:p>16343.55</text:p>
          </table:table-cell>
          <table:table-cell office:value-type="float" office:value="22236.65">
            <text:p>22236.65</text:p>
          </table:table-cell>
          <table:table-cell office:value-type="float" office:value="14161.01">
            <text:p>14161.01</text:p>
          </table:table-cell>
          <table:table-cell office:value-type="float" office:value="31449.7">
            <text:p>31449.7</text:p>
          </table:table-cell>
          <table:table-cell office:value-type="float" office:value="16332.68">
            <text:p>16332.6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i Petrunia</meta:initial-creator>
    <meta:creation-date>2018-02-01T22:16:08</meta:creation-date>
    <dc:date>2018-02-02T02:21:56</dc:date>
    <dc:creator>Sergei Petrunia</dc:creator>
    <meta:editing-duration>PT20M18S</meta:editing-duration>
    <meta:editing-cycles>1</meta:editing-cycles>
    <meta:document-statistic meta:table-count="3" meta:cell-count="109" meta:object-count="3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23cm" svg:y="3.951cm" style:legend-expansion="high" chart:style-name="ch2"/>
        <chart:plot-area chart:style-name="ch3" table:cell-range-address="Sheet1.B6:Sheet1.D10" chart:data-source-has-labels="row" svg:x="0.77cm" svg:y="0.855cm" svg:width="10.82cm" svg:height="7.545cm">
          <chartooo:coordinate-region svg:x="2.064cm" svg:y="1.055cm" svg:width="9.316cm" svg:height="6.69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7:Sheet1.C10" chart:label-cell-address="Sheet1.C6:Sheet1.C6" chart:class="chart:scatter">
            <chart:domain table:cell-range-address="Sheet1.B7:Sheet1.B10"/>
            <chart:data-point chart:repeated="4"/>
          </chart:series>
          <chart:series chart:style-name="ch7" chart:values-cell-range-address="Sheet1.D7:Sheet1.D10" chart:label-cell-address="Sheet1.D6:Sheet1.D6" chart:class="chart:scatte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nnoDB QPS</text:p>
                <draw:g>
                  <svg:desc>Sheet1.C6:Sheet1.C6</svg:desc>
                </draw:g>
              </table:table-cell>
              <table:table-cell office:value-type="string">
                <text:p>RocksDB QPS</text:p>
                <draw:g>
                  <svg:desc>Sheet1.D6:Sheet1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7:Sheet1.B10</svg:desc>
                </draw:g>
              </table:table-cell>
              <table:table-cell office:value-type="float" office:value="4471.27">
                <text:p>4471.27</text:p>
                <draw:g>
                  <svg:desc>Sheet1.C7:Sheet1.C10</svg:desc>
                </draw:g>
              </table:table-cell>
              <table:table-cell office:value-type="float" office:value="4117.55">
                <text:p>4117.55</text:p>
                <draw:g>
                  <svg:desc>Sheet1.D7:Sheet1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5553.97">
                <text:p>25553.97</text:p>
              </table:table-cell>
              <table:table-cell office:value-type="float" office:value="18033.96">
                <text:p>18033.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9333.53">
                <text:p>29333.53</text:p>
              </table:table-cell>
              <table:table-cell office:value-type="float" office:value="18534.03">
                <text:p>18534.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31432.85">
                <text:p>31432.85</text:p>
              </table:table-cell>
              <table:table-cell office:value-type="float" office:value="16343.55">
                <text:p>16343.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737cm" svg:height="10.191cm" xlink:href=".." xlink:type="simple" chart:class="chart:scatter" chart:style-name="ch1">
        <chart:title svg:x="6.769cm" svg:y="0.338cm" chart:style-name="ch2">
          <text:p>sysbench oltp-rw-simple, 2 minutes</text:p>
        </chart:title>
        <chart:legend chart:legend-position="end" svg:x="14.688cm" svg:y="3.548cm" style:legend-expansion="high" chart:style-name="ch3"/>
        <chart:plot-area chart:style-name="ch4" table:cell-range-address="Sheet1.B59:Sheet1.H63" chart:data-source-has-labels="row" svg:x="1.415cm" svg:y="1.736cm" svg:width="12.445cm" svg:height="7.281cm">
          <chartooo:coordinate-region svg:x="2.709cm" svg:y="1.936cm" svg:width="10.941cm" svg:height="6.433cm"/>
          <chart:axis chart:dimension="x" chart:name="primary-x" chart:style-name="ch5">
            <chart:title svg:x="6.623cm" svg:y="9.22cm" chart:style-name="ch6">
              <text:p>client threads</text:p>
            </chart:title>
          </chart:axis>
          <chart:axis chart:dimension="y" chart:name="primary-y" chart:style-name="ch5">
            <chart:title svg:x="0.451cm" svg:y="5.689cm" chart:style-name="ch7">
              <text:p>qps</text:p>
            </chart:title>
            <chart:grid chart:style-name="ch8" chart:class="major"/>
          </chart:axis>
          <chart:series chart:style-name="ch9" chart:values-cell-range-address="Sheet1.C60:Sheet1.C63" chart:label-cell-address="Sheet1.C59:Sheet1.C59" chart:class="chart:scatter">
            <chart:domain table:cell-range-address="Sheet1.B60:Sheet1.B63"/>
            <chart:data-point chart:repeated="4"/>
          </chart:series>
          <chart:series chart:style-name="ch10" chart:values-cell-range-address="Sheet1.D60:Sheet1.D63" chart:label-cell-address="Sheet1.D59:Sheet1.D59" chart:class="chart:scatter">
            <chart:data-point chart:repeated="4"/>
          </chart:series>
          <chart:series chart:style-name="ch11" chart:values-cell-range-address="Sheet1.E60:Sheet1.E63" chart:label-cell-address="Sheet1.E59:Sheet1.E59" chart:class="chart:scatter">
            <chart:data-point chart:repeated="4"/>
          </chart:series>
          <chart:series chart:style-name="ch12" chart:values-cell-range-address="Sheet1.F60:Sheet1.F63" chart:label-cell-address="Sheet1.F59:Sheet1.F59" chart:class="chart:scatter">
            <chart:data-point chart:repeated="4"/>
          </chart:series>
          <chart:series chart:style-name="ch13" chart:values-cell-range-address="Sheet1.G60:Sheet1.G63" chart:label-cell-address="Sheet1.G59:Sheet1.G59" chart:class="chart:scatter">
            <chart:data-point chart:repeated="4"/>
          </chart:series>
          <chart:series chart:style-name="ch14" chart:values-cell-range-address="Sheet1.H60:Sheet1.H63" chart:label-cell-address="Sheet1.H59:Sheet1.H59" chart:class="chart:scatte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ariaDB-10.2,InnoDB</text:p>
                <draw:g>
                  <svg:desc>Sheet1.C59:Sheet1.C59</svg:desc>
                </draw:g>
              </table:table-cell>
              <table:table-cell office:value-type="string">
                <text:p>MariaDB-10.2,RocksDB</text:p>
                <draw:g>
                  <svg:desc>Sheet1.D59:Sheet1.D59</svg:desc>
                </draw:g>
              </table:table-cell>
              <table:table-cell office:value-type="string">
                <text:p>Percona-5.7,InnoDB</text:p>
                <draw:g>
                  <svg:desc>Sheet1.E59:Sheet1.E59</svg:desc>
                </draw:g>
              </table:table-cell>
              <table:table-cell office:value-type="string">
                <text:p>Percona-5.7,RocksDB</text:p>
                <draw:g>
                  <svg:desc>Sheet1.F59:Sheet1.F59</svg:desc>
                </draw:g>
              </table:table-cell>
              <table:table-cell office:value-type="string">
                <text:p>mysql-5.6-fb,InnoDB</text:p>
                <draw:g>
                  <svg:desc>Sheet1.G59:Sheet1.G59</svg:desc>
                </draw:g>
              </table:table-cell>
              <table:table-cell office:value-type="string">
                <text:p>mysql-5.6-fb,RocksDB</text:p>
                <draw:g>
                  <svg:desc>Sheet1.H59:Sheet1.H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60:Sheet1.B63</svg:desc>
                </draw:g>
              </table:table-cell>
              <table:table-cell office:value-type="float" office:value="4471.27">
                <text:p>4471.27</text:p>
                <draw:g>
                  <svg:desc>Sheet1.C60:Sheet1.C63</svg:desc>
                </draw:g>
              </table:table-cell>
              <table:table-cell office:value-type="float" office:value="4117.55">
                <text:p>4117.55</text:p>
                <draw:g>
                  <svg:desc>Sheet1.D60:Sheet1.D63</svg:desc>
                </draw:g>
              </table:table-cell>
              <table:table-cell office:value-type="float" office:value="2850.31">
                <text:p>2850.31</text:p>
                <draw:g>
                  <svg:desc>Sheet1.E60:Sheet1.E63</svg:desc>
                </draw:g>
              </table:table-cell>
              <table:table-cell office:value-type="float" office:value="2706.82">
                <text:p>2706.82</text:p>
                <draw:g>
                  <svg:desc>Sheet1.F60:Sheet1.F63</svg:desc>
                </draw:g>
              </table:table-cell>
              <table:table-cell office:value-type="float" office:value="4817.2">
                <text:p>4817.2</text:p>
                <draw:g>
                  <svg:desc>Sheet1.G60:Sheet1.G63</svg:desc>
                </draw:g>
              </table:table-cell>
              <table:table-cell office:value-type="float" office:value="4091.24">
                <text:p>4091.24</text:p>
                <draw:g>
                  <svg:desc>Sheet1.H60:Sheet1.H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5553.97">
                <text:p>25553.97</text:p>
              </table:table-cell>
              <table:table-cell office:value-type="float" office:value="18033.96">
                <text:p>18033.96</text:p>
              </table:table-cell>
              <table:table-cell office:value-type="float" office:value="17755.06">
                <text:p>17755.06</text:p>
              </table:table-cell>
              <table:table-cell office:value-type="float" office:value="14160.07">
                <text:p>14160.07</text:p>
              </table:table-cell>
              <table:table-cell office:value-type="float" office:value="27829.27">
                <text:p>27829.27</text:p>
              </table:table-cell>
              <table:table-cell office:value-type="float" office:value="18846.2">
                <text:p>18846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9333.53">
                <text:p>29333.53</text:p>
              </table:table-cell>
              <table:table-cell office:value-type="float" office:value="18534.03">
                <text:p>18534.03</text:p>
              </table:table-cell>
              <table:table-cell office:value-type="float" office:value="21314.94">
                <text:p>21314.94</text:p>
              </table:table-cell>
              <table:table-cell office:value-type="float" office:value="14882">
                <text:p>14882</text:p>
              </table:table-cell>
              <table:table-cell office:value-type="float" office:value="30925.2">
                <text:p>30925.2</text:p>
              </table:table-cell>
              <table:table-cell office:value-type="float" office:value="17522.74">
                <text:p>17522.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31432.85">
                <text:p>31432.85</text:p>
              </table:table-cell>
              <table:table-cell office:value-type="float" office:value="16343.55">
                <text:p>16343.55</text:p>
              </table:table-cell>
              <table:table-cell office:value-type="float" office:value="22236.65">
                <text:p>22236.65</text:p>
              </table:table-cell>
              <table:table-cell office:value-type="float" office:value="14161.01">
                <text:p>14161.01</text:p>
              </table:table-cell>
              <table:table-cell office:value-type="float" office:value="31449.7">
                <text:p>31449.7</text:p>
              </table:table-cell>
              <table:table-cell office:value-type="float" office:value="16332.68">
                <text:p>16332.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ing_20_4" draw:display-name="Hatching 4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509cm" svg:y="0.315cm" chart:style-name="ch2">
          <text:p>sysbench oltp-rw-simple</text:p>
        </chart:title>
        <chart:legend chart:legend-position="end" svg:x="10.751cm" svg:y="3.452cm" style:legend-expansion="high" chart:style-name="ch3"/>
        <chart:plot-area chart:style-name="ch4" table:cell-range-address="Sheet1.B59:Sheet1.F63" chart:data-source-has-labels="row" svg:x="1.321cm" svg:y="1.644cm" svg:width="8.79cm" svg:height="6.205cm">
          <chartooo:coordinate-region svg:x="2.615cm" svg:y="1.844cm" svg:width="7.286cm" svg:height="5.357cm"/>
          <chart:axis chart:dimension="x" chart:name="primary-x" chart:style-name="ch5">
            <chart:title svg:x="4.702cm" svg:y="8.029cm" chart:style-name="ch6">
              <text:p>client threads</text:p>
            </chart:title>
          </chart:axis>
          <chart:axis chart:dimension="y" chart:name="primary-y" chart:style-name="ch5">
            <chart:title svg:x="0.451cm" svg:y="5.135cm" chart:style-name="ch7">
              <text:p>QPS</text:p>
            </chart:title>
            <chart:grid chart:style-name="ch8" chart:class="major"/>
          </chart:axis>
          <chart:series chart:style-name="ch9" chart:values-cell-range-address="Sheet1.C60:Sheet1.C63" chart:label-cell-address="Sheet1.C59:Sheet1.C59" chart:class="chart:scatter">
            <chart:domain table:cell-range-address="Sheet1.B60:Sheet1.B63"/>
            <chart:data-point chart:repeated="4"/>
          </chart:series>
          <chart:series chart:style-name="ch10" chart:values-cell-range-address="Sheet1.D60:Sheet1.D63" chart:label-cell-address="Sheet1.D59:Sheet1.D59" chart:class="chart:scatter">
            <chart:data-point chart:repeated="4"/>
          </chart:series>
          <chart:series chart:style-name="ch11" chart:values-cell-range-address="Sheet1.E60:Sheet1.E63" chart:label-cell-address="Sheet1.E59:Sheet1.E59" chart:class="chart:scatter">
            <chart:data-point chart:repeated="4"/>
          </chart:series>
          <chart:series chart:style-name="ch12" chart:values-cell-range-address="Sheet1.F60:Sheet1.F63" chart:label-cell-address="Sheet1.F59:Sheet1.F59" chart:class="chart:scatte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ariaDB-10.2,InnoDB</text:p>
                <draw:g>
                  <svg:desc>Sheet1.C59:Sheet1.C59</svg:desc>
                </draw:g>
              </table:table-cell>
              <table:table-cell office:value-type="string">
                <text:p>MariaDB-10.2,RocksDB</text:p>
                <draw:g>
                  <svg:desc>Sheet1.D59:Sheet1.D59</svg:desc>
                </draw:g>
              </table:table-cell>
              <table:table-cell office:value-type="string">
                <text:p>Percona-5.7,InnoDB</text:p>
                <draw:g>
                  <svg:desc>Sheet1.E59:Sheet1.E59</svg:desc>
                </draw:g>
              </table:table-cell>
              <table:table-cell office:value-type="string">
                <text:p>Percona-5.7,RocksDB</text:p>
                <draw:g>
                  <svg:desc>Sheet1.F59:Sheet1.F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60:Sheet1.B63</svg:desc>
                </draw:g>
              </table:table-cell>
              <table:table-cell office:value-type="float" office:value="4471.27">
                <text:p>4471.27</text:p>
                <draw:g>
                  <svg:desc>Sheet1.C60:Sheet1.C63</svg:desc>
                </draw:g>
              </table:table-cell>
              <table:table-cell office:value-type="float" office:value="4117.55">
                <text:p>4117.55</text:p>
                <draw:g>
                  <svg:desc>Sheet1.D60:Sheet1.D63</svg:desc>
                </draw:g>
              </table:table-cell>
              <table:table-cell office:value-type="float" office:value="2850.31">
                <text:p>2850.31</text:p>
                <draw:g>
                  <svg:desc>Sheet1.E60:Sheet1.E63</svg:desc>
                </draw:g>
              </table:table-cell>
              <table:table-cell office:value-type="float" office:value="2706.82">
                <text:p>2706.82</text:p>
                <draw:g>
                  <svg:desc>Sheet1.F60:Sheet1.F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5553.97">
                <text:p>25553.97</text:p>
              </table:table-cell>
              <table:table-cell office:value-type="float" office:value="18033.96">
                <text:p>18033.96</text:p>
              </table:table-cell>
              <table:table-cell office:value-type="float" office:value="17755.06">
                <text:p>17755.06</text:p>
              </table:table-cell>
              <table:table-cell office:value-type="float" office:value="14160.07">
                <text:p>14160.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9333.53">
                <text:p>29333.53</text:p>
              </table:table-cell>
              <table:table-cell office:value-type="float" office:value="18534.03">
                <text:p>18534.03</text:p>
              </table:table-cell>
              <table:table-cell office:value-type="float" office:value="21314.94">
                <text:p>21314.94</text:p>
              </table:table-cell>
              <table:table-cell office:value-type="float" office:value="14882">
                <text:p>148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31432.85">
                <text:p>31432.85</text:p>
              </table:table-cell>
              <table:table-cell office:value-type="float" office:value="16343.55">
                <text:p>16343.55</text:p>
              </table:table-cell>
              <table:table-cell office:value-type="float" office:value="22236.65">
                <text:p>22236.65</text:p>
              </table:table-cell>
              <table:table-cell office:value-type="float" office:value="14161.01">
                <text:p>14161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