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0.884cm"/>
    </style:style>
    <style:style style:name="co7" style:family="table-column">
      <style:table-column-properties fo:break-before="auto" style:column-width="1.07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09">
      <style:text-properties fo:font-weight="bold" style:font-weight-asian="bold" style:font-weight-complex="bold"/>
    </style:style>
    <style:style style:name="ce7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8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9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10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11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12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13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14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15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16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17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18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19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20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21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22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23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24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25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26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27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28" style:family="table-cell" style:parent-style-name="Default" style:data-style-name="N1"/>
    <style:style style:name="ce29" style:family="table-cell" style:parent-style-name="Default" style:data-style-name="N1"/>
    <style:style style:name="ce30" style:family="table-cell" style:parent-style-name="Default" style:data-style-name="N1"/>
    <style:style style:name="ce31" style:family="table-cell" style:parent-style-name="Default" style:data-style-name="N1"/>
    <style:style style:name="ce32" style:family="table-cell" style:parent-style-name="Default" style:data-style-name="N1"/>
    <style:style style:name="ce33" style:family="table-cell" style:parent-style-name="Default" style:data-style-name="N1"/>
    <style:style style:name="ce34" style:family="table-cell" style:parent-style-name="Default" style:data-style-name="N1"/>
    <style:style style:name="ce35" style:family="table-cell" style:parent-style-name="Default" style:data-style-name="N1"/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3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0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2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4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6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50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5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52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5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54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5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56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5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5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5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60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6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62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6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64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6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66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6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6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6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70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7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72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7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74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7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76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7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7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7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80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8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82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8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84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8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86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8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8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8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90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9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92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9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94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9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96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9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9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9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00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0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02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0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04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0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06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0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0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0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10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1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12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1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14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1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16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1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1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1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20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2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22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2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24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2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26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2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2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2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30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3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32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3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34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3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36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3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3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3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40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4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42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4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44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4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46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4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4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4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50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5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52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5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54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155" style:family="table-cell" style:parent-style-name="Default" style:data-style-name="N1"/>
    <style:style style:name="ce156" style:family="table-cell" style:parent-style-name="Default" style:data-style-name="N1"/>
    <style:style style:name="ce157" style:family="table-cell" style:parent-style-name="Default" style:data-style-name="N1"/>
    <style:style style:name="ce158" style:family="table-cell" style:parent-style-name="Default" style:data-style-name="N1"/>
    <style:style style:name="ce159" style:family="table-cell" style:parent-style-name="Default" style:data-style-name="N1"/>
    <style:style style:name="ce160" style:family="table-cell" style:parent-style-name="Default" style:data-style-name="N1"/>
    <style:style style:name="ce161" style:family="table-cell" style:parent-style-name="Default" style:data-style-name="N1"/>
    <style:style style:name="ce162" style:family="table-cell" style:parent-style-name="Default" style:data-style-name="N1"/>
    <style:style style:name="ce163" style:family="table-cell" style:parent-style-name="Default" style:data-style-name="N1"/>
    <style:style style:name="ce164" style:family="table-cell" style:parent-style-name="Default" style:data-style-name="N1"/>
    <style:style style:name="ce165" style:family="table-cell" style:parent-style-name="Default" style:data-style-name="N1"/>
    <style:style style:name="ce166" style:family="table-cell" style:parent-style-name="Default" style:data-style-name="N1"/>
    <style:style style:name="ce167" style:family="table-cell" style:parent-style-name="Default" style:data-style-name="N1"/>
    <style:style style:name="ce168" style:family="table-cell" style:parent-style-name="Default" style:data-style-name="N1"/>
    <style:style style:name="ce169" style:family="table-cell" style:parent-style-name="Default" style:data-style-name="N1"/>
    <style:style style:name="ce170" style:family="table-cell" style:parent-style-name="Default" style:data-style-name="N1"/>
    <style:style style:name="ce171" style:family="table-cell" style:parent-style-name="Default" style:data-style-name="N1"/>
    <style:style style:name="ce172" style:family="table-cell" style:parent-style-name="Default" style:data-style-name="N1"/>
    <style:style style:name="ce173" style:family="table-cell" style:parent-style-name="Default" style:data-style-name="N1"/>
    <style:style style:name="ce174" style:family="table-cell" style:parent-style-name="Default" style:data-style-name="N1"/>
    <style:style style:name="ce175" style:family="table-cell" style:parent-style-name="Default" style:data-style-name="N1"/>
    <style:style style:name="ce176" style:family="table-cell" style:parent-style-name="Default" style:data-style-name="N1"/>
    <style:style style:name="ce177" style:family="table-cell" style:parent-style-name="Default" style:data-style-name="N1"/>
    <style:style style:name="ce178" style:family="table-cell" style:parent-style-name="Default" style:data-style-name="N1"/>
    <style:style style:name="ce179" style:family="table-cell" style:parent-style-name="Default" style:data-style-name="N1"/>
    <style:style style:name="ce180" style:family="table-cell" style:parent-style-name="Default" style:data-style-name="N1"/>
    <style:style style:name="ce181" style:family="table-cell" style:parent-style-name="Default" style:data-style-name="N1"/>
    <style:style style:name="ce182" style:family="table-cell" style:parent-style-name="Default" style:data-style-name="N1"/>
    <style:style style:name="ce183" style:family="table-cell" style:parent-style-name="Default" style:data-style-name="N1"/>
    <style:style style:name="ce184" style:family="table-cell" style:parent-style-name="Default" style:data-style-name="N1"/>
    <style:style style:name="ce185" style:family="table-cell" style:parent-style-name="Default" style:data-style-name="N1"/>
    <style:style style:name="ce186" style:family="table-cell" style:parent-style-name="Default" style:data-style-name="N1"/>
    <style:style style:name="ce187" style:family="table-cell" style:parent-style-name="Default" style:data-style-name="N1"/>
    <style:style style:name="ce188" style:family="table-cell" style:parent-style-name="Default" style:data-style-name="N1"/>
    <style:style style:name="ce189" style:family="table-cell" style:parent-style-name="Default" style:data-style-name="N1"/>
    <style:style style:name="ce190" style:family="table-cell" style:parent-style-name="Default" style:data-style-name="N1"/>
    <style:style style:name="ce191" style:family="table-cell" style:parent-style-name="Default" style:data-style-name="N1"/>
    <style:style style:name="ce192" style:family="table-cell" style:parent-style-name="Default" style:data-style-name="N1"/>
    <style:style style:name="ce193" style:family="table-cell" style:parent-style-name="Default" style:data-style-name="N1"/>
    <style:style style:name="ce194" style:family="table-cell" style:parent-style-name="Default" style:data-style-name="N1"/>
    <style:style style:name="ce195" style:family="table-cell" style:parent-style-name="Default" style:data-style-name="N1"/>
    <style:style style:name="ce196" style:family="table-cell" style:parent-style-name="Default" style:data-style-name="N1"/>
    <style:style style:name="ce197" style:family="table-cell" style:parent-style-name="Default" style:data-style-name="N1"/>
    <style:style style:name="ce198" style:family="table-cell" style:parent-style-name="Default" style:data-style-name="N1"/>
    <style:style style:name="ce199" style:family="table-cell" style:parent-style-name="Default" style:data-style-name="N1"/>
    <style:style style:name="ce200" style:family="table-cell" style:parent-style-name="Default" style:data-style-name="N1"/>
    <style:style style:name="ce201" style:family="table-cell" style:parent-style-name="Default" style:data-style-name="N1"/>
    <style:style style:name="ce202" style:family="table-cell" style:parent-style-name="Default" style:data-style-name="N1"/>
    <style:style style:name="ce203" style:family="table-cell" style:parent-style-name="Default" style:data-style-name="N1"/>
    <style:style style:name="ce204" style:family="table-cell" style:parent-style-name="Default" style:data-style-name="N1"/>
    <style:style style:name="ce205" style:family="table-cell" style:parent-style-name="Default" style:data-style-name="N1"/>
    <style:style style:name="ce206" style:family="table-cell" style:parent-style-name="Default" style:data-style-name="N1"/>
    <style:style style:name="ce207" style:family="table-cell" style:parent-style-name="Default" style:data-style-name="N1"/>
    <style:style style:name="ce208" style:family="table-cell" style:parent-style-name="Default" style:data-style-name="N1"/>
    <style:style style:name="ce209" style:family="table-cell" style:parent-style-name="Default" style:data-style-name="N1"/>
    <style:style style:name="ce210" style:family="table-cell" style:parent-style-name="Default" style:data-style-name="N1"/>
    <style:style style:name="ce211" style:family="table-cell" style:parent-style-name="Default" style:data-style-name="N1"/>
    <style:style style:name="ce212" style:family="table-cell" style:parent-style-name="Default" style:data-style-name="N1"/>
    <style:style style:name="ce213" style:family="table-cell" style:parent-style-name="Default" style:data-style-name="N1"/>
    <style:style style:name="ce214" style:family="table-cell" style:parent-style-name="Default" style:data-style-name="N1"/>
    <style:style style:name="ce215" style:family="table-cell" style:parent-style-name="Default" style:data-style-name="N1"/>
    <style:style style:name="ce216" style:family="table-cell" style:parent-style-name="Default" style:data-style-name="N1"/>
    <style:style style:name="ce217" style:family="table-cell" style:parent-style-name="Default" style:data-style-name="N1"/>
    <style:style style:name="ce218" style:family="table-cell" style:parent-style-name="Default" style:data-style-name="N1"/>
    <style:style style:name="ce219" style:family="table-cell" style:parent-style-name="Default" style:data-style-name="N1"/>
    <style:style style:name="ce220" style:family="table-cell" style:parent-style-name="Default" style:data-style-name="N1"/>
    <style:style style:name="ce221" style:family="table-cell" style:parent-style-name="Default" style:data-style-name="N1"/>
    <style:style style:name="ce222" style:family="table-cell" style:parent-style-name="Default" style:data-style-name="N1"/>
    <style:style style:name="ce223" style:family="table-cell" style:parent-style-name="Default" style:data-style-name="N1"/>
    <style:style style:name="ce224" style:family="table-cell" style:parent-style-name="Default" style:data-style-name="N1"/>
    <style:style style:name="ce225" style:family="table-cell" style:parent-style-name="Default" style:data-style-name="N1"/>
    <style:style style:name="ce226" style:family="table-cell" style:parent-style-name="Default" style:data-style-name="N1"/>
    <style:style style:name="ce227" style:family="table-cell" style:parent-style-name="Default" style:data-style-name="N1"/>
    <style:style style:name="ce228" style:family="table-cell" style:parent-style-name="Default" style:data-style-name="N1"/>
    <style:style style:name="ce229" style:family="table-cell" style:parent-style-name="Default" style:data-style-name="N1"/>
    <style:style style:name="ce230" style:family="table-cell" style:parent-style-name="Default" style:data-style-name="N1"/>
    <style:style style:name="ce231" style:family="table-cell" style:parent-style-name="Default" style:data-style-name="N1"/>
    <style:style style:name="ce232" style:family="table-cell" style:parent-style-name="Default" style:data-style-name="N1"/>
    <style:style style:name="ce233" style:family="table-cell" style:parent-style-name="Default" style:data-style-name="N1"/>
    <style:style style:name="ce234" style:family="table-cell" style:parent-style-name="Default" style:data-style-name="N1"/>
    <style:style style:name="ce235" style:family="table-cell" style:parent-style-name="Default" style:data-style-name="N1"/>
    <style:style style:name="ce236" style:family="table-cell" style:parent-style-name="Default" style:data-style-name="N1"/>
    <style:style style:name="ce237" style:family="table-cell" style:parent-style-name="Default" style:data-style-name="N1"/>
    <style:style style:name="ce238" style:family="table-cell" style:parent-style-name="Default" style:data-style-name="N1"/>
    <style:style style:name="ce239" style:family="table-cell" style:parent-style-name="Default" style:data-style-name="N1"/>
    <style:style style:name="ce240" style:family="table-cell" style:parent-style-name="Default" style:data-style-name="N1"/>
    <style:style style:name="ce241" style:family="table-cell" style:parent-style-name="Default" style:data-style-name="N1"/>
    <style:style style:name="ce242" style:family="table-cell" style:parent-style-name="Default" style:data-style-name="N1"/>
    <style:style style:name="ce243" style:family="table-cell" style:parent-style-name="Default" style:data-style-name="N1"/>
    <style:style style:name="ce244" style:family="table-cell" style:parent-style-name="Default" style:data-style-name="N1"/>
    <style:style style:name="ce245" style:family="table-cell" style:parent-style-name="Default" style:data-style-name="N1"/>
    <style:style style:name="ce246" style:family="table-cell" style:parent-style-name="Default" style:data-style-name="N1"/>
    <style:style style:name="ce247" style:family="table-cell" style:parent-style-name="Default" style:data-style-name="N1"/>
    <style:style style:name="ce248" style:family="table-cell" style:parent-style-name="Default" style:data-style-name="N1"/>
    <style:style style:name="ce249" style:family="table-cell" style:parent-style-name="Default" style:data-style-name="N1"/>
    <style:style style:name="ce250" style:family="table-cell" style:parent-style-name="Default" style:data-style-name="N1"/>
    <style:style style:name="ce251" style:family="table-cell" style:parent-style-name="Default" style:data-style-name="N1"/>
    <style:style style:name="ce252" style:family="table-cell" style:parent-style-name="Default" style:data-style-name="N1"/>
    <style:style style:name="ce253" style:family="table-cell" style:parent-style-name="Default" style:data-style-name="N1"/>
    <style:style style:name="ce254" style:family="table-cell" style:parent-style-name="Default" style:data-style-name="N1"/>
    <style:style style:name="ce255" style:family="table-cell" style:parent-style-name="Default" style:data-style-name="N1"/>
    <style:style style:name="ce256" style:family="table-cell" style:parent-style-name="Default" style:data-style-name="N1"/>
    <style:style style:name="ce257" style:family="table-cell" style:parent-style-name="Default" style:data-style-name="N1"/>
    <style:style style:name="ce258" style:family="table-cell" style:parent-style-name="Default" style:data-style-name="N1"/>
    <style:style style:name="ce259" style:family="table-cell" style:parent-style-name="Default" style:data-style-name="N1"/>
    <style:style style:name="ce260" style:family="table-cell" style:parent-style-name="Default" style:data-style-name="N1"/>
    <style:style style:name="ce261" style:family="table-cell" style:parent-style-name="Default" style:data-style-name="N1"/>
    <style:style style:name="ce262" style:family="table-cell" style:parent-style-name="Default" style:data-style-name="N1"/>
    <style:style style:name="ce263" style:family="table-cell" style:parent-style-name="Default" style:data-style-name="N1"/>
    <style:style style:name="ce264" style:family="table-cell" style:parent-style-name="Default" style:data-style-name="N1"/>
    <style:style style:name="ce265" style:family="table-cell" style:parent-style-name="Default" style:data-style-name="N1"/>
    <style:style style:name="ce266" style:family="table-cell" style:parent-style-name="Default" style:data-style-name="N1"/>
    <style:style style:name="ce267" style:family="table-cell" style:parent-style-name="Default" style:data-style-name="N1"/>
    <style:style style:name="ce268" style:family="table-cell" style:parent-style-name="Default" style:data-style-name="N1"/>
    <style:style style:name="ce269" style:family="table-cell" style:parent-style-name="Default" style:data-style-name="N1"/>
    <style:style style:name="ce270" style:family="table-cell" style:parent-style-name="Default" style:data-style-name="N1"/>
    <style:style style:name="ce271" style:family="table-cell" style:parent-style-name="Default" style:data-style-name="N1"/>
    <style:style style:name="ce272" style:family="table-cell" style:parent-style-name="Default" style:data-style-name="N1">
      <style:map style:condition="cell-content()&lt;[.$K7]*0.99" style:apply-style-name="Untitled1" style:base-cell-address="Sheet3.L7"/>
      <style:map style:condition="cell-content()&gt;[.$K7]*1.01" style:apply-style-name="besser" style:base-cell-address="Sheet3.L7"/>
    </style:style>
    <style:style style:name="ce273" style:family="table-cell" style:parent-style-name="Default" style:data-style-name="N1">
      <style:map style:condition="cell-content()&lt;[.$K7]*0.99" style:apply-style-name="Untitled1" style:base-cell-address="Sheet3.L7"/>
      <style:map style:condition="cell-content()&gt;[.$K7]*1.01" style:apply-style-name="besser" style:base-cell-address="Sheet3.L7"/>
    </style:style>
    <style:style style:name="ce274" style:family="table-cell" style:parent-style-name="Default" style:data-style-name="N1">
      <style:map style:condition="cell-content()&lt;[.$K7]*0.99" style:apply-style-name="Untitled1" style:base-cell-address="Sheet3.L7"/>
      <style:map style:condition="cell-content()&gt;[.$K7]*1.01" style:apply-style-name="besser" style:base-cell-address="Sheet3.L7"/>
    </style:style>
    <style:style style:name="ce275" style:family="table-cell" style:parent-style-name="Default" style:data-style-name="N1">
      <style:map style:condition="cell-content()&lt;[.$K7]*0.99" style:apply-style-name="Untitled1" style:base-cell-address="Sheet3.L7"/>
      <style:map style:condition="cell-content()&gt;[.$K7]*1.01" style:apply-style-name="besser" style:base-cell-address="Sheet3.L7"/>
    </style:style>
    <style:style style:name="ce276" style:family="table-cell" style:parent-style-name="Default" style:data-style-name="N1">
      <style:map style:condition="cell-content()&lt;[.$K7]*0.99" style:apply-style-name="Untitled1" style:base-cell-address="Sheet3.L7"/>
      <style:map style:condition="cell-content()&gt;[.$K7]*1.01" style:apply-style-name="besser" style:base-cell-address="Sheet3.L7"/>
    </style:style>
    <style:style style:name="ce277" style:family="table-cell" style:parent-style-name="Default" style:data-style-name="N1">
      <style:map style:condition="cell-content()&lt;[.$K7]*0.99" style:apply-style-name="Untitled1" style:base-cell-address="Sheet3.L7"/>
      <style:map style:condition="cell-content()&gt;[.$K7]*1.01" style:apply-style-name="besser" style:base-cell-address="Sheet3.L7"/>
    </style:style>
    <style:style style:name="ce278" style:family="table-cell" style:parent-style-name="Default" style:data-style-name="N1">
      <style:map style:condition="cell-content()&lt;[.$K7]*0.99" style:apply-style-name="Untitled1" style:base-cell-address="Sheet3.L7"/>
      <style:map style:condition="cell-content()&gt;[.$K7]*1.01" style:apply-style-name="besser" style:base-cell-address="Sheet3.L7"/>
    </style:style>
    <style:style style:name="ce279" style:family="table-cell" style:parent-style-name="Default" style:data-style-name="N1">
      <style:map style:condition="cell-content()&lt;[.$K7]*0.99" style:apply-style-name="Untitled1" style:base-cell-address="Sheet3.L7"/>
      <style:map style:condition="cell-content()&gt;[.$K7]*1.01" style:apply-style-name="besser" style:base-cell-address="Sheet3.L7"/>
    </style:style>
    <style:style style:name="ce280" style:family="table-cell" style:parent-style-name="Default" style:data-style-name="N1">
      <style:map style:condition="cell-content()&lt;[.$K7]*0.99" style:apply-style-name="Untitled1" style:base-cell-address="Sheet3.L7"/>
      <style:map style:condition="cell-content()&gt;[.$K7]*1.01" style:apply-style-name="besser" style:base-cell-address="Sheet3.L7"/>
    </style:style>
    <style:style style:name="ce281" style:family="table-cell" style:parent-style-name="Default" style:data-style-name="N1">
      <style:map style:condition="cell-content()&lt;[.$K7]*0.99" style:apply-style-name="Untitled1" style:base-cell-address="Sheet3.L7"/>
      <style:map style:condition="cell-content()&gt;[.$K7]*1.01" style:apply-style-name="besser" style:base-cell-address="Sheet3.L7"/>
    </style:style>
    <style:style style:name="ce282" style:family="table-cell" style:parent-style-name="Default" style:data-style-name="N1">
      <style:map style:condition="cell-content()&lt;[.$K7]*0.99" style:apply-style-name="Untitled1" style:base-cell-address="Sheet3.L7"/>
      <style:map style:condition="cell-content()&gt;[.$K7]*1.01" style:apply-style-name="besser" style:base-cell-address="Sheet3.L7"/>
    </style:style>
    <style:style style:name="ce283" style:family="table-cell" style:parent-style-name="Default" style:data-style-name="N1">
      <style:map style:condition="cell-content()&lt;[.$K7]*0.99" style:apply-style-name="Untitled1" style:base-cell-address="Sheet3.L7"/>
      <style:map style:condition="cell-content()&gt;[.$K7]*1.01" style:apply-style-name="besser" style:base-cell-address="Sheet3.L7"/>
    </style:style>
    <style:style style:name="ce284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85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86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87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88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89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90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91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92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93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94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95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96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97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98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299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300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301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302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303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304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ce305" style:family="table-cell" style:parent-style-name="Default" style:data-style-name="N1">
      <style:map style:condition="cell-content()&lt;[.$K7]*0.99" style:apply-style-name="Untitled1" style:base-cell-address="Sheet6.L7"/>
      <style:map style:condition="cell-content()&gt;[.$K7]*1.01" style:apply-style-name="besser" style:base-cell-address="Sheet6.L7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4.022cm" svg:height="10.278cm" svg:x="0.001cm" svg:y="8.129cm">
            <draw:object draw:notify-on-update-of-ranges="Sheet1.A7:Sheet1.A15 Sheet1.B6:Sheet1.B6 Sheet1.B7:Sheet1.B15 Sheet1.C6:Sheet1.C6 Sheet1.C7:Sheet1.C15 Sheet1.D6:Sheet1.D6 Sheet1.D7:Sheet1.D15 Sheet1.E6:Sheet1.E6 Sheet1.E7:Sheet1.E15 Sheet1.F6:Sheet1.F6 Sheet1.F7:Sheet1.F15 Sheet1.G6:Sheet1.G6 Sheet1.G7:Sheet1.G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4"/>
        <table:table-column table:style-name="co2" table:default-cell-style-name="ce4"/>
        <table:table-column table:style-name="co2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INSERTS in batches of 20, 32 tables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724" calcext:value-type="float">
            <text:p>16724</text:p>
          </table:table-cell>
          <table:table-cell office:value-type="float" office:value="16257" calcext:value-type="float">
            <text:p>16257</text:p>
          </table:table-cell>
          <table:table-cell office:value-type="float" office:value="15805" calcext:value-type="float">
            <text:p>15805</text:p>
          </table:table-cell>
          <table:table-cell office:value-type="float" office:value="15926" calcext:value-type="float">
            <text:p>15926</text:p>
          </table:table-cell>
          <table:table-cell office:value-type="float" office:value="15356" calcext:value-type="float">
            <text:p>15356</text:p>
          </table:table-cell>
          <table:table-cell office:value-type="float" office:value="14633" calcext:value-type="float">
            <text:p>14633</text:p>
          </table:table-cell>
          <table:table-cell table:number-columns-repeated="2"/>
          <table:table-cell table:formula="of:=[.B7]/MIN([.$A7];32)" office:value-type="float" office:value="16724" calcext:value-type="float">
            <text:p>16724</text:p>
          </table:table-cell>
          <table:table-cell table:style-name="ce7" table:formula="of:=[.C7]/MIN([.$A7];32)" office:value-type="float" office:value="16257" calcext:value-type="float">
            <text:p>16257</text:p>
          </table:table-cell>
          <table:table-cell table:style-name="ce16" table:formula="of:=[.D7]/MIN([.$A7];32)" office:value-type="float" office:value="15805" calcext:value-type="float">
            <text:p>15805</text:p>
          </table:table-cell>
          <table:table-cell table:style-name="ce24" table:formula="of:=[.E7]/MIN([.$A7];32)" office:value-type="float" office:value="15926" calcext:value-type="float">
            <text:p>15926</text:p>
          </table:table-cell>
          <table:table-cell table:style-name="ce27" table:formula="of:=[.F7]/MIN([.$A7];32)" office:value-type="float" office:value="15356" calcext:value-type="float">
            <text:p>15356</text:p>
          </table:table-cell>
          <table:table-cell table:formula="of:=[.G7]/MIN([.$A7];32)" office:value-type="float" office:value="14633" calcext:value-type="float">
            <text:p>1463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477" calcext:value-type="float">
            <text:p>32477</text:p>
          </table:table-cell>
          <table:table-cell office:value-type="float" office:value="32623" calcext:value-type="float">
            <text:p>32623</text:p>
          </table:table-cell>
          <table:table-cell office:value-type="float" office:value="31890" calcext:value-type="float">
            <text:p>31890</text:p>
          </table:table-cell>
          <table:table-cell office:value-type="float" office:value="31069" calcext:value-type="float">
            <text:p>31069</text:p>
          </table:table-cell>
          <table:table-cell office:value-type="float" office:value="29593" calcext:value-type="float">
            <text:p>29593</text:p>
          </table:table-cell>
          <table:table-cell office:value-type="float" office:value="28425" calcext:value-type="float">
            <text:p>28425</text:p>
          </table:table-cell>
          <table:table-cell table:number-columns-repeated="2"/>
          <table:table-cell table:formula="of:=[.B8]/MIN([.$A8];32)" office:value-type="float" office:value="16238.5" calcext:value-type="float">
            <text:p>16239</text:p>
          </table:table-cell>
          <table:table-cell table:style-name="ce8" table:formula="of:=[.C8]/MIN([.$A8];32)" office:value-type="float" office:value="16311.5" calcext:value-type="float">
            <text:p>16312</text:p>
          </table:table-cell>
          <table:table-cell table:style-name="ce17" table:formula="of:=[.D8]/MIN([.$A8];32)" office:value-type="float" office:value="15945" calcext:value-type="float">
            <text:p>15945</text:p>
          </table:table-cell>
          <table:table-cell table:style-name="ce25" table:formula="of:=[.E8]/MIN([.$A8];32)" office:value-type="float" office:value="15534.5" calcext:value-type="float">
            <text:p>15535</text:p>
          </table:table-cell>
          <table:table-cell table:formula="of:=[.F8]/MIN([.$A8];32)" office:value-type="float" office:value="14796.5" calcext:value-type="float">
            <text:p>14797</text:p>
          </table:table-cell>
          <table:table-cell table:formula="of:=[.G8]/MIN([.$A8];32)" office:value-type="float" office:value="14212.5" calcext:value-type="float">
            <text:p>1421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0636" calcext:value-type="float">
            <text:p>60636</text:p>
          </table:table-cell>
          <table:table-cell office:value-type="float" office:value="61062" calcext:value-type="float">
            <text:p>61062</text:p>
          </table:table-cell>
          <table:table-cell office:value-type="float" office:value="59770" calcext:value-type="float">
            <text:p>59770</text:p>
          </table:table-cell>
          <table:table-cell office:value-type="float" office:value="59990" calcext:value-type="float">
            <text:p>59990</text:p>
          </table:table-cell>
          <table:table-cell office:value-type="float" office:value="57053" calcext:value-type="float">
            <text:p>57053</text:p>
          </table:table-cell>
          <table:table-cell office:value-type="float" office:value="51951" calcext:value-type="float">
            <text:p>51951</text:p>
          </table:table-cell>
          <table:table-cell table:number-columns-repeated="2"/>
          <table:table-cell table:formula="of:=[.B9]/MIN([.$A9];32)" office:value-type="float" office:value="15159" calcext:value-type="float">
            <text:p>15159</text:p>
          </table:table-cell>
          <table:table-cell table:style-name="ce9" table:formula="of:=[.C9]/MIN([.$A9];32)" office:value-type="float" office:value="15265.5" calcext:value-type="float">
            <text:p>15266</text:p>
          </table:table-cell>
          <table:table-cell table:style-name="ce18" table:formula="of:=[.D9]/MIN([.$A9];32)" office:value-type="float" office:value="14942.5" calcext:value-type="float">
            <text:p>14943</text:p>
          </table:table-cell>
          <table:table-cell table:style-name="ce26" table:formula="of:=[.E9]/MIN([.$A9];32)" office:value-type="float" office:value="14997.5" calcext:value-type="float">
            <text:p>14998</text:p>
          </table:table-cell>
          <table:table-cell table:formula="of:=[.F9]/MIN([.$A9];32)" office:value-type="float" office:value="14263.25" calcext:value-type="float">
            <text:p>14263</text:p>
          </table:table-cell>
          <table:table-cell table:formula="of:=[.G9]/MIN([.$A9];32)" office:value-type="float" office:value="12987.75" calcext:value-type="float">
            <text:p>1298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0773" calcext:value-type="float">
            <text:p>100773</text:p>
          </table:table-cell>
          <table:table-cell office:value-type="float" office:value="101395" calcext:value-type="float">
            <text:p>101395</text:p>
          </table:table-cell>
          <table:table-cell office:value-type="float" office:value="102655" calcext:value-type="float">
            <text:p>102655</text:p>
          </table:table-cell>
          <table:table-cell office:value-type="float" office:value="101393" calcext:value-type="float">
            <text:p>101393</text:p>
          </table:table-cell>
          <table:table-cell office:value-type="float" office:value="96354" calcext:value-type="float">
            <text:p>96354</text:p>
          </table:table-cell>
          <table:table-cell office:value-type="float" office:value="89741" calcext:value-type="float">
            <text:p>89741</text:p>
          </table:table-cell>
          <table:table-cell table:number-columns-repeated="2"/>
          <table:table-cell table:formula="of:=[.B10]/MIN([.$A10];32)" office:value-type="float" office:value="12596.625" calcext:value-type="float">
            <text:p>12597</text:p>
          </table:table-cell>
          <table:table-cell table:style-name="ce10" table:formula="of:=[.C10]/MIN([.$A10];32)" office:value-type="float" office:value="12674.375" calcext:value-type="float">
            <text:p>12674</text:p>
          </table:table-cell>
          <table:table-cell table:style-name="ce19" table:formula="of:=[.D10]/MIN([.$A10];32)" office:value-type="float" office:value="12831.875" calcext:value-type="float">
            <text:p>12832</text:p>
          </table:table-cell>
          <table:table-cell table:formula="of:=[.E10]/MIN([.$A10];32)" office:value-type="float" office:value="12674.125" calcext:value-type="float">
            <text:p>12674</text:p>
          </table:table-cell>
          <table:table-cell table:formula="of:=[.F10]/MIN([.$A10];32)" office:value-type="float" office:value="12044.25" calcext:value-type="float">
            <text:p>12044</text:p>
          </table:table-cell>
          <table:table-cell table:formula="of:=[.G10]/MIN([.$A10];32)" office:value-type="float" office:value="11217.625" calcext:value-type="float">
            <text:p>1121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0701" calcext:value-type="float">
            <text:p>130701</text:p>
          </table:table-cell>
          <table:table-cell office:value-type="float" office:value="122582" calcext:value-type="float">
            <text:p>122582</text:p>
          </table:table-cell>
          <table:table-cell office:value-type="float" office:value="125751" calcext:value-type="float">
            <text:p>125751</text:p>
          </table:table-cell>
          <table:table-cell office:value-type="float" office:value="128077" calcext:value-type="float">
            <text:p>128077</text:p>
          </table:table-cell>
          <table:table-cell office:value-type="float" office:value="120651" calcext:value-type="float">
            <text:p>120651</text:p>
          </table:table-cell>
          <table:table-cell office:value-type="float" office:value="114965" calcext:value-type="float">
            <text:p>114965</text:p>
          </table:table-cell>
          <table:table-cell table:number-columns-repeated="2"/>
          <table:table-cell table:formula="of:=[.B11]/MIN([.$A11];32)" office:value-type="float" office:value="8168.8125" calcext:value-type="float">
            <text:p>8169</text:p>
          </table:table-cell>
          <table:table-cell table:style-name="ce11" table:formula="of:=[.C11]/MIN([.$A11];32)" office:value-type="float" office:value="7661.375" calcext:value-type="float">
            <text:p>7661</text:p>
          </table:table-cell>
          <table:table-cell table:style-name="ce20" table:formula="of:=[.D11]/MIN([.$A11];32)" office:value-type="float" office:value="7859.4375" calcext:value-type="float">
            <text:p>7859</text:p>
          </table:table-cell>
          <table:table-cell table:formula="of:=[.E11]/MIN([.$A11];32)" office:value-type="float" office:value="8004.8125" calcext:value-type="float">
            <text:p>8005</text:p>
          </table:table-cell>
          <table:table-cell table:formula="of:=[.F11]/MIN([.$A11];32)" office:value-type="float" office:value="7540.6875" calcext:value-type="float">
            <text:p>7541</text:p>
          </table:table-cell>
          <table:table-cell table:formula="of:=[.G11]/MIN([.$A11];32)" office:value-type="float" office:value="7185.3125" calcext:value-type="float">
            <text:p>718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2788" calcext:value-type="float">
            <text:p>132788</text:p>
          </table:table-cell>
          <table:table-cell office:value-type="float" office:value="128099" calcext:value-type="float">
            <text:p>128099</text:p>
          </table:table-cell>
          <table:table-cell office:value-type="float" office:value="120471" calcext:value-type="float">
            <text:p>120471</text:p>
          </table:table-cell>
          <table:table-cell office:value-type="float" office:value="126704" calcext:value-type="float">
            <text:p>126704</text:p>
          </table:table-cell>
          <table:table-cell office:value-type="float" office:value="117660" calcext:value-type="float">
            <text:p>117660</text:p>
          </table:table-cell>
          <table:table-cell office:value-type="float" office:value="118421" calcext:value-type="float">
            <text:p>118421</text:p>
          </table:table-cell>
          <table:table-cell table:number-columns-repeated="2"/>
          <table:table-cell table:formula="of:=[.B12]/MIN([.$A12];32)" office:value-type="float" office:value="4149.625" calcext:value-type="float">
            <text:p>4150</text:p>
          </table:table-cell>
          <table:table-cell table:style-name="ce12" table:formula="of:=[.C12]/MIN([.$A12];32)" office:value-type="float" office:value="4003.09375" calcext:value-type="float">
            <text:p>4003</text:p>
          </table:table-cell>
          <table:table-cell table:style-name="ce21" table:formula="of:=[.D12]/MIN([.$A12];32)" office:value-type="float" office:value="3764.71875" calcext:value-type="float">
            <text:p>3765</text:p>
          </table:table-cell>
          <table:table-cell table:formula="of:=[.E12]/MIN([.$A12];32)" office:value-type="float" office:value="3959.5" calcext:value-type="float">
            <text:p>3960</text:p>
          </table:table-cell>
          <table:table-cell table:formula="of:=[.F12]/MIN([.$A12];32)" office:value-type="float" office:value="3676.875" calcext:value-type="float">
            <text:p>3677</text:p>
          </table:table-cell>
          <table:table-cell table:formula="of:=[.G12]/MIN([.$A12];32)" office:value-type="float" office:value="3700.65625" calcext:value-type="float">
            <text:p>370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5371" calcext:value-type="float">
            <text:p>105371</text:p>
          </table:table-cell>
          <table:table-cell office:value-type="float" office:value="106149" calcext:value-type="float">
            <text:p>106149</text:p>
          </table:table-cell>
          <table:table-cell office:value-type="float" office:value="105373" calcext:value-type="float">
            <text:p>105373</text:p>
          </table:table-cell>
          <table:table-cell office:value-type="float" office:value="106351" calcext:value-type="float">
            <text:p>106351</text:p>
          </table:table-cell>
          <table:table-cell office:value-type="float" office:value="104464" calcext:value-type="float">
            <text:p>104464</text:p>
          </table:table-cell>
          <table:table-cell office:value-type="float" office:value="104773" calcext:value-type="float">
            <text:p>104773</text:p>
          </table:table-cell>
          <table:table-cell table:number-columns-repeated="2"/>
          <table:table-cell table:formula="of:=[.B13]/MIN([.$A13];32)" office:value-type="float" office:value="3292.84375" calcext:value-type="float">
            <text:p>3293</text:p>
          </table:table-cell>
          <table:table-cell table:style-name="ce13" table:formula="of:=[.C13]/MIN([.$A13];32)" office:value-type="float" office:value="3317.15625" calcext:value-type="float">
            <text:p>3317</text:p>
          </table:table-cell>
          <table:table-cell table:style-name="ce22" table:formula="of:=[.D13]/MIN([.$A13];32)" office:value-type="float" office:value="3292.90625" calcext:value-type="float">
            <text:p>3293</text:p>
          </table:table-cell>
          <table:table-cell table:formula="of:=[.E13]/MIN([.$A13];32)" office:value-type="float" office:value="3323.46875" calcext:value-type="float">
            <text:p>3323</text:p>
          </table:table-cell>
          <table:table-cell table:formula="of:=[.F13]/MIN([.$A13];32)" office:value-type="float" office:value="3264.5" calcext:value-type="float">
            <text:p>3265</text:p>
          </table:table-cell>
          <table:table-cell table:formula="of:=[.G13]/MIN([.$A13];32)" office:value-type="float" office:value="3274.15625" calcext:value-type="float">
            <text:p>3274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07524" calcext:value-type="float">
            <text:p>107524</text:p>
          </table:table-cell>
          <table:table-cell office:value-type="float" office:value="105375" calcext:value-type="float">
            <text:p>105375</text:p>
          </table:table-cell>
          <table:table-cell office:value-type="float" office:value="107367" calcext:value-type="float">
            <text:p>107367</text:p>
          </table:table-cell>
          <table:table-cell office:value-type="float" office:value="104763" calcext:value-type="float">
            <text:p>104763</text:p>
          </table:table-cell>
          <table:table-cell office:value-type="float" office:value="104401" calcext:value-type="float">
            <text:p>104401</text:p>
          </table:table-cell>
          <table:table-cell office:value-type="float" office:value="106389" calcext:value-type="float">
            <text:p>106389</text:p>
          </table:table-cell>
          <table:table-cell table:number-columns-repeated="2"/>
          <table:table-cell table:formula="of:=[.B14]/MIN([.$A14];32)" office:value-type="float" office:value="3360.125" calcext:value-type="float">
            <text:p>3360</text:p>
          </table:table-cell>
          <table:table-cell table:style-name="ce14" table:formula="of:=[.C14]/MIN([.$A14];32)" office:value-type="float" office:value="3292.96875" calcext:value-type="float">
            <text:p>3293</text:p>
          </table:table-cell>
          <table:table-cell table:style-name="ce23" table:formula="of:=[.D14]/MIN([.$A14];32)" office:value-type="float" office:value="3355.21875" calcext:value-type="float">
            <text:p>3355</text:p>
          </table:table-cell>
          <table:table-cell table:formula="of:=[.E14]/MIN([.$A14];32)" office:value-type="float" office:value="3273.84375" calcext:value-type="float">
            <text:p>3274</text:p>
          </table:table-cell>
          <table:table-cell table:formula="of:=[.F14]/MIN([.$A14];32)" office:value-type="float" office:value="3262.53125" calcext:value-type="float">
            <text:p>3263</text:p>
          </table:table-cell>
          <table:table-cell table:formula="of:=[.G14]/MIN([.$A14];32)" office:value-type="float" office:value="3324.65625" calcext:value-type="float">
            <text:p>332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06880" calcext:value-type="float">
            <text:p>106880</text:p>
          </table:table-cell>
          <table:table-cell office:value-type="float" office:value="107910" calcext:value-type="float">
            <text:p>107910</text:p>
          </table:table-cell>
          <table:table-cell office:value-type="float" office:value="108159" calcext:value-type="float">
            <text:p>108159</text:p>
          </table:table-cell>
          <table:table-cell office:value-type="float" office:value="108205" calcext:value-type="float">
            <text:p>108205</text:p>
          </table:table-cell>
          <table:table-cell office:value-type="float" office:value="106758" calcext:value-type="float">
            <text:p>106758</text:p>
          </table:table-cell>
          <table:table-cell office:value-type="float" office:value="106818" calcext:value-type="float">
            <text:p>106818</text:p>
          </table:table-cell>
          <table:table-cell table:number-columns-repeated="2"/>
          <table:table-cell table:formula="of:=[.B15]/MIN([.$A15];32)" office:value-type="float" office:value="3340" calcext:value-type="float">
            <text:p>3340</text:p>
          </table:table-cell>
          <table:table-cell table:style-name="ce15" table:formula="of:=[.C15]/MIN([.$A15];32)" office:value-type="float" office:value="3372.1875" calcext:value-type="float">
            <text:p>3372</text:p>
          </table:table-cell>
          <table:table-cell table:style-name="ce7" table:formula="of:=[.D15]/MIN([.$A15];32)" office:value-type="float" office:value="3379.96875" calcext:value-type="float">
            <text:p>3380</text:p>
          </table:table-cell>
          <table:table-cell table:formula="of:=[.E15]/MIN([.$A15];32)" office:value-type="float" office:value="3381.40625" calcext:value-type="float">
            <text:p>3381</text:p>
          </table:table-cell>
          <table:table-cell table:formula="of:=[.F15]/MIN([.$A15];32)" office:value-type="float" office:value="3336.1875" calcext:value-type="float">
            <text:p>3336</text:p>
          </table:table-cell>
          <table:table-cell table:formula="of:=[.G15]/MIN([.$A15];32)" office:value-type="float" office:value="3338.0625" calcext:value-type="float">
            <text:p>333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7:.J15])" office:value-type="float" office:value="9225.50347222222" calcext:value-type="float">
            <text:p>9226</text:p>
          </table:table-cell>
          <table:table-cell table:style-name="ce5" table:formula="of:=AVERAGE([.K7:.K15])" office:value-type="float" office:value="9128.35069444445" calcext:value-type="float">
            <text:p>9128</text:p>
          </table:table-cell>
          <table:table-cell table:style-name="ce5" table:formula="of:=AVERAGE([.L7:.L15])" office:value-type="float" office:value="9019.625" calcext:value-type="float">
            <text:p>9020</text:p>
          </table:table-cell>
          <table:table-cell table:style-name="ce5" table:formula="of:=AVERAGE([.M7:.M15])" office:value-type="float" office:value="9008.35069444445" calcext:value-type="float">
            <text:p>9008</text:p>
          </table:table-cell>
          <table:table-cell table:style-name="ce5" table:formula="of:=AVERAGE([.N7:.N15])" office:value-type="float" office:value="8615.64236111111" calcext:value-type="float">
            <text:p>8616</text:p>
          </table:table-cell>
          <table:table-cell table:style-name="ce5" table:formula="of:=AVERAGE([.O7:.O15])" office:value-type="float" office:value="8208.19097222222" calcext:value-type="float">
            <text:p>820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6]-[.$J16])/[.J16]" office:value-type="percentage" office:value="0" calcext:value-type="percentage">
            <text:p>0,0%</text:p>
          </table:table-cell>
          <table:table-cell table:style-name="ce6" table:formula="of:=([.K16]-[.$J16])/[.K16]" office:value-type="percentage" office:value="-0.0106429716637536" calcext:value-type="percentage">
            <text:p>-1,1%</text:p>
          </table:table-cell>
          <table:table-cell table:style-name="ce6" table:formula="of:=([.L16]-[.$J16])/[.L16]" office:value-type="percentage" office:value="-0.0228256132846125" calcext:value-type="percentage">
            <text:p>-2,3%</text:p>
          </table:table-cell>
          <table:table-cell table:style-name="ce6" table:formula="of:=([.M16]-[.$J16])/[.M16]" office:value-type="percentage" office:value="-0.024105719808588" calcext:value-type="percentage">
            <text:p>-2,4%</text:p>
          </table:table-cell>
          <table:table-cell table:style-name="ce6" table:formula="of:=([.N16]-[.$J16])/[.N16]" office:value-type="percentage" office:value="-0.0707853327180657" calcext:value-type="percentage">
            <text:p>-7,1%</text:p>
          </table:table-cell>
          <table:table-cell table:style-name="ce6" table:formula="of:=([.O16]-[.$J16])/[.O16]" office:value-type="percentage" office:value="-0.123938697752372" calcext:value-type="percentage">
            <text:p>-12,4%</text:p>
          </table:table-cell>
        </table:table-row>
        <calcext:conditional-formats>
          <calcext:conditional-format calcext:target-range-address="Sheet1.K7:Sheet1.K7">
            <calcext:condition calcext:apply-style-name="Untitled1" calcext:value="&lt;[.$J7]*0.99" calcext:base-cell-address="Sheet1.K7"/>
            <calcext:condition calcext:apply-style-name="besser" calcext:value="&gt;[.$J7]*1.01" calcext:base-cell-address="Sheet1.K7"/>
          </calcext:conditional-format>
          <calcext:conditional-format calcext:target-range-address="Sheet1.K10:Sheet1.K10">
            <calcext:condition calcext:apply-style-name="Untitled1" calcext:value="&lt;[.$J9]" calcext:base-cell-address="Sheet1.K9"/>
            <calcext:condition calcext:apply-style-name="besser" calcext:value="&gt;[.$J9]" calcext:base-cell-address="Sheet1.K9"/>
          </calcext:conditional-format>
          <calcext:conditional-format calcext:target-range-address="Sheet1.K11:Sheet1.K11">
            <calcext:condition calcext:apply-style-name="Untitled1" calcext:value="&lt;[.$J10]" calcext:base-cell-address="Sheet1.K10"/>
            <calcext:condition calcext:apply-style-name="besser" calcext:value="&gt;[.$J10]" calcext:base-cell-address="Sheet1.K10"/>
          </calcext:conditional-format>
          <calcext:conditional-format calcext:target-range-address="Sheet1.K12:Sheet1.K12">
            <calcext:condition calcext:apply-style-name="Untitled1" calcext:value="&lt;[.$J11]" calcext:base-cell-address="Sheet1.K11"/>
            <calcext:condition calcext:apply-style-name="besser" calcext:value="&gt;[.$J11]" calcext:base-cell-address="Sheet1.K11"/>
          </calcext:conditional-format>
          <calcext:conditional-format calcext:target-range-address="Sheet1.K13:Sheet1.K13">
            <calcext:condition calcext:apply-style-name="Untitled1" calcext:value="&lt;[.$J12]" calcext:base-cell-address="Sheet1.K12"/>
            <calcext:condition calcext:apply-style-name="besser" calcext:value="&gt;[.$J12]" calcext:base-cell-address="Sheet1.K12"/>
          </calcext:conditional-format>
          <calcext:conditional-format calcext:target-range-address="Sheet1.K14:Sheet1.K14">
            <calcext:condition calcext:apply-style-name="Untitled1" calcext:value="&lt;[.$J13]" calcext:base-cell-address="Sheet1.K13"/>
            <calcext:condition calcext:apply-style-name="besser" calcext:value="&gt;[.$J13]" calcext:base-cell-address="Sheet1.K13"/>
          </calcext:conditional-format>
          <calcext:conditional-format calcext:target-range-address="Sheet1.K15:Sheet1.K15">
            <calcext:condition calcext:apply-style-name="Untitled1" calcext:value="&lt;[.$J14]" calcext:base-cell-address="Sheet1.K14"/>
            <calcext:condition calcext:apply-style-name="besser" calcext:value="&gt;[.$J14]" calcext:base-cell-address="Sheet1.K14"/>
          </calcext:conditional-format>
          <calcext:conditional-format calcext:target-range-address="Sheet1.K9:Sheet1.K9">
            <calcext:condition calcext:apply-style-name="Untitled1" calcext:value="&lt;[.$J8]*0.99" calcext:base-cell-address="Sheet1.K8"/>
            <calcext:condition calcext:apply-style-name="besser" calcext:value="&gt;[.$J8]*1.01" calcext:base-cell-address="Sheet1.K8"/>
          </calcext:conditional-format>
          <calcext:conditional-format calcext:target-range-address="Sheet1.K8:Sheet1.K8">
            <calcext:condition calcext:apply-style-name="Untitled1" calcext:value="&lt;[.$J7]*0.99" calcext:base-cell-address="Sheet1.K7"/>
            <calcext:condition calcext:apply-style-name="besser" calcext:value="&gt;[.$J7]*1.01" calcext:base-cell-address="Sheet1.K7"/>
          </calcext:conditional-format>
          <calcext:conditional-format calcext:target-range-address="Sheet1.M7:Sheet1.M7">
            <calcext:condition calcext:apply-style-name="Untitled1" calcext:value="&lt;[.$J7]" calcext:base-cell-address="Sheet1.L7"/>
            <calcext:condition calcext:apply-style-name="besser" calcext:value="&gt;[.$J7]" calcext:base-cell-address="Sheet1.L7"/>
          </calcext:conditional-format>
          <calcext:conditional-format calcext:target-range-address="Sheet1.M8:Sheet1.M8">
            <calcext:condition calcext:apply-style-name="Untitled1" calcext:value="&lt;[.$J8]" calcext:base-cell-address="Sheet1.L8"/>
            <calcext:condition calcext:apply-style-name="besser" calcext:value="&gt;[.$J8]" calcext:base-cell-address="Sheet1.L8"/>
          </calcext:conditional-format>
          <calcext:conditional-format calcext:target-range-address="Sheet1.M9:Sheet1.M9">
            <calcext:condition calcext:apply-style-name="Untitled1" calcext:value="&lt;[.$J9]" calcext:base-cell-address="Sheet1.L9"/>
            <calcext:condition calcext:apply-style-name="besser" calcext:value="&gt;[.$J9]" calcext:base-cell-address="Sheet1.L9"/>
          </calcext:conditional-format>
          <calcext:conditional-format calcext:target-range-address="Sheet1.N7:Sheet1.N7">
            <calcext:condition calcext:apply-style-name="Untitled1" calcext:value="&lt;[.$J7]" calcext:base-cell-address="Sheet1.M7"/>
            <calcext:condition calcext:apply-style-name="besser" calcext:value="&gt;[.$J7]" calcext:base-cell-address="Sheet1.M7"/>
          </calcext:conditional-format>
          <calcext:conditional-format calcext:target-range-address="Sheet1.L9:Sheet1.L9">
            <calcext:condition calcext:apply-style-name="Untitled1" calcext:value="&lt;[.$J9]" calcext:base-cell-address="Sheet1.K9"/>
            <calcext:condition calcext:apply-style-name="besser" calcext:value="&gt;[.$J9]" calcext:base-cell-address="Sheet1.K9"/>
          </calcext:conditional-format>
          <calcext:conditional-format calcext:target-range-address="Sheet1.L10:Sheet1.L10">
            <calcext:condition calcext:apply-style-name="Untitled1" calcext:value="&lt;[.$J10]" calcext:base-cell-address="Sheet1.K10"/>
            <calcext:condition calcext:apply-style-name="besser" calcext:value="&gt;[.$J10]" calcext:base-cell-address="Sheet1.K10"/>
          </calcext:conditional-format>
          <calcext:conditional-format calcext:target-range-address="Sheet1.L11:Sheet1.L11">
            <calcext:condition calcext:apply-style-name="Untitled1" calcext:value="&lt;[.$J11]" calcext:base-cell-address="Sheet1.K11"/>
            <calcext:condition calcext:apply-style-name="besser" calcext:value="&gt;[.$J11]" calcext:base-cell-address="Sheet1.K11"/>
          </calcext:conditional-format>
          <calcext:conditional-format calcext:target-range-address="Sheet1.L12:Sheet1.L12">
            <calcext:condition calcext:apply-style-name="Untitled1" calcext:value="&lt;[.$J12]" calcext:base-cell-address="Sheet1.K12"/>
            <calcext:condition calcext:apply-style-name="besser" calcext:value="&gt;[.$J12]" calcext:base-cell-address="Sheet1.K12"/>
          </calcext:conditional-format>
          <calcext:conditional-format calcext:target-range-address="Sheet1.L13:Sheet1.L13">
            <calcext:condition calcext:apply-style-name="Untitled1" calcext:value="&lt;[.$J13]" calcext:base-cell-address="Sheet1.K13"/>
            <calcext:condition calcext:apply-style-name="besser" calcext:value="&gt;[.$J13]" calcext:base-cell-address="Sheet1.K13"/>
          </calcext:conditional-format>
          <calcext:conditional-format calcext:target-range-address="Sheet1.L14:Sheet1.L14">
            <calcext:condition calcext:apply-style-name="Untitled1" calcext:value="&lt;[.$J14]" calcext:base-cell-address="Sheet1.K14"/>
            <calcext:condition calcext:apply-style-name="besser" calcext:value="&gt;[.$J14]" calcext:base-cell-address="Sheet1.K14"/>
          </calcext:conditional-format>
          <calcext:conditional-format calcext:target-range-address="Sheet1.L8:Sheet1.L8">
            <calcext:condition calcext:apply-style-name="Untitled1" calcext:value="&lt;[.$J8]*0.99" calcext:base-cell-address="Sheet1.K8"/>
            <calcext:condition calcext:apply-style-name="besser" calcext:value="&gt;[.$J8]*1.01" calcext:base-cell-address="Sheet1.K8"/>
          </calcext:conditional-format>
          <calcext:conditional-format calcext:target-range-address="Sheet1.L7:Sheet1.L7">
            <calcext:condition calcext:apply-style-name="Untitled1" calcext:value="&lt;[.$J7]*0.99" calcext:base-cell-address="Sheet1.K7"/>
            <calcext:condition calcext:apply-style-name="besser" calcext:value="&gt;[.$J7]*1.01" calcext:base-cell-address="Sheet1.K7"/>
          </calcext:conditional-format>
        </calcext:conditional-formats>
      </table:table>
      <table:table table:name="Sheet2" table:style-name="ta1">
        <table:shapes>
          <draw:frame draw:z-index="0" draw:style-name="gr1" draw:text-style-name="P1" svg:width="24.022cm" svg:height="10.278cm" svg:x="0.001cm" svg:y="8.129cm">
            <draw:object draw:notify-on-update-of-ranges="Sheet2.A7:Sheet2.A15 Sheet2.B6:Sheet2.B6 Sheet2.B7:Sheet2.B15 Sheet2.C6:Sheet2.C6 Sheet2.C7:Sheet2.C15 Sheet2.D6:Sheet2.D6 Sheet2.D7:Sheet2.D15 Sheet2.E6:Sheet2.E6 Sheet2.E7:Sheet2.E15 Sheet2.F6:Sheet2.F6 Sheet2.F7:Sheet2.F15 Sheet2.G6:Sheet2.G6 Sheet2.G7:Sheet2.G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4"/>
        <table:table-column table:style-name="co2" table:default-cell-style-name="ce4"/>
        <table:table-column table:style-name="co2" table:default-cell-style-name="Default"/>
        <table:table-column table:style-name="co1" table:default-cell-style-name="ce4"/>
        <table:table-column table:style-name="co1" table:number-columns-repeated="5" table:default-cell-style-name="ce28"/>
        <table:table-row table:style-name="ro1">
          <table:table-cell table:style-name="ce1" office:value-type="string" calcext:value-type="string" table:number-columns-spanned="15" table:number-rows-spanned="1">
            <text:p>INSERTS in batches of 20, 1 table, sysbench-mariadb, Intel (32 hw threads)</text:p>
          </table:table-cell>
          <table:covered-table-cell table:number-columns-repeated="7" table:style-name="Default"/>
          <table:covered-table-cell/>
          <table:covered-table-cell table:number-columns-repeated="6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5"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060" calcext:value-type="float">
            <text:p>17060</text:p>
          </table:table-cell>
          <table:table-cell office:value-type="float" office:value="16538" calcext:value-type="float">
            <text:p>16538</text:p>
          </table:table-cell>
          <table:table-cell office:value-type="float" office:value="16243" calcext:value-type="float">
            <text:p>16243</text:p>
          </table:table-cell>
          <table:table-cell office:value-type="float" office:value="16271" calcext:value-type="float">
            <text:p>16271</text:p>
          </table:table-cell>
          <table:table-cell office:value-type="float" office:value="15893" calcext:value-type="float">
            <text:p>15893</text:p>
          </table:table-cell>
          <table:table-cell office:value-type="float" office:value="14560" calcext:value-type="float">
            <text:p>14560</text:p>
          </table:table-cell>
          <table:table-cell table:number-columns-repeated="2"/>
          <table:table-cell table:formula="of:=[.B7]/MIN([.$A7];32)" office:value-type="float" office:value="17060" calcext:value-type="float">
            <text:p>17060</text:p>
          </table:table-cell>
          <table:table-cell table:formula="of:=[.C7]/MIN([.$A7];32)" office:value-type="float" office:value="16538" calcext:value-type="float">
            <text:p>16538</text:p>
          </table:table-cell>
          <table:table-cell table:style-name="ce32" table:formula="of:=[.D7]/MIN([.$A7];32)" office:value-type="float" office:value="16243" calcext:value-type="float">
            <text:p>16243</text:p>
          </table:table-cell>
          <table:table-cell table:style-name="ce35" table:formula="of:=[.E7]/MIN([.$A7];32)" office:value-type="float" office:value="16271" calcext:value-type="float">
            <text:p>16271</text:p>
          </table:table-cell>
          <table:table-cell table:formula="of:=[.F7]/MIN([.$A7];32)" office:value-type="float" office:value="15893" calcext:value-type="float">
            <text:p>15893</text:p>
          </table:table-cell>
          <table:table-cell table:formula="of:=[.G7]/MIN([.$A7];32)" office:value-type="float" office:value="14560" calcext:value-type="float">
            <text:p>1456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0931" calcext:value-type="float">
            <text:p>30931</text:p>
          </table:table-cell>
          <table:table-cell office:value-type="float" office:value="31429" calcext:value-type="float">
            <text:p>31429</text:p>
          </table:table-cell>
          <table:table-cell office:value-type="float" office:value="31005" calcext:value-type="float">
            <text:p>31005</text:p>
          </table:table-cell>
          <table:table-cell office:value-type="float" office:value="32389" calcext:value-type="float">
            <text:p>32389</text:p>
          </table:table-cell>
          <table:table-cell office:value-type="float" office:value="30510" calcext:value-type="float">
            <text:p>30510</text:p>
          </table:table-cell>
          <table:table-cell office:value-type="float" office:value="27074" calcext:value-type="float">
            <text:p>27074</text:p>
          </table:table-cell>
          <table:table-cell table:number-columns-repeated="2"/>
          <table:table-cell table:formula="of:=[.B8]/MIN([.$A8];32)" office:value-type="float" office:value="15465.5" calcext:value-type="float">
            <text:p>15466</text:p>
          </table:table-cell>
          <table:table-cell table:style-name="ce29" table:formula="of:=[.C8]/MIN([.$A8];32)" office:value-type="float" office:value="15714.5" calcext:value-type="float">
            <text:p>15715</text:p>
          </table:table-cell>
          <table:table-cell table:style-name="ce33" table:formula="of:=[.D8]/MIN([.$A8];32)" office:value-type="float" office:value="15502.5" calcext:value-type="float">
            <text:p>15503</text:p>
          </table:table-cell>
          <table:table-cell table:formula="of:=[.E8]/MIN([.$A8];32)" office:value-type="float" office:value="16194.5" calcext:value-type="float">
            <text:p>16195</text:p>
          </table:table-cell>
          <table:table-cell table:formula="of:=[.F8]/MIN([.$A8];32)" office:value-type="float" office:value="15255" calcext:value-type="float">
            <text:p>15255</text:p>
          </table:table-cell>
          <table:table-cell table:formula="of:=[.G8]/MIN([.$A8];32)" office:value-type="float" office:value="13537" calcext:value-type="float">
            <text:p>1353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7905" calcext:value-type="float">
            <text:p>57905</text:p>
          </table:table-cell>
          <table:table-cell office:value-type="float" office:value="55279" calcext:value-type="float">
            <text:p>55279</text:p>
          </table:table-cell>
          <table:table-cell office:value-type="float" office:value="57846" calcext:value-type="float">
            <text:p>57846</text:p>
          </table:table-cell>
          <table:table-cell office:value-type="float" office:value="56565" calcext:value-type="float">
            <text:p>56565</text:p>
          </table:table-cell>
          <table:table-cell office:value-type="float" office:value="54861" calcext:value-type="float">
            <text:p>54861</text:p>
          </table:table-cell>
          <table:table-cell office:value-type="float" office:value="47931" calcext:value-type="float">
            <text:p>47931</text:p>
          </table:table-cell>
          <table:table-cell table:number-columns-repeated="2"/>
          <table:table-cell table:formula="of:=[.B9]/MIN([.$A9];32)" office:value-type="float" office:value="14476.25" calcext:value-type="float">
            <text:p>14476</text:p>
          </table:table-cell>
          <table:table-cell table:style-name="ce30" table:formula="of:=[.C9]/MIN([.$A9];32)" office:value-type="float" office:value="13819.75" calcext:value-type="float">
            <text:p>13820</text:p>
          </table:table-cell>
          <table:table-cell table:style-name="ce34" table:formula="of:=[.D9]/MIN([.$A9];32)" office:value-type="float" office:value="14461.5" calcext:value-type="float">
            <text:p>14462</text:p>
          </table:table-cell>
          <table:table-cell table:formula="of:=[.E9]/MIN([.$A9];32)" office:value-type="float" office:value="14141.25" calcext:value-type="float">
            <text:p>14141</text:p>
          </table:table-cell>
          <table:table-cell table:formula="of:=[.F9]/MIN([.$A9];32)" office:value-type="float" office:value="13715.25" calcext:value-type="float">
            <text:p>13715</text:p>
          </table:table-cell>
          <table:table-cell table:formula="of:=[.G9]/MIN([.$A9];32)" office:value-type="float" office:value="11982.75" calcext:value-type="float">
            <text:p>1198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8917" calcext:value-type="float">
            <text:p>88917</text:p>
          </table:table-cell>
          <table:table-cell office:value-type="float" office:value="86111" calcext:value-type="float">
            <text:p>86111</text:p>
          </table:table-cell>
          <table:table-cell office:value-type="float" office:value="84774" calcext:value-type="float">
            <text:p>84774</text:p>
          </table:table-cell>
          <table:table-cell office:value-type="float" office:value="86051" calcext:value-type="float">
            <text:p>86051</text:p>
          </table:table-cell>
          <table:table-cell office:value-type="float" office:value="83997" calcext:value-type="float">
            <text:p>83997</text:p>
          </table:table-cell>
          <table:table-cell office:value-type="float" office:value="74847" calcext:value-type="float">
            <text:p>74847</text:p>
          </table:table-cell>
          <table:table-cell table:number-columns-repeated="2"/>
          <table:table-cell table:formula="of:=[.B10]/MIN([.$A10];32)" office:value-type="float" office:value="11114.625" calcext:value-type="float">
            <text:p>11115</text:p>
          </table:table-cell>
          <table:table-cell table:style-name="ce31" table:formula="of:=[.C10]/MIN([.$A10];32)" office:value-type="float" office:value="10763.875" calcext:value-type="float">
            <text:p>10764</text:p>
          </table:table-cell>
          <table:table-cell table:formula="of:=[.D10]/MIN([.$A10];32)" office:value-type="float" office:value="10596.75" calcext:value-type="float">
            <text:p>10597</text:p>
          </table:table-cell>
          <table:table-cell table:formula="of:=[.E10]/MIN([.$A10];32)" office:value-type="float" office:value="10756.375" calcext:value-type="float">
            <text:p>10756</text:p>
          </table:table-cell>
          <table:table-cell table:formula="of:=[.F10]/MIN([.$A10];32)" office:value-type="float" office:value="10499.625" calcext:value-type="float">
            <text:p>10500</text:p>
          </table:table-cell>
          <table:table-cell table:formula="of:=[.G10]/MIN([.$A10];32)" office:value-type="float" office:value="9355.875" calcext:value-type="float">
            <text:p>935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2196" calcext:value-type="float">
            <text:p>92196</text:p>
          </table:table-cell>
          <table:table-cell office:value-type="float" office:value="88433" calcext:value-type="float">
            <text:p>88433</text:p>
          </table:table-cell>
          <table:table-cell office:value-type="float" office:value="87197" calcext:value-type="float">
            <text:p>87197</text:p>
          </table:table-cell>
          <table:table-cell office:value-type="float" office:value="87162" calcext:value-type="float">
            <text:p>87162</text:p>
          </table:table-cell>
          <table:table-cell office:value-type="float" office:value="83955" calcext:value-type="float">
            <text:p>83955</text:p>
          </table:table-cell>
          <table:table-cell office:value-type="float" office:value="76783" calcext:value-type="float">
            <text:p>76783</text:p>
          </table:table-cell>
          <table:table-cell table:number-columns-repeated="2"/>
          <table:table-cell table:formula="of:=[.B11]/MIN([.$A11];32)" office:value-type="float" office:value="5762.25" calcext:value-type="float">
            <text:p>5762</text:p>
          </table:table-cell>
          <table:table-cell table:formula="of:=[.C11]/MIN([.$A11];32)" office:value-type="float" office:value="5527.0625" calcext:value-type="float">
            <text:p>5527</text:p>
          </table:table-cell>
          <table:table-cell table:formula="of:=[.D11]/MIN([.$A11];32)" office:value-type="float" office:value="5449.8125" calcext:value-type="float">
            <text:p>5450</text:p>
          </table:table-cell>
          <table:table-cell table:formula="of:=[.E11]/MIN([.$A11];32)" office:value-type="float" office:value="5447.625" calcext:value-type="float">
            <text:p>5448</text:p>
          </table:table-cell>
          <table:table-cell table:formula="of:=[.F11]/MIN([.$A11];32)" office:value-type="float" office:value="5247.1875" calcext:value-type="float">
            <text:p>5247</text:p>
          </table:table-cell>
          <table:table-cell table:formula="of:=[.G11]/MIN([.$A11];32)" office:value-type="float" office:value="4798.9375" calcext:value-type="float">
            <text:p>4799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6919" calcext:value-type="float">
            <text:p>76919</text:p>
          </table:table-cell>
          <table:table-cell office:value-type="float" office:value="76743" calcext:value-type="float">
            <text:p>76743</text:p>
          </table:table-cell>
          <table:table-cell office:value-type="float" office:value="73634" calcext:value-type="float">
            <text:p>73634</text:p>
          </table:table-cell>
          <table:table-cell office:value-type="float" office:value="74379" calcext:value-type="float">
            <text:p>74379</text:p>
          </table:table-cell>
          <table:table-cell office:value-type="float" office:value="70395" calcext:value-type="float">
            <text:p>70395</text:p>
          </table:table-cell>
          <table:table-cell office:value-type="float" office:value="65891" calcext:value-type="float">
            <text:p>65891</text:p>
          </table:table-cell>
          <table:table-cell table:number-columns-repeated="2"/>
          <table:table-cell table:formula="of:=[.B12]/MIN([.$A12];32)" office:value-type="float" office:value="2403.71875" calcext:value-type="float">
            <text:p>2404</text:p>
          </table:table-cell>
          <table:table-cell table:formula="of:=[.C12]/MIN([.$A12];32)" office:value-type="float" office:value="2398.21875" calcext:value-type="float">
            <text:p>2398</text:p>
          </table:table-cell>
          <table:table-cell table:formula="of:=[.D12]/MIN([.$A12];32)" office:value-type="float" office:value="2301.0625" calcext:value-type="float">
            <text:p>2301</text:p>
          </table:table-cell>
          <table:table-cell table:formula="of:=[.E12]/MIN([.$A12];32)" office:value-type="float" office:value="2324.34375" calcext:value-type="float">
            <text:p>2324</text:p>
          </table:table-cell>
          <table:table-cell table:formula="of:=[.F12]/MIN([.$A12];32)" office:value-type="float" office:value="2199.84375" calcext:value-type="float">
            <text:p>2200</text:p>
          </table:table-cell>
          <table:table-cell table:formula="of:=[.G12]/MIN([.$A12];32)" office:value-type="float" office:value="2059.09375" calcext:value-type="float">
            <text:p>2059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6271" calcext:value-type="float">
            <text:p>66271</text:p>
          </table:table-cell>
          <table:table-cell office:value-type="float" office:value="64110" calcext:value-type="float">
            <text:p>64110</text:p>
          </table:table-cell>
          <table:table-cell office:value-type="float" office:value="62790" calcext:value-type="float">
            <text:p>62790</text:p>
          </table:table-cell>
          <table:table-cell office:value-type="float" office:value="62274" calcext:value-type="float">
            <text:p>62274</text:p>
          </table:table-cell>
          <table:table-cell office:value-type="float" office:value="58870" calcext:value-type="float">
            <text:p>58870</text:p>
          </table:table-cell>
          <table:table-cell office:value-type="float" office:value="52541" calcext:value-type="float">
            <text:p>52541</text:p>
          </table:table-cell>
          <table:table-cell table:number-columns-repeated="2"/>
          <table:table-cell table:formula="of:=[.B13]/MIN([.$A13];32)" office:value-type="float" office:value="2070.96875" calcext:value-type="float">
            <text:p>2071</text:p>
          </table:table-cell>
          <table:table-cell table:formula="of:=[.C13]/MIN([.$A13];32)" office:value-type="float" office:value="2003.4375" calcext:value-type="float">
            <text:p>2003</text:p>
          </table:table-cell>
          <table:table-cell table:formula="of:=[.D13]/MIN([.$A13];32)" office:value-type="float" office:value="1962.1875" calcext:value-type="float">
            <text:p>1962</text:p>
          </table:table-cell>
          <table:table-cell table:formula="of:=[.E13]/MIN([.$A13];32)" office:value-type="float" office:value="1946.0625" calcext:value-type="float">
            <text:p>1946</text:p>
          </table:table-cell>
          <table:table-cell table:formula="of:=[.F13]/MIN([.$A13];32)" office:value-type="float" office:value="1839.6875" calcext:value-type="float">
            <text:p>1840</text:p>
          </table:table-cell>
          <table:table-cell table:formula="of:=[.G13]/MIN([.$A13];32)" office:value-type="float" office:value="1641.90625" calcext:value-type="float">
            <text:p>1642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9666" calcext:value-type="float">
            <text:p>59666</text:p>
          </table:table-cell>
          <table:table-cell office:value-type="float" office:value="59160" calcext:value-type="float">
            <text:p>59160</text:p>
          </table:table-cell>
          <table:table-cell office:value-type="float" office:value="58020" calcext:value-type="float">
            <text:p>58020</text:p>
          </table:table-cell>
          <table:table-cell office:value-type="float" office:value="57733" calcext:value-type="float">
            <text:p>57733</text:p>
          </table:table-cell>
          <table:table-cell office:value-type="float" office:value="55117" calcext:value-type="float">
            <text:p>55117</text:p>
          </table:table-cell>
          <table:table-cell office:value-type="float" office:value="50741" calcext:value-type="float">
            <text:p>50741</text:p>
          </table:table-cell>
          <table:table-cell table:number-columns-repeated="2"/>
          <table:table-cell table:formula="of:=[.B14]/MIN([.$A14];32)" office:value-type="float" office:value="1864.5625" calcext:value-type="float">
            <text:p>1865</text:p>
          </table:table-cell>
          <table:table-cell table:formula="of:=[.C14]/MIN([.$A14];32)" office:value-type="float" office:value="1848.75" calcext:value-type="float">
            <text:p>1849</text:p>
          </table:table-cell>
          <table:table-cell table:formula="of:=[.D14]/MIN([.$A14];32)" office:value-type="float" office:value="1813.125" calcext:value-type="float">
            <text:p>1813</text:p>
          </table:table-cell>
          <table:table-cell table:formula="of:=[.E14]/MIN([.$A14];32)" office:value-type="float" office:value="1804.15625" calcext:value-type="float">
            <text:p>1804</text:p>
          </table:table-cell>
          <table:table-cell table:formula="of:=[.F14]/MIN([.$A14];32)" office:value-type="float" office:value="1722.40625" calcext:value-type="float">
            <text:p>1722</text:p>
          </table:table-cell>
          <table:table-cell table:formula="of:=[.G14]/MIN([.$A14];32)" office:value-type="float" office:value="1585.65625" calcext:value-type="float">
            <text:p>1586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57762" calcext:value-type="float">
            <text:p>57762</text:p>
          </table:table-cell>
          <table:table-cell office:value-type="float" office:value="57247" calcext:value-type="float">
            <text:p>57247</text:p>
          </table:table-cell>
          <table:table-cell office:value-type="float" office:value="57131" calcext:value-type="float">
            <text:p>57131</text:p>
          </table:table-cell>
          <table:table-cell office:value-type="float" office:value="56404" calcext:value-type="float">
            <text:p>56404</text:p>
          </table:table-cell>
          <table:table-cell office:value-type="float" office:value="54368" calcext:value-type="float">
            <text:p>54368</text:p>
          </table:table-cell>
          <table:table-cell office:value-type="float" office:value="48102" calcext:value-type="float">
            <text:p>48102</text:p>
          </table:table-cell>
          <table:table-cell table:number-columns-repeated="2"/>
          <table:table-cell table:formula="of:=[.B15]/MIN([.$A15];32)" office:value-type="float" office:value="1805.0625" calcext:value-type="float">
            <text:p>1805</text:p>
          </table:table-cell>
          <table:table-cell table:formula="of:=[.C15]/MIN([.$A15];32)" office:value-type="float" office:value="1788.96875" calcext:value-type="float">
            <text:p>1789</text:p>
          </table:table-cell>
          <table:table-cell table:formula="of:=[.D15]/MIN([.$A15];32)" office:value-type="float" office:value="1785.34375" calcext:value-type="float">
            <text:p>1785</text:p>
          </table:table-cell>
          <table:table-cell table:formula="of:=[.E15]/MIN([.$A15];32)" office:value-type="float" office:value="1762.625" calcext:value-type="float">
            <text:p>1763</text:p>
          </table:table-cell>
          <table:table-cell table:formula="of:=[.F15]/MIN([.$A15];32)" office:value-type="float" office:value="1699" calcext:value-type="float">
            <text:p>1699</text:p>
          </table:table-cell>
          <table:table-cell table:formula="of:=[.G15]/MIN([.$A15];32)" office:value-type="float" office:value="1503.1875" calcext:value-type="float">
            <text:p>150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7:.J15])" office:value-type="float" office:value="8002.54861111111" calcext:value-type="float">
            <text:p>8003</text:p>
          </table:table-cell>
          <table:table-cell table:style-name="ce5" table:formula="of:=AVERAGE([.K7:.K15])" office:value-type="float" office:value="7822.50694444444" calcext:value-type="float">
            <text:p>7823</text:p>
          </table:table-cell>
          <table:table-cell table:style-name="ce5" table:formula="of:=AVERAGE([.L7:.L15])" office:value-type="float" office:value="7790.58680555556" calcext:value-type="float">
            <text:p>7791</text:p>
          </table:table-cell>
          <table:table-cell table:style-name="ce5" table:formula="of:=AVERAGE([.M7:.M15])" office:value-type="float" office:value="7849.77083333333" calcext:value-type="float">
            <text:p>7850</text:p>
          </table:table-cell>
          <table:table-cell table:style-name="ce5" table:formula="of:=AVERAGE([.N7:.N15])" office:value-type="float" office:value="7563.44444444444" calcext:value-type="float">
            <text:p>7563</text:p>
          </table:table-cell>
          <table:table-cell table:style-name="ce5" table:formula="of:=AVERAGE([.O7:.O15])" office:value-type="float" office:value="6780.48958333333" calcext:value-type="float">
            <text:p>6780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6]-[.$J16])/[.J16]" office:value-type="percentage" office:value="0" calcext:value-type="percentage">
            <text:p>0,0%</text:p>
          </table:table-cell>
          <table:table-cell table:style-name="ce6" table:formula="of:=([.K16]-[.$J16])/[.K16]" office:value-type="percentage" office:value="-0.0230158525834909" calcext:value-type="percentage">
            <text:p>-2,3%</text:p>
          </table:table-cell>
          <table:table-cell table:style-name="ce6" table:formula="of:=([.L16]-[.$J16])/[.L16]" office:value-type="percentage" office:value="-0.0272074249149503" calcext:value-type="percentage">
            <text:p>-2,7%</text:p>
          </table:table-cell>
          <table:table-cell table:style-name="ce6" table:formula="of:=([.M16]-[.$J16])/[.M16]" office:value-type="percentage" office:value="-0.0194627054753015" calcext:value-type="percentage">
            <text:p>-1,9%</text:p>
          </table:table-cell>
          <table:table-cell table:style-name="ce6" table:formula="of:=([.N16]-[.$J16])/[.N16]" office:value-type="percentage" office:value="-0.0580561105316508" calcext:value-type="percentage">
            <text:p>-5,8%</text:p>
          </table:table-cell>
          <table:table-cell table:style-name="ce6" table:formula="of:=([.O16]-[.$J16])/[.O16]" office:value-type="percentage" office:value="-0.180231679845308" calcext:value-type="percentage">
            <text:p>-18,0%</text:p>
          </table:table-cell>
        </table:table-row>
        <calcext:conditional-formats>
          <calcext:conditional-format calcext:target-range-address="Sheet2.K7:Sheet2.K7">
            <calcext:condition calcext:apply-style-name="Untitled1" calcext:value="&lt;[.$J7]*0.99" calcext:base-cell-address="Sheet2.K7"/>
            <calcext:condition calcext:apply-style-name="besser" calcext:value="&gt;[.$J7]*1.01" calcext:base-cell-address="Sheet2.K7"/>
          </calcext:conditional-format>
          <calcext:conditional-format calcext:target-range-address="Sheet2.K9:Sheet2.K9">
            <calcext:condition calcext:apply-style-name="Untitled1" calcext:value="&lt;[.$J8]" calcext:base-cell-address="Sheet2.K8"/>
            <calcext:condition calcext:apply-style-name="besser" calcext:value="&gt;[.$J8]" calcext:base-cell-address="Sheet2.K8"/>
          </calcext:conditional-format>
          <calcext:conditional-format calcext:target-range-address="Sheet2.K10:Sheet2.K10">
            <calcext:condition calcext:apply-style-name="Untitled1" calcext:value="&lt;[.$J9]" calcext:base-cell-address="Sheet2.K9"/>
            <calcext:condition calcext:apply-style-name="besser" calcext:value="&gt;[.$J9]" calcext:base-cell-address="Sheet2.K9"/>
          </calcext:conditional-format>
          <calcext:conditional-format calcext:target-range-address="Sheet2.K8:Sheet2.K8">
            <calcext:condition calcext:apply-style-name="Untitled1" calcext:value="&lt;[.$J7]*0.99" calcext:base-cell-address="Sheet2.K7"/>
            <calcext:condition calcext:apply-style-name="besser" calcext:value="&gt;[.$J7]*1.01" calcext:base-cell-address="Sheet2.K7"/>
          </calcext:conditional-format>
          <calcext:conditional-format calcext:target-range-address="Sheet2.L8:Sheet2.L8">
            <calcext:condition calcext:apply-style-name="Untitled1" calcext:value="&lt;[.$J8]" calcext:base-cell-address="Sheet2.K8"/>
            <calcext:condition calcext:apply-style-name="besser" calcext:value="&gt;[.$J8]" calcext:base-cell-address="Sheet2.K8"/>
          </calcext:conditional-format>
          <calcext:conditional-format calcext:target-range-address="Sheet2.L9:Sheet2.L9">
            <calcext:condition calcext:apply-style-name="Untitled1" calcext:value="&lt;[.$J9]" calcext:base-cell-address="Sheet2.K9"/>
            <calcext:condition calcext:apply-style-name="besser" calcext:value="&gt;[.$J9]" calcext:base-cell-address="Sheet2.K9"/>
          </calcext:conditional-format>
          <calcext:conditional-format calcext:target-range-address="Sheet2.M7:Sheet2.M7">
            <calcext:condition calcext:apply-style-name="Untitled1" calcext:value="&lt;[.$J7]" calcext:base-cell-address="Sheet2.L7"/>
            <calcext:condition calcext:apply-style-name="besser" calcext:value="&gt;[.$J7]" calcext:base-cell-address="Sheet2.L7"/>
          </calcext:conditional-format>
          <calcext:conditional-format calcext:target-range-address="Sheet2.L7:Sheet2.L7">
            <calcext:condition calcext:apply-style-name="Untitled1" calcext:value="&lt;[.$J7]*0.99" calcext:base-cell-address="Sheet2.K7"/>
            <calcext:condition calcext:apply-style-name="besser" calcext:value="&gt;[.$J7]*1.01" calcext:base-cell-address="Sheet2.K7"/>
          </calcext:conditional-format>
        </calcext:conditional-formats>
      </table:table>
      <table:table table:name="Sheet4" table:style-name="ta1">
        <table:table-column table:style-name="co3" table:default-cell-style-name="Default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3" table:default-cell-style-name="ce38"/>
        <table:table-row table:style-name="ro1">
          <table:table-cell table:style-name="ce1" office:value-type="string" calcext:value-type="string" table:number-columns-spanned="15" table:number-rows-spanned="1">
            <text:p>OLTP, 32 tables, uniform rng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ce36"/>
          <table:table-cell table:style-name="Default" table:number-columns-repeated="6"/>
          <table:table-cell/>
          <table:table-cell table:style-name="ce36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148" calcext:value-type="float">
            <text:p>11148</text:p>
          </table:table-cell>
          <table:table-cell office:value-type="float" office:value="11209" calcext:value-type="float">
            <text:p>11209</text:p>
          </table:table-cell>
          <table:table-cell office:value-type="float" office:value="10939" calcext:value-type="float">
            <text:p>10939</text:p>
          </table:table-cell>
          <table:table-cell office:value-type="float" office:value="11212" calcext:value-type="float">
            <text:p>11212</text:p>
          </table:table-cell>
          <table:table-cell office:value-type="float" office:value="11141" calcext:value-type="float">
            <text:p>11141</text:p>
          </table:table-cell>
          <table:table-cell office:value-type="float" office:value="11291" calcext:value-type="float">
            <text:p>11291</text:p>
          </table:table-cell>
          <table:table-cell table:number-columns-repeated="2"/>
          <table:table-cell table:formula="of:=[.B8]/MIN([.$A8];32)" office:value-type="float" office:value="11148" calcext:value-type="float">
            <text:p>11148</text:p>
          </table:table-cell>
          <table:table-cell table:style-name="ce38" table:formula="of:=[.C8]/MIN([.$A8];32)" office:value-type="float" office:value="11209" calcext:value-type="float">
            <text:p>11209</text:p>
          </table:table-cell>
          <table:table-cell table:style-name="ce71" table:formula="of:=[.D8]/MIN([.$A8];32)" office:value-type="float" office:value="10939" calcext:value-type="float">
            <text:p>10939</text:p>
          </table:table-cell>
          <table:table-cell table:style-name="ce103" table:formula="of:=[.E8]/MIN([.$A8];32)" office:value-type="float" office:value="11212" calcext:value-type="float">
            <text:p>11212</text:p>
          </table:table-cell>
          <table:table-cell table:style-name="ce123" table:formula="of:=[.F8]/MIN([.$A8];32)" office:value-type="float" office:value="11141" calcext:value-type="float">
            <text:p>11141</text:p>
          </table:table-cell>
          <table:table-cell table:style-name="ce139" table:formula="of:=[.G8]/MIN([.$A8];32)" office:value-type="float" office:value="11291" calcext:value-type="float">
            <text:p>1129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489" calcext:value-type="float">
            <text:p>20489</text:p>
          </table:table-cell>
          <table:table-cell office:value-type="float" office:value="20584" calcext:value-type="float">
            <text:p>20584</text:p>
          </table:table-cell>
          <table:table-cell office:value-type="float" office:value="20161" calcext:value-type="float">
            <text:p>20161</text:p>
          </table:table-cell>
          <table:table-cell office:value-type="float" office:value="20582" calcext:value-type="float">
            <text:p>20582</text:p>
          </table:table-cell>
          <table:table-cell office:value-type="float" office:value="20512" calcext:value-type="float">
            <text:p>20512</text:p>
          </table:table-cell>
          <table:table-cell office:value-type="float" office:value="20990" calcext:value-type="float">
            <text:p>20990</text:p>
          </table:table-cell>
          <table:table-cell table:number-columns-repeated="2"/>
          <table:table-cell table:formula="of:=[.B9]/MIN([.$A9];32)" office:value-type="float" office:value="10244.5" calcext:value-type="float">
            <text:p>10245</text:p>
          </table:table-cell>
          <table:table-cell table:style-name="ce39" table:formula="of:=[.C9]/MIN([.$A9];32)" office:value-type="float" office:value="10292" calcext:value-type="float">
            <text:p>10292</text:p>
          </table:table-cell>
          <table:table-cell table:style-name="ce72" table:formula="of:=[.D9]/MIN([.$A9];32)" office:value-type="float" office:value="10080.5" calcext:value-type="float">
            <text:p>10081</text:p>
          </table:table-cell>
          <table:table-cell table:style-name="ce104" table:formula="of:=[.E9]/MIN([.$A9];32)" office:value-type="float" office:value="10291" calcext:value-type="float">
            <text:p>10291</text:p>
          </table:table-cell>
          <table:table-cell table:style-name="ce124" table:formula="of:=[.F9]/MIN([.$A9];32)" office:value-type="float" office:value="10256" calcext:value-type="float">
            <text:p>10256</text:p>
          </table:table-cell>
          <table:table-cell table:style-name="ce140" table:formula="of:=[.G9]/MIN([.$A9];32)" office:value-type="float" office:value="10495" calcext:value-type="float">
            <text:p>1049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7228" calcext:value-type="float">
            <text:p>37228</text:p>
          </table:table-cell>
          <table:table-cell office:value-type="float" office:value="36925" calcext:value-type="float">
            <text:p>36925</text:p>
          </table:table-cell>
          <table:table-cell office:value-type="float" office:value="36950" calcext:value-type="float">
            <text:p>36950</text:p>
          </table:table-cell>
          <table:table-cell office:value-type="float" office:value="38051" calcext:value-type="float">
            <text:p>38051</text:p>
          </table:table-cell>
          <table:table-cell office:value-type="float" office:value="36938" calcext:value-type="float">
            <text:p>36938</text:p>
          </table:table-cell>
          <table:table-cell office:value-type="float" office:value="37193" calcext:value-type="float">
            <text:p>37193</text:p>
          </table:table-cell>
          <table:table-cell table:number-columns-repeated="2"/>
          <table:table-cell table:formula="of:=[.B10]/MIN([.$A10];32)" office:value-type="float" office:value="9307" calcext:value-type="float">
            <text:p>9307</text:p>
          </table:table-cell>
          <table:table-cell table:style-name="ce40" table:formula="of:=[.C10]/MIN([.$A10];32)" office:value-type="float" office:value="9231.25" calcext:value-type="float">
            <text:p>9231</text:p>
          </table:table-cell>
          <table:table-cell table:style-name="ce73" table:formula="of:=[.D10]/MIN([.$A10];32)" office:value-type="float" office:value="9237.5" calcext:value-type="float">
            <text:p>9238</text:p>
          </table:table-cell>
          <table:table-cell table:style-name="ce105" table:formula="of:=[.E10]/MIN([.$A10];32)" office:value-type="float" office:value="9512.75" calcext:value-type="float">
            <text:p>9513</text:p>
          </table:table-cell>
          <table:table-cell table:style-name="ce125" table:formula="of:=[.F10]/MIN([.$A10];32)" office:value-type="float" office:value="9234.5" calcext:value-type="float">
            <text:p>9235</text:p>
          </table:table-cell>
          <table:table-cell table:style-name="ce141" table:formula="of:=[.G10]/MIN([.$A10];32)" office:value-type="float" office:value="9298.25" calcext:value-type="float">
            <text:p>929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9644" calcext:value-type="float">
            <text:p>69644</text:p>
          </table:table-cell>
          <table:table-cell office:value-type="float" office:value="70323" calcext:value-type="float">
            <text:p>70323</text:p>
          </table:table-cell>
          <table:table-cell office:value-type="float" office:value="71393" calcext:value-type="float">
            <text:p>71393</text:p>
          </table:table-cell>
          <table:table-cell office:value-type="float" office:value="68675" calcext:value-type="float">
            <text:p>68675</text:p>
          </table:table-cell>
          <table:table-cell office:value-type="float" office:value="68475" calcext:value-type="float">
            <text:p>68475</text:p>
          </table:table-cell>
          <table:table-cell office:value-type="float" office:value="68997" calcext:value-type="float">
            <text:p>68997</text:p>
          </table:table-cell>
          <table:table-cell table:number-columns-repeated="2"/>
          <table:table-cell table:formula="of:=[.B11]/MIN([.$A11];32)" office:value-type="float" office:value="8705.5" calcext:value-type="float">
            <text:p>8706</text:p>
          </table:table-cell>
          <table:table-cell table:style-name="ce41" table:formula="of:=[.C11]/MIN([.$A11];32)" office:value-type="float" office:value="8790.375" calcext:value-type="float">
            <text:p>8790</text:p>
          </table:table-cell>
          <table:table-cell table:style-name="ce74" table:formula="of:=[.D11]/MIN([.$A11];32)" office:value-type="float" office:value="8924.125" calcext:value-type="float">
            <text:p>8924</text:p>
          </table:table-cell>
          <table:table-cell table:style-name="ce106" table:formula="of:=[.E11]/MIN([.$A11];32)" office:value-type="float" office:value="8584.375" calcext:value-type="float">
            <text:p>8584</text:p>
          </table:table-cell>
          <table:table-cell table:style-name="ce126" table:formula="of:=[.F11]/MIN([.$A11];32)" office:value-type="float" office:value="8559.375" calcext:value-type="float">
            <text:p>8559</text:p>
          </table:table-cell>
          <table:table-cell table:style-name="ce142" table:formula="of:=[.G11]/MIN([.$A11];32)" office:value-type="float" office:value="8624.625" calcext:value-type="float">
            <text:p>862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5133" calcext:value-type="float">
            <text:p>125133</text:p>
          </table:table-cell>
          <table:table-cell office:value-type="float" office:value="127294" calcext:value-type="float">
            <text:p>127294</text:p>
          </table:table-cell>
          <table:table-cell office:value-type="float" office:value="126260" calcext:value-type="float">
            <text:p>126260</text:p>
          </table:table-cell>
          <table:table-cell office:value-type="float" office:value="123510" calcext:value-type="float">
            <text:p>123510</text:p>
          </table:table-cell>
          <table:table-cell office:value-type="float" office:value="120960" calcext:value-type="float">
            <text:p>120960</text:p>
          </table:table-cell>
          <table:table-cell office:value-type="float" office:value="121454" calcext:value-type="float">
            <text:p>121454</text:p>
          </table:table-cell>
          <table:table-cell table:number-columns-repeated="2"/>
          <table:table-cell table:formula="of:=[.B12]/MIN([.$A12];32)" office:value-type="float" office:value="7820.8125" calcext:value-type="float">
            <text:p>7821</text:p>
          </table:table-cell>
          <table:table-cell table:style-name="ce42" table:formula="of:=[.C12]/MIN([.$A12];32)" office:value-type="float" office:value="7955.875" calcext:value-type="float">
            <text:p>7956</text:p>
          </table:table-cell>
          <table:table-cell table:style-name="ce75" table:formula="of:=[.D12]/MIN([.$A12];32)" office:value-type="float" office:value="7891.25" calcext:value-type="float">
            <text:p>7891</text:p>
          </table:table-cell>
          <table:table-cell table:style-name="ce107" table:formula="of:=[.E12]/MIN([.$A12];32)" office:value-type="float" office:value="7719.375" calcext:value-type="float">
            <text:p>7719</text:p>
          </table:table-cell>
          <table:table-cell table:formula="of:=[.F12]/MIN([.$A12];32)" office:value-type="float" office:value="7560" calcext:value-type="float">
            <text:p>7560</text:p>
          </table:table-cell>
          <table:table-cell table:formula="of:=[.G12]/MIN([.$A12];32)" office:value-type="float" office:value="7590.875" calcext:value-type="float">
            <text:p>759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78467" calcext:value-type="float">
            <text:p>178467</text:p>
          </table:table-cell>
          <table:table-cell office:value-type="float" office:value="179198" calcext:value-type="float">
            <text:p>179198</text:p>
          </table:table-cell>
          <table:table-cell office:value-type="float" office:value="179707" calcext:value-type="float">
            <text:p>179707</text:p>
          </table:table-cell>
          <table:table-cell office:value-type="float" office:value="178637" calcext:value-type="float">
            <text:p>178637</text:p>
          </table:table-cell>
          <table:table-cell office:value-type="float" office:value="182574" calcext:value-type="float">
            <text:p>182574</text:p>
          </table:table-cell>
          <table:table-cell office:value-type="float" office:value="182162" calcext:value-type="float">
            <text:p>182162</text:p>
          </table:table-cell>
          <table:table-cell table:number-columns-repeated="2"/>
          <table:table-cell table:formula="of:=[.B13]/MIN([.$A13];32)" office:value-type="float" office:value="5577.09375" calcext:value-type="float">
            <text:p>5577</text:p>
          </table:table-cell>
          <table:table-cell table:style-name="ce43" table:formula="of:=[.C13]/MIN([.$A13];32)" office:value-type="float" office:value="5599.9375" calcext:value-type="float">
            <text:p>5600</text:p>
          </table:table-cell>
          <table:table-cell table:style-name="ce76" table:formula="of:=[.D13]/MIN([.$A13];32)" office:value-type="float" office:value="5615.84375" calcext:value-type="float">
            <text:p>5616</text:p>
          </table:table-cell>
          <table:table-cell table:style-name="ce108" table:formula="of:=[.E13]/MIN([.$A13];32)" office:value-type="float" office:value="5582.40625" calcext:value-type="float">
            <text:p>5582</text:p>
          </table:table-cell>
          <table:table-cell table:formula="of:=[.F13]/MIN([.$A13];32)" office:value-type="float" office:value="5705.4375" calcext:value-type="float">
            <text:p>5705</text:p>
          </table:table-cell>
          <table:table-cell table:formula="of:=[.G13]/MIN([.$A13];32)" office:value-type="float" office:value="5692.5625" calcext:value-type="float">
            <text:p>569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69466" calcext:value-type="float">
            <text:p>169466</text:p>
          </table:table-cell>
          <table:table-cell office:value-type="float" office:value="170028" calcext:value-type="float">
            <text:p>170028</text:p>
          </table:table-cell>
          <table:table-cell office:value-type="float" office:value="169680" calcext:value-type="float">
            <text:p>169680</text:p>
          </table:table-cell>
          <table:table-cell office:value-type="float" office:value="170737" calcext:value-type="float">
            <text:p>170737</text:p>
          </table:table-cell>
          <table:table-cell office:value-type="float" office:value="170360" calcext:value-type="float">
            <text:p>170360</text:p>
          </table:table-cell>
          <table:table-cell office:value-type="float" office:value="172057" calcext:value-type="float">
            <text:p>172057</text:p>
          </table:table-cell>
          <table:table-cell table:number-columns-repeated="2"/>
          <table:table-cell table:formula="of:=[.B14]/MIN([.$A14];32)" office:value-type="float" office:value="5295.8125" calcext:value-type="float">
            <text:p>5296</text:p>
          </table:table-cell>
          <table:table-cell table:style-name="ce44" table:formula="of:=[.C14]/MIN([.$A14];32)" office:value-type="float" office:value="5313.375" calcext:value-type="float">
            <text:p>5313</text:p>
          </table:table-cell>
          <table:table-cell table:style-name="ce77" table:formula="of:=[.D14]/MIN([.$A14];32)" office:value-type="float" office:value="5302.5" calcext:value-type="float">
            <text:p>5303</text:p>
          </table:table-cell>
          <table:table-cell table:style-name="ce109" table:formula="of:=[.E14]/MIN([.$A14];32)" office:value-type="float" office:value="5335.53125" calcext:value-type="float">
            <text:p>5336</text:p>
          </table:table-cell>
          <table:table-cell table:formula="of:=[.F14]/MIN([.$A14];32)" office:value-type="float" office:value="5323.75" calcext:value-type="float">
            <text:p>5324</text:p>
          </table:table-cell>
          <table:table-cell table:formula="of:=[.G14]/MIN([.$A14];32)" office:value-type="float" office:value="5376.78125" calcext:value-type="float">
            <text:p>537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65945" calcext:value-type="float">
            <text:p>165945</text:p>
          </table:table-cell>
          <table:table-cell office:value-type="float" office:value="166593" calcext:value-type="float">
            <text:p>166593</text:p>
          </table:table-cell>
          <table:table-cell office:value-type="float" office:value="166156" calcext:value-type="float">
            <text:p>166156</text:p>
          </table:table-cell>
          <table:table-cell office:value-type="float" office:value="166310" calcext:value-type="float">
            <text:p>166310</text:p>
          </table:table-cell>
          <table:table-cell office:value-type="float" office:value="166567" calcext:value-type="float">
            <text:p>166567</text:p>
          </table:table-cell>
          <table:table-cell office:value-type="float" office:value="167108" calcext:value-type="float">
            <text:p>167108</text:p>
          </table:table-cell>
          <table:table-cell table:number-columns-repeated="2"/>
          <table:table-cell table:formula="of:=[.B15]/MIN([.$A15];32)" office:value-type="float" office:value="5185.78125" calcext:value-type="float">
            <text:p>5186</text:p>
          </table:table-cell>
          <table:table-cell table:style-name="ce45" table:formula="of:=[.C15]/MIN([.$A15];32)" office:value-type="float" office:value="5206.03125" calcext:value-type="float">
            <text:p>5206</text:p>
          </table:table-cell>
          <table:table-cell table:style-name="ce78" table:formula="of:=[.D15]/MIN([.$A15];32)" office:value-type="float" office:value="5192.375" calcext:value-type="float">
            <text:p>5192</text:p>
          </table:table-cell>
          <table:table-cell table:style-name="ce110" table:formula="of:=[.E15]/MIN([.$A15];32)" office:value-type="float" office:value="5197.1875" calcext:value-type="float">
            <text:p>5197</text:p>
          </table:table-cell>
          <table:table-cell table:formula="of:=[.F15]/MIN([.$A15];32)" office:value-type="float" office:value="5205.21875" calcext:value-type="float">
            <text:p>5205</text:p>
          </table:table-cell>
          <table:table-cell table:formula="of:=[.G15]/MIN([.$A15];32)" office:value-type="float" office:value="5222.125" calcext:value-type="float">
            <text:p>5222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66626" calcext:value-type="float">
            <text:p>166626</text:p>
          </table:table-cell>
          <table:table-cell office:value-type="float" office:value="167417" calcext:value-type="float">
            <text:p>167417</text:p>
          </table:table-cell>
          <table:table-cell office:value-type="float" office:value="166790" calcext:value-type="float">
            <text:p>166790</text:p>
          </table:table-cell>
          <table:table-cell office:value-type="float" office:value="166710" calcext:value-type="float">
            <text:p>166710</text:p>
          </table:table-cell>
          <table:table-cell office:value-type="float" office:value="167786" calcext:value-type="float">
            <text:p>167786</text:p>
          </table:table-cell>
          <table:table-cell office:value-type="float" office:value="169356" calcext:value-type="float">
            <text:p>169356</text:p>
          </table:table-cell>
          <table:table-cell table:number-columns-repeated="2"/>
          <table:table-cell table:formula="of:=[.B16]/MIN([.$A16];32)" office:value-type="float" office:value="5207.0625" calcext:value-type="float">
            <text:p>5207</text:p>
          </table:table-cell>
          <table:table-cell table:style-name="ce46" table:formula="of:=[.C16]/MIN([.$A16];32)" office:value-type="float" office:value="5231.78125" calcext:value-type="float">
            <text:p>5232</text:p>
          </table:table-cell>
          <table:table-cell table:style-name="ce38" table:formula="of:=[.D16]/MIN([.$A16];32)" office:value-type="float" office:value="5212.1875" calcext:value-type="float">
            <text:p>5212</text:p>
          </table:table-cell>
          <table:table-cell table:formula="of:=[.E16]/MIN([.$A16];32)" office:value-type="float" office:value="5209.6875" calcext:value-type="float">
            <text:p>5210</text:p>
          </table:table-cell>
          <table:table-cell table:formula="of:=[.F16]/MIN([.$A16];32)" office:value-type="float" office:value="5243.3125" calcext:value-type="float">
            <text:p>5243</text:p>
          </table:table-cell>
          <table:table-cell table:formula="of:=[.G16]/MIN([.$A16];32)" office:value-type="float" office:value="5292.375" calcext:value-type="float">
            <text:p>529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8:.J16])" office:value-type="float" office:value="7610.17361111111" calcext:value-type="float">
            <text:p>7610</text:p>
          </table:table-cell>
          <table:table-cell table:style-name="ce5" table:formula="of:=AVERAGE([.K8:.K16])" office:value-type="float" office:value="7647.73611111111" calcext:value-type="float">
            <text:p>7648</text:p>
          </table:table-cell>
          <table:table-cell table:style-name="ce5" table:formula="of:=AVERAGE([.L8:.L16])" office:value-type="float" office:value="7599.47569444444" calcext:value-type="float">
            <text:p>7599</text:p>
          </table:table-cell>
          <table:table-cell table:style-name="ce5" table:formula="of:=AVERAGE([.M8:.M16])" office:value-type="float" office:value="7627.14583333333" calcext:value-type="float">
            <text:p>7627</text:p>
          </table:table-cell>
          <table:table-cell table:style-name="ce5" table:formula="of:=AVERAGE([.N8:.N16])" office:value-type="float" office:value="7580.95486111111" calcext:value-type="float">
            <text:p>7581</text:p>
          </table:table-cell>
          <table:table-cell table:style-name="ce5" table:formula="of:=AVERAGE([.O8:.O16])" office:value-type="float" office:value="7653.73263888889" calcext:value-type="float">
            <text:p>7654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7]-[.$J17])/[.J17]" office:value-type="percentage" office:value="0" calcext:value-type="percentage">
            <text:p>0,0%</text:p>
          </table:table-cell>
          <table:table-cell table:style-name="ce6" table:formula="of:=([.K17]-[.$J17])/[.K17]" office:value-type="percentage" office:value="0.00491158421973097" calcext:value-type="percentage">
            <text:p>0,5%</text:p>
          </table:table-cell>
          <table:table-cell table:style-name="ce6" table:formula="of:=([.L17]-[.$J17])/[.L17]" office:value-type="percentage" office:value="-0.00140771772906486" calcext:value-type="percentage">
            <text:p>-0,1%</text:p>
          </table:table-cell>
          <table:table-cell table:style-name="ce6" table:formula="of:=([.M17]-[.$J17])/[.M17]" office:value-type="percentage" office:value="0.00222523898101529" calcext:value-type="percentage">
            <text:p>0,2%</text:p>
          </table:table-cell>
          <table:table-cell table:style-name="ce6" table:formula="of:=([.N17]-[.$J17])/[.N17]" office:value-type="percentage" office:value="-0.00385423083705283" calcext:value-type="percentage">
            <text:p>-0,4%</text:p>
          </table:table-cell>
          <table:table-cell table:style-name="ce6" table:formula="of:=([.O17]-[.$J17])/[.O17]" office:value-type="percentage" office:value="0.00569121366435671" calcext:value-type="percentage">
            <text:p>0,6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1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284" calcext:value-type="float">
            <text:p>10284</text:p>
          </table:table-cell>
          <table:table-cell office:value-type="float" office:value="10192" calcext:value-type="float">
            <text:p>10192</text:p>
          </table:table-cell>
          <table:table-cell office:value-type="float" office:value="11165" calcext:value-type="float">
            <text:p>11165</text:p>
          </table:table-cell>
          <table:table-cell office:value-type="float" office:value="10055" calcext:value-type="float">
            <text:p>10055</text:p>
          </table:table-cell>
          <table:table-cell office:value-type="float" office:value="10093" calcext:value-type="float">
            <text:p>10093</text:p>
          </table:table-cell>
          <table:table-cell office:value-type="float" office:value="9903.8" calcext:value-type="float">
            <text:p>9904</text:p>
          </table:table-cell>
          <table:table-cell table:number-columns-repeated="2"/>
          <table:table-cell table:formula="of:=[.B23]/MIN([.$A23];32)" office:value-type="float" office:value="10284" calcext:value-type="float">
            <text:p>10284</text:p>
          </table:table-cell>
          <table:table-cell table:style-name="ce47" table:formula="of:=[.C23]/MIN([.$A23];32)" office:value-type="float" office:value="10192" calcext:value-type="float">
            <text:p>10192</text:p>
          </table:table-cell>
          <table:table-cell table:style-name="ce79" table:formula="of:=[.D23]/MIN([.$A23];32)" office:value-type="float" office:value="11165" calcext:value-type="float">
            <text:p>11165</text:p>
          </table:table-cell>
          <table:table-cell table:style-name="ce111" table:formula="of:=[.E23]/MIN([.$A23];32)" office:value-type="float" office:value="10055" calcext:value-type="float">
            <text:p>10055</text:p>
          </table:table-cell>
          <table:table-cell table:style-name="ce127" table:formula="of:=[.F23]/MIN([.$A23];32)" office:value-type="float" office:value="10093" calcext:value-type="float">
            <text:p>10093</text:p>
          </table:table-cell>
          <table:table-cell table:style-name="ce143" table:formula="of:=[.G23]/MIN([.$A23];32)" office:value-type="float" office:value="9903.8" calcext:value-type="float">
            <text:p>990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772" calcext:value-type="float">
            <text:p>20772</text:p>
          </table:table-cell>
          <table:table-cell office:value-type="float" office:value="20878" calcext:value-type="float">
            <text:p>20878</text:p>
          </table:table-cell>
          <table:table-cell office:value-type="float" office:value="20467" calcext:value-type="float">
            <text:p>20467</text:p>
          </table:table-cell>
          <table:table-cell office:value-type="float" office:value="20965" calcext:value-type="float">
            <text:p>20965</text:p>
          </table:table-cell>
          <table:table-cell office:value-type="float" office:value="20512" calcext:value-type="float">
            <text:p>20512</text:p>
          </table:table-cell>
          <table:table-cell office:value-type="float" office:value="19787" calcext:value-type="float">
            <text:p>19787</text:p>
          </table:table-cell>
          <table:table-cell table:number-columns-repeated="2"/>
          <table:table-cell table:formula="of:=[.B24]/MIN([.$A24];32)" office:value-type="float" office:value="10386" calcext:value-type="float">
            <text:p>10386</text:p>
          </table:table-cell>
          <table:table-cell table:style-name="ce48" table:formula="of:=[.C24]/MIN([.$A24];32)" office:value-type="float" office:value="10439" calcext:value-type="float">
            <text:p>10439</text:p>
          </table:table-cell>
          <table:table-cell table:style-name="ce80" table:formula="of:=[.D24]/MIN([.$A24];32)" office:value-type="float" office:value="10233.5" calcext:value-type="float">
            <text:p>10234</text:p>
          </table:table-cell>
          <table:table-cell table:style-name="ce112" table:formula="of:=[.E24]/MIN([.$A24];32)" office:value-type="float" office:value="10482.5" calcext:value-type="float">
            <text:p>10483</text:p>
          </table:table-cell>
          <table:table-cell table:style-name="ce128" table:formula="of:=[.F24]/MIN([.$A24];32)" office:value-type="float" office:value="10256" calcext:value-type="float">
            <text:p>10256</text:p>
          </table:table-cell>
          <table:table-cell table:style-name="ce144" table:formula="of:=[.G24]/MIN([.$A24];32)" office:value-type="float" office:value="9893.5" calcext:value-type="float">
            <text:p>989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9960" calcext:value-type="float">
            <text:p>39960</text:p>
          </table:table-cell>
          <table:table-cell office:value-type="float" office:value="38283" calcext:value-type="float">
            <text:p>38283</text:p>
          </table:table-cell>
          <table:table-cell office:value-type="float" office:value="37639" calcext:value-type="float">
            <text:p>37639</text:p>
          </table:table-cell>
          <table:table-cell office:value-type="float" office:value="39070" calcext:value-type="float">
            <text:p>39070</text:p>
          </table:table-cell>
          <table:table-cell office:value-type="float" office:value="38216" calcext:value-type="float">
            <text:p>38216</text:p>
          </table:table-cell>
          <table:table-cell office:value-type="float" office:value="39037" calcext:value-type="float">
            <text:p>39037</text:p>
          </table:table-cell>
          <table:table-cell table:number-columns-repeated="2"/>
          <table:table-cell table:formula="of:=[.B25]/MIN([.$A25];32)" office:value-type="float" office:value="9990" calcext:value-type="float">
            <text:p>9990</text:p>
          </table:table-cell>
          <table:table-cell table:style-name="ce49" table:formula="of:=[.C25]/MIN([.$A25];32)" office:value-type="float" office:value="9570.75" calcext:value-type="float">
            <text:p>9571</text:p>
          </table:table-cell>
          <table:table-cell table:style-name="ce81" table:formula="of:=[.D25]/MIN([.$A25];32)" office:value-type="float" office:value="9409.75" calcext:value-type="float">
            <text:p>9410</text:p>
          </table:table-cell>
          <table:table-cell table:style-name="ce113" table:formula="of:=[.E25]/MIN([.$A25];32)" office:value-type="float" office:value="9767.5" calcext:value-type="float">
            <text:p>9768</text:p>
          </table:table-cell>
          <table:table-cell table:style-name="ce129" table:formula="of:=[.F25]/MIN([.$A25];32)" office:value-type="float" office:value="9554" calcext:value-type="float">
            <text:p>9554</text:p>
          </table:table-cell>
          <table:table-cell table:style-name="ce145" table:formula="of:=[.G25]/MIN([.$A25];32)" office:value-type="float" office:value="9759.25" calcext:value-type="float">
            <text:p>975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5092" calcext:value-type="float">
            <text:p>75092</text:p>
          </table:table-cell>
          <table:table-cell office:value-type="float" office:value="76126" calcext:value-type="float">
            <text:p>76126</text:p>
          </table:table-cell>
          <table:table-cell office:value-type="float" office:value="75305" calcext:value-type="float">
            <text:p>75305</text:p>
          </table:table-cell>
          <table:table-cell office:value-type="float" office:value="73372" calcext:value-type="float">
            <text:p>73372</text:p>
          </table:table-cell>
          <table:table-cell office:value-type="float" office:value="72582" calcext:value-type="float">
            <text:p>72582</text:p>
          </table:table-cell>
          <table:table-cell office:value-type="float" office:value="70378" calcext:value-type="float">
            <text:p>70378</text:p>
          </table:table-cell>
          <table:table-cell table:number-columns-repeated="2"/>
          <table:table-cell table:formula="of:=[.B26]/MIN([.$A26];32)" office:value-type="float" office:value="9386.5" calcext:value-type="float">
            <text:p>9387</text:p>
          </table:table-cell>
          <table:table-cell table:style-name="ce50" table:formula="of:=[.C26]/MIN([.$A26];32)" office:value-type="float" office:value="9515.75" calcext:value-type="float">
            <text:p>9516</text:p>
          </table:table-cell>
          <table:table-cell table:style-name="ce82" table:formula="of:=[.D26]/MIN([.$A26];32)" office:value-type="float" office:value="9413.125" calcext:value-type="float">
            <text:p>9413</text:p>
          </table:table-cell>
          <table:table-cell table:style-name="ce114" table:formula="of:=[.E26]/MIN([.$A26];32)" office:value-type="float" office:value="9171.5" calcext:value-type="float">
            <text:p>9172</text:p>
          </table:table-cell>
          <table:table-cell table:style-name="ce130" table:formula="of:=[.F26]/MIN([.$A26];32)" office:value-type="float" office:value="9072.75" calcext:value-type="float">
            <text:p>9073</text:p>
          </table:table-cell>
          <table:table-cell table:style-name="ce146" table:formula="of:=[.G26]/MIN([.$A26];32)" office:value-type="float" office:value="8797.25" calcext:value-type="float">
            <text:p>879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41530" calcext:value-type="float">
            <text:p>141530</text:p>
          </table:table-cell>
          <table:table-cell office:value-type="float" office:value="141882" calcext:value-type="float">
            <text:p>141882</text:p>
          </table:table-cell>
          <table:table-cell office:value-type="float" office:value="140540" calcext:value-type="float">
            <text:p>140540</text:p>
          </table:table-cell>
          <table:table-cell office:value-type="float" office:value="138640" calcext:value-type="float">
            <text:p>138640</text:p>
          </table:table-cell>
          <table:table-cell office:value-type="float" office:value="134941" calcext:value-type="float">
            <text:p>134941</text:p>
          </table:table-cell>
          <table:table-cell office:value-type="float" office:value="125039" calcext:value-type="float">
            <text:p>125039</text:p>
          </table:table-cell>
          <table:table-cell table:number-columns-repeated="2"/>
          <table:table-cell table:formula="of:=[.B27]/MIN([.$A27];32)" office:value-type="float" office:value="8845.625" calcext:value-type="float">
            <text:p>8846</text:p>
          </table:table-cell>
          <table:table-cell table:style-name="ce51" table:formula="of:=[.C27]/MIN([.$A27];32)" office:value-type="float" office:value="8867.625" calcext:value-type="float">
            <text:p>8868</text:p>
          </table:table-cell>
          <table:table-cell table:style-name="ce83" table:formula="of:=[.D27]/MIN([.$A27];32)" office:value-type="float" office:value="8783.75" calcext:value-type="float">
            <text:p>8784</text:p>
          </table:table-cell>
          <table:table-cell table:formula="of:=[.E27]/MIN([.$A27];32)" office:value-type="float" office:value="8665" calcext:value-type="float">
            <text:p>8665</text:p>
          </table:table-cell>
          <table:table-cell table:formula="of:=[.F27]/MIN([.$A27];32)" office:value-type="float" office:value="8433.8125" calcext:value-type="float">
            <text:p>8434</text:p>
          </table:table-cell>
          <table:table-cell table:formula="of:=[.G27]/MIN([.$A27];32)" office:value-type="float" office:value="7814.9375" calcext:value-type="float">
            <text:p>781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5859" calcext:value-type="float">
            <text:p>185859</text:p>
          </table:table-cell>
          <table:table-cell office:value-type="float" office:value="188271" calcext:value-type="float">
            <text:p>188271</text:p>
          </table:table-cell>
          <table:table-cell office:value-type="float" office:value="188763" calcext:value-type="float">
            <text:p>188763</text:p>
          </table:table-cell>
          <table:table-cell office:value-type="float" office:value="188795" calcext:value-type="float">
            <text:p>188795</text:p>
          </table:table-cell>
          <table:table-cell office:value-type="float" office:value="184097" calcext:value-type="float">
            <text:p>184097</text:p>
          </table:table-cell>
          <table:table-cell office:value-type="float" office:value="177773" calcext:value-type="float">
            <text:p>177773</text:p>
          </table:table-cell>
          <table:table-cell table:number-columns-repeated="2"/>
          <table:table-cell table:formula="of:=[.B28]/MIN([.$A28];32)" office:value-type="float" office:value="5808.09375" calcext:value-type="float">
            <text:p>5808</text:p>
          </table:table-cell>
          <table:table-cell table:style-name="ce52" table:formula="of:=[.C28]/MIN([.$A28];32)" office:value-type="float" office:value="5883.46875" calcext:value-type="float">
            <text:p>5883</text:p>
          </table:table-cell>
          <table:table-cell table:style-name="ce84" table:formula="of:=[.D28]/MIN([.$A28];32)" office:value-type="float" office:value="5898.84375" calcext:value-type="float">
            <text:p>5899</text:p>
          </table:table-cell>
          <table:table-cell table:formula="of:=[.E28]/MIN([.$A28];32)" office:value-type="float" office:value="5899.84375" calcext:value-type="float">
            <text:p>5900</text:p>
          </table:table-cell>
          <table:table-cell table:formula="of:=[.F28]/MIN([.$A28];32)" office:value-type="float" office:value="5753.03125" calcext:value-type="float">
            <text:p>5753</text:p>
          </table:table-cell>
          <table:table-cell table:formula="of:=[.G28]/MIN([.$A28];32)" office:value-type="float" office:value="5555.40625" calcext:value-type="float">
            <text:p>555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4776" calcext:value-type="float">
            <text:p>194776</text:p>
          </table:table-cell>
          <table:table-cell office:value-type="float" office:value="194549" calcext:value-type="float">
            <text:p>194549</text:p>
          </table:table-cell>
          <table:table-cell office:value-type="float" office:value="194244" calcext:value-type="float">
            <text:p>194244</text:p>
          </table:table-cell>
          <table:table-cell office:value-type="float" office:value="195305" calcext:value-type="float">
            <text:p>195305</text:p>
          </table:table-cell>
          <table:table-cell office:value-type="float" office:value="194502" calcext:value-type="float">
            <text:p>194502</text:p>
          </table:table-cell>
          <table:table-cell office:value-type="float" office:value="194275" calcext:value-type="float">
            <text:p>194275</text:p>
          </table:table-cell>
          <table:table-cell table:number-columns-repeated="2"/>
          <table:table-cell table:formula="of:=[.B29]/MIN([.$A29];32)" office:value-type="float" office:value="6086.75" calcext:value-type="float">
            <text:p>6087</text:p>
          </table:table-cell>
          <table:table-cell table:style-name="ce53" table:formula="of:=[.C29]/MIN([.$A29];32)" office:value-type="float" office:value="6079.65625" calcext:value-type="float">
            <text:p>6080</text:p>
          </table:table-cell>
          <table:table-cell table:style-name="ce85" table:formula="of:=[.D29]/MIN([.$A29];32)" office:value-type="float" office:value="6070.125" calcext:value-type="float">
            <text:p>6070</text:p>
          </table:table-cell>
          <table:table-cell table:formula="of:=[.E29]/MIN([.$A29];32)" office:value-type="float" office:value="6103.28125" calcext:value-type="float">
            <text:p>6103</text:p>
          </table:table-cell>
          <table:table-cell table:formula="of:=[.F29]/MIN([.$A29];32)" office:value-type="float" office:value="6078.1875" calcext:value-type="float">
            <text:p>6078</text:p>
          </table:table-cell>
          <table:table-cell table:formula="of:=[.G29]/MIN([.$A29];32)" office:value-type="float" office:value="6071.09375" calcext:value-type="float">
            <text:p>6071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91820" calcext:value-type="float">
            <text:p>191820</text:p>
          </table:table-cell>
          <table:table-cell office:value-type="float" office:value="192054" calcext:value-type="float">
            <text:p>192054</text:p>
          </table:table-cell>
          <table:table-cell office:value-type="float" office:value="190217" calcext:value-type="float">
            <text:p>190217</text:p>
          </table:table-cell>
          <table:table-cell office:value-type="float" office:value="191032" calcext:value-type="float">
            <text:p>191032</text:p>
          </table:table-cell>
          <table:table-cell office:value-type="float" office:value="192109" calcext:value-type="float">
            <text:p>192109</text:p>
          </table:table-cell>
          <table:table-cell office:value-type="float" office:value="191532" calcext:value-type="float">
            <text:p>191532</text:p>
          </table:table-cell>
          <table:table-cell table:number-columns-repeated="2"/>
          <table:table-cell table:formula="of:=[.B30]/MIN([.$A30];32)" office:value-type="float" office:value="5994.375" calcext:value-type="float">
            <text:p>5994</text:p>
          </table:table-cell>
          <table:table-cell table:style-name="ce54" table:formula="of:=[.C30]/MIN([.$A30];32)" office:value-type="float" office:value="6001.6875" calcext:value-type="float">
            <text:p>6002</text:p>
          </table:table-cell>
          <table:table-cell table:style-name="ce86" table:formula="of:=[.D30]/MIN([.$A30];32)" office:value-type="float" office:value="5944.28125" calcext:value-type="float">
            <text:p>5944</text:p>
          </table:table-cell>
          <table:table-cell table:formula="of:=[.E30]/MIN([.$A30];32)" office:value-type="float" office:value="5969.75" calcext:value-type="float">
            <text:p>5970</text:p>
          </table:table-cell>
          <table:table-cell table:formula="of:=[.F30]/MIN([.$A30];32)" office:value-type="float" office:value="6003.40625" calcext:value-type="float">
            <text:p>6003</text:p>
          </table:table-cell>
          <table:table-cell table:formula="of:=[.G30]/MIN([.$A30];32)" office:value-type="float" office:value="5985.375" calcext:value-type="float">
            <text:p>598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5517" calcext:value-type="float">
            <text:p>195517</text:p>
          </table:table-cell>
          <table:table-cell office:value-type="float" office:value="194576" calcext:value-type="float">
            <text:p>194576</text:p>
          </table:table-cell>
          <table:table-cell office:value-type="float" office:value="193312" calcext:value-type="float">
            <text:p>193312</text:p>
          </table:table-cell>
          <table:table-cell office:value-type="float" office:value="193274" calcext:value-type="float">
            <text:p>193274</text:p>
          </table:table-cell>
          <table:table-cell office:value-type="float" office:value="193688" calcext:value-type="float">
            <text:p>193688</text:p>
          </table:table-cell>
          <table:table-cell office:value-type="float" office:value="196396" calcext:value-type="float">
            <text:p>196396</text:p>
          </table:table-cell>
          <table:table-cell table:number-columns-repeated="2"/>
          <table:table-cell table:formula="of:=[.B31]/MIN([.$A31];32)" office:value-type="float" office:value="6109.90625" calcext:value-type="float">
            <text:p>6110</text:p>
          </table:table-cell>
          <table:table-cell table:style-name="ce38" table:formula="of:=[.C31]/MIN([.$A31];32)" office:value-type="float" office:value="6080.5" calcext:value-type="float">
            <text:p>6081</text:p>
          </table:table-cell>
          <table:table-cell table:style-name="ce38" table:formula="of:=[.D31]/MIN([.$A31];32)" office:value-type="float" office:value="6041" calcext:value-type="float">
            <text:p>6041</text:p>
          </table:table-cell>
          <table:table-cell table:formula="of:=[.E31]/MIN([.$A31];32)" office:value-type="float" office:value="6039.8125" calcext:value-type="float">
            <text:p>6040</text:p>
          </table:table-cell>
          <table:table-cell table:formula="of:=[.F31]/MIN([.$A31];32)" office:value-type="float" office:value="6052.75" calcext:value-type="float">
            <text:p>6053</text:p>
          </table:table-cell>
          <table:table-cell table:formula="of:=[.G31]/MIN([.$A31];32)" office:value-type="float" office:value="6137.375" calcext:value-type="float">
            <text:p>613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23:.J31])" office:value-type="float" office:value="8099.02777777778" calcext:value-type="float">
            <text:p>8099</text:p>
          </table:table-cell>
          <table:table-cell table:style-name="ce5" table:formula="of:=AVERAGE([.K23:.K31])" office:value-type="float" office:value="8070.04861111111" calcext:value-type="float">
            <text:p>8070</text:p>
          </table:table-cell>
          <table:table-cell table:style-name="ce5" table:formula="of:=AVERAGE([.L23:.L31])" office:value-type="float" office:value="8106.59722222222" calcext:value-type="float">
            <text:p>8107</text:p>
          </table:table-cell>
          <table:table-cell table:style-name="ce5" table:formula="of:=AVERAGE([.M23:.M31])" office:value-type="float" office:value="8017.13194444444" calcext:value-type="float">
            <text:p>8017</text:p>
          </table:table-cell>
          <table:table-cell table:style-name="ce5" table:formula="of:=AVERAGE([.N23:.N31])" office:value-type="float" office:value="7921.88194444444" calcext:value-type="float">
            <text:p>7922</text:p>
          </table:table-cell>
          <table:table-cell table:style-name="ce5" table:formula="of:=AVERAGE([.O23:.O31])" office:value-type="float" office:value="7768.66527777778" calcext:value-type="float">
            <text:p>776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32]-[.$J32])/[.J32]" office:value-type="percentage" office:value="0" calcext:value-type="percentage">
            <text:p>0,0%</text:p>
          </table:table-cell>
          <table:table-cell table:style-name="ce6" table:formula="of:=([.K32]-[.$J32])/[.K32]" office:value-type="percentage" office:value="-0.00359095317304119" calcext:value-type="percentage">
            <text:p>-0,4%</text:p>
          </table:table-cell>
          <table:table-cell table:style-name="ce6" table:formula="of:=([.L32]-[.$J32])/[.L32]" office:value-type="percentage" office:value="0.000933738810125598" calcext:value-type="percentage">
            <text:p>0,1%</text:p>
          </table:table-cell>
          <table:table-cell table:style-name="ce6" table:formula="of:=([.M32]-[.$J32])/[.M32]" office:value-type="percentage" office:value="-0.0102151035932599" calcext:value-type="percentage">
            <text:p>-1,0%</text:p>
          </table:table-cell>
          <table:table-cell table:style-name="ce6" table:formula="of:=([.N32]-[.$J32])/[.N32]" office:value-type="percentage" office:value="-0.0223615846052293" calcext:value-type="percentage">
            <text:p>-2,2%</text:p>
          </table:table-cell>
          <table:table-cell table:style-name="ce6" table:formula="of:=([.O32]-[.$J32])/[.O32]" office:value-type="percentage" office:value="-0.0425250011665452" calcext:value-type="percentage">
            <text:p>-4,3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22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141.5" calcext:value-type="float">
            <text:p>9142</text:p>
          </table:table-cell>
          <table:table-cell office:value-type="float" office:value="10231" calcext:value-type="float">
            <text:p>10231</text:p>
          </table:table-cell>
          <table:table-cell office:value-type="float" office:value="8892.5" calcext:value-type="float">
            <text:p>8893</text:p>
          </table:table-cell>
          <table:table-cell office:value-type="float" office:value="9350.5" calcext:value-type="float">
            <text:p>9351</text:p>
          </table:table-cell>
          <table:table-cell office:value-type="float" office:value="10177" calcext:value-type="float">
            <text:p>10177</text:p>
          </table:table-cell>
          <table:table-cell office:value-type="float" office:value="9580.3" calcext:value-type="float">
            <text:p>9580</text:p>
          </table:table-cell>
          <table:table-cell table:number-columns-repeated="2"/>
          <table:table-cell table:formula="of:=[.B38]/MIN([.$A38];32)" office:value-type="float" office:value="9141.5" calcext:value-type="float">
            <text:p>9142</text:p>
          </table:table-cell>
          <table:table-cell table:style-name="ce55" table:formula="of:=[.C38]/MIN([.$A38];32)" office:value-type="float" office:value="10231" calcext:value-type="float">
            <text:p>10231</text:p>
          </table:table-cell>
          <table:table-cell table:style-name="ce87" table:formula="of:=[.D38]/MIN([.$A38];32)" office:value-type="float" office:value="8892.5" calcext:value-type="float">
            <text:p>8893</text:p>
          </table:table-cell>
          <table:table-cell table:style-name="ce115" table:formula="of:=[.E38]/MIN([.$A38];32)" office:value-type="float" office:value="9350.5" calcext:value-type="float">
            <text:p>9351</text:p>
          </table:table-cell>
          <table:table-cell table:style-name="ce131" table:formula="of:=[.F38]/MIN([.$A38];32)" office:value-type="float" office:value="10177" calcext:value-type="float">
            <text:p>10177</text:p>
          </table:table-cell>
          <table:table-cell table:style-name="ce147" table:formula="of:=[.G38]/MIN([.$A38];32)" office:value-type="float" office:value="9580.3" calcext:value-type="float">
            <text:p>958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918" calcext:value-type="float">
            <text:p>18918</text:p>
          </table:table-cell>
          <table:table-cell office:value-type="float" office:value="18148" calcext:value-type="float">
            <text:p>18148</text:p>
          </table:table-cell>
          <table:table-cell office:value-type="float" office:value="17741" calcext:value-type="float">
            <text:p>17741</text:p>
          </table:table-cell>
          <table:table-cell office:value-type="float" office:value="18393" calcext:value-type="float">
            <text:p>18393</text:p>
          </table:table-cell>
          <table:table-cell office:value-type="float" office:value="19096" calcext:value-type="float">
            <text:p>19096</text:p>
          </table:table-cell>
          <table:table-cell office:value-type="float" office:value="18666" calcext:value-type="float">
            <text:p>18666</text:p>
          </table:table-cell>
          <table:table-cell table:number-columns-repeated="2"/>
          <table:table-cell table:formula="of:=[.B39]/MIN([.$A39];32)" office:value-type="float" office:value="9459" calcext:value-type="float">
            <text:p>9459</text:p>
          </table:table-cell>
          <table:table-cell table:style-name="ce56" table:formula="of:=[.C39]/MIN([.$A39];32)" office:value-type="float" office:value="9074" calcext:value-type="float">
            <text:p>9074</text:p>
          </table:table-cell>
          <table:table-cell table:style-name="ce88" table:formula="of:=[.D39]/MIN([.$A39];32)" office:value-type="float" office:value="8870.5" calcext:value-type="float">
            <text:p>8871</text:p>
          </table:table-cell>
          <table:table-cell table:style-name="ce116" table:formula="of:=[.E39]/MIN([.$A39];32)" office:value-type="float" office:value="9196.5" calcext:value-type="float">
            <text:p>9197</text:p>
          </table:table-cell>
          <table:table-cell table:style-name="ce132" table:formula="of:=[.F39]/MIN([.$A39];32)" office:value-type="float" office:value="9548" calcext:value-type="float">
            <text:p>9548</text:p>
          </table:table-cell>
          <table:table-cell table:style-name="ce148" table:formula="of:=[.G39]/MIN([.$A39];32)" office:value-type="float" office:value="9333" calcext:value-type="float">
            <text:p>933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5061" calcext:value-type="float">
            <text:p>35061</text:p>
          </table:table-cell>
          <table:table-cell office:value-type="float" office:value="34612" calcext:value-type="float">
            <text:p>34612</text:p>
          </table:table-cell>
          <table:table-cell office:value-type="float" office:value="34385" calcext:value-type="float">
            <text:p>34385</text:p>
          </table:table-cell>
          <table:table-cell office:value-type="float" office:value="36430" calcext:value-type="float">
            <text:p>36430</text:p>
          </table:table-cell>
          <table:table-cell office:value-type="float" office:value="34520" calcext:value-type="float">
            <text:p>34520</text:p>
          </table:table-cell>
          <table:table-cell office:value-type="float" office:value="34085" calcext:value-type="float">
            <text:p>34085</text:p>
          </table:table-cell>
          <table:table-cell table:number-columns-repeated="2"/>
          <table:table-cell table:formula="of:=[.B40]/MIN([.$A40];32)" office:value-type="float" office:value="8765.25" calcext:value-type="float">
            <text:p>8765</text:p>
          </table:table-cell>
          <table:table-cell table:style-name="ce57" table:formula="of:=[.C40]/MIN([.$A40];32)" office:value-type="float" office:value="8653" calcext:value-type="float">
            <text:p>8653</text:p>
          </table:table-cell>
          <table:table-cell table:style-name="ce89" table:formula="of:=[.D40]/MIN([.$A40];32)" office:value-type="float" office:value="8596.25" calcext:value-type="float">
            <text:p>8596</text:p>
          </table:table-cell>
          <table:table-cell table:style-name="ce117" table:formula="of:=[.E40]/MIN([.$A40];32)" office:value-type="float" office:value="9107.5" calcext:value-type="float">
            <text:p>9108</text:p>
          </table:table-cell>
          <table:table-cell table:style-name="ce133" table:formula="of:=[.F40]/MIN([.$A40];32)" office:value-type="float" office:value="8630" calcext:value-type="float">
            <text:p>8630</text:p>
          </table:table-cell>
          <table:table-cell table:style-name="ce149" table:formula="of:=[.G40]/MIN([.$A40];32)" office:value-type="float" office:value="8521.25" calcext:value-type="float">
            <text:p>852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8073" calcext:value-type="float">
            <text:p>68073</text:p>
          </table:table-cell>
          <table:table-cell office:value-type="float" office:value="66671" calcext:value-type="float">
            <text:p>66671</text:p>
          </table:table-cell>
          <table:table-cell office:value-type="float" office:value="66710" calcext:value-type="float">
            <text:p>66710</text:p>
          </table:table-cell>
          <table:table-cell office:value-type="float" office:value="66036" calcext:value-type="float">
            <text:p>66036</text:p>
          </table:table-cell>
          <table:table-cell office:value-type="float" office:value="64982" calcext:value-type="float">
            <text:p>64982</text:p>
          </table:table-cell>
          <table:table-cell office:value-type="float" office:value="63003" calcext:value-type="float">
            <text:p>63003</text:p>
          </table:table-cell>
          <table:table-cell table:number-columns-repeated="2"/>
          <table:table-cell table:formula="of:=[.B41]/MIN([.$A41];32)" office:value-type="float" office:value="8509.125" calcext:value-type="float">
            <text:p>8509</text:p>
          </table:table-cell>
          <table:table-cell table:style-name="ce58" table:formula="of:=[.C41]/MIN([.$A41];32)" office:value-type="float" office:value="8333.875" calcext:value-type="float">
            <text:p>8334</text:p>
          </table:table-cell>
          <table:table-cell table:style-name="ce90" table:formula="of:=[.D41]/MIN([.$A41];32)" office:value-type="float" office:value="8338.75" calcext:value-type="float">
            <text:p>8339</text:p>
          </table:table-cell>
          <table:table-cell table:style-name="ce118" table:formula="of:=[.E41]/MIN([.$A41];32)" office:value-type="float" office:value="8254.5" calcext:value-type="float">
            <text:p>8255</text:p>
          </table:table-cell>
          <table:table-cell table:style-name="ce134" table:formula="of:=[.F41]/MIN([.$A41];32)" office:value-type="float" office:value="8122.75" calcext:value-type="float">
            <text:p>8123</text:p>
          </table:table-cell>
          <table:table-cell table:style-name="ce150" table:formula="of:=[.G41]/MIN([.$A41];32)" office:value-type="float" office:value="7875.375" calcext:value-type="float">
            <text:p>787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4864" calcext:value-type="float">
            <text:p>124864</text:p>
          </table:table-cell>
          <table:table-cell office:value-type="float" office:value="124638" calcext:value-type="float">
            <text:p>124638</text:p>
          </table:table-cell>
          <table:table-cell office:value-type="float" office:value="124373" calcext:value-type="float">
            <text:p>124373</text:p>
          </table:table-cell>
          <table:table-cell office:value-type="float" office:value="121874" calcext:value-type="float">
            <text:p>121874</text:p>
          </table:table-cell>
          <table:table-cell office:value-type="float" office:value="121151" calcext:value-type="float">
            <text:p>121151</text:p>
          </table:table-cell>
          <table:table-cell office:value-type="float" office:value="116607" calcext:value-type="float">
            <text:p>116607</text:p>
          </table:table-cell>
          <table:table-cell table:number-columns-repeated="2"/>
          <table:table-cell table:formula="of:=[.B42]/MIN([.$A42];32)" office:value-type="float" office:value="7804" calcext:value-type="float">
            <text:p>7804</text:p>
          </table:table-cell>
          <table:table-cell table:style-name="ce59" table:formula="of:=[.C42]/MIN([.$A42];32)" office:value-type="float" office:value="7789.875" calcext:value-type="float">
            <text:p>7790</text:p>
          </table:table-cell>
          <table:table-cell table:style-name="ce91" table:formula="of:=[.D42]/MIN([.$A42];32)" office:value-type="float" office:value="7773.3125" calcext:value-type="float">
            <text:p>7773</text:p>
          </table:table-cell>
          <table:table-cell table:formula="of:=[.E42]/MIN([.$A42];32)" office:value-type="float" office:value="7617.125" calcext:value-type="float">
            <text:p>7617</text:p>
          </table:table-cell>
          <table:table-cell table:formula="of:=[.F42]/MIN([.$A42];32)" office:value-type="float" office:value="7571.9375" calcext:value-type="float">
            <text:p>7572</text:p>
          </table:table-cell>
          <table:table-cell table:formula="of:=[.G42]/MIN([.$A42];32)" office:value-type="float" office:value="7287.9375" calcext:value-type="float">
            <text:p>728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4085" calcext:value-type="float">
            <text:p>164085</text:p>
          </table:table-cell>
          <table:table-cell office:value-type="float" office:value="165554" calcext:value-type="float">
            <text:p>165554</text:p>
          </table:table-cell>
          <table:table-cell office:value-type="float" office:value="169067" calcext:value-type="float">
            <text:p>169067</text:p>
          </table:table-cell>
          <table:table-cell office:value-type="float" office:value="168419" calcext:value-type="float">
            <text:p>168419</text:p>
          </table:table-cell>
          <table:table-cell office:value-type="float" office:value="165403" calcext:value-type="float">
            <text:p>165403</text:p>
          </table:table-cell>
          <table:table-cell office:value-type="float" office:value="158307" calcext:value-type="float">
            <text:p>158307</text:p>
          </table:table-cell>
          <table:table-cell table:number-columns-repeated="2"/>
          <table:table-cell table:formula="of:=[.B43]/MIN([.$A43];32)" office:value-type="float" office:value="5127.65625" calcext:value-type="float">
            <text:p>5128</text:p>
          </table:table-cell>
          <table:table-cell table:style-name="ce60" table:formula="of:=[.C43]/MIN([.$A43];32)" office:value-type="float" office:value="5173.5625" calcext:value-type="float">
            <text:p>5174</text:p>
          </table:table-cell>
          <table:table-cell table:style-name="ce92" table:formula="of:=[.D43]/MIN([.$A43];32)" office:value-type="float" office:value="5283.34375" calcext:value-type="float">
            <text:p>5283</text:p>
          </table:table-cell>
          <table:table-cell table:formula="of:=[.E43]/MIN([.$A43];32)" office:value-type="float" office:value="5263.09375" calcext:value-type="float">
            <text:p>5263</text:p>
          </table:table-cell>
          <table:table-cell table:formula="of:=[.F43]/MIN([.$A43];32)" office:value-type="float" office:value="5168.84375" calcext:value-type="float">
            <text:p>5169</text:p>
          </table:table-cell>
          <table:table-cell table:formula="of:=[.G43]/MIN([.$A43];32)" office:value-type="float" office:value="4947.09375" calcext:value-type="float">
            <text:p>494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6530" calcext:value-type="float">
            <text:p>176530</text:p>
          </table:table-cell>
          <table:table-cell office:value-type="float" office:value="176302" calcext:value-type="float">
            <text:p>176302</text:p>
          </table:table-cell>
          <table:table-cell office:value-type="float" office:value="175844" calcext:value-type="float">
            <text:p>175844</text:p>
          </table:table-cell>
          <table:table-cell office:value-type="float" office:value="176166" calcext:value-type="float">
            <text:p>176166</text:p>
          </table:table-cell>
          <table:table-cell office:value-type="float" office:value="174560" calcext:value-type="float">
            <text:p>174560</text:p>
          </table:table-cell>
          <table:table-cell office:value-type="float" office:value="171134" calcext:value-type="float">
            <text:p>171134</text:p>
          </table:table-cell>
          <table:table-cell table:number-columns-repeated="2"/>
          <table:table-cell table:formula="of:=[.B44]/MIN([.$A44];32)" office:value-type="float" office:value="5516.5625" calcext:value-type="float">
            <text:p>5517</text:p>
          </table:table-cell>
          <table:table-cell table:style-name="ce61" table:formula="of:=[.C44]/MIN([.$A44];32)" office:value-type="float" office:value="5509.4375" calcext:value-type="float">
            <text:p>5509</text:p>
          </table:table-cell>
          <table:table-cell table:style-name="ce93" table:formula="of:=[.D44]/MIN([.$A44];32)" office:value-type="float" office:value="5495.125" calcext:value-type="float">
            <text:p>5495</text:p>
          </table:table-cell>
          <table:table-cell table:formula="of:=[.E44]/MIN([.$A44];32)" office:value-type="float" office:value="5505.1875" calcext:value-type="float">
            <text:p>5505</text:p>
          </table:table-cell>
          <table:table-cell table:formula="of:=[.F44]/MIN([.$A44];32)" office:value-type="float" office:value="5455" calcext:value-type="float">
            <text:p>5455</text:p>
          </table:table-cell>
          <table:table-cell table:formula="of:=[.G44]/MIN([.$A44];32)" office:value-type="float" office:value="5347.9375" calcext:value-type="float">
            <text:p>5348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74170" calcext:value-type="float">
            <text:p>174170</text:p>
          </table:table-cell>
          <table:table-cell office:value-type="float" office:value="174239" calcext:value-type="float">
            <text:p>174239</text:p>
          </table:table-cell>
          <table:table-cell office:value-type="float" office:value="173366" calcext:value-type="float">
            <text:p>173366</text:p>
          </table:table-cell>
          <table:table-cell office:value-type="float" office:value="173291" calcext:value-type="float">
            <text:p>173291</text:p>
          </table:table-cell>
          <table:table-cell office:value-type="float" office:value="174016" calcext:value-type="float">
            <text:p>174016</text:p>
          </table:table-cell>
          <table:table-cell office:value-type="float" office:value="175180" calcext:value-type="float">
            <text:p>175180</text:p>
          </table:table-cell>
          <table:table-cell table:number-columns-repeated="2"/>
          <table:table-cell table:formula="of:=[.B45]/MIN([.$A45];32)" office:value-type="float" office:value="5442.8125" calcext:value-type="float">
            <text:p>5443</text:p>
          </table:table-cell>
          <table:table-cell table:style-name="ce62" table:formula="of:=[.C45]/MIN([.$A45];32)" office:value-type="float" office:value="5444.96875" calcext:value-type="float">
            <text:p>5445</text:p>
          </table:table-cell>
          <table:table-cell table:style-name="ce94" table:formula="of:=[.D45]/MIN([.$A45];32)" office:value-type="float" office:value="5417.6875" calcext:value-type="float">
            <text:p>5418</text:p>
          </table:table-cell>
          <table:table-cell table:formula="of:=[.E45]/MIN([.$A45];32)" office:value-type="float" office:value="5415.34375" calcext:value-type="float">
            <text:p>5415</text:p>
          </table:table-cell>
          <table:table-cell table:formula="of:=[.F45]/MIN([.$A45];32)" office:value-type="float" office:value="5438" calcext:value-type="float">
            <text:p>5438</text:p>
          </table:table-cell>
          <table:table-cell table:formula="of:=[.G45]/MIN([.$A45];32)" office:value-type="float" office:value="5474.375" calcext:value-type="float">
            <text:p>5474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64348" calcext:value-type="float">
            <text:p>164348</text:p>
          </table:table-cell>
          <table:table-cell office:value-type="float" office:value="174569" calcext:value-type="float">
            <text:p>174569</text:p>
          </table:table-cell>
          <table:table-cell office:value-type="float" office:value="175961" calcext:value-type="float">
            <text:p>175961</text:p>
          </table:table-cell>
          <table:table-cell office:value-type="float" office:value="174736" calcext:value-type="float">
            <text:p>174736</text:p>
          </table:table-cell>
          <table:table-cell office:value-type="float" office:value="176106" calcext:value-type="float">
            <text:p>176106</text:p>
          </table:table-cell>
          <table:table-cell office:value-type="float" office:value="178678" calcext:value-type="float">
            <text:p>178678</text:p>
          </table:table-cell>
          <table:table-cell table:number-columns-repeated="2"/>
          <table:table-cell table:formula="of:=[.B46]/MIN([.$A46];32)" office:value-type="float" office:value="5135.875" calcext:value-type="float">
            <text:p>5136</text:p>
          </table:table-cell>
          <table:table-cell table:style-name="ce38" table:formula="of:=[.C46]/MIN([.$A46];32)" office:value-type="float" office:value="5455.28125" calcext:value-type="float">
            <text:p>5455</text:p>
          </table:table-cell>
          <table:table-cell table:style-name="ce38" table:formula="of:=[.D46]/MIN([.$A46];32)" office:value-type="float" office:value="5498.78125" calcext:value-type="float">
            <text:p>5499</text:p>
          </table:table-cell>
          <table:table-cell table:formula="of:=[.E46]/MIN([.$A46];32)" office:value-type="float" office:value="5460.5" calcext:value-type="float">
            <text:p>5461</text:p>
          </table:table-cell>
          <table:table-cell table:formula="of:=[.F46]/MIN([.$A46];32)" office:value-type="float" office:value="5503.3125" calcext:value-type="float">
            <text:p>5503</text:p>
          </table:table-cell>
          <table:table-cell table:formula="of:=[.G46]/MIN([.$A46];32)" office:value-type="float" office:value="5583.6875" calcext:value-type="float">
            <text:p>5584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38:.J46])" office:value-type="float" office:value="7211.30902777778" calcext:value-type="float">
            <text:p>7211</text:p>
          </table:table-cell>
          <table:table-cell table:style-name="ce5" table:formula="of:=AVERAGE([.K38:.K46])" office:value-type="float" office:value="7296.11111111111" calcext:value-type="float">
            <text:p>7296</text:p>
          </table:table-cell>
          <table:table-cell table:style-name="ce5" table:formula="of:=AVERAGE([.L38:.L46])" office:value-type="float" office:value="7129.58333333333" calcext:value-type="float">
            <text:p>7130</text:p>
          </table:table-cell>
          <table:table-cell table:style-name="ce5" table:formula="of:=AVERAGE([.M38:.M46])" office:value-type="float" office:value="7241.13888888889" calcext:value-type="float">
            <text:p>7241</text:p>
          </table:table-cell>
          <table:table-cell table:style-name="ce5" table:formula="of:=AVERAGE([.N38:.N46])" office:value-type="float" office:value="7290.53819444444" calcext:value-type="float">
            <text:p>7291</text:p>
          </table:table-cell>
          <table:table-cell table:style-name="ce5" table:formula="of:=AVERAGE([.O38:.O46])" office:value-type="float" office:value="7105.66180555556" calcext:value-type="float">
            <text:p>710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47]-[.$J47])/[.J47]" office:value-type="percentage" office:value="0" calcext:value-type="percentage">
            <text:p>0,0%</text:p>
          </table:table-cell>
          <table:table-cell table:style-name="ce6" table:formula="of:=([.K47]-[.$J47])/[.K47]" office:value-type="percentage" office:value="0.0116229155562325" calcext:value-type="percentage">
            <text:p>1,2%</text:p>
          </table:table-cell>
          <table:table-cell table:style-name="ce6" table:formula="of:=([.L47]-[.$J47])/[.L47]" office:value-type="percentage" office:value="-0.0114628991097345" calcext:value-type="percentage">
            <text:p>-1,1%</text:p>
          </table:table-cell>
          <table:table-cell table:style-name="ce6" table:formula="of:=([.M47]-[.$J47])/[.M47]" office:value-type="percentage" office:value="0.00411949854419773" calcext:value-type="percentage">
            <text:p>0,4%</text:p>
          </table:table-cell>
          <table:table-cell table:style-name="ce6" table:formula="of:=([.N47]-[.$J47])/[.N47]" office:value-type="percentage" office:value="0.0108673961446415" calcext:value-type="percentage">
            <text:p>1,1%</text:p>
          </table:table-cell>
          <table:table-cell table:style-name="ce6" table:formula="of:=([.O47]-[.$J47])/[.O47]" office:value-type="percentage" office:value="-0.0148680341273239" calcext:value-type="percentage">
            <text:p>-1,5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214" calcext:value-type="float">
            <text:p>11214</text:p>
          </table:table-cell>
          <table:table-cell office:value-type="float" office:value="11011" calcext:value-type="float">
            <text:p>11011</text:p>
          </table:table-cell>
          <table:table-cell office:value-type="float" office:value="11260" calcext:value-type="float">
            <text:p>11260</text:p>
          </table:table-cell>
          <table:table-cell office:value-type="float" office:value="10912" calcext:value-type="float">
            <text:p>10912</text:p>
          </table:table-cell>
          <table:table-cell office:value-type="float" office:value="11131" calcext:value-type="float">
            <text:p>11131</text:p>
          </table:table-cell>
          <table:table-cell office:value-type="float" office:value="10424" calcext:value-type="float">
            <text:p>10424</text:p>
          </table:table-cell>
          <table:table-cell table:number-columns-repeated="2"/>
          <table:table-cell table:formula="of:=[.B53]/MIN([.$A53];32)" office:value-type="float" office:value="11214" calcext:value-type="float">
            <text:p>11214</text:p>
          </table:table-cell>
          <table:table-cell table:style-name="ce63" table:formula="of:=[.C53]/MIN([.$A53];32)" office:value-type="float" office:value="11011" calcext:value-type="float">
            <text:p>11011</text:p>
          </table:table-cell>
          <table:table-cell table:style-name="ce95" table:formula="of:=[.D53]/MIN([.$A53];32)" office:value-type="float" office:value="11260" calcext:value-type="float">
            <text:p>11260</text:p>
          </table:table-cell>
          <table:table-cell table:style-name="ce119" table:formula="of:=[.E53]/MIN([.$A53];32)" office:value-type="float" office:value="10912" calcext:value-type="float">
            <text:p>10912</text:p>
          </table:table-cell>
          <table:table-cell table:style-name="ce135" table:formula="of:=[.F53]/MIN([.$A53];32)" office:value-type="float" office:value="11131" calcext:value-type="float">
            <text:p>11131</text:p>
          </table:table-cell>
          <table:table-cell table:style-name="ce151" table:formula="of:=[.G53]/MIN([.$A53];32)" office:value-type="float" office:value="10424" calcext:value-type="float">
            <text:p>1042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051" calcext:value-type="float">
            <text:p>23051</text:p>
          </table:table-cell>
          <table:table-cell office:value-type="float" office:value="22383" calcext:value-type="float">
            <text:p>22383</text:p>
          </table:table-cell>
          <table:table-cell office:value-type="float" office:value="22867" calcext:value-type="float">
            <text:p>22867</text:p>
          </table:table-cell>
          <table:table-cell office:value-type="float" office:value="21843" calcext:value-type="float">
            <text:p>21843</text:p>
          </table:table-cell>
          <table:table-cell office:value-type="float" office:value="21905" calcext:value-type="float">
            <text:p>21905</text:p>
          </table:table-cell>
          <table:table-cell office:value-type="float" office:value="20754" calcext:value-type="float">
            <text:p>20754</text:p>
          </table:table-cell>
          <table:table-cell table:number-columns-repeated="2"/>
          <table:table-cell table:formula="of:=[.B54]/MIN([.$A54];32)" office:value-type="float" office:value="11525.5" calcext:value-type="float">
            <text:p>11526</text:p>
          </table:table-cell>
          <table:table-cell table:style-name="ce64" table:formula="of:=[.C54]/MIN([.$A54];32)" office:value-type="float" office:value="11191.5" calcext:value-type="float">
            <text:p>11192</text:p>
          </table:table-cell>
          <table:table-cell table:style-name="ce96" table:formula="of:=[.D54]/MIN([.$A54];32)" office:value-type="float" office:value="11433.5" calcext:value-type="float">
            <text:p>11434</text:p>
          </table:table-cell>
          <table:table-cell table:style-name="ce120" table:formula="of:=[.E54]/MIN([.$A54];32)" office:value-type="float" office:value="10921.5" calcext:value-type="float">
            <text:p>10922</text:p>
          </table:table-cell>
          <table:table-cell table:style-name="ce136" table:formula="of:=[.F54]/MIN([.$A54];32)" office:value-type="float" office:value="10952.5" calcext:value-type="float">
            <text:p>10953</text:p>
          </table:table-cell>
          <table:table-cell table:style-name="ce152" table:formula="of:=[.G54]/MIN([.$A54];32)" office:value-type="float" office:value="10377" calcext:value-type="float">
            <text:p>1037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3343" calcext:value-type="float">
            <text:p>43343</text:p>
          </table:table-cell>
          <table:table-cell office:value-type="float" office:value="42706" calcext:value-type="float">
            <text:p>42706</text:p>
          </table:table-cell>
          <table:table-cell office:value-type="float" office:value="42833" calcext:value-type="float">
            <text:p>42833</text:p>
          </table:table-cell>
          <table:table-cell office:value-type="float" office:value="44297" calcext:value-type="float">
            <text:p>44297</text:p>
          </table:table-cell>
          <table:table-cell office:value-type="float" office:value="41585" calcext:value-type="float">
            <text:p>41585</text:p>
          </table:table-cell>
          <table:table-cell office:value-type="float" office:value="39508" calcext:value-type="float">
            <text:p>39508</text:p>
          </table:table-cell>
          <table:table-cell table:number-columns-repeated="2"/>
          <table:table-cell table:formula="of:=[.B55]/MIN([.$A55];32)" office:value-type="float" office:value="10835.75" calcext:value-type="float">
            <text:p>10836</text:p>
          </table:table-cell>
          <table:table-cell table:style-name="ce65" table:formula="of:=[.C55]/MIN([.$A55];32)" office:value-type="float" office:value="10676.5" calcext:value-type="float">
            <text:p>10677</text:p>
          </table:table-cell>
          <table:table-cell table:style-name="ce97" table:formula="of:=[.D55]/MIN([.$A55];32)" office:value-type="float" office:value="10708.25" calcext:value-type="float">
            <text:p>10708</text:p>
          </table:table-cell>
          <table:table-cell table:style-name="ce121" table:formula="of:=[.E55]/MIN([.$A55];32)" office:value-type="float" office:value="11074.25" calcext:value-type="float">
            <text:p>11074</text:p>
          </table:table-cell>
          <table:table-cell table:style-name="ce137" table:formula="of:=[.F55]/MIN([.$A55];32)" office:value-type="float" office:value="10396.25" calcext:value-type="float">
            <text:p>10396</text:p>
          </table:table-cell>
          <table:table-cell table:style-name="ce153" table:formula="of:=[.G55]/MIN([.$A55];32)" office:value-type="float" office:value="9877" calcext:value-type="float">
            <text:p>987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517" calcext:value-type="float">
            <text:p>82517</text:p>
          </table:table-cell>
          <table:table-cell office:value-type="float" office:value="83016" calcext:value-type="float">
            <text:p>83016</text:p>
          </table:table-cell>
          <table:table-cell office:value-type="float" office:value="84037" calcext:value-type="float">
            <text:p>84037</text:p>
          </table:table-cell>
          <table:table-cell office:value-type="float" office:value="82048" calcext:value-type="float">
            <text:p>82048</text:p>
          </table:table-cell>
          <table:table-cell office:value-type="float" office:value="80098" calcext:value-type="float">
            <text:p>80098</text:p>
          </table:table-cell>
          <table:table-cell office:value-type="float" office:value="74405" calcext:value-type="float">
            <text:p>74405</text:p>
          </table:table-cell>
          <table:table-cell table:number-columns-repeated="2"/>
          <table:table-cell table:formula="of:=[.B56]/MIN([.$A56];32)" office:value-type="float" office:value="10314.625" calcext:value-type="float">
            <text:p>10315</text:p>
          </table:table-cell>
          <table:table-cell table:style-name="ce66" table:formula="of:=[.C56]/MIN([.$A56];32)" office:value-type="float" office:value="10377" calcext:value-type="float">
            <text:p>10377</text:p>
          </table:table-cell>
          <table:table-cell table:style-name="ce98" table:formula="of:=[.D56]/MIN([.$A56];32)" office:value-type="float" office:value="10504.625" calcext:value-type="float">
            <text:p>10505</text:p>
          </table:table-cell>
          <table:table-cell table:style-name="ce122" table:formula="of:=[.E56]/MIN([.$A56];32)" office:value-type="float" office:value="10256" calcext:value-type="float">
            <text:p>10256</text:p>
          </table:table-cell>
          <table:table-cell table:style-name="ce138" table:formula="of:=[.F56]/MIN([.$A56];32)" office:value-type="float" office:value="10012.25" calcext:value-type="float">
            <text:p>10012</text:p>
          </table:table-cell>
          <table:table-cell table:style-name="ce154" table:formula="of:=[.G56]/MIN([.$A56];32)" office:value-type="float" office:value="9300.625" calcext:value-type="float">
            <text:p>930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3939" calcext:value-type="float">
            <text:p>113939</text:p>
          </table:table-cell>
          <table:table-cell office:value-type="float" office:value="117827" calcext:value-type="float">
            <text:p>117827</text:p>
          </table:table-cell>
          <table:table-cell office:value-type="float" office:value="116238" calcext:value-type="float">
            <text:p>116238</text:p>
          </table:table-cell>
          <table:table-cell office:value-type="float" office:value="115659" calcext:value-type="float">
            <text:p>115659</text:p>
          </table:table-cell>
          <table:table-cell office:value-type="float" office:value="104108" calcext:value-type="float">
            <text:p>104108</text:p>
          </table:table-cell>
          <table:table-cell office:value-type="float" office:value="97487" calcext:value-type="float">
            <text:p>97487</text:p>
          </table:table-cell>
          <table:table-cell table:number-columns-repeated="2"/>
          <table:table-cell table:formula="of:=[.B57]/MIN([.$A57];32)" office:value-type="float" office:value="7121.1875" calcext:value-type="float">
            <text:p>7121</text:p>
          </table:table-cell>
          <table:table-cell table:style-name="ce67" table:formula="of:=[.C57]/MIN([.$A57];32)" office:value-type="float" office:value="7364.1875" calcext:value-type="float">
            <text:p>7364</text:p>
          </table:table-cell>
          <table:table-cell table:style-name="ce99" table:formula="of:=[.D57]/MIN([.$A57];32)" office:value-type="float" office:value="7264.875" calcext:value-type="float">
            <text:p>7265</text:p>
          </table:table-cell>
          <table:table-cell table:formula="of:=[.E57]/MIN([.$A57];32)" office:value-type="float" office:value="7228.6875" calcext:value-type="float">
            <text:p>7229</text:p>
          </table:table-cell>
          <table:table-cell table:formula="of:=[.F57]/MIN([.$A57];32)" office:value-type="float" office:value="6506.75" calcext:value-type="float">
            <text:p>6507</text:p>
          </table:table-cell>
          <table:table-cell table:formula="of:=[.G57]/MIN([.$A57];32)" office:value-type="float" office:value="6092.9375" calcext:value-type="float">
            <text:p>6093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4621" calcext:value-type="float">
            <text:p>114621</text:p>
          </table:table-cell>
          <table:table-cell office:value-type="float" office:value="112521" calcext:value-type="float">
            <text:p>112521</text:p>
          </table:table-cell>
          <table:table-cell office:value-type="float" office:value="114167" calcext:value-type="float">
            <text:p>114167</text:p>
          </table:table-cell>
          <table:table-cell office:value-type="float" office:value="113226" calcext:value-type="float">
            <text:p>113226</text:p>
          </table:table-cell>
          <table:table-cell office:value-type="float" office:value="106241" calcext:value-type="float">
            <text:p>106241</text:p>
          </table:table-cell>
          <table:table-cell office:value-type="float" office:value="98702" calcext:value-type="float">
            <text:p>98702</text:p>
          </table:table-cell>
          <table:table-cell table:number-columns-repeated="2"/>
          <table:table-cell table:formula="of:=[.B58]/MIN([.$A58];32)" office:value-type="float" office:value="3581.90625" calcext:value-type="float">
            <text:p>3582</text:p>
          </table:table-cell>
          <table:table-cell table:style-name="ce68" table:formula="of:=[.C58]/MIN([.$A58];32)" office:value-type="float" office:value="3516.28125" calcext:value-type="float">
            <text:p>3516</text:p>
          </table:table-cell>
          <table:table-cell table:style-name="ce100" table:formula="of:=[.D58]/MIN([.$A58];32)" office:value-type="float" office:value="3567.71875" calcext:value-type="float">
            <text:p>3568</text:p>
          </table:table-cell>
          <table:table-cell table:formula="of:=[.E58]/MIN([.$A58];32)" office:value-type="float" office:value="3538.3125" calcext:value-type="float">
            <text:p>3538</text:p>
          </table:table-cell>
          <table:table-cell table:formula="of:=[.F58]/MIN([.$A58];32)" office:value-type="float" office:value="3320.03125" calcext:value-type="float">
            <text:p>3320</text:p>
          </table:table-cell>
          <table:table-cell table:formula="of:=[.G58]/MIN([.$A58];32)" office:value-type="float" office:value="3084.4375" calcext:value-type="float">
            <text:p>308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8286" calcext:value-type="float">
            <text:p>108286</text:p>
          </table:table-cell>
          <table:table-cell office:value-type="float" office:value="95303" calcext:value-type="float">
            <text:p>95303</text:p>
          </table:table-cell>
          <table:table-cell office:value-type="float" office:value="114955" calcext:value-type="float">
            <text:p>114955</text:p>
          </table:table-cell>
          <table:table-cell office:value-type="float" office:value="101567" calcext:value-type="float">
            <text:p>101567</text:p>
          </table:table-cell>
          <table:table-cell office:value-type="float" office:value="102584" calcext:value-type="float">
            <text:p>102584</text:p>
          </table:table-cell>
          <table:table-cell office:value-type="float" office:value="99692" calcext:value-type="float">
            <text:p>99692</text:p>
          </table:table-cell>
          <table:table-cell table:number-columns-repeated="2"/>
          <table:table-cell table:formula="of:=[.B59]/MIN([.$A59];32)" office:value-type="float" office:value="3383.9375" calcext:value-type="float">
            <text:p>3384</text:p>
          </table:table-cell>
          <table:table-cell table:style-name="ce69" table:formula="of:=[.C59]/MIN([.$A59];32)" office:value-type="float" office:value="2978.21875" calcext:value-type="float">
            <text:p>2978</text:p>
          </table:table-cell>
          <table:table-cell table:style-name="ce101" table:formula="of:=[.D59]/MIN([.$A59];32)" office:value-type="float" office:value="3592.34375" calcext:value-type="float">
            <text:p>3592</text:p>
          </table:table-cell>
          <table:table-cell table:formula="of:=[.E59]/MIN([.$A59];32)" office:value-type="float" office:value="3173.96875" calcext:value-type="float">
            <text:p>3174</text:p>
          </table:table-cell>
          <table:table-cell table:formula="of:=[.F59]/MIN([.$A59];32)" office:value-type="float" office:value="3205.75" calcext:value-type="float">
            <text:p>3206</text:p>
          </table:table-cell>
          <table:table-cell table:formula="of:=[.G59]/MIN([.$A59];32)" office:value-type="float" office:value="3115.375" calcext:value-type="float">
            <text:p>311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98211" calcext:value-type="float">
            <text:p>98211</text:p>
          </table:table-cell>
          <table:table-cell office:value-type="float" office:value="112457" calcext:value-type="float">
            <text:p>112457</text:p>
          </table:table-cell>
          <table:table-cell office:value-type="float" office:value="103380" calcext:value-type="float">
            <text:p>103380</text:p>
          </table:table-cell>
          <table:table-cell office:value-type="float" office:value="103407" calcext:value-type="float">
            <text:p>103407</text:p>
          </table:table-cell>
          <table:table-cell office:value-type="float" office:value="97026" calcext:value-type="float">
            <text:p>97026</text:p>
          </table:table-cell>
          <table:table-cell office:value-type="float" office:value="102758" calcext:value-type="float">
            <text:p>102758</text:p>
          </table:table-cell>
          <table:table-cell table:number-columns-repeated="2"/>
          <table:table-cell table:formula="of:=[.B60]/MIN([.$A60];32)" office:value-type="float" office:value="3069.09375" calcext:value-type="float">
            <text:p>3069</text:p>
          </table:table-cell>
          <table:table-cell table:style-name="ce70" table:formula="of:=[.C60]/MIN([.$A60];32)" office:value-type="float" office:value="3514.28125" calcext:value-type="float">
            <text:p>3514</text:p>
          </table:table-cell>
          <table:table-cell table:style-name="ce102" table:formula="of:=[.D60]/MIN([.$A60];32)" office:value-type="float" office:value="3230.625" calcext:value-type="float">
            <text:p>3231</text:p>
          </table:table-cell>
          <table:table-cell table:formula="of:=[.E60]/MIN([.$A60];32)" office:value-type="float" office:value="3231.46875" calcext:value-type="float">
            <text:p>3231</text:p>
          </table:table-cell>
          <table:table-cell table:formula="of:=[.F60]/MIN([.$A60];32)" office:value-type="float" office:value="3032.0625" calcext:value-type="float">
            <text:p>3032</text:p>
          </table:table-cell>
          <table:table-cell table:formula="of:=[.G60]/MIN([.$A60];32)" office:value-type="float" office:value="3211.1875" calcext:value-type="float">
            <text:p>3211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97327" calcext:value-type="float">
            <text:p>97327</text:p>
          </table:table-cell>
          <table:table-cell office:value-type="float" office:value="96022" calcext:value-type="float">
            <text:p>96022</text:p>
          </table:table-cell>
          <table:table-cell office:value-type="float" office:value="105328" calcext:value-type="float">
            <text:p>105328</text:p>
          </table:table-cell>
          <table:table-cell office:value-type="float" office:value="99166" calcext:value-type="float">
            <text:p>99166</text:p>
          </table:table-cell>
          <table:table-cell office:value-type="float" office:value="97445" calcext:value-type="float">
            <text:p>97445</text:p>
          </table:table-cell>
          <table:table-cell office:value-type="float" office:value="97761" calcext:value-type="float">
            <text:p>97761</text:p>
          </table:table-cell>
          <table:table-cell table:number-columns-repeated="2"/>
          <table:table-cell table:formula="of:=[.B61]/MIN([.$A61];32)" office:value-type="float" office:value="3041.46875" calcext:value-type="float">
            <text:p>3041</text:p>
          </table:table-cell>
          <table:table-cell table:style-name="ce38" table:formula="of:=[.C61]/MIN([.$A61];32)" office:value-type="float" office:value="3000.6875" calcext:value-type="float">
            <text:p>3001</text:p>
          </table:table-cell>
          <table:table-cell table:style-name="ce38" table:formula="of:=[.D61]/MIN([.$A61];32)" office:value-type="float" office:value="3291.5" calcext:value-type="float">
            <text:p>3292</text:p>
          </table:table-cell>
          <table:table-cell table:formula="of:=[.E61]/MIN([.$A61];32)" office:value-type="float" office:value="3098.9375" calcext:value-type="float">
            <text:p>3099</text:p>
          </table:table-cell>
          <table:table-cell table:formula="of:=[.F61]/MIN([.$A61];32)" office:value-type="float" office:value="3045.15625" calcext:value-type="float">
            <text:p>3045</text:p>
          </table:table-cell>
          <table:table-cell table:formula="of:=[.G61]/MIN([.$A61];32)" office:value-type="float" office:value="3055.03125" calcext:value-type="float">
            <text:p>3055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53:.J61])" office:value-type="float" office:value="7120.82986111111" calcext:value-type="float">
            <text:p>7121</text:p>
          </table:table-cell>
          <table:table-cell table:style-name="ce5" table:formula="of:=AVERAGE([.K53:.K61])" office:value-type="float" office:value="7069.96180555556" calcext:value-type="float">
            <text:p>7070</text:p>
          </table:table-cell>
          <table:table-cell table:style-name="ce5" table:formula="of:=AVERAGE([.L53:.L61])" office:value-type="float" office:value="7205.9375" calcext:value-type="float">
            <text:p>7206</text:p>
          </table:table-cell>
          <table:table-cell table:style-name="ce5" table:formula="of:=AVERAGE([.M53:.M61])" office:value-type="float" office:value="7048.34722222222" calcext:value-type="float">
            <text:p>7048</text:p>
          </table:table-cell>
          <table:table-cell table:style-name="ce5" table:formula="of:=AVERAGE([.N53:.N61])" office:value-type="float" office:value="6844.63888888889" calcext:value-type="float">
            <text:p>6845</text:p>
          </table:table-cell>
          <table:table-cell table:style-name="ce5" table:formula="of:=AVERAGE([.O53:.O61])" office:value-type="float" office:value="6504.17708333333" calcext:value-type="float">
            <text:p>6504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62]-[.$J62])/[.J62]" office:value-type="percentage" office:value="0" calcext:value-type="percentage">
            <text:p>0,0%</text:p>
          </table:table-cell>
          <table:table-cell table:style-name="ce6" table:formula="of:=([.K62]-[.$J62])/[.K62]" office:value-type="percentage" office:value="-0.00719495478965441" calcext:value-type="percentage">
            <text:p>-0,7%</text:p>
          </table:table-cell>
          <table:table-cell table:style-name="ce6" table:formula="of:=([.L62]-[.$J62])/[.L62]" office:value-type="percentage" office:value="0.0118107656205579" calcext:value-type="percentage">
            <text:p>1,2%</text:p>
          </table:table-cell>
          <table:table-cell table:style-name="ce6" table:formula="of:=([.M62]-[.$J62])/[.M62]" office:value-type="percentage" office:value="-0.010283636234657" calcext:value-type="percentage">
            <text:p>-1,0%</text:p>
          </table:table-cell>
          <table:table-cell table:style-name="ce6" table:formula="of:=([.N62]-[.$J62])/[.N62]" office:value-type="percentage" office:value="-0.0403514307629248" calcext:value-type="percentage">
            <text:p>-4,0%</text:p>
          </table:table-cell>
          <table:table-cell table:style-name="ce6" table:formula="of:=([.O62]-[.$J62])/[.O62]" office:value-type="percentage" office:value="-0.0948087313547972" calcext:value-type="percentage">
            <text:p>-9,5%</text:p>
          </table:table-cell>
        </table:table-row>
        <calcext:conditional-formats>
          <calcext:conditional-format calcext:target-range-address="Sheet4.K8:Sheet4.K8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K10:Sheet4.K10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K11:Sheet4.K11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12:Sheet4.K12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K13:Sheet4.K13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14:Sheet4.K14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15:Sheet4.K15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16:Sheet4.K16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K9:Sheet4.K9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M8:Sheet4.M8">
            <calcext:condition calcext:apply-style-name="Untitled1" calcext:value="&lt;[.$J8]" calcext:base-cell-address="Sheet4.L8"/>
            <calcext:condition calcext:apply-style-name="besser" calcext:value="&gt;[.$J8]" calcext:base-cell-address="Sheet4.L8"/>
          </calcext:conditional-format>
          <calcext:conditional-format calcext:target-range-address="Sheet4.L9:Sheet4.L9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L10:Sheet4.L10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L11:Sheet4.L11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M9:Sheet4.M9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M10:Sheet4.M10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M11:Sheet4.M11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L12:Sheet4.L12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L13:Sheet4.L13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L14:Sheet4.L14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L15:Sheet4.L15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M12:Sheet4.M12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M13:Sheet4.M13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M14:Sheet4.M14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M15:Sheet4.M15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N8:Sheet4.N8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N9:Sheet4.N9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N10:Sheet4.N10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N11:Sheet4.N11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O8:Sheet4.O8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O9:Sheet4.O9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O10:Sheet4.O10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O11:Sheet4.O11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L8:Sheet4.L8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L23:Sheet4.L23">
            <calcext:condition calcext:apply-style-name="Untitled1" calcext:value="&lt;[.$J8]" calcext:base-cell-address="Sheet4.L8"/>
            <calcext:condition calcext:apply-style-name="besser" calcext:value="&gt;[.$J8]" calcext:base-cell-address="Sheet4.L8"/>
          </calcext:conditional-format>
          <calcext:conditional-format calcext:target-range-address="Sheet4.K24:Sheet4.K24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K25:Sheet4.K25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26:Sheet4.K26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L24:Sheet4.L24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25:Sheet4.L25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26:Sheet4.L26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K27:Sheet4.K27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28:Sheet4.K28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29:Sheet4.K29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30:Sheet4.K30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L27:Sheet4.L27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28:Sheet4.L28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29:Sheet4.L29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30:Sheet4.L30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23:Sheet4.M23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M24:Sheet4.M24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25:Sheet4.M25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26:Sheet4.M26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N23:Sheet4.N23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24:Sheet4.N24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25:Sheet4.N25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26:Sheet4.N26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23:Sheet4.O23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24:Sheet4.O24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25:Sheet4.O25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26:Sheet4.O26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K23:Sheet4.K23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L38:Sheet4.L38">
            <calcext:condition calcext:apply-style-name="Untitled1" calcext:value="&lt;[.$J8]" calcext:base-cell-address="Sheet4.L8"/>
            <calcext:condition calcext:apply-style-name="besser" calcext:value="&gt;[.$J8]" calcext:base-cell-address="Sheet4.L8"/>
          </calcext:conditional-format>
          <calcext:conditional-format calcext:target-range-address="Sheet4.K39:Sheet4.K39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K40:Sheet4.K40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41:Sheet4.K41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L39:Sheet4.L39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40:Sheet4.L40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41:Sheet4.L41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K42:Sheet4.K42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43:Sheet4.K43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44:Sheet4.K44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45:Sheet4.K45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L42:Sheet4.L42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43:Sheet4.L43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44:Sheet4.L44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45:Sheet4.L45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38:Sheet4.M38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M39:Sheet4.M39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40:Sheet4.M40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41:Sheet4.M41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N38:Sheet4.N38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39:Sheet4.N39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40:Sheet4.N40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41:Sheet4.N41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38:Sheet4.O38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39:Sheet4.O39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40:Sheet4.O40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41:Sheet4.O41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K38:Sheet4.K38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L53:Sheet4.L53">
            <calcext:condition calcext:apply-style-name="Untitled1" calcext:value="&lt;[.$J8]" calcext:base-cell-address="Sheet4.L8"/>
            <calcext:condition calcext:apply-style-name="besser" calcext:value="&gt;[.$J8]" calcext:base-cell-address="Sheet4.L8"/>
          </calcext:conditional-format>
          <calcext:conditional-format calcext:target-range-address="Sheet4.K54:Sheet4.K54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K55:Sheet4.K55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56:Sheet4.K56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L54:Sheet4.L54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55:Sheet4.L55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56:Sheet4.L56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K57:Sheet4.K57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58:Sheet4.K58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59:Sheet4.K59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60:Sheet4.K60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L57:Sheet4.L57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58:Sheet4.L58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59:Sheet4.L59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60:Sheet4.L60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53:Sheet4.M53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M54:Sheet4.M54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55:Sheet4.M55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56:Sheet4.M56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N53:Sheet4.N53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54:Sheet4.N54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55:Sheet4.N55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56:Sheet4.N56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53:Sheet4.O53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54:Sheet4.O54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55:Sheet4.O55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56:Sheet4.O56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K53:Sheet4.K53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</calcext:conditional-formats>
      </table:table>
      <table:table table:name="Sheet5" table:style-name="ta1">
        <table:table-column table:style-name="co3" table:default-cell-style-name="Default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3" table:default-cell-style-name="ce155"/>
        <table:table-row table:style-name="ro1">
          <table:table-cell table:style-name="ce1" office:value-type="string" calcext:value-type="string" table:number-columns-spanned="15" table:number-rows-spanned="1">
            <text:p>OLTP, 32 tables, pareto rng (hotspot)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ce36"/>
          <table:table-cell table:style-name="Default" table:number-columns-repeated="6"/>
          <table:table-cell/>
          <table:table-cell table:style-name="ce36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955" calcext:value-type="float">
            <text:p>10955</text:p>
          </table:table-cell>
          <table:table-cell office:value-type="float" office:value="10956" calcext:value-type="float">
            <text:p>10956</text:p>
          </table:table-cell>
          <table:table-cell office:value-type="float" office:value="11376" calcext:value-type="float">
            <text:p>11376</text:p>
          </table:table-cell>
          <table:table-cell office:value-type="float" office:value="11068" calcext:value-type="float">
            <text:p>11068</text:p>
          </table:table-cell>
          <table:table-cell office:value-type="float" office:value="11134" calcext:value-type="float">
            <text:p>11134</text:p>
          </table:table-cell>
          <table:table-cell office:value-type="float" office:value="11031" calcext:value-type="float">
            <text:p>11031</text:p>
          </table:table-cell>
          <table:table-cell table:number-columns-repeated="2"/>
          <table:table-cell table:formula="of:=[.B8]/MIN([.$A8];32)" office:value-type="float" office:value="10955" calcext:value-type="float">
            <text:p>10955</text:p>
          </table:table-cell>
          <table:table-cell table:style-name="ce155" table:formula="of:=[.C8]/MIN([.$A8];32)" office:value-type="float" office:value="10956" calcext:value-type="float">
            <text:p>10956</text:p>
          </table:table-cell>
          <table:table-cell table:style-name="ce188" table:formula="of:=[.D8]/MIN([.$A8];32)" office:value-type="float" office:value="11376" calcext:value-type="float">
            <text:p>11376</text:p>
          </table:table-cell>
          <table:table-cell table:style-name="ce220" table:formula="of:=[.E8]/MIN([.$A8];32)" office:value-type="float" office:value="11068" calcext:value-type="float">
            <text:p>11068</text:p>
          </table:table-cell>
          <table:table-cell table:style-name="ce240" table:formula="of:=[.F8]/MIN([.$A8];32)" office:value-type="float" office:value="11134" calcext:value-type="float">
            <text:p>11134</text:p>
          </table:table-cell>
          <table:table-cell table:style-name="ce256" table:formula="of:=[.G8]/MIN([.$A8];32)" office:value-type="float" office:value="11031" calcext:value-type="float">
            <text:p>1103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880" calcext:value-type="float">
            <text:p>20880</text:p>
          </table:table-cell>
          <table:table-cell office:value-type="float" office:value="21065" calcext:value-type="float">
            <text:p>21065</text:p>
          </table:table-cell>
          <table:table-cell office:value-type="float" office:value="21223" calcext:value-type="float">
            <text:p>21223</text:p>
          </table:table-cell>
          <table:table-cell office:value-type="float" office:value="20764" calcext:value-type="float">
            <text:p>20764</text:p>
          </table:table-cell>
          <table:table-cell office:value-type="float" office:value="20951" calcext:value-type="float">
            <text:p>20951</text:p>
          </table:table-cell>
          <table:table-cell office:value-type="float" office:value="21095" calcext:value-type="float">
            <text:p>21095</text:p>
          </table:table-cell>
          <table:table-cell table:number-columns-repeated="2"/>
          <table:table-cell table:formula="of:=[.B9]/MIN([.$A9];32)" office:value-type="float" office:value="10440" calcext:value-type="float">
            <text:p>10440</text:p>
          </table:table-cell>
          <table:table-cell table:style-name="ce156" table:formula="of:=[.C9]/MIN([.$A9];32)" office:value-type="float" office:value="10532.5" calcext:value-type="float">
            <text:p>10533</text:p>
          </table:table-cell>
          <table:table-cell table:style-name="ce189" table:formula="of:=[.D9]/MIN([.$A9];32)" office:value-type="float" office:value="10611.5" calcext:value-type="float">
            <text:p>10612</text:p>
          </table:table-cell>
          <table:table-cell table:style-name="ce221" table:formula="of:=[.E9]/MIN([.$A9];32)" office:value-type="float" office:value="10382" calcext:value-type="float">
            <text:p>10382</text:p>
          </table:table-cell>
          <table:table-cell table:style-name="ce241" table:formula="of:=[.F9]/MIN([.$A9];32)" office:value-type="float" office:value="10475.5" calcext:value-type="float">
            <text:p>10476</text:p>
          </table:table-cell>
          <table:table-cell table:style-name="ce257" table:formula="of:=[.G9]/MIN([.$A9];32)" office:value-type="float" office:value="10547.5" calcext:value-type="float">
            <text:p>1054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6370" calcext:value-type="float">
            <text:p>36370</text:p>
          </table:table-cell>
          <table:table-cell office:value-type="float" office:value="38856" calcext:value-type="float">
            <text:p>38856</text:p>
          </table:table-cell>
          <table:table-cell office:value-type="float" office:value="38426" calcext:value-type="float">
            <text:p>38426</text:p>
          </table:table-cell>
          <table:table-cell office:value-type="float" office:value="37735" calcext:value-type="float">
            <text:p>37735</text:p>
          </table:table-cell>
          <table:table-cell office:value-type="float" office:value="36780" calcext:value-type="float">
            <text:p>36780</text:p>
          </table:table-cell>
          <table:table-cell office:value-type="float" office:value="38280" calcext:value-type="float">
            <text:p>38280</text:p>
          </table:table-cell>
          <table:table-cell table:number-columns-repeated="2"/>
          <table:table-cell table:formula="of:=[.B10]/MIN([.$A10];32)" office:value-type="float" office:value="9092.5" calcext:value-type="float">
            <text:p>9093</text:p>
          </table:table-cell>
          <table:table-cell table:style-name="ce157" table:formula="of:=[.C10]/MIN([.$A10];32)" office:value-type="float" office:value="9714" calcext:value-type="float">
            <text:p>9714</text:p>
          </table:table-cell>
          <table:table-cell table:style-name="ce190" table:formula="of:=[.D10]/MIN([.$A10];32)" office:value-type="float" office:value="9606.5" calcext:value-type="float">
            <text:p>9607</text:p>
          </table:table-cell>
          <table:table-cell table:style-name="ce222" table:formula="of:=[.E10]/MIN([.$A10];32)" office:value-type="float" office:value="9433.75" calcext:value-type="float">
            <text:p>9434</text:p>
          </table:table-cell>
          <table:table-cell table:style-name="ce242" table:formula="of:=[.F10]/MIN([.$A10];32)" office:value-type="float" office:value="9195" calcext:value-type="float">
            <text:p>9195</text:p>
          </table:table-cell>
          <table:table-cell table:style-name="ce258" table:formula="of:=[.G10]/MIN([.$A10];32)" office:value-type="float" office:value="9570" calcext:value-type="float">
            <text:p>957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9477" calcext:value-type="float">
            <text:p>69477</text:p>
          </table:table-cell>
          <table:table-cell office:value-type="float" office:value="67891" calcext:value-type="float">
            <text:p>67891</text:p>
          </table:table-cell>
          <table:table-cell office:value-type="float" office:value="70369" calcext:value-type="float">
            <text:p>70369</text:p>
          </table:table-cell>
          <table:table-cell office:value-type="float" office:value="68557" calcext:value-type="float">
            <text:p>68557</text:p>
          </table:table-cell>
          <table:table-cell office:value-type="float" office:value="68495" calcext:value-type="float">
            <text:p>68495</text:p>
          </table:table-cell>
          <table:table-cell office:value-type="float" office:value="68116" calcext:value-type="float">
            <text:p>68116</text:p>
          </table:table-cell>
          <table:table-cell table:number-columns-repeated="2"/>
          <table:table-cell table:formula="of:=[.B11]/MIN([.$A11];32)" office:value-type="float" office:value="8684.625" calcext:value-type="float">
            <text:p>8685</text:p>
          </table:table-cell>
          <table:table-cell table:style-name="ce158" table:formula="of:=[.C11]/MIN([.$A11];32)" office:value-type="float" office:value="8486.375" calcext:value-type="float">
            <text:p>8486</text:p>
          </table:table-cell>
          <table:table-cell table:style-name="ce191" table:formula="of:=[.D11]/MIN([.$A11];32)" office:value-type="float" office:value="8796.125" calcext:value-type="float">
            <text:p>8796</text:p>
          </table:table-cell>
          <table:table-cell table:style-name="ce223" table:formula="of:=[.E11]/MIN([.$A11];32)" office:value-type="float" office:value="8569.625" calcext:value-type="float">
            <text:p>8570</text:p>
          </table:table-cell>
          <table:table-cell table:style-name="ce243" table:formula="of:=[.F11]/MIN([.$A11];32)" office:value-type="float" office:value="8561.875" calcext:value-type="float">
            <text:p>8562</text:p>
          </table:table-cell>
          <table:table-cell table:style-name="ce259" table:formula="of:=[.G11]/MIN([.$A11];32)" office:value-type="float" office:value="8514.5" calcext:value-type="float">
            <text:p>851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3093" calcext:value-type="float">
            <text:p>123093</text:p>
          </table:table-cell>
          <table:table-cell office:value-type="float" office:value="125490" calcext:value-type="float">
            <text:p>125490</text:p>
          </table:table-cell>
          <table:table-cell office:value-type="float" office:value="123108" calcext:value-type="float">
            <text:p>123108</text:p>
          </table:table-cell>
          <table:table-cell office:value-type="float" office:value="125366" calcext:value-type="float">
            <text:p>125366</text:p>
          </table:table-cell>
          <table:table-cell office:value-type="float" office:value="122529" calcext:value-type="float">
            <text:p>122529</text:p>
          </table:table-cell>
          <table:table-cell office:value-type="float" office:value="122691" calcext:value-type="float">
            <text:p>122691</text:p>
          </table:table-cell>
          <table:table-cell table:number-columns-repeated="2"/>
          <table:table-cell table:formula="of:=[.B12]/MIN([.$A12];32)" office:value-type="float" office:value="7693.3125" calcext:value-type="float">
            <text:p>7693</text:p>
          </table:table-cell>
          <table:table-cell table:style-name="ce159" table:formula="of:=[.C12]/MIN([.$A12];32)" office:value-type="float" office:value="7843.125" calcext:value-type="float">
            <text:p>7843</text:p>
          </table:table-cell>
          <table:table-cell table:style-name="ce192" table:formula="of:=[.D12]/MIN([.$A12];32)" office:value-type="float" office:value="7694.25" calcext:value-type="float">
            <text:p>7694</text:p>
          </table:table-cell>
          <table:table-cell table:style-name="ce224" table:formula="of:=[.E12]/MIN([.$A12];32)" office:value-type="float" office:value="7835.375" calcext:value-type="float">
            <text:p>7835</text:p>
          </table:table-cell>
          <table:table-cell table:formula="of:=[.F12]/MIN([.$A12];32)" office:value-type="float" office:value="7658.0625" calcext:value-type="float">
            <text:p>7658</text:p>
          </table:table-cell>
          <table:table-cell table:formula="of:=[.G12]/MIN([.$A12];32)" office:value-type="float" office:value="7668.1875" calcext:value-type="float">
            <text:p>766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78869" calcext:value-type="float">
            <text:p>178869</text:p>
          </table:table-cell>
          <table:table-cell office:value-type="float" office:value="177967" calcext:value-type="float">
            <text:p>177967</text:p>
          </table:table-cell>
          <table:table-cell office:value-type="float" office:value="178855" calcext:value-type="float">
            <text:p>178855</text:p>
          </table:table-cell>
          <table:table-cell office:value-type="float" office:value="177022" calcext:value-type="float">
            <text:p>177022</text:p>
          </table:table-cell>
          <table:table-cell office:value-type="float" office:value="178094" calcext:value-type="float">
            <text:p>178094</text:p>
          </table:table-cell>
          <table:table-cell office:value-type="float" office:value="177099" calcext:value-type="float">
            <text:p>177099</text:p>
          </table:table-cell>
          <table:table-cell table:number-columns-repeated="2"/>
          <table:table-cell table:formula="of:=[.B13]/MIN([.$A13];32)" office:value-type="float" office:value="5589.65625" calcext:value-type="float">
            <text:p>5590</text:p>
          </table:table-cell>
          <table:table-cell table:style-name="ce160" table:formula="of:=[.C13]/MIN([.$A13];32)" office:value-type="float" office:value="5561.46875" calcext:value-type="float">
            <text:p>5561</text:p>
          </table:table-cell>
          <table:table-cell table:style-name="ce193" table:formula="of:=[.D13]/MIN([.$A13];32)" office:value-type="float" office:value="5589.21875" calcext:value-type="float">
            <text:p>5589</text:p>
          </table:table-cell>
          <table:table-cell table:style-name="ce225" table:formula="of:=[.E13]/MIN([.$A13];32)" office:value-type="float" office:value="5531.9375" calcext:value-type="float">
            <text:p>5532</text:p>
          </table:table-cell>
          <table:table-cell table:formula="of:=[.F13]/MIN([.$A13];32)" office:value-type="float" office:value="5565.4375" calcext:value-type="float">
            <text:p>5565</text:p>
          </table:table-cell>
          <table:table-cell table:formula="of:=[.G13]/MIN([.$A13];32)" office:value-type="float" office:value="5534.34375" calcext:value-type="float">
            <text:p>553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0282" calcext:value-type="float">
            <text:p>170282</text:p>
          </table:table-cell>
          <table:table-cell office:value-type="float" office:value="168949" calcext:value-type="float">
            <text:p>168949</text:p>
          </table:table-cell>
          <table:table-cell office:value-type="float" office:value="171560" calcext:value-type="float">
            <text:p>171560</text:p>
          </table:table-cell>
          <table:table-cell office:value-type="float" office:value="168721" calcext:value-type="float">
            <text:p>168721</text:p>
          </table:table-cell>
          <table:table-cell office:value-type="float" office:value="170290" calcext:value-type="float">
            <text:p>170290</text:p>
          </table:table-cell>
          <table:table-cell office:value-type="float" office:value="170894" calcext:value-type="float">
            <text:p>170894</text:p>
          </table:table-cell>
          <table:table-cell table:number-columns-repeated="2"/>
          <table:table-cell table:formula="of:=[.B14]/MIN([.$A14];32)" office:value-type="float" office:value="5321.3125" calcext:value-type="float">
            <text:p>5321</text:p>
          </table:table-cell>
          <table:table-cell table:style-name="ce161" table:formula="of:=[.C14]/MIN([.$A14];32)" office:value-type="float" office:value="5279.65625" calcext:value-type="float">
            <text:p>5280</text:p>
          </table:table-cell>
          <table:table-cell table:style-name="ce194" table:formula="of:=[.D14]/MIN([.$A14];32)" office:value-type="float" office:value="5361.25" calcext:value-type="float">
            <text:p>5361</text:p>
          </table:table-cell>
          <table:table-cell table:style-name="ce226" table:formula="of:=[.E14]/MIN([.$A14];32)" office:value-type="float" office:value="5272.53125" calcext:value-type="float">
            <text:p>5273</text:p>
          </table:table-cell>
          <table:table-cell table:formula="of:=[.F14]/MIN([.$A14];32)" office:value-type="float" office:value="5321.5625" calcext:value-type="float">
            <text:p>5322</text:p>
          </table:table-cell>
          <table:table-cell table:formula="of:=[.G14]/MIN([.$A14];32)" office:value-type="float" office:value="5340.4375" calcext:value-type="float">
            <text:p>534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67390" calcext:value-type="float">
            <text:p>167390</text:p>
          </table:table-cell>
          <table:table-cell office:value-type="float" office:value="166353" calcext:value-type="float">
            <text:p>166353</text:p>
          </table:table-cell>
          <table:table-cell office:value-type="float" office:value="167340" calcext:value-type="float">
            <text:p>167340</text:p>
          </table:table-cell>
          <table:table-cell office:value-type="float" office:value="166598" calcext:value-type="float">
            <text:p>166598</text:p>
          </table:table-cell>
          <table:table-cell office:value-type="float" office:value="167067" calcext:value-type="float">
            <text:p>167067</text:p>
          </table:table-cell>
          <table:table-cell office:value-type="float" office:value="168534" calcext:value-type="float">
            <text:p>168534</text:p>
          </table:table-cell>
          <table:table-cell table:number-columns-repeated="2"/>
          <table:table-cell table:formula="of:=[.B15]/MIN([.$A15];32)" office:value-type="float" office:value="5230.9375" calcext:value-type="float">
            <text:p>5231</text:p>
          </table:table-cell>
          <table:table-cell table:style-name="ce162" table:formula="of:=[.C15]/MIN([.$A15];32)" office:value-type="float" office:value="5198.53125" calcext:value-type="float">
            <text:p>5199</text:p>
          </table:table-cell>
          <table:table-cell table:style-name="ce195" table:formula="of:=[.D15]/MIN([.$A15];32)" office:value-type="float" office:value="5229.375" calcext:value-type="float">
            <text:p>5229</text:p>
          </table:table-cell>
          <table:table-cell table:style-name="ce227" table:formula="of:=[.E15]/MIN([.$A15];32)" office:value-type="float" office:value="5206.1875" calcext:value-type="float">
            <text:p>5206</text:p>
          </table:table-cell>
          <table:table-cell table:formula="of:=[.F15]/MIN([.$A15];32)" office:value-type="float" office:value="5220.84375" calcext:value-type="float">
            <text:p>5221</text:p>
          </table:table-cell>
          <table:table-cell table:formula="of:=[.G15]/MIN([.$A15];32)" office:value-type="float" office:value="5266.6875" calcext:value-type="float">
            <text:p>526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71859" calcext:value-type="float">
            <text:p>171859</text:p>
          </table:table-cell>
          <table:table-cell office:value-type="float" office:value="170406" calcext:value-type="float">
            <text:p>170406</text:p>
          </table:table-cell>
          <table:table-cell office:value-type="float" office:value="172979" calcext:value-type="float">
            <text:p>172979</text:p>
          </table:table-cell>
          <table:table-cell office:value-type="float" office:value="173236" calcext:value-type="float">
            <text:p>173236</text:p>
          </table:table-cell>
          <table:table-cell office:value-type="float" office:value="176704" calcext:value-type="float">
            <text:p>176704</text:p>
          </table:table-cell>
          <table:table-cell office:value-type="float" office:value="179943" calcext:value-type="float">
            <text:p>179943</text:p>
          </table:table-cell>
          <table:table-cell table:number-columns-repeated="2"/>
          <table:table-cell table:formula="of:=[.B16]/MIN([.$A16];32)" office:value-type="float" office:value="5370.59375" calcext:value-type="float">
            <text:p>5371</text:p>
          </table:table-cell>
          <table:table-cell table:style-name="ce163" table:formula="of:=[.C16]/MIN([.$A16];32)" office:value-type="float" office:value="5325.1875" calcext:value-type="float">
            <text:p>5325</text:p>
          </table:table-cell>
          <table:table-cell table:style-name="ce155" table:formula="of:=[.D16]/MIN([.$A16];32)" office:value-type="float" office:value="5405.59375" calcext:value-type="float">
            <text:p>5406</text:p>
          </table:table-cell>
          <table:table-cell table:formula="of:=[.E16]/MIN([.$A16];32)" office:value-type="float" office:value="5413.625" calcext:value-type="float">
            <text:p>5414</text:p>
          </table:table-cell>
          <table:table-cell table:formula="of:=[.F16]/MIN([.$A16];32)" office:value-type="float" office:value="5522" calcext:value-type="float">
            <text:p>5522</text:p>
          </table:table-cell>
          <table:table-cell table:formula="of:=[.G16]/MIN([.$A16];32)" office:value-type="float" office:value="5623.21875" calcext:value-type="float">
            <text:p>562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8:.J16])" office:value-type="float" office:value="7597.54861111111" calcext:value-type="float">
            <text:p>7598</text:p>
          </table:table-cell>
          <table:table-cell table:style-name="ce5" table:formula="of:=AVERAGE([.K8:.K16])" office:value-type="float" office:value="7655.20486111111" calcext:value-type="float">
            <text:p>7655</text:p>
          </table:table-cell>
          <table:table-cell table:style-name="ce5" table:formula="of:=AVERAGE([.L8:.L16])" office:value-type="float" office:value="7741.09027777778" calcext:value-type="float">
            <text:p>7741</text:p>
          </table:table-cell>
          <table:table-cell table:style-name="ce5" table:formula="of:=AVERAGE([.M8:.M16])" office:value-type="float" office:value="7634.78125" calcext:value-type="float">
            <text:p>7635</text:p>
          </table:table-cell>
          <table:table-cell table:style-name="ce5" table:formula="of:=AVERAGE([.N8:.N16])" office:value-type="float" office:value="7628.25347222222" calcext:value-type="float">
            <text:p>7628</text:p>
          </table:table-cell>
          <table:table-cell table:style-name="ce5" table:formula="of:=AVERAGE([.O8:.O16])" office:value-type="float" office:value="7677.31944444444" calcext:value-type="float">
            <text:p>767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7]-[.$J17])/[.J17]" office:value-type="percentage" office:value="0" calcext:value-type="percentage">
            <text:p>0,0%</text:p>
          </table:table-cell>
          <table:table-cell table:style-name="ce6" table:formula="of:=([.K17]-[.$J17])/[.K17]" office:value-type="percentage" office:value="0.00753164037358388" calcext:value-type="percentage">
            <text:p>0,8%</text:p>
          </table:table-cell>
          <table:table-cell table:style-name="ce6" table:formula="of:=([.L17]-[.$J17])/[.L17]" office:value-type="percentage" office:value="0.018542822976594" calcext:value-type="percentage">
            <text:p>1,9%</text:p>
          </table:table-cell>
          <table:table-cell table:style-name="ce6" table:formula="of:=([.M17]-[.$J17])/[.M17]" office:value-type="percentage" office:value="0.00487671325080711" calcext:value-type="percentage">
            <text:p>0,5%</text:p>
          </table:table-cell>
          <table:table-cell table:style-name="ce6" table:formula="of:=([.N17]-[.$J17])/[.N17]" office:value-type="percentage" office:value="0.00402514956050176" calcext:value-type="percentage">
            <text:p>0,4%</text:p>
          </table:table-cell>
          <table:table-cell table:style-name="ce6" table:formula="of:=([.O17]-[.$J17])/[.O17]" office:value-type="percentage" office:value="0.0103904538440247" calcext:value-type="percentage">
            <text:p>1,0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1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587" calcext:value-type="float">
            <text:p>10587</text:p>
          </table:table-cell>
          <table:table-cell office:value-type="float" office:value="10709" calcext:value-type="float">
            <text:p>10709</text:p>
          </table:table-cell>
          <table:table-cell office:value-type="float" office:value="10774" calcext:value-type="float">
            <text:p>10774</text:p>
          </table:table-cell>
          <table:table-cell office:value-type="float" office:value="11375" calcext:value-type="float">
            <text:p>11375</text:p>
          </table:table-cell>
          <table:table-cell office:value-type="float" office:value="10884" calcext:value-type="float">
            <text:p>10884</text:p>
          </table:table-cell>
          <table:table-cell office:value-type="float" office:value="9581.1" calcext:value-type="float">
            <text:p>9581</text:p>
          </table:table-cell>
          <table:table-cell table:number-columns-repeated="2"/>
          <table:table-cell table:formula="of:=[.B23]/MIN([.$A23];32)" office:value-type="float" office:value="10587" calcext:value-type="float">
            <text:p>10587</text:p>
          </table:table-cell>
          <table:table-cell table:style-name="ce164" table:formula="of:=[.C23]/MIN([.$A23];32)" office:value-type="float" office:value="10709" calcext:value-type="float">
            <text:p>10709</text:p>
          </table:table-cell>
          <table:table-cell table:style-name="ce196" table:formula="of:=[.D23]/MIN([.$A23];32)" office:value-type="float" office:value="10774" calcext:value-type="float">
            <text:p>10774</text:p>
          </table:table-cell>
          <table:table-cell table:style-name="ce228" table:formula="of:=[.E23]/MIN([.$A23];32)" office:value-type="float" office:value="11375" calcext:value-type="float">
            <text:p>11375</text:p>
          </table:table-cell>
          <table:table-cell table:style-name="ce244" table:formula="of:=[.F23]/MIN([.$A23];32)" office:value-type="float" office:value="10884" calcext:value-type="float">
            <text:p>10884</text:p>
          </table:table-cell>
          <table:table-cell table:style-name="ce260" table:formula="of:=[.G23]/MIN([.$A23];32)" office:value-type="float" office:value="9581.1" calcext:value-type="float">
            <text:p>958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339" calcext:value-type="float">
            <text:p>20339</text:p>
          </table:table-cell>
          <table:table-cell office:value-type="float" office:value="19383" calcext:value-type="float">
            <text:p>19383</text:p>
          </table:table-cell>
          <table:table-cell office:value-type="float" office:value="21041" calcext:value-type="float">
            <text:p>21041</text:p>
          </table:table-cell>
          <table:table-cell office:value-type="float" office:value="20374" calcext:value-type="float">
            <text:p>20374</text:p>
          </table:table-cell>
          <table:table-cell office:value-type="float" office:value="19885" calcext:value-type="float">
            <text:p>19885</text:p>
          </table:table-cell>
          <table:table-cell office:value-type="float" office:value="19686" calcext:value-type="float">
            <text:p>19686</text:p>
          </table:table-cell>
          <table:table-cell table:number-columns-repeated="2"/>
          <table:table-cell table:formula="of:=[.B24]/MIN([.$A24];32)" office:value-type="float" office:value="10169.5" calcext:value-type="float">
            <text:p>10170</text:p>
          </table:table-cell>
          <table:table-cell table:style-name="ce165" table:formula="of:=[.C24]/MIN([.$A24];32)" office:value-type="float" office:value="9691.5" calcext:value-type="float">
            <text:p>9692</text:p>
          </table:table-cell>
          <table:table-cell table:style-name="ce197" table:formula="of:=[.D24]/MIN([.$A24];32)" office:value-type="float" office:value="10520.5" calcext:value-type="float">
            <text:p>10521</text:p>
          </table:table-cell>
          <table:table-cell table:style-name="ce229" table:formula="of:=[.E24]/MIN([.$A24];32)" office:value-type="float" office:value="10187" calcext:value-type="float">
            <text:p>10187</text:p>
          </table:table-cell>
          <table:table-cell table:style-name="ce245" table:formula="of:=[.F24]/MIN([.$A24];32)" office:value-type="float" office:value="9942.5" calcext:value-type="float">
            <text:p>9943</text:p>
          </table:table-cell>
          <table:table-cell table:style-name="ce261" table:formula="of:=[.G24]/MIN([.$A24];32)" office:value-type="float" office:value="9843" calcext:value-type="float">
            <text:p>984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8364" calcext:value-type="float">
            <text:p>38364</text:p>
          </table:table-cell>
          <table:table-cell office:value-type="float" office:value="38816" calcext:value-type="float">
            <text:p>38816</text:p>
          </table:table-cell>
          <table:table-cell office:value-type="float" office:value="39277" calcext:value-type="float">
            <text:p>39277</text:p>
          </table:table-cell>
          <table:table-cell office:value-type="float" office:value="40256" calcext:value-type="float">
            <text:p>40256</text:p>
          </table:table-cell>
          <table:table-cell office:value-type="float" office:value="39476" calcext:value-type="float">
            <text:p>39476</text:p>
          </table:table-cell>
          <table:table-cell office:value-type="float" office:value="38115" calcext:value-type="float">
            <text:p>38115</text:p>
          </table:table-cell>
          <table:table-cell table:number-columns-repeated="2"/>
          <table:table-cell table:formula="of:=[.B25]/MIN([.$A25];32)" office:value-type="float" office:value="9591" calcext:value-type="float">
            <text:p>9591</text:p>
          </table:table-cell>
          <table:table-cell table:style-name="ce166" table:formula="of:=[.C25]/MIN([.$A25];32)" office:value-type="float" office:value="9704" calcext:value-type="float">
            <text:p>9704</text:p>
          </table:table-cell>
          <table:table-cell table:style-name="ce198" table:formula="of:=[.D25]/MIN([.$A25];32)" office:value-type="float" office:value="9819.25" calcext:value-type="float">
            <text:p>9819</text:p>
          </table:table-cell>
          <table:table-cell table:style-name="ce230" table:formula="of:=[.E25]/MIN([.$A25];32)" office:value-type="float" office:value="10064" calcext:value-type="float">
            <text:p>10064</text:p>
          </table:table-cell>
          <table:table-cell table:style-name="ce246" table:formula="of:=[.F25]/MIN([.$A25];32)" office:value-type="float" office:value="9869" calcext:value-type="float">
            <text:p>9869</text:p>
          </table:table-cell>
          <table:table-cell table:style-name="ce262" table:formula="of:=[.G25]/MIN([.$A25];32)" office:value-type="float" office:value="9528.75" calcext:value-type="float">
            <text:p>952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4502" calcext:value-type="float">
            <text:p>74502</text:p>
          </table:table-cell>
          <table:table-cell office:value-type="float" office:value="73937" calcext:value-type="float">
            <text:p>73937</text:p>
          </table:table-cell>
          <table:table-cell office:value-type="float" office:value="74175" calcext:value-type="float">
            <text:p>74175</text:p>
          </table:table-cell>
          <table:table-cell office:value-type="float" office:value="74115" calcext:value-type="float">
            <text:p>74115</text:p>
          </table:table-cell>
          <table:table-cell office:value-type="float" office:value="73955" calcext:value-type="float">
            <text:p>73955</text:p>
          </table:table-cell>
          <table:table-cell office:value-type="float" office:value="70907" calcext:value-type="float">
            <text:p>70907</text:p>
          </table:table-cell>
          <table:table-cell table:number-columns-repeated="2"/>
          <table:table-cell table:formula="of:=[.B26]/MIN([.$A26];32)" office:value-type="float" office:value="9312.75" calcext:value-type="float">
            <text:p>9313</text:p>
          </table:table-cell>
          <table:table-cell table:style-name="ce167" table:formula="of:=[.C26]/MIN([.$A26];32)" office:value-type="float" office:value="9242.125" calcext:value-type="float">
            <text:p>9242</text:p>
          </table:table-cell>
          <table:table-cell table:style-name="ce199" table:formula="of:=[.D26]/MIN([.$A26];32)" office:value-type="float" office:value="9271.875" calcext:value-type="float">
            <text:p>9272</text:p>
          </table:table-cell>
          <table:table-cell table:style-name="ce231" table:formula="of:=[.E26]/MIN([.$A26];32)" office:value-type="float" office:value="9264.375" calcext:value-type="float">
            <text:p>9264</text:p>
          </table:table-cell>
          <table:table-cell table:style-name="ce247" table:formula="of:=[.F26]/MIN([.$A26];32)" office:value-type="float" office:value="9244.375" calcext:value-type="float">
            <text:p>9244</text:p>
          </table:table-cell>
          <table:table-cell table:style-name="ce263" table:formula="of:=[.G26]/MIN([.$A26];32)" office:value-type="float" office:value="8863.375" calcext:value-type="float">
            <text:p>886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9045" calcext:value-type="float">
            <text:p>139045</text:p>
          </table:table-cell>
          <table:table-cell office:value-type="float" office:value="140699" calcext:value-type="float">
            <text:p>140699</text:p>
          </table:table-cell>
          <table:table-cell office:value-type="float" office:value="140362" calcext:value-type="float">
            <text:p>140362</text:p>
          </table:table-cell>
          <table:table-cell office:value-type="float" office:value="138020" calcext:value-type="float">
            <text:p>138020</text:p>
          </table:table-cell>
          <table:table-cell office:value-type="float" office:value="132591" calcext:value-type="float">
            <text:p>132591</text:p>
          </table:table-cell>
          <table:table-cell office:value-type="float" office:value="126408" calcext:value-type="float">
            <text:p>126408</text:p>
          </table:table-cell>
          <table:table-cell table:number-columns-repeated="2"/>
          <table:table-cell table:formula="of:=[.B27]/MIN([.$A27];32)" office:value-type="float" office:value="8690.3125" calcext:value-type="float">
            <text:p>8690</text:p>
          </table:table-cell>
          <table:table-cell table:style-name="ce168" table:formula="of:=[.C27]/MIN([.$A27];32)" office:value-type="float" office:value="8793.6875" calcext:value-type="float">
            <text:p>8794</text:p>
          </table:table-cell>
          <table:table-cell table:style-name="ce200" table:formula="of:=[.D27]/MIN([.$A27];32)" office:value-type="float" office:value="8772.625" calcext:value-type="float">
            <text:p>8773</text:p>
          </table:table-cell>
          <table:table-cell table:formula="of:=[.E27]/MIN([.$A27];32)" office:value-type="float" office:value="8626.25" calcext:value-type="float">
            <text:p>8626</text:p>
          </table:table-cell>
          <table:table-cell table:formula="of:=[.F27]/MIN([.$A27];32)" office:value-type="float" office:value="8286.9375" calcext:value-type="float">
            <text:p>8287</text:p>
          </table:table-cell>
          <table:table-cell table:formula="of:=[.G27]/MIN([.$A27];32)" office:value-type="float" office:value="7900.5" calcext:value-type="float">
            <text:p>790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4836" calcext:value-type="float">
            <text:p>184836</text:p>
          </table:table-cell>
          <table:table-cell office:value-type="float" office:value="186042" calcext:value-type="float">
            <text:p>186042</text:p>
          </table:table-cell>
          <table:table-cell office:value-type="float" office:value="188086" calcext:value-type="float">
            <text:p>188086</text:p>
          </table:table-cell>
          <table:table-cell office:value-type="float" office:value="186356" calcext:value-type="float">
            <text:p>186356</text:p>
          </table:table-cell>
          <table:table-cell office:value-type="float" office:value="182224" calcext:value-type="float">
            <text:p>182224</text:p>
          </table:table-cell>
          <table:table-cell office:value-type="float" office:value="172110" calcext:value-type="float">
            <text:p>172110</text:p>
          </table:table-cell>
          <table:table-cell table:number-columns-repeated="2"/>
          <table:table-cell table:formula="of:=[.B28]/MIN([.$A28];32)" office:value-type="float" office:value="5776.125" calcext:value-type="float">
            <text:p>5776</text:p>
          </table:table-cell>
          <table:table-cell table:style-name="ce169" table:formula="of:=[.C28]/MIN([.$A28];32)" office:value-type="float" office:value="5813.8125" calcext:value-type="float">
            <text:p>5814</text:p>
          </table:table-cell>
          <table:table-cell table:style-name="ce201" table:formula="of:=[.D28]/MIN([.$A28];32)" office:value-type="float" office:value="5877.6875" calcext:value-type="float">
            <text:p>5878</text:p>
          </table:table-cell>
          <table:table-cell table:formula="of:=[.E28]/MIN([.$A28];32)" office:value-type="float" office:value="5823.625" calcext:value-type="float">
            <text:p>5824</text:p>
          </table:table-cell>
          <table:table-cell table:formula="of:=[.F28]/MIN([.$A28];32)" office:value-type="float" office:value="5694.5" calcext:value-type="float">
            <text:p>5695</text:p>
          </table:table-cell>
          <table:table-cell table:formula="of:=[.G28]/MIN([.$A28];32)" office:value-type="float" office:value="5378.4375" calcext:value-type="float">
            <text:p>537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3967" calcext:value-type="float">
            <text:p>193967</text:p>
          </table:table-cell>
          <table:table-cell office:value-type="float" office:value="192854" calcext:value-type="float">
            <text:p>192854</text:p>
          </table:table-cell>
          <table:table-cell office:value-type="float" office:value="195631" calcext:value-type="float">
            <text:p>195631</text:p>
          </table:table-cell>
          <table:table-cell office:value-type="float" office:value="192649" calcext:value-type="float">
            <text:p>192649</text:p>
          </table:table-cell>
          <table:table-cell office:value-type="float" office:value="191840" calcext:value-type="float">
            <text:p>191840</text:p>
          </table:table-cell>
          <table:table-cell office:value-type="float" office:value="188648" calcext:value-type="float">
            <text:p>188648</text:p>
          </table:table-cell>
          <table:table-cell table:number-columns-repeated="2"/>
          <table:table-cell table:formula="of:=[.B29]/MIN([.$A29];32)" office:value-type="float" office:value="6061.46875" calcext:value-type="float">
            <text:p>6061</text:p>
          </table:table-cell>
          <table:table-cell table:style-name="ce170" table:formula="of:=[.C29]/MIN([.$A29];32)" office:value-type="float" office:value="6026.6875" calcext:value-type="float">
            <text:p>6027</text:p>
          </table:table-cell>
          <table:table-cell table:style-name="ce202" table:formula="of:=[.D29]/MIN([.$A29];32)" office:value-type="float" office:value="6113.46875" calcext:value-type="float">
            <text:p>6113</text:p>
          </table:table-cell>
          <table:table-cell table:formula="of:=[.E29]/MIN([.$A29];32)" office:value-type="float" office:value="6020.28125" calcext:value-type="float">
            <text:p>6020</text:p>
          </table:table-cell>
          <table:table-cell table:formula="of:=[.F29]/MIN([.$A29];32)" office:value-type="float" office:value="5995" calcext:value-type="float">
            <text:p>5995</text:p>
          </table:table-cell>
          <table:table-cell table:formula="of:=[.G29]/MIN([.$A29];32)" office:value-type="float" office:value="5895.25" calcext:value-type="float">
            <text:p>589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91233" calcext:value-type="float">
            <text:p>191233</text:p>
          </table:table-cell>
          <table:table-cell office:value-type="float" office:value="189746" calcext:value-type="float">
            <text:p>189746</text:p>
          </table:table-cell>
          <table:table-cell office:value-type="float" office:value="191373" calcext:value-type="float">
            <text:p>191373</text:p>
          </table:table-cell>
          <table:table-cell office:value-type="float" office:value="189540" calcext:value-type="float">
            <text:p>189540</text:p>
          </table:table-cell>
          <table:table-cell office:value-type="float" office:value="190562" calcext:value-type="float">
            <text:p>190562</text:p>
          </table:table-cell>
          <table:table-cell office:value-type="float" office:value="190949" calcext:value-type="float">
            <text:p>190949</text:p>
          </table:table-cell>
          <table:table-cell table:number-columns-repeated="2"/>
          <table:table-cell table:formula="of:=[.B30]/MIN([.$A30];32)" office:value-type="float" office:value="5976.03125" calcext:value-type="float">
            <text:p>5976</text:p>
          </table:table-cell>
          <table:table-cell table:style-name="ce171" table:formula="of:=[.C30]/MIN([.$A30];32)" office:value-type="float" office:value="5929.5625" calcext:value-type="float">
            <text:p>5930</text:p>
          </table:table-cell>
          <table:table-cell table:style-name="ce203" table:formula="of:=[.D30]/MIN([.$A30];32)" office:value-type="float" office:value="5980.40625" calcext:value-type="float">
            <text:p>5980</text:p>
          </table:table-cell>
          <table:table-cell table:formula="of:=[.E30]/MIN([.$A30];32)" office:value-type="float" office:value="5923.125" calcext:value-type="float">
            <text:p>5923</text:p>
          </table:table-cell>
          <table:table-cell table:formula="of:=[.F30]/MIN([.$A30];32)" office:value-type="float" office:value="5955.0625" calcext:value-type="float">
            <text:p>5955</text:p>
          </table:table-cell>
          <table:table-cell table:formula="of:=[.G30]/MIN([.$A30];32)" office:value-type="float" office:value="5967.15625" calcext:value-type="float">
            <text:p>596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3306" calcext:value-type="float">
            <text:p>193306</text:p>
          </table:table-cell>
          <table:table-cell office:value-type="float" office:value="191737" calcext:value-type="float">
            <text:p>191737</text:p>
          </table:table-cell>
          <table:table-cell office:value-type="float" office:value="192751" calcext:value-type="float">
            <text:p>192751</text:p>
          </table:table-cell>
          <table:table-cell office:value-type="float" office:value="192772" calcext:value-type="float">
            <text:p>192772</text:p>
          </table:table-cell>
          <table:table-cell office:value-type="float" office:value="196706" calcext:value-type="float">
            <text:p>196706</text:p>
          </table:table-cell>
          <table:table-cell office:value-type="float" office:value="197025" calcext:value-type="float">
            <text:p>197025</text:p>
          </table:table-cell>
          <table:table-cell table:number-columns-repeated="2"/>
          <table:table-cell table:formula="of:=[.B31]/MIN([.$A31];32)" office:value-type="float" office:value="6040.8125" calcext:value-type="float">
            <text:p>6041</text:p>
          </table:table-cell>
          <table:table-cell table:style-name="ce155" table:formula="of:=[.C31]/MIN([.$A31];32)" office:value-type="float" office:value="5991.78125" calcext:value-type="float">
            <text:p>5992</text:p>
          </table:table-cell>
          <table:table-cell table:style-name="ce155" table:formula="of:=[.D31]/MIN([.$A31];32)" office:value-type="float" office:value="6023.46875" calcext:value-type="float">
            <text:p>6023</text:p>
          </table:table-cell>
          <table:table-cell table:formula="of:=[.E31]/MIN([.$A31];32)" office:value-type="float" office:value="6024.125" calcext:value-type="float">
            <text:p>6024</text:p>
          </table:table-cell>
          <table:table-cell table:formula="of:=[.F31]/MIN([.$A31];32)" office:value-type="float" office:value="6147.0625" calcext:value-type="float">
            <text:p>6147</text:p>
          </table:table-cell>
          <table:table-cell table:formula="of:=[.G31]/MIN([.$A31];32)" office:value-type="float" office:value="6157.03125" calcext:value-type="float">
            <text:p>615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23:.J31])" office:value-type="float" office:value="8022.77777777778" calcext:value-type="float">
            <text:p>8023</text:p>
          </table:table-cell>
          <table:table-cell table:style-name="ce5" table:formula="of:=AVERAGE([.K23:.K31])" office:value-type="float" office:value="7989.12847222222" calcext:value-type="float">
            <text:p>7989</text:p>
          </table:table-cell>
          <table:table-cell table:style-name="ce5" table:formula="of:=AVERAGE([.L23:.L31])" office:value-type="float" office:value="8128.14236111111" calcext:value-type="float">
            <text:p>8128</text:p>
          </table:table-cell>
          <table:table-cell table:style-name="ce5" table:formula="of:=AVERAGE([.M23:.M31])" office:value-type="float" office:value="8145.30902777778" calcext:value-type="float">
            <text:p>8145</text:p>
          </table:table-cell>
          <table:table-cell table:style-name="ce5" table:formula="of:=AVERAGE([.N23:.N31])" office:value-type="float" office:value="8002.04861111111" calcext:value-type="float">
            <text:p>8002</text:p>
          </table:table-cell>
          <table:table-cell table:style-name="ce5" table:formula="of:=AVERAGE([.O23:.O31])" office:value-type="float" office:value="7679.4" calcext:value-type="float">
            <text:p>767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32]-[.$J32])/[.J32]" office:value-type="percentage" office:value="0" calcext:value-type="percentage">
            <text:p>0,0%</text:p>
          </table:table-cell>
          <table:table-cell table:style-name="ce6" table:formula="of:=([.K32]-[.$J32])/[.K32]" office:value-type="percentage" office:value="-0.00421188690012329" calcext:value-type="percentage">
            <text:p>-0,4%</text:p>
          </table:table-cell>
          <table:table-cell table:style-name="ce6" table:formula="of:=([.L32]-[.$J32])/[.L32]" office:value-type="percentage" office:value="0.0129629352750326" calcext:value-type="percentage">
            <text:p>1,3%</text:p>
          </table:table-cell>
          <table:table-cell table:style-name="ce6" table:formula="of:=([.M32]-[.$J32])/[.M32]" office:value-type="percentage" office:value="0.0150431677401231" calcext:value-type="percentage">
            <text:p>1,5%</text:p>
          </table:table-cell>
          <table:table-cell table:style-name="ce6" table:formula="of:=([.N32]-[.$J32])/[.N32]" office:value-type="percentage" office:value="-0.00259048247193636" calcext:value-type="percentage">
            <text:p>-0,3%</text:p>
          </table:table-cell>
          <table:table-cell table:style-name="ce6" table:formula="of:=([.O32]-[.$J32])/[.O32]" office:value-type="percentage" office:value="-0.0447141414404481" calcext:value-type="percentage">
            <text:p>-4,5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22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826.7" calcext:value-type="float">
            <text:p>9827</text:p>
          </table:table-cell>
          <table:table-cell office:value-type="float" office:value="8902.3" calcext:value-type="float">
            <text:p>8902</text:p>
          </table:table-cell>
          <table:table-cell office:value-type="float" office:value="9222.4" calcext:value-type="float">
            <text:p>9222</text:p>
          </table:table-cell>
          <table:table-cell office:value-type="float" office:value="10482" calcext:value-type="float">
            <text:p>10482</text:p>
          </table:table-cell>
          <table:table-cell office:value-type="float" office:value="9962.5" calcext:value-type="float">
            <text:p>9963</text:p>
          </table:table-cell>
          <table:table-cell office:value-type="float" office:value="9561" calcext:value-type="float">
            <text:p>9561</text:p>
          </table:table-cell>
          <table:table-cell table:number-columns-repeated="2"/>
          <table:table-cell table:formula="of:=[.B38]/MIN([.$A38];32)" office:value-type="float" office:value="9826.7" calcext:value-type="float">
            <text:p>9827</text:p>
          </table:table-cell>
          <table:table-cell table:style-name="ce172" table:formula="of:=[.C38]/MIN([.$A38];32)" office:value-type="float" office:value="8902.3" calcext:value-type="float">
            <text:p>8902</text:p>
          </table:table-cell>
          <table:table-cell table:style-name="ce204" table:formula="of:=[.D38]/MIN([.$A38];32)" office:value-type="float" office:value="9222.4" calcext:value-type="float">
            <text:p>9222</text:p>
          </table:table-cell>
          <table:table-cell table:style-name="ce232" table:formula="of:=[.E38]/MIN([.$A38];32)" office:value-type="float" office:value="10482" calcext:value-type="float">
            <text:p>10482</text:p>
          </table:table-cell>
          <table:table-cell table:style-name="ce248" table:formula="of:=[.F38]/MIN([.$A38];32)" office:value-type="float" office:value="9962.5" calcext:value-type="float">
            <text:p>9963</text:p>
          </table:table-cell>
          <table:table-cell table:style-name="ce264" table:formula="of:=[.G38]/MIN([.$A38];32)" office:value-type="float" office:value="9561" calcext:value-type="float">
            <text:p>956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970" calcext:value-type="float">
            <text:p>18970</text:p>
          </table:table-cell>
          <table:table-cell office:value-type="float" office:value="19046" calcext:value-type="float">
            <text:p>19046</text:p>
          </table:table-cell>
          <table:table-cell office:value-type="float" office:value="18631" calcext:value-type="float">
            <text:p>18631</text:p>
          </table:table-cell>
          <table:table-cell office:value-type="float" office:value="19408" calcext:value-type="float">
            <text:p>19408</text:p>
          </table:table-cell>
          <table:table-cell office:value-type="float" office:value="19116" calcext:value-type="float">
            <text:p>19116</text:p>
          </table:table-cell>
          <table:table-cell office:value-type="float" office:value="18520" calcext:value-type="float">
            <text:p>18520</text:p>
          </table:table-cell>
          <table:table-cell table:number-columns-repeated="2"/>
          <table:table-cell table:formula="of:=[.B39]/MIN([.$A39];32)" office:value-type="float" office:value="9485" calcext:value-type="float">
            <text:p>9485</text:p>
          </table:table-cell>
          <table:table-cell table:style-name="ce173" table:formula="of:=[.C39]/MIN([.$A39];32)" office:value-type="float" office:value="9523" calcext:value-type="float">
            <text:p>9523</text:p>
          </table:table-cell>
          <table:table-cell table:style-name="ce205" table:formula="of:=[.D39]/MIN([.$A39];32)" office:value-type="float" office:value="9315.5" calcext:value-type="float">
            <text:p>9316</text:p>
          </table:table-cell>
          <table:table-cell table:style-name="ce233" table:formula="of:=[.E39]/MIN([.$A39];32)" office:value-type="float" office:value="9704" calcext:value-type="float">
            <text:p>9704</text:p>
          </table:table-cell>
          <table:table-cell table:style-name="ce249" table:formula="of:=[.F39]/MIN([.$A39];32)" office:value-type="float" office:value="9558" calcext:value-type="float">
            <text:p>9558</text:p>
          </table:table-cell>
          <table:table-cell table:style-name="ce265" table:formula="of:=[.G39]/MIN([.$A39];32)" office:value-type="float" office:value="9260" calcext:value-type="float">
            <text:p>926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5383" calcext:value-type="float">
            <text:p>35383</text:p>
          </table:table-cell>
          <table:table-cell office:value-type="float" office:value="36061" calcext:value-type="float">
            <text:p>36061</text:p>
          </table:table-cell>
          <table:table-cell office:value-type="float" office:value="36383" calcext:value-type="float">
            <text:p>36383</text:p>
          </table:table-cell>
          <table:table-cell office:value-type="float" office:value="36504" calcext:value-type="float">
            <text:p>36504</text:p>
          </table:table-cell>
          <table:table-cell office:value-type="float" office:value="36159" calcext:value-type="float">
            <text:p>36159</text:p>
          </table:table-cell>
          <table:table-cell office:value-type="float" office:value="33599" calcext:value-type="float">
            <text:p>33599</text:p>
          </table:table-cell>
          <table:table-cell table:number-columns-repeated="2"/>
          <table:table-cell table:formula="of:=[.B40]/MIN([.$A40];32)" office:value-type="float" office:value="8845.75" calcext:value-type="float">
            <text:p>8846</text:p>
          </table:table-cell>
          <table:table-cell table:style-name="ce174" table:formula="of:=[.C40]/MIN([.$A40];32)" office:value-type="float" office:value="9015.25" calcext:value-type="float">
            <text:p>9015</text:p>
          </table:table-cell>
          <table:table-cell table:style-name="ce206" table:formula="of:=[.D40]/MIN([.$A40];32)" office:value-type="float" office:value="9095.75" calcext:value-type="float">
            <text:p>9096</text:p>
          </table:table-cell>
          <table:table-cell table:style-name="ce234" table:formula="of:=[.E40]/MIN([.$A40];32)" office:value-type="float" office:value="9126" calcext:value-type="float">
            <text:p>9126</text:p>
          </table:table-cell>
          <table:table-cell table:style-name="ce250" table:formula="of:=[.F40]/MIN([.$A40];32)" office:value-type="float" office:value="9039.75" calcext:value-type="float">
            <text:p>9040</text:p>
          </table:table-cell>
          <table:table-cell table:style-name="ce266" table:formula="of:=[.G40]/MIN([.$A40];32)" office:value-type="float" office:value="8399.75" calcext:value-type="float">
            <text:p>84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7768" calcext:value-type="float">
            <text:p>67768</text:p>
          </table:table-cell>
          <table:table-cell office:value-type="float" office:value="66502" calcext:value-type="float">
            <text:p>66502</text:p>
          </table:table-cell>
          <table:table-cell office:value-type="float" office:value="65992" calcext:value-type="float">
            <text:p>65992</text:p>
          </table:table-cell>
          <table:table-cell office:value-type="float" office:value="67875" calcext:value-type="float">
            <text:p>67875</text:p>
          </table:table-cell>
          <table:table-cell office:value-type="float" office:value="64998" calcext:value-type="float">
            <text:p>64998</text:p>
          </table:table-cell>
          <table:table-cell office:value-type="float" office:value="61048" calcext:value-type="float">
            <text:p>61048</text:p>
          </table:table-cell>
          <table:table-cell table:number-columns-repeated="2"/>
          <table:table-cell table:formula="of:=[.B41]/MIN([.$A41];32)" office:value-type="float" office:value="8471" calcext:value-type="float">
            <text:p>8471</text:p>
          </table:table-cell>
          <table:table-cell table:style-name="ce175" table:formula="of:=[.C41]/MIN([.$A41];32)" office:value-type="float" office:value="8312.75" calcext:value-type="float">
            <text:p>8313</text:p>
          </table:table-cell>
          <table:table-cell table:style-name="ce207" table:formula="of:=[.D41]/MIN([.$A41];32)" office:value-type="float" office:value="8249" calcext:value-type="float">
            <text:p>8249</text:p>
          </table:table-cell>
          <table:table-cell table:style-name="ce235" table:formula="of:=[.E41]/MIN([.$A41];32)" office:value-type="float" office:value="8484.375" calcext:value-type="float">
            <text:p>8484</text:p>
          </table:table-cell>
          <table:table-cell table:style-name="ce251" table:formula="of:=[.F41]/MIN([.$A41];32)" office:value-type="float" office:value="8124.75" calcext:value-type="float">
            <text:p>8125</text:p>
          </table:table-cell>
          <table:table-cell table:style-name="ce267" table:formula="of:=[.G41]/MIN([.$A41];32)" office:value-type="float" office:value="7631" calcext:value-type="float">
            <text:p>763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3143" calcext:value-type="float">
            <text:p>123143</text:p>
          </table:table-cell>
          <table:table-cell office:value-type="float" office:value="124302" calcext:value-type="float">
            <text:p>124302</text:p>
          </table:table-cell>
          <table:table-cell office:value-type="float" office:value="123198" calcext:value-type="float">
            <text:p>123198</text:p>
          </table:table-cell>
          <table:table-cell office:value-type="float" office:value="120636" calcext:value-type="float">
            <text:p>120636</text:p>
          </table:table-cell>
          <table:table-cell office:value-type="float" office:value="115734" calcext:value-type="float">
            <text:p>115734</text:p>
          </table:table-cell>
          <table:table-cell office:value-type="float" office:value="104654" calcext:value-type="float">
            <text:p>104654</text:p>
          </table:table-cell>
          <table:table-cell table:number-columns-repeated="2"/>
          <table:table-cell table:formula="of:=[.B42]/MIN([.$A42];32)" office:value-type="float" office:value="7696.4375" calcext:value-type="float">
            <text:p>7696</text:p>
          </table:table-cell>
          <table:table-cell table:style-name="ce176" table:formula="of:=[.C42]/MIN([.$A42];32)" office:value-type="float" office:value="7768.875" calcext:value-type="float">
            <text:p>7769</text:p>
          </table:table-cell>
          <table:table-cell table:style-name="ce208" table:formula="of:=[.D42]/MIN([.$A42];32)" office:value-type="float" office:value="7699.875" calcext:value-type="float">
            <text:p>7700</text:p>
          </table:table-cell>
          <table:table-cell table:formula="of:=[.E42]/MIN([.$A42];32)" office:value-type="float" office:value="7539.75" calcext:value-type="float">
            <text:p>7540</text:p>
          </table:table-cell>
          <table:table-cell table:formula="of:=[.F42]/MIN([.$A42];32)" office:value-type="float" office:value="7233.375" calcext:value-type="float">
            <text:p>7233</text:p>
          </table:table-cell>
          <table:table-cell table:formula="of:=[.G42]/MIN([.$A42];32)" office:value-type="float" office:value="6540.875" calcext:value-type="float">
            <text:p>654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3421" calcext:value-type="float">
            <text:p>163421</text:p>
          </table:table-cell>
          <table:table-cell office:value-type="float" office:value="162606" calcext:value-type="float">
            <text:p>162606</text:p>
          </table:table-cell>
          <table:table-cell office:value-type="float" office:value="165580" calcext:value-type="float">
            <text:p>165580</text:p>
          </table:table-cell>
          <table:table-cell office:value-type="float" office:value="164035" calcext:value-type="float">
            <text:p>164035</text:p>
          </table:table-cell>
          <table:table-cell office:value-type="float" office:value="155657" calcext:value-type="float">
            <text:p>155657</text:p>
          </table:table-cell>
          <table:table-cell office:value-type="float" office:value="143399" calcext:value-type="float">
            <text:p>143399</text:p>
          </table:table-cell>
          <table:table-cell table:number-columns-repeated="2"/>
          <table:table-cell table:formula="of:=[.B43]/MIN([.$A43];32)" office:value-type="float" office:value="5106.90625" calcext:value-type="float">
            <text:p>5107</text:p>
          </table:table-cell>
          <table:table-cell table:style-name="ce177" table:formula="of:=[.C43]/MIN([.$A43];32)" office:value-type="float" office:value="5081.4375" calcext:value-type="float">
            <text:p>5081</text:p>
          </table:table-cell>
          <table:table-cell table:style-name="ce209" table:formula="of:=[.D43]/MIN([.$A43];32)" office:value-type="float" office:value="5174.375" calcext:value-type="float">
            <text:p>5174</text:p>
          </table:table-cell>
          <table:table-cell table:formula="of:=[.E43]/MIN([.$A43];32)" office:value-type="float" office:value="5126.09375" calcext:value-type="float">
            <text:p>5126</text:p>
          </table:table-cell>
          <table:table-cell table:formula="of:=[.F43]/MIN([.$A43];32)" office:value-type="float" office:value="4864.28125" calcext:value-type="float">
            <text:p>4864</text:p>
          </table:table-cell>
          <table:table-cell table:formula="of:=[.G43]/MIN([.$A43];32)" office:value-type="float" office:value="4481.21875" calcext:value-type="float">
            <text:p>448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3691" calcext:value-type="float">
            <text:p>173691</text:p>
          </table:table-cell>
          <table:table-cell office:value-type="float" office:value="172793" calcext:value-type="float">
            <text:p>172793</text:p>
          </table:table-cell>
          <table:table-cell office:value-type="float" office:value="173841" calcext:value-type="float">
            <text:p>173841</text:p>
          </table:table-cell>
          <table:table-cell office:value-type="float" office:value="172410" calcext:value-type="float">
            <text:p>172410</text:p>
          </table:table-cell>
          <table:table-cell office:value-type="float" office:value="170067" calcext:value-type="float">
            <text:p>170067</text:p>
          </table:table-cell>
          <table:table-cell office:value-type="float" office:value="160091" calcext:value-type="float">
            <text:p>160091</text:p>
          </table:table-cell>
          <table:table-cell table:number-columns-repeated="2"/>
          <table:table-cell table:formula="of:=[.B44]/MIN([.$A44];32)" office:value-type="float" office:value="5427.84375" calcext:value-type="float">
            <text:p>5428</text:p>
          </table:table-cell>
          <table:table-cell table:style-name="ce178" table:formula="of:=[.C44]/MIN([.$A44];32)" office:value-type="float" office:value="5399.78125" calcext:value-type="float">
            <text:p>5400</text:p>
          </table:table-cell>
          <table:table-cell table:style-name="ce210" table:formula="of:=[.D44]/MIN([.$A44];32)" office:value-type="float" office:value="5432.53125" calcext:value-type="float">
            <text:p>5433</text:p>
          </table:table-cell>
          <table:table-cell table:formula="of:=[.E44]/MIN([.$A44];32)" office:value-type="float" office:value="5387.8125" calcext:value-type="float">
            <text:p>5388</text:p>
          </table:table-cell>
          <table:table-cell table:formula="of:=[.F44]/MIN([.$A44];32)" office:value-type="float" office:value="5314.59375" calcext:value-type="float">
            <text:p>5315</text:p>
          </table:table-cell>
          <table:table-cell table:formula="of:=[.G44]/MIN([.$A44];32)" office:value-type="float" office:value="5002.84375" calcext:value-type="float">
            <text:p>5003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69036" calcext:value-type="float">
            <text:p>169036</text:p>
          </table:table-cell>
          <table:table-cell office:value-type="float" office:value="167178" calcext:value-type="float">
            <text:p>167178</text:p>
          </table:table-cell>
          <table:table-cell office:value-type="float" office:value="168568" calcext:value-type="float">
            <text:p>168568</text:p>
          </table:table-cell>
          <table:table-cell office:value-type="float" office:value="167593" calcext:value-type="float">
            <text:p>167593</text:p>
          </table:table-cell>
          <table:table-cell office:value-type="float" office:value="168135" calcext:value-type="float">
            <text:p>168135</text:p>
          </table:table-cell>
          <table:table-cell office:value-type="float" office:value="165038" calcext:value-type="float">
            <text:p>165038</text:p>
          </table:table-cell>
          <table:table-cell table:number-columns-repeated="2"/>
          <table:table-cell table:formula="of:=[.B45]/MIN([.$A45];32)" office:value-type="float" office:value="5282.375" calcext:value-type="float">
            <text:p>5282</text:p>
          </table:table-cell>
          <table:table-cell table:style-name="ce179" table:formula="of:=[.C45]/MIN([.$A45];32)" office:value-type="float" office:value="5224.3125" calcext:value-type="float">
            <text:p>5224</text:p>
          </table:table-cell>
          <table:table-cell table:style-name="ce211" table:formula="of:=[.D45]/MIN([.$A45];32)" office:value-type="float" office:value="5267.75" calcext:value-type="float">
            <text:p>5268</text:p>
          </table:table-cell>
          <table:table-cell table:formula="of:=[.E45]/MIN([.$A45];32)" office:value-type="float" office:value="5237.28125" calcext:value-type="float">
            <text:p>5237</text:p>
          </table:table-cell>
          <table:table-cell table:formula="of:=[.F45]/MIN([.$A45];32)" office:value-type="float" office:value="5254.21875" calcext:value-type="float">
            <text:p>5254</text:p>
          </table:table-cell>
          <table:table-cell table:formula="of:=[.G45]/MIN([.$A45];32)" office:value-type="float" office:value="5157.4375" calcext:value-type="float">
            <text:p>515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57458" calcext:value-type="float">
            <text:p>157458</text:p>
          </table:table-cell>
          <table:table-cell office:value-type="float" office:value="156546" calcext:value-type="float">
            <text:p>156546</text:p>
          </table:table-cell>
          <table:table-cell office:value-type="float" office:value="156303" calcext:value-type="float">
            <text:p>156303</text:p>
          </table:table-cell>
          <table:table-cell office:value-type="float" office:value="156617" calcext:value-type="float">
            <text:p>156617</text:p>
          </table:table-cell>
          <table:table-cell office:value-type="float" office:value="158474" calcext:value-type="float">
            <text:p>158474</text:p>
          </table:table-cell>
          <table:table-cell office:value-type="float" office:value="160223" calcext:value-type="float">
            <text:p>160223</text:p>
          </table:table-cell>
          <table:table-cell table:number-columns-repeated="2"/>
          <table:table-cell table:formula="of:=[.B46]/MIN([.$A46];32)" office:value-type="float" office:value="4920.5625" calcext:value-type="float">
            <text:p>4921</text:p>
          </table:table-cell>
          <table:table-cell table:style-name="ce155" table:formula="of:=[.C46]/MIN([.$A46];32)" office:value-type="float" office:value="4892.0625" calcext:value-type="float">
            <text:p>4892</text:p>
          </table:table-cell>
          <table:table-cell table:style-name="ce155" table:formula="of:=[.D46]/MIN([.$A46];32)" office:value-type="float" office:value="4884.46875" calcext:value-type="float">
            <text:p>4884</text:p>
          </table:table-cell>
          <table:table-cell table:formula="of:=[.E46]/MIN([.$A46];32)" office:value-type="float" office:value="4894.28125" calcext:value-type="float">
            <text:p>4894</text:p>
          </table:table-cell>
          <table:table-cell table:formula="of:=[.F46]/MIN([.$A46];32)" office:value-type="float" office:value="4952.3125" calcext:value-type="float">
            <text:p>4952</text:p>
          </table:table-cell>
          <table:table-cell table:formula="of:=[.G46]/MIN([.$A46];32)" office:value-type="float" office:value="5006.96875" calcext:value-type="float">
            <text:p>500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38:.J46])" office:value-type="float" office:value="7229.175" calcext:value-type="float">
            <text:p>7229</text:p>
          </table:table-cell>
          <table:table-cell table:style-name="ce5" table:formula="of:=AVERAGE([.K38:.K46])" office:value-type="float" office:value="7124.41875" calcext:value-type="float">
            <text:p>7124</text:p>
          </table:table-cell>
          <table:table-cell table:style-name="ce5" table:formula="of:=AVERAGE([.L38:.L46])" office:value-type="float" office:value="7149.07222222222" calcext:value-type="float">
            <text:p>7149</text:p>
          </table:table-cell>
          <table:table-cell table:style-name="ce5" table:formula="of:=AVERAGE([.M38:.M46])" office:value-type="float" office:value="7331.28819444444" calcext:value-type="float">
            <text:p>7331</text:p>
          </table:table-cell>
          <table:table-cell table:style-name="ce5" table:formula="of:=AVERAGE([.N38:.N46])" office:value-type="float" office:value="7144.86458333333" calcext:value-type="float">
            <text:p>7145</text:p>
          </table:table-cell>
          <table:table-cell table:style-name="ce5" table:formula="of:=AVERAGE([.O38:.O46])" office:value-type="float" office:value="6782.34375" calcext:value-type="float">
            <text:p>678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47]-[.$J47])/[.J47]" office:value-type="percentage" office:value="0" calcext:value-type="percentage">
            <text:p>0,0%</text:p>
          </table:table-cell>
          <table:table-cell table:style-name="ce6" table:formula="of:=([.K47]-[.$J47])/[.K47]" office:value-type="percentage" office:value="-0.0147038311020107" calcext:value-type="percentage">
            <text:p>-1,5%</text:p>
          </table:table-cell>
          <table:table-cell table:style-name="ce6" table:formula="of:=([.L47]-[.$J47])/[.L47]" office:value-type="percentage" office:value="-0.0112046396074704" calcext:value-type="percentage">
            <text:p>-1,1%</text:p>
          </table:table-cell>
          <table:table-cell table:style-name="ce6" table:formula="of:=([.M47]-[.$J47])/[.M47]" office:value-type="percentage" office:value="0.0139284109062613" calcext:value-type="percentage">
            <text:p>1,4%</text:p>
          </table:table-cell>
          <table:table-cell table:style-name="ce6" table:formula="of:=([.N47]-[.$J47])/[.N47]" office:value-type="percentage" office:value="-0.0118001420017582" calcext:value-type="percentage">
            <text:p>-1,2%</text:p>
          </table:table-cell>
          <table:table-cell table:style-name="ce6" table:formula="of:=([.O47]-[.$J47])/[.O47]" office:value-type="percentage" office:value="-0.0658815398438039" calcext:value-type="percentage">
            <text:p>-6,6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824" calcext:value-type="float">
            <text:p>11824</text:p>
          </table:table-cell>
          <table:table-cell office:value-type="float" office:value="11253" calcext:value-type="float">
            <text:p>11253</text:p>
          </table:table-cell>
          <table:table-cell office:value-type="float" office:value="11883" calcext:value-type="float">
            <text:p>11883</text:p>
          </table:table-cell>
          <table:table-cell office:value-type="float" office:value="12352" calcext:value-type="float">
            <text:p>12352</text:p>
          </table:table-cell>
          <table:table-cell office:value-type="float" office:value="12126" calcext:value-type="float">
            <text:p>12126</text:p>
          </table:table-cell>
          <table:table-cell office:value-type="float" office:value="11262" calcext:value-type="float">
            <text:p>11262</text:p>
          </table:table-cell>
          <table:table-cell table:number-columns-repeated="2"/>
          <table:table-cell table:formula="of:=[.B53]/MIN([.$A53];32)" office:value-type="float" office:value="11824" calcext:value-type="float">
            <text:p>11824</text:p>
          </table:table-cell>
          <table:table-cell table:style-name="ce180" table:formula="of:=[.C53]/MIN([.$A53];32)" office:value-type="float" office:value="11253" calcext:value-type="float">
            <text:p>11253</text:p>
          </table:table-cell>
          <table:table-cell table:style-name="ce212" table:formula="of:=[.D53]/MIN([.$A53];32)" office:value-type="float" office:value="11883" calcext:value-type="float">
            <text:p>11883</text:p>
          </table:table-cell>
          <table:table-cell table:style-name="ce236" table:formula="of:=[.E53]/MIN([.$A53];32)" office:value-type="float" office:value="12352" calcext:value-type="float">
            <text:p>12352</text:p>
          </table:table-cell>
          <table:table-cell table:style-name="ce252" table:formula="of:=[.F53]/MIN([.$A53];32)" office:value-type="float" office:value="12126" calcext:value-type="float">
            <text:p>12126</text:p>
          </table:table-cell>
          <table:table-cell table:style-name="ce268" table:formula="of:=[.G53]/MIN([.$A53];32)" office:value-type="float" office:value="11262" calcext:value-type="float">
            <text:p>1126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208" calcext:value-type="float">
            <text:p>23208</text:p>
          </table:table-cell>
          <table:table-cell office:value-type="float" office:value="21625" calcext:value-type="float">
            <text:p>21625</text:p>
          </table:table-cell>
          <table:table-cell office:value-type="float" office:value="21407" calcext:value-type="float">
            <text:p>21407</text:p>
          </table:table-cell>
          <table:table-cell office:value-type="float" office:value="22025" calcext:value-type="float">
            <text:p>22025</text:p>
          </table:table-cell>
          <table:table-cell office:value-type="float" office:value="21754" calcext:value-type="float">
            <text:p>21754</text:p>
          </table:table-cell>
          <table:table-cell office:value-type="float" office:value="19512" calcext:value-type="float">
            <text:p>19512</text:p>
          </table:table-cell>
          <table:table-cell table:number-columns-repeated="2"/>
          <table:table-cell table:formula="of:=[.B54]/MIN([.$A54];32)" office:value-type="float" office:value="11604" calcext:value-type="float">
            <text:p>11604</text:p>
          </table:table-cell>
          <table:table-cell table:style-name="ce181" table:formula="of:=[.C54]/MIN([.$A54];32)" office:value-type="float" office:value="10812.5" calcext:value-type="float">
            <text:p>10813</text:p>
          </table:table-cell>
          <table:table-cell table:style-name="ce213" table:formula="of:=[.D54]/MIN([.$A54];32)" office:value-type="float" office:value="10703.5" calcext:value-type="float">
            <text:p>10704</text:p>
          </table:table-cell>
          <table:table-cell table:style-name="ce237" table:formula="of:=[.E54]/MIN([.$A54];32)" office:value-type="float" office:value="11012.5" calcext:value-type="float">
            <text:p>11013</text:p>
          </table:table-cell>
          <table:table-cell table:style-name="ce253" table:formula="of:=[.F54]/MIN([.$A54];32)" office:value-type="float" office:value="10877" calcext:value-type="float">
            <text:p>10877</text:p>
          </table:table-cell>
          <table:table-cell table:style-name="ce269" table:formula="of:=[.G54]/MIN([.$A54];32)" office:value-type="float" office:value="9756" calcext:value-type="float">
            <text:p>975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2292" calcext:value-type="float">
            <text:p>42292</text:p>
          </table:table-cell>
          <table:table-cell office:value-type="float" office:value="40425" calcext:value-type="float">
            <text:p>40425</text:p>
          </table:table-cell>
          <table:table-cell office:value-type="float" office:value="41696" calcext:value-type="float">
            <text:p>41696</text:p>
          </table:table-cell>
          <table:table-cell office:value-type="float" office:value="42084" calcext:value-type="float">
            <text:p>42084</text:p>
          </table:table-cell>
          <table:table-cell office:value-type="float" office:value="39847" calcext:value-type="float">
            <text:p>39847</text:p>
          </table:table-cell>
          <table:table-cell office:value-type="float" office:value="36551" calcext:value-type="float">
            <text:p>36551</text:p>
          </table:table-cell>
          <table:table-cell table:number-columns-repeated="2"/>
          <table:table-cell table:formula="of:=[.B55]/MIN([.$A55];32)" office:value-type="float" office:value="10573" calcext:value-type="float">
            <text:p>10573</text:p>
          </table:table-cell>
          <table:table-cell table:style-name="ce182" table:formula="of:=[.C55]/MIN([.$A55];32)" office:value-type="float" office:value="10106.25" calcext:value-type="float">
            <text:p>10106</text:p>
          </table:table-cell>
          <table:table-cell table:style-name="ce214" table:formula="of:=[.D55]/MIN([.$A55];32)" office:value-type="float" office:value="10424" calcext:value-type="float">
            <text:p>10424</text:p>
          </table:table-cell>
          <table:table-cell table:style-name="ce238" table:formula="of:=[.E55]/MIN([.$A55];32)" office:value-type="float" office:value="10521" calcext:value-type="float">
            <text:p>10521</text:p>
          </table:table-cell>
          <table:table-cell table:style-name="ce254" table:formula="of:=[.F55]/MIN([.$A55];32)" office:value-type="float" office:value="9961.75" calcext:value-type="float">
            <text:p>9962</text:p>
          </table:table-cell>
          <table:table-cell table:style-name="ce270" table:formula="of:=[.G55]/MIN([.$A55];32)" office:value-type="float" office:value="9137.75" calcext:value-type="float">
            <text:p>913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6057" calcext:value-type="float">
            <text:p>76057</text:p>
          </table:table-cell>
          <table:table-cell office:value-type="float" office:value="74984" calcext:value-type="float">
            <text:p>74984</text:p>
          </table:table-cell>
          <table:table-cell office:value-type="float" office:value="74119" calcext:value-type="float">
            <text:p>74119</text:p>
          </table:table-cell>
          <table:table-cell office:value-type="float" office:value="74893" calcext:value-type="float">
            <text:p>74893</text:p>
          </table:table-cell>
          <table:table-cell office:value-type="float" office:value="72082" calcext:value-type="float">
            <text:p>72082</text:p>
          </table:table-cell>
          <table:table-cell office:value-type="float" office:value="61228" calcext:value-type="float">
            <text:p>61228</text:p>
          </table:table-cell>
          <table:table-cell table:number-columns-repeated="2"/>
          <table:table-cell table:formula="of:=[.B56]/MIN([.$A56];32)" office:value-type="float" office:value="9507.125" calcext:value-type="float">
            <text:p>9507</text:p>
          </table:table-cell>
          <table:table-cell table:style-name="ce183" table:formula="of:=[.C56]/MIN([.$A56];32)" office:value-type="float" office:value="9373" calcext:value-type="float">
            <text:p>9373</text:p>
          </table:table-cell>
          <table:table-cell table:style-name="ce215" table:formula="of:=[.D56]/MIN([.$A56];32)" office:value-type="float" office:value="9264.875" calcext:value-type="float">
            <text:p>9265</text:p>
          </table:table-cell>
          <table:table-cell table:style-name="ce239" table:formula="of:=[.E56]/MIN([.$A56];32)" office:value-type="float" office:value="9361.625" calcext:value-type="float">
            <text:p>9362</text:p>
          </table:table-cell>
          <table:table-cell table:style-name="ce255" table:formula="of:=[.F56]/MIN([.$A56];32)" office:value-type="float" office:value="9010.25" calcext:value-type="float">
            <text:p>9010</text:p>
          </table:table-cell>
          <table:table-cell table:style-name="ce271" table:formula="of:=[.G56]/MIN([.$A56];32)" office:value-type="float" office:value="7653.5" calcext:value-type="float">
            <text:p>765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1974" calcext:value-type="float">
            <text:p>111974</text:p>
          </table:table-cell>
          <table:table-cell office:value-type="float" office:value="116343" calcext:value-type="float">
            <text:p>116343</text:p>
          </table:table-cell>
          <table:table-cell office:value-type="float" office:value="119055" calcext:value-type="float">
            <text:p>119055</text:p>
          </table:table-cell>
          <table:table-cell office:value-type="float" office:value="111108" calcext:value-type="float">
            <text:p>111108</text:p>
          </table:table-cell>
          <table:table-cell office:value-type="float" office:value="110588" calcext:value-type="float">
            <text:p>110588</text:p>
          </table:table-cell>
          <table:table-cell office:value-type="float" office:value="93550" calcext:value-type="float">
            <text:p>93550</text:p>
          </table:table-cell>
          <table:table-cell table:number-columns-repeated="2"/>
          <table:table-cell table:formula="of:=[.B57]/MIN([.$A57];32)" office:value-type="float" office:value="6998.375" calcext:value-type="float">
            <text:p>6998</text:p>
          </table:table-cell>
          <table:table-cell table:style-name="ce184" table:formula="of:=[.C57]/MIN([.$A57];32)" office:value-type="float" office:value="7271.4375" calcext:value-type="float">
            <text:p>7271</text:p>
          </table:table-cell>
          <table:table-cell table:style-name="ce216" table:formula="of:=[.D57]/MIN([.$A57];32)" office:value-type="float" office:value="7440.9375" calcext:value-type="float">
            <text:p>7441</text:p>
          </table:table-cell>
          <table:table-cell table:formula="of:=[.E57]/MIN([.$A57];32)" office:value-type="float" office:value="6944.25" calcext:value-type="float">
            <text:p>6944</text:p>
          </table:table-cell>
          <table:table-cell table:formula="of:=[.F57]/MIN([.$A57];32)" office:value-type="float" office:value="6911.75" calcext:value-type="float">
            <text:p>6912</text:p>
          </table:table-cell>
          <table:table-cell table:formula="of:=[.G57]/MIN([.$A57];32)" office:value-type="float" office:value="5846.875" calcext:value-type="float">
            <text:p>584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5229" calcext:value-type="float">
            <text:p>115229</text:p>
          </table:table-cell>
          <table:table-cell office:value-type="float" office:value="119743" calcext:value-type="float">
            <text:p>119743</text:p>
          </table:table-cell>
          <table:table-cell office:value-type="float" office:value="117164" calcext:value-type="float">
            <text:p>117164</text:p>
          </table:table-cell>
          <table:table-cell office:value-type="float" office:value="112533" calcext:value-type="float">
            <text:p>112533</text:p>
          </table:table-cell>
          <table:table-cell office:value-type="float" office:value="107164" calcext:value-type="float">
            <text:p>107164</text:p>
          </table:table-cell>
          <table:table-cell office:value-type="float" office:value="100685" calcext:value-type="float">
            <text:p>100685</text:p>
          </table:table-cell>
          <table:table-cell table:number-columns-repeated="2"/>
          <table:table-cell table:formula="of:=[.B58]/MIN([.$A58];32)" office:value-type="float" office:value="3600.90625" calcext:value-type="float">
            <text:p>3601</text:p>
          </table:table-cell>
          <table:table-cell table:style-name="ce185" table:formula="of:=[.C58]/MIN([.$A58];32)" office:value-type="float" office:value="3741.96875" calcext:value-type="float">
            <text:p>3742</text:p>
          </table:table-cell>
          <table:table-cell table:style-name="ce217" table:formula="of:=[.D58]/MIN([.$A58];32)" office:value-type="float" office:value="3661.375" calcext:value-type="float">
            <text:p>3661</text:p>
          </table:table-cell>
          <table:table-cell table:formula="of:=[.E58]/MIN([.$A58];32)" office:value-type="float" office:value="3516.65625" calcext:value-type="float">
            <text:p>3517</text:p>
          </table:table-cell>
          <table:table-cell table:formula="of:=[.F58]/MIN([.$A58];32)" office:value-type="float" office:value="3348.875" calcext:value-type="float">
            <text:p>3349</text:p>
          </table:table-cell>
          <table:table-cell table:formula="of:=[.G58]/MIN([.$A58];32)" office:value-type="float" office:value="3146.40625" calcext:value-type="float">
            <text:p>314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6478" calcext:value-type="float">
            <text:p>106478</text:p>
          </table:table-cell>
          <table:table-cell office:value-type="float" office:value="110825" calcext:value-type="float">
            <text:p>110825</text:p>
          </table:table-cell>
          <table:table-cell office:value-type="float" office:value="113606" calcext:value-type="float">
            <text:p>113606</text:p>
          </table:table-cell>
          <table:table-cell office:value-type="float" office:value="110506" calcext:value-type="float">
            <text:p>110506</text:p>
          </table:table-cell>
          <table:table-cell office:value-type="float" office:value="107094" calcext:value-type="float">
            <text:p>107094</text:p>
          </table:table-cell>
          <table:table-cell office:value-type="float" office:value="101974" calcext:value-type="float">
            <text:p>101974</text:p>
          </table:table-cell>
          <table:table-cell table:number-columns-repeated="2"/>
          <table:table-cell table:formula="of:=[.B59]/MIN([.$A59];32)" office:value-type="float" office:value="3327.4375" calcext:value-type="float">
            <text:p>3327</text:p>
          </table:table-cell>
          <table:table-cell table:style-name="ce186" table:formula="of:=[.C59]/MIN([.$A59];32)" office:value-type="float" office:value="3463.28125" calcext:value-type="float">
            <text:p>3463</text:p>
          </table:table-cell>
          <table:table-cell table:style-name="ce218" table:formula="of:=[.D59]/MIN([.$A59];32)" office:value-type="float" office:value="3550.1875" calcext:value-type="float">
            <text:p>3550</text:p>
          </table:table-cell>
          <table:table-cell table:formula="of:=[.E59]/MIN([.$A59];32)" office:value-type="float" office:value="3453.3125" calcext:value-type="float">
            <text:p>3453</text:p>
          </table:table-cell>
          <table:table-cell table:formula="of:=[.F59]/MIN([.$A59];32)" office:value-type="float" office:value="3346.6875" calcext:value-type="float">
            <text:p>3347</text:p>
          </table:table-cell>
          <table:table-cell table:formula="of:=[.G59]/MIN([.$A59];32)" office:value-type="float" office:value="3186.6875" calcext:value-type="float">
            <text:p>318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09733" calcext:value-type="float">
            <text:p>109733</text:p>
          </table:table-cell>
          <table:table-cell office:value-type="float" office:value="116262" calcext:value-type="float">
            <text:p>116262</text:p>
          </table:table-cell>
          <table:table-cell office:value-type="float" office:value="114071" calcext:value-type="float">
            <text:p>114071</text:p>
          </table:table-cell>
          <table:table-cell office:value-type="float" office:value="116188" calcext:value-type="float">
            <text:p>116188</text:p>
          </table:table-cell>
          <table:table-cell office:value-type="float" office:value="109355" calcext:value-type="float">
            <text:p>109355</text:p>
          </table:table-cell>
          <table:table-cell office:value-type="float" office:value="105387" calcext:value-type="float">
            <text:p>105387</text:p>
          </table:table-cell>
          <table:table-cell table:number-columns-repeated="2"/>
          <table:table-cell table:formula="of:=[.B60]/MIN([.$A60];32)" office:value-type="float" office:value="3429.15625" calcext:value-type="float">
            <text:p>3429</text:p>
          </table:table-cell>
          <table:table-cell table:style-name="ce187" table:formula="of:=[.C60]/MIN([.$A60];32)" office:value-type="float" office:value="3633.1875" calcext:value-type="float">
            <text:p>3633</text:p>
          </table:table-cell>
          <table:table-cell table:style-name="ce219" table:formula="of:=[.D60]/MIN([.$A60];32)" office:value-type="float" office:value="3564.71875" calcext:value-type="float">
            <text:p>3565</text:p>
          </table:table-cell>
          <table:table-cell table:formula="of:=[.E60]/MIN([.$A60];32)" office:value-type="float" office:value="3630.875" calcext:value-type="float">
            <text:p>3631</text:p>
          </table:table-cell>
          <table:table-cell table:formula="of:=[.F60]/MIN([.$A60];32)" office:value-type="float" office:value="3417.34375" calcext:value-type="float">
            <text:p>3417</text:p>
          </table:table-cell>
          <table:table-cell table:formula="of:=[.G60]/MIN([.$A60];32)" office:value-type="float" office:value="3293.34375" calcext:value-type="float">
            <text:p>3293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13878" calcext:value-type="float">
            <text:p>113878</text:p>
          </table:table-cell>
          <table:table-cell office:value-type="float" office:value="116418" calcext:value-type="float">
            <text:p>116418</text:p>
          </table:table-cell>
          <table:table-cell office:value-type="float" office:value="117150" calcext:value-type="float">
            <text:p>117150</text:p>
          </table:table-cell>
          <table:table-cell office:value-type="float" office:value="119696" calcext:value-type="float">
            <text:p>119696</text:p>
          </table:table-cell>
          <table:table-cell office:value-type="float" office:value="114079" calcext:value-type="float">
            <text:p>114079</text:p>
          </table:table-cell>
          <table:table-cell office:value-type="float" office:value="113698" calcext:value-type="float">
            <text:p>113698</text:p>
          </table:table-cell>
          <table:table-cell table:number-columns-repeated="2"/>
          <table:table-cell table:formula="of:=[.B61]/MIN([.$A61];32)" office:value-type="float" office:value="3558.6875" calcext:value-type="float">
            <text:p>3559</text:p>
          </table:table-cell>
          <table:table-cell table:style-name="ce155" table:formula="of:=[.C61]/MIN([.$A61];32)" office:value-type="float" office:value="3638.0625" calcext:value-type="float">
            <text:p>3638</text:p>
          </table:table-cell>
          <table:table-cell table:style-name="ce155" table:formula="of:=[.D61]/MIN([.$A61];32)" office:value-type="float" office:value="3660.9375" calcext:value-type="float">
            <text:p>3661</text:p>
          </table:table-cell>
          <table:table-cell table:formula="of:=[.E61]/MIN([.$A61];32)" office:value-type="float" office:value="3740.5" calcext:value-type="float">
            <text:p>3741</text:p>
          </table:table-cell>
          <table:table-cell table:formula="of:=[.F61]/MIN([.$A61];32)" office:value-type="float" office:value="3564.96875" calcext:value-type="float">
            <text:p>3565</text:p>
          </table:table-cell>
          <table:table-cell table:formula="of:=[.G61]/MIN([.$A61];32)" office:value-type="float" office:value="3553.0625" calcext:value-type="float">
            <text:p>355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53:.J61])" office:value-type="float" office:value="7158.07638888889" calcext:value-type="float">
            <text:p>7158</text:p>
          </table:table-cell>
          <table:table-cell table:style-name="ce5" table:formula="of:=AVERAGE([.K53:.K61])" office:value-type="float" office:value="7032.52083333333" calcext:value-type="float">
            <text:p>7033</text:p>
          </table:table-cell>
          <table:table-cell table:style-name="ce5" table:formula="of:=AVERAGE([.L53:.L61])" office:value-type="float" office:value="7128.17013888889" calcext:value-type="float">
            <text:p>7128</text:p>
          </table:table-cell>
          <table:table-cell table:style-name="ce5" table:formula="of:=AVERAGE([.M53:.M61])" office:value-type="float" office:value="7170.30208333333" calcext:value-type="float">
            <text:p>7170</text:p>
          </table:table-cell>
          <table:table-cell table:style-name="ce5" table:formula="of:=AVERAGE([.N53:.N61])" office:value-type="float" office:value="6951.625" calcext:value-type="float">
            <text:p>6952</text:p>
          </table:table-cell>
          <table:table-cell table:style-name="ce5" table:formula="of:=AVERAGE([.O53:.O61])" office:value-type="float" office:value="6315.06944444444" calcext:value-type="float">
            <text:p>6315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62]-[.$J62])/[.J62]" office:value-type="percentage" office:value="0" calcext:value-type="percentage">
            <text:p>0,0%</text:p>
          </table:table-cell>
          <table:table-cell table:style-name="ce6" table:formula="of:=([.K62]-[.$J62])/[.K62]" office:value-type="percentage" office:value="-0.0178535632572088" calcext:value-type="percentage">
            <text:p>-1,8%</text:p>
          </table:table-cell>
          <table:table-cell table:style-name="ce6" table:formula="of:=([.L62]-[.$J62])/[.L62]" office:value-type="percentage" office:value="-0.00419550170903492" calcext:value-type="percentage">
            <text:p>-0,4%</text:p>
          </table:table-cell>
          <table:table-cell table:style-name="ce6" table:formula="of:=([.M62]-[.$J62])/[.M62]" office:value-type="percentage" office:value="0.00170504593842173" calcext:value-type="percentage">
            <text:p>0,2%</text:p>
          </table:table-cell>
          <table:table-cell table:style-name="ce6" table:formula="of:=([.N62]-[.$J62])/[.N62]" office:value-type="percentage" office:value="-0.029698291966107" calcext:value-type="percentage">
            <text:p>-3,0%</text:p>
          </table:table-cell>
          <table:table-cell table:style-name="ce6" table:formula="of:=([.O62]-[.$J62])/[.O62]" office:value-type="percentage" office:value="-0.133491318165323" calcext:value-type="percentage">
            <text:p>-13,3%</text:p>
          </table:table-cell>
        </table:table-row>
        <calcext:conditional-formats>
          <calcext:conditional-format calcext:target-range-address="Sheet5.K8:Sheet5.K8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K10:Sheet5.K10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K11:Sheet5.K11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12:Sheet5.K12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K13:Sheet5.K13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14:Sheet5.K14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15:Sheet5.K15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16:Sheet5.K16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K9:Sheet5.K9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M8:Sheet5.M8">
            <calcext:condition calcext:apply-style-name="Untitled1" calcext:value="&lt;[.$J8]" calcext:base-cell-address="Sheet5.L8"/>
            <calcext:condition calcext:apply-style-name="besser" calcext:value="&gt;[.$J8]" calcext:base-cell-address="Sheet5.L8"/>
          </calcext:conditional-format>
          <calcext:conditional-format calcext:target-range-address="Sheet5.L9:Sheet5.L9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L10:Sheet5.L10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L11:Sheet5.L11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M9:Sheet5.M9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M10:Sheet5.M10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M11:Sheet5.M11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L12:Sheet5.L12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L13:Sheet5.L13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L14:Sheet5.L14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L15:Sheet5.L15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M12:Sheet5.M12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M13:Sheet5.M13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M14:Sheet5.M14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M15:Sheet5.M15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N8:Sheet5.N8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N9:Sheet5.N9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N10:Sheet5.N10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N11:Sheet5.N11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O8:Sheet5.O8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O9:Sheet5.O9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O10:Sheet5.O10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O11:Sheet5.O11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L8:Sheet5.L8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L23:Sheet5.L23">
            <calcext:condition calcext:apply-style-name="Untitled1" calcext:value="&lt;[.$J8]" calcext:base-cell-address="Sheet5.L8"/>
            <calcext:condition calcext:apply-style-name="besser" calcext:value="&gt;[.$J8]" calcext:base-cell-address="Sheet5.L8"/>
          </calcext:conditional-format>
          <calcext:conditional-format calcext:target-range-address="Sheet5.K24:Sheet5.K24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K25:Sheet5.K25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26:Sheet5.K26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L24:Sheet5.L24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25:Sheet5.L25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26:Sheet5.L26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K27:Sheet5.K27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28:Sheet5.K28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29:Sheet5.K29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30:Sheet5.K30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L27:Sheet5.L27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28:Sheet5.L28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29:Sheet5.L29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30:Sheet5.L30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23:Sheet5.M23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M24:Sheet5.M24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25:Sheet5.M25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26:Sheet5.M26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N23:Sheet5.N23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24:Sheet5.N24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25:Sheet5.N25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26:Sheet5.N26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23:Sheet5.O23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24:Sheet5.O24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25:Sheet5.O25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26:Sheet5.O26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K23:Sheet5.K23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L38:Sheet5.L38">
            <calcext:condition calcext:apply-style-name="Untitled1" calcext:value="&lt;[.$J8]" calcext:base-cell-address="Sheet5.L8"/>
            <calcext:condition calcext:apply-style-name="besser" calcext:value="&gt;[.$J8]" calcext:base-cell-address="Sheet5.L8"/>
          </calcext:conditional-format>
          <calcext:conditional-format calcext:target-range-address="Sheet5.K39:Sheet5.K39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K40:Sheet5.K40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41:Sheet5.K41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L39:Sheet5.L39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40:Sheet5.L40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41:Sheet5.L41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K42:Sheet5.K42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43:Sheet5.K43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44:Sheet5.K44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45:Sheet5.K45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L42:Sheet5.L42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43:Sheet5.L43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44:Sheet5.L44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45:Sheet5.L45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38:Sheet5.M38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M39:Sheet5.M39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40:Sheet5.M40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41:Sheet5.M41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N38:Sheet5.N38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39:Sheet5.N39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40:Sheet5.N40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41:Sheet5.N41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38:Sheet5.O38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39:Sheet5.O39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40:Sheet5.O40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41:Sheet5.O41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K38:Sheet5.K38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L53:Sheet5.L53">
            <calcext:condition calcext:apply-style-name="Untitled1" calcext:value="&lt;[.$J8]" calcext:base-cell-address="Sheet5.L8"/>
            <calcext:condition calcext:apply-style-name="besser" calcext:value="&gt;[.$J8]" calcext:base-cell-address="Sheet5.L8"/>
          </calcext:conditional-format>
          <calcext:conditional-format calcext:target-range-address="Sheet5.K54:Sheet5.K54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K55:Sheet5.K55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56:Sheet5.K56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L54:Sheet5.L54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55:Sheet5.L55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56:Sheet5.L56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K57:Sheet5.K57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58:Sheet5.K58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59:Sheet5.K59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60:Sheet5.K60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L57:Sheet5.L57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58:Sheet5.L58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59:Sheet5.L59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60:Sheet5.L60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53:Sheet5.M53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M54:Sheet5.M54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55:Sheet5.M55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56:Sheet5.M56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N53:Sheet5.N53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54:Sheet5.N54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55:Sheet5.N55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56:Sheet5.N56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53:Sheet5.O53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54:Sheet5.O54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55:Sheet5.O55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56:Sheet5.O56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K53:Sheet5.K53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</calcext:conditional-formats>
      </table:table>
      <table:table table:name="Sheet3" table:style-name="ta1">
        <table:table-column table:style-name="co3" table:default-cell-style-name="Default"/>
        <table:table-column table:style-name="co3" table:number-columns-repeated="7" table:default-cell-style-name="ce4"/>
        <table:table-column table:style-name="co6" table:default-cell-style-name="Default"/>
        <table:table-column table:style-name="co7" table:default-cell-style-name="Default"/>
        <table:table-column table:style-name="co3" table:default-cell-style-name="ce4"/>
        <table:table-column table:style-name="co3" table:number-columns-repeated="6" table:default-cell-style-name="ce272"/>
        <table:table-row table:style-name="ro1">
          <table:table-cell table:style-name="ce1" office:value-type="string" calcext:value-type="string" table:number-columns-spanned="8" table:number-rows-spanned="1">
            <text:p>sysbench-1.0 OLTP @ ARM (46 cores)</text:p>
          </table:table-cell>
          <table:covered-table-cell table:number-columns-repeated="7" table:style-name="Default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system throughput (qps)</text:p>
          </table:table-cell>
          <table:covered-table-cell table:number-columns-repeated="6" table:style-name="Default"/>
          <table:table-cell table:number-columns-repeated="2"/>
          <table:table-cell table:style-name="ce3" office:value-type="string" calcext:value-type="string" table:number-columns-spanned="7" table:number-rows-spanned="1">
            <text:p>throughput per used core</text:p>
          </table:table-cell>
          <table:covered-table-cell table:number-columns-repeated="6" table:style-name="Default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ce37" office:value-type="string" calcext:value-type="string" table:number-columns-spanned="7" table:number-rows-spanned="1">
            <text:p>OLTP read-only</text:p>
          </table:table-cell>
          <table:covered-table-cell table:number-columns-repeated="6" table:style-name="Default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 table:number-columns-repeated="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847.5" calcext:value-type="float">
            <text:p>7848</text:p>
          </table:table-cell>
          <table:table-cell office:value-type="float" office:value="1124.1" calcext:value-type="float">
            <text:p>1124</text:p>
          </table:table-cell>
          <table:table-cell office:value-type="float" office:value="8380.3" calcext:value-type="float">
            <text:p>8380</text:p>
          </table:table-cell>
          <table:table-cell office:value-type="float" office:value="8309.4" calcext:value-type="float">
            <text:p>8309</text:p>
          </table:table-cell>
          <table:table-cell office:value-type="float" office:value="8355.5" calcext:value-type="float">
            <text:p>8356</text:p>
          </table:table-cell>
          <table:table-cell office:value-type="float" office:value="8493" calcext:value-type="float">
            <text:p>8493</text:p>
          </table:table-cell>
          <table:table-cell office:value-type="float" office:value="7819.6" calcext:value-type="float">
            <text:p>7820</text:p>
          </table:table-cell>
          <table:table-cell table:number-columns-repeated="2"/>
          <table:table-cell table:formula="of:=[.B7]/MIN([.$A7];46)" office:value-type="float" office:value="7847.5" calcext:value-type="float">
            <text:p>7848</text:p>
          </table:table-cell>
          <table:table-cell table:formula="of:=[.C7]/MIN([.$A7];46)" office:value-type="float" office:value="1124.1" calcext:value-type="float">
            <text:p>1124</text:p>
          </table:table-cell>
          <table:table-cell table:style-name="ce279" table:formula="of:=[.D7]/MIN([.$A7];46)" office:value-type="float" office:value="8380.3" calcext:value-type="float">
            <text:p>8380</text:p>
          </table:table-cell>
          <table:table-cell table:style-name="ce283" table:formula="of:=[.E7]/MIN([.$A7];46)" office:value-type="float" office:value="8309.4" calcext:value-type="float">
            <text:p>8309</text:p>
          </table:table-cell>
          <table:table-cell table:formula="of:=[.F7]/MIN([.$A7];46)" office:value-type="float" office:value="8355.5" calcext:value-type="float">
            <text:p>8356</text:p>
          </table:table-cell>
          <table:table-cell table:formula="of:=[.G7]/MIN([.$A7];46)" office:value-type="float" office:value="8493" calcext:value-type="float">
            <text:p>8493</text:p>
          </table:table-cell>
          <table:table-cell table:formula="of:=[.H7]/MIN([.$A7];46)" office:value-type="float" office:value="7819.6" calcext:value-type="float">
            <text:p>78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7507" calcext:value-type="float">
            <text:p>47507</text:p>
          </table:table-cell>
          <table:table-cell office:value-type="float" office:value="6634.4" calcext:value-type="float">
            <text:p>6634</text:p>
          </table:table-cell>
          <table:table-cell office:value-type="float" office:value="48224" calcext:value-type="float">
            <text:p>48224</text:p>
          </table:table-cell>
          <table:table-cell office:value-type="float" office:value="47764" calcext:value-type="float">
            <text:p>47764</text:p>
          </table:table-cell>
          <table:table-cell office:value-type="float" office:value="47609" calcext:value-type="float">
            <text:p>47609</text:p>
          </table:table-cell>
          <table:table-cell office:value-type="float" office:value="48307" calcext:value-type="float">
            <text:p>48307</text:p>
          </table:table-cell>
          <table:table-cell office:value-type="float" office:value="47581" calcext:value-type="float">
            <text:p>47581</text:p>
          </table:table-cell>
          <table:table-cell table:number-columns-repeated="2"/>
          <table:table-cell table:formula="of:=[.B8]/MIN([.$A8];46)" office:value-type="float" office:value="7917.83333333333" calcext:value-type="float">
            <text:p>7918</text:p>
          </table:table-cell>
          <table:table-cell table:style-name="ce273" table:formula="of:=[.C8]/MIN([.$A8];46)" office:value-type="float" office:value="1105.73333333333" calcext:value-type="float">
            <text:p>1106</text:p>
          </table:table-cell>
          <table:table-cell table:style-name="ce280" table:formula="of:=[.D8]/MIN([.$A8];46)" office:value-type="float" office:value="8037.33333333333" calcext:value-type="float">
            <text:p>8037</text:p>
          </table:table-cell>
          <table:table-cell table:formula="of:=[.E8]/MIN([.$A8];46)" office:value-type="float" office:value="7960.66666666667" calcext:value-type="float">
            <text:p>7961</text:p>
          </table:table-cell>
          <table:table-cell table:formula="of:=[.F8]/MIN([.$A8];46)" office:value-type="float" office:value="7934.83333333333" calcext:value-type="float">
            <text:p>7935</text:p>
          </table:table-cell>
          <table:table-cell table:formula="of:=[.G8]/MIN([.$A8];46)" office:value-type="float" office:value="8051.16666666667" calcext:value-type="float">
            <text:p>8051</text:p>
          </table:table-cell>
          <table:table-cell table:formula="of:=[.H8]/MIN([.$A8];46)" office:value-type="float" office:value="7930.16666666667" calcext:value-type="float">
            <text:p>793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3703" calcext:value-type="float">
            <text:p>93703</text:p>
          </table:table-cell>
          <table:table-cell office:value-type="float" office:value="23007" calcext:value-type="float">
            <text:p>23007</text:p>
          </table:table-cell>
          <table:table-cell office:value-type="float" office:value="95706" calcext:value-type="float">
            <text:p>95706</text:p>
          </table:table-cell>
          <table:table-cell office:value-type="float" office:value="95355" calcext:value-type="float">
            <text:p>95355</text:p>
          </table:table-cell>
          <table:table-cell office:value-type="float" office:value="95699" calcext:value-type="float">
            <text:p>95699</text:p>
          </table:table-cell>
          <table:table-cell office:value-type="float" office:value="95871" calcext:value-type="float">
            <text:p>95871</text:p>
          </table:table-cell>
          <table:table-cell office:value-type="float" office:value="95745" calcext:value-type="float">
            <text:p>95745</text:p>
          </table:table-cell>
          <table:table-cell table:number-columns-repeated="2"/>
          <table:table-cell table:formula="of:=[.B9]/MIN([.$A9];46)" office:value-type="float" office:value="7808.58333333333" calcext:value-type="float">
            <text:p>7809</text:p>
          </table:table-cell>
          <table:table-cell table:style-name="ce274" table:formula="of:=[.C9]/MIN([.$A9];46)" office:value-type="float" office:value="1917.25" calcext:value-type="float">
            <text:p>1917</text:p>
          </table:table-cell>
          <table:table-cell table:formula="of:=[.D9]/MIN([.$A9];46)" office:value-type="float" office:value="7975.5" calcext:value-type="float">
            <text:p>7976</text:p>
          </table:table-cell>
          <table:table-cell table:formula="of:=[.E9]/MIN([.$A9];46)" office:value-type="float" office:value="7946.25" calcext:value-type="float">
            <text:p>7946</text:p>
          </table:table-cell>
          <table:table-cell table:formula="of:=[.F9]/MIN([.$A9];46)" office:value-type="float" office:value="7974.91666666667" calcext:value-type="float">
            <text:p>7975</text:p>
          </table:table-cell>
          <table:table-cell table:formula="of:=[.G9]/MIN([.$A9];46)" office:value-type="float" office:value="7989.25" calcext:value-type="float">
            <text:p>7989</text:p>
          </table:table-cell>
          <table:table-cell table:formula="of:=[.H9]/MIN([.$A9];46)" office:value-type="float" office:value="7978.75" calcext:value-type="float">
            <text:p>797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77955" calcext:value-type="float">
            <text:p>177955</text:p>
          </table:table-cell>
          <table:table-cell office:value-type="float" office:value="179108" calcext:value-type="float">
            <text:p>179108</text:p>
          </table:table-cell>
          <table:table-cell office:value-type="float" office:value="178935" calcext:value-type="float">
            <text:p>178935</text:p>
          </table:table-cell>
          <table:table-cell office:value-type="float" office:value="175943" calcext:value-type="float">
            <text:p>175943</text:p>
          </table:table-cell>
          <table:table-cell office:value-type="float" office:value="178719" calcext:value-type="float">
            <text:p>178719</text:p>
          </table:table-cell>
          <table:table-cell office:value-type="float" office:value="179870" calcext:value-type="float">
            <text:p>179870</text:p>
          </table:table-cell>
          <table:table-cell office:value-type="float" office:value="177461" calcext:value-type="float">
            <text:p>177461</text:p>
          </table:table-cell>
          <table:table-cell table:number-columns-repeated="2"/>
          <table:table-cell table:formula="of:=[.B10]/MIN([.$A10];46)" office:value-type="float" office:value="7737.17391304348" calcext:value-type="float">
            <text:p>7737</text:p>
          </table:table-cell>
          <table:table-cell table:formula="of:=[.C10]/MIN([.$A10];46)" office:value-type="float" office:value="7787.30434782609" calcext:value-type="float">
            <text:p>7787</text:p>
          </table:table-cell>
          <table:table-cell table:formula="of:=[.D10]/MIN([.$A10];46)" office:value-type="float" office:value="7779.78260869565" calcext:value-type="float">
            <text:p>7780</text:p>
          </table:table-cell>
          <table:table-cell table:formula="of:=[.E10]/MIN([.$A10];46)" office:value-type="float" office:value="7649.69565217391" calcext:value-type="float">
            <text:p>7650</text:p>
          </table:table-cell>
          <table:table-cell table:formula="of:=[.F10]/MIN([.$A10];46)" office:value-type="float" office:value="7770.39130434783" calcext:value-type="float">
            <text:p>7770</text:p>
          </table:table-cell>
          <table:table-cell table:formula="of:=[.G10]/MIN([.$A10];46)" office:value-type="float" office:value="7820.4347826087" calcext:value-type="float">
            <text:p>7820</text:p>
          </table:table-cell>
          <table:table-cell table:formula="of:=[.H10]/MIN([.$A10];46)" office:value-type="float" office:value="7715.69565217391" calcext:value-type="float">
            <text:p>7716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41748" calcext:value-type="float">
            <text:p>341748</text:p>
          </table:table-cell>
          <table:table-cell office:value-type="float" office:value="334491" calcext:value-type="float">
            <text:p>334491</text:p>
          </table:table-cell>
          <table:table-cell office:value-type="float" office:value="330195" calcext:value-type="float">
            <text:p>330195</text:p>
          </table:table-cell>
          <table:table-cell office:value-type="float" office:value="330272" calcext:value-type="float">
            <text:p>330272</text:p>
          </table:table-cell>
          <table:table-cell office:value-type="float" office:value="334042" calcext:value-type="float">
            <text:p>334042</text:p>
          </table:table-cell>
          <table:table-cell office:value-type="float" office:value="334364" calcext:value-type="float">
            <text:p>334364</text:p>
          </table:table-cell>
          <table:table-cell office:value-type="float" office:value="330349" calcext:value-type="float">
            <text:p>330349</text:p>
          </table:table-cell>
          <table:table-cell table:number-columns-repeated="2"/>
          <table:table-cell table:formula="of:=[.B11]/MIN([.$A11];46)" office:value-type="float" office:value="7429.30434782609" calcext:value-type="float">
            <text:p>7429</text:p>
          </table:table-cell>
          <table:table-cell table:formula="of:=[.C11]/MIN([.$A11];46)" office:value-type="float" office:value="7271.54347826087" calcext:value-type="float">
            <text:p>7272</text:p>
          </table:table-cell>
          <table:table-cell table:formula="of:=[.D11]/MIN([.$A11];46)" office:value-type="float" office:value="7178.15217391304" calcext:value-type="float">
            <text:p>7178</text:p>
          </table:table-cell>
          <table:table-cell table:formula="of:=[.E11]/MIN([.$A11];46)" office:value-type="float" office:value="7179.82608695652" calcext:value-type="float">
            <text:p>7180</text:p>
          </table:table-cell>
          <table:table-cell table:formula="of:=[.F11]/MIN([.$A11];46)" office:value-type="float" office:value="7261.78260869565" calcext:value-type="float">
            <text:p>7262</text:p>
          </table:table-cell>
          <table:table-cell table:formula="of:=[.G11]/MIN([.$A11];46)" office:value-type="float" office:value="7268.78260869565" calcext:value-type="float">
            <text:p>7269</text:p>
          </table:table-cell>
          <table:table-cell table:formula="of:=[.H11]/MIN([.$A11];46)" office:value-type="float" office:value="7181.5" calcext:value-type="float">
            <text:p>7182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20318" calcext:value-type="float">
            <text:p>320318</text:p>
          </table:table-cell>
          <table:table-cell office:value-type="float" office:value="315784" calcext:value-type="float">
            <text:p>315784</text:p>
          </table:table-cell>
          <table:table-cell office:value-type="float" office:value="314077" calcext:value-type="float">
            <text:p>314077</text:p>
          </table:table-cell>
          <table:table-cell office:value-type="float" office:value="311186" calcext:value-type="float">
            <text:p>311186</text:p>
          </table:table-cell>
          <table:table-cell office:value-type="float" office:value="317435" calcext:value-type="float">
            <text:p>317435</text:p>
          </table:table-cell>
          <table:table-cell office:value-type="float" office:value="321288" calcext:value-type="float">
            <text:p>321288</text:p>
          </table:table-cell>
          <table:table-cell office:value-type="float" office:value="310883" calcext:value-type="float">
            <text:p>310883</text:p>
          </table:table-cell>
          <table:table-cell table:number-columns-repeated="2"/>
          <table:table-cell table:formula="of:=[.B12]/MIN([.$A12];46)" office:value-type="float" office:value="6963.4347826087" calcext:value-type="float">
            <text:p>6963</text:p>
          </table:table-cell>
          <table:table-cell table:formula="of:=[.C12]/MIN([.$A12];46)" office:value-type="float" office:value="6864.86956521739" calcext:value-type="float">
            <text:p>6865</text:p>
          </table:table-cell>
          <table:table-cell table:formula="of:=[.D12]/MIN([.$A12];46)" office:value-type="float" office:value="6827.76086956522" calcext:value-type="float">
            <text:p>6828</text:p>
          </table:table-cell>
          <table:table-cell table:formula="of:=[.E12]/MIN([.$A12];46)" office:value-type="float" office:value="6764.91304347826" calcext:value-type="float">
            <text:p>6765</text:p>
          </table:table-cell>
          <table:table-cell table:formula="of:=[.F12]/MIN([.$A12];46)" office:value-type="float" office:value="6900.76086956522" calcext:value-type="float">
            <text:p>6901</text:p>
          </table:table-cell>
          <table:table-cell table:formula="of:=[.G12]/MIN([.$A12];46)" office:value-type="float" office:value="6984.52173913044" calcext:value-type="float">
            <text:p>6985</text:p>
          </table:table-cell>
          <table:table-cell table:formula="of:=[.H12]/MIN([.$A12];46)" office:value-type="float" office:value="6758.32608695652" calcext:value-type="float">
            <text:p>6758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307794" calcext:value-type="float">
            <text:p>307794</text:p>
          </table:table-cell>
          <table:table-cell office:value-type="float" office:value="302183" calcext:value-type="float">
            <text:p>302183</text:p>
          </table:table-cell>
          <table:table-cell office:value-type="float" office:value="303199" calcext:value-type="float">
            <text:p>303199</text:p>
          </table:table-cell>
          <table:table-cell office:value-type="float" office:value="299476" calcext:value-type="float">
            <text:p>299476</text:p>
          </table:table-cell>
          <table:table-cell office:value-type="float" office:value="302173" calcext:value-type="float">
            <text:p>302173</text:p>
          </table:table-cell>
          <table:table-cell office:value-type="float" office:value="309151" calcext:value-type="float">
            <text:p>309151</text:p>
          </table:table-cell>
          <table:table-cell office:value-type="float" office:value="299181" calcext:value-type="float">
            <text:p>299181</text:p>
          </table:table-cell>
          <table:table-cell table:number-columns-repeated="2"/>
          <table:table-cell table:formula="of:=[.B13]/MIN([.$A13];46)" office:value-type="float" office:value="6691.17391304348" calcext:value-type="float">
            <text:p>6691</text:p>
          </table:table-cell>
          <table:table-cell table:formula="of:=[.C13]/MIN([.$A13];46)" office:value-type="float" office:value="6569.19565217391" calcext:value-type="float">
            <text:p>6569</text:p>
          </table:table-cell>
          <table:table-cell table:formula="of:=[.D13]/MIN([.$A13];46)" office:value-type="float" office:value="6591.28260869565" calcext:value-type="float">
            <text:p>6591</text:p>
          </table:table-cell>
          <table:table-cell table:formula="of:=[.E13]/MIN([.$A13];46)" office:value-type="float" office:value="6510.34782608696" calcext:value-type="float">
            <text:p>6510</text:p>
          </table:table-cell>
          <table:table-cell table:formula="of:=[.F13]/MIN([.$A13];46)" office:value-type="float" office:value="6568.97826086956" calcext:value-type="float">
            <text:p>6569</text:p>
          </table:table-cell>
          <table:table-cell table:formula="of:=[.G13]/MIN([.$A13];46)" office:value-type="float" office:value="6720.67391304348" calcext:value-type="float">
            <text:p>6721</text:p>
          </table:table-cell>
          <table:table-cell table:formula="of:=[.H13]/MIN([.$A13];46)" office:value-type="float" office:value="6503.9347826087" calcext:value-type="float">
            <text:p>6504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/>
          <table:table-cell office:value-type="float" office:value="301214" calcext:value-type="float">
            <text:p>301214</text:p>
          </table:table-cell>
          <table:table-cell office:value-type="float" office:value="302866" calcext:value-type="float">
            <text:p>302866</text:p>
          </table:table-cell>
          <table:table-cell/>
          <table:table-cell office:value-type="float" office:value="301857" calcext:value-type="float">
            <text:p>301857</text:p>
          </table:table-cell>
          <table:table-cell table:number-columns-repeated="5"/>
          <table:table-cell table:style-name="ce4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4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AVG</text:p>
          </table:table-cell>
          <table:table-cell table:style-name="ce5" table:formula="of:=AVERAGE([.K7:.K15])" office:value-type="float" office:value="7485.00051759834" calcext:value-type="float">
            <text:p>7485</text:p>
          </table:table-cell>
          <table:table-cell table:style-name="ce5" table:formula="of:=AVERAGE([.L7:.L15])" office:value-type="float" office:value="4662.8566252588" calcext:value-type="float">
            <text:p>4663</text:p>
          </table:table-cell>
          <table:table-cell table:style-name="ce5" table:formula="of:=AVERAGE([.M7:.M15])" office:value-type="float" office:value="7538.58737060041" calcext:value-type="float">
            <text:p>7539</text:p>
          </table:table-cell>
          <table:table-cell table:style-name="ce5" table:formula="of:=AVERAGE([.N7:.N15])" office:value-type="float" office:value="7474.44275362319" calcext:value-type="float">
            <text:p>7474</text:p>
          </table:table-cell>
          <table:table-cell table:style-name="ce5" table:formula="of:=AVERAGE([.O7:.O15])" office:value-type="float" office:value="7538.16614906832" calcext:value-type="float">
            <text:p>7538</text:p>
          </table:table-cell>
          <table:table-cell table:style-name="ce5" table:formula="of:=AVERAGE([.P7:.P15])" office:value-type="float" office:value="7618.26138716356" calcext:value-type="float">
            <text:p>7618</text:p>
          </table:table-cell>
          <table:table-cell table:style-name="ce5" table:formula="of:=AVERAGE([.Q7:.Q15])" office:value-type="float" office:value="7412.56759834369" calcext:value-type="float">
            <text:p>7413</text:p>
          </table:table-cell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vs. 1</text:p>
          </table:table-cell>
          <table:table-cell table:style-name="ce6" table:formula="of:=([.K16]-[.$K16])/[.K16]" office:value-type="percentage" office:value="0" calcext:value-type="percentage">
            <text:p>0,0%</text:p>
          </table:table-cell>
          <table:table-cell table:style-name="ce6" table:formula="of:=([.L16]-[.$K16])/[.L16]" office:value-type="percentage" office:value="-0.605239259781639" calcext:value-type="percentage">
            <text:p>-60,5%</text:p>
          </table:table-cell>
          <table:table-cell table:style-name="ce6" table:formula="of:=([.M16]-[.$K16])/[.M16]" office:value-type="percentage" office:value="0.00710834143954504" calcext:value-type="percentage">
            <text:p>0,7%</text:p>
          </table:table-cell>
          <table:table-cell table:style-name="ce6" table:formula="of:=([.N16]-[.$K16])/[.N16]" office:value-type="percentage" office:value="-0.00141251519653913" calcext:value-type="percentage">
            <text:p>-0,1%</text:p>
          </table:table-cell>
          <table:table-cell table:style-name="ce6" table:formula="of:=([.O16]-[.$K16])/[.O16]" office:value-type="percentage" office:value="0.00705286012786418" calcext:value-type="percentage">
            <text:p>0,7%</text:p>
          </table:table-cell>
          <table:table-cell table:style-name="ce6" table:formula="of:=([.P16]-[.$K16])/[.P16]" office:value-type="percentage" office:value="0.0174922942116105" calcext:value-type="percentage">
            <text:p>1,7%</text:p>
          </table:table-cell>
          <table:table-cell table:style-name="ce6" table:formula="of:=([.Q16]-[.$K16])/[.Q16]" office:value-type="percentage" office:value="-0.00977163692521917" calcext:value-type="percentage">
            <text:p>-1,0%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ce37" office:value-type="string" calcext:value-type="string" table:number-columns-spanned="7" table:number-rows-spanned="1">
            <text:p>OLTP read/write</text:p>
          </table:table-cell>
          <table:covered-table-cell table:number-columns-repeated="6" table:style-name="Default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 table:number-columns-repeated="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505.4" calcext:value-type="float">
            <text:p>6505</text:p>
          </table:table-cell>
          <table:table-cell office:value-type="float" office:value="6455.2" calcext:value-type="float">
            <text:p>6455</text:p>
          </table:table-cell>
          <table:table-cell office:value-type="float" office:value="6035.2" calcext:value-type="float">
            <text:p>6035</text:p>
          </table:table-cell>
          <table:table-cell office:value-type="float" office:value="6383.1" calcext:value-type="float">
            <text:p>6383</text:p>
          </table:table-cell>
          <table:table-cell office:value-type="float" office:value="6805.1" calcext:value-type="float">
            <text:p>6805</text:p>
          </table:table-cell>
          <table:table-cell office:value-type="float" office:value="6323.7" calcext:value-type="float">
            <text:p>6324</text:p>
          </table:table-cell>
          <table:table-cell office:value-type="float" office:value="6907.6" calcext:value-type="float">
            <text:p>6908</text:p>
          </table:table-cell>
          <table:table-cell table:number-columns-repeated="2"/>
          <table:table-cell table:formula="of:=[.B21]/MIN([.$A21];46)" office:value-type="float" office:value="6505.4" calcext:value-type="float">
            <text:p>6505</text:p>
          </table:table-cell>
          <table:table-cell table:style-name="ce275" table:formula="of:=[.C21]/MIN([.$A21];46)" office:value-type="float" office:value="6455.2" calcext:value-type="float">
            <text:p>6455</text:p>
          </table:table-cell>
          <table:table-cell table:style-name="ce281" table:formula="of:=[.D21]/MIN([.$A21];46)" office:value-type="float" office:value="6035.2" calcext:value-type="float">
            <text:p>6035</text:p>
          </table:table-cell>
          <table:table-cell table:formula="of:=[.E21]/MIN([.$A21];46)" office:value-type="float" office:value="6383.1" calcext:value-type="float">
            <text:p>6383</text:p>
          </table:table-cell>
          <table:table-cell table:formula="of:=[.F21]/MIN([.$A21];46)" office:value-type="float" office:value="6805.1" calcext:value-type="float">
            <text:p>6805</text:p>
          </table:table-cell>
          <table:table-cell table:formula="of:=[.G21]/MIN([.$A21];46)" office:value-type="float" office:value="6323.7" calcext:value-type="float">
            <text:p>6324</text:p>
          </table:table-cell>
          <table:table-cell table:formula="of:=[.H21]/MIN([.$A21];46)" office:value-type="float" office:value="6907.6" calcext:value-type="float">
            <text:p>690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4759" calcext:value-type="float">
            <text:p>44759</text:p>
          </table:table-cell>
          <table:table-cell office:value-type="float" office:value="43020" calcext:value-type="float">
            <text:p>43020</text:p>
          </table:table-cell>
          <table:table-cell office:value-type="float" office:value="44759" calcext:value-type="float">
            <text:p>44759</text:p>
          </table:table-cell>
          <table:table-cell office:value-type="float" office:value="44507" calcext:value-type="float">
            <text:p>44507</text:p>
          </table:table-cell>
          <table:table-cell office:value-type="float" office:value="44842" calcext:value-type="float">
            <text:p>44842</text:p>
          </table:table-cell>
          <table:table-cell office:value-type="float" office:value="43131" calcext:value-type="float">
            <text:p>43131</text:p>
          </table:table-cell>
          <table:table-cell office:value-type="float" office:value="44094" calcext:value-type="float">
            <text:p>44094</text:p>
          </table:table-cell>
          <table:table-cell table:number-columns-repeated="2"/>
          <table:table-cell table:formula="of:=[.B22]/MIN([.$A22];46)" office:value-type="float" office:value="7459.83333333333" calcext:value-type="float">
            <text:p>7460</text:p>
          </table:table-cell>
          <table:table-cell table:style-name="ce276" table:formula="of:=[.C22]/MIN([.$A22];46)" office:value-type="float" office:value="7170" calcext:value-type="float">
            <text:p>7170</text:p>
          </table:table-cell>
          <table:table-cell table:formula="of:=[.D22]/MIN([.$A22];46)" office:value-type="float" office:value="7459.83333333333" calcext:value-type="float">
            <text:p>7460</text:p>
          </table:table-cell>
          <table:table-cell table:formula="of:=[.E22]/MIN([.$A22];46)" office:value-type="float" office:value="7417.83333333333" calcext:value-type="float">
            <text:p>7418</text:p>
          </table:table-cell>
          <table:table-cell table:formula="of:=[.F22]/MIN([.$A22];46)" office:value-type="float" office:value="7473.66666666667" calcext:value-type="float">
            <text:p>7474</text:p>
          </table:table-cell>
          <table:table-cell table:formula="of:=[.G22]/MIN([.$A22];46)" office:value-type="float" office:value="7188.5" calcext:value-type="float">
            <text:p>7189</text:p>
          </table:table-cell>
          <table:table-cell table:formula="of:=[.H22]/MIN([.$A22];46)" office:value-type="float" office:value="7349" calcext:value-type="float">
            <text:p>734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810" calcext:value-type="float">
            <text:p>82810</text:p>
          </table:table-cell>
          <table:table-cell office:value-type="float" office:value="82244" calcext:value-type="float">
            <text:p>82244</text:p>
          </table:table-cell>
          <table:table-cell office:value-type="float" office:value="81621" calcext:value-type="float">
            <text:p>81621</text:p>
          </table:table-cell>
          <table:table-cell office:value-type="float" office:value="83225" calcext:value-type="float">
            <text:p>83225</text:p>
          </table:table-cell>
          <table:table-cell office:value-type="float" office:value="83561" calcext:value-type="float">
            <text:p>83561</text:p>
          </table:table-cell>
          <table:table-cell office:value-type="float" office:value="84717" calcext:value-type="float">
            <text:p>84717</text:p>
          </table:table-cell>
          <table:table-cell office:value-type="float" office:value="83530" calcext:value-type="float">
            <text:p>83530</text:p>
          </table:table-cell>
          <table:table-cell table:number-columns-repeated="2"/>
          <table:table-cell table:formula="of:=[.B23]/MIN([.$A23];46)" office:value-type="float" office:value="6900.83333333333" calcext:value-type="float">
            <text:p>6901</text:p>
          </table:table-cell>
          <table:table-cell table:formula="of:=[.C23]/MIN([.$A23];46)" office:value-type="float" office:value="6853.66666666667" calcext:value-type="float">
            <text:p>6854</text:p>
          </table:table-cell>
          <table:table-cell table:formula="of:=[.D23]/MIN([.$A23];46)" office:value-type="float" office:value="6801.75" calcext:value-type="float">
            <text:p>6802</text:p>
          </table:table-cell>
          <table:table-cell table:formula="of:=[.E23]/MIN([.$A23];46)" office:value-type="float" office:value="6935.41666666667" calcext:value-type="float">
            <text:p>6935</text:p>
          </table:table-cell>
          <table:table-cell table:formula="of:=[.F23]/MIN([.$A23];46)" office:value-type="float" office:value="6963.41666666667" calcext:value-type="float">
            <text:p>6963</text:p>
          </table:table-cell>
          <table:table-cell table:formula="of:=[.G23]/MIN([.$A23];46)" office:value-type="float" office:value="7059.75" calcext:value-type="float">
            <text:p>7060</text:p>
          </table:table-cell>
          <table:table-cell table:formula="of:=[.H23]/MIN([.$A23];46)" office:value-type="float" office:value="6960.83333333333" calcext:value-type="float">
            <text:p>696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43912" calcext:value-type="float">
            <text:p>143912</text:p>
          </table:table-cell>
          <table:table-cell office:value-type="float" office:value="143735" calcext:value-type="float">
            <text:p>143735</text:p>
          </table:table-cell>
          <table:table-cell office:value-type="float" office:value="138806" calcext:value-type="float">
            <text:p>138806</text:p>
          </table:table-cell>
          <table:table-cell office:value-type="float" office:value="139964" calcext:value-type="float">
            <text:p>139964</text:p>
          </table:table-cell>
          <table:table-cell office:value-type="float" office:value="146344" calcext:value-type="float">
            <text:p>146344</text:p>
          </table:table-cell>
          <table:table-cell office:value-type="float" office:value="150355" calcext:value-type="float">
            <text:p>150355</text:p>
          </table:table-cell>
          <table:table-cell office:value-type="float" office:value="149829" calcext:value-type="float">
            <text:p>149829</text:p>
          </table:table-cell>
          <table:table-cell table:number-columns-repeated="2"/>
          <table:table-cell table:formula="of:=[.B24]/MIN([.$A24];46)" office:value-type="float" office:value="6257.04347826087" calcext:value-type="float">
            <text:p>6257</text:p>
          </table:table-cell>
          <table:table-cell table:formula="of:=[.C24]/MIN([.$A24];46)" office:value-type="float" office:value="6249.34782608696" calcext:value-type="float">
            <text:p>6249</text:p>
          </table:table-cell>
          <table:table-cell table:formula="of:=[.D24]/MIN([.$A24];46)" office:value-type="float" office:value="6035.04347826087" calcext:value-type="float">
            <text:p>6035</text:p>
          </table:table-cell>
          <table:table-cell table:formula="of:=[.E24]/MIN([.$A24];46)" office:value-type="float" office:value="6085.39130434783" calcext:value-type="float">
            <text:p>6085</text:p>
          </table:table-cell>
          <table:table-cell table:formula="of:=[.F24]/MIN([.$A24];46)" office:value-type="float" office:value="6362.78260869565" calcext:value-type="float">
            <text:p>6363</text:p>
          </table:table-cell>
          <table:table-cell table:formula="of:=[.G24]/MIN([.$A24];46)" office:value-type="float" office:value="6537.17391304348" calcext:value-type="float">
            <text:p>6537</text:p>
          </table:table-cell>
          <table:table-cell table:formula="of:=[.H24]/MIN([.$A24];46)" office:value-type="float" office:value="6514.30434782609" calcext:value-type="float">
            <text:p>6514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36469" calcext:value-type="float">
            <text:p>236469</text:p>
          </table:table-cell>
          <table:table-cell office:value-type="float" office:value="239631" calcext:value-type="float">
            <text:p>239631</text:p>
          </table:table-cell>
          <table:table-cell office:value-type="float" office:value="234422" calcext:value-type="float">
            <text:p>234422</text:p>
          </table:table-cell>
          <table:table-cell office:value-type="float" office:value="235556" calcext:value-type="float">
            <text:p>235556</text:p>
          </table:table-cell>
          <table:table-cell office:value-type="float" office:value="241663" calcext:value-type="float">
            <text:p>241663</text:p>
          </table:table-cell>
          <table:table-cell office:value-type="float" office:value="245553" calcext:value-type="float">
            <text:p>245553</text:p>
          </table:table-cell>
          <table:table-cell office:value-type="float" office:value="239821" calcext:value-type="float">
            <text:p>239821</text:p>
          </table:table-cell>
          <table:table-cell table:number-columns-repeated="2"/>
          <table:table-cell table:formula="of:=[.B25]/MIN([.$A25];46)" office:value-type="float" office:value="5140.63043478261" calcext:value-type="float">
            <text:p>5141</text:p>
          </table:table-cell>
          <table:table-cell table:formula="of:=[.C25]/MIN([.$A25];46)" office:value-type="float" office:value="5209.36956521739" calcext:value-type="float">
            <text:p>5209</text:p>
          </table:table-cell>
          <table:table-cell table:formula="of:=[.D25]/MIN([.$A25];46)" office:value-type="float" office:value="5096.13043478261" calcext:value-type="float">
            <text:p>5096</text:p>
          </table:table-cell>
          <table:table-cell table:formula="of:=[.E25]/MIN([.$A25];46)" office:value-type="float" office:value="5120.78260869565" calcext:value-type="float">
            <text:p>5121</text:p>
          </table:table-cell>
          <table:table-cell table:formula="of:=[.F25]/MIN([.$A25];46)" office:value-type="float" office:value="5253.54347826087" calcext:value-type="float">
            <text:p>5254</text:p>
          </table:table-cell>
          <table:table-cell table:formula="of:=[.G25]/MIN([.$A25];46)" office:value-type="float" office:value="5338.10869565217" calcext:value-type="float">
            <text:p>5338</text:p>
          </table:table-cell>
          <table:table-cell table:formula="of:=[.H25]/MIN([.$A25];46)" office:value-type="float" office:value="5213.5" calcext:value-type="float">
            <text:p>5214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42260" calcext:value-type="float">
            <text:p>242260</text:p>
          </table:table-cell>
          <table:table-cell office:value-type="float" office:value="240539" calcext:value-type="float">
            <text:p>240539</text:p>
          </table:table-cell>
          <table:table-cell office:value-type="float" office:value="237660" calcext:value-type="float">
            <text:p>237660</text:p>
          </table:table-cell>
          <table:table-cell office:value-type="float" office:value="240447" calcext:value-type="float">
            <text:p>240447</text:p>
          </table:table-cell>
          <table:table-cell office:value-type="float" office:value="243846" calcext:value-type="float">
            <text:p>243846</text:p>
          </table:table-cell>
          <table:table-cell office:value-type="float" office:value="252776" calcext:value-type="float">
            <text:p>252776</text:p>
          </table:table-cell>
          <table:table-cell office:value-type="float" office:value="243184" calcext:value-type="float">
            <text:p>243184</text:p>
          </table:table-cell>
          <table:table-cell table:number-columns-repeated="2"/>
          <table:table-cell table:formula="of:=[.B26]/MIN([.$A26];46)" office:value-type="float" office:value="5266.52173913044" calcext:value-type="float">
            <text:p>5267</text:p>
          </table:table-cell>
          <table:table-cell table:formula="of:=[.C26]/MIN([.$A26];46)" office:value-type="float" office:value="5229.10869565217" calcext:value-type="float">
            <text:p>5229</text:p>
          </table:table-cell>
          <table:table-cell table:formula="of:=[.D26]/MIN([.$A26];46)" office:value-type="float" office:value="5166.52173913043" calcext:value-type="float">
            <text:p>5167</text:p>
          </table:table-cell>
          <table:table-cell table:formula="of:=[.E26]/MIN([.$A26];46)" office:value-type="float" office:value="5227.10869565217" calcext:value-type="float">
            <text:p>5227</text:p>
          </table:table-cell>
          <table:table-cell table:formula="of:=[.F26]/MIN([.$A26];46)" office:value-type="float" office:value="5301" calcext:value-type="float">
            <text:p>5301</text:p>
          </table:table-cell>
          <table:table-cell table:formula="of:=[.G26]/MIN([.$A26];46)" office:value-type="float" office:value="5495.13043478261" calcext:value-type="float">
            <text:p>5495</text:p>
          </table:table-cell>
          <table:table-cell table:formula="of:=[.H26]/MIN([.$A26];46)" office:value-type="float" office:value="5286.60869565217" calcext:value-type="float">
            <text:p>5287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234280" calcext:value-type="float">
            <text:p>234280</text:p>
          </table:table-cell>
          <table:table-cell office:value-type="float" office:value="229561" calcext:value-type="float">
            <text:p>229561</text:p>
          </table:table-cell>
          <table:table-cell office:value-type="float" office:value="231850" calcext:value-type="float">
            <text:p>231850</text:p>
          </table:table-cell>
          <table:table-cell office:value-type="float" office:value="229525" calcext:value-type="float">
            <text:p>229525</text:p>
          </table:table-cell>
          <table:table-cell office:value-type="float" office:value="232034" calcext:value-type="float">
            <text:p>232034</text:p>
          </table:table-cell>
          <table:table-cell office:value-type="float" office:value="237267" calcext:value-type="float">
            <text:p>237267</text:p>
          </table:table-cell>
          <table:table-cell office:value-type="float" office:value="227716" calcext:value-type="float">
            <text:p>227716</text:p>
          </table:table-cell>
          <table:table-cell table:number-columns-repeated="2"/>
          <table:table-cell table:formula="of:=[.B27]/MIN([.$A27];46)" office:value-type="float" office:value="5093.04347826087" calcext:value-type="float">
            <text:p>5093</text:p>
          </table:table-cell>
          <table:table-cell table:formula="of:=[.C27]/MIN([.$A27];46)" office:value-type="float" office:value="4990.45652173913" calcext:value-type="float">
            <text:p>4990</text:p>
          </table:table-cell>
          <table:table-cell table:formula="of:=[.D27]/MIN([.$A27];46)" office:value-type="float" office:value="5040.21739130435" calcext:value-type="float">
            <text:p>5040</text:p>
          </table:table-cell>
          <table:table-cell table:formula="of:=[.E27]/MIN([.$A27];46)" office:value-type="float" office:value="4989.67391304348" calcext:value-type="float">
            <text:p>4990</text:p>
          </table:table-cell>
          <table:table-cell table:formula="of:=[.F27]/MIN([.$A27];46)" office:value-type="float" office:value="5044.21739130435" calcext:value-type="float">
            <text:p>5044</text:p>
          </table:table-cell>
          <table:table-cell table:formula="of:=[.G27]/MIN([.$A27];46)" office:value-type="float" office:value="5157.97826086957" calcext:value-type="float">
            <text:p>5158</text:p>
          </table:table-cell>
          <table:table-cell table:formula="of:=[.H27]/MIN([.$A27];46)" office:value-type="float" office:value="4950.34782608696" calcext:value-type="float">
            <text:p>4950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223739" calcext:value-type="float">
            <text:p>223739</text:p>
          </table:table-cell>
          <table:table-cell/>
          <table:table-cell office:value-type="float" office:value="224415" calcext:value-type="float">
            <text:p>224415</text:p>
          </table:table-cell>
          <table:table-cell office:value-type="float" office:value="221729" calcext:value-type="float">
            <text:p>221729</text:p>
          </table:table-cell>
          <table:table-cell table:number-columns-repeated="2"/>
          <table:table-cell office:value-type="float" office:value="218265" calcext:value-type="float">
            <text:p>218265</text:p>
          </table:table-cell>
          <table:table-cell table:number-columns-repeated="2"/>
          <table:table-cell table:formula="of:=[.B28]/MIN([.$A28];46)" office:value-type="float" office:value="4863.89130434783" calcext:value-type="float">
            <text:p>4864</text:p>
          </table:table-cell>
          <table:table-cell/>
          <table:table-cell table:formula="of:=[.D28]/MIN([.$A28];46)" office:value-type="float" office:value="4878.58695652174" calcext:value-type="float">
            <text:p>4879</text:p>
          </table:table-cell>
          <table:table-cell table:formula="of:=[.E28]/MIN([.$A28];46)" office:value-type="float" office:value="4820.19565217391" calcext:value-type="float">
            <text:p>4820</text:p>
          </table:table-cell>
          <table:table-cell table:number-columns-repeated="2"/>
          <table:table-cell table:formula="of:=[.H28]/MIN([.$A28];46)" office:value-type="float" office:value="4744.89130434783" calcext:value-type="float">
            <text:p>4745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4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AVG</text:p>
          </table:table-cell>
          <table:table-cell table:style-name="ce5" table:formula="of:=AVERAGE([.K21:.K29])" office:value-type="float" office:value="5935.89963768116" calcext:value-type="float">
            <text:p>5936</text:p>
          </table:table-cell>
          <table:table-cell table:style-name="ce5" table:formula="of:=AVERAGE([.L21:.L29])" office:value-type="float" office:value="6022.44989648033" calcext:value-type="float">
            <text:p>6022</text:p>
          </table:table-cell>
          <table:table-cell table:style-name="ce5" table:formula="of:=AVERAGE([.M21:.M29])" office:value-type="float" office:value="5814.16041666667" calcext:value-type="float">
            <text:p>5814</text:p>
          </table:table-cell>
          <table:table-cell table:style-name="ce5" table:formula="of:=AVERAGE([.N21:.N29])" office:value-type="float" office:value="5872.43777173913" calcext:value-type="float">
            <text:p>5872</text:p>
          </table:table-cell>
          <table:table-cell table:style-name="ce5" table:formula="of:=AVERAGE([.O21:.O29])" office:value-type="float" office:value="6171.96097308489" calcext:value-type="float">
            <text:p>6172</text:p>
          </table:table-cell>
          <table:table-cell table:style-name="ce5" table:formula="of:=AVERAGE([.P21:.P29])" office:value-type="float" office:value="6157.19161490683" calcext:value-type="float">
            <text:p>6157</text:p>
          </table:table-cell>
          <table:table-cell table:style-name="ce5" table:formula="of:=AVERAGE([.Q21:.Q29])" office:value-type="float" office:value="5990.8856884058" calcext:value-type="float">
            <text:p>5991</text:p>
          </table:table-cell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vs. 1</text:p>
          </table:table-cell>
          <table:table-cell table:style-name="ce6" table:formula="of:=([.K30]-[.$K30])/[.K30]" office:value-type="percentage" office:value="0" calcext:value-type="percentage">
            <text:p>0,0%</text:p>
          </table:table-cell>
          <table:table-cell table:style-name="ce6" table:formula="of:=([.L30]-[.$K30])/[.L30]" office:value-type="percentage" office:value="0.0143712708759526" calcext:value-type="percentage">
            <text:p>1,4%</text:p>
          </table:table-cell>
          <table:table-cell table:style-name="ce6" table:formula="of:=([.M30]-[.$K30])/[.M30]" office:value-type="percentage" office:value="-0.0209384007819117" calcext:value-type="percentage">
            <text:p>-2,1%</text:p>
          </table:table-cell>
          <table:table-cell table:style-name="ce6" table:formula="of:=([.N30]-[.$K30])/[.N30]" office:value-type="percentage" office:value="-0.0108067328099136" calcext:value-type="percentage">
            <text:p>-1,1%</text:p>
          </table:table-cell>
          <table:table-cell table:style-name="ce6" table:formula="of:=([.O30]-[.$K30])/[.O30]" office:value-type="percentage" office:value="0.0382473797927693" calcext:value-type="percentage">
            <text:p>3,8%</text:p>
          </table:table-cell>
          <table:table-cell table:style-name="ce6" table:formula="of:=([.P30]-[.$K30])/[.P30]" office:value-type="percentage" office:value="0.035940407748545" calcext:value-type="percentage">
            <text:p>3,6%</text:p>
          </table:table-cell>
          <table:table-cell table:style-name="ce6" table:formula="of:=([.Q30]-[.$K30])/[.Q30]" office:value-type="percentage" office:value="0.0091782840776035" calcext:value-type="percentage">
            <text:p>0,9%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ce37" office:value-type="string" calcext:value-type="string" table:number-columns-spanned="7" table:number-rows-spanned="1">
            <text:p>OLTP write-only</text:p>
          </table:table-cell>
          <table:covered-table-cell table:number-columns-repeated="6" table:style-name="Default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 table:number-columns-repeated="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143" calcext:value-type="float">
            <text:p>7143</text:p>
          </table:table-cell>
          <table:table-cell office:value-type="float" office:value="6920.1" calcext:value-type="float">
            <text:p>6920</text:p>
          </table:table-cell>
          <table:table-cell office:value-type="float" office:value="7152.3" calcext:value-type="float">
            <text:p>7152</text:p>
          </table:table-cell>
          <table:table-cell office:value-type="float" office:value="7091.6" calcext:value-type="float">
            <text:p>7092</text:p>
          </table:table-cell>
          <table:table-cell office:value-type="float" office:value="9393.2" calcext:value-type="float">
            <text:p>9393</text:p>
          </table:table-cell>
          <table:table-cell office:value-type="float" office:value="9886.6" calcext:value-type="float">
            <text:p>9887</text:p>
          </table:table-cell>
          <table:table-cell office:value-type="float" office:value="9133.8" calcext:value-type="float">
            <text:p>9134</text:p>
          </table:table-cell>
          <table:table-cell table:number-columns-repeated="2"/>
          <table:table-cell table:formula="of:=[.B35]/MIN([.$A35];46)" office:value-type="float" office:value="7143" calcext:value-type="float">
            <text:p>7143</text:p>
          </table:table-cell>
          <table:table-cell table:style-name="ce277" table:formula="of:=[.C35]/MIN([.$A35];46)" office:value-type="float" office:value="6920.1" calcext:value-type="float">
            <text:p>6920</text:p>
          </table:table-cell>
          <table:table-cell table:style-name="ce282" table:formula="of:=[.D35]/MIN([.$A35];46)" office:value-type="float" office:value="7152.3" calcext:value-type="float">
            <text:p>7152</text:p>
          </table:table-cell>
          <table:table-cell table:formula="of:=[.E35]/MIN([.$A35];46)" office:value-type="float" office:value="7091.6" calcext:value-type="float">
            <text:p>7092</text:p>
          </table:table-cell>
          <table:table-cell table:formula="of:=[.F35]/MIN([.$A35];46)" office:value-type="float" office:value="9393.2" calcext:value-type="float">
            <text:p>9393</text:p>
          </table:table-cell>
          <table:table-cell table:formula="of:=[.G35]/MIN([.$A35];46)" office:value-type="float" office:value="9886.6" calcext:value-type="float">
            <text:p>9887</text:p>
          </table:table-cell>
          <table:table-cell table:formula="of:=[.H35]/MIN([.$A35];46)" office:value-type="float" office:value="9133.8" calcext:value-type="float">
            <text:p>913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7041" calcext:value-type="float">
            <text:p>47041</text:p>
          </table:table-cell>
          <table:table-cell office:value-type="float" office:value="45185" calcext:value-type="float">
            <text:p>45185</text:p>
          </table:table-cell>
          <table:table-cell office:value-type="float" office:value="45232" calcext:value-type="float">
            <text:p>45232</text:p>
          </table:table-cell>
          <table:table-cell office:value-type="float" office:value="46204" calcext:value-type="float">
            <text:p>46204</text:p>
          </table:table-cell>
          <table:table-cell office:value-type="float" office:value="48089" calcext:value-type="float">
            <text:p>48089</text:p>
          </table:table-cell>
          <table:table-cell office:value-type="float" office:value="49949" calcext:value-type="float">
            <text:p>49949</text:p>
          </table:table-cell>
          <table:table-cell office:value-type="float" office:value="48692" calcext:value-type="float">
            <text:p>48692</text:p>
          </table:table-cell>
          <table:table-cell table:number-columns-repeated="2"/>
          <table:table-cell table:formula="of:=[.B36]/MIN([.$A36];46)" office:value-type="float" office:value="7840.16666666667" calcext:value-type="float">
            <text:p>7840</text:p>
          </table:table-cell>
          <table:table-cell table:style-name="ce278" table:formula="of:=[.C36]/MIN([.$A36];46)" office:value-type="float" office:value="7530.83333333333" calcext:value-type="float">
            <text:p>7531</text:p>
          </table:table-cell>
          <table:table-cell table:formula="of:=[.D36]/MIN([.$A36];46)" office:value-type="float" office:value="7538.66666666667" calcext:value-type="float">
            <text:p>7539</text:p>
          </table:table-cell>
          <table:table-cell table:formula="of:=[.E36]/MIN([.$A36];46)" office:value-type="float" office:value="7700.66666666667" calcext:value-type="float">
            <text:p>7701</text:p>
          </table:table-cell>
          <table:table-cell table:formula="of:=[.F36]/MIN([.$A36];46)" office:value-type="float" office:value="8014.83333333333" calcext:value-type="float">
            <text:p>8015</text:p>
          </table:table-cell>
          <table:table-cell table:formula="of:=[.G36]/MIN([.$A36];46)" office:value-type="float" office:value="8324.83333333333" calcext:value-type="float">
            <text:p>8325</text:p>
          </table:table-cell>
          <table:table-cell table:formula="of:=[.H36]/MIN([.$A36];46)" office:value-type="float" office:value="8115.33333333333" calcext:value-type="float">
            <text:p>811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1652" calcext:value-type="float">
            <text:p>81652</text:p>
          </table:table-cell>
          <table:table-cell office:value-type="float" office:value="81361" calcext:value-type="float">
            <text:p>81361</text:p>
          </table:table-cell>
          <table:table-cell office:value-type="float" office:value="75648" calcext:value-type="float">
            <text:p>75648</text:p>
          </table:table-cell>
          <table:table-cell office:value-type="float" office:value="79246" calcext:value-type="float">
            <text:p>79246</text:p>
          </table:table-cell>
          <table:table-cell office:value-type="float" office:value="83610" calcext:value-type="float">
            <text:p>83610</text:p>
          </table:table-cell>
          <table:table-cell office:value-type="float" office:value="83096" calcext:value-type="float">
            <text:p>83096</text:p>
          </table:table-cell>
          <table:table-cell office:value-type="float" office:value="84349" calcext:value-type="float">
            <text:p>84349</text:p>
          </table:table-cell>
          <table:table-cell table:number-columns-repeated="2"/>
          <table:table-cell table:formula="of:=[.B37]/MIN([.$A37];46)" office:value-type="float" office:value="6804.33333333333" calcext:value-type="float">
            <text:p>6804</text:p>
          </table:table-cell>
          <table:table-cell table:formula="of:=[.C37]/MIN([.$A37];46)" office:value-type="float" office:value="6780.08333333333" calcext:value-type="float">
            <text:p>6780</text:p>
          </table:table-cell>
          <table:table-cell table:formula="of:=[.D37]/MIN([.$A37];46)" office:value-type="float" office:value="6304" calcext:value-type="float">
            <text:p>6304</text:p>
          </table:table-cell>
          <table:table-cell table:formula="of:=[.E37]/MIN([.$A37];46)" office:value-type="float" office:value="6603.83333333333" calcext:value-type="float">
            <text:p>6604</text:p>
          </table:table-cell>
          <table:table-cell table:formula="of:=[.F37]/MIN([.$A37];46)" office:value-type="float" office:value="6967.5" calcext:value-type="float">
            <text:p>6968</text:p>
          </table:table-cell>
          <table:table-cell table:formula="of:=[.G37]/MIN([.$A37];46)" office:value-type="float" office:value="6924.66666666667" calcext:value-type="float">
            <text:p>6925</text:p>
          </table:table-cell>
          <table:table-cell table:formula="of:=[.H37]/MIN([.$A37];46)" office:value-type="float" office:value="7029.08333333333" calcext:value-type="float">
            <text:p>702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48383" calcext:value-type="float">
            <text:p>148383</text:p>
          </table:table-cell>
          <table:table-cell office:value-type="float" office:value="146254" calcext:value-type="float">
            <text:p>146254</text:p>
          </table:table-cell>
          <table:table-cell office:value-type="float" office:value="143062" calcext:value-type="float">
            <text:p>143062</text:p>
          </table:table-cell>
          <table:table-cell office:value-type="float" office:value="141937" calcext:value-type="float">
            <text:p>141937</text:p>
          </table:table-cell>
          <table:table-cell office:value-type="float" office:value="145665" calcext:value-type="float">
            <text:p>145665</text:p>
          </table:table-cell>
          <table:table-cell office:value-type="float" office:value="146231" calcext:value-type="float">
            <text:p>146231</text:p>
          </table:table-cell>
          <table:table-cell office:value-type="float" office:value="148166" calcext:value-type="float">
            <text:p>148166</text:p>
          </table:table-cell>
          <table:table-cell table:number-columns-repeated="2"/>
          <table:table-cell table:formula="of:=[.B38]/MIN([.$A38];46)" office:value-type="float" office:value="6451.4347826087" calcext:value-type="float">
            <text:p>6451</text:p>
          </table:table-cell>
          <table:table-cell table:formula="of:=[.C38]/MIN([.$A38];46)" office:value-type="float" office:value="6358.86956521739" calcext:value-type="float">
            <text:p>6359</text:p>
          </table:table-cell>
          <table:table-cell table:formula="of:=[.D38]/MIN([.$A38];46)" office:value-type="float" office:value="6220.08695652174" calcext:value-type="float">
            <text:p>6220</text:p>
          </table:table-cell>
          <table:table-cell table:formula="of:=[.E38]/MIN([.$A38];46)" office:value-type="float" office:value="6171.17391304348" calcext:value-type="float">
            <text:p>6171</text:p>
          </table:table-cell>
          <table:table-cell table:formula="of:=[.F38]/MIN([.$A38];46)" office:value-type="float" office:value="6333.26086956522" calcext:value-type="float">
            <text:p>6333</text:p>
          </table:table-cell>
          <table:table-cell table:formula="of:=[.G38]/MIN([.$A38];46)" office:value-type="float" office:value="6357.86956521739" calcext:value-type="float">
            <text:p>6358</text:p>
          </table:table-cell>
          <table:table-cell table:formula="of:=[.H38]/MIN([.$A38];46)" office:value-type="float" office:value="6442" calcext:value-type="float">
            <text:p>644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29465" calcext:value-type="float">
            <text:p>229465</text:p>
          </table:table-cell>
          <table:table-cell office:value-type="float" office:value="218239" calcext:value-type="float">
            <text:p>218239</text:p>
          </table:table-cell>
          <table:table-cell office:value-type="float" office:value="193719" calcext:value-type="float">
            <text:p>193719</text:p>
          </table:table-cell>
          <table:table-cell office:value-type="float" office:value="213464" calcext:value-type="float">
            <text:p>213464</text:p>
          </table:table-cell>
          <table:table-cell office:value-type="float" office:value="200696" calcext:value-type="float">
            <text:p>200696</text:p>
          </table:table-cell>
          <table:table-cell office:value-type="float" office:value="205260" calcext:value-type="float">
            <text:p>205260</text:p>
          </table:table-cell>
          <table:table-cell office:value-type="float" office:value="218491" calcext:value-type="float">
            <text:p>218491</text:p>
          </table:table-cell>
          <table:table-cell table:number-columns-repeated="2"/>
          <table:table-cell table:formula="of:=[.B39]/MIN([.$A39];46)" office:value-type="float" office:value="4988.36956521739" calcext:value-type="float">
            <text:p>4988</text:p>
          </table:table-cell>
          <table:table-cell table:formula="of:=[.C39]/MIN([.$A39];46)" office:value-type="float" office:value="4744.32608695652" calcext:value-type="float">
            <text:p>4744</text:p>
          </table:table-cell>
          <table:table-cell table:formula="of:=[.D39]/MIN([.$A39];46)" office:value-type="float" office:value="4211.28260869565" calcext:value-type="float">
            <text:p>4211</text:p>
          </table:table-cell>
          <table:table-cell table:formula="of:=[.E39]/MIN([.$A39];46)" office:value-type="float" office:value="4640.52173913044" calcext:value-type="float">
            <text:p>4641</text:p>
          </table:table-cell>
          <table:table-cell table:formula="of:=[.F39]/MIN([.$A39];46)" office:value-type="float" office:value="4362.95652173913" calcext:value-type="float">
            <text:p>4363</text:p>
          </table:table-cell>
          <table:table-cell table:formula="of:=[.G39]/MIN([.$A39];46)" office:value-type="float" office:value="4462.17391304348" calcext:value-type="float">
            <text:p>4462</text:p>
          </table:table-cell>
          <table:table-cell table:formula="of:=[.H39]/MIN([.$A39];46)" office:value-type="float" office:value="4749.80434782609" calcext:value-type="float">
            <text:p>475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06883" calcext:value-type="float">
            <text:p>206883</text:p>
          </table:table-cell>
          <table:table-cell office:value-type="float" office:value="216166" calcext:value-type="float">
            <text:p>216166</text:p>
          </table:table-cell>
          <table:table-cell office:value-type="float" office:value="199949" calcext:value-type="float">
            <text:p>199949</text:p>
          </table:table-cell>
          <table:table-cell office:value-type="float" office:value="198476" calcext:value-type="float">
            <text:p>198476</text:p>
          </table:table-cell>
          <table:table-cell office:value-type="float" office:value="204256" calcext:value-type="float">
            <text:p>204256</text:p>
          </table:table-cell>
          <table:table-cell office:value-type="float" office:value="203187" calcext:value-type="float">
            <text:p>203187</text:p>
          </table:table-cell>
          <table:table-cell office:value-type="float" office:value="211876" calcext:value-type="float">
            <text:p>211876</text:p>
          </table:table-cell>
          <table:table-cell table:number-columns-repeated="2"/>
          <table:table-cell table:formula="of:=[.B40]/MIN([.$A40];46)" office:value-type="float" office:value="4497.45652173913" calcext:value-type="float">
            <text:p>4497</text:p>
          </table:table-cell>
          <table:table-cell table:formula="of:=[.C40]/MIN([.$A40];46)" office:value-type="float" office:value="4699.26086956522" calcext:value-type="float">
            <text:p>4699</text:p>
          </table:table-cell>
          <table:table-cell table:formula="of:=[.D40]/MIN([.$A40];46)" office:value-type="float" office:value="4346.71739130435" calcext:value-type="float">
            <text:p>4347</text:p>
          </table:table-cell>
          <table:table-cell table:formula="of:=[.E40]/MIN([.$A40];46)" office:value-type="float" office:value="4314.69565217391" calcext:value-type="float">
            <text:p>4315</text:p>
          </table:table-cell>
          <table:table-cell table:formula="of:=[.F40]/MIN([.$A40];46)" office:value-type="float" office:value="4440.34782608696" calcext:value-type="float">
            <text:p>4440</text:p>
          </table:table-cell>
          <table:table-cell table:formula="of:=[.G40]/MIN([.$A40];46)" office:value-type="float" office:value="4417.10869565217" calcext:value-type="float">
            <text:p>4417</text:p>
          </table:table-cell>
          <table:table-cell table:formula="of:=[.H40]/MIN([.$A40];46)" office:value-type="float" office:value="4606" calcext:value-type="float">
            <text:p>4606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87002" calcext:value-type="float">
            <text:p>187002</text:p>
          </table:table-cell>
          <table:table-cell office:value-type="float" office:value="188601" calcext:value-type="float">
            <text:p>188601</text:p>
          </table:table-cell>
          <table:table-cell office:value-type="float" office:value="183069" calcext:value-type="float">
            <text:p>183069</text:p>
          </table:table-cell>
          <table:table-cell office:value-type="float" office:value="182580" calcext:value-type="float">
            <text:p>182580</text:p>
          </table:table-cell>
          <table:table-cell office:value-type="float" office:value="183007" calcext:value-type="float">
            <text:p>183007</text:p>
          </table:table-cell>
          <table:table-cell office:value-type="float" office:value="181280" calcext:value-type="float">
            <text:p>181280</text:p>
          </table:table-cell>
          <table:table-cell office:value-type="float" office:value="188813" calcext:value-type="float">
            <text:p>188813</text:p>
          </table:table-cell>
          <table:table-cell table:number-columns-repeated="2"/>
          <table:table-cell table:formula="of:=[.B41]/MIN([.$A41];46)" office:value-type="float" office:value="4065.26086956522" calcext:value-type="float">
            <text:p>4065</text:p>
          </table:table-cell>
          <table:table-cell table:formula="of:=[.C41]/MIN([.$A41];46)" office:value-type="float" office:value="4100.02173913044" calcext:value-type="float">
            <text:p>4100</text:p>
          </table:table-cell>
          <table:table-cell table:formula="of:=[.D41]/MIN([.$A41];46)" office:value-type="float" office:value="3979.76086956522" calcext:value-type="float">
            <text:p>3980</text:p>
          </table:table-cell>
          <table:table-cell table:formula="of:=[.E41]/MIN([.$A41];46)" office:value-type="float" office:value="3969.13043478261" calcext:value-type="float">
            <text:p>3969</text:p>
          </table:table-cell>
          <table:table-cell table:formula="of:=[.F41]/MIN([.$A41];46)" office:value-type="float" office:value="3978.41304347826" calcext:value-type="float">
            <text:p>3978</text:p>
          </table:table-cell>
          <table:table-cell table:formula="of:=[.G41]/MIN([.$A41];46)" office:value-type="float" office:value="3940.86956521739" calcext:value-type="float">
            <text:p>3941</text:p>
          </table:table-cell>
          <table:table-cell table:formula="of:=[.H41]/MIN([.$A41];46)" office:value-type="float" office:value="4104.63043478261" calcext:value-type="float">
            <text:p>4105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147237" calcext:value-type="float">
            <text:p>147237</text:p>
          </table:table-cell>
          <table:table-cell office:value-type="float" office:value="148222" calcext:value-type="float">
            <text:p>148222</text:p>
          </table:table-cell>
          <table:table-cell office:value-type="float" office:value="144238" calcext:value-type="float">
            <text:p>144238</text:p>
          </table:table-cell>
          <table:table-cell office:value-type="float" office:value="144542" calcext:value-type="float">
            <text:p>144542</text:p>
          </table:table-cell>
          <table:table-cell office:value-type="float" office:value="148970" calcext:value-type="float">
            <text:p>148970</text:p>
          </table:table-cell>
          <table:table-cell office:value-type="float" office:value="148249" calcext:value-type="float">
            <text:p>148249</text:p>
          </table:table-cell>
          <table:table-cell office:value-type="float" office:value="148048" calcext:value-type="float">
            <text:p>148048</text:p>
          </table:table-cell>
          <table:table-cell table:number-columns-repeated="2"/>
          <table:table-cell table:formula="of:=[.B42]/MIN([.$A42];46)" office:value-type="float" office:value="3200.80434782609" calcext:value-type="float">
            <text:p>3201</text:p>
          </table:table-cell>
          <table:table-cell table:formula="of:=[.C42]/MIN([.$A42];46)" office:value-type="float" office:value="3222.21739130435" calcext:value-type="float">
            <text:p>3222</text:p>
          </table:table-cell>
          <table:table-cell table:formula="of:=[.D42]/MIN([.$A42];46)" office:value-type="float" office:value="3135.60869565217" calcext:value-type="float">
            <text:p>3136</text:p>
          </table:table-cell>
          <table:table-cell table:formula="of:=[.E42]/MIN([.$A42];46)" office:value-type="float" office:value="3142.21739130435" calcext:value-type="float">
            <text:p>3142</text:p>
          </table:table-cell>
          <table:table-cell table:formula="of:=[.F42]/MIN([.$A42];46)" office:value-type="float" office:value="3238.47826086956" calcext:value-type="float">
            <text:p>3238</text:p>
          </table:table-cell>
          <table:table-cell table:formula="of:=[.G42]/MIN([.$A42];46)" office:value-type="float" office:value="3222.80434782609" calcext:value-type="float">
            <text:p>3223</text:p>
          </table:table-cell>
          <table:table-cell table:formula="of:=[.H42]/MIN([.$A42];46)" office:value-type="float" office:value="3218.4347826087" calcext:value-type="float">
            <text:p>3218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4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AVG</text:p>
          </table:table-cell>
          <table:table-cell table:style-name="ce5" table:formula="of:=AVERAGE([.K35:.K43])" office:value-type="float" office:value="5623.85326086956" calcext:value-type="float">
            <text:p>5624</text:p>
          </table:table-cell>
          <table:table-cell table:style-name="ce5" table:formula="of:=AVERAGE([.L35:.L43])" office:value-type="float" office:value="5544.46403985507" calcext:value-type="float">
            <text:p>5544</text:p>
          </table:table-cell>
          <table:table-cell table:style-name="ce5" table:formula="of:=AVERAGE([.M35:.M43])" office:value-type="float" office:value="5361.05289855073" calcext:value-type="float">
            <text:p>5361</text:p>
          </table:table-cell>
          <table:table-cell table:style-name="ce5" table:formula="of:=AVERAGE([.N35:.N43])" office:value-type="float" office:value="5454.22989130435" calcext:value-type="float">
            <text:p>5454</text:p>
          </table:table-cell>
          <table:table-cell table:style-name="ce5" table:formula="of:=AVERAGE([.O35:.O43])" office:value-type="float" office:value="5841.12373188406" calcext:value-type="float">
            <text:p>5841</text:p>
          </table:table-cell>
          <table:table-cell table:style-name="ce5" table:formula="of:=AVERAGE([.P35:.P43])" office:value-type="float" office:value="5942.11576086957" calcext:value-type="float">
            <text:p>5942</text:p>
          </table:table-cell>
          <table:table-cell table:style-name="ce5" table:formula="of:=AVERAGE([.Q35:.Q43])" office:value-type="float" office:value="5924.88577898551" calcext:value-type="float">
            <text:p>5925</text:p>
          </table:table-cell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vs. 1</text:p>
          </table:table-cell>
          <table:table-cell table:style-name="ce6" table:formula="of:=([.K44]-[.$K44])/[.K44]" office:value-type="percentage" office:value="0" calcext:value-type="percentage">
            <text:p>0,0%</text:p>
          </table:table-cell>
          <table:table-cell table:style-name="ce6" table:formula="of:=([.L44]-[.$K44])/[.L44]" office:value-type="percentage" office:value="-0.0143186465713949" calcext:value-type="percentage">
            <text:p>-1,4%</text:p>
          </table:table-cell>
          <table:table-cell table:style-name="ce6" table:formula="of:=([.M44]-[.$K44])/[.M44]" office:value-type="percentage" office:value="-0.0490202889790331" calcext:value-type="percentage">
            <text:p>-4,9%</text:p>
          </table:table-cell>
          <table:table-cell table:style-name="ce6" table:formula="of:=([.N44]-[.$K44])/[.N44]" office:value-type="percentage" office:value="-0.0310994169563052" calcext:value-type="percentage">
            <text:p>-3,1%</text:p>
          </table:table-cell>
          <table:table-cell table:style-name="ce6" table:formula="of:=([.O44]-[.$K44])/[.O44]" office:value-type="percentage" office:value="0.0371966903951223" calcext:value-type="percentage">
            <text:p>3,7%</text:p>
          </table:table-cell>
          <table:table-cell table:style-name="ce6" table:formula="of:=([.P44]-[.$K44])/[.P44]" office:value-type="percentage" office:value="0.053560467821217" calcext:value-type="percentage">
            <text:p>5,4%</text:p>
          </table:table-cell>
          <table:table-cell table:style-name="ce6" table:formula="of:=([.Q44]-[.$K44])/[.Q44]" office:value-type="percentage" office:value="0.0508081555232084" calcext:value-type="percentage">
            <text:p>5,1%</text:p>
          </table:table-cell>
        </table:table-row>
        <calcext:conditional-formats>
          <calcext:conditional-format calcext:target-range-address="Sheet3.L7:Sheet3.L7">
            <calcext:condition calcext:apply-style-name="Untitled1" calcext:value="&lt;[.$K7]*0.99" calcext:base-cell-address="Sheet3.L7"/>
            <calcext:condition calcext:apply-style-name="besser" calcext:value="&gt;[.$K7]*1.01" calcext:base-cell-address="Sheet3.L7"/>
          </calcext:conditional-format>
          <calcext:conditional-format calcext:target-range-address="Sheet3.L9:Sheet3.L9">
            <calcext:condition calcext:apply-style-name="Untitled1" calcext:value="&lt;[.$K8]" calcext:base-cell-address="Sheet3.L8"/>
            <calcext:condition calcext:apply-style-name="besser" calcext:value="&gt;[.$K8]" calcext:base-cell-address="Sheet3.L8"/>
          </calcext:conditional-format>
          <calcext:conditional-format calcext:target-range-address="Sheet3.L8:Sheet3.L8">
            <calcext:condition calcext:apply-style-name="Untitled1" calcext:value="&lt;[.$K7]*0.99" calcext:base-cell-address="Sheet3.L7"/>
            <calcext:condition calcext:apply-style-name="besser" calcext:value="&gt;[.$K7]*1.01" calcext:base-cell-address="Sheet3.L7"/>
          </calcext:conditional-format>
          <calcext:conditional-format calcext:target-range-address="Sheet3.M8:Sheet3.M8">
            <calcext:condition calcext:apply-style-name="Untitled1" calcext:value="&lt;[.$K8]" calcext:base-cell-address="Sheet3.L8"/>
            <calcext:condition calcext:apply-style-name="besser" calcext:value="&gt;[.$K8]" calcext:base-cell-address="Sheet3.L8"/>
          </calcext:conditional-format>
          <calcext:conditional-format calcext:target-range-address="Sheet3.N7:Sheet3.N7">
            <calcext:condition calcext:apply-style-name="Untitled1" calcext:value="&lt;[.$K7]" calcext:base-cell-address="Sheet3.M7"/>
            <calcext:condition calcext:apply-style-name="besser" calcext:value="&gt;[.$K7]" calcext:base-cell-address="Sheet3.M7"/>
          </calcext:conditional-format>
          <calcext:conditional-format calcext:target-range-address="Sheet3.M7:Sheet3.M7">
            <calcext:condition calcext:apply-style-name="Untitled1" calcext:value="&lt;[.$K7]*0.99" calcext:base-cell-address="Sheet3.L7"/>
            <calcext:condition calcext:apply-style-name="besser" calcext:value="&gt;[.$K7]*1.01" calcext:base-cell-address="Sheet3.L7"/>
          </calcext:conditional-format>
          <calcext:conditional-format calcext:target-range-address="Sheet3.L22:Sheet3.L22">
            <calcext:condition calcext:apply-style-name="Untitled1" calcext:value="&lt;[.$K8]" calcext:base-cell-address="Sheet3.L8"/>
            <calcext:condition calcext:apply-style-name="besser" calcext:value="&gt;[.$K8]" calcext:base-cell-address="Sheet3.L8"/>
          </calcext:conditional-format>
          <calcext:conditional-format calcext:target-range-address="Sheet3.M21:Sheet3.M21">
            <calcext:condition calcext:apply-style-name="Untitled1" calcext:value="&lt;[.$K7]" calcext:base-cell-address="Sheet3.M7"/>
            <calcext:condition calcext:apply-style-name="besser" calcext:value="&gt;[.$K7]" calcext:base-cell-address="Sheet3.M7"/>
          </calcext:conditional-format>
          <calcext:conditional-format calcext:target-range-address="Sheet3.L21:Sheet3.L21">
            <calcext:condition calcext:apply-style-name="Untitled1" calcext:value="&lt;[.$K7]*0.99" calcext:base-cell-address="Sheet3.L7"/>
            <calcext:condition calcext:apply-style-name="besser" calcext:value="&gt;[.$K7]*1.01" calcext:base-cell-address="Sheet3.L7"/>
          </calcext:conditional-format>
          <calcext:conditional-format calcext:target-range-address="Sheet3.L36:Sheet3.L36">
            <calcext:condition calcext:apply-style-name="Untitled1" calcext:value="&lt;[.$K8]" calcext:base-cell-address="Sheet3.L8"/>
            <calcext:condition calcext:apply-style-name="besser" calcext:value="&gt;[.$K8]" calcext:base-cell-address="Sheet3.L8"/>
          </calcext:conditional-format>
          <calcext:conditional-format calcext:target-range-address="Sheet3.M35:Sheet3.M35">
            <calcext:condition calcext:apply-style-name="Untitled1" calcext:value="&lt;[.$K7]" calcext:base-cell-address="Sheet3.M7"/>
            <calcext:condition calcext:apply-style-name="besser" calcext:value="&gt;[.$K7]" calcext:base-cell-address="Sheet3.M7"/>
          </calcext:conditional-format>
          <calcext:conditional-format calcext:target-range-address="Sheet3.L35:Sheet3.L35">
            <calcext:condition calcext:apply-style-name="Untitled1" calcext:value="&lt;[.$K7]*0.99" calcext:base-cell-address="Sheet3.L7"/>
            <calcext:condition calcext:apply-style-name="besser" calcext:value="&gt;[.$K7]*1.01" calcext:base-cell-address="Sheet3.L7"/>
          </calcext:conditional-format>
        </calcext:conditional-formats>
      </table:table>
      <table:table table:name="Sheet6" table:style-name="ta1">
        <table:table-column table:style-name="co3" table:default-cell-style-name="Default"/>
        <table:table-column table:style-name="co3" table:number-columns-repeated="7" table:default-cell-style-name="ce4"/>
        <table:table-column table:style-name="co6" table:default-cell-style-name="Default"/>
        <table:table-column table:style-name="co7" table:default-cell-style-name="Default"/>
        <table:table-column table:style-name="co3" table:default-cell-style-name="ce4"/>
        <table:table-column table:style-name="co3" table:number-columns-repeated="6" table:default-cell-style-name="ce284"/>
        <table:table-row table:style-name="ro1">
          <table:table-cell table:style-name="ce1" office:value-type="string" calcext:value-type="string" table:number-columns-spanned="8" table:number-rows-spanned="1">
            <text:p>sysbench-1.0 OLTP @ ARM (46 cores), single BP, testing AHI partitioning</text:p>
          </table:table-cell>
          <table:covered-table-cell table:number-columns-repeated="7" table:style-name="Default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system throughput (qps)</text:p>
          </table:table-cell>
          <table:covered-table-cell table:number-columns-repeated="6" table:style-name="Default"/>
          <table:table-cell table:number-columns-repeated="2"/>
          <table:table-cell table:style-name="ce3" office:value-type="string" calcext:value-type="string" table:number-columns-spanned="7" table:number-rows-spanned="1">
            <text:p>throughput per used core</text:p>
          </table:table-cell>
          <table:covered-table-cell table:number-columns-repeated="6" table:style-name="Default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ce37" office:value-type="string" calcext:value-type="string" table:number-columns-spanned="7" table:number-rows-spanned="1">
            <text:p>OLTP read-only</text:p>
          </table:table-cell>
          <table:covered-table-cell table:number-columns-repeated="6" table:style-name="Default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 table:number-columns-repeated="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925.7" calcext:value-type="float">
            <text:p>7926</text:p>
          </table:table-cell>
          <table:table-cell office:value-type="float" office:value="7707.7" calcext:value-type="float">
            <text:p>7708</text:p>
          </table:table-cell>
          <table:table-cell office:value-type="float" office:value="8466.7" calcext:value-type="float">
            <text:p>8467</text:p>
          </table:table-cell>
          <table:table-cell office:value-type="float" office:value="7940.9" calcext:value-type="float">
            <text:p>7941</text:p>
          </table:table-cell>
          <table:table-cell office:value-type="float" office:value="8023.3" calcext:value-type="float">
            <text:p>8023</text:p>
          </table:table-cell>
          <table:table-cell office:value-type="float" office:value="8087.1" calcext:value-type="float">
            <text:p>8087</text:p>
          </table:table-cell>
          <table:table-cell office:value-type="float" office:value="8566.9" calcext:value-type="float">
            <text:p>8567</text:p>
          </table:table-cell>
          <table:table-cell table:number-columns-repeated="2"/>
          <table:table-cell table:formula="of:=[.B7]/MIN([.$A7];46)" office:value-type="float" office:value="7925.7" calcext:value-type="float">
            <text:p>7926</text:p>
          </table:table-cell>
          <table:table-cell table:formula="of:=[.C7]/MIN([.$A7];46)" office:value-type="float" office:value="7707.7" calcext:value-type="float">
            <text:p>7708</text:p>
          </table:table-cell>
          <table:table-cell table:style-name="ce294" table:formula="of:=[.D7]/MIN([.$A7];46)" office:value-type="float" office:value="8466.7" calcext:value-type="float">
            <text:p>8467</text:p>
          </table:table-cell>
          <table:table-cell table:style-name="ce301" table:formula="of:=[.E7]/MIN([.$A7];46)" office:value-type="float" office:value="7940.9" calcext:value-type="float">
            <text:p>7941</text:p>
          </table:table-cell>
          <table:table-cell table:style-name="ce305" table:formula="of:=[.F7]/MIN([.$A7];46)" office:value-type="float" office:value="8023.3" calcext:value-type="float">
            <text:p>8023</text:p>
          </table:table-cell>
          <table:table-cell table:formula="of:=[.G7]/MIN([.$A7];46)" office:value-type="float" office:value="8087.1" calcext:value-type="float">
            <text:p>8087</text:p>
          </table:table-cell>
          <table:table-cell table:formula="of:=[.H7]/MIN([.$A7];46)" office:value-type="float" office:value="8566.9" calcext:value-type="float">
            <text:p>856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7530" calcext:value-type="float">
            <text:p>47530</text:p>
          </table:table-cell>
          <table:table-cell office:value-type="float" office:value="48131" calcext:value-type="float">
            <text:p>48131</text:p>
          </table:table-cell>
          <table:table-cell office:value-type="float" office:value="48239" calcext:value-type="float">
            <text:p>48239</text:p>
          </table:table-cell>
          <table:table-cell office:value-type="float" office:value="47731" calcext:value-type="float">
            <text:p>47731</text:p>
          </table:table-cell>
          <table:table-cell office:value-type="float" office:value="47256" calcext:value-type="float">
            <text:p>47256</text:p>
          </table:table-cell>
          <table:table-cell office:value-type="float" office:value="48206" calcext:value-type="float">
            <text:p>48206</text:p>
          </table:table-cell>
          <table:table-cell office:value-type="float" office:value="48798" calcext:value-type="float">
            <text:p>48798</text:p>
          </table:table-cell>
          <table:table-cell table:number-columns-repeated="2"/>
          <table:table-cell table:formula="of:=[.B8]/MIN([.$A8];46)" office:value-type="float" office:value="7921.66666666667" calcext:value-type="float">
            <text:p>7922</text:p>
          </table:table-cell>
          <table:table-cell table:style-name="ce285" table:formula="of:=[.C8]/MIN([.$A8];46)" office:value-type="float" office:value="8021.83333333333" calcext:value-type="float">
            <text:p>8022</text:p>
          </table:table-cell>
          <table:table-cell table:style-name="ce295" table:formula="of:=[.D8]/MIN([.$A8];46)" office:value-type="float" office:value="8039.83333333333" calcext:value-type="float">
            <text:p>8040</text:p>
          </table:table-cell>
          <table:table-cell table:style-name="ce302" table:formula="of:=[.E8]/MIN([.$A8];46)" office:value-type="float" office:value="7955.16666666667" calcext:value-type="float">
            <text:p>7955</text:p>
          </table:table-cell>
          <table:table-cell table:formula="of:=[.F8]/MIN([.$A8];46)" office:value-type="float" office:value="7876" calcext:value-type="float">
            <text:p>7876</text:p>
          </table:table-cell>
          <table:table-cell table:formula="of:=[.G8]/MIN([.$A8];46)" office:value-type="float" office:value="8034.33333333333" calcext:value-type="float">
            <text:p>8034</text:p>
          </table:table-cell>
          <table:table-cell table:formula="of:=[.H8]/MIN([.$A8];46)" office:value-type="float" office:value="8133" calcext:value-type="float">
            <text:p>813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5327" calcext:value-type="float">
            <text:p>95327</text:p>
          </table:table-cell>
          <table:table-cell office:value-type="float" office:value="93202" calcext:value-type="float">
            <text:p>93202</text:p>
          </table:table-cell>
          <table:table-cell office:value-type="float" office:value="95113" calcext:value-type="float">
            <text:p>95113</text:p>
          </table:table-cell>
          <table:table-cell office:value-type="float" office:value="94229" calcext:value-type="float">
            <text:p>94229</text:p>
          </table:table-cell>
          <table:table-cell office:value-type="float" office:value="93961" calcext:value-type="float">
            <text:p>93961</text:p>
          </table:table-cell>
          <table:table-cell office:value-type="float" office:value="94991" calcext:value-type="float">
            <text:p>94991</text:p>
          </table:table-cell>
          <table:table-cell office:value-type="float" office:value="95181" calcext:value-type="float">
            <text:p>95181</text:p>
          </table:table-cell>
          <table:table-cell table:number-columns-repeated="2"/>
          <table:table-cell table:formula="of:=[.B9]/MIN([.$A9];46)" office:value-type="float" office:value="7943.91666666667" calcext:value-type="float">
            <text:p>7944</text:p>
          </table:table-cell>
          <table:table-cell table:style-name="ce286" table:formula="of:=[.C9]/MIN([.$A9];46)" office:value-type="float" office:value="7766.83333333333" calcext:value-type="float">
            <text:p>7767</text:p>
          </table:table-cell>
          <table:table-cell table:style-name="ce296" table:formula="of:=[.D9]/MIN([.$A9];46)" office:value-type="float" office:value="7926.08333333333" calcext:value-type="float">
            <text:p>7926</text:p>
          </table:table-cell>
          <table:table-cell table:formula="of:=[.E9]/MIN([.$A9];46)" office:value-type="float" office:value="7852.41666666667" calcext:value-type="float">
            <text:p>7852</text:p>
          </table:table-cell>
          <table:table-cell table:formula="of:=[.F9]/MIN([.$A9];46)" office:value-type="float" office:value="7830.08333333333" calcext:value-type="float">
            <text:p>7830</text:p>
          </table:table-cell>
          <table:table-cell table:formula="of:=[.G9]/MIN([.$A9];46)" office:value-type="float" office:value="7915.91666666667" calcext:value-type="float">
            <text:p>7916</text:p>
          </table:table-cell>
          <table:table-cell table:formula="of:=[.H9]/MIN([.$A9];46)" office:value-type="float" office:value="7931.75" calcext:value-type="float">
            <text:p>793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77393" calcext:value-type="float">
            <text:p>177393</text:p>
          </table:table-cell>
          <table:table-cell office:value-type="float" office:value="177853" calcext:value-type="float">
            <text:p>177853</text:p>
          </table:table-cell>
          <table:table-cell office:value-type="float" office:value="181119" calcext:value-type="float">
            <text:p>181119</text:p>
          </table:table-cell>
          <table:table-cell office:value-type="float" office:value="180344" calcext:value-type="float">
            <text:p>180344</text:p>
          </table:table-cell>
          <table:table-cell office:value-type="float" office:value="177640" calcext:value-type="float">
            <text:p>177640</text:p>
          </table:table-cell>
          <table:table-cell office:value-type="float" office:value="181253" calcext:value-type="float">
            <text:p>181253</text:p>
          </table:table-cell>
          <table:table-cell office:value-type="float" office:value="180406" calcext:value-type="float">
            <text:p>180406</text:p>
          </table:table-cell>
          <table:table-cell table:number-columns-repeated="2"/>
          <table:table-cell table:formula="of:=[.B10]/MIN([.$A10];46)" office:value-type="float" office:value="7712.73913043478" calcext:value-type="float">
            <text:p>7713</text:p>
          </table:table-cell>
          <table:table-cell table:style-name="ce287" table:formula="of:=[.C10]/MIN([.$A10];46)" office:value-type="float" office:value="7732.73913043478" calcext:value-type="float">
            <text:p>7733</text:p>
          </table:table-cell>
          <table:table-cell table:formula="of:=[.D10]/MIN([.$A10];46)" office:value-type="float" office:value="7874.73913043478" calcext:value-type="float">
            <text:p>7875</text:p>
          </table:table-cell>
          <table:table-cell table:formula="of:=[.E10]/MIN([.$A10];46)" office:value-type="float" office:value="7841.04347826087" calcext:value-type="float">
            <text:p>7841</text:p>
          </table:table-cell>
          <table:table-cell table:formula="of:=[.F10]/MIN([.$A10];46)" office:value-type="float" office:value="7723.47826086957" calcext:value-type="float">
            <text:p>7723</text:p>
          </table:table-cell>
          <table:table-cell table:formula="of:=[.G10]/MIN([.$A10];46)" office:value-type="float" office:value="7880.5652173913" calcext:value-type="float">
            <text:p>7881</text:p>
          </table:table-cell>
          <table:table-cell table:formula="of:=[.H10]/MIN([.$A10];46)" office:value-type="float" office:value="7843.73913043478" calcext:value-type="float">
            <text:p>7844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31540" calcext:value-type="float">
            <text:p>331540</text:p>
          </table:table-cell>
          <table:table-cell office:value-type="float" office:value="331628" calcext:value-type="float">
            <text:p>331628</text:p>
          </table:table-cell>
          <table:table-cell office:value-type="float" office:value="330586" calcext:value-type="float">
            <text:p>330586</text:p>
          </table:table-cell>
          <table:table-cell office:value-type="float" office:value="333542" calcext:value-type="float">
            <text:p>333542</text:p>
          </table:table-cell>
          <table:table-cell office:value-type="float" office:value="329691" calcext:value-type="float">
            <text:p>329691</text:p>
          </table:table-cell>
          <table:table-cell office:value-type="float" office:value="338736" calcext:value-type="float">
            <text:p>338736</text:p>
          </table:table-cell>
          <table:table-cell office:value-type="float" office:value="334128" calcext:value-type="float">
            <text:p>334128</text:p>
          </table:table-cell>
          <table:table-cell table:number-columns-repeated="2"/>
          <table:table-cell table:formula="of:=[.B11]/MIN([.$A11];46)" office:value-type="float" office:value="7207.39130434783" calcext:value-type="float">
            <text:p>7207</text:p>
          </table:table-cell>
          <table:table-cell table:formula="of:=[.C11]/MIN([.$A11];46)" office:value-type="float" office:value="7209.30434782609" calcext:value-type="float">
            <text:p>7209</text:p>
          </table:table-cell>
          <table:table-cell table:formula="of:=[.D11]/MIN([.$A11];46)" office:value-type="float" office:value="7186.65217391304" calcext:value-type="float">
            <text:p>7187</text:p>
          </table:table-cell>
          <table:table-cell table:formula="of:=[.E11]/MIN([.$A11];46)" office:value-type="float" office:value="7250.91304347826" calcext:value-type="float">
            <text:p>7251</text:p>
          </table:table-cell>
          <table:table-cell table:formula="of:=[.F11]/MIN([.$A11];46)" office:value-type="float" office:value="7167.19565217391" calcext:value-type="float">
            <text:p>7167</text:p>
          </table:table-cell>
          <table:table-cell table:formula="of:=[.G11]/MIN([.$A11];46)" office:value-type="float" office:value="7363.82608695652" calcext:value-type="float">
            <text:p>7364</text:p>
          </table:table-cell>
          <table:table-cell table:formula="of:=[.H11]/MIN([.$A11];46)" office:value-type="float" office:value="7263.65217391304" calcext:value-type="float">
            <text:p>7264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97060" calcext:value-type="float">
            <text:p>297060</text:p>
          </table:table-cell>
          <table:table-cell office:value-type="float" office:value="302452" calcext:value-type="float">
            <text:p>302452</text:p>
          </table:table-cell>
          <table:table-cell office:value-type="float" office:value="301093" calcext:value-type="float">
            <text:p>301093</text:p>
          </table:table-cell>
          <table:table-cell office:value-type="float" office:value="302618" calcext:value-type="float">
            <text:p>302618</text:p>
          </table:table-cell>
          <table:table-cell office:value-type="float" office:value="308887" calcext:value-type="float">
            <text:p>308887</text:p>
          </table:table-cell>
          <table:table-cell office:value-type="float" office:value="333211" calcext:value-type="float">
            <text:p>333211</text:p>
          </table:table-cell>
          <table:table-cell office:value-type="float" office:value="326178" calcext:value-type="float">
            <text:p>326178</text:p>
          </table:table-cell>
          <table:table-cell table:number-columns-repeated="2"/>
          <table:table-cell table:formula="of:=[.B12]/MIN([.$A12];46)" office:value-type="float" office:value="6457.82608695652" calcext:value-type="float">
            <text:p>6458</text:p>
          </table:table-cell>
          <table:table-cell table:formula="of:=[.C12]/MIN([.$A12];46)" office:value-type="float" office:value="6575.04347826087" calcext:value-type="float">
            <text:p>6575</text:p>
          </table:table-cell>
          <table:table-cell table:formula="of:=[.D12]/MIN([.$A12];46)" office:value-type="float" office:value="6545.5" calcext:value-type="float">
            <text:p>6546</text:p>
          </table:table-cell>
          <table:table-cell table:formula="of:=[.E12]/MIN([.$A12];46)" office:value-type="float" office:value="6578.65217391304" calcext:value-type="float">
            <text:p>6579</text:p>
          </table:table-cell>
          <table:table-cell table:formula="of:=[.F12]/MIN([.$A12];46)" office:value-type="float" office:value="6714.9347826087" calcext:value-type="float">
            <text:p>6715</text:p>
          </table:table-cell>
          <table:table-cell table:formula="of:=[.G12]/MIN([.$A12];46)" office:value-type="float" office:value="7243.71739130435" calcext:value-type="float">
            <text:p>7244</text:p>
          </table:table-cell>
          <table:table-cell table:formula="of:=[.H12]/MIN([.$A12];46)" office:value-type="float" office:value="7090.82608695652" calcext:value-type="float">
            <text:p>7091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288086" calcext:value-type="float">
            <text:p>288086</text:p>
          </table:table-cell>
          <table:table-cell office:value-type="float" office:value="290274" calcext:value-type="float">
            <text:p>290274</text:p>
          </table:table-cell>
          <table:table-cell office:value-type="float" office:value="286656" calcext:value-type="float">
            <text:p>286656</text:p>
          </table:table-cell>
          <table:table-cell office:value-type="float" office:value="288377" calcext:value-type="float">
            <text:p>288377</text:p>
          </table:table-cell>
          <table:table-cell office:value-type="float" office:value="300740" calcext:value-type="float">
            <text:p>300740</text:p>
          </table:table-cell>
          <table:table-cell office:value-type="float" office:value="318332" calcext:value-type="float">
            <text:p>318332</text:p>
          </table:table-cell>
          <table:table-cell office:value-type="float" office:value="315164" calcext:value-type="float">
            <text:p>315164</text:p>
          </table:table-cell>
          <table:table-cell table:number-columns-repeated="2"/>
          <table:table-cell table:formula="of:=[.B13]/MIN([.$A13];46)" office:value-type="float" office:value="6262.73913043478" calcext:value-type="float">
            <text:p>6263</text:p>
          </table:table-cell>
          <table:table-cell table:formula="of:=[.C13]/MIN([.$A13];46)" office:value-type="float" office:value="6310.30434782609" calcext:value-type="float">
            <text:p>6310</text:p>
          </table:table-cell>
          <table:table-cell table:formula="of:=[.D13]/MIN([.$A13];46)" office:value-type="float" office:value="6231.65217391304" calcext:value-type="float">
            <text:p>6232</text:p>
          </table:table-cell>
          <table:table-cell table:formula="of:=[.E13]/MIN([.$A13];46)" office:value-type="float" office:value="6269.0652173913" calcext:value-type="float">
            <text:p>6269</text:p>
          </table:table-cell>
          <table:table-cell table:formula="of:=[.F13]/MIN([.$A13];46)" office:value-type="float" office:value="6537.82608695652" calcext:value-type="float">
            <text:p>6538</text:p>
          </table:table-cell>
          <table:table-cell table:formula="of:=[.G13]/MIN([.$A13];46)" office:value-type="float" office:value="6920.26086956522" calcext:value-type="float">
            <text:p>6920</text:p>
          </table:table-cell>
          <table:table-cell table:formula="of:=[.H13]/MIN([.$A13];46)" office:value-type="float" office:value="6851.39130434783" calcext:value-type="float">
            <text:p>6851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291707" calcext:value-type="float">
            <text:p>291707</text:p>
          </table:table-cell>
          <table:table-cell office:value-type="float" office:value="293596" calcext:value-type="float">
            <text:p>293596</text:p>
          </table:table-cell>
          <table:table-cell office:value-type="float" office:value="289799" calcext:value-type="float">
            <text:p>289799</text:p>
          </table:table-cell>
          <table:table-cell office:value-type="float" office:value="292968" calcext:value-type="float">
            <text:p>292968</text:p>
          </table:table-cell>
          <table:table-cell/>
          <table:table-cell office:value-type="float" office:value="312475" calcext:value-type="float">
            <text:p>312475</text:p>
          </table:table-cell>
          <table:table-cell table:number-columns-repeated="3"/>
          <table:table-cell table:formula="of:=[.B14]/MIN([.$A14];46)" office:value-type="float" office:value="6341.45652173913" calcext:value-type="float">
            <text:p>6341</text:p>
          </table:table-cell>
          <table:table-cell table:formula="of:=[.C14]/MIN([.$A14];46)" office:value-type="float" office:value="6382.52173913044" calcext:value-type="float">
            <text:p>6383</text:p>
          </table:table-cell>
          <table:table-cell table:style-name="ce294" table:formula="of:=[.D14]/MIN([.$A14];46)" office:value-type="float" office:value="6299.97826086957" calcext:value-type="float">
            <text:p>6300</text:p>
          </table:table-cell>
          <table:table-cell table:style-name="ce294" table:formula="of:=[.E14]/MIN([.$A14];46)" office:value-type="float" office:value="6368.86956521739" calcext:value-type="float">
            <text:p>6369</text:p>
          </table:table-cell>
          <table:table-cell table:style-name="ce294"/>
          <table:table-cell table:style-name="ce294" table:formula="of:=[.G14]/MIN([.$A14];46)" office:value-type="float" office:value="6792.9347826087" calcext:value-type="float">
            <text:p>6793</text:p>
          </table:table-cell>
          <table:table-cell table:style-name="ce294"/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4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AVG</text:p>
          </table:table-cell>
          <table:table-cell table:style-name="ce5" table:formula="of:=AVERAGE([.K7:.K15])" office:value-type="float" office:value="7221.6794384058" calcext:value-type="float">
            <text:p>7222</text:p>
          </table:table-cell>
          <table:table-cell table:style-name="ce5" table:formula="of:=AVERAGE([.L7:.L15])" office:value-type="float" office:value="7213.28496376812" calcext:value-type="float">
            <text:p>7213</text:p>
          </table:table-cell>
          <table:table-cell table:style-name="ce5" table:formula="of:=AVERAGE([.M7:.M15])" office:value-type="float" office:value="7321.39230072464" calcext:value-type="float">
            <text:p>7321</text:p>
          </table:table-cell>
          <table:table-cell table:style-name="ce5" table:formula="of:=AVERAGE([.N7:.N15])" office:value-type="float" office:value="7257.12835144928" calcext:value-type="float">
            <text:p>7257</text:p>
          </table:table-cell>
          <table:table-cell table:style-name="ce5" table:formula="of:=AVERAGE([.O7:.O15])" office:value-type="float" office:value="7410.40258799172" calcext:value-type="float">
            <text:p>7410</text:p>
          </table:table-cell>
          <table:table-cell table:style-name="ce5" table:formula="of:=AVERAGE([.P7:.P15])" office:value-type="float" office:value="7529.83179347826" calcext:value-type="float">
            <text:p>7530</text:p>
          </table:table-cell>
          <table:table-cell table:style-name="ce5" table:formula="of:=AVERAGE([.Q7:.Q15])" office:value-type="float" office:value="7668.75124223603" calcext:value-type="float">
            <text:p>7669</text:p>
          </table:table-cell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vs. 1</text:p>
          </table:table-cell>
          <table:table-cell table:style-name="ce6" table:formula="of:=([.K16]-[.$K16])/[.K16]" office:value-type="percentage" office:value="0" calcext:value-type="percentage">
            <text:p>0,0%</text:p>
          </table:table-cell>
          <table:table-cell table:style-name="ce6" table:formula="of:=([.L16]-[.$K16])/[.L16]" office:value-type="percentage" office:value="-0.00116375197705982" calcext:value-type="percentage">
            <text:p>-0,1%</text:p>
          </table:table-cell>
          <table:table-cell table:style-name="ce6" table:formula="of:=([.M16]-[.$K16])/[.M16]" office:value-type="percentage" office:value="0.013619385251214" calcext:value-type="percentage">
            <text:p>1,4%</text:p>
          </table:table-cell>
          <table:table-cell table:style-name="ce6" table:formula="of:=([.N16]-[.$K16])/[.N16]" office:value-type="percentage" office:value="0.00488470250583336" calcext:value-type="percentage">
            <text:p>0,5%</text:p>
          </table:table-cell>
          <table:table-cell table:style-name="ce6" table:formula="of:=([.O16]-[.$K16])/[.O16]" office:value-type="percentage" office:value="0.0254673274960446" calcext:value-type="percentage">
            <text:p>2,5%</text:p>
          </table:table-cell>
          <table:table-cell table:style-name="ce6" table:formula="of:=([.P16]-[.$K16])/[.P16]" office:value-type="percentage" office:value="0.0409242016985507" calcext:value-type="percentage">
            <text:p>4,1%</text:p>
          </table:table-cell>
          <table:table-cell table:style-name="ce6" table:formula="of:=([.Q16]-[.$K16])/[.Q16]" office:value-type="percentage" office:value="0.0582978622866209" calcext:value-type="percentage">
            <text:p>5,8%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ce37" office:value-type="string" calcext:value-type="string" table:number-columns-spanned="7" table:number-rows-spanned="1">
            <text:p>OLTP read/write</text:p>
          </table:table-cell>
          <table:covered-table-cell table:number-columns-repeated="6" table:style-name="Default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 table:number-columns-repeated="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268.6" calcext:value-type="float">
            <text:p>6269</text:p>
          </table:table-cell>
          <table:table-cell office:value-type="float" office:value="6797.6" calcext:value-type="float">
            <text:p>6798</text:p>
          </table:table-cell>
          <table:table-cell office:value-type="float" office:value="6510.7" calcext:value-type="float">
            <text:p>6511</text:p>
          </table:table-cell>
          <table:table-cell office:value-type="float" office:value="6492.6" calcext:value-type="float">
            <text:p>6493</text:p>
          </table:table-cell>
          <table:table-cell office:value-type="float" office:value="6651.4" calcext:value-type="float">
            <text:p>6651</text:p>
          </table:table-cell>
          <table:table-cell office:value-type="float" office:value="6538.1" calcext:value-type="float">
            <text:p>6538</text:p>
          </table:table-cell>
          <table:table-cell office:value-type="float" office:value="6272.1" calcext:value-type="float">
            <text:p>6272</text:p>
          </table:table-cell>
          <table:table-cell table:number-columns-repeated="2"/>
          <table:table-cell table:formula="of:=[.B21]/MIN([.$A21];46)" office:value-type="float" office:value="6268.6" calcext:value-type="float">
            <text:p>6269</text:p>
          </table:table-cell>
          <table:table-cell table:style-name="ce288" table:formula="of:=[.C21]/MIN([.$A21];46)" office:value-type="float" office:value="6797.6" calcext:value-type="float">
            <text:p>6798</text:p>
          </table:table-cell>
          <table:table-cell table:style-name="ce297" table:formula="of:=[.D21]/MIN([.$A21];46)" office:value-type="float" office:value="6510.7" calcext:value-type="float">
            <text:p>6511</text:p>
          </table:table-cell>
          <table:table-cell table:style-name="ce303" table:formula="of:=[.E21]/MIN([.$A21];46)" office:value-type="float" office:value="6492.6" calcext:value-type="float">
            <text:p>6493</text:p>
          </table:table-cell>
          <table:table-cell table:formula="of:=[.F21]/MIN([.$A21];46)" office:value-type="float" office:value="6651.4" calcext:value-type="float">
            <text:p>6651</text:p>
          </table:table-cell>
          <table:table-cell table:formula="of:=[.G21]/MIN([.$A21];46)" office:value-type="float" office:value="6538.1" calcext:value-type="float">
            <text:p>6538</text:p>
          </table:table-cell>
          <table:table-cell table:formula="of:=[.H21]/MIN([.$A21];46)" office:value-type="float" office:value="6272.1" calcext:value-type="float">
            <text:p>627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4646" calcext:value-type="float">
            <text:p>44646</text:p>
          </table:table-cell>
          <table:table-cell office:value-type="float" office:value="43679" calcext:value-type="float">
            <text:p>43679</text:p>
          </table:table-cell>
          <table:table-cell office:value-type="float" office:value="44301" calcext:value-type="float">
            <text:p>44301</text:p>
          </table:table-cell>
          <table:table-cell office:value-type="float" office:value="45013" calcext:value-type="float">
            <text:p>45013</text:p>
          </table:table-cell>
          <table:table-cell office:value-type="float" office:value="44615" calcext:value-type="float">
            <text:p>44615</text:p>
          </table:table-cell>
          <table:table-cell office:value-type="float" office:value="44523" calcext:value-type="float">
            <text:p>44523</text:p>
          </table:table-cell>
          <table:table-cell office:value-type="float" office:value="45110" calcext:value-type="float">
            <text:p>45110</text:p>
          </table:table-cell>
          <table:table-cell table:number-columns-repeated="2"/>
          <table:table-cell table:formula="of:=[.B22]/MIN([.$A22];46)" office:value-type="float" office:value="7441" calcext:value-type="float">
            <text:p>7441</text:p>
          </table:table-cell>
          <table:table-cell table:style-name="ce289" table:formula="of:=[.C22]/MIN([.$A22];46)" office:value-type="float" office:value="7279.83333333333" calcext:value-type="float">
            <text:p>7280</text:p>
          </table:table-cell>
          <table:table-cell table:style-name="ce298" table:formula="of:=[.D22]/MIN([.$A22];46)" office:value-type="float" office:value="7383.5" calcext:value-type="float">
            <text:p>7384</text:p>
          </table:table-cell>
          <table:table-cell table:formula="of:=[.E22]/MIN([.$A22];46)" office:value-type="float" office:value="7502.16666666667" calcext:value-type="float">
            <text:p>7502</text:p>
          </table:table-cell>
          <table:table-cell table:formula="of:=[.F22]/MIN([.$A22];46)" office:value-type="float" office:value="7435.83333333333" calcext:value-type="float">
            <text:p>7436</text:p>
          </table:table-cell>
          <table:table-cell table:formula="of:=[.G22]/MIN([.$A22];46)" office:value-type="float" office:value="7420.5" calcext:value-type="float">
            <text:p>7421</text:p>
          </table:table-cell>
          <table:table-cell table:formula="of:=[.H22]/MIN([.$A22];46)" office:value-type="float" office:value="7518.33333333333" calcext:value-type="float">
            <text:p>751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5285" calcext:value-type="float">
            <text:p>85285</text:p>
          </table:table-cell>
          <table:table-cell office:value-type="float" office:value="82716" calcext:value-type="float">
            <text:p>82716</text:p>
          </table:table-cell>
          <table:table-cell office:value-type="float" office:value="82246" calcext:value-type="float">
            <text:p>82246</text:p>
          </table:table-cell>
          <table:table-cell office:value-type="float" office:value="81168" calcext:value-type="float">
            <text:p>81168</text:p>
          </table:table-cell>
          <table:table-cell office:value-type="float" office:value="86174" calcext:value-type="float">
            <text:p>86174</text:p>
          </table:table-cell>
          <table:table-cell office:value-type="float" office:value="85790" calcext:value-type="float">
            <text:p>85790</text:p>
          </table:table-cell>
          <table:table-cell office:value-type="float" office:value="84269" calcext:value-type="float">
            <text:p>84269</text:p>
          </table:table-cell>
          <table:table-cell table:number-columns-repeated="2"/>
          <table:table-cell table:formula="of:=[.B23]/MIN([.$A23];46)" office:value-type="float" office:value="7107.08333333333" calcext:value-type="float">
            <text:p>7107</text:p>
          </table:table-cell>
          <table:table-cell table:style-name="ce290" table:formula="of:=[.C23]/MIN([.$A23];46)" office:value-type="float" office:value="6893" calcext:value-type="float">
            <text:p>6893</text:p>
          </table:table-cell>
          <table:table-cell table:formula="of:=[.D23]/MIN([.$A23];46)" office:value-type="float" office:value="6853.83333333333" calcext:value-type="float">
            <text:p>6854</text:p>
          </table:table-cell>
          <table:table-cell table:formula="of:=[.E23]/MIN([.$A23];46)" office:value-type="float" office:value="6764" calcext:value-type="float">
            <text:p>6764</text:p>
          </table:table-cell>
          <table:table-cell table:formula="of:=[.F23]/MIN([.$A23];46)" office:value-type="float" office:value="7181.16666666667" calcext:value-type="float">
            <text:p>7181</text:p>
          </table:table-cell>
          <table:table-cell table:formula="of:=[.G23]/MIN([.$A23];46)" office:value-type="float" office:value="7149.16666666667" calcext:value-type="float">
            <text:p>7149</text:p>
          </table:table-cell>
          <table:table-cell table:formula="of:=[.H23]/MIN([.$A23];46)" office:value-type="float" office:value="7022.41666666667" calcext:value-type="float">
            <text:p>702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5661" calcext:value-type="float">
            <text:p>155661</text:p>
          </table:table-cell>
          <table:table-cell office:value-type="float" office:value="149051" calcext:value-type="float">
            <text:p>149051</text:p>
          </table:table-cell>
          <table:table-cell office:value-type="float" office:value="145234" calcext:value-type="float">
            <text:p>145234</text:p>
          </table:table-cell>
          <table:table-cell office:value-type="float" office:value="142967" calcext:value-type="float">
            <text:p>142967</text:p>
          </table:table-cell>
          <table:table-cell office:value-type="float" office:value="154631" calcext:value-type="float">
            <text:p>154631</text:p>
          </table:table-cell>
          <table:table-cell office:value-type="float" office:value="156283" calcext:value-type="float">
            <text:p>156283</text:p>
          </table:table-cell>
          <table:table-cell office:value-type="float" office:value="151730" calcext:value-type="float">
            <text:p>151730</text:p>
          </table:table-cell>
          <table:table-cell table:number-columns-repeated="2"/>
          <table:table-cell table:formula="of:=[.B24]/MIN([.$A24];46)" office:value-type="float" office:value="6767.86956521739" calcext:value-type="float">
            <text:p>6768</text:p>
          </table:table-cell>
          <table:table-cell table:formula="of:=[.C24]/MIN([.$A24];46)" office:value-type="float" office:value="6480.47826086957" calcext:value-type="float">
            <text:p>6480</text:p>
          </table:table-cell>
          <table:table-cell table:formula="of:=[.D24]/MIN([.$A24];46)" office:value-type="float" office:value="6314.52173913044" calcext:value-type="float">
            <text:p>6315</text:p>
          </table:table-cell>
          <table:table-cell table:formula="of:=[.E24]/MIN([.$A24];46)" office:value-type="float" office:value="6215.95652173913" calcext:value-type="float">
            <text:p>6216</text:p>
          </table:table-cell>
          <table:table-cell table:formula="of:=[.F24]/MIN([.$A24];46)" office:value-type="float" office:value="6723.08695652174" calcext:value-type="float">
            <text:p>6723</text:p>
          </table:table-cell>
          <table:table-cell table:formula="of:=[.G24]/MIN([.$A24];46)" office:value-type="float" office:value="6794.91304347826" calcext:value-type="float">
            <text:p>6795</text:p>
          </table:table-cell>
          <table:table-cell table:formula="of:=[.H24]/MIN([.$A24];46)" office:value-type="float" office:value="6596.95652173913" calcext:value-type="float">
            <text:p>659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51789" calcext:value-type="float">
            <text:p>251789</text:p>
          </table:table-cell>
          <table:table-cell office:value-type="float" office:value="238346" calcext:value-type="float">
            <text:p>238346</text:p>
          </table:table-cell>
          <table:table-cell office:value-type="float" office:value="235581" calcext:value-type="float">
            <text:p>235581</text:p>
          </table:table-cell>
          <table:table-cell office:value-type="float" office:value="239602" calcext:value-type="float">
            <text:p>239602</text:p>
          </table:table-cell>
          <table:table-cell office:value-type="float" office:value="252242" calcext:value-type="float">
            <text:p>252242</text:p>
          </table:table-cell>
          <table:table-cell office:value-type="float" office:value="255400" calcext:value-type="float">
            <text:p>255400</text:p>
          </table:table-cell>
          <table:table-cell office:value-type="float" office:value="248501" calcext:value-type="float">
            <text:p>248501</text:p>
          </table:table-cell>
          <table:table-cell table:number-columns-repeated="2"/>
          <table:table-cell table:formula="of:=[.B25]/MIN([.$A25];46)" office:value-type="float" office:value="5473.67391304348" calcext:value-type="float">
            <text:p>5474</text:p>
          </table:table-cell>
          <table:table-cell table:formula="of:=[.C25]/MIN([.$A25];46)" office:value-type="float" office:value="5181.4347826087" calcext:value-type="float">
            <text:p>5181</text:p>
          </table:table-cell>
          <table:table-cell table:formula="of:=[.D25]/MIN([.$A25];46)" office:value-type="float" office:value="5121.32608695652" calcext:value-type="float">
            <text:p>5121</text:p>
          </table:table-cell>
          <table:table-cell table:formula="of:=[.E25]/MIN([.$A25];46)" office:value-type="float" office:value="5208.73913043478" calcext:value-type="float">
            <text:p>5209</text:p>
          </table:table-cell>
          <table:table-cell table:formula="of:=[.F25]/MIN([.$A25];46)" office:value-type="float" office:value="5483.52173913044" calcext:value-type="float">
            <text:p>5484</text:p>
          </table:table-cell>
          <table:table-cell table:formula="of:=[.G25]/MIN([.$A25];46)" office:value-type="float" office:value="5552.17391304348" calcext:value-type="float">
            <text:p>5552</text:p>
          </table:table-cell>
          <table:table-cell table:formula="of:=[.H25]/MIN([.$A25];46)" office:value-type="float" office:value="5402.19565217391" calcext:value-type="float">
            <text:p>5402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33650" calcext:value-type="float">
            <text:p>233650</text:p>
          </table:table-cell>
          <table:table-cell office:value-type="float" office:value="229684" calcext:value-type="float">
            <text:p>229684</text:p>
          </table:table-cell>
          <table:table-cell office:value-type="float" office:value="226753" calcext:value-type="float">
            <text:p>226753</text:p>
          </table:table-cell>
          <table:table-cell office:value-type="float" office:value="230546" calcext:value-type="float">
            <text:p>230546</text:p>
          </table:table-cell>
          <table:table-cell office:value-type="float" office:value="241489" calcext:value-type="float">
            <text:p>241489</text:p>
          </table:table-cell>
          <table:table-cell office:value-type="float" office:value="260124" calcext:value-type="float">
            <text:p>260124</text:p>
          </table:table-cell>
          <table:table-cell office:value-type="float" office:value="256361" calcext:value-type="float">
            <text:p>256361</text:p>
          </table:table-cell>
          <table:table-cell table:number-columns-repeated="2"/>
          <table:table-cell table:formula="of:=[.B26]/MIN([.$A26];46)" office:value-type="float" office:value="5079.34782608696" calcext:value-type="float">
            <text:p>5079</text:p>
          </table:table-cell>
          <table:table-cell table:formula="of:=[.C26]/MIN([.$A26];46)" office:value-type="float" office:value="4993.13043478261" calcext:value-type="float">
            <text:p>4993</text:p>
          </table:table-cell>
          <table:table-cell table:formula="of:=[.D26]/MIN([.$A26];46)" office:value-type="float" office:value="4929.41304347826" calcext:value-type="float">
            <text:p>4929</text:p>
          </table:table-cell>
          <table:table-cell table:formula="of:=[.E26]/MIN([.$A26];46)" office:value-type="float" office:value="5011.86956521739" calcext:value-type="float">
            <text:p>5012</text:p>
          </table:table-cell>
          <table:table-cell table:formula="of:=[.F26]/MIN([.$A26];46)" office:value-type="float" office:value="5249.76086956522" calcext:value-type="float">
            <text:p>5250</text:p>
          </table:table-cell>
          <table:table-cell table:formula="of:=[.G26]/MIN([.$A26];46)" office:value-type="float" office:value="5654.86956521739" calcext:value-type="float">
            <text:p>5655</text:p>
          </table:table-cell>
          <table:table-cell table:formula="of:=[.H26]/MIN([.$A26];46)" office:value-type="float" office:value="5573.0652173913" calcext:value-type="float">
            <text:p>5573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217296" calcext:value-type="float">
            <text:p>217296</text:p>
          </table:table-cell>
          <table:table-cell office:value-type="float" office:value="220854" calcext:value-type="float">
            <text:p>220854</text:p>
          </table:table-cell>
          <table:table-cell office:value-type="float" office:value="220902" calcext:value-type="float">
            <text:p>220902</text:p>
          </table:table-cell>
          <table:table-cell office:value-type="float" office:value="221299" calcext:value-type="float">
            <text:p>221299</text:p>
          </table:table-cell>
          <table:table-cell office:value-type="float" office:value="231161" calcext:value-type="float">
            <text:p>231161</text:p>
          </table:table-cell>
          <table:table-cell office:value-type="float" office:value="242277" calcext:value-type="float">
            <text:p>242277</text:p>
          </table:table-cell>
          <table:table-cell office:value-type="float" office:value="240851" calcext:value-type="float">
            <text:p>240851</text:p>
          </table:table-cell>
          <table:table-cell table:number-columns-repeated="2"/>
          <table:table-cell table:formula="of:=[.B27]/MIN([.$A27];46)" office:value-type="float" office:value="4723.82608695652" calcext:value-type="float">
            <text:p>4724</text:p>
          </table:table-cell>
          <table:table-cell table:formula="of:=[.C27]/MIN([.$A27];46)" office:value-type="float" office:value="4801.17391304348" calcext:value-type="float">
            <text:p>4801</text:p>
          </table:table-cell>
          <table:table-cell table:formula="of:=[.D27]/MIN([.$A27];46)" office:value-type="float" office:value="4802.21739130435" calcext:value-type="float">
            <text:p>4802</text:p>
          </table:table-cell>
          <table:table-cell table:formula="of:=[.E27]/MIN([.$A27];46)" office:value-type="float" office:value="4810.84782608696" calcext:value-type="float">
            <text:p>4811</text:p>
          </table:table-cell>
          <table:table-cell table:formula="of:=[.F27]/MIN([.$A27];46)" office:value-type="float" office:value="5025.23913043478" calcext:value-type="float">
            <text:p>5025</text:p>
          </table:table-cell>
          <table:table-cell table:formula="of:=[.G27]/MIN([.$A27];46)" office:value-type="float" office:value="5266.89130434783" calcext:value-type="float">
            <text:p>5267</text:p>
          </table:table-cell>
          <table:table-cell table:formula="of:=[.H27]/MIN([.$A27];46)" office:value-type="float" office:value="5235.89130434783" calcext:value-type="float">
            <text:p>5236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/>
          <table:table-cell office:value-type="float" office:value="213166" calcext:value-type="float">
            <text:p>213166</text:p>
          </table:table-cell>
          <table:table-cell office:value-type="float" office:value="211468" calcext:value-type="float">
            <text:p>211468</text:p>
          </table:table-cell>
          <table:table-cell table:number-columns-repeated="2"/>
          <table:table-cell office:value-type="float" office:value="232748" calcext:value-type="float">
            <text:p>232748</text:p>
          </table:table-cell>
          <table:table-cell office:value-type="float" office:value="232069" calcext:value-type="float">
            <text:p>232069</text:p>
          </table:table-cell>
          <table:table-cell table:number-columns-repeated="3"/>
          <table:table-cell table:style-name="ce4" table:number-columns-repeated="6"/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4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AVG</text:p>
          </table:table-cell>
          <table:table-cell table:style-name="ce5" table:formula="of:=AVERAGE([.K21:.K29])" office:value-type="float" office:value="6123.05724637681" calcext:value-type="float">
            <text:p>6123</text:p>
          </table:table-cell>
          <table:table-cell table:style-name="ce5" table:formula="of:=AVERAGE([.L21:.L29])" office:value-type="float" office:value="6060.95010351967" calcext:value-type="float">
            <text:p>6061</text:p>
          </table:table-cell>
          <table:table-cell table:style-name="ce5" table:formula="of:=AVERAGE([.M21:.M29])" office:value-type="float" office:value="5987.93022774327" calcext:value-type="float">
            <text:p>5988</text:p>
          </table:table-cell>
          <table:table-cell table:style-name="ce5" table:formula="of:=AVERAGE([.N21:.N29])" office:value-type="float" office:value="6000.88281573499" calcext:value-type="float">
            <text:p>6001</text:p>
          </table:table-cell>
          <table:table-cell table:style-name="ce5" table:formula="of:=AVERAGE([.O21:.O29])" office:value-type="float" office:value="6250.00124223603" calcext:value-type="float">
            <text:p>6250</text:p>
          </table:table-cell>
          <table:table-cell table:style-name="ce5" table:formula="of:=AVERAGE([.P21:.P29])" office:value-type="float" office:value="6339.51635610766" calcext:value-type="float">
            <text:p>6340</text:p>
          </table:table-cell>
          <table:table-cell table:style-name="ce5" table:formula="of:=AVERAGE([.Q21:.Q29])" office:value-type="float" office:value="6231.56552795031" calcext:value-type="float">
            <text:p>6232</text:p>
          </table:table-cell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vs. 1</text:p>
          </table:table-cell>
          <table:table-cell table:style-name="ce6" table:formula="of:=([.K30]-[.$K30])/[.K30]" office:value-type="percentage" office:value="0" calcext:value-type="percentage">
            <text:p>0,0%</text:p>
          </table:table-cell>
          <table:table-cell table:style-name="ce6" table:formula="of:=([.L30]-[.$K30])/[.L30]" office:value-type="percentage" office:value="-0.010247096873653" calcext:value-type="percentage">
            <text:p>-1,0%</text:p>
          </table:table-cell>
          <table:table-cell table:style-name="ce6" table:formula="of:=([.M30]-[.$K30])/[.M30]" office:value-type="percentage" office:value="-0.0225665653229342" calcext:value-type="percentage">
            <text:p>-2,3%</text:p>
          </table:table-cell>
          <table:table-cell table:style-name="ce6" table:formula="of:=([.N30]-[.$K30])/[.N30]" office:value-type="percentage" office:value="-0.0203594095057923" calcext:value-type="percentage">
            <text:p>-2,0%</text:p>
          </table:table-cell>
          <table:table-cell table:style-name="ce6" table:formula="of:=([.O30]-[.$K30])/[.O30]" office:value-type="percentage" office:value="0.0203110353004983" calcext:value-type="percentage">
            <text:p>2,0%</text:p>
          </table:table-cell>
          <table:table-cell table:style-name="ce6" table:formula="of:=([.P30]-[.$K30])/[.P30]" office:value-type="percentage" office:value="0.0341444201058503" calcext:value-type="percentage">
            <text:p>3,4%</text:p>
          </table:table-cell>
          <table:table-cell table:style-name="ce6" table:formula="of:=([.Q30]-[.$K30])/[.Q30]" office:value-type="percentage" office:value="0.0174126840337005" calcext:value-type="percentage">
            <text:p>1,7%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ce37" office:value-type="string" calcext:value-type="string" table:number-columns-spanned="7" table:number-rows-spanned="1">
            <text:p>OLTP write-only</text:p>
          </table:table-cell>
          <table:covered-table-cell table:number-columns-repeated="6" table:style-name="Default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 table:number-columns-repeated="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709.7" calcext:value-type="float">
            <text:p>8710</text:p>
          </table:table-cell>
          <table:table-cell office:value-type="float" office:value="7954.2" calcext:value-type="float">
            <text:p>7954</text:p>
          </table:table-cell>
          <table:table-cell office:value-type="float" office:value="7703.9" calcext:value-type="float">
            <text:p>7704</text:p>
          </table:table-cell>
          <table:table-cell office:value-type="float" office:value="8523" calcext:value-type="float">
            <text:p>8523</text:p>
          </table:table-cell>
          <table:table-cell office:value-type="float" office:value="8813.8" calcext:value-type="float">
            <text:p>8814</text:p>
          </table:table-cell>
          <table:table-cell office:value-type="float" office:value="8201.8" calcext:value-type="float">
            <text:p>8202</text:p>
          </table:table-cell>
          <table:table-cell office:value-type="float" office:value="7688" calcext:value-type="float">
            <text:p>7688</text:p>
          </table:table-cell>
          <table:table-cell table:number-columns-repeated="2"/>
          <table:table-cell table:formula="of:=[.B35]/MIN([.$A35];46)" office:value-type="float" office:value="8709.7" calcext:value-type="float">
            <text:p>8710</text:p>
          </table:table-cell>
          <table:table-cell table:style-name="ce291" table:formula="of:=[.C35]/MIN([.$A35];46)" office:value-type="float" office:value="7954.2" calcext:value-type="float">
            <text:p>7954</text:p>
          </table:table-cell>
          <table:table-cell table:style-name="ce299" table:formula="of:=[.D35]/MIN([.$A35];46)" office:value-type="float" office:value="7703.9" calcext:value-type="float">
            <text:p>7704</text:p>
          </table:table-cell>
          <table:table-cell table:style-name="ce304" table:formula="of:=[.E35]/MIN([.$A35];46)" office:value-type="float" office:value="8523" calcext:value-type="float">
            <text:p>8523</text:p>
          </table:table-cell>
          <table:table-cell table:formula="of:=[.F35]/MIN([.$A35];46)" office:value-type="float" office:value="8813.8" calcext:value-type="float">
            <text:p>8814</text:p>
          </table:table-cell>
          <table:table-cell table:formula="of:=[.G35]/MIN([.$A35];46)" office:value-type="float" office:value="8201.8" calcext:value-type="float">
            <text:p>8202</text:p>
          </table:table-cell>
          <table:table-cell table:formula="of:=[.H35]/MIN([.$A35];46)" office:value-type="float" office:value="7688" calcext:value-type="float">
            <text:p>768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0276" calcext:value-type="float">
            <text:p>50276</text:p>
          </table:table-cell>
          <table:table-cell office:value-type="float" office:value="47310" calcext:value-type="float">
            <text:p>47310</text:p>
          </table:table-cell>
          <table:table-cell office:value-type="float" office:value="45269" calcext:value-type="float">
            <text:p>45269</text:p>
          </table:table-cell>
          <table:table-cell office:value-type="float" office:value="47125" calcext:value-type="float">
            <text:p>47125</text:p>
          </table:table-cell>
          <table:table-cell office:value-type="float" office:value="49687" calcext:value-type="float">
            <text:p>49687</text:p>
          </table:table-cell>
          <table:table-cell office:value-type="float" office:value="49391" calcext:value-type="float">
            <text:p>49391</text:p>
          </table:table-cell>
          <table:table-cell office:value-type="float" office:value="48698" calcext:value-type="float">
            <text:p>48698</text:p>
          </table:table-cell>
          <table:table-cell table:number-columns-repeated="2"/>
          <table:table-cell table:formula="of:=[.B36]/MIN([.$A36];46)" office:value-type="float" office:value="8379.33333333333" calcext:value-type="float">
            <text:p>8379</text:p>
          </table:table-cell>
          <table:table-cell table:style-name="ce292" table:formula="of:=[.C36]/MIN([.$A36];46)" office:value-type="float" office:value="7885" calcext:value-type="float">
            <text:p>7885</text:p>
          </table:table-cell>
          <table:table-cell table:style-name="ce300" table:formula="of:=[.D36]/MIN([.$A36];46)" office:value-type="float" office:value="7544.83333333333" calcext:value-type="float">
            <text:p>7545</text:p>
          </table:table-cell>
          <table:table-cell table:formula="of:=[.E36]/MIN([.$A36];46)" office:value-type="float" office:value="7854.16666666667" calcext:value-type="float">
            <text:p>7854</text:p>
          </table:table-cell>
          <table:table-cell table:formula="of:=[.F36]/MIN([.$A36];46)" office:value-type="float" office:value="8281.16666666667" calcext:value-type="float">
            <text:p>8281</text:p>
          </table:table-cell>
          <table:table-cell table:formula="of:=[.G36]/MIN([.$A36];46)" office:value-type="float" office:value="8231.83333333333" calcext:value-type="float">
            <text:p>8232</text:p>
          </table:table-cell>
          <table:table-cell table:formula="of:=[.H36]/MIN([.$A36];46)" office:value-type="float" office:value="8116.33333333333" calcext:value-type="float">
            <text:p>811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6479" calcext:value-type="float">
            <text:p>86479</text:p>
          </table:table-cell>
          <table:table-cell office:value-type="float" office:value="81613" calcext:value-type="float">
            <text:p>81613</text:p>
          </table:table-cell>
          <table:table-cell office:value-type="float" office:value="82168" calcext:value-type="float">
            <text:p>82168</text:p>
          </table:table-cell>
          <table:table-cell office:value-type="float" office:value="80073" calcext:value-type="float">
            <text:p>80073</text:p>
          </table:table-cell>
          <table:table-cell office:value-type="float" office:value="90948" calcext:value-type="float">
            <text:p>90948</text:p>
          </table:table-cell>
          <table:table-cell office:value-type="float" office:value="89721" calcext:value-type="float">
            <text:p>89721</text:p>
          </table:table-cell>
          <table:table-cell office:value-type="float" office:value="88341" calcext:value-type="float">
            <text:p>88341</text:p>
          </table:table-cell>
          <table:table-cell table:number-columns-repeated="2"/>
          <table:table-cell table:formula="of:=[.B37]/MIN([.$A37];46)" office:value-type="float" office:value="7206.58333333333" calcext:value-type="float">
            <text:p>7207</text:p>
          </table:table-cell>
          <table:table-cell table:style-name="ce293" table:formula="of:=[.C37]/MIN([.$A37];46)" office:value-type="float" office:value="6801.08333333333" calcext:value-type="float">
            <text:p>6801</text:p>
          </table:table-cell>
          <table:table-cell table:formula="of:=[.D37]/MIN([.$A37];46)" office:value-type="float" office:value="6847.33333333333" calcext:value-type="float">
            <text:p>6847</text:p>
          </table:table-cell>
          <table:table-cell table:formula="of:=[.E37]/MIN([.$A37];46)" office:value-type="float" office:value="6672.75" calcext:value-type="float">
            <text:p>6673</text:p>
          </table:table-cell>
          <table:table-cell table:formula="of:=[.F37]/MIN([.$A37];46)" office:value-type="float" office:value="7579" calcext:value-type="float">
            <text:p>7579</text:p>
          </table:table-cell>
          <table:table-cell table:formula="of:=[.G37]/MIN([.$A37];46)" office:value-type="float" office:value="7476.75" calcext:value-type="float">
            <text:p>7477</text:p>
          </table:table-cell>
          <table:table-cell table:formula="of:=[.H37]/MIN([.$A37];46)" office:value-type="float" office:value="7361.75" calcext:value-type="float">
            <text:p>736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3534" calcext:value-type="float">
            <text:p>163534</text:p>
          </table:table-cell>
          <table:table-cell office:value-type="float" office:value="149994" calcext:value-type="float">
            <text:p>149994</text:p>
          </table:table-cell>
          <table:table-cell office:value-type="float" office:value="150497" calcext:value-type="float">
            <text:p>150497</text:p>
          </table:table-cell>
          <table:table-cell office:value-type="float" office:value="146408" calcext:value-type="float">
            <text:p>146408</text:p>
          </table:table-cell>
          <table:table-cell office:value-type="float" office:value="166201" calcext:value-type="float">
            <text:p>166201</text:p>
          </table:table-cell>
          <table:table-cell office:value-type="float" office:value="158739" calcext:value-type="float">
            <text:p>158739</text:p>
          </table:table-cell>
          <table:table-cell office:value-type="float" office:value="157253" calcext:value-type="float">
            <text:p>157253</text:p>
          </table:table-cell>
          <table:table-cell table:number-columns-repeated="2"/>
          <table:table-cell table:formula="of:=[.B38]/MIN([.$A38];46)" office:value-type="float" office:value="7110.17391304348" calcext:value-type="float">
            <text:p>7110</text:p>
          </table:table-cell>
          <table:table-cell table:formula="of:=[.C38]/MIN([.$A38];46)" office:value-type="float" office:value="6521.47826086957" calcext:value-type="float">
            <text:p>6521</text:p>
          </table:table-cell>
          <table:table-cell table:formula="of:=[.D38]/MIN([.$A38];46)" office:value-type="float" office:value="6543.34782608696" calcext:value-type="float">
            <text:p>6543</text:p>
          </table:table-cell>
          <table:table-cell table:formula="of:=[.E38]/MIN([.$A38];46)" office:value-type="float" office:value="6365.5652173913" calcext:value-type="float">
            <text:p>6366</text:p>
          </table:table-cell>
          <table:table-cell table:formula="of:=[.F38]/MIN([.$A38];46)" office:value-type="float" office:value="7226.13043478261" calcext:value-type="float">
            <text:p>7226</text:p>
          </table:table-cell>
          <table:table-cell table:formula="of:=[.G38]/MIN([.$A38];46)" office:value-type="float" office:value="6901.69565217391" calcext:value-type="float">
            <text:p>6902</text:p>
          </table:table-cell>
          <table:table-cell table:formula="of:=[.H38]/MIN([.$A38];46)" office:value-type="float" office:value="6837.08695652174" calcext:value-type="float">
            <text:p>683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23502" calcext:value-type="float">
            <text:p>223502</text:p>
          </table:table-cell>
          <table:table-cell office:value-type="float" office:value="213646" calcext:value-type="float">
            <text:p>213646</text:p>
          </table:table-cell>
          <table:table-cell office:value-type="float" office:value="211269" calcext:value-type="float">
            <text:p>211269</text:p>
          </table:table-cell>
          <table:table-cell office:value-type="float" office:value="209408" calcext:value-type="float">
            <text:p>209408</text:p>
          </table:table-cell>
          <table:table-cell office:value-type="float" office:value="241763" calcext:value-type="float">
            <text:p>241763</text:p>
          </table:table-cell>
          <table:table-cell office:value-type="float" office:value="235664" calcext:value-type="float">
            <text:p>235664</text:p>
          </table:table-cell>
          <table:table-cell office:value-type="float" office:value="229010" calcext:value-type="float">
            <text:p>229010</text:p>
          </table:table-cell>
          <table:table-cell table:number-columns-repeated="2"/>
          <table:table-cell table:formula="of:=[.B39]/MIN([.$A39];46)" office:value-type="float" office:value="4858.73913043478" calcext:value-type="float">
            <text:p>4859</text:p>
          </table:table-cell>
          <table:table-cell table:formula="of:=[.C39]/MIN([.$A39];46)" office:value-type="float" office:value="4644.47826086957" calcext:value-type="float">
            <text:p>4644</text:p>
          </table:table-cell>
          <table:table-cell table:formula="of:=[.D39]/MIN([.$A39];46)" office:value-type="float" office:value="4592.80434782609" calcext:value-type="float">
            <text:p>4593</text:p>
          </table:table-cell>
          <table:table-cell table:formula="of:=[.E39]/MIN([.$A39];46)" office:value-type="float" office:value="4552.34782608696" calcext:value-type="float">
            <text:p>4552</text:p>
          </table:table-cell>
          <table:table-cell table:formula="of:=[.F39]/MIN([.$A39];46)" office:value-type="float" office:value="5255.71739130435" calcext:value-type="float">
            <text:p>5256</text:p>
          </table:table-cell>
          <table:table-cell table:formula="of:=[.G39]/MIN([.$A39];46)" office:value-type="float" office:value="5123.13043478261" calcext:value-type="float">
            <text:p>5123</text:p>
          </table:table-cell>
          <table:table-cell table:formula="of:=[.H39]/MIN([.$A39];46)" office:value-type="float" office:value="4978.47826086957" calcext:value-type="float">
            <text:p>4978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02185" calcext:value-type="float">
            <text:p>202185</text:p>
          </table:table-cell>
          <table:table-cell office:value-type="float" office:value="196515" calcext:value-type="float">
            <text:p>196515</text:p>
          </table:table-cell>
          <table:table-cell office:value-type="float" office:value="193831" calcext:value-type="float">
            <text:p>193831</text:p>
          </table:table-cell>
          <table:table-cell office:value-type="float" office:value="191787" calcext:value-type="float">
            <text:p>191787</text:p>
          </table:table-cell>
          <table:table-cell office:value-type="float" office:value="219041" calcext:value-type="float">
            <text:p>219041</text:p>
          </table:table-cell>
          <table:table-cell office:value-type="float" office:value="219248" calcext:value-type="float">
            <text:p>219248</text:p>
          </table:table-cell>
          <table:table-cell office:value-type="float" office:value="214272" calcext:value-type="float">
            <text:p>214272</text:p>
          </table:table-cell>
          <table:table-cell table:number-columns-repeated="2"/>
          <table:table-cell table:formula="of:=[.B40]/MIN([.$A40];46)" office:value-type="float" office:value="4395.32608695652" calcext:value-type="float">
            <text:p>4395</text:p>
          </table:table-cell>
          <table:table-cell table:formula="of:=[.C40]/MIN([.$A40];46)" office:value-type="float" office:value="4272.0652173913" calcext:value-type="float">
            <text:p>4272</text:p>
          </table:table-cell>
          <table:table-cell table:formula="of:=[.D40]/MIN([.$A40];46)" office:value-type="float" office:value="4213.71739130435" calcext:value-type="float">
            <text:p>4214</text:p>
          </table:table-cell>
          <table:table-cell table:formula="of:=[.E40]/MIN([.$A40];46)" office:value-type="float" office:value="4169.28260869565" calcext:value-type="float">
            <text:p>4169</text:p>
          </table:table-cell>
          <table:table-cell table:formula="of:=[.F40]/MIN([.$A40];46)" office:value-type="float" office:value="4761.76086956522" calcext:value-type="float">
            <text:p>4762</text:p>
          </table:table-cell>
          <table:table-cell table:formula="of:=[.G40]/MIN([.$A40];46)" office:value-type="float" office:value="4766.26086956522" calcext:value-type="float">
            <text:p>4766</text:p>
          </table:table-cell>
          <table:table-cell table:formula="of:=[.H40]/MIN([.$A40];46)" office:value-type="float" office:value="4658.08695652174" calcext:value-type="float">
            <text:p>4658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81479" calcext:value-type="float">
            <text:p>181479</text:p>
          </table:table-cell>
          <table:table-cell office:value-type="float" office:value="178695" calcext:value-type="float">
            <text:p>178695</text:p>
          </table:table-cell>
          <table:table-cell office:value-type="float" office:value="179779" calcext:value-type="float">
            <text:p>179779</text:p>
          </table:table-cell>
          <table:table-cell office:value-type="float" office:value="175799" calcext:value-type="float">
            <text:p>175799</text:p>
          </table:table-cell>
          <table:table-cell office:value-type="float" office:value="193156" calcext:value-type="float">
            <text:p>193156</text:p>
          </table:table-cell>
          <table:table-cell office:value-type="float" office:value="197859" calcext:value-type="float">
            <text:p>197859</text:p>
          </table:table-cell>
          <table:table-cell office:value-type="float" office:value="193345" calcext:value-type="float">
            <text:p>193345</text:p>
          </table:table-cell>
          <table:table-cell table:number-columns-repeated="2"/>
          <table:table-cell table:formula="of:=[.B41]/MIN([.$A41];46)" office:value-type="float" office:value="3945.19565217391" calcext:value-type="float">
            <text:p>3945</text:p>
          </table:table-cell>
          <table:table-cell table:formula="of:=[.C41]/MIN([.$A41];46)" office:value-type="float" office:value="3884.67391304348" calcext:value-type="float">
            <text:p>3885</text:p>
          </table:table-cell>
          <table:table-cell table:formula="of:=[.D41]/MIN([.$A41];46)" office:value-type="float" office:value="3908.23913043478" calcext:value-type="float">
            <text:p>3908</text:p>
          </table:table-cell>
          <table:table-cell table:formula="of:=[.E41]/MIN([.$A41];46)" office:value-type="float" office:value="3821.71739130435" calcext:value-type="float">
            <text:p>3822</text:p>
          </table:table-cell>
          <table:table-cell table:formula="of:=[.F41]/MIN([.$A41];46)" office:value-type="float" office:value="4199.04347826087" calcext:value-type="float">
            <text:p>4199</text:p>
          </table:table-cell>
          <table:table-cell table:formula="of:=[.G41]/MIN([.$A41];46)" office:value-type="float" office:value="4301.28260869565" calcext:value-type="float">
            <text:p>4301</text:p>
          </table:table-cell>
          <table:table-cell table:formula="of:=[.H41]/MIN([.$A41];46)" office:value-type="float" office:value="4203.15217391304" calcext:value-type="float">
            <text:p>4203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147064" calcext:value-type="float">
            <text:p>147064</text:p>
          </table:table-cell>
          <table:table-cell office:value-type="float" office:value="144042" calcext:value-type="float">
            <text:p>144042</text:p>
          </table:table-cell>
          <table:table-cell office:value-type="float" office:value="146241" calcext:value-type="float">
            <text:p>146241</text:p>
          </table:table-cell>
          <table:table-cell office:value-type="float" office:value="143096" calcext:value-type="float">
            <text:p>143096</text:p>
          </table:table-cell>
          <table:table-cell office:value-type="float" office:value="150006" calcext:value-type="float">
            <text:p>150006</text:p>
          </table:table-cell>
          <table:table-cell office:value-type="float" office:value="152054" calcext:value-type="float">
            <text:p>152054</text:p>
          </table:table-cell>
          <table:table-cell office:value-type="float" office:value="151786" calcext:value-type="float">
            <text:p>151786</text:p>
          </table:table-cell>
          <table:table-cell table:number-columns-repeated="2"/>
          <table:table-cell table:formula="of:=[.B42]/MIN([.$A42];46)" office:value-type="float" office:value="3197.04347826087" calcext:value-type="float">
            <text:p>3197</text:p>
          </table:table-cell>
          <table:table-cell table:style-name="ce291" table:formula="of:=[.C42]/MIN([.$A42];46)" office:value-type="float" office:value="3131.34782608696" calcext:value-type="float">
            <text:p>3131</text:p>
          </table:table-cell>
          <table:table-cell table:style-name="ce291" table:formula="of:=[.D42]/MIN([.$A42];46)" office:value-type="float" office:value="3179.15217391304" calcext:value-type="float">
            <text:p>3179</text:p>
          </table:table-cell>
          <table:table-cell table:style-name="ce291" table:formula="of:=[.E42]/MIN([.$A42];46)" office:value-type="float" office:value="3110.78260869565" calcext:value-type="float">
            <text:p>3111</text:p>
          </table:table-cell>
          <table:table-cell table:style-name="ce291" table:formula="of:=[.F42]/MIN([.$A42];46)" office:value-type="float" office:value="3261" calcext:value-type="float">
            <text:p>3261</text:p>
          </table:table-cell>
          <table:table-cell table:style-name="ce291" table:formula="of:=[.G42]/MIN([.$A42];46)" office:value-type="float" office:value="3305.52173913043" calcext:value-type="float">
            <text:p>3306</text:p>
          </table:table-cell>
          <table:table-cell table:style-name="ce291" table:formula="of:=[.H42]/MIN([.$A42];46)" office:value-type="float" office:value="3299.69565217391" calcext:value-type="float">
            <text:p>3300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4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AVG</text:p>
          </table:table-cell>
          <table:table-cell table:style-name="ce5" table:formula="of:=AVERAGE([.K35:.K43])" office:value-type="float" office:value="5975.26186594203" calcext:value-type="float">
            <text:p>5975</text:p>
          </table:table-cell>
          <table:table-cell table:style-name="ce5" table:formula="of:=AVERAGE([.L35:.L43])" office:value-type="float" office:value="5636.79085144928" calcext:value-type="float">
            <text:p>5637</text:p>
          </table:table-cell>
          <table:table-cell table:style-name="ce5" table:formula="of:=AVERAGE([.M35:.M43])" office:value-type="float" office:value="5566.66594202899" calcext:value-type="float">
            <text:p>5567</text:p>
          </table:table-cell>
          <table:table-cell table:style-name="ce5" table:formula="of:=AVERAGE([.N35:.N43])" office:value-type="float" office:value="5633.70153985507" calcext:value-type="float">
            <text:p>5634</text:p>
          </table:table-cell>
          <table:table-cell table:style-name="ce5" table:formula="of:=AVERAGE([.O35:.O43])" office:value-type="float" office:value="6172.20235507246" calcext:value-type="float">
            <text:p>6172</text:p>
          </table:table-cell>
          <table:table-cell table:style-name="ce5" table:formula="of:=AVERAGE([.P35:.P43])" office:value-type="float" office:value="6038.53432971015" calcext:value-type="float">
            <text:p>6039</text:p>
          </table:table-cell>
          <table:table-cell table:style-name="ce5" table:formula="of:=AVERAGE([.Q35:.Q43])" office:value-type="float" office:value="5892.82291666667" calcext:value-type="float">
            <text:p>5893</text:p>
          </table:table-cell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vs. 1</text:p>
          </table:table-cell>
          <table:table-cell table:style-name="ce6" table:formula="of:=([.K44]-[.$K44])/[.K44]" office:value-type="percentage" office:value="0" calcext:value-type="percentage">
            <text:p>0,0%</text:p>
          </table:table-cell>
          <table:table-cell table:style-name="ce6" table:formula="of:=([.L44]-[.$K44])/[.L44]" office:value-type="percentage" office:value="-0.0600467577053583" calcext:value-type="percentage">
            <text:p>-6,0%</text:p>
          </table:table-cell>
          <table:table-cell table:style-name="ce6" table:formula="of:=([.M44]-[.$K44])/[.M44]" office:value-type="percentage" office:value="-0.073400474928466" calcext:value-type="percentage">
            <text:p>-7,3%</text:p>
          </table:table-cell>
          <table:table-cell table:style-name="ce6" table:formula="of:=([.N44]-[.$K44])/[.N44]" office:value-type="percentage" office:value="-0.0606280477711896" calcext:value-type="percentage">
            <text:p>-6,1%</text:p>
          </table:table-cell>
          <table:table-cell table:style-name="ce6" table:formula="of:=([.O44]-[.$K44])/[.O44]" office:value-type="percentage" office:value="0.0319076526984868" calcext:value-type="percentage">
            <text:p>3,2%</text:p>
          </table:table-cell>
          <table:table-cell table:style-name="ce6" table:formula="of:=([.P44]-[.$K44])/[.P44]" office:value-type="percentage" office:value="0.0104781160979426" calcext:value-type="percentage">
            <text:p>1,0%</text:p>
          </table:table-cell>
          <table:table-cell table:style-name="ce6" table:formula="of:=([.Q44]-[.$K44])/[.Q44]" office:value-type="percentage" office:value="-0.0139897211304622" calcext:value-type="percentage">
            <text:p>-1,4%</text:p>
          </table:table-cell>
        </table:table-row>
        <calcext:conditional-formats>
          <calcext:conditional-format calcext:target-range-address="Sheet6.L7:Sheet6.L7">
            <calcext:condition calcext:apply-style-name="Untitled1" calcext:value="&lt;[.$K7]*0.99" calcext:base-cell-address="Sheet6.L7"/>
            <calcext:condition calcext:apply-style-name="besser" calcext:value="&gt;[.$K7]*1.01" calcext:base-cell-address="Sheet6.L7"/>
          </calcext:conditional-format>
          <calcext:conditional-format calcext:target-range-address="Sheet6.L9:Sheet6.L9">
            <calcext:condition calcext:apply-style-name="Untitled1" calcext:value="&lt;[.$K8]" calcext:base-cell-address="Sheet6.L8"/>
            <calcext:condition calcext:apply-style-name="besser" calcext:value="&gt;[.$K8]" calcext:base-cell-address="Sheet6.L8"/>
          </calcext:conditional-format>
          <calcext:conditional-format calcext:target-range-address="Sheet6.L10:Sheet6.L10">
            <calcext:condition calcext:apply-style-name="Untitled1" calcext:value="&lt;[.$K9]" calcext:base-cell-address="Sheet6.L9"/>
            <calcext:condition calcext:apply-style-name="besser" calcext:value="&gt;[.$K9]" calcext:base-cell-address="Sheet6.L9"/>
          </calcext:conditional-format>
          <calcext:conditional-format calcext:target-range-address="Sheet6.L8:Sheet6.L8">
            <calcext:condition calcext:apply-style-name="Untitled1" calcext:value="&lt;[.$K7]*0.99" calcext:base-cell-address="Sheet6.L7"/>
            <calcext:condition calcext:apply-style-name="besser" calcext:value="&gt;[.$K7]*1.01" calcext:base-cell-address="Sheet6.L7"/>
          </calcext:conditional-format>
          <calcext:conditional-format calcext:target-range-address="Sheet6.M8:Sheet6.M8">
            <calcext:condition calcext:apply-style-name="Untitled1" calcext:value="&lt;[.$K8]" calcext:base-cell-address="Sheet6.L8"/>
            <calcext:condition calcext:apply-style-name="besser" calcext:value="&gt;[.$K8]" calcext:base-cell-address="Sheet6.L8"/>
          </calcext:conditional-format>
          <calcext:conditional-format calcext:target-range-address="Sheet6.M9:Sheet6.M9">
            <calcext:condition calcext:apply-style-name="Untitled1" calcext:value="&lt;[.$K9]" calcext:base-cell-address="Sheet6.L9"/>
            <calcext:condition calcext:apply-style-name="besser" calcext:value="&gt;[.$K9]" calcext:base-cell-address="Sheet6.L9"/>
          </calcext:conditional-format>
          <calcext:conditional-format calcext:target-range-address="Sheet6.N7:Sheet6.N7">
            <calcext:condition calcext:apply-style-name="Untitled1" calcext:value="&lt;[.$K7]" calcext:base-cell-address="Sheet6.M7"/>
            <calcext:condition calcext:apply-style-name="besser" calcext:value="&gt;[.$K7]" calcext:base-cell-address="Sheet6.M7"/>
          </calcext:conditional-format>
          <calcext:conditional-format calcext:target-range-address="Sheet6.N8:Sheet6.N8">
            <calcext:condition calcext:apply-style-name="Untitled1" calcext:value="&lt;[.$K8]" calcext:base-cell-address="Sheet6.M8"/>
            <calcext:condition calcext:apply-style-name="besser" calcext:value="&gt;[.$K8]" calcext:base-cell-address="Sheet6.M8"/>
          </calcext:conditional-format>
          <calcext:conditional-format calcext:target-range-address="Sheet6.O7:Sheet6.O7">
            <calcext:condition calcext:apply-style-name="Untitled1" calcext:value="&lt;[.$K7]" calcext:base-cell-address="Sheet6.N7"/>
            <calcext:condition calcext:apply-style-name="besser" calcext:value="&gt;[.$K7]" calcext:base-cell-address="Sheet6.N7"/>
          </calcext:conditional-format>
          <calcext:conditional-format calcext:target-range-address="Sheet6.M7:Sheet6.M7 Sheet6.M14:Sheet6.Q14">
            <calcext:condition calcext:apply-style-name="Untitled1" calcext:value="&lt;[.$K7]*0.99" calcext:base-cell-address="Sheet6.L7"/>
            <calcext:condition calcext:apply-style-name="besser" calcext:value="&gt;[.$K7]*1.01" calcext:base-cell-address="Sheet6.L7"/>
          </calcext:conditional-format>
          <calcext:conditional-format calcext:target-range-address="Sheet6.L22:Sheet6.L22">
            <calcext:condition calcext:apply-style-name="Untitled1" calcext:value="&lt;[.$K8]" calcext:base-cell-address="Sheet6.L8"/>
            <calcext:condition calcext:apply-style-name="besser" calcext:value="&gt;[.$K8]" calcext:base-cell-address="Sheet6.L8"/>
          </calcext:conditional-format>
          <calcext:conditional-format calcext:target-range-address="Sheet6.L23:Sheet6.L23">
            <calcext:condition calcext:apply-style-name="Untitled1" calcext:value="&lt;[.$K9]" calcext:base-cell-address="Sheet6.L9"/>
            <calcext:condition calcext:apply-style-name="besser" calcext:value="&gt;[.$K9]" calcext:base-cell-address="Sheet6.L9"/>
          </calcext:conditional-format>
          <calcext:conditional-format calcext:target-range-address="Sheet6.M21:Sheet6.M21">
            <calcext:condition calcext:apply-style-name="Untitled1" calcext:value="&lt;[.$K7]" calcext:base-cell-address="Sheet6.M7"/>
            <calcext:condition calcext:apply-style-name="besser" calcext:value="&gt;[.$K7]" calcext:base-cell-address="Sheet6.M7"/>
          </calcext:conditional-format>
          <calcext:conditional-format calcext:target-range-address="Sheet6.M22:Sheet6.M22">
            <calcext:condition calcext:apply-style-name="Untitled1" calcext:value="&lt;[.$K8]" calcext:base-cell-address="Sheet6.M8"/>
            <calcext:condition calcext:apply-style-name="besser" calcext:value="&gt;[.$K8]" calcext:base-cell-address="Sheet6.M8"/>
          </calcext:conditional-format>
          <calcext:conditional-format calcext:target-range-address="Sheet6.N21:Sheet6.N21">
            <calcext:condition calcext:apply-style-name="Untitled1" calcext:value="&lt;[.$K7]" calcext:base-cell-address="Sheet6.N7"/>
            <calcext:condition calcext:apply-style-name="besser" calcext:value="&gt;[.$K7]" calcext:base-cell-address="Sheet6.N7"/>
          </calcext:conditional-format>
          <calcext:conditional-format calcext:target-range-address="Sheet6.L21:Sheet6.L21">
            <calcext:condition calcext:apply-style-name="Untitled1" calcext:value="&lt;[.$K7]*0.99" calcext:base-cell-address="Sheet6.L7"/>
            <calcext:condition calcext:apply-style-name="besser" calcext:value="&gt;[.$K7]*1.01" calcext:base-cell-address="Sheet6.L7"/>
          </calcext:conditional-format>
          <calcext:conditional-format calcext:target-range-address="Sheet6.L36:Sheet6.L36">
            <calcext:condition calcext:apply-style-name="Untitled1" calcext:value="&lt;[.$K8]" calcext:base-cell-address="Sheet6.L8"/>
            <calcext:condition calcext:apply-style-name="besser" calcext:value="&gt;[.$K8]" calcext:base-cell-address="Sheet6.L8"/>
          </calcext:conditional-format>
          <calcext:conditional-format calcext:target-range-address="Sheet6.L37:Sheet6.L37">
            <calcext:condition calcext:apply-style-name="Untitled1" calcext:value="&lt;[.$K9]" calcext:base-cell-address="Sheet6.L9"/>
            <calcext:condition calcext:apply-style-name="besser" calcext:value="&gt;[.$K9]" calcext:base-cell-address="Sheet6.L9"/>
          </calcext:conditional-format>
          <calcext:conditional-format calcext:target-range-address="Sheet6.M35:Sheet6.M35">
            <calcext:condition calcext:apply-style-name="Untitled1" calcext:value="&lt;[.$K7]" calcext:base-cell-address="Sheet6.M7"/>
            <calcext:condition calcext:apply-style-name="besser" calcext:value="&gt;[.$K7]" calcext:base-cell-address="Sheet6.M7"/>
          </calcext:conditional-format>
          <calcext:conditional-format calcext:target-range-address="Sheet6.M36:Sheet6.M36">
            <calcext:condition calcext:apply-style-name="Untitled1" calcext:value="&lt;[.$K8]" calcext:base-cell-address="Sheet6.M8"/>
            <calcext:condition calcext:apply-style-name="besser" calcext:value="&gt;[.$K8]" calcext:base-cell-address="Sheet6.M8"/>
          </calcext:conditional-format>
          <calcext:conditional-format calcext:target-range-address="Sheet6.N35:Sheet6.N35">
            <calcext:condition calcext:apply-style-name="Untitled1" calcext:value="&lt;[.$K7]" calcext:base-cell-address="Sheet6.N7"/>
            <calcext:condition calcext:apply-style-name="besser" calcext:value="&gt;[.$K7]" calcext:base-cell-address="Sheet6.N7"/>
          </calcext:conditional-format>
          <calcext:conditional-format calcext:target-range-address="Sheet6.L35:Sheet6.L35 Sheet6.L42:Sheet6.Q42">
            <calcext:condition calcext:apply-style-name="Untitled1" calcext:value="&lt;[.$K7]*0.99" calcext:base-cell-address="Sheet6.L7"/>
            <calcext:condition calcext:apply-style-name="besser" calcext:value="&gt;[.$K7]*1.01" calcext:base-cell-address="Sheet6.L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cc"/>
    </style:style>
    <style:style style:name="besser" style:family="table-cell" style:parent-style-name="Default">
      <style:table-cell-properties fo:background-color="#ccffcc"/>
    </style:style>
  </office:styles>
  <office:automatic-styles>
    <style:page-layout style:name="Mpm1" style:page-usage="left">
      <style:page-layout-properties fo:page-width="42cm" fo:page-height="29.7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.00.0000</text:date>, <text:time style:data-style-name="N2" text:time-value="17:53:32.1379982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1-29T18:26:49.545027157</meta:creation-date>
    <meta:generator>LibreOffice/4.3.3.2$Linux_X86_64 LibreOffice_project/430m0$Build-2</meta:generator>
    <dc:date>2018-01-31T18:13:23.394444662</dc:date>
    <dc:creator>Axel Schwenke</dc:creator>
    <meta:editing-duration>PT30M51S</meta:editing-duration>
    <meta:editing-cycles>7</meta:editing-cycles>
    <meta:document-statistic meta:table-count="6" meta:cell-count="23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arrow-left" chart:symbol-width="0.25cm" chart:symbol-height="0.25cm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023cm" svg:height="10.279cm" xlink:href=".." xlink:type="simple" chart:class="chart:bar" chart:style-name="ch1">
        <chart:title svg:x="9.004cm" svg:y="0.341cm" chart:style-name="ch2">
          <text:p>Impact of buffer pool partitions</text:p>
        </chart:title>
        <chart:subtitle svg:x="7.747cm" svg:y="1.325cm" chart:style-name="ch3">
          <text:p>workload: inserts in batches of 20 (into 32 tables)</text:p>
        </chart:subtitle>
        <chart:legend chart:legend-position="end" svg:x="22.104cm" svg:y="3.595cm" style:legend-expansion="high" chart:style-name="ch4"/>
        <chart:plot-area chart:style-name="ch5" table:cell-range-address="Sheet1.A6:Sheet1.G15" chart:data-source-has-labels="both" svg:x="1.491cm" svg:y="2.213cm" svg:width="20.133cm" svg:height="6.88cm">
          <chartooo:coordinate-region svg:x="2.853cm" svg:y="2.412cm" svg:width="18.771cm" svg:height="6.034cm"/>
          <chart:axis chart:dimension="x" chart:name="primary-x" chart:style-name="ch6" chartooo:axis-type="auto">
            <chartooo:date-scale/>
            <chart:title svg:x="10.944cm" svg:y="9.298cm" chart:style-name="ch7">
              <text:p>threads</text:p>
            </chart:title>
            <chart:categories table:cell-range-address="Sheet1.A7:Sheet1.A15"/>
          </chart:axis>
          <chart:axis chart:dimension="y" chart:name="primary-y" chart:style-name="ch8">
            <chart:title svg:x="0.451cm" svg:y="7.073cm" chart:style-name="ch9">
              <text:p>inserts per second</text:p>
            </chart:title>
            <chart:grid chart:style-name="ch10" chart:class="major"/>
          </chart:axis>
          <chart:series chart:style-name="ch11" chart:values-cell-range-address="Sheet1.B7:Sheet1.B15" chart:label-cell-address="Sheet1.B6:Sheet1.B6" chart:class="chart:bar">
            <chart:data-point chart:repeated="9"/>
          </chart:series>
          <chart:series chart:style-name="ch12" chart:values-cell-range-address="Sheet1.C7:Sheet1.C15" chart:label-cell-address="Sheet1.C6:Sheet1.C6" chart:class="chart:bar">
            <chart:data-point chart:repeated="9"/>
          </chart:series>
          <chart:series chart:style-name="ch13" chart:values-cell-range-address="Sheet1.D7:Sheet1.D15" chart:label-cell-address="Sheet1.D6:Sheet1.D6" chart:class="chart:bar">
            <chart:data-point chart:repeated="9"/>
          </chart:series>
          <chart:series chart:style-name="ch14" chart:values-cell-range-address="Sheet1.E7:Sheet1.E15" chart:label-cell-address="Sheet1.E6:Sheet1.E6" chart:class="chart:bar">
            <chart:data-point chart:repeated="9"/>
          </chart:series>
          <chart:series chart:style-name="ch15" chart:values-cell-range-address="Sheet1.F7:Sheet1.F15" chart:label-cell-address="Sheet1.F6:Sheet1.F6" chart:class="chart:bar">
            <chart:data-point chart:repeated="9"/>
          </chart:series>
          <chart:series chart:style-name="ch16" chart:values-cell-range-address="Sheet1.G7:Sheet1.G15" chart:label-cell-address="Sheet1.G6:Sheet1.G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1.B6:Sheet1.B6</svg:desc>
                </draw:g>
              </table:table-cell>
              <table:table-cell office:value-type="string">
                <text:p>part=2</text:p>
                <draw:g>
                  <svg:desc>Sheet1.C6:Sheet1.C6</svg:desc>
                </draw:g>
              </table:table-cell>
              <table:table-cell office:value-type="string">
                <text:p>part=4</text:p>
                <draw:g>
                  <svg:desc>Sheet1.D6:Sheet1.D6</svg:desc>
                </draw:g>
              </table:table-cell>
              <table:table-cell office:value-type="string">
                <text:p>part=8</text:p>
                <draw:g>
                  <svg:desc>Sheet1.E6:Sheet1.E6</svg:desc>
                </draw:g>
              </table:table-cell>
              <table:table-cell office:value-type="string">
                <text:p>part=16</text:p>
                <draw:g>
                  <svg:desc>Sheet1.F6:Sheet1.F6</svg:desc>
                </draw:g>
              </table:table-cell>
              <table:table-cell office:value-type="string">
                <text:p>part=32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7:Sheet1.A15</svg:desc>
                </draw:g>
              </table:table-cell>
              <table:table-cell office:value-type="float" office:value="16724">
                <text:p>16724</text:p>
                <draw:g>
                  <svg:desc>Sheet1.B7:Sheet1.B15</svg:desc>
                </draw:g>
              </table:table-cell>
              <table:table-cell office:value-type="float" office:value="16257">
                <text:p>16257</text:p>
                <draw:g>
                  <svg:desc>Sheet1.C7:Sheet1.C15</svg:desc>
                </draw:g>
              </table:table-cell>
              <table:table-cell office:value-type="float" office:value="15805">
                <text:p>15805</text:p>
                <draw:g>
                  <svg:desc>Sheet1.D7:Sheet1.D15</svg:desc>
                </draw:g>
              </table:table-cell>
              <table:table-cell office:value-type="float" office:value="15926">
                <text:p>15926</text:p>
                <draw:g>
                  <svg:desc>Sheet1.E7:Sheet1.E15</svg:desc>
                </draw:g>
              </table:table-cell>
              <table:table-cell office:value-type="float" office:value="15356">
                <text:p>15356</text:p>
                <draw:g>
                  <svg:desc>Sheet1.F7:Sheet1.F15</svg:desc>
                </draw:g>
              </table:table-cell>
              <table:table-cell office:value-type="float" office:value="14633">
                <text:p>14633</text:p>
                <draw:g>
                  <svg:desc>Sheet1.G7:Sheet1.G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2477">
                <text:p>32477</text:p>
              </table:table-cell>
              <table:table-cell office:value-type="float" office:value="32623">
                <text:p>32623</text:p>
              </table:table-cell>
              <table:table-cell office:value-type="float" office:value="31890">
                <text:p>31890</text:p>
              </table:table-cell>
              <table:table-cell office:value-type="float" office:value="31069">
                <text:p>31069</text:p>
              </table:table-cell>
              <table:table-cell office:value-type="float" office:value="29593">
                <text:p>29593</text:p>
              </table:table-cell>
              <table:table-cell office:value-type="float" office:value="28425">
                <text:p>284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0636">
                <text:p>60636</text:p>
              </table:table-cell>
              <table:table-cell office:value-type="float" office:value="61062">
                <text:p>61062</text:p>
              </table:table-cell>
              <table:table-cell office:value-type="float" office:value="59770">
                <text:p>59770</text:p>
              </table:table-cell>
              <table:table-cell office:value-type="float" office:value="59990">
                <text:p>59990</text:p>
              </table:table-cell>
              <table:table-cell office:value-type="float" office:value="57053">
                <text:p>57053</text:p>
              </table:table-cell>
              <table:table-cell office:value-type="float" office:value="51951">
                <text:p>5195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00773">
                <text:p>100773</text:p>
              </table:table-cell>
              <table:table-cell office:value-type="float" office:value="101395">
                <text:p>101395</text:p>
              </table:table-cell>
              <table:table-cell office:value-type="float" office:value="102655">
                <text:p>102655</text:p>
              </table:table-cell>
              <table:table-cell office:value-type="float" office:value="101393">
                <text:p>101393</text:p>
              </table:table-cell>
              <table:table-cell office:value-type="float" office:value="96354">
                <text:p>96354</text:p>
              </table:table-cell>
              <table:table-cell office:value-type="float" office:value="89741">
                <text:p>8974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30701">
                <text:p>130701</text:p>
              </table:table-cell>
              <table:table-cell office:value-type="float" office:value="122582">
                <text:p>122582</text:p>
              </table:table-cell>
              <table:table-cell office:value-type="float" office:value="125751">
                <text:p>125751</text:p>
              </table:table-cell>
              <table:table-cell office:value-type="float" office:value="128077">
                <text:p>128077</text:p>
              </table:table-cell>
              <table:table-cell office:value-type="float" office:value="120651">
                <text:p>120651</text:p>
              </table:table-cell>
              <table:table-cell office:value-type="float" office:value="114965">
                <text:p>11496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2788">
                <text:p>132788</text:p>
              </table:table-cell>
              <table:table-cell office:value-type="float" office:value="128099">
                <text:p>128099</text:p>
              </table:table-cell>
              <table:table-cell office:value-type="float" office:value="120471">
                <text:p>120471</text:p>
              </table:table-cell>
              <table:table-cell office:value-type="float" office:value="126704">
                <text:p>126704</text:p>
              </table:table-cell>
              <table:table-cell office:value-type="float" office:value="117660">
                <text:p>117660</text:p>
              </table:table-cell>
              <table:table-cell office:value-type="float" office:value="118421">
                <text:p>11842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05371">
                <text:p>105371</text:p>
              </table:table-cell>
              <table:table-cell office:value-type="float" office:value="106149">
                <text:p>106149</text:p>
              </table:table-cell>
              <table:table-cell office:value-type="float" office:value="105373">
                <text:p>105373</text:p>
              </table:table-cell>
              <table:table-cell office:value-type="float" office:value="106351">
                <text:p>106351</text:p>
              </table:table-cell>
              <table:table-cell office:value-type="float" office:value="104464">
                <text:p>104464</text:p>
              </table:table-cell>
              <table:table-cell office:value-type="float" office:value="104773">
                <text:p>10477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07524">
                <text:p>107524</text:p>
              </table:table-cell>
              <table:table-cell office:value-type="float" office:value="105375">
                <text:p>105375</text:p>
              </table:table-cell>
              <table:table-cell office:value-type="float" office:value="107367">
                <text:p>107367</text:p>
              </table:table-cell>
              <table:table-cell office:value-type="float" office:value="104763">
                <text:p>104763</text:p>
              </table:table-cell>
              <table:table-cell office:value-type="float" office:value="104401">
                <text:p>104401</text:p>
              </table:table-cell>
              <table:table-cell office:value-type="float" office:value="106389">
                <text:p>10638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06880">
                <text:p>106880</text:p>
              </table:table-cell>
              <table:table-cell office:value-type="float" office:value="107910">
                <text:p>107910</text:p>
              </table:table-cell>
              <table:table-cell office:value-type="float" office:value="108159">
                <text:p>108159</text:p>
              </table:table-cell>
              <table:table-cell office:value-type="float" office:value="108205">
                <text:p>108205</text:p>
              </table:table-cell>
              <table:table-cell office:value-type="float" office:value="106758">
                <text:p>106758</text:p>
              </table:table-cell>
              <table:table-cell office:value-type="float" office:value="106818">
                <text:p>1068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arrow-left" chart:symbol-width="0.25cm" chart:symbol-height="0.25cm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023cm" svg:height="10.279cm" xlink:href=".." xlink:type="simple" chart:class="chart:bar" chart:style-name="ch1">
        <chart:title svg:x="9.004cm" svg:y="0.341cm" chart:style-name="ch2">
          <text:p>Impact of buffer pool partitions</text:p>
        </chart:title>
        <chart:subtitle svg:x="7.403cm" svg:y="1.325cm" chart:style-name="ch3">
          <text:p>workload: inserts in batches of 20 (into a single table)</text:p>
        </chart:subtitle>
        <chart:legend chart:legend-position="end" svg:x="22.104cm" svg:y="3.595cm" style:legend-expansion="high" chart:style-name="ch4"/>
        <chart:plot-area chart:style-name="ch5" table:cell-range-address="Sheet2.A6:Sheet2.G15" chart:data-source-has-labels="both" svg:x="1.491cm" svg:y="2.213cm" svg:width="20.133cm" svg:height="6.88cm">
          <chartooo:coordinate-region svg:x="2.853cm" svg:y="2.412cm" svg:width="18.771cm" svg:height="6.034cm"/>
          <chart:axis chart:dimension="x" chart:name="primary-x" chart:style-name="ch6" chartooo:axis-type="auto">
            <chartooo:date-scale/>
            <chart:title svg:x="10.944cm" svg:y="9.298cm" chart:style-name="ch7">
              <text:p>threads</text:p>
            </chart:title>
            <chart:categories table:cell-range-address="Sheet2.A7:Sheet2.A15"/>
          </chart:axis>
          <chart:axis chart:dimension="y" chart:name="primary-y" chart:style-name="ch8">
            <chart:title svg:x="0.451cm" svg:y="7.073cm" chart:style-name="ch9">
              <text:p>inserts per second</text:p>
            </chart:title>
            <chart:grid chart:style-name="ch10" chart:class="major"/>
          </chart:axis>
          <chart:series chart:style-name="ch11" chart:values-cell-range-address="Sheet2.B7:Sheet2.B15" chart:label-cell-address="Sheet2.B6:Sheet2.B6" chart:class="chart:bar">
            <chart:data-point chart:repeated="9"/>
          </chart:series>
          <chart:series chart:style-name="ch12" chart:values-cell-range-address="Sheet2.C7:Sheet2.C15" chart:label-cell-address="Sheet2.C6:Sheet2.C6" chart:class="chart:bar">
            <chart:data-point chart:repeated="9"/>
          </chart:series>
          <chart:series chart:style-name="ch13" chart:values-cell-range-address="Sheet2.D7:Sheet2.D15" chart:label-cell-address="Sheet2.D6:Sheet2.D6" chart:class="chart:bar">
            <chart:data-point chart:repeated="9"/>
          </chart:series>
          <chart:series chart:style-name="ch14" chart:values-cell-range-address="Sheet2.E7:Sheet2.E15" chart:label-cell-address="Sheet2.E6:Sheet2.E6" chart:class="chart:bar">
            <chart:data-point chart:repeated="9"/>
          </chart:series>
          <chart:series chart:style-name="ch15" chart:values-cell-range-address="Sheet2.F7:Sheet2.F15" chart:label-cell-address="Sheet2.F6:Sheet2.F6" chart:class="chart:bar">
            <chart:data-point chart:repeated="9"/>
          </chart:series>
          <chart:series chart:style-name="ch16" chart:values-cell-range-address="Sheet2.G7:Sheet2.G15" chart:label-cell-address="Sheet2.G6:Sheet2.G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2.B6:Sheet2.B6</svg:desc>
                </draw:g>
              </table:table-cell>
              <table:table-cell office:value-type="string">
                <text:p>part=2</text:p>
                <draw:g>
                  <svg:desc>Sheet2.C6:Sheet2.C6</svg:desc>
                </draw:g>
              </table:table-cell>
              <table:table-cell office:value-type="string">
                <text:p>part=4</text:p>
                <draw:g>
                  <svg:desc>Sheet2.D6:Sheet2.D6</svg:desc>
                </draw:g>
              </table:table-cell>
              <table:table-cell office:value-type="string">
                <text:p>part=8</text:p>
                <draw:g>
                  <svg:desc>Sheet2.E6:Sheet2.E6</svg:desc>
                </draw:g>
              </table:table-cell>
              <table:table-cell office:value-type="string">
                <text:p>part=16</text:p>
                <draw:g>
                  <svg:desc>Sheet2.F6:Sheet2.F6</svg:desc>
                </draw:g>
              </table:table-cell>
              <table:table-cell office:value-type="string">
                <text:p>part=32</text:p>
                <draw:g>
                  <svg:desc>Sheet2.G6:Sheet2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7:Sheet2.A15</svg:desc>
                </draw:g>
              </table:table-cell>
              <table:table-cell office:value-type="float" office:value="17060">
                <text:p>17060</text:p>
                <draw:g>
                  <svg:desc>Sheet2.B7:Sheet2.B15</svg:desc>
                </draw:g>
              </table:table-cell>
              <table:table-cell office:value-type="float" office:value="16538">
                <text:p>16538</text:p>
                <draw:g>
                  <svg:desc>Sheet2.C7:Sheet2.C15</svg:desc>
                </draw:g>
              </table:table-cell>
              <table:table-cell office:value-type="float" office:value="16243">
                <text:p>16243</text:p>
                <draw:g>
                  <svg:desc>Sheet2.D7:Sheet2.D15</svg:desc>
                </draw:g>
              </table:table-cell>
              <table:table-cell office:value-type="float" office:value="16271">
                <text:p>16271</text:p>
                <draw:g>
                  <svg:desc>Sheet2.E7:Sheet2.E15</svg:desc>
                </draw:g>
              </table:table-cell>
              <table:table-cell office:value-type="float" office:value="15893">
                <text:p>15893</text:p>
                <draw:g>
                  <svg:desc>Sheet2.F7:Sheet2.F15</svg:desc>
                </draw:g>
              </table:table-cell>
              <table:table-cell office:value-type="float" office:value="14560">
                <text:p>14560</text:p>
                <draw:g>
                  <svg:desc>Sheet2.G7:Sheet2.G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0931">
                <text:p>30931</text:p>
              </table:table-cell>
              <table:table-cell office:value-type="float" office:value="31429">
                <text:p>31429</text:p>
              </table:table-cell>
              <table:table-cell office:value-type="float" office:value="31005">
                <text:p>31005</text:p>
              </table:table-cell>
              <table:table-cell office:value-type="float" office:value="32389">
                <text:p>32389</text:p>
              </table:table-cell>
              <table:table-cell office:value-type="float" office:value="30510">
                <text:p>30510</text:p>
              </table:table-cell>
              <table:table-cell office:value-type="float" office:value="27074">
                <text:p>2707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7905">
                <text:p>57905</text:p>
              </table:table-cell>
              <table:table-cell office:value-type="float" office:value="55279">
                <text:p>55279</text:p>
              </table:table-cell>
              <table:table-cell office:value-type="float" office:value="57846">
                <text:p>57846</text:p>
              </table:table-cell>
              <table:table-cell office:value-type="float" office:value="56565">
                <text:p>56565</text:p>
              </table:table-cell>
              <table:table-cell office:value-type="float" office:value="54861">
                <text:p>54861</text:p>
              </table:table-cell>
              <table:table-cell office:value-type="float" office:value="47931">
                <text:p>4793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8917">
                <text:p>88917</text:p>
              </table:table-cell>
              <table:table-cell office:value-type="float" office:value="86111">
                <text:p>86111</text:p>
              </table:table-cell>
              <table:table-cell office:value-type="float" office:value="84774">
                <text:p>84774</text:p>
              </table:table-cell>
              <table:table-cell office:value-type="float" office:value="86051">
                <text:p>86051</text:p>
              </table:table-cell>
              <table:table-cell office:value-type="float" office:value="83997">
                <text:p>83997</text:p>
              </table:table-cell>
              <table:table-cell office:value-type="float" office:value="74847">
                <text:p>7484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2196">
                <text:p>92196</text:p>
              </table:table-cell>
              <table:table-cell office:value-type="float" office:value="88433">
                <text:p>88433</text:p>
              </table:table-cell>
              <table:table-cell office:value-type="float" office:value="87197">
                <text:p>87197</text:p>
              </table:table-cell>
              <table:table-cell office:value-type="float" office:value="87162">
                <text:p>87162</text:p>
              </table:table-cell>
              <table:table-cell office:value-type="float" office:value="83955">
                <text:p>83955</text:p>
              </table:table-cell>
              <table:table-cell office:value-type="float" office:value="76783">
                <text:p>7678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76919">
                <text:p>76919</text:p>
              </table:table-cell>
              <table:table-cell office:value-type="float" office:value="76743">
                <text:p>76743</text:p>
              </table:table-cell>
              <table:table-cell office:value-type="float" office:value="73634">
                <text:p>73634</text:p>
              </table:table-cell>
              <table:table-cell office:value-type="float" office:value="74379">
                <text:p>74379</text:p>
              </table:table-cell>
              <table:table-cell office:value-type="float" office:value="70395">
                <text:p>70395</text:p>
              </table:table-cell>
              <table:table-cell office:value-type="float" office:value="65891">
                <text:p>6589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6271">
                <text:p>66271</text:p>
              </table:table-cell>
              <table:table-cell office:value-type="float" office:value="64110">
                <text:p>64110</text:p>
              </table:table-cell>
              <table:table-cell office:value-type="float" office:value="62790">
                <text:p>62790</text:p>
              </table:table-cell>
              <table:table-cell office:value-type="float" office:value="62274">
                <text:p>62274</text:p>
              </table:table-cell>
              <table:table-cell office:value-type="float" office:value="58870">
                <text:p>58870</text:p>
              </table:table-cell>
              <table:table-cell office:value-type="float" office:value="52541">
                <text:p>5254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59666">
                <text:p>59666</text:p>
              </table:table-cell>
              <table:table-cell office:value-type="float" office:value="59160">
                <text:p>59160</text:p>
              </table:table-cell>
              <table:table-cell office:value-type="float" office:value="58020">
                <text:p>58020</text:p>
              </table:table-cell>
              <table:table-cell office:value-type="float" office:value="57733">
                <text:p>57733</text:p>
              </table:table-cell>
              <table:table-cell office:value-type="float" office:value="55117">
                <text:p>55117</text:p>
              </table:table-cell>
              <table:table-cell office:value-type="float" office:value="50741">
                <text:p>5074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7762">
                <text:p>57762</text:p>
              </table:table-cell>
              <table:table-cell office:value-type="float" office:value="57247">
                <text:p>57247</text:p>
              </table:table-cell>
              <table:table-cell office:value-type="float" office:value="57131">
                <text:p>57131</text:p>
              </table:table-cell>
              <table:table-cell office:value-type="float" office:value="56404">
                <text:p>56404</text:p>
              </table:table-cell>
              <table:table-cell office:value-type="float" office:value="54368">
                <text:p>54368</text:p>
              </table:table-cell>
              <table:table-cell office:value-type="float" office:value="48102">
                <text:p>481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