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0.7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7">
      <style:table-cell-properties fo:background-color="#ffffcc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e6e6ff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10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9.026cm" svg:height="8.999cm" svg:x="0.14cm" svg:y="13.646cm">
            <draw:object draw:notify-on-update-of-ranges="Sheet1.A5:Sheet1.A5 Sheet1.A6:Sheet1.A14 Sheet1.B5:Sheet1.B5 Sheet1.B6:Sheet1.B14 Sheet1.G5:Sheet1.G5 Sheet1.G6:Sheet1.G14 Sheet1.C5:Sheet1.C5 Sheet1.C6:Sheet1.C14 Sheet1.H5:Sheet1.H5 Sheet1.H6:Sheet1.H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.109cm" svg:height="9.357cm" svg:x="19.753cm" svg:y="13.619cm">
            <draw:object draw:notify-on-update-of-ranges="Sheet1.A20:Sheet1.A20 Sheet1.A21:Sheet1.A29 Sheet1.B20:Sheet1.B20 Sheet1.B21:Sheet1.B29 Sheet1.G20:Sheet1.G20 Sheet1.G21:Sheet1.G29 Sheet1.C20:Sheet1.C20 Sheet1.C21:Sheet1.C29 Sheet1.H20:Sheet1.H20 Sheet1.H21:Sheet1.H2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default-cell-style-name="ce6"/>
        <table:table-column table:style-name="co1" table:visibility="collapse" table:number-columns-repeated="3" table:default-cell-style-name="Default"/>
        <table:table-column table:style-name="co1" table:default-cell-style-name="ce4"/>
        <table:table-column table:style-name="co1" table:default-cell-style-name="ce6"/>
        <table:table-column table:style-name="co2" table:default-cell-style-name="Default"/>
        <table:table-column table:style-name="co3" table:default-cell-style-name="ce4"/>
        <table:table-column table:style-name="co3" table:default-cell-style-name="ce6"/>
        <table:table-column table:style-name="co3" table:default-cell-style-name="ce10"/>
        <table:table-column table:style-name="co4" table:default-cell-style-name="Default"/>
        <table:table-column table:style-name="co3" table:number-columns-repeated="2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InnoDB: 4K page size</text:p>
          </table:table-cell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workload: 10 INSERT per trx</text:p>
          </table:table-cell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/>
          <table:table-cell table:style-name="ce8" office:value-type="string" calcext:value-type="string" table:number-columns-spanned="3" table:number-rows-spanned="1">
            <text:p>Averages and Change</text:p>
          </table:table-cell>
          <table:covered-table-cell table:number-columns-repeated="2" table:style-name="Default"/>
          <table:table-cell/>
          <table:table-cell table:style-name="ce8" office:value-type="string" calcext:value-type="string" table:number-columns-spanned="2" table:number-rows-spanned="1">
            <text:p>STDEV in % of AVERAGE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3" office:value-type="string" calcext:value-type="string">
            <text:p>10.2.11</text:p>
          </table:table-cell>
          <table:table-cell table:style-name="ce5" office:value-type="string" calcext:value-type="string">
            <text:p>marko</text:p>
          </table:table-cell>
          <table:table-cell table:style-name="ce7"/>
          <table:table-cell table:style-name="ce2" table:number-columns-repeated="2"/>
          <table:table-cell table:style-name="ce3" office:value-type="string" calcext:value-type="string">
            <text:p>10.2.11 (2nd)</text:p>
          </table:table-cell>
          <table:table-cell table:style-name="ce5" office:value-type="string" calcext:value-type="string">
            <text:p>marko (2nd)</text:p>
          </table:table-cell>
          <table:table-cell/>
          <table:table-cell table:style-name="ce9" office:value-type="string" calcext:value-type="string">
            <text:p>10.2.11 avg</text:p>
          </table:table-cell>
          <table:table-cell table:style-name="ce5" office:value-type="string" calcext:value-type="string">
            <text:p>marko avg</text:p>
          </table:table-cell>
          <table:table-cell table:style-name="ce2" office:value-type="string" calcext:value-type="string">
            <text:p>delta</text:p>
          </table:table-cell>
          <table:table-cell/>
          <table:table-cell table:style-name="ce2" office:value-type="string" calcext:value-type="string">
            <text:p>10.2.11 var</text:p>
          </table:table-cell>
          <table:table-cell table:style-name="ce2" office:value-type="string" calcext:value-type="string">
            <text:p>marko v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255" calcext:value-type="float">
            <text:p>10255</text:p>
          </table:table-cell>
          <table:table-cell office:value-type="float" office:value="9275.9" calcext:value-type="float">
            <text:p>9275,9</text:p>
          </table:table-cell>
          <table:table-cell table:number-columns-repeated="3"/>
          <table:table-cell office:value-type="float" office:value="10650" calcext:value-type="float">
            <text:p>10650</text:p>
          </table:table-cell>
          <table:table-cell office:value-type="float" office:value="10712" calcext:value-type="float">
            <text:p>10712</text:p>
          </table:table-cell>
          <table:table-cell/>
          <table:table-cell table:formula="of:=AVERAGE([.B6];[.G6])" office:value-type="float" office:value="10452.5" calcext:value-type="float">
            <text:p>10452,5</text:p>
          </table:table-cell>
          <table:table-cell table:formula="of:=AVERAGE([.C6];[.H6])" office:value-type="float" office:value="9993.95" calcext:value-type="float">
            <text:p>9993,95</text:p>
          </table:table-cell>
          <table:table-cell table:formula="of:=([.K6]-[.J6])/[.J6]" office:value-type="percentage" office:value="-0.0438698875867017" calcext:value-type="percentage">
            <text:p>-4,39%</text:p>
          </table:table-cell>
          <table:table-cell/>
          <table:table-cell table:formula="of:=STDEV([.B6];[.G6])/AVERAGE([.B6];[.G6])" office:value-type="percentage" office:value="0.026721566952278" calcext:value-type="percentage">
            <text:p>2,67%</text:p>
          </table:table-cell>
          <table:table-cell table:formula="of:=STDEV([.C6];[.H6])/AVERAGE([.C6];[.H6])" office:value-type="percentage" office:value="0.101609078338595" calcext:value-type="percentage">
            <text:p>10,16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525" calcext:value-type="float">
            <text:p>17525</text:p>
          </table:table-cell>
          <table:table-cell office:value-type="float" office:value="16791" calcext:value-type="float">
            <text:p>16791</text:p>
          </table:table-cell>
          <table:table-cell table:number-columns-repeated="3"/>
          <table:table-cell office:value-type="float" office:value="18151" calcext:value-type="float">
            <text:p>18151</text:p>
          </table:table-cell>
          <table:table-cell office:value-type="float" office:value="16370" calcext:value-type="float">
            <text:p>16370</text:p>
          </table:table-cell>
          <table:table-cell/>
          <table:table-cell table:formula="of:=AVERAGE([.B7];[.G7])" office:value-type="float" office:value="17838" calcext:value-type="float">
            <text:p>17838</text:p>
          </table:table-cell>
          <table:table-cell table:formula="of:=AVERAGE([.C7];[.H7])" office:value-type="float" office:value="16580.5" calcext:value-type="float">
            <text:p>16580,5</text:p>
          </table:table-cell>
          <table:table-cell table:formula="of:=([.K7]-[.J7])/[.J7]" office:value-type="percentage" office:value="-0.0704955712523826" calcext:value-type="percentage">
            <text:p>-7,05%</text:p>
          </table:table-cell>
          <table:table-cell/>
          <table:table-cell table:formula="of:=STDEV([.B7];[.G7])/AVERAGE([.B7];[.G7])" office:value-type="percentage" office:value="0.0248149369336685" calcext:value-type="percentage">
            <text:p>2,48%</text:p>
          </table:table-cell>
          <table:table-cell table:formula="of:=STDEV([.C7];[.H7])/AVERAGE([.C7];[.H7])" office:value-type="percentage" office:value="0.0179543412369673" calcext:value-type="percentage">
            <text:p>1,8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9737" calcext:value-type="float">
            <text:p>29737</text:p>
          </table:table-cell>
          <table:table-cell office:value-type="float" office:value="29224" calcext:value-type="float">
            <text:p>29224</text:p>
          </table:table-cell>
          <table:table-cell table:number-columns-repeated="3"/>
          <table:table-cell office:value-type="float" office:value="28920" calcext:value-type="float">
            <text:p>28920</text:p>
          </table:table-cell>
          <table:table-cell office:value-type="float" office:value="28846" calcext:value-type="float">
            <text:p>28846</text:p>
          </table:table-cell>
          <table:table-cell/>
          <table:table-cell table:formula="of:=AVERAGE([.B8];[.G8])" office:value-type="float" office:value="29328.5" calcext:value-type="float">
            <text:p>29328,5</text:p>
          </table:table-cell>
          <table:table-cell table:formula="of:=AVERAGE([.C8];[.H8])" office:value-type="float" office:value="29035" calcext:value-type="float">
            <text:p>29035</text:p>
          </table:table-cell>
          <table:table-cell table:formula="of:=([.K8]-[.J8])/[.J8]" office:value-type="percentage" office:value="-0.0100073307533628" calcext:value-type="percentage">
            <text:p>-1,00%</text:p>
          </table:table-cell>
          <table:table-cell/>
          <table:table-cell table:formula="of:=STDEV([.B8];[.G8])/AVERAGE([.B8];[.G8])" office:value-type="percentage" office:value="0.0196977765732789" calcext:value-type="percentage">
            <text:p>1,97%</text:p>
          </table:table-cell>
          <table:table-cell table:formula="of:=STDEV([.C8];[.H8])/AVERAGE([.C8];[.H8])" office:value-type="percentage" office:value="0.00920566086752247" calcext:value-type="percentage">
            <text:p>0,9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404" calcext:value-type="float">
            <text:p>40404</text:p>
          </table:table-cell>
          <table:table-cell office:value-type="float" office:value="38700" calcext:value-type="float">
            <text:p>38700</text:p>
          </table:table-cell>
          <table:table-cell table:number-columns-repeated="3"/>
          <table:table-cell office:value-type="float" office:value="39523" calcext:value-type="float">
            <text:p>39523</text:p>
          </table:table-cell>
          <table:table-cell office:value-type="float" office:value="39208" calcext:value-type="float">
            <text:p>39208</text:p>
          </table:table-cell>
          <table:table-cell/>
          <table:table-cell table:formula="of:=AVERAGE([.B9];[.G9])" office:value-type="float" office:value="39963.5" calcext:value-type="float">
            <text:p>39963,5</text:p>
          </table:table-cell>
          <table:table-cell table:formula="of:=AVERAGE([.C9];[.H9])" office:value-type="float" office:value="38954" calcext:value-type="float">
            <text:p>38954</text:p>
          </table:table-cell>
          <table:table-cell table:formula="of:=([.K9]-[.J9])/[.J9]" office:value-type="percentage" office:value="-0.025260550252105" calcext:value-type="percentage">
            <text:p>-2,53%</text:p>
          </table:table-cell>
          <table:table-cell/>
          <table:table-cell table:formula="of:=STDEV([.B9];[.G9])/AVERAGE([.B9];[.G9])" office:value-type="percentage" office:value="0.0155882511347942" calcext:value-type="percentage">
            <text:p>1,56%</text:p>
          </table:table-cell>
          <table:table-cell table:formula="of:=STDEV([.C9];[.H9])/AVERAGE([.C9];[.H9])" office:value-type="percentage" office:value="0.00922139561643903" calcext:value-type="percentage">
            <text:p>0,92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3917" calcext:value-type="float">
            <text:p>43917</text:p>
          </table:table-cell>
          <table:table-cell office:value-type="float" office:value="41827" calcext:value-type="float">
            <text:p>41827</text:p>
          </table:table-cell>
          <table:table-cell table:number-columns-repeated="3"/>
          <table:table-cell office:value-type="float" office:value="43489" calcext:value-type="float">
            <text:p>43489</text:p>
          </table:table-cell>
          <table:table-cell office:value-type="float" office:value="40674" calcext:value-type="float">
            <text:p>40674</text:p>
          </table:table-cell>
          <table:table-cell/>
          <table:table-cell table:formula="of:=AVERAGE([.B10];[.G10])" office:value-type="float" office:value="43703" calcext:value-type="float">
            <text:p>43703</text:p>
          </table:table-cell>
          <table:table-cell table:formula="of:=AVERAGE([.C10];[.H10])" office:value-type="float" office:value="41250.5" calcext:value-type="float">
            <text:p>41250,5</text:p>
          </table:table-cell>
          <table:table-cell table:formula="of:=([.K10]-[.J10])/[.J10]" office:value-type="percentage" office:value="-0.0561174290094502" calcext:value-type="percentage">
            <text:p>-5,61%</text:p>
          </table:table-cell>
          <table:table-cell/>
          <table:table-cell table:formula="of:=STDEV([.B10];[.G10])/AVERAGE([.B10];[.G10])" office:value-type="percentage" office:value="0.0069249640150068" calcext:value-type="percentage">
            <text:p>0,69%</text:p>
          </table:table-cell>
          <table:table-cell table:formula="of:=STDEV([.C10];[.H10])/AVERAGE([.C10];[.H10])" office:value-type="percentage" office:value="0.0197644663387859" calcext:value-type="percentage">
            <text:p>1,98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541" calcext:value-type="float">
            <text:p>42541</text:p>
          </table:table-cell>
          <table:table-cell office:value-type="float" office:value="39308" calcext:value-type="float">
            <text:p>39308</text:p>
          </table:table-cell>
          <table:table-cell table:number-columns-repeated="3"/>
          <table:table-cell office:value-type="float" office:value="42573" calcext:value-type="float">
            <text:p>42573</text:p>
          </table:table-cell>
          <table:table-cell office:value-type="float" office:value="39719" calcext:value-type="float">
            <text:p>39719</text:p>
          </table:table-cell>
          <table:table-cell/>
          <table:table-cell table:formula="of:=AVERAGE([.B11];[.G11])" office:value-type="float" office:value="42557" calcext:value-type="float">
            <text:p>42557</text:p>
          </table:table-cell>
          <table:table-cell table:formula="of:=AVERAGE([.C11];[.H11])" office:value-type="float" office:value="39513.5" calcext:value-type="float">
            <text:p>39513,5</text:p>
          </table:table-cell>
          <table:table-cell table:formula="of:=([.K11]-[.J11])/[.J11]" office:value-type="percentage" office:value="-0.0715158493314848" calcext:value-type="percentage">
            <text:p>-7,15%</text:p>
          </table:table-cell>
          <table:table-cell/>
          <table:table-cell table:formula="of:=STDEV([.B11];[.G11])/AVERAGE([.B11];[.G11])" office:value-type="percentage" office:value="0.000531696712596506" calcext:value-type="percentage">
            <text:p>0,05%</text:p>
          </table:table-cell>
          <table:table-cell table:formula="of:=STDEV([.C11];[.H11])/AVERAGE([.C11];[.H11])" office:value-type="percentage" office:value="0.0073549770854941" calcext:value-type="percentage">
            <text:p>0,74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9809" calcext:value-type="float">
            <text:p>39809</text:p>
          </table:table-cell>
          <table:table-cell office:value-type="float" office:value="37580" calcext:value-type="float">
            <text:p>37580</text:p>
          </table:table-cell>
          <table:table-cell table:number-columns-repeated="3"/>
          <table:table-cell office:value-type="float" office:value="40174" calcext:value-type="float">
            <text:p>40174</text:p>
          </table:table-cell>
          <table:table-cell office:value-type="float" office:value="38240" calcext:value-type="float">
            <text:p>38240</text:p>
          </table:table-cell>
          <table:table-cell/>
          <table:table-cell table:formula="of:=AVERAGE([.B12];[.G12])" office:value-type="float" office:value="39991.5" calcext:value-type="float">
            <text:p>39991,5</text:p>
          </table:table-cell>
          <table:table-cell table:formula="of:=AVERAGE([.C12];[.H12])" office:value-type="float" office:value="37910" calcext:value-type="float">
            <text:p>37910</text:p>
          </table:table-cell>
          <table:table-cell table:formula="of:=([.K12]-[.J12])/[.J12]" office:value-type="percentage" office:value="-0.0520485603190678" calcext:value-type="percentage">
            <text:p>-5,20%</text:p>
          </table:table-cell>
          <table:table-cell/>
          <table:table-cell table:formula="of:=STDEV([.B12];[.G12])/AVERAGE([.B12];[.G12])" office:value-type="percentage" office:value="0.00645372079399597" calcext:value-type="percentage">
            <text:p>0,65%</text:p>
          </table:table-cell>
          <table:table-cell table:formula="of:=STDEV([.C12];[.H12])/AVERAGE([.C12];[.H12])" office:value-type="percentage" office:value="0.0123104847159884" calcext:value-type="percentage">
            <text:p>1,23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7935" calcext:value-type="float">
            <text:p>37935</text:p>
          </table:table-cell>
          <table:table-cell office:value-type="float" office:value="35727" calcext:value-type="float">
            <text:p>35727</text:p>
          </table:table-cell>
          <table:table-cell table:number-columns-repeated="3"/>
          <table:table-cell office:value-type="float" office:value="37536" calcext:value-type="float">
            <text:p>37536</text:p>
          </table:table-cell>
          <table:table-cell office:value-type="float" office:value="36010" calcext:value-type="float">
            <text:p>36010</text:p>
          </table:table-cell>
          <table:table-cell/>
          <table:table-cell table:formula="of:=AVERAGE([.B13];[.G13])" office:value-type="float" office:value="37735.5" calcext:value-type="float">
            <text:p>37735,5</text:p>
          </table:table-cell>
          <table:table-cell table:formula="of:=AVERAGE([.C13];[.H13])" office:value-type="float" office:value="35868.5" calcext:value-type="float">
            <text:p>35868,5</text:p>
          </table:table-cell>
          <table:table-cell table:formula="of:=([.K13]-[.J13])/[.J13]" office:value-type="percentage" office:value="-0.0494759576526083" calcext:value-type="percentage">
            <text:p>-4,95%</text:p>
          </table:table-cell>
          <table:table-cell/>
          <table:table-cell table:formula="of:=STDEV([.B13];[.G13])/AVERAGE([.B13];[.G13])" office:value-type="percentage" office:value="0.00747666271000603" calcext:value-type="percentage">
            <text:p>0,75%</text:p>
          </table:table-cell>
          <table:table-cell table:formula="of:=STDEV([.C13];[.H13])/AVERAGE([.C13];[.H13])" office:value-type="percentage" office:value="0.00557902390888364" calcext:value-type="percentage">
            <text:p>0,56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5425" calcext:value-type="float">
            <text:p>35425</text:p>
          </table:table-cell>
          <table:table-cell office:value-type="float" office:value="33314" calcext:value-type="float">
            <text:p>33314</text:p>
          </table:table-cell>
          <table:table-cell table:number-columns-repeated="3"/>
          <table:table-cell office:value-type="float" office:value="35275" calcext:value-type="float">
            <text:p>35275</text:p>
          </table:table-cell>
          <table:table-cell office:value-type="float" office:value="33706" calcext:value-type="float">
            <text:p>33706</text:p>
          </table:table-cell>
          <table:table-cell/>
          <table:table-cell table:formula="of:=AVERAGE([.B14];[.G14])" office:value-type="float" office:value="35350" calcext:value-type="float">
            <text:p>35350</text:p>
          </table:table-cell>
          <table:table-cell table:formula="of:=AVERAGE([.C14];[.H14])" office:value-type="float" office:value="33510" calcext:value-type="float">
            <text:p>33510</text:p>
          </table:table-cell>
          <table:table-cell table:formula="of:=([.K14]-[.J14])/[.J14]" office:value-type="percentage" office:value="-0.052050919377652" calcext:value-type="percentage">
            <text:p>-5,21%</text:p>
          </table:table-cell>
          <table:table-cell/>
          <table:table-cell table:formula="of:=STDEV([.B14];[.G14])/AVERAGE([.B14];[.G14])" office:value-type="percentage" office:value="0.00300045310263033" calcext:value-type="percentage">
            <text:p>0,30%</text:p>
          </table:table-cell>
          <table:table-cell table:formula="of:=STDEV([.C14];[.H14])/AVERAGE([.C14];[.H14])" office:value-type="percentage" office:value="0.00827173554834756" calcext:value-type="percentage">
            <text:p>0,83%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workload: 10 UPDATE per trx</text:p>
          </table:table-cell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/>
          <table:table-cell table:style-name="ce8" office:value-type="string" calcext:value-type="string" table:number-columns-spanned="3" table:number-rows-spanned="1">
            <text:p>Averages and Change</text:p>
          </table:table-cell>
          <table:covered-table-cell table:number-columns-repeated="2" table:style-name="Default"/>
          <table:table-cell/>
          <table:table-cell table:style-name="ce8" office:value-type="string" calcext:value-type="string" table:number-columns-spanned="2" table:number-rows-spanned="1">
            <text:p>STDEV in % of AVERAGE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3" office:value-type="string" calcext:value-type="string">
            <text:p>10.2.11</text:p>
          </table:table-cell>
          <table:table-cell table:style-name="ce5" office:value-type="string" calcext:value-type="string">
            <text:p>marko</text:p>
          </table:table-cell>
          <table:table-cell table:style-name="ce7"/>
          <table:table-cell table:style-name="ce2" table:number-columns-repeated="2"/>
          <table:table-cell table:style-name="ce3" office:value-type="string" calcext:value-type="string">
            <text:p>10.2.11 (2nd)</text:p>
          </table:table-cell>
          <table:table-cell table:style-name="ce5" office:value-type="string" calcext:value-type="string">
            <text:p>marko (2nd)</text:p>
          </table:table-cell>
          <table:table-cell/>
          <table:table-cell table:style-name="ce9" office:value-type="string" calcext:value-type="string">
            <text:p>10.2.11 avg</text:p>
          </table:table-cell>
          <table:table-cell table:style-name="ce5" office:value-type="string" calcext:value-type="string">
            <text:p>marko avg</text:p>
          </table:table-cell>
          <table:table-cell table:style-name="ce2" office:value-type="string" calcext:value-type="string">
            <text:p>delta</text:p>
          </table:table-cell>
          <table:table-cell/>
          <table:table-cell table:style-name="ce2" office:value-type="string" calcext:value-type="string">
            <text:p>10.2.11 var</text:p>
          </table:table-cell>
          <table:table-cell table:style-name="ce2" office:value-type="string" calcext:value-type="string">
            <text:p>marko v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99.4" calcext:value-type="float">
            <text:p>6299,4</text:p>
          </table:table-cell>
          <table:table-cell office:value-type="float" office:value="6738.2" calcext:value-type="float">
            <text:p>6738,2</text:p>
          </table:table-cell>
          <table:table-cell table:number-columns-repeated="3"/>
          <table:table-cell office:value-type="float" office:value="5370.2" calcext:value-type="float">
            <text:p>5370,2</text:p>
          </table:table-cell>
          <table:table-cell office:value-type="float" office:value="5460.7" calcext:value-type="float">
            <text:p>5460,7</text:p>
          </table:table-cell>
          <table:table-cell/>
          <table:table-cell table:formula="of:=AVERAGE([.B21];[.G21])" office:value-type="float" office:value="5834.8" calcext:value-type="float">
            <text:p>5834,8</text:p>
          </table:table-cell>
          <table:table-cell table:formula="of:=AVERAGE([.C21];[.H21])" office:value-type="float" office:value="6099.45" calcext:value-type="float">
            <text:p>6099,45</text:p>
          </table:table-cell>
          <table:table-cell table:formula="of:=([.K21]-[.J21])/[.J21]" office:value-type="percentage" office:value="0.045357167340783" calcext:value-type="percentage">
            <text:p>4,54%</text:p>
          </table:table-cell>
          <table:table-cell/>
          <table:table-cell table:formula="of:=STDEV([.B21];[.G21])/AVERAGE([.B21];[.G21])" office:value-type="percentage" office:value="0.112607736525423" calcext:value-type="percentage">
            <text:p>11,26%</text:p>
          </table:table-cell>
          <table:table-cell table:formula="of:=STDEV([.C21];[.H21])/AVERAGE([.C21];[.H21])" office:value-type="percentage" office:value="0.148100060327704" calcext:value-type="percentage">
            <text:p>14,81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256" calcext:value-type="float">
            <text:p>12256</text:p>
          </table:table-cell>
          <table:table-cell office:value-type="float" office:value="13140" calcext:value-type="float">
            <text:p>13140</text:p>
          </table:table-cell>
          <table:table-cell table:number-columns-repeated="3"/>
          <table:table-cell office:value-type="float" office:value="13577" calcext:value-type="float">
            <text:p>13577</text:p>
          </table:table-cell>
          <table:table-cell office:value-type="float" office:value="12671" calcext:value-type="float">
            <text:p>12671</text:p>
          </table:table-cell>
          <table:table-cell/>
          <table:table-cell table:formula="of:=AVERAGE([.B22];[.G22])" office:value-type="float" office:value="12916.5" calcext:value-type="float">
            <text:p>12916,5</text:p>
          </table:table-cell>
          <table:table-cell table:formula="of:=AVERAGE([.C22];[.H22])" office:value-type="float" office:value="12905.5" calcext:value-type="float">
            <text:p>12905,5</text:p>
          </table:table-cell>
          <table:table-cell table:formula="of:=([.K22]-[.J22])/[.J22]" office:value-type="percentage" office:value="-0.000851623891921186" calcext:value-type="percentage">
            <text:p>-0,09%</text:p>
          </table:table-cell>
          <table:table-cell/>
          <table:table-cell table:formula="of:=STDEV([.B22];[.G22])/AVERAGE([.B22];[.G22])" office:value-type="percentage" office:value="0.0723174279369356" calcext:value-type="percentage">
            <text:p>7,23%</text:p>
          </table:table-cell>
          <table:table-cell table:formula="of:=STDEV([.C22];[.H22])/AVERAGE([.C22];[.H22])" office:value-type="percentage" office:value="0.0256970346268251" calcext:value-type="percentage">
            <text:p>2,57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114" calcext:value-type="float">
            <text:p>23114</text:p>
          </table:table-cell>
          <table:table-cell office:value-type="float" office:value="23121" calcext:value-type="float">
            <text:p>23121</text:p>
          </table:table-cell>
          <table:table-cell table:number-columns-repeated="3"/>
          <table:table-cell office:value-type="float" office:value="25707" calcext:value-type="float">
            <text:p>25707</text:p>
          </table:table-cell>
          <table:table-cell office:value-type="float" office:value="22383" calcext:value-type="float">
            <text:p>22383</text:p>
          </table:table-cell>
          <table:table-cell/>
          <table:table-cell table:formula="of:=AVERAGE([.B23];[.G23])" office:value-type="float" office:value="24410.5" calcext:value-type="float">
            <text:p>24410,5</text:p>
          </table:table-cell>
          <table:table-cell table:formula="of:=AVERAGE([.C23];[.H23])" office:value-type="float" office:value="22752" calcext:value-type="float">
            <text:p>22752</text:p>
          </table:table-cell>
          <table:table-cell table:formula="of:=([.K23]-[.J23])/[.J23]" office:value-type="percentage" office:value="-0.0679420741074538" calcext:value-type="percentage">
            <text:p>-6,79%</text:p>
          </table:table-cell>
          <table:table-cell/>
          <table:table-cell table:formula="of:=STDEV([.B23];[.G23])/AVERAGE([.B23];[.G23])" office:value-type="percentage" office:value="0.0751122624942839" calcext:value-type="percentage">
            <text:p>7,51%</text:p>
          </table:table-cell>
          <table:table-cell table:formula="of:=STDEV([.C23];[.H23])/AVERAGE([.C23];[.H23])" office:value-type="percentage" office:value="0.0229362167948168" calcext:value-type="percentage">
            <text:p>2,29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39" calcext:value-type="float">
            <text:p>45739</text:p>
          </table:table-cell>
          <table:table-cell office:value-type="float" office:value="42863" calcext:value-type="float">
            <text:p>42863</text:p>
          </table:table-cell>
          <table:table-cell table:number-columns-repeated="3"/>
          <table:table-cell office:value-type="float" office:value="44687" calcext:value-type="float">
            <text:p>44687</text:p>
          </table:table-cell>
          <table:table-cell office:value-type="float" office:value="41010" calcext:value-type="float">
            <text:p>41010</text:p>
          </table:table-cell>
          <table:table-cell/>
          <table:table-cell table:formula="of:=AVERAGE([.B24];[.G24])" office:value-type="float" office:value="45213" calcext:value-type="float">
            <text:p>45213</text:p>
          </table:table-cell>
          <table:table-cell table:formula="of:=AVERAGE([.C24];[.H24])" office:value-type="float" office:value="41936.5" calcext:value-type="float">
            <text:p>41936,5</text:p>
          </table:table-cell>
          <table:table-cell table:formula="of:=([.K24]-[.J24])/[.J24]" office:value-type="percentage" office:value="-0.0724680954592706" calcext:value-type="percentage">
            <text:p>-7,25%</text:p>
          </table:table-cell>
          <table:table-cell/>
          <table:table-cell table:formula="of:=STDEV([.B24];[.G24])/AVERAGE([.B24];[.G24])" office:value-type="percentage" office:value="0.016452709039618" calcext:value-type="percentage">
            <text:p>1,65%</text:p>
          </table:table-cell>
          <table:table-cell table:formula="of:=STDEV([.C24];[.H24])/AVERAGE([.C24];[.H24])" office:value-type="percentage" office:value="0.031244115878499" calcext:value-type="percentage">
            <text:p>3,12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1858" calcext:value-type="float">
            <text:p>71858</text:p>
          </table:table-cell>
          <table:table-cell office:value-type="float" office:value="66984" calcext:value-type="float">
            <text:p>66984</text:p>
          </table:table-cell>
          <table:table-cell table:number-columns-repeated="3"/>
          <table:table-cell office:value-type="float" office:value="73565" calcext:value-type="float">
            <text:p>73565</text:p>
          </table:table-cell>
          <table:table-cell office:value-type="float" office:value="73947" calcext:value-type="float">
            <text:p>73947</text:p>
          </table:table-cell>
          <table:table-cell/>
          <table:table-cell table:formula="of:=AVERAGE([.B25];[.G25])" office:value-type="float" office:value="72711.5" calcext:value-type="float">
            <text:p>72711,5</text:p>
          </table:table-cell>
          <table:table-cell table:formula="of:=AVERAGE([.C25];[.H25])" office:value-type="float" office:value="70465.5" calcext:value-type="float">
            <text:p>70465,5</text:p>
          </table:table-cell>
          <table:table-cell table:formula="of:=([.K25]-[.J25])/[.J25]" office:value-type="percentage" office:value="-0.0308891990950537" calcext:value-type="percentage">
            <text:p>-3,09%</text:p>
          </table:table-cell>
          <table:table-cell/>
          <table:table-cell table:formula="of:=STDEV([.B25];[.G25])/AVERAGE([.B25];[.G25])" office:value-type="percentage" office:value="0.0166002802236983" calcext:value-type="percentage">
            <text:p>1,66%</text:p>
          </table:table-cell>
          <table:table-cell table:formula="of:=STDEV([.C25];[.H25])/AVERAGE([.C25];[.H25])" office:value-type="percentage" office:value="0.0698722710745248" calcext:value-type="percentage">
            <text:p>6,99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6187" calcext:value-type="float">
            <text:p>106187</text:p>
          </table:table-cell>
          <table:table-cell office:value-type="float" office:value="88231" calcext:value-type="float">
            <text:p>88231</text:p>
          </table:table-cell>
          <table:table-cell table:number-columns-repeated="3"/>
          <table:table-cell office:value-type="float" office:value="102919" calcext:value-type="float">
            <text:p>102919</text:p>
          </table:table-cell>
          <table:table-cell office:value-type="float" office:value="87612" calcext:value-type="float">
            <text:p>87612</text:p>
          </table:table-cell>
          <table:table-cell/>
          <table:table-cell table:formula="of:=AVERAGE([.B26];[.G26])" office:value-type="float" office:value="104553" calcext:value-type="float">
            <text:p>104553</text:p>
          </table:table-cell>
          <table:table-cell table:formula="of:=AVERAGE([.C26];[.H26])" office:value-type="float" office:value="87921.5" calcext:value-type="float">
            <text:p>87921,5</text:p>
          </table:table-cell>
          <table:table-cell table:formula="of:=([.K26]-[.J26])/[.J26]" office:value-type="percentage" office:value="-0.159072432163592" calcext:value-type="percentage">
            <text:p>-15,91%</text:p>
          </table:table-cell>
          <table:table-cell/>
          <table:table-cell table:formula="of:=STDEV([.B26];[.G26])/AVERAGE([.B26];[.G26])" office:value-type="percentage" office:value="0.0221019479203623" calcext:value-type="percentage">
            <text:p>2,21%</text:p>
          </table:table-cell>
          <table:table-cell table:formula="of:=STDEV([.C26];[.H26])/AVERAGE([.C26];[.H26])" office:value-type="percentage" office:value="0.00497829424605441" calcext:value-type="percentage">
            <text:p>0,50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8542" calcext:value-type="float">
            <text:p>98542</text:p>
          </table:table-cell>
          <table:table-cell office:value-type="float" office:value="84969" calcext:value-type="float">
            <text:p>84969</text:p>
          </table:table-cell>
          <table:table-cell table:number-columns-repeated="3"/>
          <table:table-cell office:value-type="float" office:value="105425" calcext:value-type="float">
            <text:p>105425</text:p>
          </table:table-cell>
          <table:table-cell office:value-type="float" office:value="89943" calcext:value-type="float">
            <text:p>89943</text:p>
          </table:table-cell>
          <table:table-cell/>
          <table:table-cell table:formula="of:=AVERAGE([.B27];[.G27])" office:value-type="float" office:value="101983.5" calcext:value-type="float">
            <text:p>101983,5</text:p>
          </table:table-cell>
          <table:table-cell table:formula="of:=AVERAGE([.C27];[.H27])" office:value-type="float" office:value="87456" calcext:value-type="float">
            <text:p>87456</text:p>
          </table:table-cell>
          <table:table-cell table:formula="of:=([.K27]-[.J27])/[.J27]" office:value-type="percentage" office:value="-0.142449513891953" calcext:value-type="percentage">
            <text:p>-14,24%</text:p>
          </table:table-cell>
          <table:table-cell/>
          <table:table-cell table:formula="of:=STDEV([.B27];[.G27])/AVERAGE([.B27];[.G27])" office:value-type="percentage" office:value="0.047723562879358" calcext:value-type="percentage">
            <text:p>4,77%</text:p>
          </table:table-cell>
          <table:table-cell table:formula="of:=STDEV([.C27];[.H27])/AVERAGE([.C27];[.H27])" office:value-type="percentage" office:value="0.0402162130628189" calcext:value-type="percentage">
            <text:p>4,02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4097" calcext:value-type="float">
            <text:p>94097</text:p>
          </table:table-cell>
          <table:table-cell office:value-type="float" office:value="83244" calcext:value-type="float">
            <text:p>83244</text:p>
          </table:table-cell>
          <table:table-cell table:number-columns-repeated="3"/>
          <table:table-cell office:value-type="float" office:value="93705" calcext:value-type="float">
            <text:p>93705</text:p>
          </table:table-cell>
          <table:table-cell office:value-type="float" office:value="83229" calcext:value-type="float">
            <text:p>83229</text:p>
          </table:table-cell>
          <table:table-cell/>
          <table:table-cell table:formula="of:=AVERAGE([.B28];[.G28])" office:value-type="float" office:value="93901" calcext:value-type="float">
            <text:p>93901</text:p>
          </table:table-cell>
          <table:table-cell table:formula="of:=AVERAGE([.C28];[.H28])" office:value-type="float" office:value="83236.5" calcext:value-type="float">
            <text:p>83236,5</text:p>
          </table:table-cell>
          <table:table-cell table:formula="of:=([.K28]-[.J28])/[.J28]" office:value-type="percentage" office:value="-0.113571740450048" calcext:value-type="percentage">
            <text:p>-11,36%</text:p>
          </table:table-cell>
          <table:table-cell/>
          <table:table-cell table:formula="of:=STDEV([.B28];[.G28])/AVERAGE([.B28];[.G28])" office:value-type="percentage" office:value="0.00295189463610746" calcext:value-type="percentage">
            <text:p>0,30%</text:p>
          </table:table-cell>
          <table:table-cell table:formula="of:=STDEV([.C28];[.H28])/AVERAGE([.C28];[.H28])" office:value-type="percentage" office:value="0.000127427291125867" calcext:value-type="percentage">
            <text:p>0,01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4739" calcext:value-type="float">
            <text:p>84739</text:p>
          </table:table-cell>
          <table:table-cell office:value-type="float" office:value="77129" calcext:value-type="float">
            <text:p>77129</text:p>
          </table:table-cell>
          <table:table-cell table:number-columns-repeated="3"/>
          <table:table-cell office:value-type="float" office:value="84447" calcext:value-type="float">
            <text:p>84447</text:p>
          </table:table-cell>
          <table:table-cell office:value-type="float" office:value="75936" calcext:value-type="float">
            <text:p>75936</text:p>
          </table:table-cell>
          <table:table-cell/>
          <table:table-cell table:formula="of:=AVERAGE([.B29];[.G29])" office:value-type="float" office:value="84593" calcext:value-type="float">
            <text:p>84593</text:p>
          </table:table-cell>
          <table:table-cell table:formula="of:=AVERAGE([.C29];[.H29])" office:value-type="float" office:value="76532.5" calcext:value-type="float">
            <text:p>76532,5</text:p>
          </table:table-cell>
          <table:table-cell table:formula="of:=([.K29]-[.J29])/[.J29]" office:value-type="percentage" office:value="-0.0952856619342026" calcext:value-type="percentage">
            <text:p>-9,53%</text:p>
          </table:table-cell>
          <table:table-cell/>
          <table:table-cell table:formula="of:=STDEV([.B29];[.G29])/AVERAGE([.B29];[.G29])" office:value-type="percentage" office:value="0.00244080692381724" calcext:value-type="percentage">
            <text:p>0,24%</text:p>
          </table:table-cell>
          <table:table-cell table:formula="of:=STDEV([.C29];[.H29])/AVERAGE([.C29];[.H29])" office:value-type="percentage" office:value="0.0110224857407709" calcext:value-type="percentage">
            <text:p>1,10%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</table:table>
      <table:table table:name="Sheet2" table:style-name="ta1">
        <table:shapes>
          <draw:frame draw:z-index="0" draw:style-name="gr1" draw:text-style-name="P1" svg:width="19.026cm" svg:height="8.999cm" svg:x="0cm" svg:y="13.999cm">
            <draw:object draw:notify-on-update-of-ranges="Sheet2.A5:Sheet2.A5 Sheet2.A6:Sheet2.A14 Sheet2.B5:Sheet2.B5 Sheet2.B6:Sheet2.B14 Sheet2.G5:Sheet2.G5 Sheet2.G6:Sheet2.G14 Sheet2.C5:Sheet2.C5 Sheet2.C6:Sheet2.C14 Sheet2.H5:Sheet2.H5 Sheet2.H6:Sheet2.H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9.109cm" svg:height="9.357cm" svg:x="19.726cm" svg:y="13.999cm">
            <draw:object draw:notify-on-update-of-ranges="Sheet2.A20:Sheet2.A20 Sheet2.A21:Sheet2.A29 Sheet2.B20:Sheet2.B20 Sheet2.B21:Sheet2.B29 Sheet2.G20:Sheet2.G20 Sheet2.G21:Sheet2.G29 Sheet2.C20:Sheet2.C20 Sheet2.C21:Sheet2.C29 Sheet2.H20:Sheet2.H20 Sheet2.H21:Sheet2.H2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default-cell-style-name="ce6"/>
        <table:table-column table:style-name="co1" table:visibility="collapse" table:number-columns-repeated="3" table:default-cell-style-name="Default"/>
        <table:table-column table:style-name="co1" table:default-cell-style-name="ce4"/>
        <table:table-column table:style-name="co1" table:default-cell-style-name="ce6"/>
        <table:table-column table:style-name="co2" table:default-cell-style-name="Default"/>
        <table:table-column table:style-name="co3" table:default-cell-style-name="ce4"/>
        <table:table-column table:style-name="co3" table:default-cell-style-name="ce6"/>
        <table:table-column table:style-name="co3" table:default-cell-style-name="ce10"/>
        <table:table-column table:style-name="co5" table:default-cell-style-name="Default"/>
        <table:table-column table:style-name="co3" table:number-columns-repeated="2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InnoDB: 16K page size (default)</text:p>
          </table:table-cell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workload: 10 INSERT per trx</text:p>
          </table:table-cell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/>
          <table:table-cell table:style-name="Default" table:number-columns-repeated="3"/>
          <table:table-cell/>
          <table:table-cell table:style-name="ce8" office:value-type="string" calcext:value-type="string" table:number-columns-spanned="2" table:number-rows-spanned="1">
            <text:p>STDEV in % of AVERAGE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3" office:value-type="string" calcext:value-type="string">
            <text:p>10.2.11</text:p>
          </table:table-cell>
          <table:table-cell table:style-name="ce5" office:value-type="string" calcext:value-type="string">
            <text:p>marko</text:p>
          </table:table-cell>
          <table:table-cell table:style-name="ce7"/>
          <table:table-cell table:style-name="ce2" table:number-columns-repeated="2"/>
          <table:table-cell table:style-name="ce3" office:value-type="string" calcext:value-type="string">
            <text:p>10.2.11 (2nd)</text:p>
          </table:table-cell>
          <table:table-cell table:style-name="ce5" office:value-type="string" calcext:value-type="string">
            <text:p>marko (2nd)</text:p>
          </table:table-cell>
          <table:table-cell/>
          <table:table-cell table:style-name="ce9" office:value-type="string" calcext:value-type="string">
            <text:p>10.2.11 avg</text:p>
          </table:table-cell>
          <table:table-cell table:style-name="ce5" office:value-type="string" calcext:value-type="string">
            <text:p>marko avg</text:p>
          </table:table-cell>
          <table:table-cell table:style-name="ce2" office:value-type="string" calcext:value-type="string">
            <text:p>delta</text:p>
          </table:table-cell>
          <table:table-cell/>
          <table:table-cell table:style-name="ce2" office:value-type="string" calcext:value-type="string">
            <text:p>10.2.11 var</text:p>
          </table:table-cell>
          <table:table-cell table:style-name="ce2" office:value-type="string" calcext:value-type="string">
            <text:p>marko v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989" calcext:value-type="float">
            <text:p>10989</text:p>
          </table:table-cell>
          <table:table-cell office:value-type="float" office:value="10798" calcext:value-type="float">
            <text:p>10798</text:p>
          </table:table-cell>
          <table:table-cell table:number-columns-repeated="3"/>
          <table:table-cell office:value-type="float" office:value="9955.9" calcext:value-type="float">
            <text:p>9955,9</text:p>
          </table:table-cell>
          <table:table-cell office:value-type="float" office:value="10203" calcext:value-type="float">
            <text:p>10203</text:p>
          </table:table-cell>
          <table:table-cell/>
          <table:table-cell table:formula="of:=AVERAGE([.B6];[.G6])" office:value-type="float" office:value="10472.45" calcext:value-type="float">
            <text:p>10472,45</text:p>
          </table:table-cell>
          <table:table-cell table:formula="of:=AVERAGE([.C6];[.H6])" office:value-type="float" office:value="10500.5" calcext:value-type="float">
            <text:p>10500,5</text:p>
          </table:table-cell>
          <table:table-cell table:formula="of:=([.K6]-[.J6])/[.J6]" office:value-type="percentage" office:value="0.00267845633065799" calcext:value-type="percentage">
            <text:p>0,27%</text:p>
          </table:table-cell>
          <table:table-cell/>
          <table:table-cell table:formula="of:=STDEV([.B6];[.G6])/AVERAGE([.B6];[.G6])" office:value-type="percentage" office:value="0.0697555983216747" calcext:value-type="percentage">
            <text:p>6,98%</text:p>
          </table:table-cell>
          <table:table-cell table:formula="of:=STDEV([.C6];[.H6])/AVERAGE([.C6];[.H6])" office:value-type="percentage" office:value="0.0400674762921762" calcext:value-type="percentage">
            <text:p>4,01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16" calcext:value-type="float">
            <text:p>20316</text:p>
          </table:table-cell>
          <table:table-cell office:value-type="float" office:value="19133" calcext:value-type="float">
            <text:p>19133</text:p>
          </table:table-cell>
          <table:table-cell table:number-columns-repeated="3"/>
          <table:table-cell office:value-type="float" office:value="20393" calcext:value-type="float">
            <text:p>20393</text:p>
          </table:table-cell>
          <table:table-cell office:value-type="float" office:value="20272" calcext:value-type="float">
            <text:p>20272</text:p>
          </table:table-cell>
          <table:table-cell/>
          <table:table-cell table:formula="of:=AVERAGE([.B7];[.G7])" office:value-type="float" office:value="20354.5" calcext:value-type="float">
            <text:p>20354,5</text:p>
          </table:table-cell>
          <table:table-cell table:formula="of:=AVERAGE([.C7];[.H7])" office:value-type="float" office:value="19702.5" calcext:value-type="float">
            <text:p>19702,5</text:p>
          </table:table-cell>
          <table:table-cell table:formula="of:=([.K7]-[.J7])/[.J7]" office:value-type="percentage" office:value="-0.0320322287454863" calcext:value-type="percentage">
            <text:p>-3,20%</text:p>
          </table:table-cell>
          <table:table-cell/>
          <table:table-cell table:formula="of:=STDEV([.B7];[.G7])/AVERAGE([.B7];[.G7])" office:value-type="percentage" office:value="0.00267494766028957" calcext:value-type="percentage">
            <text:p>0,27%</text:p>
          </table:table-cell>
          <table:table-cell table:formula="of:=STDEV([.C7];[.H7])/AVERAGE([.C7];[.H7])" office:value-type="percentage" office:value="0.0408777882893784" calcext:value-type="percentage">
            <text:p>4,09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722" calcext:value-type="float">
            <text:p>32722</text:p>
          </table:table-cell>
          <table:table-cell office:value-type="float" office:value="34707" calcext:value-type="float">
            <text:p>34707</text:p>
          </table:table-cell>
          <table:table-cell table:number-columns-repeated="3"/>
          <table:table-cell office:value-type="float" office:value="35920" calcext:value-type="float">
            <text:p>35920</text:p>
          </table:table-cell>
          <table:table-cell office:value-type="float" office:value="34857" calcext:value-type="float">
            <text:p>34857</text:p>
          </table:table-cell>
          <table:table-cell/>
          <table:table-cell table:formula="of:=AVERAGE([.B8];[.G8])" office:value-type="float" office:value="34321" calcext:value-type="float">
            <text:p>34321</text:p>
          </table:table-cell>
          <table:table-cell table:formula="of:=AVERAGE([.C8];[.H8])" office:value-type="float" office:value="34782" calcext:value-type="float">
            <text:p>34782</text:p>
          </table:table-cell>
          <table:table-cell table:formula="of:=([.K8]-[.J8])/[.J8]" office:value-type="percentage" office:value="0.0134320095568311" calcext:value-type="percentage">
            <text:p>1,34%</text:p>
          </table:table-cell>
          <table:table-cell/>
          <table:table-cell table:formula="of:=STDEV([.B8];[.G8])/AVERAGE([.B8];[.G8])" office:value-type="percentage" office:value="0.0658875757184983" calcext:value-type="percentage">
            <text:p>6,59%</text:p>
          </table:table-cell>
          <table:table-cell table:formula="of:=STDEV([.C8];[.H8])/AVERAGE([.C8];[.H8])" office:value-type="percentage" office:value="0.00304945135926577" calcext:value-type="percentage">
            <text:p>0,30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1192" calcext:value-type="float">
            <text:p>61192</text:p>
          </table:table-cell>
          <table:table-cell office:value-type="float" office:value="57100" calcext:value-type="float">
            <text:p>57100</text:p>
          </table:table-cell>
          <table:table-cell table:number-columns-repeated="3"/>
          <table:table-cell office:value-type="float" office:value="60349" calcext:value-type="float">
            <text:p>60349</text:p>
          </table:table-cell>
          <table:table-cell office:value-type="float" office:value="59524" calcext:value-type="float">
            <text:p>59524</text:p>
          </table:table-cell>
          <table:table-cell/>
          <table:table-cell table:formula="of:=AVERAGE([.B9];[.G9])" office:value-type="float" office:value="60770.5" calcext:value-type="float">
            <text:p>60770,5</text:p>
          </table:table-cell>
          <table:table-cell table:formula="of:=AVERAGE([.C9];[.H9])" office:value-type="float" office:value="58312" calcext:value-type="float">
            <text:p>58312</text:p>
          </table:table-cell>
          <table:table-cell table:formula="of:=([.K9]-[.J9])/[.J9]" office:value-type="percentage" office:value="-0.0404554841576094" calcext:value-type="percentage">
            <text:p>-4,05%</text:p>
          </table:table-cell>
          <table:table-cell/>
          <table:table-cell table:formula="of:=STDEV([.B9];[.G9])/AVERAGE([.B9];[.G9])" office:value-type="percentage" office:value="0.00980888780806904" calcext:value-type="percentage">
            <text:p>0,98%</text:p>
          </table:table-cell>
          <table:table-cell table:formula="of:=STDEV([.C9];[.H9])/AVERAGE([.C9];[.H9])" office:value-type="percentage" office:value="0.0293940670461687" calcext:value-type="percentage">
            <text:p>2,94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7459" calcext:value-type="float">
            <text:p>67459</text:p>
          </table:table-cell>
          <table:table-cell office:value-type="float" office:value="66089" calcext:value-type="float">
            <text:p>66089</text:p>
          </table:table-cell>
          <table:table-cell table:number-columns-repeated="3"/>
          <table:table-cell office:value-type="float" office:value="66710" calcext:value-type="float">
            <text:p>66710</text:p>
          </table:table-cell>
          <table:table-cell office:value-type="float" office:value="60176" calcext:value-type="float">
            <text:p>60176</text:p>
          </table:table-cell>
          <table:table-cell/>
          <table:table-cell table:formula="of:=AVERAGE([.B10];[.G10])" office:value-type="float" office:value="67084.5" calcext:value-type="float">
            <text:p>67084,5</text:p>
          </table:table-cell>
          <table:table-cell table:formula="of:=AVERAGE([.C10];[.H10])" office:value-type="float" office:value="63132.5" calcext:value-type="float">
            <text:p>63132,5</text:p>
          </table:table-cell>
          <table:table-cell table:formula="of:=([.K10]-[.J10])/[.J10]" office:value-type="percentage" office:value="-0.058910776706989" calcext:value-type="percentage">
            <text:p>-5,89%</text:p>
          </table:table-cell>
          <table:table-cell/>
          <table:table-cell table:formula="of:=STDEV([.B10];[.G10])/AVERAGE([.B10];[.G10])" office:value-type="percentage" office:value="0.00789486362883712" calcext:value-type="percentage">
            <text:p>0,79%</text:p>
          </table:table-cell>
          <table:table-cell table:formula="of:=STDEV([.C10];[.H10])/AVERAGE([.C10];[.H10])" office:value-type="percentage" office:value="0.0662277336895586" calcext:value-type="percentage">
            <text:p>6,62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564" calcext:value-type="float">
            <text:p>52564</text:p>
          </table:table-cell>
          <table:table-cell office:value-type="float" office:value="53161" calcext:value-type="float">
            <text:p>53161</text:p>
          </table:table-cell>
          <table:table-cell table:number-columns-repeated="3"/>
          <table:table-cell office:value-type="float" office:value="51270" calcext:value-type="float">
            <text:p>51270</text:p>
          </table:table-cell>
          <table:table-cell office:value-type="float" office:value="52108" calcext:value-type="float">
            <text:p>52108</text:p>
          </table:table-cell>
          <table:table-cell/>
          <table:table-cell table:formula="of:=AVERAGE([.B11];[.G11])" office:value-type="float" office:value="51917" calcext:value-type="float">
            <text:p>51917</text:p>
          </table:table-cell>
          <table:table-cell table:formula="of:=AVERAGE([.C11];[.H11])" office:value-type="float" office:value="52634.5" calcext:value-type="float">
            <text:p>52634,5</text:p>
          </table:table-cell>
          <table:table-cell table:formula="of:=([.K11]-[.J11])/[.J11]" office:value-type="percentage" office:value="0.0138201359862858" calcext:value-type="percentage">
            <text:p>1,38%</text:p>
          </table:table-cell>
          <table:table-cell/>
          <table:table-cell table:formula="of:=STDEV([.B11];[.G11])/AVERAGE([.B11];[.G11])" office:value-type="percentage" office:value="0.017624211238234" calcext:value-type="percentage">
            <text:p>1,76%</text:p>
          </table:table-cell>
          <table:table-cell table:formula="of:=STDEV([.C11];[.H11])/AVERAGE([.C11];[.H11])" office:value-type="percentage" office:value="0.0141463002515353" calcext:value-type="percentage">
            <text:p>1,41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8649" calcext:value-type="float">
            <text:p>48649</text:p>
          </table:table-cell>
          <table:table-cell office:value-type="float" office:value="48643" calcext:value-type="float">
            <text:p>48643</text:p>
          </table:table-cell>
          <table:table-cell table:number-columns-repeated="3"/>
          <table:table-cell office:value-type="float" office:value="49269" calcext:value-type="float">
            <text:p>49269</text:p>
          </table:table-cell>
          <table:table-cell office:value-type="float" office:value="48652" calcext:value-type="float">
            <text:p>48652</text:p>
          </table:table-cell>
          <table:table-cell/>
          <table:table-cell table:formula="of:=AVERAGE([.B12];[.G12])" office:value-type="float" office:value="48959" calcext:value-type="float">
            <text:p>48959</text:p>
          </table:table-cell>
          <table:table-cell table:formula="of:=AVERAGE([.C12];[.H12])" office:value-type="float" office:value="48647.5" calcext:value-type="float">
            <text:p>48647,5</text:p>
          </table:table-cell>
          <table:table-cell table:formula="of:=([.K12]-[.J12])/[.J12]" office:value-type="percentage" office:value="-0.00636246655364693" calcext:value-type="percentage">
            <text:p>-0,64%</text:p>
          </table:table-cell>
          <table:table-cell/>
          <table:table-cell table:formula="of:=STDEV([.B12];[.G12])/AVERAGE([.B12];[.G12])" office:value-type="percentage" office:value="0.0089545579839388" calcext:value-type="percentage">
            <text:p>0,90%</text:p>
          </table:table-cell>
          <table:table-cell table:formula="of:=STDEV([.C12];[.H12])/AVERAGE([.C12];[.H12])" office:value-type="percentage" office:value="0.000130817843274144" calcext:value-type="percentage">
            <text:p>0,01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6098" calcext:value-type="float">
            <text:p>46098</text:p>
          </table:table-cell>
          <table:table-cell office:value-type="float" office:value="44456" calcext:value-type="float">
            <text:p>44456</text:p>
          </table:table-cell>
          <table:table-cell table:number-columns-repeated="3"/>
          <table:table-cell office:value-type="float" office:value="45774" calcext:value-type="float">
            <text:p>45774</text:p>
          </table:table-cell>
          <table:table-cell office:value-type="float" office:value="45542" calcext:value-type="float">
            <text:p>45542</text:p>
          </table:table-cell>
          <table:table-cell/>
          <table:table-cell table:formula="of:=AVERAGE([.B13];[.G13])" office:value-type="float" office:value="45936" calcext:value-type="float">
            <text:p>45936</text:p>
          </table:table-cell>
          <table:table-cell table:formula="of:=AVERAGE([.C13];[.H13])" office:value-type="float" office:value="44999" calcext:value-type="float">
            <text:p>44999</text:p>
          </table:table-cell>
          <table:table-cell table:formula="of:=([.K13]-[.J13])/[.J13]" office:value-type="percentage" office:value="-0.0203979449669105" calcext:value-type="percentage">
            <text:p>-2,04%</text:p>
          </table:table-cell>
          <table:table-cell/>
          <table:table-cell table:formula="of:=STDEV([.B13];[.G13])/AVERAGE([.B13];[.G13])" office:value-type="percentage" office:value="0.00498743027482675" calcext:value-type="percentage">
            <text:p>0,50%</text:p>
          </table:table-cell>
          <table:table-cell table:formula="of:=STDEV([.C13];[.H13])/AVERAGE([.C13];[.H13])" office:value-type="percentage" office:value="0.0170652228798105" calcext:value-type="percentage">
            <text:p>1,71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2734" calcext:value-type="float">
            <text:p>42734</text:p>
          </table:table-cell>
          <table:table-cell office:value-type="float" office:value="43455" calcext:value-type="float">
            <text:p>43455</text:p>
          </table:table-cell>
          <table:table-cell table:number-columns-repeated="3"/>
          <table:table-cell office:value-type="float" office:value="42177" calcext:value-type="float">
            <text:p>42177</text:p>
          </table:table-cell>
          <table:table-cell office:value-type="float" office:value="41931" calcext:value-type="float">
            <text:p>41931</text:p>
          </table:table-cell>
          <table:table-cell/>
          <table:table-cell table:formula="of:=AVERAGE([.B14];[.G14])" office:value-type="float" office:value="42455.5" calcext:value-type="float">
            <text:p>42455,5</text:p>
          </table:table-cell>
          <table:table-cell table:formula="of:=AVERAGE([.C14];[.H14])" office:value-type="float" office:value="42693" calcext:value-type="float">
            <text:p>42693</text:p>
          </table:table-cell>
          <table:table-cell table:formula="of:=([.K14]-[.J14])/[.J14]" office:value-type="percentage" office:value="0.00559409263817409" calcext:value-type="percentage">
            <text:p>0,56%</text:p>
          </table:table-cell>
          <table:table-cell/>
          <table:table-cell table:formula="of:=STDEV([.B14];[.G14])/AVERAGE([.B14];[.G14])" office:value-type="percentage" office:value="0.00927697182039799" calcext:value-type="percentage">
            <text:p>0,93%</text:p>
          </table:table-cell>
          <table:table-cell table:formula="of:=STDEV([.C14];[.H14])/AVERAGE([.C14];[.H14])" office:value-type="percentage" office:value="0.0252413916690862" calcext:value-type="percentage">
            <text:p>2,52%</text:p>
          </table:table-cell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workload: 10 UPDATE per trx</text:p>
          </table:table-cell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/>
          <table:table-cell table:style-name="Default" table:number-columns-repeated="3"/>
          <table:table-cell/>
          <table:table-cell table:style-name="ce8" office:value-type="string" calcext:value-type="string" table:number-columns-spanned="2" table:number-rows-spanned="1">
            <text:p>STDEV in % of AVERAGE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3" office:value-type="string" calcext:value-type="string">
            <text:p>10.2.11</text:p>
          </table:table-cell>
          <table:table-cell table:style-name="ce5" office:value-type="string" calcext:value-type="string">
            <text:p>marko</text:p>
          </table:table-cell>
          <table:table-cell table:style-name="ce7"/>
          <table:table-cell table:style-name="ce2" table:number-columns-repeated="2"/>
          <table:table-cell table:style-name="ce3" office:value-type="string" calcext:value-type="string">
            <text:p>10.2.11 (2nd)</text:p>
          </table:table-cell>
          <table:table-cell table:style-name="ce5" office:value-type="string" calcext:value-type="string">
            <text:p>marko (2nd)</text:p>
          </table:table-cell>
          <table:table-cell/>
          <table:table-cell table:style-name="ce9" office:value-type="string" calcext:value-type="string">
            <text:p>10.2.11 avg</text:p>
          </table:table-cell>
          <table:table-cell table:style-name="ce5" office:value-type="string" calcext:value-type="string">
            <text:p>marko avg</text:p>
          </table:table-cell>
          <table:table-cell table:style-name="ce2" office:value-type="string" calcext:value-type="string">
            <text:p>delta</text:p>
          </table:table-cell>
          <table:table-cell/>
          <table:table-cell table:style-name="ce2" office:value-type="string" calcext:value-type="string">
            <text:p>10.2.11 var</text:p>
          </table:table-cell>
          <table:table-cell table:style-name="ce2" office:value-type="string" calcext:value-type="string">
            <text:p>marko v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861.5" calcext:value-type="float">
            <text:p>6861,5</text:p>
          </table:table-cell>
          <table:table-cell office:value-type="float" office:value="6180.1" calcext:value-type="float">
            <text:p>6180,1</text:p>
          </table:table-cell>
          <table:table-cell table:number-columns-repeated="3"/>
          <table:table-cell office:value-type="float" office:value="7333.5" calcext:value-type="float">
            <text:p>7333,5</text:p>
          </table:table-cell>
          <table:table-cell office:value-type="float" office:value="6106.9" calcext:value-type="float">
            <text:p>6106,9</text:p>
          </table:table-cell>
          <table:table-cell/>
          <table:table-cell table:formula="of:=AVERAGE([.B21];[.G21])" office:value-type="float" office:value="7097.5" calcext:value-type="float">
            <text:p>7097,5</text:p>
          </table:table-cell>
          <table:table-cell table:formula="of:=AVERAGE([.C21];[.H21])" office:value-type="float" office:value="6143.5" calcext:value-type="float">
            <text:p>6143,5</text:p>
          </table:table-cell>
          <table:table-cell table:formula="of:=([.K21]-[.J21])/[.J21]" office:value-type="percentage" office:value="-0.134413525889398" calcext:value-type="percentage">
            <text:p>-13,44%</text:p>
          </table:table-cell>
          <table:table-cell/>
          <table:table-cell table:formula="of:=STDEV([.B21];[.G21])/AVERAGE([.B21];[.G21])" office:value-type="percentage" office:value="0.047024219897154" calcext:value-type="percentage">
            <text:p>4,70%</text:p>
          </table:table-cell>
          <table:table-cell table:formula="of:=STDEV([.C21];[.H21])/AVERAGE([.C21];[.H21])" office:value-type="percentage" office:value="0.00842520002976411" calcext:value-type="percentage">
            <text:p>0,84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011" calcext:value-type="float">
            <text:p>14011</text:p>
          </table:table-cell>
          <table:table-cell office:value-type="float" office:value="12558" calcext:value-type="float">
            <text:p>12558</text:p>
          </table:table-cell>
          <table:table-cell table:number-columns-repeated="3"/>
          <table:table-cell office:value-type="float" office:value="13363" calcext:value-type="float">
            <text:p>13363</text:p>
          </table:table-cell>
          <table:table-cell office:value-type="float" office:value="13121" calcext:value-type="float">
            <text:p>13121</text:p>
          </table:table-cell>
          <table:table-cell/>
          <table:table-cell table:formula="of:=AVERAGE([.B22];[.G22])" office:value-type="float" office:value="13687" calcext:value-type="float">
            <text:p>13687</text:p>
          </table:table-cell>
          <table:table-cell table:formula="of:=AVERAGE([.C22];[.H22])" office:value-type="float" office:value="12839.5" calcext:value-type="float">
            <text:p>12839,5</text:p>
          </table:table-cell>
          <table:table-cell table:formula="of:=([.K22]-[.J22])/[.J22]" office:value-type="percentage" office:value="-0.0619200701395485" calcext:value-type="percentage">
            <text:p>-6,19%</text:p>
          </table:table-cell>
          <table:table-cell/>
          <table:table-cell table:formula="of:=STDEV([.B22];[.G22])/AVERAGE([.B22];[.G22])" office:value-type="percentage" office:value="0.0334774014911144" calcext:value-type="percentage">
            <text:p>3,35%</text:p>
          </table:table-cell>
          <table:table-cell table:formula="of:=STDEV([.C22];[.H22])/AVERAGE([.C22];[.H22])" office:value-type="percentage" office:value="0.0310059673513787" calcext:value-type="percentage">
            <text:p>3,1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971" calcext:value-type="float">
            <text:p>21971</text:p>
          </table:table-cell>
          <table:table-cell office:value-type="float" office:value="22843" calcext:value-type="float">
            <text:p>22843</text:p>
          </table:table-cell>
          <table:table-cell table:number-columns-repeated="3"/>
          <table:table-cell office:value-type="float" office:value="24111" calcext:value-type="float">
            <text:p>24111</text:p>
          </table:table-cell>
          <table:table-cell office:value-type="float" office:value="24906" calcext:value-type="float">
            <text:p>24906</text:p>
          </table:table-cell>
          <table:table-cell/>
          <table:table-cell table:formula="of:=AVERAGE([.B23];[.G23])" office:value-type="float" office:value="23041" calcext:value-type="float">
            <text:p>23041</text:p>
          </table:table-cell>
          <table:table-cell table:formula="of:=AVERAGE([.C23];[.H23])" office:value-type="float" office:value="23874.5" calcext:value-type="float">
            <text:p>23874,5</text:p>
          </table:table-cell>
          <table:table-cell table:formula="of:=([.K23]-[.J23])/[.J23]" office:value-type="percentage" office:value="0.0361746451976911" calcext:value-type="percentage">
            <text:p>3,62%</text:p>
          </table:table-cell>
          <table:table-cell/>
          <table:table-cell table:formula="of:=STDEV([.B23];[.G23])/AVERAGE([.B23];[.G23])" office:value-type="percentage" office:value="0.0656746023062893" calcext:value-type="percentage">
            <text:p>6,57%</text:p>
          </table:table-cell>
          <table:table-cell table:formula="of:=STDEV([.C23];[.H23])/AVERAGE([.C23];[.H23])" office:value-type="percentage" office:value="0.061101228908997" calcext:value-type="percentage">
            <text:p>6,11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6824" calcext:value-type="float">
            <text:p>46824</text:p>
          </table:table-cell>
          <table:table-cell office:value-type="float" office:value="40552" calcext:value-type="float">
            <text:p>40552</text:p>
          </table:table-cell>
          <table:table-cell table:number-columns-repeated="3"/>
          <table:table-cell office:value-type="float" office:value="44280" calcext:value-type="float">
            <text:p>44280</text:p>
          </table:table-cell>
          <table:table-cell office:value-type="float" office:value="39277" calcext:value-type="float">
            <text:p>39277</text:p>
          </table:table-cell>
          <table:table-cell/>
          <table:table-cell table:formula="of:=AVERAGE([.B24];[.G24])" office:value-type="float" office:value="45552" calcext:value-type="float">
            <text:p>45552</text:p>
          </table:table-cell>
          <table:table-cell table:formula="of:=AVERAGE([.C24];[.H24])" office:value-type="float" office:value="39914.5" calcext:value-type="float">
            <text:p>39914,5</text:p>
          </table:table-cell>
          <table:table-cell table:formula="of:=([.K24]-[.J24])/[.J24]" office:value-type="percentage" office:value="-0.123759659290481" calcext:value-type="percentage">
            <text:p>-12,38%</text:p>
          </table:table-cell>
          <table:table-cell/>
          <table:table-cell table:formula="of:=STDEV([.B24];[.G24])/AVERAGE([.B24];[.G24])" office:value-type="percentage" office:value="0.0394906843023045" calcext:value-type="percentage">
            <text:p>3,95%</text:p>
          </table:table-cell>
          <table:table-cell table:formula="of:=STDEV([.C24];[.H24])/AVERAGE([.C24];[.H24])" office:value-type="percentage" office:value="0.0225873090233586" calcext:value-type="percentage">
            <text:p>2,26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439" calcext:value-type="float">
            <text:p>70439</text:p>
          </table:table-cell>
          <table:table-cell office:value-type="float" office:value="61220" calcext:value-type="float">
            <text:p>61220</text:p>
          </table:table-cell>
          <table:table-cell table:number-columns-repeated="3"/>
          <table:table-cell office:value-type="float" office:value="68715" calcext:value-type="float">
            <text:p>68715</text:p>
          </table:table-cell>
          <table:table-cell office:value-type="float" office:value="70576" calcext:value-type="float">
            <text:p>70576</text:p>
          </table:table-cell>
          <table:table-cell/>
          <table:table-cell table:formula="of:=AVERAGE([.B25];[.G25])" office:value-type="float" office:value="69577" calcext:value-type="float">
            <text:p>69577</text:p>
          </table:table-cell>
          <table:table-cell table:formula="of:=AVERAGE([.C25];[.H25])" office:value-type="float" office:value="65898" calcext:value-type="float">
            <text:p>65898</text:p>
          </table:table-cell>
          <table:table-cell table:formula="of:=([.K25]-[.J25])/[.J25]" office:value-type="percentage" office:value="-0.0528766690141857" calcext:value-type="percentage">
            <text:p>-5,29%</text:p>
          </table:table-cell>
          <table:table-cell/>
          <table:table-cell table:formula="of:=STDEV([.B25];[.G25])/AVERAGE([.B25];[.G25])" office:value-type="percentage" office:value="0.0175209062012678" calcext:value-type="percentage">
            <text:p>1,75%</text:p>
          </table:table-cell>
          <table:table-cell table:formula="of:=STDEV([.C25];[.H25])/AVERAGE([.C25];[.H25])" office:value-type="percentage" office:value="0.100392895759831" calcext:value-type="percentage">
            <text:p>10,04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1487" calcext:value-type="float">
            <text:p>111487</text:p>
          </table:table-cell>
          <table:table-cell office:value-type="float" office:value="88174" calcext:value-type="float">
            <text:p>88174</text:p>
          </table:table-cell>
          <table:table-cell table:number-columns-repeated="3"/>
          <table:table-cell office:value-type="float" office:value="116771" calcext:value-type="float">
            <text:p>116771</text:p>
          </table:table-cell>
          <table:table-cell office:value-type="float" office:value="88641" calcext:value-type="float">
            <text:p>88641</text:p>
          </table:table-cell>
          <table:table-cell/>
          <table:table-cell table:formula="of:=AVERAGE([.B26];[.G26])" office:value-type="float" office:value="114129" calcext:value-type="float">
            <text:p>114129</text:p>
          </table:table-cell>
          <table:table-cell table:formula="of:=AVERAGE([.C26];[.H26])" office:value-type="float" office:value="88407.5" calcext:value-type="float">
            <text:p>88407,5</text:p>
          </table:table-cell>
          <table:table-cell table:formula="of:=([.K26]-[.J26])/[.J26]" office:value-type="percentage" office:value="-0.225372166583427" calcext:value-type="percentage">
            <text:p>-22,54%</text:p>
          </table:table-cell>
          <table:table-cell/>
          <table:table-cell table:formula="of:=STDEV([.B26];[.G26])/AVERAGE([.B26];[.G26])" office:value-type="percentage" office:value="0.0327379739749732" calcext:value-type="percentage">
            <text:p>3,27%</text:p>
          </table:table-cell>
          <table:table-cell table:formula="of:=STDEV([.C26];[.H26])/AVERAGE([.C26];[.H26])" office:value-type="percentage" office:value="0.00373519064348746" calcext:value-type="percentage">
            <text:p>0,37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8867" calcext:value-type="float">
            <text:p>118867</text:p>
          </table:table-cell>
          <table:table-cell office:value-type="float" office:value="89394" calcext:value-type="float">
            <text:p>89394</text:p>
          </table:table-cell>
          <table:table-cell table:number-columns-repeated="3"/>
          <table:table-cell office:value-type="float" office:value="114278" calcext:value-type="float">
            <text:p>114278</text:p>
          </table:table-cell>
          <table:table-cell office:value-type="float" office:value="96101" calcext:value-type="float">
            <text:p>96101</text:p>
          </table:table-cell>
          <table:table-cell/>
          <table:table-cell table:formula="of:=AVERAGE([.B27];[.G27])" office:value-type="float" office:value="116572.5" calcext:value-type="float">
            <text:p>116572,5</text:p>
          </table:table-cell>
          <table:table-cell table:formula="of:=AVERAGE([.C27];[.H27])" office:value-type="float" office:value="92747.5" calcext:value-type="float">
            <text:p>92747,5</text:p>
          </table:table-cell>
          <table:table-cell table:formula="of:=([.K27]-[.J27])/[.J27]" office:value-type="percentage" office:value="-0.204379248965236" calcext:value-type="percentage">
            <text:p>-20,44%</text:p>
          </table:table-cell>
          <table:table-cell/>
          <table:table-cell table:formula="of:=STDEV([.B27];[.G27])/AVERAGE([.B27];[.G27])" office:value-type="percentage" office:value="0.0278360077965649" calcext:value-type="percentage">
            <text:p>2,78%</text:p>
          </table:table-cell>
          <table:table-cell table:formula="of:=STDEV([.C27];[.H27])/AVERAGE([.C27];[.H27])" office:value-type="percentage" office:value="0.0511341565154659" calcext:value-type="percentage">
            <text:p>5,11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3423" calcext:value-type="float">
            <text:p>113423</text:p>
          </table:table-cell>
          <table:table-cell office:value-type="float" office:value="96356" calcext:value-type="float">
            <text:p>96356</text:p>
          </table:table-cell>
          <table:table-cell table:number-columns-repeated="3"/>
          <table:table-cell office:value-type="float" office:value="115897" calcext:value-type="float">
            <text:p>115897</text:p>
          </table:table-cell>
          <table:table-cell office:value-type="float" office:value="94701" calcext:value-type="float">
            <text:p>94701</text:p>
          </table:table-cell>
          <table:table-cell/>
          <table:table-cell table:formula="of:=AVERAGE([.B28];[.G28])" office:value-type="float" office:value="114660" calcext:value-type="float">
            <text:p>114660</text:p>
          </table:table-cell>
          <table:table-cell table:formula="of:=AVERAGE([.C28];[.H28])" office:value-type="float" office:value="95528.5" calcext:value-type="float">
            <text:p>95528,5</text:p>
          </table:table-cell>
          <table:table-cell table:formula="of:=([.K28]-[.J28])/[.J28]" office:value-type="percentage" office:value="-0.166854177568463" calcext:value-type="percentage">
            <text:p>-16,69%</text:p>
          </table:table-cell>
          <table:table-cell/>
          <table:table-cell table:formula="of:=STDEV([.B28];[.G28])/AVERAGE([.B28];[.G28])" office:value-type="percentage" office:value="0.0152571269549583" calcext:value-type="percentage">
            <text:p>1,53%</text:p>
          </table:table-cell>
          <table:table-cell table:formula="of:=STDEV([.C28];[.H28])/AVERAGE([.C28];[.H28])" office:value-type="percentage" office:value="0.0122503935774532" calcext:value-type="percentage">
            <text:p>1,23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07094" calcext:value-type="float">
            <text:p>107094</text:p>
          </table:table-cell>
          <table:table-cell office:value-type="float" office:value="93118" calcext:value-type="float">
            <text:p>93118</text:p>
          </table:table-cell>
          <table:table-cell table:number-columns-repeated="3"/>
          <table:table-cell office:value-type="float" office:value="106715" calcext:value-type="float">
            <text:p>106715</text:p>
          </table:table-cell>
          <table:table-cell office:value-type="float" office:value="92222" calcext:value-type="float">
            <text:p>92222</text:p>
          </table:table-cell>
          <table:table-cell/>
          <table:table-cell table:formula="of:=AVERAGE([.B29];[.G29])" office:value-type="float" office:value="106904.5" calcext:value-type="float">
            <text:p>106904,5</text:p>
          </table:table-cell>
          <table:table-cell table:formula="of:=AVERAGE([.C29];[.H29])" office:value-type="float" office:value="92670" calcext:value-type="float">
            <text:p>92670</text:p>
          </table:table-cell>
          <table:table-cell table:formula="of:=([.K29]-[.J29])/[.J29]" office:value-type="percentage" office:value="-0.133151551150793" calcext:value-type="percentage">
            <text:p>-13,32%</text:p>
          </table:table-cell>
          <table:table-cell/>
          <table:table-cell table:formula="of:=STDEV([.B29];[.G29])/AVERAGE([.B29];[.G29])" office:value-type="percentage" office:value="0.00250684929137409" calcext:value-type="percentage">
            <text:p>0,25%</text:p>
          </table:table-cell>
          <table:table-cell table:formula="of:=STDEV([.C29];[.H29])/AVERAGE([.C29];[.H29])" office:value-type="percentage" office:value="0.00683681532257631" calcext:value-type="percentage">
            <text:p>0,68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12-19T09:21:21.923014675</meta:creation-date>
    <meta:generator>LibreOffice/4.3.3.2$Linux_X86_64 LibreOffice_project/430m0$Build-2</meta:generator>
    <dc:date>2017-12-19T12:20:21.971360199</dc:date>
    <dc:creator>Axel Schwenke</dc:creator>
    <meta:editing-duration>PT42M53S</meta:editing-duration>
    <meta:editing-cycles>5</meta:editing-cycles>
    <meta:document-statistic meta:table-count="2" meta:cell-count="41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027cm" svg:height="9cm" xlink:href=".." xlink:type="simple" chart:class="chart:line" chart:column-mapping="0 2 1 3" chart:style-name="ch1">
        <chart:title svg:x="8.676cm" svg:y="0.316cm" chart:style-name="ch2">
          <text:p>INSERT</text:p>
        </chart:title>
        <chart:legend chart:legend-position="end" svg:x="15.672cm" svg:y="3.454cm" style:legend-expansion="high" chart:style-name="ch3"/>
        <chart:plot-area chart:style-name="ch4" table:cell-range-address="Sheet1.A5:Sheet1.C14 Sheet1.G5:Sheet1.H14" chart:data-source-has-labels="both" svg:x="1.391cm" svg:y="1.275cm" svg:width="13.901cm" svg:height="7.545cm">
          <chartooo:coordinate-region svg:x="2.568cm" svg:y="1.474cm" svg:width="12.444cm" svg:height="6.699cm"/>
          <chart:axis chart:dimension="x" chart:name="primary-x" chart:style-name="ch5" chartooo:axis-type="auto">
            <chartooo:date-scale/>
            <chart:categories table:cell-range-address="Sheet1.A6:Sheet1.A14"/>
          </chart:axis>
          <chart:axis chart:dimension="y" chart:name="primary-y" chart:style-name="ch5">
            <chart:title svg:x="0.451cm" svg:y="5.382cm" chart:style-name="ch6">
              <text:p>qps</text:p>
            </chart:title>
            <chart:grid chart:style-name="ch7" chart:class="major"/>
          </chart:axis>
          <chart:series chart:style-name="ch8" chart:values-cell-range-address="Sheet1.B6:Sheet1.B14" chart:label-cell-address="Sheet1.B5:Sheet1.B5" chart:class="chart:line">
            <chart:data-point chart:repeated="9"/>
          </chart:series>
          <chart:series chart:style-name="ch9" chart:values-cell-range-address="Sheet1.G6:Sheet1.G14" chart:label-cell-address="Sheet1.G5:Sheet1.G5" chart:class="chart:line">
            <chart:data-point chart:repeated="9"/>
          </chart:series>
          <chart:series chart:style-name="ch10" chart:values-cell-range-address="Sheet1.C6:Sheet1.C14" chart:label-cell-address="Sheet1.C5:Sheet1.C5" chart:class="chart:line">
            <chart:data-point chart:repeated="9"/>
          </chart:series>
          <chart:series chart:style-name="ch11" chart:values-cell-range-address="Sheet1.H6:Sheet1.H14" chart:label-cell-address="Sheet1.H5:Sheet1.H5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2.11</text:p>
                <draw:g>
                  <svg:desc>Sheet1.B5:Sheet1.B5</svg:desc>
                </draw:g>
              </table:table-cell>
              <table:table-cell office:value-type="string">
                <text:p>10.2.11 (2nd)</text:p>
                <draw:g>
                  <svg:desc>Sheet1.G5:Sheet1.G5</svg:desc>
                </draw:g>
              </table:table-cell>
              <table:table-cell office:value-type="string">
                <text:p>marko</text:p>
                <draw:g>
                  <svg:desc>Sheet1.C5:Sheet1.C5</svg:desc>
                </draw:g>
              </table:table-cell>
              <table:table-cell office:value-type="string">
                <text:p>marko (2nd)</text:p>
                <draw:g>
                  <svg:desc>Sheet1.H5:Sheet1.H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4</svg:desc>
                </draw:g>
              </table:table-cell>
              <table:table-cell office:value-type="float" office:value="10255">
                <text:p>10255</text:p>
                <draw:g>
                  <svg:desc>Sheet1.B6:Sheet1.B14</svg:desc>
                </draw:g>
              </table:table-cell>
              <table:table-cell office:value-type="float" office:value="10650">
                <text:p>10650</text:p>
                <draw:g>
                  <svg:desc>Sheet1.G6:Sheet1.G14</svg:desc>
                </draw:g>
              </table:table-cell>
              <table:table-cell office:value-type="float" office:value="9275.9">
                <text:p>9275.9</text:p>
                <draw:g>
                  <svg:desc>Sheet1.C6:Sheet1.C14</svg:desc>
                </draw:g>
              </table:table-cell>
              <table:table-cell office:value-type="float" office:value="10712">
                <text:p>10712</text:p>
                <draw:g>
                  <svg:desc>Sheet1.H6:Sheet1.H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525">
                <text:p>17525</text:p>
              </table:table-cell>
              <table:table-cell office:value-type="float" office:value="18151">
                <text:p>18151</text:p>
              </table:table-cell>
              <table:table-cell office:value-type="float" office:value="16791">
                <text:p>16791</text:p>
              </table:table-cell>
              <table:table-cell office:value-type="float" office:value="16370">
                <text:p>1637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737">
                <text:p>29737</text:p>
              </table:table-cell>
              <table:table-cell office:value-type="float" office:value="28920">
                <text:p>28920</text:p>
              </table:table-cell>
              <table:table-cell office:value-type="float" office:value="29224">
                <text:p>29224</text:p>
              </table:table-cell>
              <table:table-cell office:value-type="float" office:value="28846">
                <text:p>2884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0404">
                <text:p>40404</text:p>
              </table:table-cell>
              <table:table-cell office:value-type="float" office:value="39523">
                <text:p>39523</text:p>
              </table:table-cell>
              <table:table-cell office:value-type="float" office:value="38700">
                <text:p>38700</text:p>
              </table:table-cell>
              <table:table-cell office:value-type="float" office:value="39208">
                <text:p>3920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3917">
                <text:p>43917</text:p>
              </table:table-cell>
              <table:table-cell office:value-type="float" office:value="43489">
                <text:p>43489</text:p>
              </table:table-cell>
              <table:table-cell office:value-type="float" office:value="41827">
                <text:p>41827</text:p>
              </table:table-cell>
              <table:table-cell office:value-type="float" office:value="40674">
                <text:p>4067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2541">
                <text:p>42541</text:p>
              </table:table-cell>
              <table:table-cell office:value-type="float" office:value="42573">
                <text:p>42573</text:p>
              </table:table-cell>
              <table:table-cell office:value-type="float" office:value="39308">
                <text:p>39308</text:p>
              </table:table-cell>
              <table:table-cell office:value-type="float" office:value="39719">
                <text:p>3971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9809">
                <text:p>39809</text:p>
              </table:table-cell>
              <table:table-cell office:value-type="float" office:value="40174">
                <text:p>40174</text:p>
              </table:table-cell>
              <table:table-cell office:value-type="float" office:value="37580">
                <text:p>37580</text:p>
              </table:table-cell>
              <table:table-cell office:value-type="float" office:value="38240">
                <text:p>3824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7935">
                <text:p>37935</text:p>
              </table:table-cell>
              <table:table-cell office:value-type="float" office:value="37536">
                <text:p>37536</text:p>
              </table:table-cell>
              <table:table-cell office:value-type="float" office:value="35727">
                <text:p>35727</text:p>
              </table:table-cell>
              <table:table-cell office:value-type="float" office:value="36010">
                <text:p>3601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5425">
                <text:p>35425</text:p>
              </table:table-cell>
              <table:table-cell office:value-type="float" office:value="35275">
                <text:p>35275</text:p>
              </table:table-cell>
              <table:table-cell office:value-type="float" office:value="33314">
                <text:p>33314</text:p>
              </table:table-cell>
              <table:table-cell office:value-type="float" office:value="33706">
                <text:p>337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11cm" svg:height="9.358cm" xlink:href=".." xlink:type="simple" chart:class="chart:line" chart:column-mapping="0 2 1 3" chart:style-name="ch1">
        <chart:title svg:x="8.638cm" svg:y="0.323cm" chart:style-name="ch2">
          <text:p>UPDATE</text:p>
        </chart:title>
        <chart:legend chart:legend-position="end" svg:x="15.755cm" svg:y="3.633cm" style:legend-expansion="high" chart:style-name="ch3"/>
        <chart:plot-area chart:style-name="ch4" table:cell-range-address="Sheet1.A20:Sheet1.C29 Sheet1.G20:Sheet1.H29" chart:data-source-has-labels="both" svg:x="1.393cm" svg:y="1.289cm" svg:width="13.98cm" svg:height="7.882cm">
          <chartooo:coordinate-region svg:x="2.755cm" svg:y="1.488cm" svg:width="12.338cm" svg:height="7.036cm"/>
          <chart:axis chart:dimension="x" chart:name="primary-x" chart:style-name="ch5" chartooo:axis-type="auto">
            <chartooo:date-scale/>
            <chart:categories table:cell-range-address="Sheet1.A21:Sheet1.A29"/>
          </chart:axis>
          <chart:axis chart:dimension="y" chart:name="primary-y" chart:style-name="ch5">
            <chart:title svg:x="0.451cm" svg:y="5.565cm" chart:style-name="ch6">
              <text:p>qps</text:p>
            </chart:title>
            <chart:grid chart:style-name="ch7" chart:class="major"/>
          </chart:axis>
          <chart:series chart:style-name="ch8" chart:values-cell-range-address="Sheet1.B21:Sheet1.B29" chart:label-cell-address="Sheet1.B20:Sheet1.B20" chart:class="chart:line">
            <chart:data-point chart:repeated="9"/>
          </chart:series>
          <chart:series chart:style-name="ch9" chart:values-cell-range-address="Sheet1.G21:Sheet1.G29" chart:label-cell-address="Sheet1.G20:Sheet1.G20" chart:class="chart:line">
            <chart:data-point chart:repeated="9"/>
          </chart:series>
          <chart:series chart:style-name="ch10" chart:values-cell-range-address="Sheet1.C21:Sheet1.C29" chart:label-cell-address="Sheet1.C20:Sheet1.C20" chart:class="chart:line">
            <chart:data-point chart:repeated="9"/>
          </chart:series>
          <chart:series chart:style-name="ch11" chart:values-cell-range-address="Sheet1.H21:Sheet1.H29" chart:label-cell-address="Sheet1.H20:Sheet1.H20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2.11</text:p>
                <draw:g>
                  <svg:desc>Sheet1.B20:Sheet1.B20</svg:desc>
                </draw:g>
              </table:table-cell>
              <table:table-cell office:value-type="string">
                <text:p>10.2.11 (2nd)</text:p>
                <draw:g>
                  <svg:desc>Sheet1.G20:Sheet1.G20</svg:desc>
                </draw:g>
              </table:table-cell>
              <table:table-cell office:value-type="string">
                <text:p>marko</text:p>
                <draw:g>
                  <svg:desc>Sheet1.C20:Sheet1.C20</svg:desc>
                </draw:g>
              </table:table-cell>
              <table:table-cell office:value-type="string">
                <text:p>marko (2nd)</text:p>
                <draw:g>
                  <svg:desc>Sheet1.H20:Sheet1.H2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1:Sheet1.A29</svg:desc>
                </draw:g>
              </table:table-cell>
              <table:table-cell office:value-type="float" office:value="6299.4">
                <text:p>6299.4</text:p>
                <draw:g>
                  <svg:desc>Sheet1.B21:Sheet1.B29</svg:desc>
                </draw:g>
              </table:table-cell>
              <table:table-cell office:value-type="float" office:value="5370.2">
                <text:p>5370.2</text:p>
                <draw:g>
                  <svg:desc>Sheet1.G21:Sheet1.G29</svg:desc>
                </draw:g>
              </table:table-cell>
              <table:table-cell office:value-type="float" office:value="6738.2">
                <text:p>6738.2</text:p>
                <draw:g>
                  <svg:desc>Sheet1.C21:Sheet1.C29</svg:desc>
                </draw:g>
              </table:table-cell>
              <table:table-cell office:value-type="float" office:value="5460.7">
                <text:p>5460.7</text:p>
                <draw:g>
                  <svg:desc>Sheet1.H21:Sheet1.H2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256">
                <text:p>12256</text:p>
              </table:table-cell>
              <table:table-cell office:value-type="float" office:value="13577">
                <text:p>13577</text:p>
              </table:table-cell>
              <table:table-cell office:value-type="float" office:value="13140">
                <text:p>13140</text:p>
              </table:table-cell>
              <table:table-cell office:value-type="float" office:value="12671">
                <text:p>1267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3114">
                <text:p>23114</text:p>
              </table:table-cell>
              <table:table-cell office:value-type="float" office:value="25707">
                <text:p>25707</text:p>
              </table:table-cell>
              <table:table-cell office:value-type="float" office:value="23121">
                <text:p>23121</text:p>
              </table:table-cell>
              <table:table-cell office:value-type="float" office:value="22383">
                <text:p>2238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5739">
                <text:p>45739</text:p>
              </table:table-cell>
              <table:table-cell office:value-type="float" office:value="44687">
                <text:p>44687</text:p>
              </table:table-cell>
              <table:table-cell office:value-type="float" office:value="42863">
                <text:p>42863</text:p>
              </table:table-cell>
              <table:table-cell office:value-type="float" office:value="41010">
                <text:p>4101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1858">
                <text:p>71858</text:p>
              </table:table-cell>
              <table:table-cell office:value-type="float" office:value="73565">
                <text:p>73565</text:p>
              </table:table-cell>
              <table:table-cell office:value-type="float" office:value="66984">
                <text:p>66984</text:p>
              </table:table-cell>
              <table:table-cell office:value-type="float" office:value="73947">
                <text:p>7394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6187">
                <text:p>106187</text:p>
              </table:table-cell>
              <table:table-cell office:value-type="float" office:value="102919">
                <text:p>102919</text:p>
              </table:table-cell>
              <table:table-cell office:value-type="float" office:value="88231">
                <text:p>88231</text:p>
              </table:table-cell>
              <table:table-cell office:value-type="float" office:value="87612">
                <text:p>8761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8542">
                <text:p>98542</text:p>
              </table:table-cell>
              <table:table-cell office:value-type="float" office:value="105425">
                <text:p>105425</text:p>
              </table:table-cell>
              <table:table-cell office:value-type="float" office:value="84969">
                <text:p>84969</text:p>
              </table:table-cell>
              <table:table-cell office:value-type="float" office:value="89943">
                <text:p>8994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4097">
                <text:p>94097</text:p>
              </table:table-cell>
              <table:table-cell office:value-type="float" office:value="93705">
                <text:p>93705</text:p>
              </table:table-cell>
              <table:table-cell office:value-type="float" office:value="83244">
                <text:p>83244</text:p>
              </table:table-cell>
              <table:table-cell office:value-type="float" office:value="83229">
                <text:p>8322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84739">
                <text:p>84739</text:p>
              </table:table-cell>
              <table:table-cell office:value-type="float" office:value="84447">
                <text:p>84447</text:p>
              </table:table-cell>
              <table:table-cell office:value-type="float" office:value="77129">
                <text:p>77129</text:p>
              </table:table-cell>
              <table:table-cell office:value-type="float" office:value="75936">
                <text:p>759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027cm" svg:height="9cm" xlink:href=".." xlink:type="simple" chart:class="chart:line" chart:column-mapping="0 2 1 3" chart:style-name="ch1">
        <chart:title svg:x="8.676cm" svg:y="0.316cm" chart:style-name="ch2">
          <text:p>INSERT</text:p>
        </chart:title>
        <chart:legend chart:legend-position="end" svg:x="15.672cm" svg:y="3.454cm" style:legend-expansion="high" chart:style-name="ch3"/>
        <chart:plot-area chart:style-name="ch4" table:cell-range-address="Sheet2.A5:Sheet2.C14 Sheet2.G5:Sheet2.H14" chart:data-source-has-labels="both" svg:x="1.391cm" svg:y="1.275cm" svg:width="13.901cm" svg:height="7.545cm">
          <chartooo:coordinate-region svg:x="2.568cm" svg:y="1.474cm" svg:width="12.444cm" svg:height="6.699cm"/>
          <chart:axis chart:dimension="x" chart:name="primary-x" chart:style-name="ch5" chartooo:axis-type="auto">
            <chartooo:date-scale/>
            <chart:categories table:cell-range-address="Sheet2.A6:Sheet2.A14"/>
          </chart:axis>
          <chart:axis chart:dimension="y" chart:name="primary-y" chart:style-name="ch5">
            <chart:title svg:x="0.451cm" svg:y="5.382cm" chart:style-name="ch6">
              <text:p>qps</text:p>
            </chart:title>
            <chart:grid chart:style-name="ch7" chart:class="major"/>
          </chart:axis>
          <chart:series chart:style-name="ch8" chart:values-cell-range-address="Sheet2.B6:Sheet2.B14" chart:label-cell-address="Sheet2.B5:Sheet2.B5" chart:class="chart:line">
            <chart:data-point chart:repeated="9"/>
          </chart:series>
          <chart:series chart:style-name="ch9" chart:values-cell-range-address="Sheet2.G6:Sheet2.G14" chart:label-cell-address="Sheet2.G5:Sheet2.G5" chart:class="chart:line">
            <chart:data-point chart:repeated="9"/>
          </chart:series>
          <chart:series chart:style-name="ch10" chart:values-cell-range-address="Sheet2.C6:Sheet2.C14" chart:label-cell-address="Sheet2.C5:Sheet2.C5" chart:class="chart:line">
            <chart:data-point chart:repeated="9"/>
          </chart:series>
          <chart:series chart:style-name="ch11" chart:values-cell-range-address="Sheet2.H6:Sheet2.H14" chart:label-cell-address="Sheet2.H5:Sheet2.H5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2.11</text:p>
                <draw:g>
                  <svg:desc>Sheet2.B5:Sheet2.B5</svg:desc>
                </draw:g>
              </table:table-cell>
              <table:table-cell office:value-type="string">
                <text:p>10.2.11 (2nd)</text:p>
                <draw:g>
                  <svg:desc>Sheet2.G5:Sheet2.G5</svg:desc>
                </draw:g>
              </table:table-cell>
              <table:table-cell office:value-type="string">
                <text:p>marko</text:p>
                <draw:g>
                  <svg:desc>Sheet2.C5:Sheet2.C5</svg:desc>
                </draw:g>
              </table:table-cell>
              <table:table-cell office:value-type="string">
                <text:p>marko (2nd)</text:p>
                <draw:g>
                  <svg:desc>Sheet2.H5:Sheet2.H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6:Sheet2.A14</svg:desc>
                </draw:g>
              </table:table-cell>
              <table:table-cell office:value-type="float" office:value="10989">
                <text:p>10989</text:p>
                <draw:g>
                  <svg:desc>Sheet2.B6:Sheet2.B14</svg:desc>
                </draw:g>
              </table:table-cell>
              <table:table-cell office:value-type="float" office:value="9955.9">
                <text:p>9955.9</text:p>
                <draw:g>
                  <svg:desc>Sheet2.G6:Sheet2.G14</svg:desc>
                </draw:g>
              </table:table-cell>
              <table:table-cell office:value-type="float" office:value="10798">
                <text:p>10798</text:p>
                <draw:g>
                  <svg:desc>Sheet2.C6:Sheet2.C14</svg:desc>
                </draw:g>
              </table:table-cell>
              <table:table-cell office:value-type="float" office:value="10203">
                <text:p>10203</text:p>
                <draw:g>
                  <svg:desc>Sheet2.H6:Sheet2.H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316">
                <text:p>20316</text:p>
              </table:table-cell>
              <table:table-cell office:value-type="float" office:value="20393">
                <text:p>20393</text:p>
              </table:table-cell>
              <table:table-cell office:value-type="float" office:value="19133">
                <text:p>19133</text:p>
              </table:table-cell>
              <table:table-cell office:value-type="float" office:value="20272">
                <text:p>202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722">
                <text:p>32722</text:p>
              </table:table-cell>
              <table:table-cell office:value-type="float" office:value="35920">
                <text:p>35920</text:p>
              </table:table-cell>
              <table:table-cell office:value-type="float" office:value="34707">
                <text:p>34707</text:p>
              </table:table-cell>
              <table:table-cell office:value-type="float" office:value="34857">
                <text:p>348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1192">
                <text:p>61192</text:p>
              </table:table-cell>
              <table:table-cell office:value-type="float" office:value="60349">
                <text:p>60349</text:p>
              </table:table-cell>
              <table:table-cell office:value-type="float" office:value="57100">
                <text:p>57100</text:p>
              </table:table-cell>
              <table:table-cell office:value-type="float" office:value="59524">
                <text:p>5952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7459">
                <text:p>67459</text:p>
              </table:table-cell>
              <table:table-cell office:value-type="float" office:value="66710">
                <text:p>66710</text:p>
              </table:table-cell>
              <table:table-cell office:value-type="float" office:value="66089">
                <text:p>66089</text:p>
              </table:table-cell>
              <table:table-cell office:value-type="float" office:value="60176">
                <text:p>601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2564">
                <text:p>52564</text:p>
              </table:table-cell>
              <table:table-cell office:value-type="float" office:value="51270">
                <text:p>51270</text:p>
              </table:table-cell>
              <table:table-cell office:value-type="float" office:value="53161">
                <text:p>53161</text:p>
              </table:table-cell>
              <table:table-cell office:value-type="float" office:value="52108">
                <text:p>5210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8649">
                <text:p>48649</text:p>
              </table:table-cell>
              <table:table-cell office:value-type="float" office:value="49269">
                <text:p>49269</text:p>
              </table:table-cell>
              <table:table-cell office:value-type="float" office:value="48643">
                <text:p>48643</text:p>
              </table:table-cell>
              <table:table-cell office:value-type="float" office:value="48652">
                <text:p>4865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6098">
                <text:p>46098</text:p>
              </table:table-cell>
              <table:table-cell office:value-type="float" office:value="45774">
                <text:p>45774</text:p>
              </table:table-cell>
              <table:table-cell office:value-type="float" office:value="44456">
                <text:p>44456</text:p>
              </table:table-cell>
              <table:table-cell office:value-type="float" office:value="45542">
                <text:p>4554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2734">
                <text:p>42734</text:p>
              </table:table-cell>
              <table:table-cell office:value-type="float" office:value="42177">
                <text:p>42177</text:p>
              </table:table-cell>
              <table:table-cell office:value-type="float" office:value="43455">
                <text:p>43455</text:p>
              </table:table-cell>
              <table:table-cell office:value-type="float" office:value="41931">
                <text:p>419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11cm" svg:height="9.358cm" xlink:href=".." xlink:type="simple" chart:class="chart:line" chart:column-mapping="0 2 1 3" chart:style-name="ch1">
        <chart:title svg:x="8.638cm" svg:y="0.323cm" chart:style-name="ch2">
          <text:p>UPDATE</text:p>
        </chart:title>
        <chart:legend chart:legend-position="end" svg:x="15.755cm" svg:y="3.633cm" style:legend-expansion="high" chart:style-name="ch3"/>
        <chart:plot-area chart:style-name="ch4" table:cell-range-address="Sheet2.A20:Sheet2.C29 Sheet2.G20:Sheet2.H29" chart:data-source-has-labels="both" svg:x="1.393cm" svg:y="1.289cm" svg:width="13.98cm" svg:height="7.882cm">
          <chartooo:coordinate-region svg:x="2.755cm" svg:y="1.488cm" svg:width="12.338cm" svg:height="7.036cm"/>
          <chart:axis chart:dimension="x" chart:name="primary-x" chart:style-name="ch5" chartooo:axis-type="auto">
            <chartooo:date-scale/>
            <chart:categories table:cell-range-address="Sheet2.A21:Sheet2.A29"/>
          </chart:axis>
          <chart:axis chart:dimension="y" chart:name="primary-y" chart:style-name="ch5">
            <chart:title svg:x="0.451cm" svg:y="5.565cm" chart:style-name="ch6">
              <text:p>qps</text:p>
            </chart:title>
            <chart:grid chart:style-name="ch7" chart:class="major"/>
          </chart:axis>
          <chart:series chart:style-name="ch8" chart:values-cell-range-address="Sheet2.B21:Sheet2.B29" chart:label-cell-address="Sheet2.B20:Sheet2.B20" chart:class="chart:line">
            <chart:data-point chart:repeated="9"/>
          </chart:series>
          <chart:series chart:style-name="ch9" chart:values-cell-range-address="Sheet2.G21:Sheet2.G29" chart:label-cell-address="Sheet2.G20:Sheet2.G20" chart:class="chart:line">
            <chart:data-point chart:repeated="9"/>
          </chart:series>
          <chart:series chart:style-name="ch10" chart:values-cell-range-address="Sheet2.C21:Sheet2.C29" chart:label-cell-address="Sheet2.C20:Sheet2.C20" chart:class="chart:line">
            <chart:data-point chart:repeated="9"/>
          </chart:series>
          <chart:series chart:style-name="ch11" chart:values-cell-range-address="Sheet2.H21:Sheet2.H29" chart:label-cell-address="Sheet2.H20:Sheet2.H20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2.11</text:p>
                <draw:g>
                  <svg:desc>Sheet2.B20:Sheet2.B20</svg:desc>
                </draw:g>
              </table:table-cell>
              <table:table-cell office:value-type="string">
                <text:p>10.2.11 (2nd)</text:p>
                <draw:g>
                  <svg:desc>Sheet2.G20:Sheet2.G20</svg:desc>
                </draw:g>
              </table:table-cell>
              <table:table-cell office:value-type="string">
                <text:p>marko</text:p>
                <draw:g>
                  <svg:desc>Sheet2.C20:Sheet2.C20</svg:desc>
                </draw:g>
              </table:table-cell>
              <table:table-cell office:value-type="string">
                <text:p>marko (2nd)</text:p>
                <draw:g>
                  <svg:desc>Sheet2.H20:Sheet2.H2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21:Sheet2.A29</svg:desc>
                </draw:g>
              </table:table-cell>
              <table:table-cell office:value-type="float" office:value="6861.5">
                <text:p>6861.5</text:p>
                <draw:g>
                  <svg:desc>Sheet2.B21:Sheet2.B29</svg:desc>
                </draw:g>
              </table:table-cell>
              <table:table-cell office:value-type="float" office:value="7333.5">
                <text:p>7333.5</text:p>
                <draw:g>
                  <svg:desc>Sheet2.G21:Sheet2.G29</svg:desc>
                </draw:g>
              </table:table-cell>
              <table:table-cell office:value-type="float" office:value="6180.1">
                <text:p>6180.1</text:p>
                <draw:g>
                  <svg:desc>Sheet2.C21:Sheet2.C29</svg:desc>
                </draw:g>
              </table:table-cell>
              <table:table-cell office:value-type="float" office:value="6106.9">
                <text:p>6106.9</text:p>
                <draw:g>
                  <svg:desc>Sheet2.H21:Sheet2.H2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011">
                <text:p>14011</text:p>
              </table:table-cell>
              <table:table-cell office:value-type="float" office:value="13363">
                <text:p>13363</text:p>
              </table:table-cell>
              <table:table-cell office:value-type="float" office:value="12558">
                <text:p>12558</text:p>
              </table:table-cell>
              <table:table-cell office:value-type="float" office:value="13121">
                <text:p>1312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1971">
                <text:p>21971</text:p>
              </table:table-cell>
              <table:table-cell office:value-type="float" office:value="24111">
                <text:p>24111</text:p>
              </table:table-cell>
              <table:table-cell office:value-type="float" office:value="22843">
                <text:p>22843</text:p>
              </table:table-cell>
              <table:table-cell office:value-type="float" office:value="24906">
                <text:p>2490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6824">
                <text:p>46824</text:p>
              </table:table-cell>
              <table:table-cell office:value-type="float" office:value="44280">
                <text:p>44280</text:p>
              </table:table-cell>
              <table:table-cell office:value-type="float" office:value="40552">
                <text:p>40552</text:p>
              </table:table-cell>
              <table:table-cell office:value-type="float" office:value="39277">
                <text:p>3927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0439">
                <text:p>70439</text:p>
              </table:table-cell>
              <table:table-cell office:value-type="float" office:value="68715">
                <text:p>68715</text:p>
              </table:table-cell>
              <table:table-cell office:value-type="float" office:value="61220">
                <text:p>61220</text:p>
              </table:table-cell>
              <table:table-cell office:value-type="float" office:value="70576">
                <text:p>705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1487">
                <text:p>111487</text:p>
              </table:table-cell>
              <table:table-cell office:value-type="float" office:value="116771">
                <text:p>116771</text:p>
              </table:table-cell>
              <table:table-cell office:value-type="float" office:value="88174">
                <text:p>88174</text:p>
              </table:table-cell>
              <table:table-cell office:value-type="float" office:value="88641">
                <text:p>8864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18867">
                <text:p>118867</text:p>
              </table:table-cell>
              <table:table-cell office:value-type="float" office:value="114278">
                <text:p>114278</text:p>
              </table:table-cell>
              <table:table-cell office:value-type="float" office:value="89394">
                <text:p>89394</text:p>
              </table:table-cell>
              <table:table-cell office:value-type="float" office:value="96101">
                <text:p>9610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13423">
                <text:p>113423</text:p>
              </table:table-cell>
              <table:table-cell office:value-type="float" office:value="115897">
                <text:p>115897</text:p>
              </table:table-cell>
              <table:table-cell office:value-type="float" office:value="96356">
                <text:p>96356</text:p>
              </table:table-cell>
              <table:table-cell office:value-type="float" office:value="94701">
                <text:p>9470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7094">
                <text:p>107094</text:p>
              </table:table-cell>
              <table:table-cell office:value-type="float" office:value="106715">
                <text:p>106715</text:p>
              </table:table-cell>
              <table:table-cell office:value-type="float" office:value="93118">
                <text:p>93118</text:p>
              </table:table-cell>
              <table:table-cell office:value-type="float" office:value="92222">
                <text:p>922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