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1.0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08"/>
    <style:style style:name="ce9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o" table:style-name="ta1">
        <table:shapes>
          <draw:frame draw:z-index="0" draw:style-name="gr1" draw:text-style-name="P1" svg:width="37.536cm" svg:height="8.999cm" svg:x="0cm" svg:y="31.229cm">
            <draw:object draw:notify-on-update-of-ranges="ro.A6:ro.A22 ro.B5:ro.B5 ro.H6:ro.H22 ro.C5:ro.C5 ro.I6:ro.I22 ro.D5:ro.D5 ro.J6:ro.J22 ro.E5:ro.E5 ro.K6:ro.K22 ro.F5:ro.F5 ro.L6:ro.L2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37.536cm" svg:height="8.999cm" svg:x="0cm" svg:y="21.301cm">
            <draw:object draw:notify-on-update-of-ranges="ro.A6:ro.A22 ro.B5:ro.B5 ro.B6:ro.B22 ro.C5:ro.C5 ro.C6:ro.C22 ro.D5:ro.D5 ro.D6:ro.D22 ro.E5:ro.E5 ro.E6:ro.E22 ro.F5:ro.F5 ro.F6:ro.F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Default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workload:</text:p>
          </table:table-cell>
          <table:table-cell table:style-name="ce1" office:value-type="string" calcext:value-type="string" table:number-columns-spanned="2" table:number-rows-spanned="1">
            <text:p>oltp_read_only.lua</text:p>
          </table:table-cell>
          <table:covered-table-cell table:style-name="ce1"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ARM System QPS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System QPS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773.2" calcext:value-type="float">
            <text:p>8773</text:p>
          </table:table-cell>
          <table:table-cell office:value-type="float" office:value="8455.9" calcext:value-type="float">
            <text:p>8456</text:p>
          </table:table-cell>
          <table:table-cell office:value-type="float" office:value="8439.7" calcext:value-type="float">
            <text:p>8440</text:p>
          </table:table-cell>
          <table:table-cell office:value-type="float" office:value="8514.6" calcext:value-type="float">
            <text:p>8515</text:p>
          </table:table-cell>
          <table:table-cell office:value-type="float" office:value="8917.6" calcext:value-type="float">
            <text:p>8918</text:p>
          </table:table-cell>
          <table:table-cell/>
          <table:table-cell office:value-type="float" office:value="15396" calcext:value-type="float">
            <text:p>15396</text:p>
          </table:table-cell>
          <table:table-cell office:value-type="float" office:value="15133" calcext:value-type="float">
            <text:p>15133</text:p>
          </table:table-cell>
          <table:table-cell office:value-type="float" office:value="14821" calcext:value-type="float">
            <text:p>14821</text:p>
          </table:table-cell>
          <table:table-cell office:value-type="float" office:value="15197" calcext:value-type="float">
            <text:p>15197</text:p>
          </table:table-cell>
          <table:table-cell office:value-type="float" office:value="15757" calcext:value-type="float">
            <text:p>1575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889" calcext:value-type="float">
            <text:p>16889</text:p>
          </table:table-cell>
          <table:table-cell office:value-type="float" office:value="17356" calcext:value-type="float">
            <text:p>17356</text:p>
          </table:table-cell>
          <table:table-cell office:value-type="float" office:value="16240" calcext:value-type="float">
            <text:p>16240</text:p>
          </table:table-cell>
          <table:table-cell office:value-type="float" office:value="16375" calcext:value-type="float">
            <text:p>16375</text:p>
          </table:table-cell>
          <table:table-cell office:value-type="float" office:value="17135" calcext:value-type="float">
            <text:p>17135</text:p>
          </table:table-cell>
          <table:table-cell/>
          <table:table-cell office:value-type="float" office:value="30832" calcext:value-type="float">
            <text:p>30832</text:p>
          </table:table-cell>
          <table:table-cell office:value-type="float" office:value="31354" calcext:value-type="float">
            <text:p>31354</text:p>
          </table:table-cell>
          <table:table-cell office:value-type="float" office:value="29246" calcext:value-type="float">
            <text:p>29246</text:p>
          </table:table-cell>
          <table:table-cell office:value-type="float" office:value="31871" calcext:value-type="float">
            <text:p>31871</text:p>
          </table:table-cell>
          <table:table-cell office:value-type="float" office:value="32409" calcext:value-type="float">
            <text:p>32409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474" calcext:value-type="float">
            <text:p>25474</text:p>
          </table:table-cell>
          <table:table-cell office:value-type="float" office:value="25498" calcext:value-type="float">
            <text:p>25498</text:p>
          </table:table-cell>
          <table:table-cell office:value-type="float" office:value="25412" calcext:value-type="float">
            <text:p>25412</text:p>
          </table:table-cell>
          <table:table-cell office:value-type="float" office:value="25053" calcext:value-type="float">
            <text:p>25053</text:p>
          </table:table-cell>
          <table:table-cell office:value-type="float" office:value="25299" calcext:value-type="float">
            <text:p>25299</text:p>
          </table:table-cell>
          <table:table-cell/>
          <table:table-cell office:value-type="float" office:value="44359" calcext:value-type="float">
            <text:p>44359</text:p>
          </table:table-cell>
          <table:table-cell office:value-type="float" office:value="44416" calcext:value-type="float">
            <text:p>44416</text:p>
          </table:table-cell>
          <table:table-cell office:value-type="float" office:value="43295" calcext:value-type="float">
            <text:p>43295</text:p>
          </table:table-cell>
          <table:table-cell office:value-type="float" office:value="45757" calcext:value-type="float">
            <text:p>45757</text:p>
          </table:table-cell>
          <table:table-cell office:value-type="float" office:value="47765" calcext:value-type="float">
            <text:p>4776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4447" calcext:value-type="float">
            <text:p>34447</text:p>
          </table:table-cell>
          <table:table-cell office:value-type="float" office:value="35044" calcext:value-type="float">
            <text:p>35044</text:p>
          </table:table-cell>
          <table:table-cell office:value-type="float" office:value="33248" calcext:value-type="float">
            <text:p>33248</text:p>
          </table:table-cell>
          <table:table-cell office:value-type="float" office:value="33537" calcext:value-type="float">
            <text:p>33537</text:p>
          </table:table-cell>
          <table:table-cell office:value-type="float" office:value="34626" calcext:value-type="float">
            <text:p>34626</text:p>
          </table:table-cell>
          <table:table-cell/>
          <table:table-cell office:value-type="float" office:value="58352" calcext:value-type="float">
            <text:p>58352</text:p>
          </table:table-cell>
          <table:table-cell office:value-type="float" office:value="58031" calcext:value-type="float">
            <text:p>58031</text:p>
          </table:table-cell>
          <table:table-cell office:value-type="float" office:value="55501" calcext:value-type="float">
            <text:p>55501</text:p>
          </table:table-cell>
          <table:table-cell office:value-type="float" office:value="61046" calcext:value-type="float">
            <text:p>61046</text:p>
          </table:table-cell>
          <table:table-cell office:value-type="float" office:value="60829" calcext:value-type="float">
            <text:p>60829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1585" calcext:value-type="float">
            <text:p>51585</text:p>
          </table:table-cell>
          <table:table-cell office:value-type="float" office:value="51899" calcext:value-type="float">
            <text:p>51899</text:p>
          </table:table-cell>
          <table:table-cell office:value-type="float" office:value="48857" calcext:value-type="float">
            <text:p>48857</text:p>
          </table:table-cell>
          <table:table-cell office:value-type="float" office:value="50006" calcext:value-type="float">
            <text:p>50006</text:p>
          </table:table-cell>
          <table:table-cell office:value-type="float" office:value="51648" calcext:value-type="float">
            <text:p>51648</text:p>
          </table:table-cell>
          <table:table-cell/>
          <table:table-cell office:value-type="float" office:value="81812" calcext:value-type="float">
            <text:p>81812</text:p>
          </table:table-cell>
          <table:table-cell office:value-type="float" office:value="81773" calcext:value-type="float">
            <text:p>81773</text:p>
          </table:table-cell>
          <table:table-cell office:value-type="float" office:value="77914" calcext:value-type="float">
            <text:p>77914</text:p>
          </table:table-cell>
          <table:table-cell office:value-type="float" office:value="86684" calcext:value-type="float">
            <text:p>86684</text:p>
          </table:table-cell>
          <table:table-cell office:value-type="float" office:value="86856" calcext:value-type="float">
            <text:p>8685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8971" calcext:value-type="float">
            <text:p>68971</text:p>
          </table:table-cell>
          <table:table-cell office:value-type="float" office:value="68420" calcext:value-type="float">
            <text:p>68420</text:p>
          </table:table-cell>
          <table:table-cell office:value-type="float" office:value="65216" calcext:value-type="float">
            <text:p>65216</text:p>
          </table:table-cell>
          <table:table-cell office:value-type="float" office:value="65579" calcext:value-type="float">
            <text:p>65579</text:p>
          </table:table-cell>
          <table:table-cell office:value-type="float" office:value="67769" calcext:value-type="float">
            <text:p>67769</text:p>
          </table:table-cell>
          <table:table-cell/>
          <table:table-cell office:value-type="float" office:value="104560" calcext:value-type="float">
            <text:p>104560</text:p>
          </table:table-cell>
          <table:table-cell office:value-type="float" office:value="105602" calcext:value-type="float">
            <text:p>105602</text:p>
          </table:table-cell>
          <table:table-cell office:value-type="float" office:value="98639" calcext:value-type="float">
            <text:p>98639</text:p>
          </table:table-cell>
          <table:table-cell office:value-type="float" office:value="110654" calcext:value-type="float">
            <text:p>110654</text:p>
          </table:table-cell>
          <table:table-cell office:value-type="float" office:value="113607" calcext:value-type="float">
            <text:p>11360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02746" calcext:value-type="float">
            <text:p>102746</text:p>
          </table:table-cell>
          <table:table-cell office:value-type="float" office:value="102187" calcext:value-type="float">
            <text:p>102187</text:p>
          </table:table-cell>
          <table:table-cell office:value-type="float" office:value="98177" calcext:value-type="float">
            <text:p>98177</text:p>
          </table:table-cell>
          <table:table-cell office:value-type="float" office:value="94410" calcext:value-type="float">
            <text:p>94410</text:p>
          </table:table-cell>
          <table:table-cell office:value-type="float" office:value="101912" calcext:value-type="float">
            <text:p>101912</text:p>
          </table:table-cell>
          <table:table-cell/>
          <table:table-cell office:value-type="float" office:value="144758" calcext:value-type="float">
            <text:p>144758</text:p>
          </table:table-cell>
          <table:table-cell office:value-type="float" office:value="148023" calcext:value-type="float">
            <text:p>148023</text:p>
          </table:table-cell>
          <table:table-cell office:value-type="float" office:value="139949" calcext:value-type="float">
            <text:p>139949</text:p>
          </table:table-cell>
          <table:table-cell office:value-type="float" office:value="156257" calcext:value-type="float">
            <text:p>156257</text:p>
          </table:table-cell>
          <table:table-cell office:value-type="float" office:value="157245" calcext:value-type="float">
            <text:p>15724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3822" calcext:value-type="float">
            <text:p>133822</text:p>
          </table:table-cell>
          <table:table-cell office:value-type="float" office:value="136136" calcext:value-type="float">
            <text:p>136136</text:p>
          </table:table-cell>
          <table:table-cell office:value-type="float" office:value="127524" calcext:value-type="float">
            <text:p>127524</text:p>
          </table:table-cell>
          <table:table-cell office:value-type="float" office:value="123542" calcext:value-type="float">
            <text:p>123542</text:p>
          </table:table-cell>
          <table:table-cell office:value-type="float" office:value="135317" calcext:value-type="float">
            <text:p>135317</text:p>
          </table:table-cell>
          <table:table-cell/>
          <table:table-cell office:value-type="float" office:value="191598" calcext:value-type="float">
            <text:p>191598</text:p>
          </table:table-cell>
          <table:table-cell office:value-type="float" office:value="191851" calcext:value-type="float">
            <text:p>191851</text:p>
          </table:table-cell>
          <table:table-cell office:value-type="float" office:value="182863" calcext:value-type="float">
            <text:p>182863</text:p>
          </table:table-cell>
          <table:table-cell office:value-type="float" office:value="206224" calcext:value-type="float">
            <text:p>206224</text:p>
          </table:table-cell>
          <table:table-cell office:value-type="float" office:value="207683" calcext:value-type="float">
            <text:p>20768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92011" calcext:value-type="float">
            <text:p>192011</text:p>
          </table:table-cell>
          <table:table-cell office:value-type="float" office:value="194239" calcext:value-type="float">
            <text:p>194239</text:p>
          </table:table-cell>
          <table:table-cell office:value-type="float" office:value="181145" calcext:value-type="float">
            <text:p>181145</text:p>
          </table:table-cell>
          <table:table-cell office:value-type="float" office:value="170512" calcext:value-type="float">
            <text:p>170512</text:p>
          </table:table-cell>
          <table:table-cell office:value-type="float" office:value="194073" calcext:value-type="float">
            <text:p>194073</text:p>
          </table:table-cell>
          <table:table-cell/>
          <table:table-cell office:value-type="float" office:value="230990" calcext:value-type="float">
            <text:p>230990</text:p>
          </table:table-cell>
          <table:table-cell office:value-type="float" office:value="231284" calcext:value-type="float">
            <text:p>231284</text:p>
          </table:table-cell>
          <table:table-cell office:value-type="float" office:value="220413" calcext:value-type="float">
            <text:p>220413</text:p>
          </table:table-cell>
          <table:table-cell office:value-type="float" office:value="246084" calcext:value-type="float">
            <text:p>246084</text:p>
          </table:table-cell>
          <table:table-cell office:value-type="float" office:value="248225" calcext:value-type="float">
            <text:p>248225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59082" calcext:value-type="float">
            <text:p>259082</text:p>
          </table:table-cell>
          <table:table-cell office:value-type="float" office:value="259218" calcext:value-type="float">
            <text:p>259218</text:p>
          </table:table-cell>
          <table:table-cell office:value-type="float" office:value="244231" calcext:value-type="float">
            <text:p>244231</text:p>
          </table:table-cell>
          <table:table-cell office:value-type="float" office:value="216393" calcext:value-type="float">
            <text:p>216393</text:p>
          </table:table-cell>
          <table:table-cell office:value-type="float" office:value="259969" calcext:value-type="float">
            <text:p>259969</text:p>
          </table:table-cell>
          <table:table-cell/>
          <table:table-cell office:value-type="float" office:value="276958" calcext:value-type="float">
            <text:p>276958</text:p>
          </table:table-cell>
          <table:table-cell office:value-type="float" office:value="278129" calcext:value-type="float">
            <text:p>278129</text:p>
          </table:table-cell>
          <table:table-cell office:value-type="float" office:value="264589" calcext:value-type="float">
            <text:p>264589</text:p>
          </table:table-cell>
          <table:table-cell office:value-type="float" office:value="292861" calcext:value-type="float">
            <text:p>292861</text:p>
          </table:table-cell>
          <table:table-cell office:value-type="float" office:value="291760" calcext:value-type="float">
            <text:p>29176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7621" calcext:value-type="float">
            <text:p>357621</text:p>
          </table:table-cell>
          <table:table-cell office:value-type="float" office:value="357051" calcext:value-type="float">
            <text:p>357051</text:p>
          </table:table-cell>
          <table:table-cell office:value-type="float" office:value="334027" calcext:value-type="float">
            <text:p>334027</text:p>
          </table:table-cell>
          <table:table-cell office:value-type="float" office:value="231171" calcext:value-type="float">
            <text:p>231171</text:p>
          </table:table-cell>
          <table:table-cell office:value-type="float" office:value="358375" calcext:value-type="float">
            <text:p>358375</text:p>
          </table:table-cell>
          <table:table-cell/>
          <table:table-cell office:value-type="float" office:value="277836" calcext:value-type="float">
            <text:p>277836</text:p>
          </table:table-cell>
          <table:table-cell office:value-type="float" office:value="277955" calcext:value-type="float">
            <text:p>277955</text:p>
          </table:table-cell>
          <table:table-cell office:value-type="float" office:value="262751" calcext:value-type="float">
            <text:p>262751</text:p>
          </table:table-cell>
          <table:table-cell office:value-type="float" office:value="295854" calcext:value-type="float">
            <text:p>295854</text:p>
          </table:table-cell>
          <table:table-cell office:value-type="float" office:value="296635" calcext:value-type="float">
            <text:p>29663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358139" calcext:value-type="float">
            <text:p>358139</text:p>
          </table:table-cell>
          <table:table-cell office:value-type="float" office:value="359050" calcext:value-type="float">
            <text:p>359050</text:p>
          </table:table-cell>
          <table:table-cell office:value-type="float" office:value="336085" calcext:value-type="float">
            <text:p>336085</text:p>
          </table:table-cell>
          <table:table-cell office:value-type="float" office:value="193404" calcext:value-type="float">
            <text:p>193404</text:p>
          </table:table-cell>
          <table:table-cell office:value-type="float" office:value="358197" calcext:value-type="float">
            <text:p>358197</text:p>
          </table:table-cell>
          <table:table-cell/>
          <table:table-cell office:value-type="float" office:value="275345" calcext:value-type="float">
            <text:p>275345</text:p>
          </table:table-cell>
          <table:table-cell office:value-type="float" office:value="274907" calcext:value-type="float">
            <text:p>274907</text:p>
          </table:table-cell>
          <table:table-cell office:value-type="float" office:value="260372" calcext:value-type="float">
            <text:p>260372</text:p>
          </table:table-cell>
          <table:table-cell office:value-type="float" office:value="293802" calcext:value-type="float">
            <text:p>293802</text:p>
          </table:table-cell>
          <table:table-cell office:value-type="float" office:value="294248" calcext:value-type="float">
            <text:p>29424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53270" calcext:value-type="float">
            <text:p>353270</text:p>
          </table:table-cell>
          <table:table-cell office:value-type="float" office:value="352109" calcext:value-type="float">
            <text:p>352109</text:p>
          </table:table-cell>
          <table:table-cell office:value-type="float" office:value="330812" calcext:value-type="float">
            <text:p>330812</text:p>
          </table:table-cell>
          <table:table-cell office:value-type="float" office:value="183319" calcext:value-type="float">
            <text:p>183319</text:p>
          </table:table-cell>
          <table:table-cell office:value-type="float" office:value="352376" calcext:value-type="float">
            <text:p>352376</text:p>
          </table:table-cell>
          <table:table-cell/>
          <table:table-cell office:value-type="float" office:value="271396" calcext:value-type="float">
            <text:p>271396</text:p>
          </table:table-cell>
          <table:table-cell office:value-type="float" office:value="271096" calcext:value-type="float">
            <text:p>271096</text:p>
          </table:table-cell>
          <table:table-cell office:value-type="float" office:value="256278" calcext:value-type="float">
            <text:p>256278</text:p>
          </table:table-cell>
          <table:table-cell office:value-type="float" office:value="291102" calcext:value-type="float">
            <text:p>291102</text:p>
          </table:table-cell>
          <table:table-cell office:value-type="float" office:value="293294" calcext:value-type="float">
            <text:p>29329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46509" calcext:value-type="float">
            <text:p>346509</text:p>
          </table:table-cell>
          <table:table-cell office:value-type="float" office:value="346848" calcext:value-type="float">
            <text:p>346848</text:p>
          </table:table-cell>
          <table:table-cell office:value-type="float" office:value="325824" calcext:value-type="float">
            <text:p>325824</text:p>
          </table:table-cell>
          <table:table-cell office:value-type="float" office:value="175547" calcext:value-type="float">
            <text:p>175547</text:p>
          </table:table-cell>
          <table:table-cell office:value-type="float" office:value="346417" calcext:value-type="float">
            <text:p>346417</text:p>
          </table:table-cell>
          <table:table-cell/>
          <table:table-cell office:value-type="float" office:value="266122" calcext:value-type="float">
            <text:p>266122</text:p>
          </table:table-cell>
          <table:table-cell office:value-type="float" office:value="265144" calcext:value-type="float">
            <text:p>265144</text:p>
          </table:table-cell>
          <table:table-cell office:value-type="float" office:value="252853" calcext:value-type="float">
            <text:p>252853</text:p>
          </table:table-cell>
          <table:table-cell office:value-type="float" office:value="287023" calcext:value-type="float">
            <text:p>287023</text:p>
          </table:table-cell>
          <table:table-cell office:value-type="float" office:value="289014" calcext:value-type="float">
            <text:p>289014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40409" calcext:value-type="float">
            <text:p>340409</text:p>
          </table:table-cell>
          <table:table-cell office:value-type="float" office:value="341085" calcext:value-type="float">
            <text:p>341085</text:p>
          </table:table-cell>
          <table:table-cell office:value-type="float" office:value="321718" calcext:value-type="float">
            <text:p>321718</text:p>
          </table:table-cell>
          <table:table-cell office:value-type="float" office:value="171498" calcext:value-type="float">
            <text:p>171498</text:p>
          </table:table-cell>
          <table:table-cell office:value-type="float" office:value="340594" calcext:value-type="float">
            <text:p>340594</text:p>
          </table:table-cell>
          <table:table-cell/>
          <table:table-cell office:value-type="float" office:value="260493" calcext:value-type="float">
            <text:p>260493</text:p>
          </table:table-cell>
          <table:table-cell office:value-type="float" office:value="260855" calcext:value-type="float">
            <text:p>260855</text:p>
          </table:table-cell>
          <table:table-cell office:value-type="float" office:value="249706" calcext:value-type="float">
            <text:p>249706</text:p>
          </table:table-cell>
          <table:table-cell office:value-type="float" office:value="282558" calcext:value-type="float">
            <text:p>282558</text:p>
          </table:table-cell>
          <table:table-cell office:value-type="float" office:value="283459" calcext:value-type="float">
            <text:p>28345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36364" calcext:value-type="float">
            <text:p>336364</text:p>
          </table:table-cell>
          <table:table-cell office:value-type="float" office:value="337552" calcext:value-type="float">
            <text:p>337552</text:p>
          </table:table-cell>
          <table:table-cell office:value-type="float" office:value="317949" calcext:value-type="float">
            <text:p>317949</text:p>
          </table:table-cell>
          <table:table-cell office:value-type="float" office:value="169083" calcext:value-type="float">
            <text:p>169083</text:p>
          </table:table-cell>
          <table:table-cell office:value-type="float" office:value="336051" calcext:value-type="float">
            <text:p>336051</text:p>
          </table:table-cell>
          <table:table-cell/>
          <table:table-cell office:value-type="float" office:value="269998" calcext:value-type="float">
            <text:p>269998</text:p>
          </table:table-cell>
          <table:table-cell office:value-type="float" office:value="270416" calcext:value-type="float">
            <text:p>270416</text:p>
          </table:table-cell>
          <table:table-cell office:value-type="float" office:value="257803" calcext:value-type="float">
            <text:p>257803</text:p>
          </table:table-cell>
          <table:table-cell office:value-type="float" office:value="289356" calcext:value-type="float">
            <text:p>289356</text:p>
          </table:table-cell>
          <table:table-cell office:value-type="float" office:value="290581" calcext:value-type="float">
            <text:p>290581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340517" calcext:value-type="float">
            <text:p>340517</text:p>
          </table:table-cell>
          <table:table-cell office:value-type="float" office:value="339893" calcext:value-type="float">
            <text:p>339893</text:p>
          </table:table-cell>
          <table:table-cell office:value-type="float" office:value="318939" calcext:value-type="float">
            <text:p>318939</text:p>
          </table:table-cell>
          <table:table-cell office:value-type="float" office:value="166678" calcext:value-type="float">
            <text:p>166678</text:p>
          </table:table-cell>
          <table:table-cell office:value-type="float" office:value="338980" calcext:value-type="float">
            <text:p>338980</text:p>
          </table:table-cell>
          <table:table-cell/>
          <table:table-cell office:value-type="float" office:value="268657" calcext:value-type="float">
            <text:p>268657</text:p>
          </table:table-cell>
          <table:table-cell office:value-type="float" office:value="269678" calcext:value-type="float">
            <text:p>269678</text:p>
          </table:table-cell>
          <table:table-cell office:value-type="float" office:value="254827" calcext:value-type="float">
            <text:p>254827</text:p>
          </table:table-cell>
          <table:table-cell office:value-type="float" office:value="287727" calcext:value-type="float">
            <text:p>287727</text:p>
          </table:table-cell>
          <table:table-cell office:value-type="float" office:value="288294" calcext:value-type="float">
            <text:p>288294</text:p>
          </table:table-cell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6" table:formula="of:=MAX([.B6:.B22])" office:value-type="float" office:value="358139" calcext:value-type="float">
            <text:p>358139</text:p>
          </table:table-cell>
          <table:table-cell table:style-name="ce6" table:formula="of:=MAX([.C6:.C22])" office:value-type="float" office:value="359050" calcext:value-type="float">
            <text:p>359050</text:p>
          </table:table-cell>
          <table:table-cell table:style-name="ce6" table:formula="of:=MAX([.D6:.D22])" office:value-type="float" office:value="336085" calcext:value-type="float">
            <text:p>336085</text:p>
          </table:table-cell>
          <table:table-cell table:style-name="ce6" table:formula="of:=MAX([.E6:.E22])" office:value-type="float" office:value="231171" calcext:value-type="float">
            <text:p>231171</text:p>
          </table:table-cell>
          <table:table-cell table:style-name="ce6" table:formula="of:=MAX([.F6:.F22])" office:value-type="float" office:value="358375" calcext:value-type="float">
            <text:p>358375</text:p>
          </table:table-cell>
          <table:table-cell table:style-name="ce2"/>
          <table:table-cell table:style-name="ce6" table:formula="of:=MAX([.H6:.H22])" office:value-type="float" office:value="277836" calcext:value-type="float">
            <text:p>277836</text:p>
          </table:table-cell>
          <table:table-cell table:style-name="ce6" table:formula="of:=MAX([.I6:.I22])" office:value-type="float" office:value="278129" calcext:value-type="float">
            <text:p>278129</text:p>
          </table:table-cell>
          <table:table-cell table:style-name="ce6" table:formula="of:=MAX([.J6:.J22])" office:value-type="float" office:value="264589" calcext:value-type="float">
            <text:p>264589</text:p>
          </table:table-cell>
          <table:table-cell table:style-name="ce6" table:formula="of:=MAX([.K6:.K22])" office:value-type="float" office:value="295854" calcext:value-type="float">
            <text:p>295854</text:p>
          </table:table-cell>
          <table:table-cell table:style-name="ce6" table:formula="of:=MAX([.L6:.L22])" office:value-type="float" office:value="296635" calcext:value-type="float">
            <text:p>296635</text:p>
          </table:table-cell>
        </table:table-row>
        <table:table-row table:style-name="ro2">
          <table:table-cell/>
          <table:table-cell table:style-name="Default"/>
          <table:table-cell table:style-name="ce8" table:formula="of:=([.C23]-[.B23])/[.B23]" office:value-type="percentage" office:value="0.00254370509774138" calcext:value-type="percentage">
            <text:p>+0,25%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RM QPS per active thread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QPS per active thread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6]/MIN([.$A6];46)" office:value-type="float" office:value="8773.2" calcext:value-type="float">
            <text:p>8773</text:p>
          </table:table-cell>
          <table:table-cell table:formula="of:=[.C6]/MIN([.$A6];46)" office:value-type="float" office:value="8455.9" calcext:value-type="float">
            <text:p>8456</text:p>
          </table:table-cell>
          <table:table-cell table:formula="of:=[.D6]/MIN([.$A6];46)" office:value-type="float" office:value="8439.7" calcext:value-type="float">
            <text:p>8440</text:p>
          </table:table-cell>
          <table:table-cell table:formula="of:=[.E6]/MIN([.$A6];46)" office:value-type="float" office:value="8514.6" calcext:value-type="float">
            <text:p>8515</text:p>
          </table:table-cell>
          <table:table-cell table:formula="of:=[.F6]/MIN([.$A6];46)" office:value-type="float" office:value="8917.6" calcext:value-type="float">
            <text:p>8918</text:p>
          </table:table-cell>
          <table:table-cell/>
          <table:table-cell table:formula="of:=[.H6]/MIN([.$A6];32)" office:value-type="float" office:value="15396" calcext:value-type="float">
            <text:p>15396</text:p>
          </table:table-cell>
          <table:table-cell table:formula="of:=[.I6]/MIN([.$A6];32)" office:value-type="float" office:value="15133" calcext:value-type="float">
            <text:p>15133</text:p>
          </table:table-cell>
          <table:table-cell table:formula="of:=[.J6]/MIN([.$A6];32)" office:value-type="float" office:value="14821" calcext:value-type="float">
            <text:p>14821</text:p>
          </table:table-cell>
          <table:table-cell table:formula="of:=[.K6]/MIN([.$A6];32)" office:value-type="float" office:value="15197" calcext:value-type="float">
            <text:p>15197</text:p>
          </table:table-cell>
          <table:table-cell table:formula="of:=[.L6]/MIN([.$A6];32)" office:value-type="float" office:value="15757" calcext:value-type="float">
            <text:p>1575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7]/MIN([.$A7];46)" office:value-type="float" office:value="8444.5" calcext:value-type="float">
            <text:p>8445</text:p>
          </table:table-cell>
          <table:table-cell table:formula="of:=[.C7]/MIN([.$A7];46)" office:value-type="float" office:value="8678" calcext:value-type="float">
            <text:p>8678</text:p>
          </table:table-cell>
          <table:table-cell table:formula="of:=[.D7]/MIN([.$A7];46)" office:value-type="float" office:value="8120" calcext:value-type="float">
            <text:p>8120</text:p>
          </table:table-cell>
          <table:table-cell table:formula="of:=[.E7]/MIN([.$A7];46)" office:value-type="float" office:value="8187.5" calcext:value-type="float">
            <text:p>8188</text:p>
          </table:table-cell>
          <table:table-cell table:formula="of:=[.F7]/MIN([.$A7];46)" office:value-type="float" office:value="8567.5" calcext:value-type="float">
            <text:p>8568</text:p>
          </table:table-cell>
          <table:table-cell/>
          <table:table-cell table:formula="of:=[.H7]/MIN([.$A7];32)" office:value-type="float" office:value="15416" calcext:value-type="float">
            <text:p>15416</text:p>
          </table:table-cell>
          <table:table-cell table:formula="of:=[.I7]/MIN([.$A7];32)" office:value-type="float" office:value="15677" calcext:value-type="float">
            <text:p>15677</text:p>
          </table:table-cell>
          <table:table-cell table:formula="of:=[.J7]/MIN([.$A7];32)" office:value-type="float" office:value="14623" calcext:value-type="float">
            <text:p>14623</text:p>
          </table:table-cell>
          <table:table-cell table:formula="of:=[.K7]/MIN([.$A7];32)" office:value-type="float" office:value="15935.5" calcext:value-type="float">
            <text:p>15936</text:p>
          </table:table-cell>
          <table:table-cell table:formula="of:=[.L7]/MIN([.$A7];32)" office:value-type="float" office:value="16204.5" calcext:value-type="float">
            <text:p>1620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8]/MIN([.$A8];46)" office:value-type="float" office:value="8491.33333333333" calcext:value-type="float">
            <text:p>8491</text:p>
          </table:table-cell>
          <table:table-cell table:formula="of:=[.C8]/MIN([.$A8];46)" office:value-type="float" office:value="8499.33333333333" calcext:value-type="float">
            <text:p>8499</text:p>
          </table:table-cell>
          <table:table-cell table:formula="of:=[.D8]/MIN([.$A8];46)" office:value-type="float" office:value="8470.66666666667" calcext:value-type="float">
            <text:p>8471</text:p>
          </table:table-cell>
          <table:table-cell table:formula="of:=[.E8]/MIN([.$A8];46)" office:value-type="float" office:value="8351" calcext:value-type="float">
            <text:p>8351</text:p>
          </table:table-cell>
          <table:table-cell table:formula="of:=[.F8]/MIN([.$A8];46)" office:value-type="float" office:value="8433" calcext:value-type="float">
            <text:p>8433</text:p>
          </table:table-cell>
          <table:table-cell/>
          <table:table-cell table:formula="of:=[.H8]/MIN([.$A8];32)" office:value-type="float" office:value="14786.3333333333" calcext:value-type="float">
            <text:p>14786</text:p>
          </table:table-cell>
          <table:table-cell table:formula="of:=[.I8]/MIN([.$A8];32)" office:value-type="float" office:value="14805.3333333333" calcext:value-type="float">
            <text:p>14805</text:p>
          </table:table-cell>
          <table:table-cell table:formula="of:=[.J8]/MIN([.$A8];32)" office:value-type="float" office:value="14431.6666666667" calcext:value-type="float">
            <text:p>14432</text:p>
          </table:table-cell>
          <table:table-cell table:formula="of:=[.K8]/MIN([.$A8];32)" office:value-type="float" office:value="15252.3333333333" calcext:value-type="float">
            <text:p>15252</text:p>
          </table:table-cell>
          <table:table-cell table:formula="of:=[.L8]/MIN([.$A8];32)" office:value-type="float" office:value="15921.6666666667" calcext:value-type="float">
            <text:p>1592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]/MIN([.$A9];46)" office:value-type="float" office:value="8611.75" calcext:value-type="float">
            <text:p>8612</text:p>
          </table:table-cell>
          <table:table-cell table:formula="of:=[.C9]/MIN([.$A9];46)" office:value-type="float" office:value="8761" calcext:value-type="float">
            <text:p>8761</text:p>
          </table:table-cell>
          <table:table-cell table:formula="of:=[.D9]/MIN([.$A9];46)" office:value-type="float" office:value="8312" calcext:value-type="float">
            <text:p>8312</text:p>
          </table:table-cell>
          <table:table-cell table:formula="of:=[.E9]/MIN([.$A9];46)" office:value-type="float" office:value="8384.25" calcext:value-type="float">
            <text:p>8384</text:p>
          </table:table-cell>
          <table:table-cell table:formula="of:=[.F9]/MIN([.$A9];46)" office:value-type="float" office:value="8656.5" calcext:value-type="float">
            <text:p>8657</text:p>
          </table:table-cell>
          <table:table-cell/>
          <table:table-cell table:formula="of:=[.H9]/MIN([.$A9];32)" office:value-type="float" office:value="14588" calcext:value-type="float">
            <text:p>14588</text:p>
          </table:table-cell>
          <table:table-cell table:formula="of:=[.I9]/MIN([.$A9];32)" office:value-type="float" office:value="14507.75" calcext:value-type="float">
            <text:p>14508</text:p>
          </table:table-cell>
          <table:table-cell table:formula="of:=[.J9]/MIN([.$A9];32)" office:value-type="float" office:value="13875.25" calcext:value-type="float">
            <text:p>13875</text:p>
          </table:table-cell>
          <table:table-cell table:formula="of:=[.K9]/MIN([.$A9];32)" office:value-type="float" office:value="15261.5" calcext:value-type="float">
            <text:p>15262</text:p>
          </table:table-cell>
          <table:table-cell table:formula="of:=[.L9]/MIN([.$A9];32)" office:value-type="float" office:value="15207.25" calcext:value-type="float">
            <text:p>1520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0]/MIN([.$A10];46)" office:value-type="float" office:value="8597.5" calcext:value-type="float">
            <text:p>8598</text:p>
          </table:table-cell>
          <table:table-cell table:formula="of:=[.C10]/MIN([.$A10];46)" office:value-type="float" office:value="8649.83333333333" calcext:value-type="float">
            <text:p>8650</text:p>
          </table:table-cell>
          <table:table-cell table:formula="of:=[.D10]/MIN([.$A10];46)" office:value-type="float" office:value="8142.83333333333" calcext:value-type="float">
            <text:p>8143</text:p>
          </table:table-cell>
          <table:table-cell table:formula="of:=[.E10]/MIN([.$A10];46)" office:value-type="float" office:value="8334.33333333333" calcext:value-type="float">
            <text:p>8334</text:p>
          </table:table-cell>
          <table:table-cell table:formula="of:=[.F10]/MIN([.$A10];46)" office:value-type="float" office:value="8608" calcext:value-type="float">
            <text:p>8608</text:p>
          </table:table-cell>
          <table:table-cell/>
          <table:table-cell table:formula="of:=[.H10]/MIN([.$A10];32)" office:value-type="float" office:value="13635.3333333333" calcext:value-type="float">
            <text:p>13635</text:p>
          </table:table-cell>
          <table:table-cell table:formula="of:=[.I10]/MIN([.$A10];32)" office:value-type="float" office:value="13628.8333333333" calcext:value-type="float">
            <text:p>13629</text:p>
          </table:table-cell>
          <table:table-cell table:formula="of:=[.J10]/MIN([.$A10];32)" office:value-type="float" office:value="12985.6666666667" calcext:value-type="float">
            <text:p>12986</text:p>
          </table:table-cell>
          <table:table-cell table:formula="of:=[.K10]/MIN([.$A10];32)" office:value-type="float" office:value="14447.3333333333" calcext:value-type="float">
            <text:p>14447</text:p>
          </table:table-cell>
          <table:table-cell table:formula="of:=[.L10]/MIN([.$A10];32)" office:value-type="float" office:value="14476" calcext:value-type="float">
            <text:p>1447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/MIN([.$A11];46)" office:value-type="float" office:value="8621.375" calcext:value-type="float">
            <text:p>8621</text:p>
          </table:table-cell>
          <table:table-cell table:formula="of:=[.C11]/MIN([.$A11];46)" office:value-type="float" office:value="8552.5" calcext:value-type="float">
            <text:p>8553</text:p>
          </table:table-cell>
          <table:table-cell table:formula="of:=[.D11]/MIN([.$A11];46)" office:value-type="float" office:value="8152" calcext:value-type="float">
            <text:p>8152</text:p>
          </table:table-cell>
          <table:table-cell table:formula="of:=[.E11]/MIN([.$A11];46)" office:value-type="float" office:value="8197.375" calcext:value-type="float">
            <text:p>8197</text:p>
          </table:table-cell>
          <table:table-cell table:formula="of:=[.F11]/MIN([.$A11];46)" office:value-type="float" office:value="8471.125" calcext:value-type="float">
            <text:p>8471</text:p>
          </table:table-cell>
          <table:table-cell/>
          <table:table-cell table:formula="of:=[.H11]/MIN([.$A11];32)" office:value-type="float" office:value="13070" calcext:value-type="float">
            <text:p>13070</text:p>
          </table:table-cell>
          <table:table-cell table:formula="of:=[.I11]/MIN([.$A11];32)" office:value-type="float" office:value="13200.25" calcext:value-type="float">
            <text:p>13200</text:p>
          </table:table-cell>
          <table:table-cell table:formula="of:=[.J11]/MIN([.$A11];32)" office:value-type="float" office:value="12329.875" calcext:value-type="float">
            <text:p>12330</text:p>
          </table:table-cell>
          <table:table-cell table:formula="of:=[.K11]/MIN([.$A11];32)" office:value-type="float" office:value="13831.75" calcext:value-type="float">
            <text:p>13832</text:p>
          </table:table-cell>
          <table:table-cell table:formula="of:=[.L11]/MIN([.$A11];32)" office:value-type="float" office:value="14200.875" calcext:value-type="float">
            <text:p>1420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2]/MIN([.$A12];46)" office:value-type="float" office:value="8562.16666666667" calcext:value-type="float">
            <text:p>8562</text:p>
          </table:table-cell>
          <table:table-cell table:formula="of:=[.C12]/MIN([.$A12];46)" office:value-type="float" office:value="8515.58333333333" calcext:value-type="float">
            <text:p>8516</text:p>
          </table:table-cell>
          <table:table-cell table:formula="of:=[.D12]/MIN([.$A12];46)" office:value-type="float" office:value="8181.41666666667" calcext:value-type="float">
            <text:p>8181</text:p>
          </table:table-cell>
          <table:table-cell table:formula="of:=[.E12]/MIN([.$A12];46)" office:value-type="float" office:value="7867.5" calcext:value-type="float">
            <text:p>7868</text:p>
          </table:table-cell>
          <table:table-cell table:formula="of:=[.F12]/MIN([.$A12];46)" office:value-type="float" office:value="8492.66666666667" calcext:value-type="float">
            <text:p>8493</text:p>
          </table:table-cell>
          <table:table-cell/>
          <table:table-cell table:formula="of:=[.H12]/MIN([.$A12];32)" office:value-type="float" office:value="12063.1666666667" calcext:value-type="float">
            <text:p>12063</text:p>
          </table:table-cell>
          <table:table-cell table:formula="of:=[.I12]/MIN([.$A12];32)" office:value-type="float" office:value="12335.25" calcext:value-type="float">
            <text:p>12335</text:p>
          </table:table-cell>
          <table:table-cell table:formula="of:=[.J12]/MIN([.$A12];32)" office:value-type="float" office:value="11662.4166666667" calcext:value-type="float">
            <text:p>11662</text:p>
          </table:table-cell>
          <table:table-cell table:formula="of:=[.K12]/MIN([.$A12];32)" office:value-type="float" office:value="13021.4166666667" calcext:value-type="float">
            <text:p>13021</text:p>
          </table:table-cell>
          <table:table-cell table:formula="of:=[.L12]/MIN([.$A12];32)" office:value-type="float" office:value="13103.75" calcext:value-type="float">
            <text:p>1310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3]/MIN([.$A13];46)" office:value-type="float" office:value="8363.875" calcext:value-type="float">
            <text:p>8364</text:p>
          </table:table-cell>
          <table:table-cell table:formula="of:=[.C13]/MIN([.$A13];46)" office:value-type="float" office:value="8508.5" calcext:value-type="float">
            <text:p>8509</text:p>
          </table:table-cell>
          <table:table-cell table:formula="of:=[.D13]/MIN([.$A13];46)" office:value-type="float" office:value="7970.25" calcext:value-type="float">
            <text:p>7970</text:p>
          </table:table-cell>
          <table:table-cell table:formula="of:=[.E13]/MIN([.$A13];46)" office:value-type="float" office:value="7721.375" calcext:value-type="float">
            <text:p>7721</text:p>
          </table:table-cell>
          <table:table-cell table:formula="of:=[.F13]/MIN([.$A13];46)" office:value-type="float" office:value="8457.3125" calcext:value-type="float">
            <text:p>8457</text:p>
          </table:table-cell>
          <table:table-cell/>
          <table:table-cell table:formula="of:=[.H13]/MIN([.$A13];32)" office:value-type="float" office:value="11974.875" calcext:value-type="float">
            <text:p>11975</text:p>
          </table:table-cell>
          <table:table-cell table:formula="of:=[.I13]/MIN([.$A13];32)" office:value-type="float" office:value="11990.6875" calcext:value-type="float">
            <text:p>11991</text:p>
          </table:table-cell>
          <table:table-cell table:formula="of:=[.J13]/MIN([.$A13];32)" office:value-type="float" office:value="11428.9375" calcext:value-type="float">
            <text:p>11429</text:p>
          </table:table-cell>
          <table:table-cell table:formula="of:=[.K13]/MIN([.$A13];32)" office:value-type="float" office:value="12889" calcext:value-type="float">
            <text:p>12889</text:p>
          </table:table-cell>
          <table:table-cell table:formula="of:=[.L13]/MIN([.$A13];32)" office:value-type="float" office:value="12980.1875" calcext:value-type="float">
            <text:p>1298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14]/MIN([.$A14];46)" office:value-type="float" office:value="8348.30434782609" calcext:value-type="float">
            <text:p>8348</text:p>
          </table:table-cell>
          <table:table-cell table:formula="of:=[.C14]/MIN([.$A14];46)" office:value-type="float" office:value="8445.17391304348" calcext:value-type="float">
            <text:p>8445</text:p>
          </table:table-cell>
          <table:table-cell table:formula="of:=[.D14]/MIN([.$A14];46)" office:value-type="float" office:value="7875.86956521739" calcext:value-type="float">
            <text:p>7876</text:p>
          </table:table-cell>
          <table:table-cell table:formula="of:=[.E14]/MIN([.$A14];46)" office:value-type="float" office:value="7413.5652173913" calcext:value-type="float">
            <text:p>7414</text:p>
          </table:table-cell>
          <table:table-cell table:formula="of:=[.F14]/MIN([.$A14];46)" office:value-type="float" office:value="8437.95652173913" calcext:value-type="float">
            <text:p>8438</text:p>
          </table:table-cell>
          <table:table-cell/>
          <table:table-cell table:formula="of:=[.H14]/MIN([.$A14];32)" office:value-type="float" office:value="10043.0434782609" calcext:value-type="float">
            <text:p>10043</text:p>
          </table:table-cell>
          <table:table-cell table:formula="of:=[.I14]/MIN([.$A14];32)" office:value-type="float" office:value="10055.8260869565" calcext:value-type="float">
            <text:p>10056</text:p>
          </table:table-cell>
          <table:table-cell table:formula="of:=[.J14]/MIN([.$A14];32)" office:value-type="float" office:value="9583.17391304348" calcext:value-type="float">
            <text:p>9583</text:p>
          </table:table-cell>
          <table:table-cell table:formula="of:=[.K14]/MIN([.$A14];32)" office:value-type="float" office:value="10699.3043478261" calcext:value-type="float">
            <text:p>10699</text:p>
          </table:table-cell>
          <table:table-cell table:formula="of:=[.L14]/MIN([.$A14];32)" office:value-type="float" office:value="10792.3913043478" calcext:value-type="float">
            <text:p>1079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B15]/MIN([.$A15];46)" office:value-type="float" office:value="8096.3125" calcext:value-type="float">
            <text:p>8096</text:p>
          </table:table-cell>
          <table:table-cell table:formula="of:=[.C15]/MIN([.$A15];46)" office:value-type="float" office:value="8100.5625" calcext:value-type="float">
            <text:p>8101</text:p>
          </table:table-cell>
          <table:table-cell table:formula="of:=[.D15]/MIN([.$A15];46)" office:value-type="float" office:value="7632.21875" calcext:value-type="float">
            <text:p>7632</text:p>
          </table:table-cell>
          <table:table-cell table:formula="of:=[.E15]/MIN([.$A15];46)" office:value-type="float" office:value="6762.28125" calcext:value-type="float">
            <text:p>6762</text:p>
          </table:table-cell>
          <table:table-cell table:formula="of:=[.F15]/MIN([.$A15];46)" office:value-type="float" office:value="8124.03125" calcext:value-type="float">
            <text:p>8124</text:p>
          </table:table-cell>
          <table:table-cell/>
          <table:table-cell table:formula="of:=[.H15]/MIN([.$A15];32)" office:value-type="float" office:value="8654.9375" calcext:value-type="float">
            <text:p>8655</text:p>
          </table:table-cell>
          <table:table-cell table:formula="of:=[.I15]/MIN([.$A15];32)" office:value-type="float" office:value="8691.53125" calcext:value-type="float">
            <text:p>8692</text:p>
          </table:table-cell>
          <table:table-cell table:formula="of:=[.J15]/MIN([.$A15];32)" office:value-type="float" office:value="8268.40625" calcext:value-type="float">
            <text:p>8268</text:p>
          </table:table-cell>
          <table:table-cell table:formula="of:=[.K15]/MIN([.$A15];32)" office:value-type="float" office:value="9151.90625" calcext:value-type="float">
            <text:p>9152</text:p>
          </table:table-cell>
          <table:table-cell table:formula="of:=[.L15]/MIN([.$A15];32)" office:value-type="float" office:value="9117.5" calcext:value-type="float">
            <text:p>9118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16]/MIN([.$A16];46)" office:value-type="float" office:value="7774.36956521739" calcext:value-type="float">
            <text:p>7774</text:p>
          </table:table-cell>
          <table:table-cell table:formula="of:=[.C16]/MIN([.$A16];46)" office:value-type="float" office:value="7761.97826086957" calcext:value-type="float">
            <text:p>7762</text:p>
          </table:table-cell>
          <table:table-cell table:formula="of:=[.D16]/MIN([.$A16];46)" office:value-type="float" office:value="7261.45652173913" calcext:value-type="float">
            <text:p>7261</text:p>
          </table:table-cell>
          <table:table-cell table:formula="of:=[.E16]/MIN([.$A16];46)" office:value-type="float" office:value="5025.45652173913" calcext:value-type="float">
            <text:p>5025</text:p>
          </table:table-cell>
          <table:table-cell table:formula="of:=[.F16]/MIN([.$A16];46)" office:value-type="float" office:value="7790.76086956522" calcext:value-type="float">
            <text:p>7791</text:p>
          </table:table-cell>
          <table:table-cell/>
          <table:table-cell table:formula="of:=[.H16]/MIN([.$A16];32)" office:value-type="float" office:value="8682.375" calcext:value-type="float">
            <text:p>8682</text:p>
          </table:table-cell>
          <table:table-cell table:formula="of:=[.I16]/MIN([.$A16];32)" office:value-type="float" office:value="8686.09375" calcext:value-type="float">
            <text:p>8686</text:p>
          </table:table-cell>
          <table:table-cell table:formula="of:=[.J16]/MIN([.$A16];32)" office:value-type="float" office:value="8210.96875" calcext:value-type="float">
            <text:p>8211</text:p>
          </table:table-cell>
          <table:table-cell table:formula="of:=[.K16]/MIN([.$A16];32)" office:value-type="float" office:value="9245.4375" calcext:value-type="float">
            <text:p>9245</text:p>
          </table:table-cell>
          <table:table-cell table:formula="of:=[.L16]/MIN([.$A16];32)" office:value-type="float" office:value="9269.84375" calcext:value-type="float">
            <text:p>927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B17]/MIN([.$A17];46)" office:value-type="float" office:value="7785.63043478261" calcext:value-type="float">
            <text:p>7786</text:p>
          </table:table-cell>
          <table:table-cell table:formula="of:=[.C17]/MIN([.$A17];46)" office:value-type="float" office:value="7805.4347826087" calcext:value-type="float">
            <text:p>7805</text:p>
          </table:table-cell>
          <table:table-cell table:formula="of:=[.D17]/MIN([.$A17];46)" office:value-type="float" office:value="7306.19565217391" calcext:value-type="float">
            <text:p>7306</text:p>
          </table:table-cell>
          <table:table-cell table:formula="of:=[.E17]/MIN([.$A17];46)" office:value-type="float" office:value="4204.4347826087" calcext:value-type="float">
            <text:p>4204</text:p>
          </table:table-cell>
          <table:table-cell table:formula="of:=[.F17]/MIN([.$A17];46)" office:value-type="float" office:value="7786.89130434783" calcext:value-type="float">
            <text:p>7787</text:p>
          </table:table-cell>
          <table:table-cell/>
          <table:table-cell table:formula="of:=[.H17]/MIN([.$A17];32)" office:value-type="float" office:value="8604.53125" calcext:value-type="float">
            <text:p>8605</text:p>
          </table:table-cell>
          <table:table-cell table:formula="of:=[.I17]/MIN([.$A17];32)" office:value-type="float" office:value="8590.84375" calcext:value-type="float">
            <text:p>8591</text:p>
          </table:table-cell>
          <table:table-cell table:formula="of:=[.J17]/MIN([.$A17];32)" office:value-type="float" office:value="8136.625" calcext:value-type="float">
            <text:p>8137</text:p>
          </table:table-cell>
          <table:table-cell table:formula="of:=[.K17]/MIN([.$A17];32)" office:value-type="float" office:value="9181.3125" calcext:value-type="float">
            <text:p>9181</text:p>
          </table:table-cell>
          <table:table-cell table:formula="of:=[.L17]/MIN([.$A17];32)" office:value-type="float" office:value="9195.25" calcext:value-type="float">
            <text:p>919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B18]/MIN([.$A18];46)" office:value-type="float" office:value="7679.78260869565" calcext:value-type="float">
            <text:p>7680</text:p>
          </table:table-cell>
          <table:table-cell table:formula="of:=[.C18]/MIN([.$A18];46)" office:value-type="float" office:value="7654.54347826087" calcext:value-type="float">
            <text:p>7655</text:p>
          </table:table-cell>
          <table:table-cell table:formula="of:=[.D18]/MIN([.$A18];46)" office:value-type="float" office:value="7191.5652173913" calcext:value-type="float">
            <text:p>7192</text:p>
          </table:table-cell>
          <table:table-cell table:formula="of:=[.E18]/MIN([.$A18];46)" office:value-type="float" office:value="3985.19565217391" calcext:value-type="float">
            <text:p>3985</text:p>
          </table:table-cell>
          <table:table-cell table:formula="of:=[.F18]/MIN([.$A18];46)" office:value-type="float" office:value="7660.34782608696" calcext:value-type="float">
            <text:p>7660</text:p>
          </table:table-cell>
          <table:table-cell/>
          <table:table-cell table:formula="of:=[.H18]/MIN([.$A18];32)" office:value-type="float" office:value="8481.125" calcext:value-type="float">
            <text:p>8481</text:p>
          </table:table-cell>
          <table:table-cell table:formula="of:=[.I18]/MIN([.$A18];32)" office:value-type="float" office:value="8471.75" calcext:value-type="float">
            <text:p>8472</text:p>
          </table:table-cell>
          <table:table-cell table:formula="of:=[.J18]/MIN([.$A18];32)" office:value-type="float" office:value="8008.6875" calcext:value-type="float">
            <text:p>8009</text:p>
          </table:table-cell>
          <table:table-cell table:formula="of:=[.K18]/MIN([.$A18];32)" office:value-type="float" office:value="9096.9375" calcext:value-type="float">
            <text:p>9097</text:p>
          </table:table-cell>
          <table:table-cell table:formula="of:=[.L18]/MIN([.$A18];32)" office:value-type="float" office:value="9165.4375" calcext:value-type="float">
            <text:p>916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.B19]/MIN([.$A19];46)" office:value-type="float" office:value="7532.80434782609" calcext:value-type="float">
            <text:p>7533</text:p>
          </table:table-cell>
          <table:table-cell table:formula="of:=[.C19]/MIN([.$A19];46)" office:value-type="float" office:value="7540.17391304348" calcext:value-type="float">
            <text:p>7540</text:p>
          </table:table-cell>
          <table:table-cell table:formula="of:=[.D19]/MIN([.$A19];46)" office:value-type="float" office:value="7083.13043478261" calcext:value-type="float">
            <text:p>7083</text:p>
          </table:table-cell>
          <table:table-cell table:formula="of:=[.E19]/MIN([.$A19];46)" office:value-type="float" office:value="3816.23913043478" calcext:value-type="float">
            <text:p>3816</text:p>
          </table:table-cell>
          <table:table-cell table:formula="of:=[.F19]/MIN([.$A19];46)" office:value-type="float" office:value="7530.80434782609" calcext:value-type="float">
            <text:p>7531</text:p>
          </table:table-cell>
          <table:table-cell/>
          <table:table-cell table:formula="of:=[.H19]/MIN([.$A19];32)" office:value-type="float" office:value="8316.3125" calcext:value-type="float">
            <text:p>8316</text:p>
          </table:table-cell>
          <table:table-cell table:formula="of:=[.I19]/MIN([.$A19];32)" office:value-type="float" office:value="8285.75" calcext:value-type="float">
            <text:p>8286</text:p>
          </table:table-cell>
          <table:table-cell table:formula="of:=[.J19]/MIN([.$A19];32)" office:value-type="float" office:value="7901.65625" calcext:value-type="float">
            <text:p>7902</text:p>
          </table:table-cell>
          <table:table-cell table:formula="of:=[.K19]/MIN([.$A19];32)" office:value-type="float" office:value="8969.46875" calcext:value-type="float">
            <text:p>8969</text:p>
          </table:table-cell>
          <table:table-cell table:formula="of:=[.L19]/MIN([.$A19];32)" office:value-type="float" office:value="9031.6875" calcext:value-type="float">
            <text:p>9032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[.B20]/MIN([.$A20];46)" office:value-type="float" office:value="7400.19565217391" calcext:value-type="float">
            <text:p>7400</text:p>
          </table:table-cell>
          <table:table-cell table:formula="of:=[.C20]/MIN([.$A20];46)" office:value-type="float" office:value="7414.89130434783" calcext:value-type="float">
            <text:p>7415</text:p>
          </table:table-cell>
          <table:table-cell table:formula="of:=[.D20]/MIN([.$A20];46)" office:value-type="float" office:value="6993.86956521739" calcext:value-type="float">
            <text:p>6994</text:p>
          </table:table-cell>
          <table:table-cell table:formula="of:=[.E20]/MIN([.$A20];46)" office:value-type="float" office:value="3728.21739130435" calcext:value-type="float">
            <text:p>3728</text:p>
          </table:table-cell>
          <table:table-cell table:formula="of:=[.F20]/MIN([.$A20];46)" office:value-type="float" office:value="7404.21739130435" calcext:value-type="float">
            <text:p>7404</text:p>
          </table:table-cell>
          <table:table-cell/>
          <table:table-cell table:formula="of:=[.H20]/MIN([.$A20];32)" office:value-type="float" office:value="8140.40625" calcext:value-type="float">
            <text:p>8140</text:p>
          </table:table-cell>
          <table:table-cell table:formula="of:=[.I20]/MIN([.$A20];32)" office:value-type="float" office:value="8151.71875" calcext:value-type="float">
            <text:p>8152</text:p>
          </table:table-cell>
          <table:table-cell table:formula="of:=[.J20]/MIN([.$A20];32)" office:value-type="float" office:value="7803.3125" calcext:value-type="float">
            <text:p>7803</text:p>
          </table:table-cell>
          <table:table-cell table:formula="of:=[.K20]/MIN([.$A20];32)" office:value-type="float" office:value="8829.9375" calcext:value-type="float">
            <text:p>8830</text:p>
          </table:table-cell>
          <table:table-cell table:formula="of:=[.L20]/MIN([.$A20];32)" office:value-type="float" office:value="8858.09375" calcext:value-type="float">
            <text:p>885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.B21]/MIN([.$A21];46)" office:value-type="float" office:value="7312.26086956522" calcext:value-type="float">
            <text:p>7312</text:p>
          </table:table-cell>
          <table:table-cell table:formula="of:=[.C21]/MIN([.$A21];46)" office:value-type="float" office:value="7338.08695652174" calcext:value-type="float">
            <text:p>7338</text:p>
          </table:table-cell>
          <table:table-cell table:formula="of:=[.D21]/MIN([.$A21];46)" office:value-type="float" office:value="6911.9347826087" calcext:value-type="float">
            <text:p>6912</text:p>
          </table:table-cell>
          <table:table-cell table:formula="of:=[.E21]/MIN([.$A21];46)" office:value-type="float" office:value="3675.71739130435" calcext:value-type="float">
            <text:p>3676</text:p>
          </table:table-cell>
          <table:table-cell table:formula="of:=[.F21]/MIN([.$A21];46)" office:value-type="float" office:value="7305.45652173913" calcext:value-type="float">
            <text:p>7305</text:p>
          </table:table-cell>
          <table:table-cell/>
          <table:table-cell table:formula="of:=[.H21]/MIN([.$A21];32)" office:value-type="float" office:value="8437.4375" calcext:value-type="float">
            <text:p>8437</text:p>
          </table:table-cell>
          <table:table-cell table:formula="of:=[.I21]/MIN([.$A21];32)" office:value-type="float" office:value="8450.5" calcext:value-type="float">
            <text:p>8451</text:p>
          </table:table-cell>
          <table:table-cell table:formula="of:=[.J21]/MIN([.$A21];32)" office:value-type="float" office:value="8056.34375" calcext:value-type="float">
            <text:p>8056</text:p>
          </table:table-cell>
          <table:table-cell table:formula="of:=[.K21]/MIN([.$A21];32)" office:value-type="float" office:value="9042.375" calcext:value-type="float">
            <text:p>9042</text:p>
          </table:table-cell>
          <table:table-cell table:formula="of:=[.L21]/MIN([.$A21];32)" office:value-type="float" office:value="9080.65625" calcext:value-type="float">
            <text:p>9081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[.B22]/MIN([.$A22];46)" office:value-type="float" office:value="7402.54347826087" calcext:value-type="float">
            <text:p>7403</text:p>
          </table:table-cell>
          <table:table-cell table:formula="of:=[.C22]/MIN([.$A22];46)" office:value-type="float" office:value="7388.97826086957" calcext:value-type="float">
            <text:p>7389</text:p>
          </table:table-cell>
          <table:table-cell table:formula="of:=[.D22]/MIN([.$A22];46)" office:value-type="float" office:value="6933.45652173913" calcext:value-type="float">
            <text:p>6933</text:p>
          </table:table-cell>
          <table:table-cell table:formula="of:=[.E22]/MIN([.$A22];46)" office:value-type="float" office:value="3623.4347826087" calcext:value-type="float">
            <text:p>3623</text:p>
          </table:table-cell>
          <table:table-cell table:formula="of:=[.F22]/MIN([.$A22];46)" office:value-type="float" office:value="7369.13043478261" calcext:value-type="float">
            <text:p>7369</text:p>
          </table:table-cell>
          <table:table-cell/>
          <table:table-cell table:formula="of:=[.H22]/MIN([.$A22];32)" office:value-type="float" office:value="8395.53125" calcext:value-type="float">
            <text:p>8396</text:p>
          </table:table-cell>
          <table:table-cell table:formula="of:=[.I22]/MIN([.$A22];32)" office:value-type="float" office:value="8427.4375" calcext:value-type="float">
            <text:p>8427</text:p>
          </table:table-cell>
          <table:table-cell table:formula="of:=[.J22]/MIN([.$A22];32)" office:value-type="float" office:value="7963.34375" calcext:value-type="float">
            <text:p>7963</text:p>
          </table:table-cell>
          <table:table-cell table:formula="of:=[.K22]/MIN([.$A22];32)" office:value-type="float" office:value="8991.46875" calcext:value-type="float">
            <text:p>8991</text:p>
          </table:table-cell>
          <table:table-cell table:formula="of:=[.L22]/MIN([.$A22];32)" office:value-type="float" office:value="9009.1875" calcext:value-type="float">
            <text:p>9009</text:p>
          </table:table-cell>
        </table:table-row>
        <table:table-row table:style-name="ro2">
          <table:table-cell table:style-name="ce3" office:value-type="string" calcext:value-type="string">
            <text:p>min:max</text:p>
          </table:table-cell>
          <table:table-cell table:style-name="ce7" table:formula="of:=MIN([.B28:.B44])/MAX([.B28:.B44])" office:value-type="percentage" office:value="0.833477051653355" calcext:value-type="percentage">
            <text:p>83%</text:p>
          </table:table-cell>
          <table:table-cell table:style-name="ce7" table:formula="of:=MIN([.C28:.C44])/MAX([.C28:.C44])" office:value-type="percentage" office:value="0.83758554463209" calcext:value-type="percentage">
            <text:p>84%</text:p>
          </table:table-cell>
          <table:table-cell table:style-name="ce7" table:formula="of:=MIN([.D28:.D44])/MAX([.D28:.D44])" office:value-type="percentage" office:value="0.815984745310329" calcext:value-type="percentage">
            <text:p>82%</text:p>
          </table:table-cell>
          <table:table-cell table:style-name="ce7" table:formula="of:=MIN([.E28:.E44])/MAX([.E28:.E44])" office:value-type="percentage" office:value="0.425555490875519" calcext:value-type="percentage">
            <text:p>43%</text:p>
          </table:table-cell>
          <table:table-cell table:style-name="ce7" table:formula="of:=MIN([.F28:.F44])/MAX([.F28:.F44])" office:value-type="percentage" office:value="0.819217785249297" calcext:value-type="percentage">
            <text:p>82%</text:p>
          </table:table-cell>
          <table:table-cell table:style-name="ce2"/>
          <table:table-cell table:style-name="ce7" table:formula="of:=MIN([.H28:.H44])/MAX([.H28:.H44])" office:value-type="percentage" office:value="0.528049185910742" calcext:value-type="percentage">
            <text:p>53%</text:p>
          </table:table-cell>
          <table:table-cell table:style-name="ce7" table:formula="of:=MIN([.I28:.I44])/MAX([.I28:.I44])" office:value-type="percentage" office:value="0.519979508196721" calcext:value-type="percentage">
            <text:p>52%</text:p>
          </table:table-cell>
          <table:table-cell table:style-name="ce7" table:formula="of:=MIN([.J28:.J44])/MAX([.J28:.J44])" office:value-type="percentage" office:value="0.526503778422509" calcext:value-type="percentage">
            <text:p>53%</text:p>
          </table:table-cell>
          <table:table-cell table:style-name="ce7" table:formula="of:=MIN([.K28:.K44])/MAX([.K28:.K44])" office:value-type="percentage" office:value="0.554104828841266" calcext:value-type="percentage">
            <text:p>55%</text:p>
          </table:table-cell>
          <table:table-cell table:style-name="ce7" table:formula="of:=MIN([.L28:.L44])/MAX([.L28:.L44])" office:value-type="percentage" office:value="0.546644064920238" calcext:value-type="percentage">
            <text:p>55%</text:p>
          </table:table-cell>
        </table:table-row>
      </table:table>
      <table:table table:name="rw" table:style-name="ta1">
        <table:shapes>
          <draw:frame draw:z-index="0" draw:style-name="gr1" draw:text-style-name="P1" svg:width="37.536cm" svg:height="8.999cm" svg:x="0cm" svg:y="21.301cm">
            <draw:object draw:notify-on-update-of-ranges="rw.A6:rw.A22 rw.B5:rw.B5 rw.B6:rw.B22 rw.C5:rw.C5 rw.C6:rw.C22 rw.D5:rw.D5 rw.D6:rw.D22 rw.E5:rw.E5 rw.E6:rw.E22 rw.F5:rw.F5 rw.F6:rw.F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37.536cm" svg:height="8.999cm" svg:x="0cm" svg:y="31.228cm">
            <draw:object draw:notify-on-update-of-ranges="ro.A6:ro.A22 ro.B5:ro.B5 rw.H6:rw.H22 ro.C5:ro.C5 rw.I6:rw.I22 ro.D5:ro.D5 rw.J6:rw.J22 ro.E5:ro.E5 rw.K6:rw.K22 ro.F5:ro.F5 rw.L6:rw.L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Default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workload:</text:p>
          </table:table-cell>
          <table:table-cell table:style-name="ce1" office:value-type="string" calcext:value-type="string" table:number-columns-spanned="2" table:number-rows-spanned="1">
            <text:p>oltp_read_write.lua</text:p>
          </table:table-cell>
          <table:covered-table-cell table:style-name="ce1"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ARM System QPS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System QPS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841" calcext:value-type="float">
            <text:p>6841</text:p>
          </table:table-cell>
          <table:table-cell office:value-type="float" office:value="6288.4" calcext:value-type="float">
            <text:p>6288</text:p>
          </table:table-cell>
          <table:table-cell office:value-type="float" office:value="6649.3" calcext:value-type="float">
            <text:p>6649</text:p>
          </table:table-cell>
          <table:table-cell office:value-type="float" office:value="6494.9" calcext:value-type="float">
            <text:p>6495</text:p>
          </table:table-cell>
          <table:table-cell office:value-type="float" office:value="6186.6" calcext:value-type="float">
            <text:p>6187</text:p>
          </table:table-cell>
          <table:table-cell office:value-type="float" office:value="1" calcext:value-type="float">
            <text:p>1</text:p>
          </table:table-cell>
          <table:table-cell office:value-type="float" office:value="14509" calcext:value-type="float">
            <text:p>14509</text:p>
          </table:table-cell>
          <table:table-cell office:value-type="float" office:value="14234" calcext:value-type="float">
            <text:p>14234</text:p>
          </table:table-cell>
          <table:table-cell office:value-type="float" office:value="14256" calcext:value-type="float">
            <text:p>14256</text:p>
          </table:table-cell>
          <table:table-cell office:value-type="float" office:value="14845" calcext:value-type="float">
            <text:p>14845</text:p>
          </table:table-cell>
          <table:table-cell office:value-type="float" office:value="15570" calcext:value-type="float">
            <text:p>155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348" calcext:value-type="float">
            <text:p>15348</text:p>
          </table:table-cell>
          <table:table-cell office:value-type="float" office:value="15780" calcext:value-type="float">
            <text:p>15780</text:p>
          </table:table-cell>
          <table:table-cell office:value-type="float" office:value="15455" calcext:value-type="float">
            <text:p>15455</text:p>
          </table:table-cell>
          <table:table-cell office:value-type="float" office:value="16117" calcext:value-type="float">
            <text:p>16117</text:p>
          </table:table-cell>
          <table:table-cell office:value-type="float" office:value="16664" calcext:value-type="float">
            <text:p>16664</text:p>
          </table:table-cell>
          <table:table-cell office:value-type="float" office:value="2" calcext:value-type="float">
            <text:p>2</text:p>
          </table:table-cell>
          <table:table-cell office:value-type="float" office:value="27308" calcext:value-type="float">
            <text:p>27308</text:p>
          </table:table-cell>
          <table:table-cell office:value-type="float" office:value="27583" calcext:value-type="float">
            <text:p>27583</text:p>
          </table:table-cell>
          <table:table-cell office:value-type="float" office:value="25953" calcext:value-type="float">
            <text:p>25953</text:p>
          </table:table-cell>
          <table:table-cell office:value-type="float" office:value="27354" calcext:value-type="float">
            <text:p>27354</text:p>
          </table:table-cell>
          <table:table-cell office:value-type="float" office:value="29785" calcext:value-type="float">
            <text:p>2978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5255" calcext:value-type="float">
            <text:p>25255</text:p>
          </table:table-cell>
          <table:table-cell office:value-type="float" office:value="25762" calcext:value-type="float">
            <text:p>25762</text:p>
          </table:table-cell>
          <table:table-cell office:value-type="float" office:value="24436" calcext:value-type="float">
            <text:p>24436</text:p>
          </table:table-cell>
          <table:table-cell office:value-type="float" office:value="23207" calcext:value-type="float">
            <text:p>23207</text:p>
          </table:table-cell>
          <table:table-cell office:value-type="float" office:value="24415" calcext:value-type="float">
            <text:p>24415</text:p>
          </table:table-cell>
          <table:table-cell office:value-type="float" office:value="3" calcext:value-type="float">
            <text:p>3</text:p>
          </table:table-cell>
          <table:table-cell office:value-type="float" office:value="39816" calcext:value-type="float">
            <text:p>39816</text:p>
          </table:table-cell>
          <table:table-cell office:value-type="float" office:value="39626" calcext:value-type="float">
            <text:p>39626</text:p>
          </table:table-cell>
          <table:table-cell office:value-type="float" office:value="38139" calcext:value-type="float">
            <text:p>38139</text:p>
          </table:table-cell>
          <table:table-cell office:value-type="float" office:value="40558" calcext:value-type="float">
            <text:p>40558</text:p>
          </table:table-cell>
          <table:table-cell office:value-type="float" office:value="43250" calcext:value-type="float">
            <text:p>4325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2771" calcext:value-type="float">
            <text:p>32771</text:p>
          </table:table-cell>
          <table:table-cell office:value-type="float" office:value="32807" calcext:value-type="float">
            <text:p>32807</text:p>
          </table:table-cell>
          <table:table-cell office:value-type="float" office:value="32337" calcext:value-type="float">
            <text:p>32337</text:p>
          </table:table-cell>
          <table:table-cell office:value-type="float" office:value="31299" calcext:value-type="float">
            <text:p>31299</text:p>
          </table:table-cell>
          <table:table-cell office:value-type="float" office:value="32925" calcext:value-type="float">
            <text:p>32925</text:p>
          </table:table-cell>
          <table:table-cell office:value-type="float" office:value="4" calcext:value-type="float">
            <text:p>4</text:p>
          </table:table-cell>
          <table:table-cell office:value-type="float" office:value="52816" calcext:value-type="float">
            <text:p>52816</text:p>
          </table:table-cell>
          <table:table-cell office:value-type="float" office:value="52561" calcext:value-type="float">
            <text:p>52561</text:p>
          </table:table-cell>
          <table:table-cell office:value-type="float" office:value="50862" calcext:value-type="float">
            <text:p>50862</text:p>
          </table:table-cell>
          <table:table-cell office:value-type="float" office:value="53390" calcext:value-type="float">
            <text:p>53390</text:p>
          </table:table-cell>
          <table:table-cell office:value-type="float" office:value="55858" calcext:value-type="float">
            <text:p>5585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9327" calcext:value-type="float">
            <text:p>49327</text:p>
          </table:table-cell>
          <table:table-cell office:value-type="float" office:value="48894" calcext:value-type="float">
            <text:p>48894</text:p>
          </table:table-cell>
          <table:table-cell office:value-type="float" office:value="48061" calcext:value-type="float">
            <text:p>48061</text:p>
          </table:table-cell>
          <table:table-cell office:value-type="float" office:value="45223" calcext:value-type="float">
            <text:p>45223</text:p>
          </table:table-cell>
          <table:table-cell office:value-type="float" office:value="48172" calcext:value-type="float">
            <text:p>48172</text:p>
          </table:table-cell>
          <table:table-cell office:value-type="float" office:value="6" calcext:value-type="float">
            <text:p>6</text:p>
          </table:table-cell>
          <table:table-cell office:value-type="float" office:value="76215" calcext:value-type="float">
            <text:p>76215</text:p>
          </table:table-cell>
          <table:table-cell office:value-type="float" office:value="76526" calcext:value-type="float">
            <text:p>76526</text:p>
          </table:table-cell>
          <table:table-cell office:value-type="float" office:value="72835" calcext:value-type="float">
            <text:p>72835</text:p>
          </table:table-cell>
          <table:table-cell office:value-type="float" office:value="77445" calcext:value-type="float">
            <text:p>77445</text:p>
          </table:table-cell>
          <table:table-cell office:value-type="float" office:value="81078" calcext:value-type="float">
            <text:p>8107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5265" calcext:value-type="float">
            <text:p>65265</text:p>
          </table:table-cell>
          <table:table-cell office:value-type="float" office:value="65565" calcext:value-type="float">
            <text:p>65565</text:p>
          </table:table-cell>
          <table:table-cell office:value-type="float" office:value="63705" calcext:value-type="float">
            <text:p>63705</text:p>
          </table:table-cell>
          <table:table-cell office:value-type="float" office:value="60105" calcext:value-type="float">
            <text:p>60105</text:p>
          </table:table-cell>
          <table:table-cell office:value-type="float" office:value="66785" calcext:value-type="float">
            <text:p>66785</text:p>
          </table:table-cell>
          <table:table-cell office:value-type="float" office:value="8" calcext:value-type="float">
            <text:p>8</text:p>
          </table:table-cell>
          <table:table-cell office:value-type="float" office:value="99160" calcext:value-type="float">
            <text:p>99160</text:p>
          </table:table-cell>
          <table:table-cell office:value-type="float" office:value="101165" calcext:value-type="float">
            <text:p>101165</text:p>
          </table:table-cell>
          <table:table-cell office:value-type="float" office:value="95760" calcext:value-type="float">
            <text:p>95760</text:p>
          </table:table-cell>
          <table:table-cell office:value-type="float" office:value="101442" calcext:value-type="float">
            <text:p>101442</text:p>
          </table:table-cell>
          <table:table-cell office:value-type="float" office:value="105169" calcext:value-type="float">
            <text:p>10516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6321" calcext:value-type="float">
            <text:p>96321</text:p>
          </table:table-cell>
          <table:table-cell office:value-type="float" office:value="97984" calcext:value-type="float">
            <text:p>97984</text:p>
          </table:table-cell>
          <table:table-cell office:value-type="float" office:value="94014" calcext:value-type="float">
            <text:p>94014</text:p>
          </table:table-cell>
          <table:table-cell office:value-type="float" office:value="86509" calcext:value-type="float">
            <text:p>86509</text:p>
          </table:table-cell>
          <table:table-cell office:value-type="float" office:value="97788" calcext:value-type="float">
            <text:p>97788</text:p>
          </table:table-cell>
          <table:table-cell office:value-type="float" office:value="12" calcext:value-type="float">
            <text:p>12</text:p>
          </table:table-cell>
          <table:table-cell office:value-type="float" office:value="145363" calcext:value-type="float">
            <text:p>145363</text:p>
          </table:table-cell>
          <table:table-cell office:value-type="float" office:value="143527" calcext:value-type="float">
            <text:p>143527</text:p>
          </table:table-cell>
          <table:table-cell office:value-type="float" office:value="138202" calcext:value-type="float">
            <text:p>138202</text:p>
          </table:table-cell>
          <table:table-cell office:value-type="float" office:value="147855" calcext:value-type="float">
            <text:p>147855</text:p>
          </table:table-cell>
          <table:table-cell office:value-type="float" office:value="153568" calcext:value-type="float">
            <text:p>15356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6656" calcext:value-type="float">
            <text:p>126656</text:p>
          </table:table-cell>
          <table:table-cell office:value-type="float" office:value="126456" calcext:value-type="float">
            <text:p>126456</text:p>
          </table:table-cell>
          <table:table-cell office:value-type="float" office:value="125369" calcext:value-type="float">
            <text:p>125369</text:p>
          </table:table-cell>
          <table:table-cell office:value-type="float" office:value="109496" calcext:value-type="float">
            <text:p>109496</text:p>
          </table:table-cell>
          <table:table-cell office:value-type="float" office:value="127709" calcext:value-type="float">
            <text:p>127709</text:p>
          </table:table-cell>
          <table:table-cell office:value-type="float" office:value="16" calcext:value-type="float">
            <text:p>16</text:p>
          </table:table-cell>
          <table:table-cell office:value-type="float" office:value="184111" calcext:value-type="float">
            <text:p>184111</text:p>
          </table:table-cell>
          <table:table-cell office:value-type="float" office:value="184640" calcext:value-type="float">
            <text:p>184640</text:p>
          </table:table-cell>
          <table:table-cell office:value-type="float" office:value="175049" calcext:value-type="float">
            <text:p>175049</text:p>
          </table:table-cell>
          <table:table-cell office:value-type="float" office:value="188333" calcext:value-type="float">
            <text:p>188333</text:p>
          </table:table-cell>
          <table:table-cell office:value-type="float" office:value="195126" calcext:value-type="float">
            <text:p>19512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77926" calcext:value-type="float">
            <text:p>177926</text:p>
          </table:table-cell>
          <table:table-cell office:value-type="float" office:value="178300" calcext:value-type="float">
            <text:p>178300</text:p>
          </table:table-cell>
          <table:table-cell office:value-type="float" office:value="171605" calcext:value-type="float">
            <text:p>171605</text:p>
          </table:table-cell>
          <table:table-cell office:value-type="float" office:value="135650" calcext:value-type="float">
            <text:p>135650</text:p>
          </table:table-cell>
          <table:table-cell office:value-type="float" office:value="181236" calcext:value-type="float">
            <text:p>181236</text:p>
          </table:table-cell>
          <table:table-cell office:value-type="float" office:value="23" calcext:value-type="float">
            <text:p>23</text:p>
          </table:table-cell>
          <table:table-cell office:value-type="float" office:value="221004" calcext:value-type="float">
            <text:p>221004</text:p>
          </table:table-cell>
          <table:table-cell office:value-type="float" office:value="221453" calcext:value-type="float">
            <text:p>221453</text:p>
          </table:table-cell>
          <table:table-cell office:value-type="float" office:value="210457" calcext:value-type="float">
            <text:p>210457</text:p>
          </table:table-cell>
          <table:table-cell office:value-type="float" office:value="223493" calcext:value-type="float">
            <text:p>223493</text:p>
          </table:table-cell>
          <table:table-cell office:value-type="float" office:value="234072" calcext:value-type="float">
            <text:p>23407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6670" calcext:value-type="float">
            <text:p>236670</text:p>
          </table:table-cell>
          <table:table-cell office:value-type="float" office:value="236920" calcext:value-type="float">
            <text:p>236920</text:p>
          </table:table-cell>
          <table:table-cell office:value-type="float" office:value="228411" calcext:value-type="float">
            <text:p>228411</text:p>
          </table:table-cell>
          <table:table-cell office:value-type="float" office:value="144571" calcext:value-type="float">
            <text:p>144571</text:p>
          </table:table-cell>
          <table:table-cell office:value-type="float" office:value="241987" calcext:value-type="float">
            <text:p>241987</text:p>
          </table:table-cell>
          <table:table-cell office:value-type="float" office:value="32" calcext:value-type="float">
            <text:p>32</text:p>
          </table:table-cell>
          <table:table-cell office:value-type="float" office:value="257400" calcext:value-type="float">
            <text:p>257400</text:p>
          </table:table-cell>
          <table:table-cell office:value-type="float" office:value="258363" calcext:value-type="float">
            <text:p>258363</text:p>
          </table:table-cell>
          <table:table-cell office:value-type="float" office:value="244774" calcext:value-type="float">
            <text:p>244774</text:p>
          </table:table-cell>
          <table:table-cell office:value-type="float" office:value="258892" calcext:value-type="float">
            <text:p>258892</text:p>
          </table:table-cell>
          <table:table-cell office:value-type="float" office:value="269525" calcext:value-type="float">
            <text:p>26952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03496" calcext:value-type="float">
            <text:p>303496</text:p>
          </table:table-cell>
          <table:table-cell office:value-type="float" office:value="302152" calcext:value-type="float">
            <text:p>302152</text:p>
          </table:table-cell>
          <table:table-cell office:value-type="float" office:value="289816" calcext:value-type="float">
            <text:p>289816</text:p>
          </table:table-cell>
          <table:table-cell office:value-type="float" office:value="136394" calcext:value-type="float">
            <text:p>136394</text:p>
          </table:table-cell>
          <table:table-cell office:value-type="float" office:value="321228" calcext:value-type="float">
            <text:p>321228</text:p>
          </table:table-cell>
          <table:table-cell office:value-type="float" office:value="46" calcext:value-type="float">
            <text:p>46</text:p>
          </table:table-cell>
          <table:table-cell office:value-type="float" office:value="262861" calcext:value-type="float">
            <text:p>262861</text:p>
          </table:table-cell>
          <table:table-cell office:value-type="float" office:value="267126" calcext:value-type="float">
            <text:p>267126</text:p>
          </table:table-cell>
          <table:table-cell office:value-type="float" office:value="253478" calcext:value-type="float">
            <text:p>253478</text:p>
          </table:table-cell>
          <table:table-cell office:value-type="float" office:value="270995" calcext:value-type="float">
            <text:p>270995</text:p>
          </table:table-cell>
          <table:table-cell office:value-type="float" office:value="276520" calcext:value-type="float">
            <text:p>27652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94721" calcext:value-type="float">
            <text:p>294721</text:p>
          </table:table-cell>
          <table:table-cell office:value-type="float" office:value="293667" calcext:value-type="float">
            <text:p>293667</text:p>
          </table:table-cell>
          <table:table-cell office:value-type="float" office:value="285568" calcext:value-type="float">
            <text:p>285568</text:p>
          </table:table-cell>
          <table:table-cell office:value-type="float" office:value="138543" calcext:value-type="float">
            <text:p>138543</text:p>
          </table:table-cell>
          <table:table-cell office:value-type="float" office:value="313898" calcext:value-type="float">
            <text:p>313898</text:p>
          </table:table-cell>
          <table:table-cell office:value-type="float" office:value="64" calcext:value-type="float">
            <text:p>64</text:p>
          </table:table-cell>
          <table:table-cell office:value-type="float" office:value="258113" calcext:value-type="float">
            <text:p>258113</text:p>
          </table:table-cell>
          <table:table-cell office:value-type="float" office:value="265123" calcext:value-type="float">
            <text:p>265123</text:p>
          </table:table-cell>
          <table:table-cell office:value-type="float" office:value="251783" calcext:value-type="float">
            <text:p>251783</text:p>
          </table:table-cell>
          <table:table-cell office:value-type="float" office:value="274590" calcext:value-type="float">
            <text:p>274590</text:p>
          </table:table-cell>
          <table:table-cell office:value-type="float" office:value="277210" calcext:value-type="float">
            <text:p>27721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81086" calcext:value-type="float">
            <text:p>281086</text:p>
          </table:table-cell>
          <table:table-cell office:value-type="float" office:value="281324" calcext:value-type="float">
            <text:p>281324</text:p>
          </table:table-cell>
          <table:table-cell office:value-type="float" office:value="272664" calcext:value-type="float">
            <text:p>272664</text:p>
          </table:table-cell>
          <table:table-cell office:value-type="float" office:value="155014" calcext:value-type="float">
            <text:p>155014</text:p>
          </table:table-cell>
          <table:table-cell office:value-type="float" office:value="306991" calcext:value-type="float">
            <text:p>306991</text:p>
          </table:table-cell>
          <table:table-cell office:value-type="float" office:value="92" calcext:value-type="float">
            <text:p>92</text:p>
          </table:table-cell>
          <table:table-cell office:value-type="float" office:value="226573" calcext:value-type="float">
            <text:p>226573</text:p>
          </table:table-cell>
          <table:table-cell office:value-type="float" office:value="261638" calcext:value-type="float">
            <text:p>261638</text:p>
          </table:table-cell>
          <table:table-cell office:value-type="float" office:value="250473" calcext:value-type="float">
            <text:p>250473</text:p>
          </table:table-cell>
          <table:table-cell office:value-type="float" office:value="271444" calcext:value-type="float">
            <text:p>271444</text:p>
          </table:table-cell>
          <table:table-cell office:value-type="float" office:value="274197" calcext:value-type="float">
            <text:p>27419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71626" calcext:value-type="float">
            <text:p>271626</text:p>
          </table:table-cell>
          <table:table-cell office:value-type="float" office:value="272718" calcext:value-type="float">
            <text:p>272718</text:p>
          </table:table-cell>
          <table:table-cell office:value-type="float" office:value="265394" calcext:value-type="float">
            <text:p>265394</text:p>
          </table:table-cell>
          <table:table-cell office:value-type="float" office:value="171824" calcext:value-type="float">
            <text:p>171824</text:p>
          </table:table-cell>
          <table:table-cell office:value-type="float" office:value="299455" calcext:value-type="float">
            <text:p>299455</text:p>
          </table:table-cell>
          <table:table-cell office:value-type="float" office:value="128" calcext:value-type="float">
            <text:p>128</text:p>
          </table:table-cell>
          <table:table-cell office:value-type="float" office:value="247564" calcext:value-type="float">
            <text:p>247564</text:p>
          </table:table-cell>
          <table:table-cell office:value-type="float" office:value="251098" calcext:value-type="float">
            <text:p>251098</text:p>
          </table:table-cell>
          <table:table-cell office:value-type="float" office:value="248825" calcext:value-type="float">
            <text:p>248825</text:p>
          </table:table-cell>
          <table:table-cell office:value-type="float" office:value="274126" calcext:value-type="float">
            <text:p>274126</text:p>
          </table:table-cell>
          <table:table-cell office:value-type="float" office:value="276618" calcext:value-type="float">
            <text:p>27661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59374" calcext:value-type="float">
            <text:p>259374</text:p>
          </table:table-cell>
          <table:table-cell office:value-type="float" office:value="260504" calcext:value-type="float">
            <text:p>260504</text:p>
          </table:table-cell>
          <table:table-cell office:value-type="float" office:value="252167" calcext:value-type="float">
            <text:p>252167</text:p>
          </table:table-cell>
          <table:table-cell office:value-type="float" office:value="183035" calcext:value-type="float">
            <text:p>183035</text:p>
          </table:table-cell>
          <table:table-cell office:value-type="float" office:value="287120" calcext:value-type="float">
            <text:p>287120</text:p>
          </table:table-cell>
          <table:table-cell office:value-type="float" office:value="184" calcext:value-type="float">
            <text:p>184</text:p>
          </table:table-cell>
          <table:table-cell office:value-type="float" office:value="236581" calcext:value-type="float">
            <text:p>236581</text:p>
          </table:table-cell>
          <table:table-cell office:value-type="float" office:value="206082" calcext:value-type="float">
            <text:p>206082</text:p>
          </table:table-cell>
          <table:table-cell office:value-type="float" office:value="244479" calcext:value-type="float">
            <text:p>244479</text:p>
          </table:table-cell>
          <table:table-cell office:value-type="float" office:value="270487" calcext:value-type="float">
            <text:p>270487</text:p>
          </table:table-cell>
          <table:table-cell office:value-type="float" office:value="272265" calcext:value-type="float">
            <text:p>27226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number-columns-repeated="3" table:style-name="ce10" office:value-type="string" calcext:value-type="string">
            <text:p>(crash)</text:p>
          </table:table-cell>
          <table:table-cell office:value-type="float" office:value="183940" calcext:value-type="float">
            <text:p>183940</text:p>
          </table:table-cell>
          <table:table-cell office:value-type="float" office:value="273321" calcext:value-type="float">
            <text:p>273321</text:p>
          </table:table-cell>
          <table:table-cell office:value-type="float" office:value="256" calcext:value-type="float">
            <text:p>256</text:p>
          </table:table-cell>
          <table:table-cell office:value-type="float" office:value="225655" calcext:value-type="float">
            <text:p>225655</text:p>
          </table:table-cell>
          <table:table-cell office:value-type="float" office:value="209022" calcext:value-type="float">
            <text:p>209022</text:p>
          </table:table-cell>
          <table:table-cell office:value-type="float" office:value="239631" calcext:value-type="float">
            <text:p>239631</text:p>
          </table:table-cell>
          <table:table-cell office:value-type="float" office:value="263189" calcext:value-type="float">
            <text:p>263189</text:p>
          </table:table-cell>
          <table:table-cell office:value-type="float" office:value="266550" calcext:value-type="float">
            <text:p>266550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number-columns-repeated="3" table:style-name="ce10" office:value-type="string" calcext:value-type="string">
            <text:p>(crash)</text:p>
          </table:table-cell>
          <table:table-cell office:value-type="float" office:value="180932" calcext:value-type="float">
            <text:p>180932</text:p>
          </table:table-cell>
          <table:table-cell table:style-name="ce10" office:value-type="string" calcext:value-type="string">
            <text:p>(crash)</text:p>
          </table:table-cell>
          <table:table-cell office:value-type="float" office:value="368" calcext:value-type="float">
            <text:p>368</text:p>
          </table:table-cell>
          <table:table-cell office:value-type="float" office:value="215691" calcext:value-type="float">
            <text:p>215691</text:p>
          </table:table-cell>
          <table:table-cell office:value-type="float" office:value="223030" calcext:value-type="float">
            <text:p>223030</text:p>
          </table:table-cell>
          <table:table-cell office:value-type="float" office:value="244589" calcext:value-type="float">
            <text:p>244589</text:p>
          </table:table-cell>
          <table:table-cell office:value-type="float" office:value="255019" calcext:value-type="float">
            <text:p>255019</text:p>
          </table:table-cell>
          <table:table-cell office:value-type="float" office:value="257228" calcext:value-type="float">
            <text:p>257228</text:p>
          </table:table-cell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6" table:formula="of:=MAX([.B6:.B22])" office:value-type="float" office:value="303496" calcext:value-type="float">
            <text:p>303496</text:p>
          </table:table-cell>
          <table:table-cell table:style-name="ce6" table:formula="of:=MAX([.C6:.C22])" office:value-type="float" office:value="302152" calcext:value-type="float">
            <text:p>302152</text:p>
          </table:table-cell>
          <table:table-cell table:style-name="ce6" table:formula="of:=MAX([.D6:.D22])" office:value-type="float" office:value="289816" calcext:value-type="float">
            <text:p>289816</text:p>
          </table:table-cell>
          <table:table-cell table:style-name="ce6" table:formula="of:=MAX([.E6:.E22])" office:value-type="float" office:value="183940" calcext:value-type="float">
            <text:p>183940</text:p>
          </table:table-cell>
          <table:table-cell table:style-name="ce6" table:formula="of:=MAX([.F6:.F22])" office:value-type="float" office:value="321228" calcext:value-type="float">
            <text:p>321228</text:p>
          </table:table-cell>
          <table:table-cell table:style-name="ce2"/>
          <table:table-cell table:style-name="ce6" table:formula="of:=MAX([.H6:.H22])" office:value-type="float" office:value="262861" calcext:value-type="float">
            <text:p>262861</text:p>
          </table:table-cell>
          <table:table-cell table:style-name="ce6" table:formula="of:=MAX([.I6:.I22])" office:value-type="float" office:value="267126" calcext:value-type="float">
            <text:p>267126</text:p>
          </table:table-cell>
          <table:table-cell table:style-name="ce6" table:formula="of:=MAX([.J6:.J22])" office:value-type="float" office:value="253478" calcext:value-type="float">
            <text:p>253478</text:p>
          </table:table-cell>
          <table:table-cell table:style-name="ce6" table:formula="of:=MAX([.K6:.K22])" office:value-type="float" office:value="274590" calcext:value-type="float">
            <text:p>274590</text:p>
          </table:table-cell>
          <table:table-cell table:style-name="ce6" table:formula="of:=MAX([.L6:.L22])" office:value-type="float" office:value="277210" calcext:value-type="float">
            <text:p>277210</text:p>
          </table:table-cell>
        </table:table-row>
        <table:table-row table:style-name="ro2">
          <table:table-cell/>
          <table:table-cell table:style-name="Default"/>
          <table:table-cell table:style-name="ce8" table:formula="of:=([.C23]-[.B23])/[.B23]" office:value-type="percentage" office:value="-0.00442839444341935" calcext:value-type="percentage">
            <text:p>-0,44%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RM QPS per active thread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QPS per active thread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6]/MIN([.$A6];46)" office:value-type="float" office:value="6841" calcext:value-type="float">
            <text:p>6841</text:p>
          </table:table-cell>
          <table:table-cell table:formula="of:=[.C6]/MIN([.$A6];46)" office:value-type="float" office:value="6288.4" calcext:value-type="float">
            <text:p>6288</text:p>
          </table:table-cell>
          <table:table-cell table:formula="of:=[.D6]/MIN([.$A6];46)" office:value-type="float" office:value="6649.3" calcext:value-type="float">
            <text:p>6649</text:p>
          </table:table-cell>
          <table:table-cell table:formula="of:=[.E6]/MIN([.$A6];46)" office:value-type="float" office:value="6494.9" calcext:value-type="float">
            <text:p>6495</text:p>
          </table:table-cell>
          <table:table-cell table:formula="of:=[.F6]/MIN([.$A6];46)" office:value-type="float" office:value="6186.6" calcext:value-type="float">
            <text:p>6187</text:p>
          </table:table-cell>
          <table:table-cell/>
          <table:table-cell table:formula="of:=[.H6]/MIN([.$A6];32)" office:value-type="float" office:value="14509" calcext:value-type="float">
            <text:p>14509</text:p>
          </table:table-cell>
          <table:table-cell table:formula="of:=[.I6]/MIN([.$A6];32)" office:value-type="float" office:value="14234" calcext:value-type="float">
            <text:p>14234</text:p>
          </table:table-cell>
          <table:table-cell table:formula="of:=[.J6]/MIN([.$A6];32)" office:value-type="float" office:value="14256" calcext:value-type="float">
            <text:p>14256</text:p>
          </table:table-cell>
          <table:table-cell table:formula="of:=[.K6]/MIN([.$A6];32)" office:value-type="float" office:value="14845" calcext:value-type="float">
            <text:p>14845</text:p>
          </table:table-cell>
          <table:table-cell table:formula="of:=[.L6]/MIN([.$A6];32)" office:value-type="float" office:value="15570" calcext:value-type="float">
            <text:p>155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7]/MIN([.$A7];46)" office:value-type="float" office:value="7674" calcext:value-type="float">
            <text:p>7674</text:p>
          </table:table-cell>
          <table:table-cell table:formula="of:=[.C7]/MIN([.$A7];46)" office:value-type="float" office:value="7890" calcext:value-type="float">
            <text:p>7890</text:p>
          </table:table-cell>
          <table:table-cell table:formula="of:=[.D7]/MIN([.$A7];46)" office:value-type="float" office:value="7727.5" calcext:value-type="float">
            <text:p>7728</text:p>
          </table:table-cell>
          <table:table-cell table:formula="of:=[.E7]/MIN([.$A7];46)" office:value-type="float" office:value="8058.5" calcext:value-type="float">
            <text:p>8059</text:p>
          </table:table-cell>
          <table:table-cell table:formula="of:=[.F7]/MIN([.$A7];46)" office:value-type="float" office:value="8332" calcext:value-type="float">
            <text:p>8332</text:p>
          </table:table-cell>
          <table:table-cell/>
          <table:table-cell table:formula="of:=[.H7]/MIN([.$A7];32)" office:value-type="float" office:value="13654" calcext:value-type="float">
            <text:p>13654</text:p>
          </table:table-cell>
          <table:table-cell table:formula="of:=[.I7]/MIN([.$A7];32)" office:value-type="float" office:value="13791.5" calcext:value-type="float">
            <text:p>13792</text:p>
          </table:table-cell>
          <table:table-cell table:formula="of:=[.J7]/MIN([.$A7];32)" office:value-type="float" office:value="12976.5" calcext:value-type="float">
            <text:p>12977</text:p>
          </table:table-cell>
          <table:table-cell table:formula="of:=[.K7]/MIN([.$A7];32)" office:value-type="float" office:value="13677" calcext:value-type="float">
            <text:p>13677</text:p>
          </table:table-cell>
          <table:table-cell table:formula="of:=[.L7]/MIN([.$A7];32)" office:value-type="float" office:value="14892.5" calcext:value-type="float">
            <text:p>1489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8]/MIN([.$A8];46)" office:value-type="float" office:value="8418.33333333334" calcext:value-type="float">
            <text:p>8418</text:p>
          </table:table-cell>
          <table:table-cell table:formula="of:=[.C8]/MIN([.$A8];46)" office:value-type="float" office:value="8587.33333333333" calcext:value-type="float">
            <text:p>8587</text:p>
          </table:table-cell>
          <table:table-cell table:formula="of:=[.D8]/MIN([.$A8];46)" office:value-type="float" office:value="8145.33333333333" calcext:value-type="float">
            <text:p>8145</text:p>
          </table:table-cell>
          <table:table-cell table:formula="of:=[.E8]/MIN([.$A8];46)" office:value-type="float" office:value="7735.66666666667" calcext:value-type="float">
            <text:p>7736</text:p>
          </table:table-cell>
          <table:table-cell table:formula="of:=[.F8]/MIN([.$A8];46)" office:value-type="float" office:value="8138.33333333333" calcext:value-type="float">
            <text:p>8138</text:p>
          </table:table-cell>
          <table:table-cell/>
          <table:table-cell table:formula="of:=[.H8]/MIN([.$A8];32)" office:value-type="float" office:value="13272" calcext:value-type="float">
            <text:p>13272</text:p>
          </table:table-cell>
          <table:table-cell table:formula="of:=[.I8]/MIN([.$A8];32)" office:value-type="float" office:value="13208.6666666667" calcext:value-type="float">
            <text:p>13209</text:p>
          </table:table-cell>
          <table:table-cell table:formula="of:=[.J8]/MIN([.$A8];32)" office:value-type="float" office:value="12713" calcext:value-type="float">
            <text:p>12713</text:p>
          </table:table-cell>
          <table:table-cell table:formula="of:=[.K8]/MIN([.$A8];32)" office:value-type="float" office:value="13519.3333333333" calcext:value-type="float">
            <text:p>13519</text:p>
          </table:table-cell>
          <table:table-cell table:formula="of:=[.L8]/MIN([.$A8];32)" office:value-type="float" office:value="14416.6666666667" calcext:value-type="float">
            <text:p>144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]/MIN([.$A9];46)" office:value-type="float" office:value="8192.75" calcext:value-type="float">
            <text:p>8193</text:p>
          </table:table-cell>
          <table:table-cell table:formula="of:=[.C9]/MIN([.$A9];46)" office:value-type="float" office:value="8201.75" calcext:value-type="float">
            <text:p>8202</text:p>
          </table:table-cell>
          <table:table-cell table:formula="of:=[.D9]/MIN([.$A9];46)" office:value-type="float" office:value="8084.25" calcext:value-type="float">
            <text:p>8084</text:p>
          </table:table-cell>
          <table:table-cell table:formula="of:=[.E9]/MIN([.$A9];46)" office:value-type="float" office:value="7824.75" calcext:value-type="float">
            <text:p>7825</text:p>
          </table:table-cell>
          <table:table-cell table:formula="of:=[.F9]/MIN([.$A9];46)" office:value-type="float" office:value="8231.25" calcext:value-type="float">
            <text:p>8231</text:p>
          </table:table-cell>
          <table:table-cell/>
          <table:table-cell table:formula="of:=[.H9]/MIN([.$A9];32)" office:value-type="float" office:value="13204" calcext:value-type="float">
            <text:p>13204</text:p>
          </table:table-cell>
          <table:table-cell table:formula="of:=[.I9]/MIN([.$A9];32)" office:value-type="float" office:value="13140.25" calcext:value-type="float">
            <text:p>13140</text:p>
          </table:table-cell>
          <table:table-cell table:formula="of:=[.J9]/MIN([.$A9];32)" office:value-type="float" office:value="12715.5" calcext:value-type="float">
            <text:p>12716</text:p>
          </table:table-cell>
          <table:table-cell table:formula="of:=[.K9]/MIN([.$A9];32)" office:value-type="float" office:value="13347.5" calcext:value-type="float">
            <text:p>13348</text:p>
          </table:table-cell>
          <table:table-cell table:formula="of:=[.L9]/MIN([.$A9];32)" office:value-type="float" office:value="13964.5" calcext:value-type="float">
            <text:p>1396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0]/MIN([.$A10];46)" office:value-type="float" office:value="8221.16666666667" calcext:value-type="float">
            <text:p>8221</text:p>
          </table:table-cell>
          <table:table-cell table:formula="of:=[.C10]/MIN([.$A10];46)" office:value-type="float" office:value="8149" calcext:value-type="float">
            <text:p>8149</text:p>
          </table:table-cell>
          <table:table-cell table:formula="of:=[.D10]/MIN([.$A10];46)" office:value-type="float" office:value="8010.16666666667" calcext:value-type="float">
            <text:p>8010</text:p>
          </table:table-cell>
          <table:table-cell table:formula="of:=[.E10]/MIN([.$A10];46)" office:value-type="float" office:value="7537.16666666667" calcext:value-type="float">
            <text:p>7537</text:p>
          </table:table-cell>
          <table:table-cell table:formula="of:=[.F10]/MIN([.$A10];46)" office:value-type="float" office:value="8028.66666666667" calcext:value-type="float">
            <text:p>8029</text:p>
          </table:table-cell>
          <table:table-cell/>
          <table:table-cell table:formula="of:=[.H10]/MIN([.$A10];32)" office:value-type="float" office:value="12702.5" calcext:value-type="float">
            <text:p>12703</text:p>
          </table:table-cell>
          <table:table-cell table:formula="of:=[.I10]/MIN([.$A10];32)" office:value-type="float" office:value="12754.3333333333" calcext:value-type="float">
            <text:p>12754</text:p>
          </table:table-cell>
          <table:table-cell table:formula="of:=[.J10]/MIN([.$A10];32)" office:value-type="float" office:value="12139.1666666667" calcext:value-type="float">
            <text:p>12139</text:p>
          </table:table-cell>
          <table:table-cell table:formula="of:=[.K10]/MIN([.$A10];32)" office:value-type="float" office:value="12907.5" calcext:value-type="float">
            <text:p>12908</text:p>
          </table:table-cell>
          <table:table-cell table:formula="of:=[.L10]/MIN([.$A10];32)" office:value-type="float" office:value="13513" calcext:value-type="float">
            <text:p>1351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/MIN([.$A11];46)" office:value-type="float" office:value="8158.125" calcext:value-type="float">
            <text:p>8158</text:p>
          </table:table-cell>
          <table:table-cell table:formula="of:=[.C11]/MIN([.$A11];46)" office:value-type="float" office:value="8195.625" calcext:value-type="float">
            <text:p>8196</text:p>
          </table:table-cell>
          <table:table-cell table:formula="of:=[.D11]/MIN([.$A11];46)" office:value-type="float" office:value="7963.125" calcext:value-type="float">
            <text:p>7963</text:p>
          </table:table-cell>
          <table:table-cell table:formula="of:=[.E11]/MIN([.$A11];46)" office:value-type="float" office:value="7513.125" calcext:value-type="float">
            <text:p>7513</text:p>
          </table:table-cell>
          <table:table-cell table:formula="of:=[.F11]/MIN([.$A11];46)" office:value-type="float" office:value="8348.125" calcext:value-type="float">
            <text:p>8348</text:p>
          </table:table-cell>
          <table:table-cell/>
          <table:table-cell table:formula="of:=[.H11]/MIN([.$A11];32)" office:value-type="float" office:value="12395" calcext:value-type="float">
            <text:p>12395</text:p>
          </table:table-cell>
          <table:table-cell table:formula="of:=[.I11]/MIN([.$A11];32)" office:value-type="float" office:value="12645.625" calcext:value-type="float">
            <text:p>12646</text:p>
          </table:table-cell>
          <table:table-cell table:formula="of:=[.J11]/MIN([.$A11];32)" office:value-type="float" office:value="11970" calcext:value-type="float">
            <text:p>11970</text:p>
          </table:table-cell>
          <table:table-cell table:formula="of:=[.K11]/MIN([.$A11];32)" office:value-type="float" office:value="12680.25" calcext:value-type="float">
            <text:p>12680</text:p>
          </table:table-cell>
          <table:table-cell table:formula="of:=[.L11]/MIN([.$A11];32)" office:value-type="float" office:value="13146.125" calcext:value-type="float">
            <text:p>1314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2]/MIN([.$A12];46)" office:value-type="float" office:value="8026.75" calcext:value-type="float">
            <text:p>8027</text:p>
          </table:table-cell>
          <table:table-cell table:formula="of:=[.C12]/MIN([.$A12];46)" office:value-type="float" office:value="8165.33333333333" calcext:value-type="float">
            <text:p>8165</text:p>
          </table:table-cell>
          <table:table-cell table:formula="of:=[.D12]/MIN([.$A12];46)" office:value-type="float" office:value="7834.5" calcext:value-type="float">
            <text:p>7835</text:p>
          </table:table-cell>
          <table:table-cell table:formula="of:=[.E12]/MIN([.$A12];46)" office:value-type="float" office:value="7209.08333333333" calcext:value-type="float">
            <text:p>7209</text:p>
          </table:table-cell>
          <table:table-cell table:formula="of:=[.F12]/MIN([.$A12];46)" office:value-type="float" office:value="8149" calcext:value-type="float">
            <text:p>8149</text:p>
          </table:table-cell>
          <table:table-cell/>
          <table:table-cell table:formula="of:=[.H12]/MIN([.$A12];32)" office:value-type="float" office:value="12113.5833333333" calcext:value-type="float">
            <text:p>12114</text:p>
          </table:table-cell>
          <table:table-cell table:formula="of:=[.I12]/MIN([.$A12];32)" office:value-type="float" office:value="11960.5833333333" calcext:value-type="float">
            <text:p>11961</text:p>
          </table:table-cell>
          <table:table-cell table:formula="of:=[.J12]/MIN([.$A12];32)" office:value-type="float" office:value="11516.8333333333" calcext:value-type="float">
            <text:p>11517</text:p>
          </table:table-cell>
          <table:table-cell table:formula="of:=[.K12]/MIN([.$A12];32)" office:value-type="float" office:value="12321.25" calcext:value-type="float">
            <text:p>12321</text:p>
          </table:table-cell>
          <table:table-cell table:formula="of:=[.L12]/MIN([.$A12];32)" office:value-type="float" office:value="12797.3333333333" calcext:value-type="float">
            <text:p>1279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3]/MIN([.$A13];46)" office:value-type="float" office:value="7916" calcext:value-type="float">
            <text:p>7916</text:p>
          </table:table-cell>
          <table:table-cell table:formula="of:=[.C13]/MIN([.$A13];46)" office:value-type="float" office:value="7903.5" calcext:value-type="float">
            <text:p>7904</text:p>
          </table:table-cell>
          <table:table-cell table:formula="of:=[.D13]/MIN([.$A13];46)" office:value-type="float" office:value="7835.5625" calcext:value-type="float">
            <text:p>7836</text:p>
          </table:table-cell>
          <table:table-cell table:formula="of:=[.E13]/MIN([.$A13];46)" office:value-type="float" office:value="6843.5" calcext:value-type="float">
            <text:p>6844</text:p>
          </table:table-cell>
          <table:table-cell table:formula="of:=[.F13]/MIN([.$A13];46)" office:value-type="float" office:value="7981.8125" calcext:value-type="float">
            <text:p>7982</text:p>
          </table:table-cell>
          <table:table-cell/>
          <table:table-cell table:formula="of:=[.H13]/MIN([.$A13];32)" office:value-type="float" office:value="11506.9375" calcext:value-type="float">
            <text:p>11507</text:p>
          </table:table-cell>
          <table:table-cell table:formula="of:=[.I13]/MIN([.$A13];32)" office:value-type="float" office:value="11540" calcext:value-type="float">
            <text:p>11540</text:p>
          </table:table-cell>
          <table:table-cell table:formula="of:=[.J13]/MIN([.$A13];32)" office:value-type="float" office:value="10940.5625" calcext:value-type="float">
            <text:p>10941</text:p>
          </table:table-cell>
          <table:table-cell table:formula="of:=[.K13]/MIN([.$A13];32)" office:value-type="float" office:value="11770.8125" calcext:value-type="float">
            <text:p>11771</text:p>
          </table:table-cell>
          <table:table-cell table:formula="of:=[.L13]/MIN([.$A13];32)" office:value-type="float" office:value="12195.375" calcext:value-type="float">
            <text:p>1219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14]/MIN([.$A14];46)" office:value-type="float" office:value="7735.91304347826" calcext:value-type="float">
            <text:p>7736</text:p>
          </table:table-cell>
          <table:table-cell table:formula="of:=[.C14]/MIN([.$A14];46)" office:value-type="float" office:value="7752.17391304348" calcext:value-type="float">
            <text:p>7752</text:p>
          </table:table-cell>
          <table:table-cell table:formula="of:=[.D14]/MIN([.$A14];46)" office:value-type="float" office:value="7461.08695652174" calcext:value-type="float">
            <text:p>7461</text:p>
          </table:table-cell>
          <table:table-cell table:formula="of:=[.E14]/MIN([.$A14];46)" office:value-type="float" office:value="5897.82608695652" calcext:value-type="float">
            <text:p>5898</text:p>
          </table:table-cell>
          <table:table-cell table:formula="of:=[.F14]/MIN([.$A14];46)" office:value-type="float" office:value="7879.82608695652" calcext:value-type="float">
            <text:p>7880</text:p>
          </table:table-cell>
          <table:table-cell/>
          <table:table-cell table:formula="of:=[.H14]/MIN([.$A14];32)" office:value-type="float" office:value="9608.86956521739" calcext:value-type="float">
            <text:p>9609</text:p>
          </table:table-cell>
          <table:table-cell table:formula="of:=[.I14]/MIN([.$A14];32)" office:value-type="float" office:value="9628.39130434783" calcext:value-type="float">
            <text:p>9628</text:p>
          </table:table-cell>
          <table:table-cell table:formula="of:=[.J14]/MIN([.$A14];32)" office:value-type="float" office:value="9150.30434782609" calcext:value-type="float">
            <text:p>9150</text:p>
          </table:table-cell>
          <table:table-cell table:formula="of:=[.K14]/MIN([.$A14];32)" office:value-type="float" office:value="9717.08695652174" calcext:value-type="float">
            <text:p>9717</text:p>
          </table:table-cell>
          <table:table-cell table:formula="of:=[.L14]/MIN([.$A14];32)" office:value-type="float" office:value="10177.0434782609" calcext:value-type="float">
            <text:p>1017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B15]/MIN([.$A15];46)" office:value-type="float" office:value="7395.9375" calcext:value-type="float">
            <text:p>7396</text:p>
          </table:table-cell>
          <table:table-cell table:formula="of:=[.C15]/MIN([.$A15];46)" office:value-type="float" office:value="7403.75" calcext:value-type="float">
            <text:p>7404</text:p>
          </table:table-cell>
          <table:table-cell table:formula="of:=[.D15]/MIN([.$A15];46)" office:value-type="float" office:value="7137.84375" calcext:value-type="float">
            <text:p>7138</text:p>
          </table:table-cell>
          <table:table-cell table:formula="of:=[.E15]/MIN([.$A15];46)" office:value-type="float" office:value="4517.84375" calcext:value-type="float">
            <text:p>4518</text:p>
          </table:table-cell>
          <table:table-cell table:formula="of:=[.F15]/MIN([.$A15];46)" office:value-type="float" office:value="7562.09375" calcext:value-type="float">
            <text:p>7562</text:p>
          </table:table-cell>
          <table:table-cell/>
          <table:table-cell table:formula="of:=[.H15]/MIN([.$A15];32)" office:value-type="float" office:value="8043.75" calcext:value-type="float">
            <text:p>8044</text:p>
          </table:table-cell>
          <table:table-cell table:formula="of:=[.I15]/MIN([.$A15];32)" office:value-type="float" office:value="8073.84375" calcext:value-type="float">
            <text:p>8074</text:p>
          </table:table-cell>
          <table:table-cell table:formula="of:=[.J15]/MIN([.$A15];32)" office:value-type="float" office:value="7649.1875" calcext:value-type="float">
            <text:p>7649</text:p>
          </table:table-cell>
          <table:table-cell table:formula="of:=[.K15]/MIN([.$A15];32)" office:value-type="float" office:value="8090.375" calcext:value-type="float">
            <text:p>8090</text:p>
          </table:table-cell>
          <table:table-cell table:formula="of:=[.L15]/MIN([.$A15];32)" office:value-type="float" office:value="8422.65625" calcext:value-type="float">
            <text:p>8423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16]/MIN([.$A16];46)" office:value-type="float" office:value="6597.73913043478" calcext:value-type="float">
            <text:p>6598</text:p>
          </table:table-cell>
          <table:table-cell table:formula="of:=[.C16]/MIN([.$A16];46)" office:value-type="float" office:value="6568.52173913044" calcext:value-type="float">
            <text:p>6569</text:p>
          </table:table-cell>
          <table:table-cell table:formula="of:=[.D16]/MIN([.$A16];46)" office:value-type="float" office:value="6300.34782608696" calcext:value-type="float">
            <text:p>6300</text:p>
          </table:table-cell>
          <table:table-cell table:formula="of:=[.E16]/MIN([.$A16];46)" office:value-type="float" office:value="2965.08695652174" calcext:value-type="float">
            <text:p>2965</text:p>
          </table:table-cell>
          <table:table-cell table:formula="of:=[.F16]/MIN([.$A16];46)" office:value-type="float" office:value="6983.21739130435" calcext:value-type="float">
            <text:p>6983</text:p>
          </table:table-cell>
          <table:table-cell/>
          <table:table-cell table:formula="of:=[.H16]/MIN([.$A16];32)" office:value-type="float" office:value="8214.40625" calcext:value-type="float">
            <text:p>8214</text:p>
          </table:table-cell>
          <table:table-cell table:formula="of:=[.I16]/MIN([.$A16];32)" office:value-type="float" office:value="8347.6875" calcext:value-type="float">
            <text:p>8348</text:p>
          </table:table-cell>
          <table:table-cell table:formula="of:=[.J16]/MIN([.$A16];32)" office:value-type="float" office:value="7921.1875" calcext:value-type="float">
            <text:p>7921</text:p>
          </table:table-cell>
          <table:table-cell table:formula="of:=[.K16]/MIN([.$A16];32)" office:value-type="float" office:value="8468.59375" calcext:value-type="float">
            <text:p>8469</text:p>
          </table:table-cell>
          <table:table-cell table:formula="of:=[.L16]/MIN([.$A16];32)" office:value-type="float" office:value="8641.25" calcext:value-type="float">
            <text:p>864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B17]/MIN([.$A17];46)" office:value-type="float" office:value="6406.97826086957" calcext:value-type="float">
            <text:p>6407</text:p>
          </table:table-cell>
          <table:table-cell table:formula="of:=[.C17]/MIN([.$A17];46)" office:value-type="float" office:value="6384.0652173913" calcext:value-type="float">
            <text:p>6384</text:p>
          </table:table-cell>
          <table:table-cell table:formula="of:=[.D17]/MIN([.$A17];46)" office:value-type="float" office:value="6208" calcext:value-type="float">
            <text:p>6208</text:p>
          </table:table-cell>
          <table:table-cell table:formula="of:=[.E17]/MIN([.$A17];46)" office:value-type="float" office:value="3011.80434782609" calcext:value-type="float">
            <text:p>3012</text:p>
          </table:table-cell>
          <table:table-cell table:formula="of:=[.F17]/MIN([.$A17];46)" office:value-type="float" office:value="6823.86956521739" calcext:value-type="float">
            <text:p>6824</text:p>
          </table:table-cell>
          <table:table-cell/>
          <table:table-cell table:formula="of:=[.H17]/MIN([.$A17];32)" office:value-type="float" office:value="8066.03125" calcext:value-type="float">
            <text:p>8066</text:p>
          </table:table-cell>
          <table:table-cell table:formula="of:=[.I17]/MIN([.$A17];32)" office:value-type="float" office:value="8285.09375" calcext:value-type="float">
            <text:p>8285</text:p>
          </table:table-cell>
          <table:table-cell table:formula="of:=[.J17]/MIN([.$A17];32)" office:value-type="float" office:value="7868.21875" calcext:value-type="float">
            <text:p>7868</text:p>
          </table:table-cell>
          <table:table-cell table:formula="of:=[.K17]/MIN([.$A17];32)" office:value-type="float" office:value="8580.9375" calcext:value-type="float">
            <text:p>8581</text:p>
          </table:table-cell>
          <table:table-cell table:formula="of:=[.L17]/MIN([.$A17];32)" office:value-type="float" office:value="8662.8125" calcext:value-type="float">
            <text:p>8663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B18]/MIN([.$A18];46)" office:value-type="float" office:value="6110.5652173913" calcext:value-type="float">
            <text:p>6111</text:p>
          </table:table-cell>
          <table:table-cell table:formula="of:=[.C18]/MIN([.$A18];46)" office:value-type="float" office:value="6115.73913043478" calcext:value-type="float">
            <text:p>6116</text:p>
          </table:table-cell>
          <table:table-cell table:formula="of:=[.D18]/MIN([.$A18];46)" office:value-type="float" office:value="5927.47826086957" calcext:value-type="float">
            <text:p>5927</text:p>
          </table:table-cell>
          <table:table-cell table:formula="of:=[.E18]/MIN([.$A18];46)" office:value-type="float" office:value="3369.86956521739" calcext:value-type="float">
            <text:p>3370</text:p>
          </table:table-cell>
          <table:table-cell table:formula="of:=[.F18]/MIN([.$A18];46)" office:value-type="float" office:value="6673.71739130435" calcext:value-type="float">
            <text:p>6674</text:p>
          </table:table-cell>
          <table:table-cell/>
          <table:table-cell table:formula="of:=[.H18]/MIN([.$A18];32)" office:value-type="float" office:value="7080.40625" calcext:value-type="float">
            <text:p>7080</text:p>
          </table:table-cell>
          <table:table-cell table:formula="of:=[.I18]/MIN([.$A18];32)" office:value-type="float" office:value="8176.1875" calcext:value-type="float">
            <text:p>8176</text:p>
          </table:table-cell>
          <table:table-cell table:formula="of:=[.J18]/MIN([.$A18];32)" office:value-type="float" office:value="7827.28125" calcext:value-type="float">
            <text:p>7827</text:p>
          </table:table-cell>
          <table:table-cell table:formula="of:=[.K18]/MIN([.$A18];32)" office:value-type="float" office:value="8482.625" calcext:value-type="float">
            <text:p>8483</text:p>
          </table:table-cell>
          <table:table-cell table:formula="of:=[.L18]/MIN([.$A18];32)" office:value-type="float" office:value="8568.65625" calcext:value-type="float">
            <text:p>856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.B19]/MIN([.$A19];46)" office:value-type="float" office:value="5904.91304347826" calcext:value-type="float">
            <text:p>5905</text:p>
          </table:table-cell>
          <table:table-cell table:formula="of:=[.C19]/MIN([.$A19];46)" office:value-type="float" office:value="5928.65217391304" calcext:value-type="float">
            <text:p>5929</text:p>
          </table:table-cell>
          <table:table-cell table:formula="of:=[.D19]/MIN([.$A19];46)" office:value-type="float" office:value="5769.4347826087" calcext:value-type="float">
            <text:p>5769</text:p>
          </table:table-cell>
          <table:table-cell table:formula="of:=[.E19]/MIN([.$A19];46)" office:value-type="float" office:value="3735.30434782609" calcext:value-type="float">
            <text:p>3735</text:p>
          </table:table-cell>
          <table:table-cell table:formula="of:=[.F19]/MIN([.$A19];46)" office:value-type="float" office:value="6509.89130434783" calcext:value-type="float">
            <text:p>6510</text:p>
          </table:table-cell>
          <table:table-cell/>
          <table:table-cell table:formula="of:=[.H19]/MIN([.$A19];32)" office:value-type="float" office:value="7736.375" calcext:value-type="float">
            <text:p>7736</text:p>
          </table:table-cell>
          <table:table-cell table:formula="of:=[.I19]/MIN([.$A19];32)" office:value-type="float" office:value="7846.8125" calcext:value-type="float">
            <text:p>7847</text:p>
          </table:table-cell>
          <table:table-cell table:formula="of:=[.J19]/MIN([.$A19];32)" office:value-type="float" office:value="7775.78125" calcext:value-type="float">
            <text:p>7776</text:p>
          </table:table-cell>
          <table:table-cell table:formula="of:=[.K19]/MIN([.$A19];32)" office:value-type="float" office:value="8566.4375" calcext:value-type="float">
            <text:p>8566</text:p>
          </table:table-cell>
          <table:table-cell table:formula="of:=[.L19]/MIN([.$A19];32)" office:value-type="float" office:value="8644.3125" calcext:value-type="float">
            <text:p>8644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[.B20]/MIN([.$A20];46)" office:value-type="float" office:value="5638.5652173913" calcext:value-type="float">
            <text:p>5639</text:p>
          </table:table-cell>
          <table:table-cell table:formula="of:=[.C20]/MIN([.$A20];46)" office:value-type="float" office:value="5663.13043478261" calcext:value-type="float">
            <text:p>5663</text:p>
          </table:table-cell>
          <table:table-cell table:formula="of:=[.D20]/MIN([.$A20];46)" office:value-type="float" office:value="5481.89130434783" calcext:value-type="float">
            <text:p>5482</text:p>
          </table:table-cell>
          <table:table-cell table:formula="of:=[.E20]/MIN([.$A20];46)" office:value-type="float" office:value="3979.02173913043" calcext:value-type="float">
            <text:p>3979</text:p>
          </table:table-cell>
          <table:table-cell table:formula="of:=[.F20]/MIN([.$A20];46)" office:value-type="float" office:value="6241.73913043478" calcext:value-type="float">
            <text:p>6242</text:p>
          </table:table-cell>
          <table:table-cell/>
          <table:table-cell table:formula="of:=[.H20]/MIN([.$A20];32)" office:value-type="float" office:value="7393.15625" calcext:value-type="float">
            <text:p>7393</text:p>
          </table:table-cell>
          <table:table-cell table:formula="of:=[.I20]/MIN([.$A20];32)" office:value-type="float" office:value="6440.0625" calcext:value-type="float">
            <text:p>6440</text:p>
          </table:table-cell>
          <table:table-cell table:formula="of:=[.J20]/MIN([.$A20];32)" office:value-type="float" office:value="7639.96875" calcext:value-type="float">
            <text:p>7640</text:p>
          </table:table-cell>
          <table:table-cell table:formula="of:=[.K20]/MIN([.$A20];32)" office:value-type="float" office:value="8452.71875" calcext:value-type="float">
            <text:p>8453</text:p>
          </table:table-cell>
          <table:table-cell table:formula="of:=[.L20]/MIN([.$A20];32)" office:value-type="float" office:value="8508.28125" calcext:value-type="float">
            <text:p>850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number-columns-repeated="3"/>
          <table:table-cell table:formula="of:=[.E21]/MIN([.$A21];46)" office:value-type="float" office:value="3998.69565217391" calcext:value-type="float">
            <text:p>3999</text:p>
          </table:table-cell>
          <table:table-cell table:formula="of:=[.F21]/MIN([.$A21];46)" office:value-type="float" office:value="5941.76086956522" calcext:value-type="float">
            <text:p>5942</text:p>
          </table:table-cell>
          <table:table-cell/>
          <table:table-cell table:formula="of:=[.H21]/MIN([.$A21];32)" office:value-type="float" office:value="7051.71875" calcext:value-type="float">
            <text:p>7052</text:p>
          </table:table-cell>
          <table:table-cell table:formula="of:=[.I21]/MIN([.$A21];32)" office:value-type="float" office:value="6531.9375" calcext:value-type="float">
            <text:p>6532</text:p>
          </table:table-cell>
          <table:table-cell table:formula="of:=[.J21]/MIN([.$A21];32)" office:value-type="float" office:value="7488.46875" calcext:value-type="float">
            <text:p>7488</text:p>
          </table:table-cell>
          <table:table-cell table:formula="of:=[.K21]/MIN([.$A21];32)" office:value-type="float" office:value="8224.65625" calcext:value-type="float">
            <text:p>8225</text:p>
          </table:table-cell>
          <table:table-cell table:formula="of:=[.L21]/MIN([.$A21];32)" office:value-type="float" office:value="8329.6875" calcext:value-type="float">
            <text:p>8330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number-columns-repeated="3"/>
          <table:table-cell table:formula="of:=[.E22]/MIN([.$A22];46)" office:value-type="float" office:value="3933.30434782609" calcext:value-type="float">
            <text:p>3933</text:p>
          </table:table-cell>
          <table:table-cell table:number-columns-repeated="2"/>
          <table:table-cell table:formula="of:=[.H22]/MIN([.$A22];32)" office:value-type="float" office:value="6740.34375" calcext:value-type="float">
            <text:p>6740</text:p>
          </table:table-cell>
          <table:table-cell table:formula="of:=[.I22]/MIN([.$A22];32)" office:value-type="float" office:value="6969.6875" calcext:value-type="float">
            <text:p>6970</text:p>
          </table:table-cell>
          <table:table-cell table:formula="of:=[.J22]/MIN([.$A22];32)" office:value-type="float" office:value="7643.40625" calcext:value-type="float">
            <text:p>7643</text:p>
          </table:table-cell>
          <table:table-cell table:formula="of:=[.K22]/MIN([.$A22];32)" office:value-type="float" office:value="7969.34375" calcext:value-type="float">
            <text:p>7969</text:p>
          </table:table-cell>
          <table:table-cell table:formula="of:=[.L22]/MIN([.$A22];32)" office:value-type="float" office:value="8038.375" calcext:value-type="float">
            <text:p>8038</text:p>
          </table:table-cell>
        </table:table-row>
        <table:table-row table:style-name="ro2">
          <table:table-cell table:style-name="ce3" office:value-type="string" calcext:value-type="string">
            <text:p>min:max</text:p>
          </table:table-cell>
          <table:table-cell table:style-name="ce7" table:formula="of:=MIN([.B28:.B44])/MAX([.B28:.B44])" office:value-type="percentage" office:value="0.66979590782712" calcext:value-type="percentage">
            <text:p>67%</text:p>
          </table:table-cell>
          <table:table-cell table:style-name="ce7" table:formula="of:=MIN([.C28:.C44])/MAX([.C28:.C44])" office:value-type="percentage" office:value="0.659474858487223" calcext:value-type="percentage">
            <text:p>66%</text:p>
          </table:table-cell>
          <table:table-cell table:style-name="ce7" table:formula="of:=MIN([.D28:.D44])/MAX([.D28:.D44])" office:value-type="percentage" office:value="0.673010063555552" calcext:value-type="percentage">
            <text:p>67%</text:p>
          </table:table-cell>
          <table:table-cell table:style-name="ce7" table:formula="of:=MIN([.E28:.E44])/MAX([.E28:.E44])" office:value-type="percentage" office:value="0.367945269779951" calcext:value-type="percentage">
            <text:p>37%</text:p>
          </table:table-cell>
          <table:table-cell table:style-name="ce7" table:formula="of:=MIN([.F28:.F44])/MAX([.F28:.F44])" office:value-type="percentage" office:value="0.711747951733499" calcext:value-type="percentage">
            <text:p>71%</text:p>
          </table:table-cell>
          <table:table-cell table:style-name="ce2"/>
          <table:table-cell table:style-name="ce7" table:formula="of:=MIN([.H28:.H44])/MAX([.H28:.H44])" office:value-type="percentage" office:value="0.464562943690123" calcext:value-type="percentage">
            <text:p>46%</text:p>
          </table:table-cell>
          <table:table-cell table:style-name="ce7" table:formula="of:=MIN([.I28:.I44])/MAX([.I28:.I44])" office:value-type="percentage" office:value="0.452442215821273" calcext:value-type="percentage">
            <text:p>45%</text:p>
          </table:table-cell>
          <table:table-cell table:style-name="ce7" table:formula="of:=MIN([.J28:.J44])/MAX([.J28:.J44])" office:value-type="percentage" office:value="0.525285406144781" calcext:value-type="percentage">
            <text:p>53%</text:p>
          </table:table-cell>
          <table:table-cell table:style-name="ce7" table:formula="of:=MIN([.K28:.K44])/MAX([.K28:.K44])" office:value-type="percentage" office:value="0.536836897945436" calcext:value-type="percentage">
            <text:p>54%</text:p>
          </table:table-cell>
          <table:table-cell table:style-name="ce7" table:formula="of:=MIN([.L28:.L44])/MAX([.L28:.L44])" office:value-type="percentage" office:value="0.516273281952473" calcext:value-type="percentage">
            <text:p>52%</text:p>
          </table:table-cell>
        </table:table-row>
      </table:table>
      <table:table table:name="wo" table:style-name="ta1">
        <table:shapes>
          <draw:frame draw:z-index="0" draw:style-name="gr1" draw:text-style-name="P1" svg:width="37.536cm" svg:height="8.999cm" svg:x="0cm" svg:y="21.301cm">
            <draw:object draw:notify-on-update-of-ranges="wo.A6:wo.A22 wo.B5:wo.B5 wo.B6:wo.B22 wo.C5:wo.C5 wo.C6:wo.C22 wo.D5:wo.D5 wo.D6:wo.D22 wo.E5:wo.E5 wo.E6:wo.E22 wo.F5:wo.F5 wo.F6:wo.F2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37.536cm" svg:height="8.999cm" svg:x="0cm" svg:y="31.228cm">
            <draw:object draw:notify-on-update-of-ranges="wo.A6:wo.A22 wo.B5:wo.B5 wo.H6:wo.H22 wo.C5:wo.C5 wo.I6:wo.I22 wo.D5:wo.D5 wo.J6:wo.J22 wo.E5:wo.E5 wo.K6:wo.K22 wo.F5:wo.F5 wo.L6:wo.L2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Default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workload:</text:p>
          </table:table-cell>
          <table:table-cell table:style-name="ce1" office:value-type="string" calcext:value-type="string" table:number-columns-spanned="2" table:number-rows-spanned="1">
            <text:p>oltp_write_only.lua</text:p>
          </table:table-cell>
          <table:covered-table-cell table:style-name="ce1"/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ARM System QPS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System QPS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323" calcext:value-type="float">
            <text:p>11323</text:p>
          </table:table-cell>
          <table:table-cell office:value-type="float" office:value="11316" calcext:value-type="float">
            <text:p>11316</text:p>
          </table:table-cell>
          <table:table-cell office:value-type="float" office:value="11922" calcext:value-type="float">
            <text:p>11922</text:p>
          </table:table-cell>
          <table:table-cell office:value-type="float" office:value="10793" calcext:value-type="float">
            <text:p>10793</text:p>
          </table:table-cell>
          <table:table-cell office:value-type="float" office:value="11373" calcext:value-type="float">
            <text:p>11373</text:p>
          </table:table-cell>
          <table:table-cell office:value-type="float" office:value="1" calcext:value-type="float">
            <text:p>1</text:p>
          </table:table-cell>
          <table:table-cell office:value-type="float" office:value="19808" calcext:value-type="float">
            <text:p>19808</text:p>
          </table:table-cell>
          <table:table-cell office:value-type="float" office:value="18812" calcext:value-type="float">
            <text:p>18812</text:p>
          </table:table-cell>
          <table:table-cell office:value-type="float" office:value="20381" calcext:value-type="float">
            <text:p>20381</text:p>
          </table:table-cell>
          <table:table-cell office:value-type="float" office:value="20371" calcext:value-type="float">
            <text:p>20371</text:p>
          </table:table-cell>
          <table:table-cell office:value-type="float" office:value="21107" calcext:value-type="float">
            <text:p>211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392" calcext:value-type="float">
            <text:p>21392</text:p>
          </table:table-cell>
          <table:table-cell office:value-type="float" office:value="21577" calcext:value-type="float">
            <text:p>21577</text:p>
          </table:table-cell>
          <table:table-cell office:value-type="float" office:value="22260" calcext:value-type="float">
            <text:p>22260</text:p>
          </table:table-cell>
          <table:table-cell office:value-type="float" office:value="20882" calcext:value-type="float">
            <text:p>20882</text:p>
          </table:table-cell>
          <table:table-cell office:value-type="float" office:value="21124" calcext:value-type="float">
            <text:p>21124</text:p>
          </table:table-cell>
          <table:table-cell office:value-type="float" office:value="2" calcext:value-type="float">
            <text:p>2</text:p>
          </table:table-cell>
          <table:table-cell office:value-type="float" office:value="37421" calcext:value-type="float">
            <text:p>37421</text:p>
          </table:table-cell>
          <table:table-cell office:value-type="float" office:value="39628" calcext:value-type="float">
            <text:p>39628</text:p>
          </table:table-cell>
          <table:table-cell office:value-type="float" office:value="41334" calcext:value-type="float">
            <text:p>41334</text:p>
          </table:table-cell>
          <table:table-cell office:value-type="float" office:value="41519" calcext:value-type="float">
            <text:p>41519</text:p>
          </table:table-cell>
          <table:table-cell office:value-type="float" office:value="44386" calcext:value-type="float">
            <text:p>4438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32464" calcext:value-type="float">
            <text:p>32464</text:p>
          </table:table-cell>
          <table:table-cell office:value-type="float" office:value="31841" calcext:value-type="float">
            <text:p>31841</text:p>
          </table:table-cell>
          <table:table-cell office:value-type="float" office:value="32506" calcext:value-type="float">
            <text:p>32506</text:p>
          </table:table-cell>
          <table:table-cell office:value-type="float" office:value="31550" calcext:value-type="float">
            <text:p>31550</text:p>
          </table:table-cell>
          <table:table-cell office:value-type="float" office:value="31720" calcext:value-type="float">
            <text:p>31720</text:p>
          </table:table-cell>
          <table:table-cell office:value-type="float" office:value="3" calcext:value-type="float">
            <text:p>3</text:p>
          </table:table-cell>
          <table:table-cell office:value-type="float" office:value="56099" calcext:value-type="float">
            <text:p>56099</text:p>
          </table:table-cell>
          <table:table-cell office:value-type="float" office:value="58575" calcext:value-type="float">
            <text:p>58575</text:p>
          </table:table-cell>
          <table:table-cell office:value-type="float" office:value="60373" calcext:value-type="float">
            <text:p>60373</text:p>
          </table:table-cell>
          <table:table-cell office:value-type="float" office:value="60332" calcext:value-type="float">
            <text:p>60332</text:p>
          </table:table-cell>
          <table:table-cell office:value-type="float" office:value="63952" calcext:value-type="float">
            <text:p>6395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029" calcext:value-type="float">
            <text:p>43029</text:p>
          </table:table-cell>
          <table:table-cell office:value-type="float" office:value="40617" calcext:value-type="float">
            <text:p>40617</text:p>
          </table:table-cell>
          <table:table-cell office:value-type="float" office:value="43305" calcext:value-type="float">
            <text:p>43305</text:p>
          </table:table-cell>
          <table:table-cell office:value-type="float" office:value="42782" calcext:value-type="float">
            <text:p>42782</text:p>
          </table:table-cell>
          <table:table-cell office:value-type="float" office:value="41479" calcext:value-type="float">
            <text:p>41479</text:p>
          </table:table-cell>
          <table:table-cell office:value-type="float" office:value="4" calcext:value-type="float">
            <text:p>4</text:p>
          </table:table-cell>
          <table:table-cell office:value-type="float" office:value="69479" calcext:value-type="float">
            <text:p>69479</text:p>
          </table:table-cell>
          <table:table-cell office:value-type="float" office:value="74515" calcext:value-type="float">
            <text:p>74515</text:p>
          </table:table-cell>
          <table:table-cell office:value-type="float" office:value="79231" calcext:value-type="float">
            <text:p>79231</text:p>
          </table:table-cell>
          <table:table-cell office:value-type="float" office:value="79392" calcext:value-type="float">
            <text:p>79392</text:p>
          </table:table-cell>
          <table:table-cell office:value-type="float" office:value="84641" calcext:value-type="float">
            <text:p>8464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0339" calcext:value-type="float">
            <text:p>60339</text:p>
          </table:table-cell>
          <table:table-cell office:value-type="float" office:value="60920" calcext:value-type="float">
            <text:p>60920</text:p>
          </table:table-cell>
          <table:table-cell office:value-type="float" office:value="62716" calcext:value-type="float">
            <text:p>62716</text:p>
          </table:table-cell>
          <table:table-cell office:value-type="float" office:value="61154" calcext:value-type="float">
            <text:p>61154</text:p>
          </table:table-cell>
          <table:table-cell office:value-type="float" office:value="61234" calcext:value-type="float">
            <text:p>61234</text:p>
          </table:table-cell>
          <table:table-cell office:value-type="float" office:value="6" calcext:value-type="float">
            <text:p>6</text:p>
          </table:table-cell>
          <table:table-cell office:value-type="float" office:value="105404" calcext:value-type="float">
            <text:p>105404</text:p>
          </table:table-cell>
          <table:table-cell office:value-type="float" office:value="103943" calcext:value-type="float">
            <text:p>103943</text:p>
          </table:table-cell>
          <table:table-cell office:value-type="float" office:value="114108" calcext:value-type="float">
            <text:p>114108</text:p>
          </table:table-cell>
          <table:table-cell office:value-type="float" office:value="113413" calcext:value-type="float">
            <text:p>113413</text:p>
          </table:table-cell>
          <table:table-cell office:value-type="float" office:value="121399" calcext:value-type="float">
            <text:p>12139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7667" calcext:value-type="float">
            <text:p>77667</text:p>
          </table:table-cell>
          <table:table-cell office:value-type="float" office:value="78999" calcext:value-type="float">
            <text:p>78999</text:p>
          </table:table-cell>
          <table:table-cell office:value-type="float" office:value="80472" calcext:value-type="float">
            <text:p>80472</text:p>
          </table:table-cell>
          <table:table-cell office:value-type="float" office:value="80618" calcext:value-type="float">
            <text:p>80618</text:p>
          </table:table-cell>
          <table:table-cell office:value-type="float" office:value="82198" calcext:value-type="float">
            <text:p>82198</text:p>
          </table:table-cell>
          <table:table-cell office:value-type="float" office:value="8" calcext:value-type="float">
            <text:p>8</text:p>
          </table:table-cell>
          <table:table-cell office:value-type="float" office:value="136332" calcext:value-type="float">
            <text:p>136332</text:p>
          </table:table-cell>
          <table:table-cell office:value-type="float" office:value="137398" calcext:value-type="float">
            <text:p>137398</text:p>
          </table:table-cell>
          <table:table-cell office:value-type="float" office:value="142811" calcext:value-type="float">
            <text:p>142811</text:p>
          </table:table-cell>
          <table:table-cell office:value-type="float" office:value="144703" calcext:value-type="float">
            <text:p>144703</text:p>
          </table:table-cell>
          <table:table-cell office:value-type="float" office:value="158300" calcext:value-type="float">
            <text:p>1583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11375" calcext:value-type="float">
            <text:p>111375</text:p>
          </table:table-cell>
          <table:table-cell office:value-type="float" office:value="111609" calcext:value-type="float">
            <text:p>111609</text:p>
          </table:table-cell>
          <table:table-cell office:value-type="float" office:value="115436" calcext:value-type="float">
            <text:p>115436</text:p>
          </table:table-cell>
          <table:table-cell office:value-type="float" office:value="116031" calcext:value-type="float">
            <text:p>116031</text:p>
          </table:table-cell>
          <table:table-cell office:value-type="float" office:value="117971" calcext:value-type="float">
            <text:p>117971</text:p>
          </table:table-cell>
          <table:table-cell office:value-type="float" office:value="12" calcext:value-type="float">
            <text:p>12</text:p>
          </table:table-cell>
          <table:table-cell office:value-type="float" office:value="171130" calcext:value-type="float">
            <text:p>171130</text:p>
          </table:table-cell>
          <table:table-cell office:value-type="float" office:value="178132" calcext:value-type="float">
            <text:p>178132</text:p>
          </table:table-cell>
          <table:table-cell office:value-type="float" office:value="201521" calcext:value-type="float">
            <text:p>201521</text:p>
          </table:table-cell>
          <table:table-cell office:value-type="float" office:value="201649" calcext:value-type="float">
            <text:p>201649</text:p>
          </table:table-cell>
          <table:table-cell office:value-type="float" office:value="221126" calcext:value-type="float">
            <text:p>22112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3556" calcext:value-type="float">
            <text:p>143556</text:p>
          </table:table-cell>
          <table:table-cell office:value-type="float" office:value="143014" calcext:value-type="float">
            <text:p>143014</text:p>
          </table:table-cell>
          <table:table-cell office:value-type="float" office:value="144575" calcext:value-type="float">
            <text:p>144575</text:p>
          </table:table-cell>
          <table:table-cell office:value-type="float" office:value="148370" calcext:value-type="float">
            <text:p>148370</text:p>
          </table:table-cell>
          <table:table-cell office:value-type="float" office:value="152099" calcext:value-type="float">
            <text:p>152099</text:p>
          </table:table-cell>
          <table:table-cell office:value-type="float" office:value="16" calcext:value-type="float">
            <text:p>16</text:p>
          </table:table-cell>
          <table:table-cell office:value-type="float" office:value="200316" calcext:value-type="float">
            <text:p>200316</text:p>
          </table:table-cell>
          <table:table-cell office:value-type="float" office:value="213813" calcext:value-type="float">
            <text:p>213813</text:p>
          </table:table-cell>
          <table:table-cell office:value-type="float" office:value="244194" calcext:value-type="float">
            <text:p>244194</text:p>
          </table:table-cell>
          <table:table-cell office:value-type="float" office:value="247507" calcext:value-type="float">
            <text:p>247507</text:p>
          </table:table-cell>
          <table:table-cell office:value-type="float" office:value="269257" calcext:value-type="float">
            <text:p>26925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4097" calcext:value-type="float">
            <text:p>184097</text:p>
          </table:table-cell>
          <table:table-cell office:value-type="float" office:value="187764" calcext:value-type="float">
            <text:p>187764</text:p>
          </table:table-cell>
          <table:table-cell office:value-type="float" office:value="191473" calcext:value-type="float">
            <text:p>191473</text:p>
          </table:table-cell>
          <table:table-cell office:value-type="float" office:value="195584" calcext:value-type="float">
            <text:p>195584</text:p>
          </table:table-cell>
          <table:table-cell office:value-type="float" office:value="206675" calcext:value-type="float">
            <text:p>206675</text:p>
          </table:table-cell>
          <table:table-cell office:value-type="float" office:value="23" calcext:value-type="float">
            <text:p>23</text:p>
          </table:table-cell>
          <table:table-cell office:value-type="float" office:value="229384" calcext:value-type="float">
            <text:p>229384</text:p>
          </table:table-cell>
          <table:table-cell office:value-type="float" office:value="243351" calcext:value-type="float">
            <text:p>243351</text:p>
          </table:table-cell>
          <table:table-cell office:value-type="float" office:value="284703" calcext:value-type="float">
            <text:p>284703</text:p>
          </table:table-cell>
          <table:table-cell office:value-type="float" office:value="283689" calcext:value-type="float">
            <text:p>283689</text:p>
          </table:table-cell>
          <table:table-cell office:value-type="float" office:value="320328" calcext:value-type="float">
            <text:p>32032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39579" calcext:value-type="float">
            <text:p>239579</text:p>
          </table:table-cell>
          <table:table-cell office:value-type="float" office:value="240903" calcext:value-type="float">
            <text:p>240903</text:p>
          </table:table-cell>
          <table:table-cell office:value-type="float" office:value="240602" calcext:value-type="float">
            <text:p>240602</text:p>
          </table:table-cell>
          <table:table-cell office:value-type="float" office:value="242685" calcext:value-type="float">
            <text:p>242685</text:p>
          </table:table-cell>
          <table:table-cell office:value-type="float" office:value="269072" calcext:value-type="float">
            <text:p>269072</text:p>
          </table:table-cell>
          <table:table-cell office:value-type="float" office:value="32" calcext:value-type="float">
            <text:p>32</text:p>
          </table:table-cell>
          <table:table-cell office:value-type="float" office:value="249388" calcext:value-type="float">
            <text:p>249388</text:p>
          </table:table-cell>
          <table:table-cell office:value-type="float" office:value="267901" calcext:value-type="float">
            <text:p>267901</text:p>
          </table:table-cell>
          <table:table-cell office:value-type="float" office:value="307551" calcext:value-type="float">
            <text:p>307551</text:p>
          </table:table-cell>
          <table:table-cell office:value-type="float" office:value="309784" calcext:value-type="float">
            <text:p>309784</text:p>
          </table:table-cell>
          <table:table-cell office:value-type="float" office:value="347915" calcext:value-type="float">
            <text:p>34791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68165" calcext:value-type="float">
            <text:p>268165</text:p>
          </table:table-cell>
          <table:table-cell office:value-type="float" office:value="269234" calcext:value-type="float">
            <text:p>269234</text:p>
          </table:table-cell>
          <table:table-cell office:value-type="float" office:value="269213" calcext:value-type="float">
            <text:p>269213</text:p>
          </table:table-cell>
          <table:table-cell office:value-type="float" office:value="274249" calcext:value-type="float">
            <text:p>274249</text:p>
          </table:table-cell>
          <table:table-cell office:value-type="float" office:value="320900" calcext:value-type="float">
            <text:p>320900</text:p>
          </table:table-cell>
          <table:table-cell office:value-type="float" office:value="46" calcext:value-type="float">
            <text:p>46</text:p>
          </table:table-cell>
          <table:table-cell office:value-type="float" office:value="206219" calcext:value-type="float">
            <text:p>206219</text:p>
          </table:table-cell>
          <table:table-cell office:value-type="float" office:value="272994" calcext:value-type="float">
            <text:p>272994</text:p>
          </table:table-cell>
          <table:table-cell office:value-type="float" office:value="308643" calcext:value-type="float">
            <text:p>308643</text:p>
          </table:table-cell>
          <table:table-cell office:value-type="float" office:value="310710" calcext:value-type="float">
            <text:p>310710</text:p>
          </table:table-cell>
          <table:table-cell office:value-type="float" office:value="341691" calcext:value-type="float">
            <text:p>34169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52619" calcext:value-type="float">
            <text:p>252619</text:p>
          </table:table-cell>
          <table:table-cell office:value-type="float" office:value="258468" calcext:value-type="float">
            <text:p>258468</text:p>
          </table:table-cell>
          <table:table-cell office:value-type="float" office:value="252749" calcext:value-type="float">
            <text:p>252749</text:p>
          </table:table-cell>
          <table:table-cell office:value-type="float" office:value="259065" calcext:value-type="float">
            <text:p>259065</text:p>
          </table:table-cell>
          <table:table-cell office:value-type="float" office:value="312817" calcext:value-type="float">
            <text:p>312817</text:p>
          </table:table-cell>
          <table:table-cell office:value-type="float" office:value="64" calcext:value-type="float">
            <text:p>64</text:p>
          </table:table-cell>
          <table:table-cell office:value-type="float" office:value="160315" calcext:value-type="float">
            <text:p>160315</text:p>
          </table:table-cell>
          <table:table-cell office:value-type="float" office:value="265590" calcext:value-type="float">
            <text:p>265590</text:p>
          </table:table-cell>
          <table:table-cell office:value-type="float" office:value="306153" calcext:value-type="float">
            <text:p>306153</text:p>
          </table:table-cell>
          <table:table-cell office:value-type="float" office:value="307283" calcext:value-type="float">
            <text:p>307283</text:p>
          </table:table-cell>
          <table:table-cell office:value-type="float" office:value="329634" calcext:value-type="float">
            <text:p>32963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46007" calcext:value-type="float">
            <text:p>246007</text:p>
          </table:table-cell>
          <table:table-cell office:value-type="float" office:value="243710" calcext:value-type="float">
            <text:p>243710</text:p>
          </table:table-cell>
          <table:table-cell office:value-type="float" office:value="240336" calcext:value-type="float">
            <text:p>240336</text:p>
          </table:table-cell>
          <table:table-cell office:value-type="float" office:value="245276" calcext:value-type="float">
            <text:p>245276</text:p>
          </table:table-cell>
          <table:table-cell office:value-type="float" office:value="301065" calcext:value-type="float">
            <text:p>301065</text:p>
          </table:table-cell>
          <table:table-cell office:value-type="float" office:value="92" calcext:value-type="float">
            <text:p>92</text:p>
          </table:table-cell>
          <table:table-cell office:value-type="float" office:value="124854" calcext:value-type="float">
            <text:p>124854</text:p>
          </table:table-cell>
          <table:table-cell office:value-type="float" office:value="246434" calcext:value-type="float">
            <text:p>246434</text:p>
          </table:table-cell>
          <table:table-cell office:value-type="float" office:value="291986" calcext:value-type="float">
            <text:p>291986</text:p>
          </table:table-cell>
          <table:table-cell office:value-type="float" office:value="292011" calcext:value-type="float">
            <text:p>292011</text:p>
          </table:table-cell>
          <table:table-cell office:value-type="float" office:value="306194" calcext:value-type="float">
            <text:p>30619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28939" calcext:value-type="float">
            <text:p>228939</text:p>
          </table:table-cell>
          <table:table-cell office:value-type="float" office:value="228024" calcext:value-type="float">
            <text:p>228024</text:p>
          </table:table-cell>
          <table:table-cell office:value-type="float" office:value="222554" calcext:value-type="float">
            <text:p>222554</text:p>
          </table:table-cell>
          <table:table-cell office:value-type="float" office:value="224316" calcext:value-type="float">
            <text:p>224316</text:p>
          </table:table-cell>
          <table:table-cell office:value-type="float" office:value="276125" calcext:value-type="float">
            <text:p>276125</text:p>
          </table:table-cell>
          <table:table-cell office:value-type="float" office:value="128" calcext:value-type="float">
            <text:p>128</text:p>
          </table:table-cell>
          <table:table-cell office:value-type="float" office:value="104451" calcext:value-type="float">
            <text:p>104451</text:p>
          </table:table-cell>
          <table:table-cell office:value-type="float" office:value="226283" calcext:value-type="float">
            <text:p>226283</text:p>
          </table:table-cell>
          <table:table-cell office:value-type="float" office:value="266507" calcext:value-type="float">
            <text:p>266507</text:p>
          </table:table-cell>
          <table:table-cell office:value-type="float" office:value="267995" calcext:value-type="float">
            <text:p>267995</text:p>
          </table:table-cell>
          <table:table-cell office:value-type="float" office:value="274680" calcext:value-type="float">
            <text:p>27468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03233" calcext:value-type="float">
            <text:p>203233</text:p>
          </table:table-cell>
          <table:table-cell office:value-type="float" office:value="204970" calcext:value-type="float">
            <text:p>204970</text:p>
          </table:table-cell>
          <table:table-cell office:value-type="float" office:value="197129" calcext:value-type="float">
            <text:p>197129</text:p>
          </table:table-cell>
          <table:table-cell office:value-type="float" office:value="196704" calcext:value-type="float">
            <text:p>196704</text:p>
          </table:table-cell>
          <table:table-cell office:value-type="float" office:value="245713" calcext:value-type="float">
            <text:p>245713</text:p>
          </table:table-cell>
          <table:table-cell office:value-type="float" office:value="184" calcext:value-type="float">
            <text:p>184</text:p>
          </table:table-cell>
          <table:table-cell office:value-type="float" office:value="89007" calcext:value-type="float">
            <text:p>89007</text:p>
          </table:table-cell>
          <table:table-cell office:value-type="float" office:value="207373" calcext:value-type="float">
            <text:p>207373</text:p>
          </table:table-cell>
          <table:table-cell office:value-type="float" office:value="235144" calcext:value-type="float">
            <text:p>235144</text:p>
          </table:table-cell>
          <table:table-cell office:value-type="float" office:value="235985" calcext:value-type="float">
            <text:p>235985</text:p>
          </table:table-cell>
          <table:table-cell office:value-type="float" office:value="240048" calcext:value-type="float">
            <text:p>24004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82507" calcext:value-type="float">
            <text:p>182507</text:p>
          </table:table-cell>
          <table:table-cell office:value-type="float" office:value="182087" calcext:value-type="float">
            <text:p>182087</text:p>
          </table:table-cell>
          <table:table-cell table:number-columns-repeated="2" office:value-type="float" office:value="173333" calcext:value-type="float">
            <text:p>173333</text:p>
          </table:table-cell>
          <table:table-cell office:value-type="float" office:value="210710" calcext:value-type="float">
            <text:p>210710</text:p>
          </table:table-cell>
          <table:table-cell office:value-type="float" office:value="256" calcext:value-type="float">
            <text:p>256</text:p>
          </table:table-cell>
          <table:table-cell office:value-type="float" office:value="78953" calcext:value-type="float">
            <text:p>78953</text:p>
          </table:table-cell>
          <table:table-cell office:value-type="float" office:value="189680" calcext:value-type="float">
            <text:p>189680</text:p>
          </table:table-cell>
          <table:table-cell office:value-type="float" office:value="205957" calcext:value-type="float">
            <text:p>205957</text:p>
          </table:table-cell>
          <table:table-cell office:value-type="float" office:value="205410" calcext:value-type="float">
            <text:p>205410</text:p>
          </table:table-cell>
          <table:table-cell office:value-type="float" office:value="209144" calcext:value-type="float">
            <text:p>209144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49445" calcext:value-type="float">
            <text:p>149445</text:p>
          </table:table-cell>
          <table:table-cell office:value-type="float" office:value="149826" calcext:value-type="float">
            <text:p>149826</text:p>
          </table:table-cell>
          <table:table-cell office:value-type="float" office:value="139901" calcext:value-type="float">
            <text:p>139901</text:p>
          </table:table-cell>
          <table:table-cell office:value-type="float" office:value="136296" calcext:value-type="float">
            <text:p>136296</text:p>
          </table:table-cell>
          <table:table-cell office:value-type="float" office:value="158363" calcext:value-type="float">
            <text:p>158363</text:p>
          </table:table-cell>
          <table:table-cell office:value-type="float" office:value="368" calcext:value-type="float">
            <text:p>368</text:p>
          </table:table-cell>
          <table:table-cell office:value-type="float" office:value="71339" calcext:value-type="float">
            <text:p>71339</text:p>
          </table:table-cell>
          <table:table-cell office:value-type="float" office:value="172029" calcext:value-type="float">
            <text:p>172029</text:p>
          </table:table-cell>
          <table:table-cell office:value-type="float" office:value="177781" calcext:value-type="float">
            <text:p>177781</text:p>
          </table:table-cell>
          <table:table-cell office:value-type="float" office:value="172262" calcext:value-type="float">
            <text:p>172262</text:p>
          </table:table-cell>
          <table:table-cell office:value-type="float" office:value="174660" calcext:value-type="float">
            <text:p>174660</text:p>
          </table:table-cell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6" table:formula="of:=MAX([.B6:.B22])" office:value-type="float" office:value="268165" calcext:value-type="float">
            <text:p>268165</text:p>
          </table:table-cell>
          <table:table-cell table:style-name="ce6" table:formula="of:=MAX([.C6:.C22])" office:value-type="float" office:value="269234" calcext:value-type="float">
            <text:p>269234</text:p>
          </table:table-cell>
          <table:table-cell table:style-name="ce6" table:formula="of:=MAX([.D6:.D22])" office:value-type="float" office:value="269213" calcext:value-type="float">
            <text:p>269213</text:p>
          </table:table-cell>
          <table:table-cell table:style-name="ce6" table:formula="of:=MAX([.E6:.E22])" office:value-type="float" office:value="274249" calcext:value-type="float">
            <text:p>274249</text:p>
          </table:table-cell>
          <table:table-cell table:style-name="ce6" table:formula="of:=MAX([.F6:.F22])" office:value-type="float" office:value="320900" calcext:value-type="float">
            <text:p>320900</text:p>
          </table:table-cell>
          <table:table-cell table:style-name="ce2"/>
          <table:table-cell table:style-name="ce6" table:formula="of:=MAX([.H6:.H22])" office:value-type="float" office:value="249388" calcext:value-type="float">
            <text:p>249388</text:p>
          </table:table-cell>
          <table:table-cell table:style-name="ce6" table:formula="of:=MAX([.I6:.I22])" office:value-type="float" office:value="272994" calcext:value-type="float">
            <text:p>272994</text:p>
          </table:table-cell>
          <table:table-cell table:style-name="ce6" table:formula="of:=MAX([.J6:.J22])" office:value-type="float" office:value="308643" calcext:value-type="float">
            <text:p>308643</text:p>
          </table:table-cell>
          <table:table-cell table:style-name="ce6" table:formula="of:=MAX([.K6:.K22])" office:value-type="float" office:value="310710" calcext:value-type="float">
            <text:p>310710</text:p>
          </table:table-cell>
          <table:table-cell table:style-name="ce6" table:formula="of:=MAX([.L6:.L22])" office:value-type="float" office:value="347915" calcext:value-type="float">
            <text:p>347915</text:p>
          </table:table-cell>
        </table:table-row>
        <table:table-row table:style-name="ro2">
          <table:table-cell/>
          <table:table-cell table:style-name="Default"/>
          <table:table-cell table:style-name="ce8" table:formula="of:=([.C23]-[.B23])/[.B23]" office:value-type="percentage" office:value="0.00398635168646169" calcext:value-type="percentage">
            <text:p>+0,40%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RM QPS per active thread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QPS per active thread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6]/MIN([.$A6];46)" office:value-type="float" office:value="11323" calcext:value-type="float">
            <text:p>11323</text:p>
          </table:table-cell>
          <table:table-cell table:formula="of:=[.C6]/MIN([.$A6];46)" office:value-type="float" office:value="11316" calcext:value-type="float">
            <text:p>11316</text:p>
          </table:table-cell>
          <table:table-cell table:formula="of:=[.D6]/MIN([.$A6];46)" office:value-type="float" office:value="11922" calcext:value-type="float">
            <text:p>11922</text:p>
          </table:table-cell>
          <table:table-cell table:formula="of:=[.E6]/MIN([.$A6];46)" office:value-type="float" office:value="10793" calcext:value-type="float">
            <text:p>10793</text:p>
          </table:table-cell>
          <table:table-cell table:formula="of:=[.F6]/MIN([.$A6];46)" office:value-type="float" office:value="11373" calcext:value-type="float">
            <text:p>11373</text:p>
          </table:table-cell>
          <table:table-cell/>
          <table:table-cell table:formula="of:=[.H6]/MIN([.$A6];32)" office:value-type="float" office:value="19808" calcext:value-type="float">
            <text:p>19808</text:p>
          </table:table-cell>
          <table:table-cell table:formula="of:=[.I6]/MIN([.$A6];32)" office:value-type="float" office:value="18812" calcext:value-type="float">
            <text:p>18812</text:p>
          </table:table-cell>
          <table:table-cell table:formula="of:=[.J6]/MIN([.$A6];32)" office:value-type="float" office:value="20381" calcext:value-type="float">
            <text:p>20381</text:p>
          </table:table-cell>
          <table:table-cell table:formula="of:=[.K6]/MIN([.$A6];32)" office:value-type="float" office:value="20371" calcext:value-type="float">
            <text:p>20371</text:p>
          </table:table-cell>
          <table:table-cell table:formula="of:=[.L6]/MIN([.$A6];32)" office:value-type="float" office:value="21107" calcext:value-type="float">
            <text:p>211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7]/MIN([.$A7];46)" office:value-type="float" office:value="10696" calcext:value-type="float">
            <text:p>10696</text:p>
          </table:table-cell>
          <table:table-cell table:formula="of:=[.C7]/MIN([.$A7];46)" office:value-type="float" office:value="10788.5" calcext:value-type="float">
            <text:p>10789</text:p>
          </table:table-cell>
          <table:table-cell table:formula="of:=[.D7]/MIN([.$A7];46)" office:value-type="float" office:value="11130" calcext:value-type="float">
            <text:p>11130</text:p>
          </table:table-cell>
          <table:table-cell table:formula="of:=[.E7]/MIN([.$A7];46)" office:value-type="float" office:value="10441" calcext:value-type="float">
            <text:p>10441</text:p>
          </table:table-cell>
          <table:table-cell table:formula="of:=[.F7]/MIN([.$A7];46)" office:value-type="float" office:value="10562" calcext:value-type="float">
            <text:p>10562</text:p>
          </table:table-cell>
          <table:table-cell/>
          <table:table-cell table:formula="of:=[.H7]/MIN([.$A7];32)" office:value-type="float" office:value="18710.5" calcext:value-type="float">
            <text:p>18711</text:p>
          </table:table-cell>
          <table:table-cell table:formula="of:=[.I7]/MIN([.$A7];32)" office:value-type="float" office:value="19814" calcext:value-type="float">
            <text:p>19814</text:p>
          </table:table-cell>
          <table:table-cell table:formula="of:=[.J7]/MIN([.$A7];32)" office:value-type="float" office:value="20667" calcext:value-type="float">
            <text:p>20667</text:p>
          </table:table-cell>
          <table:table-cell table:formula="of:=[.K7]/MIN([.$A7];32)" office:value-type="float" office:value="20759.5" calcext:value-type="float">
            <text:p>20760</text:p>
          </table:table-cell>
          <table:table-cell table:formula="of:=[.L7]/MIN([.$A7];32)" office:value-type="float" office:value="22193" calcext:value-type="float">
            <text:p>2219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8]/MIN([.$A8];46)" office:value-type="float" office:value="10821.3333333333" calcext:value-type="float">
            <text:p>10821</text:p>
          </table:table-cell>
          <table:table-cell table:formula="of:=[.C8]/MIN([.$A8];46)" office:value-type="float" office:value="10613.6666666667" calcext:value-type="float">
            <text:p>10614</text:p>
          </table:table-cell>
          <table:table-cell table:formula="of:=[.D8]/MIN([.$A8];46)" office:value-type="float" office:value="10835.3333333333" calcext:value-type="float">
            <text:p>10835</text:p>
          </table:table-cell>
          <table:table-cell table:formula="of:=[.E8]/MIN([.$A8];46)" office:value-type="float" office:value="10516.6666666667" calcext:value-type="float">
            <text:p>10517</text:p>
          </table:table-cell>
          <table:table-cell table:formula="of:=[.F8]/MIN([.$A8];46)" office:value-type="float" office:value="10573.3333333333" calcext:value-type="float">
            <text:p>10573</text:p>
          </table:table-cell>
          <table:table-cell/>
          <table:table-cell table:formula="of:=[.H8]/MIN([.$A8];32)" office:value-type="float" office:value="18699.6666666667" calcext:value-type="float">
            <text:p>18700</text:p>
          </table:table-cell>
          <table:table-cell table:formula="of:=[.I8]/MIN([.$A8];32)" office:value-type="float" office:value="19525" calcext:value-type="float">
            <text:p>19525</text:p>
          </table:table-cell>
          <table:table-cell table:formula="of:=[.J8]/MIN([.$A8];32)" office:value-type="float" office:value="20124.3333333333" calcext:value-type="float">
            <text:p>20124</text:p>
          </table:table-cell>
          <table:table-cell table:formula="of:=[.K8]/MIN([.$A8];32)" office:value-type="float" office:value="20110.6666666667" calcext:value-type="float">
            <text:p>20111</text:p>
          </table:table-cell>
          <table:table-cell table:formula="of:=[.L8]/MIN([.$A8];32)" office:value-type="float" office:value="21317.3333333333" calcext:value-type="float">
            <text:p>2131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]/MIN([.$A9];46)" office:value-type="float" office:value="10757.25" calcext:value-type="float">
            <text:p>10757</text:p>
          </table:table-cell>
          <table:table-cell table:formula="of:=[.C9]/MIN([.$A9];46)" office:value-type="float" office:value="10154.25" calcext:value-type="float">
            <text:p>10154</text:p>
          </table:table-cell>
          <table:table-cell table:formula="of:=[.D9]/MIN([.$A9];46)" office:value-type="float" office:value="10826.25" calcext:value-type="float">
            <text:p>10826</text:p>
          </table:table-cell>
          <table:table-cell table:formula="of:=[.E9]/MIN([.$A9];46)" office:value-type="float" office:value="10695.5" calcext:value-type="float">
            <text:p>10696</text:p>
          </table:table-cell>
          <table:table-cell table:formula="of:=[.F9]/MIN([.$A9];46)" office:value-type="float" office:value="10369.75" calcext:value-type="float">
            <text:p>10370</text:p>
          </table:table-cell>
          <table:table-cell/>
          <table:table-cell table:formula="of:=[.H9]/MIN([.$A9];32)" office:value-type="float" office:value="17369.75" calcext:value-type="float">
            <text:p>17370</text:p>
          </table:table-cell>
          <table:table-cell table:formula="of:=[.I9]/MIN([.$A9];32)" office:value-type="float" office:value="18628.75" calcext:value-type="float">
            <text:p>18629</text:p>
          </table:table-cell>
          <table:table-cell table:formula="of:=[.J9]/MIN([.$A9];32)" office:value-type="float" office:value="19807.75" calcext:value-type="float">
            <text:p>19808</text:p>
          </table:table-cell>
          <table:table-cell table:formula="of:=[.K9]/MIN([.$A9];32)" office:value-type="float" office:value="19848" calcext:value-type="float">
            <text:p>19848</text:p>
          </table:table-cell>
          <table:table-cell table:formula="of:=[.L9]/MIN([.$A9];32)" office:value-type="float" office:value="21160.25" calcext:value-type="float">
            <text:p>211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0]/MIN([.$A10];46)" office:value-type="float" office:value="10056.5" calcext:value-type="float">
            <text:p>10057</text:p>
          </table:table-cell>
          <table:table-cell table:formula="of:=[.C10]/MIN([.$A10];46)" office:value-type="float" office:value="10153.3333333333" calcext:value-type="float">
            <text:p>10153</text:p>
          </table:table-cell>
          <table:table-cell table:formula="of:=[.D10]/MIN([.$A10];46)" office:value-type="float" office:value="10452.6666666667" calcext:value-type="float">
            <text:p>10453</text:p>
          </table:table-cell>
          <table:table-cell table:formula="of:=[.E10]/MIN([.$A10];46)" office:value-type="float" office:value="10192.3333333333" calcext:value-type="float">
            <text:p>10192</text:p>
          </table:table-cell>
          <table:table-cell table:formula="of:=[.F10]/MIN([.$A10];46)" office:value-type="float" office:value="10205.6666666667" calcext:value-type="float">
            <text:p>10206</text:p>
          </table:table-cell>
          <table:table-cell/>
          <table:table-cell table:formula="of:=[.H10]/MIN([.$A10];32)" office:value-type="float" office:value="17567.3333333333" calcext:value-type="float">
            <text:p>17567</text:p>
          </table:table-cell>
          <table:table-cell table:formula="of:=[.I10]/MIN([.$A10];32)" office:value-type="float" office:value="17323.8333333333" calcext:value-type="float">
            <text:p>17324</text:p>
          </table:table-cell>
          <table:table-cell table:formula="of:=[.J10]/MIN([.$A10];32)" office:value-type="float" office:value="19018" calcext:value-type="float">
            <text:p>19018</text:p>
          </table:table-cell>
          <table:table-cell table:formula="of:=[.K10]/MIN([.$A10];32)" office:value-type="float" office:value="18902.1666666667" calcext:value-type="float">
            <text:p>18902</text:p>
          </table:table-cell>
          <table:table-cell table:formula="of:=[.L10]/MIN([.$A10];32)" office:value-type="float" office:value="20233.1666666667" calcext:value-type="float">
            <text:p>2023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/MIN([.$A11];46)" office:value-type="float" office:value="9708.375" calcext:value-type="float">
            <text:p>9708</text:p>
          </table:table-cell>
          <table:table-cell table:formula="of:=[.C11]/MIN([.$A11];46)" office:value-type="float" office:value="9874.875" calcext:value-type="float">
            <text:p>9875</text:p>
          </table:table-cell>
          <table:table-cell table:formula="of:=[.D11]/MIN([.$A11];46)" office:value-type="float" office:value="10059" calcext:value-type="float">
            <text:p>10059</text:p>
          </table:table-cell>
          <table:table-cell table:formula="of:=[.E11]/MIN([.$A11];46)" office:value-type="float" office:value="10077.25" calcext:value-type="float">
            <text:p>10077</text:p>
          </table:table-cell>
          <table:table-cell table:formula="of:=[.F11]/MIN([.$A11];46)" office:value-type="float" office:value="10274.75" calcext:value-type="float">
            <text:p>10275</text:p>
          </table:table-cell>
          <table:table-cell/>
          <table:table-cell table:formula="of:=[.H11]/MIN([.$A11];32)" office:value-type="float" office:value="17041.5" calcext:value-type="float">
            <text:p>17042</text:p>
          </table:table-cell>
          <table:table-cell table:formula="of:=[.I11]/MIN([.$A11];32)" office:value-type="float" office:value="17174.75" calcext:value-type="float">
            <text:p>17175</text:p>
          </table:table-cell>
          <table:table-cell table:formula="of:=[.J11]/MIN([.$A11];32)" office:value-type="float" office:value="17851.375" calcext:value-type="float">
            <text:p>17851</text:p>
          </table:table-cell>
          <table:table-cell table:formula="of:=[.K11]/MIN([.$A11];32)" office:value-type="float" office:value="18087.875" calcext:value-type="float">
            <text:p>18088</text:p>
          </table:table-cell>
          <table:table-cell table:formula="of:=[.L11]/MIN([.$A11];32)" office:value-type="float" office:value="19787.5" calcext:value-type="float">
            <text:p>1978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2]/MIN([.$A12];46)" office:value-type="float" office:value="9281.25" calcext:value-type="float">
            <text:p>9281</text:p>
          </table:table-cell>
          <table:table-cell table:formula="of:=[.C12]/MIN([.$A12];46)" office:value-type="float" office:value="9300.75" calcext:value-type="float">
            <text:p>9301</text:p>
          </table:table-cell>
          <table:table-cell table:formula="of:=[.D12]/MIN([.$A12];46)" office:value-type="float" office:value="9619.66666666667" calcext:value-type="float">
            <text:p>9620</text:p>
          </table:table-cell>
          <table:table-cell table:formula="of:=[.E12]/MIN([.$A12];46)" office:value-type="float" office:value="9669.25" calcext:value-type="float">
            <text:p>9669</text:p>
          </table:table-cell>
          <table:table-cell table:formula="of:=[.F12]/MIN([.$A12];46)" office:value-type="float" office:value="9830.91666666667" calcext:value-type="float">
            <text:p>9831</text:p>
          </table:table-cell>
          <table:table-cell/>
          <table:table-cell table:formula="of:=[.H12]/MIN([.$A12];32)" office:value-type="float" office:value="14260.8333333333" calcext:value-type="float">
            <text:p>14261</text:p>
          </table:table-cell>
          <table:table-cell table:formula="of:=[.I12]/MIN([.$A12];32)" office:value-type="float" office:value="14844.3333333333" calcext:value-type="float">
            <text:p>14844</text:p>
          </table:table-cell>
          <table:table-cell table:formula="of:=[.J12]/MIN([.$A12];32)" office:value-type="float" office:value="16793.4166666667" calcext:value-type="float">
            <text:p>16793</text:p>
          </table:table-cell>
          <table:table-cell table:formula="of:=[.K12]/MIN([.$A12];32)" office:value-type="float" office:value="16804.0833333333" calcext:value-type="float">
            <text:p>16804</text:p>
          </table:table-cell>
          <table:table-cell table:formula="of:=[.L12]/MIN([.$A12];32)" office:value-type="float" office:value="18427.1666666667" calcext:value-type="float">
            <text:p>1842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3]/MIN([.$A13];46)" office:value-type="float" office:value="8972.25" calcext:value-type="float">
            <text:p>8972</text:p>
          </table:table-cell>
          <table:table-cell table:formula="of:=[.C13]/MIN([.$A13];46)" office:value-type="float" office:value="8938.375" calcext:value-type="float">
            <text:p>8938</text:p>
          </table:table-cell>
          <table:table-cell table:formula="of:=[.D13]/MIN([.$A13];46)" office:value-type="float" office:value="9035.9375" calcext:value-type="float">
            <text:p>9036</text:p>
          </table:table-cell>
          <table:table-cell table:formula="of:=[.E13]/MIN([.$A13];46)" office:value-type="float" office:value="9273.125" calcext:value-type="float">
            <text:p>9273</text:p>
          </table:table-cell>
          <table:table-cell table:formula="of:=[.F13]/MIN([.$A13];46)" office:value-type="float" office:value="9506.1875" calcext:value-type="float">
            <text:p>9506</text:p>
          </table:table-cell>
          <table:table-cell/>
          <table:table-cell table:formula="of:=[.H13]/MIN([.$A13];32)" office:value-type="float" office:value="12519.75" calcext:value-type="float">
            <text:p>12520</text:p>
          </table:table-cell>
          <table:table-cell table:formula="of:=[.I13]/MIN([.$A13];32)" office:value-type="float" office:value="13363.3125" calcext:value-type="float">
            <text:p>13363</text:p>
          </table:table-cell>
          <table:table-cell table:formula="of:=[.J13]/MIN([.$A13];32)" office:value-type="float" office:value="15262.125" calcext:value-type="float">
            <text:p>15262</text:p>
          </table:table-cell>
          <table:table-cell table:formula="of:=[.K13]/MIN([.$A13];32)" office:value-type="float" office:value="15469.1875" calcext:value-type="float">
            <text:p>15469</text:p>
          </table:table-cell>
          <table:table-cell table:formula="of:=[.L13]/MIN([.$A13];32)" office:value-type="float" office:value="16828.5625" calcext:value-type="float">
            <text:p>1682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14]/MIN([.$A14];46)" office:value-type="float" office:value="8004.21739130435" calcext:value-type="float">
            <text:p>8004</text:p>
          </table:table-cell>
          <table:table-cell table:formula="of:=[.C14]/MIN([.$A14];46)" office:value-type="float" office:value="8163.65217391304" calcext:value-type="float">
            <text:p>8164</text:p>
          </table:table-cell>
          <table:table-cell table:formula="of:=[.D14]/MIN([.$A14];46)" office:value-type="float" office:value="8324.91304347826" calcext:value-type="float">
            <text:p>8325</text:p>
          </table:table-cell>
          <table:table-cell table:formula="of:=[.E14]/MIN([.$A14];46)" office:value-type="float" office:value="8503.65217391304" calcext:value-type="float">
            <text:p>8504</text:p>
          </table:table-cell>
          <table:table-cell table:formula="of:=[.F14]/MIN([.$A14];46)" office:value-type="float" office:value="8985.86956521739" calcext:value-type="float">
            <text:p>8986</text:p>
          </table:table-cell>
          <table:table-cell/>
          <table:table-cell table:formula="of:=[.H14]/MIN([.$A14];32)" office:value-type="float" office:value="9973.21739130435" calcext:value-type="float">
            <text:p>9973</text:p>
          </table:table-cell>
          <table:table-cell table:formula="of:=[.I14]/MIN([.$A14];32)" office:value-type="float" office:value="10580.4782608696" calcext:value-type="float">
            <text:p>10580</text:p>
          </table:table-cell>
          <table:table-cell table:formula="of:=[.J14]/MIN([.$A14];32)" office:value-type="float" office:value="12378.3913043478" calcext:value-type="float">
            <text:p>12378</text:p>
          </table:table-cell>
          <table:table-cell table:formula="of:=[.K14]/MIN([.$A14];32)" office:value-type="float" office:value="12334.3043478261" calcext:value-type="float">
            <text:p>12334</text:p>
          </table:table-cell>
          <table:table-cell table:formula="of:=[.L14]/MIN([.$A14];32)" office:value-type="float" office:value="13927.3043478261" calcext:value-type="float">
            <text:p>1392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B15]/MIN([.$A15];46)" office:value-type="float" office:value="7486.84375" calcext:value-type="float">
            <text:p>7487</text:p>
          </table:table-cell>
          <table:table-cell table:formula="of:=[.C15]/MIN([.$A15];46)" office:value-type="float" office:value="7528.21875" calcext:value-type="float">
            <text:p>7528</text:p>
          </table:table-cell>
          <table:table-cell table:formula="of:=[.D15]/MIN([.$A15];46)" office:value-type="float" office:value="7518.8125" calcext:value-type="float">
            <text:p>7519</text:p>
          </table:table-cell>
          <table:table-cell table:formula="of:=[.E15]/MIN([.$A15];46)" office:value-type="float" office:value="7583.90625" calcext:value-type="float">
            <text:p>7584</text:p>
          </table:table-cell>
          <table:table-cell table:formula="of:=[.F15]/MIN([.$A15];46)" office:value-type="float" office:value="8408.5" calcext:value-type="float">
            <text:p>8409</text:p>
          </table:table-cell>
          <table:table-cell/>
          <table:table-cell table:formula="of:=[.H15]/MIN([.$A15];32)" office:value-type="float" office:value="7793.375" calcext:value-type="float">
            <text:p>7793</text:p>
          </table:table-cell>
          <table:table-cell table:formula="of:=[.I15]/MIN([.$A15];32)" office:value-type="float" office:value="8371.90625" calcext:value-type="float">
            <text:p>8372</text:p>
          </table:table-cell>
          <table:table-cell table:formula="of:=[.J15]/MIN([.$A15];32)" office:value-type="float" office:value="9610.96875" calcext:value-type="float">
            <text:p>9611</text:p>
          </table:table-cell>
          <table:table-cell table:formula="of:=[.K15]/MIN([.$A15];32)" office:value-type="float" office:value="9680.75" calcext:value-type="float">
            <text:p>9681</text:p>
          </table:table-cell>
          <table:table-cell table:formula="of:=[.L15]/MIN([.$A15];32)" office:value-type="float" office:value="10872.34375" calcext:value-type="float">
            <text:p>10872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16]/MIN([.$A16];46)" office:value-type="float" office:value="5829.67391304348" calcext:value-type="float">
            <text:p>5830</text:p>
          </table:table-cell>
          <table:table-cell table:formula="of:=[.C16]/MIN([.$A16];46)" office:value-type="float" office:value="5852.91304347826" calcext:value-type="float">
            <text:p>5853</text:p>
          </table:table-cell>
          <table:table-cell table:formula="of:=[.D16]/MIN([.$A16];46)" office:value-type="float" office:value="5852.45652173913" calcext:value-type="float">
            <text:p>5852</text:p>
          </table:table-cell>
          <table:table-cell table:formula="of:=[.E16]/MIN([.$A16];46)" office:value-type="float" office:value="5961.9347826087" calcext:value-type="float">
            <text:p>5962</text:p>
          </table:table-cell>
          <table:table-cell table:formula="of:=[.F16]/MIN([.$A16];46)" office:value-type="float" office:value="6976.08695652174" calcext:value-type="float">
            <text:p>6976</text:p>
          </table:table-cell>
          <table:table-cell/>
          <table:table-cell table:formula="of:=[.H16]/MIN([.$A16];32)" office:value-type="float" office:value="6444.34375" calcext:value-type="float">
            <text:p>6444</text:p>
          </table:table-cell>
          <table:table-cell table:formula="of:=[.I16]/MIN([.$A16];32)" office:value-type="float" office:value="8531.0625" calcext:value-type="float">
            <text:p>8531</text:p>
          </table:table-cell>
          <table:table-cell table:formula="of:=[.J16]/MIN([.$A16];32)" office:value-type="float" office:value="9645.09375" calcext:value-type="float">
            <text:p>9645</text:p>
          </table:table-cell>
          <table:table-cell table:formula="of:=[.K16]/MIN([.$A16];32)" office:value-type="float" office:value="9709.6875" calcext:value-type="float">
            <text:p>9710</text:p>
          </table:table-cell>
          <table:table-cell table:formula="of:=[.L16]/MIN([.$A16];32)" office:value-type="float" office:value="10677.84375" calcext:value-type="float">
            <text:p>1067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B17]/MIN([.$A17];46)" office:value-type="float" office:value="5491.71739130435" calcext:value-type="float">
            <text:p>5492</text:p>
          </table:table-cell>
          <table:table-cell table:formula="of:=[.C17]/MIN([.$A17];46)" office:value-type="float" office:value="5618.86956521739" calcext:value-type="float">
            <text:p>5619</text:p>
          </table:table-cell>
          <table:table-cell table:formula="of:=[.D17]/MIN([.$A17];46)" office:value-type="float" office:value="5494.54347826087" calcext:value-type="float">
            <text:p>5495</text:p>
          </table:table-cell>
          <table:table-cell table:formula="of:=[.E17]/MIN([.$A17];46)" office:value-type="float" office:value="5631.84782608696" calcext:value-type="float">
            <text:p>5632</text:p>
          </table:table-cell>
          <table:table-cell table:formula="of:=[.F17]/MIN([.$A17];46)" office:value-type="float" office:value="6800.36956521739" calcext:value-type="float">
            <text:p>6800</text:p>
          </table:table-cell>
          <table:table-cell/>
          <table:table-cell table:formula="of:=[.H17]/MIN([.$A17];32)" office:value-type="float" office:value="5009.84375" calcext:value-type="float">
            <text:p>5010</text:p>
          </table:table-cell>
          <table:table-cell table:formula="of:=[.I17]/MIN([.$A17];32)" office:value-type="float" office:value="8299.6875" calcext:value-type="float">
            <text:p>8300</text:p>
          </table:table-cell>
          <table:table-cell table:formula="of:=[.J17]/MIN([.$A17];32)" office:value-type="float" office:value="9567.28125" calcext:value-type="float">
            <text:p>9567</text:p>
          </table:table-cell>
          <table:table-cell table:formula="of:=[.K17]/MIN([.$A17];32)" office:value-type="float" office:value="9602.59375" calcext:value-type="float">
            <text:p>9603</text:p>
          </table:table-cell>
          <table:table-cell table:formula="of:=[.L17]/MIN([.$A17];32)" office:value-type="float" office:value="10301.0625" calcext:value-type="float">
            <text:p>1030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B18]/MIN([.$A18];46)" office:value-type="float" office:value="5347.97826086957" calcext:value-type="float">
            <text:p>5348</text:p>
          </table:table-cell>
          <table:table-cell table:formula="of:=[.C18]/MIN([.$A18];46)" office:value-type="float" office:value="5298.04347826087" calcext:value-type="float">
            <text:p>5298</text:p>
          </table:table-cell>
          <table:table-cell table:formula="of:=[.D18]/MIN([.$A18];46)" office:value-type="float" office:value="5224.69565217391" calcext:value-type="float">
            <text:p>5225</text:p>
          </table:table-cell>
          <table:table-cell table:formula="of:=[.E18]/MIN([.$A18];46)" office:value-type="float" office:value="5332.08695652174" calcext:value-type="float">
            <text:p>5332</text:p>
          </table:table-cell>
          <table:table-cell table:formula="of:=[.F18]/MIN([.$A18];46)" office:value-type="float" office:value="6544.89130434783" calcext:value-type="float">
            <text:p>6545</text:p>
          </table:table-cell>
          <table:table-cell/>
          <table:table-cell table:formula="of:=[.H18]/MIN([.$A18];32)" office:value-type="float" office:value="3901.6875" calcext:value-type="float">
            <text:p>3902</text:p>
          </table:table-cell>
          <table:table-cell table:formula="of:=[.I18]/MIN([.$A18];32)" office:value-type="float" office:value="7701.0625" calcext:value-type="float">
            <text:p>7701</text:p>
          </table:table-cell>
          <table:table-cell table:formula="of:=[.J18]/MIN([.$A18];32)" office:value-type="float" office:value="9124.5625" calcext:value-type="float">
            <text:p>9125</text:p>
          </table:table-cell>
          <table:table-cell table:formula="of:=[.K18]/MIN([.$A18];32)" office:value-type="float" office:value="9125.34375" calcext:value-type="float">
            <text:p>9125</text:p>
          </table:table-cell>
          <table:table-cell table:formula="of:=[.L18]/MIN([.$A18];32)" office:value-type="float" office:value="9568.5625" calcext:value-type="float">
            <text:p>956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.B19]/MIN([.$A19];46)" office:value-type="float" office:value="4976.9347826087" calcext:value-type="float">
            <text:p>4977</text:p>
          </table:table-cell>
          <table:table-cell table:formula="of:=[.C19]/MIN([.$A19];46)" office:value-type="float" office:value="4957.04347826087" calcext:value-type="float">
            <text:p>4957</text:p>
          </table:table-cell>
          <table:table-cell table:formula="of:=[.D19]/MIN([.$A19];46)" office:value-type="float" office:value="4838.13043478261" calcext:value-type="float">
            <text:p>4838</text:p>
          </table:table-cell>
          <table:table-cell table:formula="of:=[.E19]/MIN([.$A19];46)" office:value-type="float" office:value="4876.4347826087" calcext:value-type="float">
            <text:p>4876</text:p>
          </table:table-cell>
          <table:table-cell table:formula="of:=[.F19]/MIN([.$A19];46)" office:value-type="float" office:value="6002.71739130435" calcext:value-type="float">
            <text:p>6003</text:p>
          </table:table-cell>
          <table:table-cell/>
          <table:table-cell table:formula="of:=[.H19]/MIN([.$A19];32)" office:value-type="float" office:value="3264.09375" calcext:value-type="float">
            <text:p>3264</text:p>
          </table:table-cell>
          <table:table-cell table:formula="of:=[.I19]/MIN([.$A19];32)" office:value-type="float" office:value="7071.34375" calcext:value-type="float">
            <text:p>7071</text:p>
          </table:table-cell>
          <table:table-cell table:formula="of:=[.J19]/MIN([.$A19];32)" office:value-type="float" office:value="8328.34375" calcext:value-type="float">
            <text:p>8328</text:p>
          </table:table-cell>
          <table:table-cell table:formula="of:=[.K19]/MIN([.$A19];32)" office:value-type="float" office:value="8374.84375" calcext:value-type="float">
            <text:p>8375</text:p>
          </table:table-cell>
          <table:table-cell table:formula="of:=[.L19]/MIN([.$A19];32)" office:value-type="float" office:value="8583.75" calcext:value-type="float">
            <text:p>8584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[.B20]/MIN([.$A20];46)" office:value-type="float" office:value="4418.10869565217" calcext:value-type="float">
            <text:p>4418</text:p>
          </table:table-cell>
          <table:table-cell table:formula="of:=[.C20]/MIN([.$A20];46)" office:value-type="float" office:value="4455.86956521739" calcext:value-type="float">
            <text:p>4456</text:p>
          </table:table-cell>
          <table:table-cell table:formula="of:=[.D20]/MIN([.$A20];46)" office:value-type="float" office:value="4285.41304347826" calcext:value-type="float">
            <text:p>4285</text:p>
          </table:table-cell>
          <table:table-cell table:formula="of:=[.E20]/MIN([.$A20];46)" office:value-type="float" office:value="4276.17391304348" calcext:value-type="float">
            <text:p>4276</text:p>
          </table:table-cell>
          <table:table-cell table:formula="of:=[.F20]/MIN([.$A20];46)" office:value-type="float" office:value="5341.58695652174" calcext:value-type="float">
            <text:p>5342</text:p>
          </table:table-cell>
          <table:table-cell/>
          <table:table-cell table:formula="of:=[.H20]/MIN([.$A20];32)" office:value-type="float" office:value="2781.46875" calcext:value-type="float">
            <text:p>2781</text:p>
          </table:table-cell>
          <table:table-cell table:formula="of:=[.I20]/MIN([.$A20];32)" office:value-type="float" office:value="6480.40625" calcext:value-type="float">
            <text:p>6480</text:p>
          </table:table-cell>
          <table:table-cell table:formula="of:=[.J20]/MIN([.$A20];32)" office:value-type="float" office:value="7348.25" calcext:value-type="float">
            <text:p>7348</text:p>
          </table:table-cell>
          <table:table-cell table:formula="of:=[.K20]/MIN([.$A20];32)" office:value-type="float" office:value="7374.53125" calcext:value-type="float">
            <text:p>7375</text:p>
          </table:table-cell>
          <table:table-cell table:formula="of:=[.L20]/MIN([.$A20];32)" office:value-type="float" office:value="7501.5" calcext:value-type="float">
            <text:p>750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.B21]/MIN([.$A21];46)" office:value-type="float" office:value="3967.54347826087" calcext:value-type="float">
            <text:p>3968</text:p>
          </table:table-cell>
          <table:table-cell table:formula="of:=[.C21]/MIN([.$A21];46)" office:value-type="float" office:value="3958.41304347826" calcext:value-type="float">
            <text:p>3958</text:p>
          </table:table-cell>
          <table:table-cell table:formula="of:=[.D21]/MIN([.$A21];46)" office:value-type="float" office:value="3768.10869565217" calcext:value-type="float">
            <text:p>3768</text:p>
          </table:table-cell>
          <table:table-cell table:formula="of:=[.E21]/MIN([.$A21];46)" office:value-type="float" office:value="3768.10869565217" calcext:value-type="float">
            <text:p>3768</text:p>
          </table:table-cell>
          <table:table-cell table:formula="of:=[.F21]/MIN([.$A21];46)" office:value-type="float" office:value="4580.65217391304" calcext:value-type="float">
            <text:p>4581</text:p>
          </table:table-cell>
          <table:table-cell/>
          <table:table-cell table:formula="of:=[.H21]/MIN([.$A21];32)" office:value-type="float" office:value="2467.28125" calcext:value-type="float">
            <text:p>2467</text:p>
          </table:table-cell>
          <table:table-cell table:formula="of:=[.I21]/MIN([.$A21];32)" office:value-type="float" office:value="5927.5" calcext:value-type="float">
            <text:p>5928</text:p>
          </table:table-cell>
          <table:table-cell table:formula="of:=[.J21]/MIN([.$A21];32)" office:value-type="float" office:value="6436.15625" calcext:value-type="float">
            <text:p>6436</text:p>
          </table:table-cell>
          <table:table-cell table:formula="of:=[.K21]/MIN([.$A21];32)" office:value-type="float" office:value="6419.0625" calcext:value-type="float">
            <text:p>6419</text:p>
          </table:table-cell>
          <table:table-cell table:formula="of:=[.L21]/MIN([.$A21];32)" office:value-type="float" office:value="6535.75" calcext:value-type="float">
            <text:p>6536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[.B22]/MIN([.$A22];46)" office:value-type="float" office:value="3248.80434782609" calcext:value-type="float">
            <text:p>3249</text:p>
          </table:table-cell>
          <table:table-cell table:formula="of:=[.C22]/MIN([.$A22];46)" office:value-type="float" office:value="3257.08695652174" calcext:value-type="float">
            <text:p>3257</text:p>
          </table:table-cell>
          <table:table-cell table:formula="of:=[.D22]/MIN([.$A22];46)" office:value-type="float" office:value="3041.32608695652" calcext:value-type="float">
            <text:p>3041</text:p>
          </table:table-cell>
          <table:table-cell table:formula="of:=[.E22]/MIN([.$A22];46)" office:value-type="float" office:value="2962.95652173913" calcext:value-type="float">
            <text:p>2963</text:p>
          </table:table-cell>
          <table:table-cell table:formula="of:=[.F22]/MIN([.$A22];46)" office:value-type="float" office:value="3442.67391304348" calcext:value-type="float">
            <text:p>3443</text:p>
          </table:table-cell>
          <table:table-cell/>
          <table:table-cell table:formula="of:=[.H22]/MIN([.$A22];32)" office:value-type="float" office:value="2229.34375" calcext:value-type="float">
            <text:p>2229</text:p>
          </table:table-cell>
          <table:table-cell table:formula="of:=[.I22]/MIN([.$A22];32)" office:value-type="float" office:value="5375.90625" calcext:value-type="float">
            <text:p>5376</text:p>
          </table:table-cell>
          <table:table-cell table:formula="of:=[.J22]/MIN([.$A22];32)" office:value-type="float" office:value="5555.65625" calcext:value-type="float">
            <text:p>5556</text:p>
          </table:table-cell>
          <table:table-cell table:formula="of:=[.K22]/MIN([.$A22];32)" office:value-type="float" office:value="5383.1875" calcext:value-type="float">
            <text:p>5383</text:p>
          </table:table-cell>
          <table:table-cell table:formula="of:=[.L22]/MIN([.$A22];32)" office:value-type="float" office:value="5458.125" calcext:value-type="float">
            <text:p>5458</text:p>
          </table:table-cell>
        </table:table-row>
        <table:table-row table:style-name="ro2">
          <table:table-cell table:style-name="ce3" office:value-type="string" calcext:value-type="string">
            <text:p>min:max</text:p>
          </table:table-cell>
          <table:table-cell table:style-name="ce7" table:formula="of:=MIN([.B28:.B44])/MAX([.B28:.B44])" office:value-type="percentage" office:value="0.286920811430371" calcext:value-type="percentage">
            <text:p>29%</text:p>
          </table:table-cell>
          <table:table-cell table:style-name="ce7" table:formula="of:=MIN([.C28:.C44])/MAX([.C28:.C44])" office:value-type="percentage" office:value="0.287830236525428" calcext:value-type="percentage">
            <text:p>29%</text:p>
          </table:table-cell>
          <table:table-cell table:style-name="ce7" table:formula="of:=MIN([.D28:.D44])/MAX([.D28:.D44])" office:value-type="percentage" office:value="0.25510200360313" calcext:value-type="percentage">
            <text:p>26%</text:p>
          </table:table-cell>
          <table:table-cell table:style-name="ce7" table:formula="of:=MIN([.E28:.E44])/MAX([.E28:.E44])" office:value-type="percentage" office:value="0.274525759449563" calcext:value-type="percentage">
            <text:p>27%</text:p>
          </table:table-cell>
          <table:table-cell table:style-name="ce7" table:formula="of:=MIN([.F28:.F44])/MAX([.F28:.F44])" office:value-type="percentage" office:value="0.302705874707067" calcext:value-type="percentage">
            <text:p>30%</text:p>
          </table:table-cell>
          <table:table-cell table:style-name="ce2"/>
          <table:table-cell table:style-name="ce7" table:formula="of:=MIN([.H28:.H44])/MAX([.H28:.H44])" office:value-type="percentage" office:value="0.112547644890953" calcext:value-type="percentage">
            <text:p>11%</text:p>
          </table:table-cell>
          <table:table-cell table:style-name="ce7" table:formula="of:=MIN([.I28:.I44])/MAX([.I28:.I44])" office:value-type="percentage" office:value="0.271318575249823" calcext:value-type="percentage">
            <text:p>27%</text:p>
          </table:table-cell>
          <table:table-cell table:style-name="ce7" table:formula="of:=MIN([.J28:.J44])/MAX([.J28:.J44])" office:value-type="percentage" office:value="0.26881774084289" calcext:value-type="percentage">
            <text:p>27%</text:p>
          </table:table-cell>
          <table:table-cell table:style-name="ce7" table:formula="of:=MIN([.K28:.K44])/MAX([.K28:.K44])" office:value-type="percentage" office:value="0.259312001734146" calcext:value-type="percentage">
            <text:p>26%</text:p>
          </table:table-cell>
          <table:table-cell table:style-name="ce7" table:formula="of:=MIN([.L28:.L44])/MAX([.L28:.L44])" office:value-type="percentage" office:value="0.245939034830802" calcext:value-type="percentage">
            <text:p>25%</text:p>
          </table:table-cell>
        </table:table-row>
      </table:table>
      <table:table table:name="upd1" table:style-name="ta1">
        <table:shapes>
          <draw:frame draw:z-index="0" draw:style-name="gr1" draw:text-style-name="P1" svg:width="37.536cm" svg:height="8.999cm" svg:x="0cm" svg:y="21.301cm">
            <draw:object draw:notify-on-update-of-ranges="upd1.A6:upd1.A22 upd1.B5:upd1.B5 upd1.B6:upd1.B22 upd1.C5:upd1.C5 upd1.C6:upd1.C22 upd1.D5:upd1.D5 upd1.D6:upd1.D22 upd1.E5:upd1.E5 upd1.E6:upd1.E22 upd1.F5:upd1.F5 upd1.F6:upd1.F22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37.536cm" svg:height="8.999cm" svg:x="0cm" svg:y="31.228cm">
            <draw:object draw:notify-on-update-of-ranges="upd1.A6:upd1.A22 upd1.B5:upd1.B5 upd1.H6:upd1.H22 upd1.C5:upd1.C5 upd1.I6:upd1.I22 upd1.D5:upd1.D5 upd1.J6:upd1.J22 upd1.E5:upd1.E5 upd1.K6:upd1.K22 upd1.F5:upd1.F5 upd1.L6:upd1.L22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Default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workload:</text:p>
          </table:table-cell>
          <table:table-cell table:style-name="ce1" office:value-type="string" calcext:value-type="string" table:number-columns-spanned="3" table:number-rows-spanned="1">
            <text:p>oltp_update_index.lua</text:p>
          </table:table-cell>
          <table:covered-table-cell table:style-name="ce1"/>
          <table:covered-table-cell table:style-name="Default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ARM System QPS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System QPS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096.4" calcext:value-type="float">
            <text:p>6096</text:p>
          </table:table-cell>
          <table:table-cell office:value-type="float" office:value="6030.6" calcext:value-type="float">
            <text:p>6031</text:p>
          </table:table-cell>
          <table:table-cell office:value-type="float" office:value="6456.5" calcext:value-type="float">
            <text:p>6457</text:p>
          </table:table-cell>
          <table:table-cell office:value-type="float" office:value="6355" calcext:value-type="float">
            <text:p>6355</text:p>
          </table:table-cell>
          <table:table-cell office:value-type="float" office:value="6567.3" calcext:value-type="float">
            <text:p>6567</text:p>
          </table:table-cell>
          <table:table-cell/>
          <table:table-cell office:value-type="float" office:value="11994" calcext:value-type="float">
            <text:p>11994</text:p>
          </table:table-cell>
          <table:table-cell office:value-type="float" office:value="11796" calcext:value-type="float">
            <text:p>11796</text:p>
          </table:table-cell>
          <table:table-cell office:value-type="float" office:value="12542" calcext:value-type="float">
            <text:p>12542</text:p>
          </table:table-cell>
          <table:table-cell office:value-type="float" office:value="12267" calcext:value-type="float">
            <text:p>12267</text:p>
          </table:table-cell>
          <table:table-cell office:value-type="float" office:value="13348" calcext:value-type="float">
            <text:p>1334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145" calcext:value-type="float">
            <text:p>12145</text:p>
          </table:table-cell>
          <table:table-cell office:value-type="float" office:value="12616" calcext:value-type="float">
            <text:p>12616</text:p>
          </table:table-cell>
          <table:table-cell office:value-type="float" office:value="13148" calcext:value-type="float">
            <text:p>13148</text:p>
          </table:table-cell>
          <table:table-cell office:value-type="float" office:value="13025" calcext:value-type="float">
            <text:p>13025</text:p>
          </table:table-cell>
          <table:table-cell office:value-type="float" office:value="12849" calcext:value-type="float">
            <text:p>12849</text:p>
          </table:table-cell>
          <table:table-cell/>
          <table:table-cell office:value-type="float" office:value="20799" calcext:value-type="float">
            <text:p>20799</text:p>
          </table:table-cell>
          <table:table-cell office:value-type="float" office:value="23952" calcext:value-type="float">
            <text:p>23952</text:p>
          </table:table-cell>
          <table:table-cell office:value-type="float" office:value="24948" calcext:value-type="float">
            <text:p>24948</text:p>
          </table:table-cell>
          <table:table-cell office:value-type="float" office:value="24715" calcext:value-type="float">
            <text:p>24715</text:p>
          </table:table-cell>
          <table:table-cell office:value-type="float" office:value="26402" calcext:value-type="float">
            <text:p>2640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8823" calcext:value-type="float">
            <text:p>18823</text:p>
          </table:table-cell>
          <table:table-cell office:value-type="float" office:value="18963" calcext:value-type="float">
            <text:p>18963</text:p>
          </table:table-cell>
          <table:table-cell office:value-type="float" office:value="18715" calcext:value-type="float">
            <text:p>18715</text:p>
          </table:table-cell>
          <table:table-cell office:value-type="float" office:value="19043" calcext:value-type="float">
            <text:p>19043</text:p>
          </table:table-cell>
          <table:table-cell office:value-type="float" office:value="19371" calcext:value-type="float">
            <text:p>19371</text:p>
          </table:table-cell>
          <table:table-cell/>
          <table:table-cell office:value-type="float" office:value="27789" calcext:value-type="float">
            <text:p>27789</text:p>
          </table:table-cell>
          <table:table-cell office:value-type="float" office:value="35452" calcext:value-type="float">
            <text:p>35452</text:p>
          </table:table-cell>
          <table:table-cell office:value-type="float" office:value="36497" calcext:value-type="float">
            <text:p>36497</text:p>
          </table:table-cell>
          <table:table-cell office:value-type="float" office:value="36089" calcext:value-type="float">
            <text:p>36089</text:p>
          </table:table-cell>
          <table:table-cell office:value-type="float" office:value="38032" calcext:value-type="float">
            <text:p>3803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5126" calcext:value-type="float">
            <text:p>25126</text:p>
          </table:table-cell>
          <table:table-cell office:value-type="float" office:value="24470" calcext:value-type="float">
            <text:p>24470</text:p>
          </table:table-cell>
          <table:table-cell office:value-type="float" office:value="25987" calcext:value-type="float">
            <text:p>25987</text:p>
          </table:table-cell>
          <table:table-cell office:value-type="float" office:value="25172" calcext:value-type="float">
            <text:p>25172</text:p>
          </table:table-cell>
          <table:table-cell office:value-type="float" office:value="24348" calcext:value-type="float">
            <text:p>24348</text:p>
          </table:table-cell>
          <table:table-cell/>
          <table:table-cell office:value-type="float" office:value="33488" calcext:value-type="float">
            <text:p>33488</text:p>
          </table:table-cell>
          <table:table-cell office:value-type="float" office:value="44856" calcext:value-type="float">
            <text:p>44856</text:p>
          </table:table-cell>
          <table:table-cell office:value-type="float" office:value="47997" calcext:value-type="float">
            <text:p>47997</text:p>
          </table:table-cell>
          <table:table-cell office:value-type="float" office:value="48306" calcext:value-type="float">
            <text:p>48306</text:p>
          </table:table-cell>
          <table:table-cell office:value-type="float" office:value="50665" calcext:value-type="float">
            <text:p>5066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35076" calcext:value-type="float">
            <text:p>35076</text:p>
          </table:table-cell>
          <table:table-cell office:value-type="float" office:value="35349" calcext:value-type="float">
            <text:p>35349</text:p>
          </table:table-cell>
          <table:table-cell office:value-type="float" office:value="36292" calcext:value-type="float">
            <text:p>36292</text:p>
          </table:table-cell>
          <table:table-cell office:value-type="float" office:value="37456" calcext:value-type="float">
            <text:p>37456</text:p>
          </table:table-cell>
          <table:table-cell office:value-type="float" office:value="37044" calcext:value-type="float">
            <text:p>37044</text:p>
          </table:table-cell>
          <table:table-cell/>
          <table:table-cell office:value-type="float" office:value="47692" calcext:value-type="float">
            <text:p>47692</text:p>
          </table:table-cell>
          <table:table-cell office:value-type="float" office:value="66959" calcext:value-type="float">
            <text:p>66959</text:p>
          </table:table-cell>
          <table:table-cell office:value-type="float" office:value="68032" calcext:value-type="float">
            <text:p>68032</text:p>
          </table:table-cell>
          <table:table-cell office:value-type="float" office:value="69185" calcext:value-type="float">
            <text:p>69185</text:p>
          </table:table-cell>
          <table:table-cell office:value-type="float" office:value="73836" calcext:value-type="float">
            <text:p>7383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4700" calcext:value-type="float">
            <text:p>44700</text:p>
          </table:table-cell>
          <table:table-cell office:value-type="float" office:value="45819" calcext:value-type="float">
            <text:p>45819</text:p>
          </table:table-cell>
          <table:table-cell office:value-type="float" office:value="46812" calcext:value-type="float">
            <text:p>46812</text:p>
          </table:table-cell>
          <table:table-cell office:value-type="float" office:value="47645" calcext:value-type="float">
            <text:p>47645</text:p>
          </table:table-cell>
          <table:table-cell office:value-type="float" office:value="46641" calcext:value-type="float">
            <text:p>46641</text:p>
          </table:table-cell>
          <table:table-cell/>
          <table:table-cell office:value-type="float" office:value="57520" calcext:value-type="float">
            <text:p>57520</text:p>
          </table:table-cell>
          <table:table-cell office:value-type="float" office:value="67816" calcext:value-type="float">
            <text:p>67816</text:p>
          </table:table-cell>
          <table:table-cell office:value-type="float" office:value="87234" calcext:value-type="float">
            <text:p>87234</text:p>
          </table:table-cell>
          <table:table-cell office:value-type="float" office:value="90893" calcext:value-type="float">
            <text:p>90893</text:p>
          </table:table-cell>
          <table:table-cell office:value-type="float" office:value="94703" calcext:value-type="float">
            <text:p>9470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4815" calcext:value-type="float">
            <text:p>64815</text:p>
          </table:table-cell>
          <table:table-cell office:value-type="float" office:value="65052" calcext:value-type="float">
            <text:p>65052</text:p>
          </table:table-cell>
          <table:table-cell office:value-type="float" office:value="66997" calcext:value-type="float">
            <text:p>66997</text:p>
          </table:table-cell>
          <table:table-cell office:value-type="float" office:value="69371" calcext:value-type="float">
            <text:p>69371</text:p>
          </table:table-cell>
          <table:table-cell office:value-type="float" office:value="69270" calcext:value-type="float">
            <text:p>69270</text:p>
          </table:table-cell>
          <table:table-cell/>
          <table:table-cell office:value-type="float" office:value="44600" calcext:value-type="float">
            <text:p>44600</text:p>
          </table:table-cell>
          <table:table-cell office:value-type="float" office:value="84121" calcext:value-type="float">
            <text:p>84121</text:p>
          </table:table-cell>
          <table:table-cell office:value-type="float" office:value="120035" calcext:value-type="float">
            <text:p>120035</text:p>
          </table:table-cell>
          <table:table-cell office:value-type="float" office:value="122538" calcext:value-type="float">
            <text:p>122538</text:p>
          </table:table-cell>
          <table:table-cell office:value-type="float" office:value="134204" calcext:value-type="float">
            <text:p>13420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1790" calcext:value-type="float">
            <text:p>81790</text:p>
          </table:table-cell>
          <table:table-cell office:value-type="float" office:value="82158" calcext:value-type="float">
            <text:p>82158</text:p>
          </table:table-cell>
          <table:table-cell office:value-type="float" office:value="83997" calcext:value-type="float">
            <text:p>83997</text:p>
          </table:table-cell>
          <table:table-cell office:value-type="float" office:value="86732" calcext:value-type="float">
            <text:p>86732</text:p>
          </table:table-cell>
          <table:table-cell office:value-type="float" office:value="87802" calcext:value-type="float">
            <text:p>87802</text:p>
          </table:table-cell>
          <table:table-cell/>
          <table:table-cell office:value-type="float" office:value="38248" calcext:value-type="float">
            <text:p>38248</text:p>
          </table:table-cell>
          <table:table-cell office:value-type="float" office:value="116121" calcext:value-type="float">
            <text:p>116121</text:p>
          </table:table-cell>
          <table:table-cell office:value-type="float" office:value="146838" calcext:value-type="float">
            <text:p>146838</text:p>
          </table:table-cell>
          <table:table-cell office:value-type="float" office:value="146897" calcext:value-type="float">
            <text:p>146897</text:p>
          </table:table-cell>
          <table:table-cell office:value-type="float" office:value="162258" calcext:value-type="float">
            <text:p>16225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06297" calcext:value-type="float">
            <text:p>106297</text:p>
          </table:table-cell>
          <table:table-cell office:value-type="float" office:value="106231" calcext:value-type="float">
            <text:p>106231</text:p>
          </table:table-cell>
          <table:table-cell office:value-type="float" office:value="108579" calcext:value-type="float">
            <text:p>108579</text:p>
          </table:table-cell>
          <table:table-cell office:value-type="float" office:value="110729" calcext:value-type="float">
            <text:p>110729</text:p>
          </table:table-cell>
          <table:table-cell office:value-type="float" office:value="116314" calcext:value-type="float">
            <text:p>116314</text:p>
          </table:table-cell>
          <table:table-cell/>
          <table:table-cell office:value-type="float" office:value="36256" calcext:value-type="float">
            <text:p>36256</text:p>
          </table:table-cell>
          <table:table-cell office:value-type="float" office:value="121878" calcext:value-type="float">
            <text:p>121878</text:p>
          </table:table-cell>
          <table:table-cell office:value-type="float" office:value="168429" calcext:value-type="float">
            <text:p>168429</text:p>
          </table:table-cell>
          <table:table-cell office:value-type="float" office:value="171348" calcext:value-type="float">
            <text:p>171348</text:p>
          </table:table-cell>
          <table:table-cell office:value-type="float" office:value="186780" calcext:value-type="float">
            <text:p>18678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9715" calcext:value-type="float">
            <text:p>129715</text:p>
          </table:table-cell>
          <table:table-cell office:value-type="float" office:value="128127" calcext:value-type="float">
            <text:p>128127</text:p>
          </table:table-cell>
          <table:table-cell office:value-type="float" office:value="132446" calcext:value-type="float">
            <text:p>132446</text:p>
          </table:table-cell>
          <table:table-cell office:value-type="float" office:value="137681" calcext:value-type="float">
            <text:p>137681</text:p>
          </table:table-cell>
          <table:table-cell office:value-type="float" office:value="144416" calcext:value-type="float">
            <text:p>144416</text:p>
          </table:table-cell>
          <table:table-cell/>
          <table:table-cell office:value-type="float" office:value="47307" calcext:value-type="float">
            <text:p>47307</text:p>
          </table:table-cell>
          <table:table-cell office:value-type="float" office:value="116610" calcext:value-type="float">
            <text:p>116610</text:p>
          </table:table-cell>
          <table:table-cell office:value-type="float" office:value="178571" calcext:value-type="float">
            <text:p>178571</text:p>
          </table:table-cell>
          <table:table-cell office:value-type="float" office:value="176329" calcext:value-type="float">
            <text:p>176329</text:p>
          </table:table-cell>
          <table:table-cell office:value-type="float" office:value="189031" calcext:value-type="float">
            <text:p>18903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7793" calcext:value-type="float">
            <text:p>137793</text:p>
          </table:table-cell>
          <table:table-cell office:value-type="float" office:value="137771" calcext:value-type="float">
            <text:p>137771</text:p>
          </table:table-cell>
          <table:table-cell office:value-type="float" office:value="140994" calcext:value-type="float">
            <text:p>140994</text:p>
          </table:table-cell>
          <table:table-cell office:value-type="float" office:value="145927" calcext:value-type="float">
            <text:p>145927</text:p>
          </table:table-cell>
          <table:table-cell office:value-type="float" office:value="151920" calcext:value-type="float">
            <text:p>151920</text:p>
          </table:table-cell>
          <table:table-cell/>
          <table:table-cell office:value-type="float" office:value="52363" calcext:value-type="float">
            <text:p>52363</text:p>
          </table:table-cell>
          <table:table-cell office:value-type="float" office:value="82409" calcext:value-type="float">
            <text:p>82409</text:p>
          </table:table-cell>
          <table:table-cell office:value-type="float" office:value="180963" calcext:value-type="float">
            <text:p>180963</text:p>
          </table:table-cell>
          <table:table-cell office:value-type="float" office:value="181529" calcext:value-type="float">
            <text:p>181529</text:p>
          </table:table-cell>
          <table:table-cell office:value-type="float" office:value="187122" calcext:value-type="float">
            <text:p>18712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32024" calcext:value-type="float">
            <text:p>132024</text:p>
          </table:table-cell>
          <table:table-cell office:value-type="float" office:value="129831" calcext:value-type="float">
            <text:p>129831</text:p>
          </table:table-cell>
          <table:table-cell office:value-type="float" office:value="136385" calcext:value-type="float">
            <text:p>136385</text:p>
          </table:table-cell>
          <table:table-cell office:value-type="float" office:value="140937" calcext:value-type="float">
            <text:p>140937</text:p>
          </table:table-cell>
          <table:table-cell office:value-type="float" office:value="148011" calcext:value-type="float">
            <text:p>148011</text:p>
          </table:table-cell>
          <table:table-cell/>
          <table:table-cell office:value-type="float" office:value="50353" calcext:value-type="float">
            <text:p>50353</text:p>
          </table:table-cell>
          <table:table-cell office:value-type="float" office:value="57285" calcext:value-type="float">
            <text:p>57285</text:p>
          </table:table-cell>
          <table:table-cell office:value-type="float" office:value="184938" calcext:value-type="float">
            <text:p>184938</text:p>
          </table:table-cell>
          <table:table-cell office:value-type="float" office:value="182766" calcext:value-type="float">
            <text:p>182766</text:p>
          </table:table-cell>
          <table:table-cell office:value-type="float" office:value="189148" calcext:value-type="float">
            <text:p>189148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24401" calcext:value-type="float">
            <text:p>124401</text:p>
          </table:table-cell>
          <table:table-cell office:value-type="float" office:value="123291" calcext:value-type="float">
            <text:p>123291</text:p>
          </table:table-cell>
          <table:table-cell office:value-type="float" office:value="129458" calcext:value-type="float">
            <text:p>129458</text:p>
          </table:table-cell>
          <table:table-cell office:value-type="float" office:value="135956" calcext:value-type="float">
            <text:p>135956</text:p>
          </table:table-cell>
          <table:table-cell office:value-type="float" office:value="140858" calcext:value-type="float">
            <text:p>140858</text:p>
          </table:table-cell>
          <table:table-cell/>
          <table:table-cell office:value-type="float" office:value="49179" calcext:value-type="float">
            <text:p>49179</text:p>
          </table:table-cell>
          <table:table-cell office:value-type="float" office:value="44250" calcext:value-type="float">
            <text:p>44250</text:p>
          </table:table-cell>
          <table:table-cell office:value-type="float" office:value="180779" calcext:value-type="float">
            <text:p>180779</text:p>
          </table:table-cell>
          <table:table-cell office:value-type="float" office:value="186214" calcext:value-type="float">
            <text:p>186214</text:p>
          </table:table-cell>
          <table:table-cell office:value-type="float" office:value="189088" calcext:value-type="float">
            <text:p>189088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17609" calcext:value-type="float">
            <text:p>117609</text:p>
          </table:table-cell>
          <table:table-cell office:value-type="float" office:value="118416" calcext:value-type="float">
            <text:p>118416</text:p>
          </table:table-cell>
          <table:table-cell office:value-type="float" office:value="122800" calcext:value-type="float">
            <text:p>122800</text:p>
          </table:table-cell>
          <table:table-cell office:value-type="float" office:value="128885" calcext:value-type="float">
            <text:p>128885</text:p>
          </table:table-cell>
          <table:table-cell office:value-type="float" office:value="135239" calcext:value-type="float">
            <text:p>135239</text:p>
          </table:table-cell>
          <table:table-cell/>
          <table:table-cell office:value-type="float" office:value="49052" calcext:value-type="float">
            <text:p>49052</text:p>
          </table:table-cell>
          <table:table-cell office:value-type="float" office:value="38388" calcext:value-type="float">
            <text:p>38388</text:p>
          </table:table-cell>
          <table:table-cell office:value-type="float" office:value="177858" calcext:value-type="float">
            <text:p>177858</text:p>
          </table:table-cell>
          <table:table-cell office:value-type="float" office:value="184378" calcext:value-type="float">
            <text:p>184378</text:p>
          </table:table-cell>
          <table:table-cell office:value-type="float" office:value="189401" calcext:value-type="float">
            <text:p>189401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12542" calcext:value-type="float">
            <text:p>112542</text:p>
          </table:table-cell>
          <table:table-cell office:value-type="float" office:value="110679" calcext:value-type="float">
            <text:p>110679</text:p>
          </table:table-cell>
          <table:table-cell office:value-type="float" office:value="115934" calcext:value-type="float">
            <text:p>115934</text:p>
          </table:table-cell>
          <table:table-cell office:value-type="float" office:value="122927" calcext:value-type="float">
            <text:p>122927</text:p>
          </table:table-cell>
          <table:table-cell office:value-type="float" office:value="129766" calcext:value-type="float">
            <text:p>129766</text:p>
          </table:table-cell>
          <table:table-cell/>
          <table:table-cell office:value-type="float" office:value="48351" calcext:value-type="float">
            <text:p>48351</text:p>
          </table:table-cell>
          <table:table-cell office:value-type="float" office:value="34718" calcext:value-type="float">
            <text:p>34718</text:p>
          </table:table-cell>
          <table:table-cell office:value-type="float" office:value="169710" calcext:value-type="float">
            <text:p>169710</text:p>
          </table:table-cell>
          <table:table-cell office:value-type="float" office:value="176216" calcext:value-type="float">
            <text:p>176216</text:p>
          </table:table-cell>
          <table:table-cell office:value-type="float" office:value="181592" calcext:value-type="float">
            <text:p>18159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08436" calcext:value-type="float">
            <text:p>108436</text:p>
          </table:table-cell>
          <table:table-cell office:value-type="float" office:value="108165" calcext:value-type="float">
            <text:p>108165</text:p>
          </table:table-cell>
          <table:table-cell office:value-type="float" office:value="113827" calcext:value-type="float">
            <text:p>113827</text:p>
          </table:table-cell>
          <table:table-cell office:value-type="float" office:value="118805" calcext:value-type="float">
            <text:p>118805</text:p>
          </table:table-cell>
          <table:table-cell office:value-type="float" office:value="123010" calcext:value-type="float">
            <text:p>123010</text:p>
          </table:table-cell>
          <table:table-cell/>
          <table:table-cell office:value-type="float" office:value="47680" calcext:value-type="float">
            <text:p>47680</text:p>
          </table:table-cell>
          <table:table-cell office:value-type="float" office:value="32226" calcext:value-type="float">
            <text:p>32226</text:p>
          </table:table-cell>
          <table:table-cell office:value-type="float" office:value="161719" calcext:value-type="float">
            <text:p>161719</text:p>
          </table:table-cell>
          <table:table-cell office:value-type="float" office:value="169715" calcext:value-type="float">
            <text:p>169715</text:p>
          </table:table-cell>
          <table:table-cell office:value-type="float" office:value="172298" calcext:value-type="float">
            <text:p>172298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04140" calcext:value-type="float">
            <text:p>104140</text:p>
          </table:table-cell>
          <table:table-cell office:value-type="float" office:value="103515" calcext:value-type="float">
            <text:p>103515</text:p>
          </table:table-cell>
          <table:table-cell office:value-type="float" office:value="108284" calcext:value-type="float">
            <text:p>108284</text:p>
          </table:table-cell>
          <table:table-cell office:value-type="float" office:value="112916" calcext:value-type="float">
            <text:p>112916</text:p>
          </table:table-cell>
          <table:table-cell office:value-type="float" office:value="110974" calcext:value-type="float">
            <text:p>110974</text:p>
          </table:table-cell>
          <table:table-cell/>
          <table:table-cell office:value-type="float" office:value="46523" calcext:value-type="float">
            <text:p>46523</text:p>
          </table:table-cell>
          <table:table-cell office:value-type="float" office:value="29985" calcext:value-type="float">
            <text:p>29985</text:p>
          </table:table-cell>
          <table:table-cell office:value-type="float" office:value="151033" calcext:value-type="float">
            <text:p>151033</text:p>
          </table:table-cell>
          <table:table-cell office:value-type="float" office:value="157437" calcext:value-type="float">
            <text:p>157437</text:p>
          </table:table-cell>
          <table:table-cell office:value-type="float" office:value="159297" calcext:value-type="float">
            <text:p>159297</text:p>
          </table:table-cell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6" table:formula="of:=MAX([.B6:.B22])" office:value-type="float" office:value="137793" calcext:value-type="float">
            <text:p>137793</text:p>
          </table:table-cell>
          <table:table-cell table:style-name="ce6" table:formula="of:=MAX([.C6:.C22])" office:value-type="float" office:value="137771" calcext:value-type="float">
            <text:p>137771</text:p>
          </table:table-cell>
          <table:table-cell table:style-name="ce6" table:formula="of:=MAX([.D6:.D22])" office:value-type="float" office:value="140994" calcext:value-type="float">
            <text:p>140994</text:p>
          </table:table-cell>
          <table:table-cell table:style-name="ce6" table:formula="of:=MAX([.E6:.E22])" office:value-type="float" office:value="145927" calcext:value-type="float">
            <text:p>145927</text:p>
          </table:table-cell>
          <table:table-cell table:style-name="ce6" table:formula="of:=MAX([.F6:.F22])" office:value-type="float" office:value="151920" calcext:value-type="float">
            <text:p>151920</text:p>
          </table:table-cell>
          <table:table-cell table:style-name="ce2"/>
          <table:table-cell table:style-name="ce6" table:formula="of:=MAX([.H6:.H22])" office:value-type="float" office:value="57520" calcext:value-type="float">
            <text:p>57520</text:p>
          </table:table-cell>
          <table:table-cell table:style-name="ce6" table:formula="of:=MAX([.I6:.I22])" office:value-type="float" office:value="121878" calcext:value-type="float">
            <text:p>121878</text:p>
          </table:table-cell>
          <table:table-cell table:style-name="ce6" table:formula="of:=MAX([.J6:.J22])" office:value-type="float" office:value="184938" calcext:value-type="float">
            <text:p>184938</text:p>
          </table:table-cell>
          <table:table-cell table:style-name="ce6" table:formula="of:=MAX([.K6:.K22])" office:value-type="float" office:value="186214" calcext:value-type="float">
            <text:p>186214</text:p>
          </table:table-cell>
          <table:table-cell table:style-name="ce6" table:formula="of:=MAX([.L6:.L22])" office:value-type="float" office:value="189401" calcext:value-type="float">
            <text:p>189401</text:p>
          </table:table-cell>
        </table:table-row>
        <table:table-row table:style-name="ro2">
          <table:table-cell/>
          <table:table-cell table:style-name="Default"/>
          <table:table-cell table:style-name="ce8" table:formula="of:=([.C23]-[.B23])/[.B23]" office:value-type="percentage" office:value="-0.000159659779524359" calcext:value-type="percentage">
            <text:p>-0,02%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RM QPS per active thread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QPS per active thread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6]/MIN([.$A6];46)" office:value-type="float" office:value="6096.4" calcext:value-type="float">
            <text:p>6096</text:p>
          </table:table-cell>
          <table:table-cell table:formula="of:=[.C6]/MIN([.$A6];46)" office:value-type="float" office:value="6030.6" calcext:value-type="float">
            <text:p>6031</text:p>
          </table:table-cell>
          <table:table-cell table:formula="of:=[.D6]/MIN([.$A6];46)" office:value-type="float" office:value="6456.5" calcext:value-type="float">
            <text:p>6457</text:p>
          </table:table-cell>
          <table:table-cell table:formula="of:=[.E6]/MIN([.$A6];46)" office:value-type="float" office:value="6355" calcext:value-type="float">
            <text:p>6355</text:p>
          </table:table-cell>
          <table:table-cell table:formula="of:=[.F6]/MIN([.$A6];46)" office:value-type="float" office:value="6567.3" calcext:value-type="float">
            <text:p>6567</text:p>
          </table:table-cell>
          <table:table-cell/>
          <table:table-cell table:formula="of:=[.H6]/MIN([.$A6];32)" office:value-type="float" office:value="11994" calcext:value-type="float">
            <text:p>11994</text:p>
          </table:table-cell>
          <table:table-cell table:formula="of:=[.I6]/MIN([.$A6];32)" office:value-type="float" office:value="11796" calcext:value-type="float">
            <text:p>11796</text:p>
          </table:table-cell>
          <table:table-cell table:formula="of:=[.J6]/MIN([.$A6];32)" office:value-type="float" office:value="12542" calcext:value-type="float">
            <text:p>12542</text:p>
          </table:table-cell>
          <table:table-cell table:formula="of:=[.K6]/MIN([.$A6];32)" office:value-type="float" office:value="12267" calcext:value-type="float">
            <text:p>12267</text:p>
          </table:table-cell>
          <table:table-cell table:formula="of:=[.L6]/MIN([.$A6];32)" office:value-type="float" office:value="13348" calcext:value-type="float">
            <text:p>1334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7]/MIN([.$A7];46)" office:value-type="float" office:value="6072.5" calcext:value-type="float">
            <text:p>6073</text:p>
          </table:table-cell>
          <table:table-cell table:formula="of:=[.C7]/MIN([.$A7];46)" office:value-type="float" office:value="6308" calcext:value-type="float">
            <text:p>6308</text:p>
          </table:table-cell>
          <table:table-cell table:formula="of:=[.D7]/MIN([.$A7];46)" office:value-type="float" office:value="6574" calcext:value-type="float">
            <text:p>6574</text:p>
          </table:table-cell>
          <table:table-cell table:formula="of:=[.E7]/MIN([.$A7];46)" office:value-type="float" office:value="6512.5" calcext:value-type="float">
            <text:p>6513</text:p>
          </table:table-cell>
          <table:table-cell table:formula="of:=[.F7]/MIN([.$A7];46)" office:value-type="float" office:value="6424.5" calcext:value-type="float">
            <text:p>6425</text:p>
          </table:table-cell>
          <table:table-cell/>
          <table:table-cell table:formula="of:=[.H7]/MIN([.$A7];32)" office:value-type="float" office:value="10399.5" calcext:value-type="float">
            <text:p>10400</text:p>
          </table:table-cell>
          <table:table-cell table:formula="of:=[.I7]/MIN([.$A7];32)" office:value-type="float" office:value="11976" calcext:value-type="float">
            <text:p>11976</text:p>
          </table:table-cell>
          <table:table-cell table:formula="of:=[.J7]/MIN([.$A7];32)" office:value-type="float" office:value="12474" calcext:value-type="float">
            <text:p>12474</text:p>
          </table:table-cell>
          <table:table-cell table:formula="of:=[.K7]/MIN([.$A7];32)" office:value-type="float" office:value="12357.5" calcext:value-type="float">
            <text:p>12358</text:p>
          </table:table-cell>
          <table:table-cell table:formula="of:=[.L7]/MIN([.$A7];32)" office:value-type="float" office:value="13201" calcext:value-type="float">
            <text:p>132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8]/MIN([.$A8];46)" office:value-type="float" office:value="6274.33333333333" calcext:value-type="float">
            <text:p>6274</text:p>
          </table:table-cell>
          <table:table-cell table:formula="of:=[.C8]/MIN([.$A8];46)" office:value-type="float" office:value="6321" calcext:value-type="float">
            <text:p>6321</text:p>
          </table:table-cell>
          <table:table-cell table:formula="of:=[.D8]/MIN([.$A8];46)" office:value-type="float" office:value="6238.33333333333" calcext:value-type="float">
            <text:p>6238</text:p>
          </table:table-cell>
          <table:table-cell table:formula="of:=[.E8]/MIN([.$A8];46)" office:value-type="float" office:value="6347.66666666667" calcext:value-type="float">
            <text:p>6348</text:p>
          </table:table-cell>
          <table:table-cell table:formula="of:=[.F8]/MIN([.$A8];46)" office:value-type="float" office:value="6457" calcext:value-type="float">
            <text:p>6457</text:p>
          </table:table-cell>
          <table:table-cell/>
          <table:table-cell table:formula="of:=[.H8]/MIN([.$A8];32)" office:value-type="float" office:value="9263" calcext:value-type="float">
            <text:p>9263</text:p>
          </table:table-cell>
          <table:table-cell table:formula="of:=[.I8]/MIN([.$A8];32)" office:value-type="float" office:value="11817.3333333333" calcext:value-type="float">
            <text:p>11817</text:p>
          </table:table-cell>
          <table:table-cell table:formula="of:=[.J8]/MIN([.$A8];32)" office:value-type="float" office:value="12165.6666666667" calcext:value-type="float">
            <text:p>12166</text:p>
          </table:table-cell>
          <table:table-cell table:formula="of:=[.K8]/MIN([.$A8];32)" office:value-type="float" office:value="12029.6666666667" calcext:value-type="float">
            <text:p>12030</text:p>
          </table:table-cell>
          <table:table-cell table:formula="of:=[.L8]/MIN([.$A8];32)" office:value-type="float" office:value="12677.3333333333" calcext:value-type="float">
            <text:p>126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]/MIN([.$A9];46)" office:value-type="float" office:value="6281.5" calcext:value-type="float">
            <text:p>6282</text:p>
          </table:table-cell>
          <table:table-cell table:formula="of:=[.C9]/MIN([.$A9];46)" office:value-type="float" office:value="6117.5" calcext:value-type="float">
            <text:p>6118</text:p>
          </table:table-cell>
          <table:table-cell table:formula="of:=[.D9]/MIN([.$A9];46)" office:value-type="float" office:value="6496.75" calcext:value-type="float">
            <text:p>6497</text:p>
          </table:table-cell>
          <table:table-cell table:formula="of:=[.E9]/MIN([.$A9];46)" office:value-type="float" office:value="6293" calcext:value-type="float">
            <text:p>6293</text:p>
          </table:table-cell>
          <table:table-cell table:formula="of:=[.F9]/MIN([.$A9];46)" office:value-type="float" office:value="6087" calcext:value-type="float">
            <text:p>6087</text:p>
          </table:table-cell>
          <table:table-cell/>
          <table:table-cell table:formula="of:=[.H9]/MIN([.$A9];32)" office:value-type="float" office:value="8372" calcext:value-type="float">
            <text:p>8372</text:p>
          </table:table-cell>
          <table:table-cell table:formula="of:=[.I9]/MIN([.$A9];32)" office:value-type="float" office:value="11214" calcext:value-type="float">
            <text:p>11214</text:p>
          </table:table-cell>
          <table:table-cell table:formula="of:=[.J9]/MIN([.$A9];32)" office:value-type="float" office:value="11999.25" calcext:value-type="float">
            <text:p>11999</text:p>
          </table:table-cell>
          <table:table-cell table:formula="of:=[.K9]/MIN([.$A9];32)" office:value-type="float" office:value="12076.5" calcext:value-type="float">
            <text:p>12077</text:p>
          </table:table-cell>
          <table:table-cell table:formula="of:=[.L9]/MIN([.$A9];32)" office:value-type="float" office:value="12666.25" calcext:value-type="float">
            <text:p>1266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0]/MIN([.$A10];46)" office:value-type="float" office:value="5846" calcext:value-type="float">
            <text:p>5846</text:p>
          </table:table-cell>
          <table:table-cell table:formula="of:=[.C10]/MIN([.$A10];46)" office:value-type="float" office:value="5891.5" calcext:value-type="float">
            <text:p>5892</text:p>
          </table:table-cell>
          <table:table-cell table:formula="of:=[.D10]/MIN([.$A10];46)" office:value-type="float" office:value="6048.66666666667" calcext:value-type="float">
            <text:p>6049</text:p>
          </table:table-cell>
          <table:table-cell table:formula="of:=[.E10]/MIN([.$A10];46)" office:value-type="float" office:value="6242.66666666667" calcext:value-type="float">
            <text:p>6243</text:p>
          </table:table-cell>
          <table:table-cell table:formula="of:=[.F10]/MIN([.$A10];46)" office:value-type="float" office:value="6174" calcext:value-type="float">
            <text:p>6174</text:p>
          </table:table-cell>
          <table:table-cell/>
          <table:table-cell table:formula="of:=[.H10]/MIN([.$A10];32)" office:value-type="float" office:value="7948.66666666667" calcext:value-type="float">
            <text:p>7949</text:p>
          </table:table-cell>
          <table:table-cell table:formula="of:=[.I10]/MIN([.$A10];32)" office:value-type="float" office:value="11159.8333333333" calcext:value-type="float">
            <text:p>11160</text:p>
          </table:table-cell>
          <table:table-cell table:formula="of:=[.J10]/MIN([.$A10];32)" office:value-type="float" office:value="11338.6666666667" calcext:value-type="float">
            <text:p>11339</text:p>
          </table:table-cell>
          <table:table-cell table:formula="of:=[.K10]/MIN([.$A10];32)" office:value-type="float" office:value="11530.8333333333" calcext:value-type="float">
            <text:p>11531</text:p>
          </table:table-cell>
          <table:table-cell table:formula="of:=[.L10]/MIN([.$A10];32)" office:value-type="float" office:value="12306" calcext:value-type="float">
            <text:p>1230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/MIN([.$A11];46)" office:value-type="float" office:value="5587.5" calcext:value-type="float">
            <text:p>5588</text:p>
          </table:table-cell>
          <table:table-cell table:formula="of:=[.C11]/MIN([.$A11];46)" office:value-type="float" office:value="5727.375" calcext:value-type="float">
            <text:p>5727</text:p>
          </table:table-cell>
          <table:table-cell table:formula="of:=[.D11]/MIN([.$A11];46)" office:value-type="float" office:value="5851.5" calcext:value-type="float">
            <text:p>5852</text:p>
          </table:table-cell>
          <table:table-cell table:formula="of:=[.E11]/MIN([.$A11];46)" office:value-type="float" office:value="5955.625" calcext:value-type="float">
            <text:p>5956</text:p>
          </table:table-cell>
          <table:table-cell table:formula="of:=[.F11]/MIN([.$A11];46)" office:value-type="float" office:value="5830.125" calcext:value-type="float">
            <text:p>5830</text:p>
          </table:table-cell>
          <table:table-cell/>
          <table:table-cell table:formula="of:=[.H11]/MIN([.$A11];32)" office:value-type="float" office:value="7190" calcext:value-type="float">
            <text:p>7190</text:p>
          </table:table-cell>
          <table:table-cell table:formula="of:=[.I11]/MIN([.$A11];32)" office:value-type="float" office:value="8477" calcext:value-type="float">
            <text:p>8477</text:p>
          </table:table-cell>
          <table:table-cell table:formula="of:=[.J11]/MIN([.$A11];32)" office:value-type="float" office:value="10904.25" calcext:value-type="float">
            <text:p>10904</text:p>
          </table:table-cell>
          <table:table-cell table:formula="of:=[.K11]/MIN([.$A11];32)" office:value-type="float" office:value="11361.625" calcext:value-type="float">
            <text:p>11362</text:p>
          </table:table-cell>
          <table:table-cell table:formula="of:=[.L11]/MIN([.$A11];32)" office:value-type="float" office:value="11837.875" calcext:value-type="float">
            <text:p>11838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2]/MIN([.$A12];46)" office:value-type="float" office:value="5401.25" calcext:value-type="float">
            <text:p>5401</text:p>
          </table:table-cell>
          <table:table-cell table:formula="of:=[.C12]/MIN([.$A12];46)" office:value-type="float" office:value="5421" calcext:value-type="float">
            <text:p>5421</text:p>
          </table:table-cell>
          <table:table-cell table:formula="of:=[.D12]/MIN([.$A12];46)" office:value-type="float" office:value="5583.08333333333" calcext:value-type="float">
            <text:p>5583</text:p>
          </table:table-cell>
          <table:table-cell table:formula="of:=[.E12]/MIN([.$A12];46)" office:value-type="float" office:value="5780.91666666667" calcext:value-type="float">
            <text:p>5781</text:p>
          </table:table-cell>
          <table:table-cell table:formula="of:=[.F12]/MIN([.$A12];46)" office:value-type="float" office:value="5772.5" calcext:value-type="float">
            <text:p>5773</text:p>
          </table:table-cell>
          <table:table-cell/>
          <table:table-cell table:formula="of:=[.H12]/MIN([.$A12];32)" office:value-type="float" office:value="3716.66666666667" calcext:value-type="float">
            <text:p>3717</text:p>
          </table:table-cell>
          <table:table-cell table:formula="of:=[.I12]/MIN([.$A12];32)" office:value-type="float" office:value="7010.08333333333" calcext:value-type="float">
            <text:p>7010</text:p>
          </table:table-cell>
          <table:table-cell table:formula="of:=[.J12]/MIN([.$A12];32)" office:value-type="float" office:value="10002.9166666667" calcext:value-type="float">
            <text:p>10003</text:p>
          </table:table-cell>
          <table:table-cell table:formula="of:=[.K12]/MIN([.$A12];32)" office:value-type="float" office:value="10211.5" calcext:value-type="float">
            <text:p>10212</text:p>
          </table:table-cell>
          <table:table-cell table:formula="of:=[.L12]/MIN([.$A12];32)" office:value-type="float" office:value="11183.6666666667" calcext:value-type="float">
            <text:p>1118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3]/MIN([.$A13];46)" office:value-type="float" office:value="5111.875" calcext:value-type="float">
            <text:p>5112</text:p>
          </table:table-cell>
          <table:table-cell table:formula="of:=[.C13]/MIN([.$A13];46)" office:value-type="float" office:value="5134.875" calcext:value-type="float">
            <text:p>5135</text:p>
          </table:table-cell>
          <table:table-cell table:formula="of:=[.D13]/MIN([.$A13];46)" office:value-type="float" office:value="5249.8125" calcext:value-type="float">
            <text:p>5250</text:p>
          </table:table-cell>
          <table:table-cell table:formula="of:=[.E13]/MIN([.$A13];46)" office:value-type="float" office:value="5420.75" calcext:value-type="float">
            <text:p>5421</text:p>
          </table:table-cell>
          <table:table-cell table:formula="of:=[.F13]/MIN([.$A13];46)" office:value-type="float" office:value="5487.625" calcext:value-type="float">
            <text:p>5488</text:p>
          </table:table-cell>
          <table:table-cell/>
          <table:table-cell table:formula="of:=[.H13]/MIN([.$A13];32)" office:value-type="float" office:value="2390.5" calcext:value-type="float">
            <text:p>2391</text:p>
          </table:table-cell>
          <table:table-cell table:formula="of:=[.I13]/MIN([.$A13];32)" office:value-type="float" office:value="7257.5625" calcext:value-type="float">
            <text:p>7258</text:p>
          </table:table-cell>
          <table:table-cell table:formula="of:=[.J13]/MIN([.$A13];32)" office:value-type="float" office:value="9177.375" calcext:value-type="float">
            <text:p>9177</text:p>
          </table:table-cell>
          <table:table-cell table:formula="of:=[.K13]/MIN([.$A13];32)" office:value-type="float" office:value="9181.0625" calcext:value-type="float">
            <text:p>9181</text:p>
          </table:table-cell>
          <table:table-cell table:formula="of:=[.L13]/MIN([.$A13];32)" office:value-type="float" office:value="10141.125" calcext:value-type="float">
            <text:p>1014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14]/MIN([.$A14];46)" office:value-type="float" office:value="4621.60869565217" calcext:value-type="float">
            <text:p>4622</text:p>
          </table:table-cell>
          <table:table-cell table:formula="of:=[.C14]/MIN([.$A14];46)" office:value-type="float" office:value="4618.73913043478" calcext:value-type="float">
            <text:p>4619</text:p>
          </table:table-cell>
          <table:table-cell table:formula="of:=[.D14]/MIN([.$A14];46)" office:value-type="float" office:value="4720.82608695652" calcext:value-type="float">
            <text:p>4721</text:p>
          </table:table-cell>
          <table:table-cell table:formula="of:=[.E14]/MIN([.$A14];46)" office:value-type="float" office:value="4814.30434782609" calcext:value-type="float">
            <text:p>4814</text:p>
          </table:table-cell>
          <table:table-cell table:formula="of:=[.F14]/MIN([.$A14];46)" office:value-type="float" office:value="5057.13043478261" calcext:value-type="float">
            <text:p>5057</text:p>
          </table:table-cell>
          <table:table-cell/>
          <table:table-cell table:formula="of:=[.H14]/MIN([.$A14];32)" office:value-type="float" office:value="1576.34782608696" calcext:value-type="float">
            <text:p>1576</text:p>
          </table:table-cell>
          <table:table-cell table:formula="of:=[.I14]/MIN([.$A14];32)" office:value-type="float" office:value="5299.04347826087" calcext:value-type="float">
            <text:p>5299</text:p>
          </table:table-cell>
          <table:table-cell table:formula="of:=[.J14]/MIN([.$A14];32)" office:value-type="float" office:value="7323" calcext:value-type="float">
            <text:p>7323</text:p>
          </table:table-cell>
          <table:table-cell table:formula="of:=[.K14]/MIN([.$A14];32)" office:value-type="float" office:value="7449.91304347826" calcext:value-type="float">
            <text:p>7450</text:p>
          </table:table-cell>
          <table:table-cell table:formula="of:=[.L14]/MIN([.$A14];32)" office:value-type="float" office:value="8120.86956521739" calcext:value-type="float">
            <text:p>812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B15]/MIN([.$A15];46)" office:value-type="float" office:value="4053.59375" calcext:value-type="float">
            <text:p>4054</text:p>
          </table:table-cell>
          <table:table-cell table:formula="of:=[.C15]/MIN([.$A15];46)" office:value-type="float" office:value="4003.96875" calcext:value-type="float">
            <text:p>4004</text:p>
          </table:table-cell>
          <table:table-cell table:formula="of:=[.D15]/MIN([.$A15];46)" office:value-type="float" office:value="4138.9375" calcext:value-type="float">
            <text:p>4139</text:p>
          </table:table-cell>
          <table:table-cell table:formula="of:=[.E15]/MIN([.$A15];46)" office:value-type="float" office:value="4302.53125" calcext:value-type="float">
            <text:p>4303</text:p>
          </table:table-cell>
          <table:table-cell table:formula="of:=[.F15]/MIN([.$A15];46)" office:value-type="float" office:value="4513" calcext:value-type="float">
            <text:p>4513</text:p>
          </table:table-cell>
          <table:table-cell/>
          <table:table-cell table:formula="of:=[.H15]/MIN([.$A15];32)" office:value-type="float" office:value="1478.34375" calcext:value-type="float">
            <text:p>1478</text:p>
          </table:table-cell>
          <table:table-cell table:formula="of:=[.I15]/MIN([.$A15];32)" office:value-type="float" office:value="3644.0625" calcext:value-type="float">
            <text:p>3644</text:p>
          </table:table-cell>
          <table:table-cell table:formula="of:=[.J15]/MIN([.$A15];32)" office:value-type="float" office:value="5580.34375" calcext:value-type="float">
            <text:p>5580</text:p>
          </table:table-cell>
          <table:table-cell table:formula="of:=[.K15]/MIN([.$A15];32)" office:value-type="float" office:value="5510.28125" calcext:value-type="float">
            <text:p>5510</text:p>
          </table:table-cell>
          <table:table-cell table:formula="of:=[.L15]/MIN([.$A15];32)" office:value-type="float" office:value="5907.21875" calcext:value-type="float">
            <text:p>590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16]/MIN([.$A16];46)" office:value-type="float" office:value="2995.5" calcext:value-type="float">
            <text:p>2996</text:p>
          </table:table-cell>
          <table:table-cell table:formula="of:=[.C16]/MIN([.$A16];46)" office:value-type="float" office:value="2995.02173913043" calcext:value-type="float">
            <text:p>2995</text:p>
          </table:table-cell>
          <table:table-cell table:formula="of:=[.D16]/MIN([.$A16];46)" office:value-type="float" office:value="3065.08695652174" calcext:value-type="float">
            <text:p>3065</text:p>
          </table:table-cell>
          <table:table-cell table:formula="of:=[.E16]/MIN([.$A16];46)" office:value-type="float" office:value="3172.32608695652" calcext:value-type="float">
            <text:p>3172</text:p>
          </table:table-cell>
          <table:table-cell table:formula="of:=[.F16]/MIN([.$A16];46)" office:value-type="float" office:value="3302.60869565217" calcext:value-type="float">
            <text:p>3303</text:p>
          </table:table-cell>
          <table:table-cell/>
          <table:table-cell table:formula="of:=[.H16]/MIN([.$A16];32)" office:value-type="float" office:value="1636.34375" calcext:value-type="float">
            <text:p>1636</text:p>
          </table:table-cell>
          <table:table-cell table:formula="of:=[.I16]/MIN([.$A16];32)" office:value-type="float" office:value="2575.28125" calcext:value-type="float">
            <text:p>2575</text:p>
          </table:table-cell>
          <table:table-cell table:formula="of:=[.J16]/MIN([.$A16];32)" office:value-type="float" office:value="5655.09375" calcext:value-type="float">
            <text:p>5655</text:p>
          </table:table-cell>
          <table:table-cell table:formula="of:=[.K16]/MIN([.$A16];32)" office:value-type="float" office:value="5672.78125" calcext:value-type="float">
            <text:p>5673</text:p>
          </table:table-cell>
          <table:table-cell table:formula="of:=[.L16]/MIN([.$A16];32)" office:value-type="float" office:value="5847.5625" calcext:value-type="float">
            <text:p>584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B17]/MIN([.$A17];46)" office:value-type="float" office:value="2870.08695652174" calcext:value-type="float">
            <text:p>2870</text:p>
          </table:table-cell>
          <table:table-cell table:formula="of:=[.C17]/MIN([.$A17];46)" office:value-type="float" office:value="2822.41304347826" calcext:value-type="float">
            <text:p>2822</text:p>
          </table:table-cell>
          <table:table-cell table:formula="of:=[.D17]/MIN([.$A17];46)" office:value-type="float" office:value="2964.89130434783" calcext:value-type="float">
            <text:p>2965</text:p>
          </table:table-cell>
          <table:table-cell table:formula="of:=[.E17]/MIN([.$A17];46)" office:value-type="float" office:value="3063.84782608696" calcext:value-type="float">
            <text:p>3064</text:p>
          </table:table-cell>
          <table:table-cell table:formula="of:=[.F17]/MIN([.$A17];46)" office:value-type="float" office:value="3217.63043478261" calcext:value-type="float">
            <text:p>3218</text:p>
          </table:table-cell>
          <table:table-cell/>
          <table:table-cell table:formula="of:=[.H17]/MIN([.$A17];32)" office:value-type="float" office:value="1573.53125" calcext:value-type="float">
            <text:p>1574</text:p>
          </table:table-cell>
          <table:table-cell table:formula="of:=[.I17]/MIN([.$A17];32)" office:value-type="float" office:value="1790.15625" calcext:value-type="float">
            <text:p>1790</text:p>
          </table:table-cell>
          <table:table-cell table:formula="of:=[.J17]/MIN([.$A17];32)" office:value-type="float" office:value="5779.3125" calcext:value-type="float">
            <text:p>5779</text:p>
          </table:table-cell>
          <table:table-cell table:formula="of:=[.K17]/MIN([.$A17];32)" office:value-type="float" office:value="5711.4375" calcext:value-type="float">
            <text:p>5711</text:p>
          </table:table-cell>
          <table:table-cell table:formula="of:=[.L17]/MIN([.$A17];32)" office:value-type="float" office:value="5910.875" calcext:value-type="float">
            <text:p>591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B18]/MIN([.$A18];46)" office:value-type="float" office:value="2704.36956521739" calcext:value-type="float">
            <text:p>2704</text:p>
          </table:table-cell>
          <table:table-cell table:formula="of:=[.C18]/MIN([.$A18];46)" office:value-type="float" office:value="2680.23913043478" calcext:value-type="float">
            <text:p>2680</text:p>
          </table:table-cell>
          <table:table-cell table:formula="of:=[.D18]/MIN([.$A18];46)" office:value-type="float" office:value="2814.30434782609" calcext:value-type="float">
            <text:p>2814</text:p>
          </table:table-cell>
          <table:table-cell table:formula="of:=[.E18]/MIN([.$A18];46)" office:value-type="float" office:value="2955.5652173913" calcext:value-type="float">
            <text:p>2956</text:p>
          </table:table-cell>
          <table:table-cell table:formula="of:=[.F18]/MIN([.$A18];46)" office:value-type="float" office:value="3062.13043478261" calcext:value-type="float">
            <text:p>3062</text:p>
          </table:table-cell>
          <table:table-cell/>
          <table:table-cell table:formula="of:=[.H18]/MIN([.$A18];32)" office:value-type="float" office:value="1536.84375" calcext:value-type="float">
            <text:p>1537</text:p>
          </table:table-cell>
          <table:table-cell table:formula="of:=[.I18]/MIN([.$A18];32)" office:value-type="float" office:value="1382.8125" calcext:value-type="float">
            <text:p>1383</text:p>
          </table:table-cell>
          <table:table-cell table:formula="of:=[.J18]/MIN([.$A18];32)" office:value-type="float" office:value="5649.34375" calcext:value-type="float">
            <text:p>5649</text:p>
          </table:table-cell>
          <table:table-cell table:formula="of:=[.K18]/MIN([.$A18];32)" office:value-type="float" office:value="5819.1875" calcext:value-type="float">
            <text:p>5819</text:p>
          </table:table-cell>
          <table:table-cell table:formula="of:=[.L18]/MIN([.$A18];32)" office:value-type="float" office:value="5909" calcext:value-type="float">
            <text:p>590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.B19]/MIN([.$A19];46)" office:value-type="float" office:value="2556.71739130435" calcext:value-type="float">
            <text:p>2557</text:p>
          </table:table-cell>
          <table:table-cell table:formula="of:=[.C19]/MIN([.$A19];46)" office:value-type="float" office:value="2574.26086956522" calcext:value-type="float">
            <text:p>2574</text:p>
          </table:table-cell>
          <table:table-cell table:formula="of:=[.D19]/MIN([.$A19];46)" office:value-type="float" office:value="2669.5652173913" calcext:value-type="float">
            <text:p>2670</text:p>
          </table:table-cell>
          <table:table-cell table:formula="of:=[.E19]/MIN([.$A19];46)" office:value-type="float" office:value="2801.84782608696" calcext:value-type="float">
            <text:p>2802</text:p>
          </table:table-cell>
          <table:table-cell table:formula="of:=[.F19]/MIN([.$A19];46)" office:value-type="float" office:value="2939.97826086956" calcext:value-type="float">
            <text:p>2940</text:p>
          </table:table-cell>
          <table:table-cell/>
          <table:table-cell table:formula="of:=[.H19]/MIN([.$A19];32)" office:value-type="float" office:value="1532.875" calcext:value-type="float">
            <text:p>1533</text:p>
          </table:table-cell>
          <table:table-cell table:formula="of:=[.I19]/MIN([.$A19];32)" office:value-type="float" office:value="1199.625" calcext:value-type="float">
            <text:p>1200</text:p>
          </table:table-cell>
          <table:table-cell table:formula="of:=[.J19]/MIN([.$A19];32)" office:value-type="float" office:value="5558.0625" calcext:value-type="float">
            <text:p>5558</text:p>
          </table:table-cell>
          <table:table-cell table:formula="of:=[.K19]/MIN([.$A19];32)" office:value-type="float" office:value="5761.8125" calcext:value-type="float">
            <text:p>5762</text:p>
          </table:table-cell>
          <table:table-cell table:formula="of:=[.L19]/MIN([.$A19];32)" office:value-type="float" office:value="5918.78125" calcext:value-type="float">
            <text:p>5919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[.B20]/MIN([.$A20];46)" office:value-type="float" office:value="2446.5652173913" calcext:value-type="float">
            <text:p>2447</text:p>
          </table:table-cell>
          <table:table-cell table:formula="of:=[.C20]/MIN([.$A20];46)" office:value-type="float" office:value="2406.0652173913" calcext:value-type="float">
            <text:p>2406</text:p>
          </table:table-cell>
          <table:table-cell table:formula="of:=[.D20]/MIN([.$A20];46)" office:value-type="float" office:value="2520.30434782609" calcext:value-type="float">
            <text:p>2520</text:p>
          </table:table-cell>
          <table:table-cell table:formula="of:=[.E20]/MIN([.$A20];46)" office:value-type="float" office:value="2672.32608695652" calcext:value-type="float">
            <text:p>2672</text:p>
          </table:table-cell>
          <table:table-cell table:formula="of:=[.F20]/MIN([.$A20];46)" office:value-type="float" office:value="2821" calcext:value-type="float">
            <text:p>2821</text:p>
          </table:table-cell>
          <table:table-cell/>
          <table:table-cell table:formula="of:=[.H20]/MIN([.$A20];32)" office:value-type="float" office:value="1510.96875" calcext:value-type="float">
            <text:p>1511</text:p>
          </table:table-cell>
          <table:table-cell table:formula="of:=[.I20]/MIN([.$A20];32)" office:value-type="float" office:value="1084.9375" calcext:value-type="float">
            <text:p>1085</text:p>
          </table:table-cell>
          <table:table-cell table:formula="of:=[.J20]/MIN([.$A20];32)" office:value-type="float" office:value="5303.4375" calcext:value-type="float">
            <text:p>5303</text:p>
          </table:table-cell>
          <table:table-cell table:formula="of:=[.K20]/MIN([.$A20];32)" office:value-type="float" office:value="5506.75" calcext:value-type="float">
            <text:p>5507</text:p>
          </table:table-cell>
          <table:table-cell table:formula="of:=[.L20]/MIN([.$A20];32)" office:value-type="float" office:value="5674.75" calcext:value-type="float">
            <text:p>567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.B21]/MIN([.$A21];46)" office:value-type="float" office:value="2357.30434782609" calcext:value-type="float">
            <text:p>2357</text:p>
          </table:table-cell>
          <table:table-cell table:formula="of:=[.C21]/MIN([.$A21];46)" office:value-type="float" office:value="2351.41304347826" calcext:value-type="float">
            <text:p>2351</text:p>
          </table:table-cell>
          <table:table-cell table:formula="of:=[.D21]/MIN([.$A21];46)" office:value-type="float" office:value="2474.5" calcext:value-type="float">
            <text:p>2475</text:p>
          </table:table-cell>
          <table:table-cell table:formula="of:=[.E21]/MIN([.$A21];46)" office:value-type="float" office:value="2582.71739130435" calcext:value-type="float">
            <text:p>2583</text:p>
          </table:table-cell>
          <table:table-cell table:formula="of:=[.F21]/MIN([.$A21];46)" office:value-type="float" office:value="2674.13043478261" calcext:value-type="float">
            <text:p>2674</text:p>
          </table:table-cell>
          <table:table-cell/>
          <table:table-cell table:formula="of:=[.H21]/MIN([.$A21];32)" office:value-type="float" office:value="1490" calcext:value-type="float">
            <text:p>1490</text:p>
          </table:table-cell>
          <table:table-cell table:formula="of:=[.I21]/MIN([.$A21];32)" office:value-type="float" office:value="1007.0625" calcext:value-type="float">
            <text:p>1007</text:p>
          </table:table-cell>
          <table:table-cell table:formula="of:=[.J21]/MIN([.$A21];32)" office:value-type="float" office:value="5053.71875" calcext:value-type="float">
            <text:p>5054</text:p>
          </table:table-cell>
          <table:table-cell table:formula="of:=[.K21]/MIN([.$A21];32)" office:value-type="float" office:value="5303.59375" calcext:value-type="float">
            <text:p>5304</text:p>
          </table:table-cell>
          <table:table-cell table:formula="of:=[.L21]/MIN([.$A21];32)" office:value-type="float" office:value="5384.3125" calcext:value-type="float">
            <text:p>5384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[.B22]/MIN([.$A22];46)" office:value-type="float" office:value="2263.91304347826" calcext:value-type="float">
            <text:p>2264</text:p>
          </table:table-cell>
          <table:table-cell table:formula="of:=[.C22]/MIN([.$A22];46)" office:value-type="float" office:value="2250.32608695652" calcext:value-type="float">
            <text:p>2250</text:p>
          </table:table-cell>
          <table:table-cell table:formula="of:=[.D22]/MIN([.$A22];46)" office:value-type="float" office:value="2354" calcext:value-type="float">
            <text:p>2354</text:p>
          </table:table-cell>
          <table:table-cell table:formula="of:=[.E22]/MIN([.$A22];46)" office:value-type="float" office:value="2454.69565217391" calcext:value-type="float">
            <text:p>2455</text:p>
          </table:table-cell>
          <table:table-cell table:formula="of:=[.F22]/MIN([.$A22];46)" office:value-type="float" office:value="2412.47826086957" calcext:value-type="float">
            <text:p>2412</text:p>
          </table:table-cell>
          <table:table-cell/>
          <table:table-cell table:formula="of:=[.H22]/MIN([.$A22];32)" office:value-type="float" office:value="1453.84375" calcext:value-type="float">
            <text:p>1454</text:p>
          </table:table-cell>
          <table:table-cell table:formula="of:=[.I22]/MIN([.$A22];32)" office:value-type="float" office:value="937.03125" calcext:value-type="float">
            <text:p>937</text:p>
          </table:table-cell>
          <table:table-cell table:formula="of:=[.J22]/MIN([.$A22];32)" office:value-type="float" office:value="4719.78125" calcext:value-type="float">
            <text:p>4720</text:p>
          </table:table-cell>
          <table:table-cell table:formula="of:=[.K22]/MIN([.$A22];32)" office:value-type="float" office:value="4919.90625" calcext:value-type="float">
            <text:p>4920</text:p>
          </table:table-cell>
          <table:table-cell table:formula="of:=[.L22]/MIN([.$A22];32)" office:value-type="float" office:value="4978.03125" calcext:value-type="float">
            <text:p>4978</text:p>
          </table:table-cell>
        </table:table-row>
        <table:table-row table:style-name="ro2">
          <table:table-cell table:style-name="ce3" office:value-type="string" calcext:value-type="string">
            <text:p>min:max</text:p>
          </table:table-cell>
          <table:table-cell table:style-name="ce7" table:formula="of:=MIN([.B28:.B44])/MAX([.B28:.B44])" office:value-type="percentage" office:value="0.360409622459327" calcext:value-type="percentage">
            <text:p>36%</text:p>
          </table:table-cell>
          <table:table-cell table:style-name="ce7" table:formula="of:=MIN([.C28:.C44])/MAX([.C28:.C44])" office:value-type="percentage" office:value="0.356007923897567" calcext:value-type="percentage">
            <text:p>36%</text:p>
          </table:table-cell>
          <table:table-cell table:style-name="ce7" table:formula="of:=MIN([.D28:.D44])/MAX([.D28:.D44])" office:value-type="percentage" office:value="0.358077274110131" calcext:value-type="percentage">
            <text:p>36%</text:p>
          </table:table-cell>
          <table:table-cell table:style-name="ce7" table:formula="of:=MIN([.E28:.E44])/MAX([.E28:.E44])" office:value-type="percentage" office:value="0.376920637569891" calcext:value-type="percentage">
            <text:p>38%</text:p>
          </table:table-cell>
          <table:table-cell table:style-name="ce7" table:formula="of:=MIN([.F28:.F44])/MAX([.F28:.F44])" office:value-type="percentage" office:value="0.367347046863942" calcext:value-type="percentage">
            <text:p>37%</text:p>
          </table:table-cell>
          <table:table-cell table:style-name="ce2"/>
          <table:table-cell table:style-name="ce7" table:formula="of:=MIN([.H28:.H44])/MAX([.H28:.H44])" office:value-type="percentage" office:value="0.121214252959813" calcext:value-type="percentage">
            <text:p>12%</text:p>
          </table:table-cell>
          <table:table-cell table:style-name="ce7" table:formula="of:=MIN([.I28:.I44])/MAX([.I28:.I44])" office:value-type="percentage" office:value="0.0782424223446894" calcext:value-type="percentage">
            <text:p>8%</text:p>
          </table:table-cell>
          <table:table-cell table:style-name="ce7" table:formula="of:=MIN([.J28:.J44])/MAX([.J28:.J44])" office:value-type="percentage" office:value="0.376318071280498" calcext:value-type="percentage">
            <text:p>38%</text:p>
          </table:table-cell>
          <table:table-cell table:style-name="ce7" table:formula="of:=MIN([.K28:.K44])/MAX([.K28:.K44])" office:value-type="percentage" office:value="0.398131195630184" calcext:value-type="percentage">
            <text:p>40%</text:p>
          </table:table-cell>
          <table:table-cell table:style-name="ce7" table:formula="of:=MIN([.L28:.L44])/MAX([.L28:.L44])" office:value-type="percentage" office:value="0.372942107431825" calcext:value-type="percentage">
            <text:p>37%</text:p>
          </table:table-cell>
        </table:table-row>
      </table:table>
      <table:table table:name="upd2" table:style-name="ta1">
        <table:shapes>
          <draw:frame draw:z-index="0" draw:style-name="gr1" draw:text-style-name="P1" svg:width="37.536cm" svg:height="8.999cm" svg:x="0cm" svg:y="21.301cm">
            <draw:object draw:notify-on-update-of-ranges="upd2.A6:upd2.A22 upd2.B5:upd2.B5 upd2.B6:upd2.B22 upd2.C5:upd2.C5 upd2.C6:upd2.C22 upd2.D5:upd2.D5 upd2.D6:upd2.D22 upd2.E5:upd2.E5 upd2.E6:upd2.E22 upd2.F5:upd2.F5 upd2.F6:upd2.F2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37.536cm" svg:height="8.999cm" svg:x="0cm" svg:y="31.229cm">
            <draw:object draw:notify-on-update-of-ranges="upd2.A6:upd2.A22 upd2.B5:upd2.B5 upd2.H6:upd2.H22 upd2.C5:upd2.C5 upd2.I6:upd2.I22 upd2.D5:upd2.D5 upd2.J6:upd2.J22 upd2.E5:upd2.E5 upd2.K6:upd2.K22 upd2.F5:upd2.F5 upd2.L6:upd2.L22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5"/>
        <table:table-column table:style-name="co3" table:default-cell-style-name="Default"/>
        <table:table-column table:style-name="co2" table:number-columns-repeated="5" table:default-cell-style-name="ce5"/>
        <table:table-row table:style-name="ro1">
          <table:table-cell table:style-name="ce1" office:value-type="string" calcext:value-type="string">
            <text:p>workload:</text:p>
          </table:table-cell>
          <table:table-cell table:style-name="ce1" office:value-type="string" calcext:value-type="string" table:number-columns-spanned="3" table:number-rows-spanned="1">
            <text:p>oltp_update_non_index.lua</text:p>
          </table:table-cell>
          <table:covered-table-cell table:style-name="ce1"/>
          <table:covered-table-cell table:style-name="Default"/>
          <table:table-cell table:style-name="Default" table:number-columns-repeated="2"/>
          <table:table-cell/>
          <table:table-cell table:style-name="Default" table:number-columns-repeated="5"/>
        </table:table-row>
        <table:table-row table:style-name="ro2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"/>
          <table:table-cell table:style-name="ce4" office:value-type="string" calcext:value-type="string" table:number-columns-spanned="5" table:number-rows-spanned="1">
            <text:p>ARM System QPS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System QPS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256.7" calcext:value-type="float">
            <text:p>8257</text:p>
          </table:table-cell>
          <table:table-cell office:value-type="float" office:value="8384.6" calcext:value-type="float">
            <text:p>8385</text:p>
          </table:table-cell>
          <table:table-cell office:value-type="float" office:value="7987.6" calcext:value-type="float">
            <text:p>7988</text:p>
          </table:table-cell>
          <table:table-cell office:value-type="float" office:value="8632.8" calcext:value-type="float">
            <text:p>8633</text:p>
          </table:table-cell>
          <table:table-cell office:value-type="float" office:value="8416.1" calcext:value-type="float">
            <text:p>8416</text:p>
          </table:table-cell>
          <table:table-cell/>
          <table:table-cell office:value-type="float" office:value="15047" calcext:value-type="float">
            <text:p>15047</text:p>
          </table:table-cell>
          <table:table-cell office:value-type="float" office:value="14889" calcext:value-type="float">
            <text:p>14889</text:p>
          </table:table-cell>
          <table:table-cell office:value-type="float" office:value="15023" calcext:value-type="float">
            <text:p>15023</text:p>
          </table:table-cell>
          <table:table-cell office:value-type="float" office:value="15263" calcext:value-type="float">
            <text:p>15263</text:p>
          </table:table-cell>
          <table:table-cell office:value-type="float" office:value="15450" calcext:value-type="float">
            <text:p>154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990" calcext:value-type="float">
            <text:p>15990</text:p>
          </table:table-cell>
          <table:table-cell office:value-type="float" office:value="15853" calcext:value-type="float">
            <text:p>15853</text:p>
          </table:table-cell>
          <table:table-cell office:value-type="float" office:value="16336" calcext:value-type="float">
            <text:p>16336</text:p>
          </table:table-cell>
          <table:table-cell office:value-type="float" office:value="16467" calcext:value-type="float">
            <text:p>16467</text:p>
          </table:table-cell>
          <table:table-cell office:value-type="float" office:value="15751" calcext:value-type="float">
            <text:p>15751</text:p>
          </table:table-cell>
          <table:table-cell/>
          <table:table-cell office:value-type="float" office:value="26689" calcext:value-type="float">
            <text:p>26689</text:p>
          </table:table-cell>
          <table:table-cell office:value-type="float" office:value="29360" calcext:value-type="float">
            <text:p>29360</text:p>
          </table:table-cell>
          <table:table-cell office:value-type="float" office:value="30535" calcext:value-type="float">
            <text:p>30535</text:p>
          </table:table-cell>
          <table:table-cell office:value-type="float" office:value="29943" calcext:value-type="float">
            <text:p>29943</text:p>
          </table:table-cell>
          <table:table-cell office:value-type="float" office:value="32674" calcext:value-type="float">
            <text:p>3267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2558" calcext:value-type="float">
            <text:p>22558</text:p>
          </table:table-cell>
          <table:table-cell office:value-type="float" office:value="23260" calcext:value-type="float">
            <text:p>23260</text:p>
          </table:table-cell>
          <table:table-cell office:value-type="float" office:value="23729" calcext:value-type="float">
            <text:p>23729</text:p>
          </table:table-cell>
          <table:table-cell office:value-type="float" office:value="23671" calcext:value-type="float">
            <text:p>23671</text:p>
          </table:table-cell>
          <table:table-cell office:value-type="float" office:value="22599" calcext:value-type="float">
            <text:p>22599</text:p>
          </table:table-cell>
          <table:table-cell/>
          <table:table-cell office:value-type="float" office:value="40371" calcext:value-type="float">
            <text:p>40371</text:p>
          </table:table-cell>
          <table:table-cell office:value-type="float" office:value="41159" calcext:value-type="float">
            <text:p>41159</text:p>
          </table:table-cell>
          <table:table-cell office:value-type="float" office:value="44206" calcext:value-type="float">
            <text:p>44206</text:p>
          </table:table-cell>
          <table:table-cell office:value-type="float" office:value="44646" calcext:value-type="float">
            <text:p>44646</text:p>
          </table:table-cell>
          <table:table-cell office:value-type="float" office:value="48040" calcext:value-type="float">
            <text:p>480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0554" calcext:value-type="float">
            <text:p>30554</text:p>
          </table:table-cell>
          <table:table-cell office:value-type="float" office:value="30547" calcext:value-type="float">
            <text:p>30547</text:p>
          </table:table-cell>
          <table:table-cell office:value-type="float" office:value="30961" calcext:value-type="float">
            <text:p>30961</text:p>
          </table:table-cell>
          <table:table-cell office:value-type="float" office:value="30821" calcext:value-type="float">
            <text:p>30821</text:p>
          </table:table-cell>
          <table:table-cell office:value-type="float" office:value="31059" calcext:value-type="float">
            <text:p>31059</text:p>
          </table:table-cell>
          <table:table-cell/>
          <table:table-cell office:value-type="float" office:value="52556" calcext:value-type="float">
            <text:p>52556</text:p>
          </table:table-cell>
          <table:table-cell office:value-type="float" office:value="49453" calcext:value-type="float">
            <text:p>49453</text:p>
          </table:table-cell>
          <table:table-cell office:value-type="float" office:value="58892" calcext:value-type="float">
            <text:p>58892</text:p>
          </table:table-cell>
          <table:table-cell office:value-type="float" office:value="59116" calcext:value-type="float">
            <text:p>59116</text:p>
          </table:table-cell>
          <table:table-cell office:value-type="float" office:value="62302" calcext:value-type="float">
            <text:p>6230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401" calcext:value-type="float">
            <text:p>44401</text:p>
          </table:table-cell>
          <table:table-cell office:value-type="float" office:value="44566" calcext:value-type="float">
            <text:p>44566</text:p>
          </table:table-cell>
          <table:table-cell office:value-type="float" office:value="44871" calcext:value-type="float">
            <text:p>44871</text:p>
          </table:table-cell>
          <table:table-cell office:value-type="float" office:value="45875" calcext:value-type="float">
            <text:p>45875</text:p>
          </table:table-cell>
          <table:table-cell office:value-type="float" office:value="45951" calcext:value-type="float">
            <text:p>45951</text:p>
          </table:table-cell>
          <table:table-cell/>
          <table:table-cell office:value-type="float" office:value="71097" calcext:value-type="float">
            <text:p>71097</text:p>
          </table:table-cell>
          <table:table-cell office:value-type="float" office:value="63915" calcext:value-type="float">
            <text:p>63915</text:p>
          </table:table-cell>
          <table:table-cell office:value-type="float" office:value="83500" calcext:value-type="float">
            <text:p>83500</text:p>
          </table:table-cell>
          <table:table-cell office:value-type="float" office:value="85096" calcext:value-type="float">
            <text:p>85096</text:p>
          </table:table-cell>
          <table:table-cell office:value-type="float" office:value="89461" calcext:value-type="float">
            <text:p>8946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8079" calcext:value-type="float">
            <text:p>58079</text:p>
          </table:table-cell>
          <table:table-cell office:value-type="float" office:value="56567" calcext:value-type="float">
            <text:p>56567</text:p>
          </table:table-cell>
          <table:table-cell office:value-type="float" office:value="58781" calcext:value-type="float">
            <text:p>58781</text:p>
          </table:table-cell>
          <table:table-cell office:value-type="float" office:value="57931" calcext:value-type="float">
            <text:p>57931</text:p>
          </table:table-cell>
          <table:table-cell office:value-type="float" office:value="59599" calcext:value-type="float">
            <text:p>59599</text:p>
          </table:table-cell>
          <table:table-cell/>
          <table:table-cell office:value-type="float" office:value="80481" calcext:value-type="float">
            <text:p>80481</text:p>
          </table:table-cell>
          <table:table-cell office:value-type="float" office:value="78199" calcext:value-type="float">
            <text:p>78199</text:p>
          </table:table-cell>
          <table:table-cell office:value-type="float" office:value="105469" calcext:value-type="float">
            <text:p>105469</text:p>
          </table:table-cell>
          <table:table-cell office:value-type="float" office:value="110774" calcext:value-type="float">
            <text:p>110774</text:p>
          </table:table-cell>
          <table:table-cell office:value-type="float" office:value="116447" calcext:value-type="float">
            <text:p>116447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791" calcext:value-type="float">
            <text:p>78791</text:p>
          </table:table-cell>
          <table:table-cell office:value-type="float" office:value="80555" calcext:value-type="float">
            <text:p>80555</text:p>
          </table:table-cell>
          <table:table-cell office:value-type="float" office:value="82369" calcext:value-type="float">
            <text:p>82369</text:p>
          </table:table-cell>
          <table:table-cell office:value-type="float" office:value="87866" calcext:value-type="float">
            <text:p>87866</text:p>
          </table:table-cell>
          <table:table-cell office:value-type="float" office:value="85402" calcext:value-type="float">
            <text:p>85402</text:p>
          </table:table-cell>
          <table:table-cell/>
          <table:table-cell office:value-type="float" office:value="79137" calcext:value-type="float">
            <text:p>79137</text:p>
          </table:table-cell>
          <table:table-cell office:value-type="float" office:value="81072" calcext:value-type="float">
            <text:p>81072</text:p>
          </table:table-cell>
          <table:table-cell office:value-type="float" office:value="146949" calcext:value-type="float">
            <text:p>146949</text:p>
          </table:table-cell>
          <table:table-cell office:value-type="float" office:value="158045" calcext:value-type="float">
            <text:p>158045</text:p>
          </table:table-cell>
          <table:table-cell office:value-type="float" office:value="164945" calcext:value-type="float">
            <text:p>16494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0267" calcext:value-type="float">
            <text:p>100267</text:p>
          </table:table-cell>
          <table:table-cell office:value-type="float" office:value="99361" calcext:value-type="float">
            <text:p>99361</text:p>
          </table:table-cell>
          <table:table-cell office:value-type="float" office:value="102925" calcext:value-type="float">
            <text:p>102925</text:p>
          </table:table-cell>
          <table:table-cell office:value-type="float" office:value="109193" calcext:value-type="float">
            <text:p>109193</text:p>
          </table:table-cell>
          <table:table-cell office:value-type="float" office:value="108372" calcext:value-type="float">
            <text:p>108372</text:p>
          </table:table-cell>
          <table:table-cell/>
          <table:table-cell office:value-type="float" office:value="76936" calcext:value-type="float">
            <text:p>76936</text:p>
          </table:table-cell>
          <table:table-cell office:value-type="float" office:value="72711" calcext:value-type="float">
            <text:p>72711</text:p>
          </table:table-cell>
          <table:table-cell office:value-type="float" office:value="182092" calcext:value-type="float">
            <text:p>182092</text:p>
          </table:table-cell>
          <table:table-cell office:value-type="float" office:value="167579" calcext:value-type="float">
            <text:p>167579</text:p>
          </table:table-cell>
          <table:table-cell office:value-type="float" office:value="200028" calcext:value-type="float">
            <text:p>200028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25866" calcext:value-type="float">
            <text:p>125866</text:p>
          </table:table-cell>
          <table:table-cell office:value-type="float" office:value="127744" calcext:value-type="float">
            <text:p>127744</text:p>
          </table:table-cell>
          <table:table-cell office:value-type="float" office:value="130231" calcext:value-type="float">
            <text:p>130231</text:p>
          </table:table-cell>
          <table:table-cell office:value-type="float" office:value="141091" calcext:value-type="float">
            <text:p>141091</text:p>
          </table:table-cell>
          <table:table-cell office:value-type="float" office:value="143417" calcext:value-type="float">
            <text:p>143417</text:p>
          </table:table-cell>
          <table:table-cell/>
          <table:table-cell office:value-type="float" office:value="76720" calcext:value-type="float">
            <text:p>76720</text:p>
          </table:table-cell>
          <table:table-cell office:value-type="float" office:value="67115" calcext:value-type="float">
            <text:p>67115</text:p>
          </table:table-cell>
          <table:table-cell office:value-type="float" office:value="201638" calcext:value-type="float">
            <text:p>201638</text:p>
          </table:table-cell>
          <table:table-cell office:value-type="float" office:value="177616" calcext:value-type="float">
            <text:p>177616</text:p>
          </table:table-cell>
          <table:table-cell office:value-type="float" office:value="217673" calcext:value-type="float">
            <text:p>217673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50112" calcext:value-type="float">
            <text:p>150112</text:p>
          </table:table-cell>
          <table:table-cell office:value-type="float" office:value="153318" calcext:value-type="float">
            <text:p>153318</text:p>
          </table:table-cell>
          <table:table-cell office:value-type="float" office:value="153132" calcext:value-type="float">
            <text:p>153132</text:p>
          </table:table-cell>
          <table:table-cell office:value-type="float" office:value="145802" calcext:value-type="float">
            <text:p>145802</text:p>
          </table:table-cell>
          <table:table-cell office:value-type="float" office:value="170622" calcext:value-type="float">
            <text:p>170622</text:p>
          </table:table-cell>
          <table:table-cell/>
          <table:table-cell office:value-type="float" office:value="65452" calcext:value-type="float">
            <text:p>65452</text:p>
          </table:table-cell>
          <table:table-cell office:value-type="float" office:value="59057" calcext:value-type="float">
            <text:p>59057</text:p>
          </table:table-cell>
          <table:table-cell office:value-type="float" office:value="198685" calcext:value-type="float">
            <text:p>198685</text:p>
          </table:table-cell>
          <table:table-cell office:value-type="float" office:value="182999" calcext:value-type="float">
            <text:p>182999</text:p>
          </table:table-cell>
          <table:table-cell office:value-type="float" office:value="216641" calcext:value-type="float">
            <text:p>216641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47875" calcext:value-type="float">
            <text:p>147875</text:p>
          </table:table-cell>
          <table:table-cell office:value-type="float" office:value="149904" calcext:value-type="float">
            <text:p>149904</text:p>
          </table:table-cell>
          <table:table-cell office:value-type="float" office:value="155056" calcext:value-type="float">
            <text:p>155056</text:p>
          </table:table-cell>
          <table:table-cell office:value-type="float" office:value="139326" calcext:value-type="float">
            <text:p>139326</text:p>
          </table:table-cell>
          <table:table-cell office:value-type="float" office:value="165538" calcext:value-type="float">
            <text:p>165538</text:p>
          </table:table-cell>
          <table:table-cell/>
          <table:table-cell office:value-type="float" office:value="56183" calcext:value-type="float">
            <text:p>56183</text:p>
          </table:table-cell>
          <table:table-cell office:value-type="float" office:value="52938" calcext:value-type="float">
            <text:p>52938</text:p>
          </table:table-cell>
          <table:table-cell office:value-type="float" office:value="182460" calcext:value-type="float">
            <text:p>182460</text:p>
          </table:table-cell>
          <table:table-cell office:value-type="float" office:value="180322" calcext:value-type="float">
            <text:p>180322</text:p>
          </table:table-cell>
          <table:table-cell office:value-type="float" office:value="207529" calcext:value-type="float">
            <text:p>20752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41368" calcext:value-type="float">
            <text:p>141368</text:p>
          </table:table-cell>
          <table:table-cell office:value-type="float" office:value="140534" calcext:value-type="float">
            <text:p>140534</text:p>
          </table:table-cell>
          <table:table-cell office:value-type="float" office:value="137463" calcext:value-type="float">
            <text:p>137463</text:p>
          </table:table-cell>
          <table:table-cell office:value-type="float" office:value="131329" calcext:value-type="float">
            <text:p>131329</text:p>
          </table:table-cell>
          <table:table-cell office:value-type="float" office:value="156120" calcext:value-type="float">
            <text:p>156120</text:p>
          </table:table-cell>
          <table:table-cell/>
          <table:table-cell office:value-type="float" office:value="50474" calcext:value-type="float">
            <text:p>50474</text:p>
          </table:table-cell>
          <table:table-cell office:value-type="float" office:value="49372" calcext:value-type="float">
            <text:p>49372</text:p>
          </table:table-cell>
          <table:table-cell office:value-type="float" office:value="163800" calcext:value-type="float">
            <text:p>163800</text:p>
          </table:table-cell>
          <table:table-cell office:value-type="float" office:value="176739" calcext:value-type="float">
            <text:p>176739</text:p>
          </table:table-cell>
          <table:table-cell office:value-type="float" office:value="202131" calcext:value-type="float">
            <text:p>20213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32232" calcext:value-type="float">
            <text:p>132232</text:p>
          </table:table-cell>
          <table:table-cell office:value-type="float" office:value="131591" calcext:value-type="float">
            <text:p>131591</text:p>
          </table:table-cell>
          <table:table-cell office:value-type="float" office:value="137610" calcext:value-type="float">
            <text:p>137610</text:p>
          </table:table-cell>
          <table:table-cell office:value-type="float" office:value="120943" calcext:value-type="float">
            <text:p>120943</text:p>
          </table:table-cell>
          <table:table-cell office:value-type="float" office:value="144350" calcext:value-type="float">
            <text:p>144350</text:p>
          </table:table-cell>
          <table:table-cell/>
          <table:table-cell office:value-type="float" office:value="47708" calcext:value-type="float">
            <text:p>47708</text:p>
          </table:table-cell>
          <table:table-cell office:value-type="float" office:value="46445" calcext:value-type="float">
            <text:p>46445</text:p>
          </table:table-cell>
          <table:table-cell office:value-type="float" office:value="159471" calcext:value-type="float">
            <text:p>159471</text:p>
          </table:table-cell>
          <table:table-cell office:value-type="float" office:value="167420" calcext:value-type="float">
            <text:p>167420</text:p>
          </table:table-cell>
          <table:table-cell office:value-type="float" office:value="192335" calcext:value-type="float">
            <text:p>19233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24719" calcext:value-type="float">
            <text:p>124719</text:p>
          </table:table-cell>
          <table:table-cell office:value-type="float" office:value="124616" calcext:value-type="float">
            <text:p>124616</text:p>
          </table:table-cell>
          <table:table-cell office:value-type="float" office:value="131042" calcext:value-type="float">
            <text:p>131042</text:p>
          </table:table-cell>
          <table:table-cell office:value-type="float" office:value="121956" calcext:value-type="float">
            <text:p>121956</text:p>
          </table:table-cell>
          <table:table-cell office:value-type="float" office:value="143222" calcext:value-type="float">
            <text:p>143222</text:p>
          </table:table-cell>
          <table:table-cell/>
          <table:table-cell office:value-type="float" office:value="45990" calcext:value-type="float">
            <text:p>45990</text:p>
          </table:table-cell>
          <table:table-cell office:value-type="float" office:value="44955" calcext:value-type="float">
            <text:p>44955</text:p>
          </table:table-cell>
          <table:table-cell office:value-type="float" office:value="153340" calcext:value-type="float">
            <text:p>153340</text:p>
          </table:table-cell>
          <table:table-cell office:value-type="float" office:value="166948" calcext:value-type="float">
            <text:p>166948</text:p>
          </table:table-cell>
          <table:table-cell office:value-type="float" office:value="186768" calcext:value-type="float">
            <text:p>186768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15872" calcext:value-type="float">
            <text:p>115872</text:p>
          </table:table-cell>
          <table:table-cell office:value-type="float" office:value="118063" calcext:value-type="float">
            <text:p>118063</text:p>
          </table:table-cell>
          <table:table-cell office:value-type="float" office:value="123304" calcext:value-type="float">
            <text:p>123304</text:p>
          </table:table-cell>
          <table:table-cell office:value-type="float" office:value="117684" calcext:value-type="float">
            <text:p>117684</text:p>
          </table:table-cell>
          <table:table-cell office:value-type="float" office:value="137436" calcext:value-type="float">
            <text:p>137436</text:p>
          </table:table-cell>
          <table:table-cell/>
          <table:table-cell office:value-type="float" office:value="44507" calcext:value-type="float">
            <text:p>44507</text:p>
          </table:table-cell>
          <table:table-cell office:value-type="float" office:value="43359" calcext:value-type="float">
            <text:p>43359</text:p>
          </table:table-cell>
          <table:table-cell office:value-type="float" office:value="154887" calcext:value-type="float">
            <text:p>154887</text:p>
          </table:table-cell>
          <table:table-cell office:value-type="float" office:value="165755" calcext:value-type="float">
            <text:p>165755</text:p>
          </table:table-cell>
          <table:table-cell office:value-type="float" office:value="179175" calcext:value-type="float">
            <text:p>17917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13824" calcext:value-type="float">
            <text:p>113824</text:p>
          </table:table-cell>
          <table:table-cell office:value-type="float" office:value="113500" calcext:value-type="float">
            <text:p>113500</text:p>
          </table:table-cell>
          <table:table-cell office:value-type="float" office:value="119219" calcext:value-type="float">
            <text:p>119219</text:p>
          </table:table-cell>
          <table:table-cell office:value-type="float" office:value="112937" calcext:value-type="float">
            <text:p>112937</text:p>
          </table:table-cell>
          <table:table-cell office:value-type="float" office:value="129058" calcext:value-type="float">
            <text:p>129058</text:p>
          </table:table-cell>
          <table:table-cell/>
          <table:table-cell office:value-type="float" office:value="43275" calcext:value-type="float">
            <text:p>43275</text:p>
          </table:table-cell>
          <table:table-cell office:value-type="float" office:value="42326" calcext:value-type="float">
            <text:p>42326</text:p>
          </table:table-cell>
          <table:table-cell office:value-type="float" office:value="153037" calcext:value-type="float">
            <text:p>153037</text:p>
          </table:table-cell>
          <table:table-cell office:value-type="float" office:value="169347" calcext:value-type="float">
            <text:p>169347</text:p>
          </table:table-cell>
          <table:table-cell office:value-type="float" office:value="174084" calcext:value-type="float">
            <text:p>174084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float" office:value="109156" calcext:value-type="float">
            <text:p>109156</text:p>
          </table:table-cell>
          <table:table-cell office:value-type="float" office:value="109239" calcext:value-type="float">
            <text:p>109239</text:p>
          </table:table-cell>
          <table:table-cell office:value-type="float" office:value="118081" calcext:value-type="float">
            <text:p>118081</text:p>
          </table:table-cell>
          <table:table-cell office:value-type="float" office:value="108931" calcext:value-type="float">
            <text:p>108931</text:p>
          </table:table-cell>
          <table:table-cell office:value-type="float" office:value="119140" calcext:value-type="float">
            <text:p>119140</text:p>
          </table:table-cell>
          <table:table-cell/>
          <table:table-cell office:value-type="float" office:value="41881" calcext:value-type="float">
            <text:p>41881</text:p>
          </table:table-cell>
          <table:table-cell office:value-type="float" office:value="41432" calcext:value-type="float">
            <text:p>41432</text:p>
          </table:table-cell>
          <table:table-cell office:value-type="float" office:value="152139" calcext:value-type="float">
            <text:p>152139</text:p>
          </table:table-cell>
          <table:table-cell office:value-type="float" office:value="161475" calcext:value-type="float">
            <text:p>161475</text:p>
          </table:table-cell>
          <table:table-cell office:value-type="float" office:value="165233" calcext:value-type="float">
            <text:p>165233</text:p>
          </table:table-cell>
        </table:table-row>
        <table:table-row table:style-name="ro2">
          <table:table-cell table:style-name="ce3" office:value-type="string" calcext:value-type="string">
            <text:p>max</text:p>
          </table:table-cell>
          <table:table-cell table:style-name="ce6" table:formula="of:=MAX([.B6:.B22])" office:value-type="float" office:value="150112" calcext:value-type="float">
            <text:p>150112</text:p>
          </table:table-cell>
          <table:table-cell table:style-name="ce6" table:formula="of:=MAX([.C6:.C22])" office:value-type="float" office:value="153318" calcext:value-type="float">
            <text:p>153318</text:p>
          </table:table-cell>
          <table:table-cell table:style-name="ce6" table:formula="of:=MAX([.D6:.D22])" office:value-type="float" office:value="155056" calcext:value-type="float">
            <text:p>155056</text:p>
          </table:table-cell>
          <table:table-cell table:style-name="ce6" table:formula="of:=MAX([.E6:.E22])" office:value-type="float" office:value="145802" calcext:value-type="float">
            <text:p>145802</text:p>
          </table:table-cell>
          <table:table-cell table:style-name="ce6" table:formula="of:=MAX([.F6:.F22])" office:value-type="float" office:value="170622" calcext:value-type="float">
            <text:p>170622</text:p>
          </table:table-cell>
          <table:table-cell table:style-name="ce2"/>
          <table:table-cell table:style-name="ce6" table:formula="of:=MAX([.H6:.H22])" office:value-type="float" office:value="80481" calcext:value-type="float">
            <text:p>80481</text:p>
          </table:table-cell>
          <table:table-cell table:style-name="ce6" table:formula="of:=MAX([.I6:.I22])" office:value-type="float" office:value="81072" calcext:value-type="float">
            <text:p>81072</text:p>
          </table:table-cell>
          <table:table-cell table:style-name="ce6" table:formula="of:=MAX([.J6:.J22])" office:value-type="float" office:value="201638" calcext:value-type="float">
            <text:p>201638</text:p>
          </table:table-cell>
          <table:table-cell table:style-name="ce6" table:formula="of:=MAX([.K6:.K22])" office:value-type="float" office:value="182999" calcext:value-type="float">
            <text:p>182999</text:p>
          </table:table-cell>
          <table:table-cell table:style-name="ce6" table:formula="of:=MAX([.L6:.L22])" office:value-type="float" office:value="217673" calcext:value-type="float">
            <text:p>217673</text:p>
          </table:table-cell>
        </table:table-row>
        <table:table-row table:style-name="ro2">
          <table:table-cell/>
          <table:table-cell table:style-name="Default"/>
          <table:table-cell table:style-name="ce8" table:formula="of:=([.C23]-[.B23])/[.B23]" office:value-type="percentage" office:value="0.021357386484758" calcext:value-type="percentage">
            <text:p>+2,14%</text:p>
          </table:table-cell>
          <table:table-cell table:style-name="Default" table:number-columns-repeated="3"/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ARM QPS per active thread</text:p>
          </table:table-cell>
          <table:covered-table-cell table:number-columns-repeated="4" table:style-name="ce2"/>
          <table:table-cell table:style-name="ce2"/>
          <table:table-cell table:style-name="ce9" office:value-type="string" calcext:value-type="string" table:number-columns-spanned="5" table:number-rows-spanned="1">
            <text:p>INTEL QPS per active thread</text:p>
          </table:table-cell>
          <table:covered-table-cell table:number-columns-repeated="4" table:style-name="ce2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  <table:table-cell table:style-name="ce2"/>
          <table:table-cell table:style-name="ce3" office:value-type="string" calcext:value-type="string">
            <text:p>baseline</text:p>
          </table:table-cell>
          <table:table-cell table:style-name="ce3" office:value-type="string" calcext:value-type="string">
            <text:p>no checksum</text:p>
          </table:table-cell>
          <table:table-cell table:style-name="ce3" office:value-type="string" calcext:value-type="string">
            <text:p>jemalloc</text:p>
          </table:table-cell>
          <table:table-cell table:style-name="ce3" office:value-type="string" calcext:value-type="string">
            <text:p>tcmalloc</text:p>
          </table:table-cell>
          <table:table-cell table:style-name="ce3" office:value-type="string" calcext:value-type="string">
            <text:p>no checksum, ram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6]/MIN([.$A6];46)" office:value-type="float" office:value="8256.7" calcext:value-type="float">
            <text:p>8257</text:p>
          </table:table-cell>
          <table:table-cell table:formula="of:=[.C6]/MIN([.$A6];46)" office:value-type="float" office:value="8384.6" calcext:value-type="float">
            <text:p>8385</text:p>
          </table:table-cell>
          <table:table-cell table:formula="of:=[.D6]/MIN([.$A6];46)" office:value-type="float" office:value="7987.6" calcext:value-type="float">
            <text:p>7988</text:p>
          </table:table-cell>
          <table:table-cell table:formula="of:=[.E6]/MIN([.$A6];46)" office:value-type="float" office:value="8632.8" calcext:value-type="float">
            <text:p>8633</text:p>
          </table:table-cell>
          <table:table-cell table:formula="of:=[.F6]/MIN([.$A6];46)" office:value-type="float" office:value="8416.1" calcext:value-type="float">
            <text:p>8416</text:p>
          </table:table-cell>
          <table:table-cell/>
          <table:table-cell table:formula="of:=[.H6]/MIN([.$A6];32)" office:value-type="float" office:value="15047" calcext:value-type="float">
            <text:p>15047</text:p>
          </table:table-cell>
          <table:table-cell table:formula="of:=[.I6]/MIN([.$A6];32)" office:value-type="float" office:value="14889" calcext:value-type="float">
            <text:p>14889</text:p>
          </table:table-cell>
          <table:table-cell table:formula="of:=[.J6]/MIN([.$A6];32)" office:value-type="float" office:value="15023" calcext:value-type="float">
            <text:p>15023</text:p>
          </table:table-cell>
          <table:table-cell table:formula="of:=[.K6]/MIN([.$A6];32)" office:value-type="float" office:value="15263" calcext:value-type="float">
            <text:p>15263</text:p>
          </table:table-cell>
          <table:table-cell table:formula="of:=[.L6]/MIN([.$A6];32)" office:value-type="float" office:value="15450" calcext:value-type="float">
            <text:p>154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7]/MIN([.$A7];46)" office:value-type="float" office:value="7995" calcext:value-type="float">
            <text:p>7995</text:p>
          </table:table-cell>
          <table:table-cell table:formula="of:=[.C7]/MIN([.$A7];46)" office:value-type="float" office:value="7926.5" calcext:value-type="float">
            <text:p>7927</text:p>
          </table:table-cell>
          <table:table-cell table:formula="of:=[.D7]/MIN([.$A7];46)" office:value-type="float" office:value="8168" calcext:value-type="float">
            <text:p>8168</text:p>
          </table:table-cell>
          <table:table-cell table:formula="of:=[.E7]/MIN([.$A7];46)" office:value-type="float" office:value="8233.5" calcext:value-type="float">
            <text:p>8234</text:p>
          </table:table-cell>
          <table:table-cell table:formula="of:=[.F7]/MIN([.$A7];46)" office:value-type="float" office:value="7875.5" calcext:value-type="float">
            <text:p>7876</text:p>
          </table:table-cell>
          <table:table-cell/>
          <table:table-cell table:formula="of:=[.H7]/MIN([.$A7];32)" office:value-type="float" office:value="13344.5" calcext:value-type="float">
            <text:p>13345</text:p>
          </table:table-cell>
          <table:table-cell table:formula="of:=[.I7]/MIN([.$A7];32)" office:value-type="float" office:value="14680" calcext:value-type="float">
            <text:p>14680</text:p>
          </table:table-cell>
          <table:table-cell table:formula="of:=[.J7]/MIN([.$A7];32)" office:value-type="float" office:value="15267.5" calcext:value-type="float">
            <text:p>15268</text:p>
          </table:table-cell>
          <table:table-cell table:formula="of:=[.K7]/MIN([.$A7];32)" office:value-type="float" office:value="14971.5" calcext:value-type="float">
            <text:p>14972</text:p>
          </table:table-cell>
          <table:table-cell table:formula="of:=[.L7]/MIN([.$A7];32)" office:value-type="float" office:value="16337" calcext:value-type="float">
            <text:p>1633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8]/MIN([.$A8];46)" office:value-type="float" office:value="7519.33333333333" calcext:value-type="float">
            <text:p>7519</text:p>
          </table:table-cell>
          <table:table-cell table:formula="of:=[.C8]/MIN([.$A8];46)" office:value-type="float" office:value="7753.33333333333" calcext:value-type="float">
            <text:p>7753</text:p>
          </table:table-cell>
          <table:table-cell table:formula="of:=[.D8]/MIN([.$A8];46)" office:value-type="float" office:value="7909.66666666667" calcext:value-type="float">
            <text:p>7910</text:p>
          </table:table-cell>
          <table:table-cell table:formula="of:=[.E8]/MIN([.$A8];46)" office:value-type="float" office:value="7890.33333333333" calcext:value-type="float">
            <text:p>7890</text:p>
          </table:table-cell>
          <table:table-cell table:formula="of:=[.F8]/MIN([.$A8];46)" office:value-type="float" office:value="7533" calcext:value-type="float">
            <text:p>7533</text:p>
          </table:table-cell>
          <table:table-cell/>
          <table:table-cell table:formula="of:=[.H8]/MIN([.$A8];32)" office:value-type="float" office:value="13457" calcext:value-type="float">
            <text:p>13457</text:p>
          </table:table-cell>
          <table:table-cell table:formula="of:=[.I8]/MIN([.$A8];32)" office:value-type="float" office:value="13719.6666666667" calcext:value-type="float">
            <text:p>13720</text:p>
          </table:table-cell>
          <table:table-cell table:formula="of:=[.J8]/MIN([.$A8];32)" office:value-type="float" office:value="14735.3333333333" calcext:value-type="float">
            <text:p>14735</text:p>
          </table:table-cell>
          <table:table-cell table:formula="of:=[.K8]/MIN([.$A8];32)" office:value-type="float" office:value="14882" calcext:value-type="float">
            <text:p>14882</text:p>
          </table:table-cell>
          <table:table-cell table:formula="of:=[.L8]/MIN([.$A8];32)" office:value-type="float" office:value="16013.3333333333" calcext:value-type="float">
            <text:p>160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]/MIN([.$A9];46)" office:value-type="float" office:value="7638.5" calcext:value-type="float">
            <text:p>7639</text:p>
          </table:table-cell>
          <table:table-cell table:formula="of:=[.C9]/MIN([.$A9];46)" office:value-type="float" office:value="7636.75" calcext:value-type="float">
            <text:p>7637</text:p>
          </table:table-cell>
          <table:table-cell table:formula="of:=[.D9]/MIN([.$A9];46)" office:value-type="float" office:value="7740.25" calcext:value-type="float">
            <text:p>7740</text:p>
          </table:table-cell>
          <table:table-cell table:formula="of:=[.E9]/MIN([.$A9];46)" office:value-type="float" office:value="7705.25" calcext:value-type="float">
            <text:p>7705</text:p>
          </table:table-cell>
          <table:table-cell table:formula="of:=[.F9]/MIN([.$A9];46)" office:value-type="float" office:value="7764.75" calcext:value-type="float">
            <text:p>7765</text:p>
          </table:table-cell>
          <table:table-cell/>
          <table:table-cell table:formula="of:=[.H9]/MIN([.$A9];32)" office:value-type="float" office:value="13139" calcext:value-type="float">
            <text:p>13139</text:p>
          </table:table-cell>
          <table:table-cell table:formula="of:=[.I9]/MIN([.$A9];32)" office:value-type="float" office:value="12363.25" calcext:value-type="float">
            <text:p>12363</text:p>
          </table:table-cell>
          <table:table-cell table:formula="of:=[.J9]/MIN([.$A9];32)" office:value-type="float" office:value="14723" calcext:value-type="float">
            <text:p>14723</text:p>
          </table:table-cell>
          <table:table-cell table:formula="of:=[.K9]/MIN([.$A9];32)" office:value-type="float" office:value="14779" calcext:value-type="float">
            <text:p>14779</text:p>
          </table:table-cell>
          <table:table-cell table:formula="of:=[.L9]/MIN([.$A9];32)" office:value-type="float" office:value="15575.5" calcext:value-type="float">
            <text:p>15576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10]/MIN([.$A10];46)" office:value-type="float" office:value="7400.16666666667" calcext:value-type="float">
            <text:p>7400</text:p>
          </table:table-cell>
          <table:table-cell table:formula="of:=[.C10]/MIN([.$A10];46)" office:value-type="float" office:value="7427.66666666667" calcext:value-type="float">
            <text:p>7428</text:p>
          </table:table-cell>
          <table:table-cell table:formula="of:=[.D10]/MIN([.$A10];46)" office:value-type="float" office:value="7478.5" calcext:value-type="float">
            <text:p>7479</text:p>
          </table:table-cell>
          <table:table-cell table:formula="of:=[.E10]/MIN([.$A10];46)" office:value-type="float" office:value="7645.83333333333" calcext:value-type="float">
            <text:p>7646</text:p>
          </table:table-cell>
          <table:table-cell table:formula="of:=[.F10]/MIN([.$A10];46)" office:value-type="float" office:value="7658.5" calcext:value-type="float">
            <text:p>7659</text:p>
          </table:table-cell>
          <table:table-cell/>
          <table:table-cell table:formula="of:=[.H10]/MIN([.$A10];32)" office:value-type="float" office:value="11849.5" calcext:value-type="float">
            <text:p>11850</text:p>
          </table:table-cell>
          <table:table-cell table:formula="of:=[.I10]/MIN([.$A10];32)" office:value-type="float" office:value="10652.5" calcext:value-type="float">
            <text:p>10653</text:p>
          </table:table-cell>
          <table:table-cell table:formula="of:=[.J10]/MIN([.$A10];32)" office:value-type="float" office:value="13916.6666666667" calcext:value-type="float">
            <text:p>13917</text:p>
          </table:table-cell>
          <table:table-cell table:formula="of:=[.K10]/MIN([.$A10];32)" office:value-type="float" office:value="14182.6666666667" calcext:value-type="float">
            <text:p>14183</text:p>
          </table:table-cell>
          <table:table-cell table:formula="of:=[.L10]/MIN([.$A10];32)" office:value-type="float" office:value="14910.1666666667" calcext:value-type="float">
            <text:p>149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11]/MIN([.$A11];46)" office:value-type="float" office:value="7259.875" calcext:value-type="float">
            <text:p>7260</text:p>
          </table:table-cell>
          <table:table-cell table:formula="of:=[.C11]/MIN([.$A11];46)" office:value-type="float" office:value="7070.875" calcext:value-type="float">
            <text:p>7071</text:p>
          </table:table-cell>
          <table:table-cell table:formula="of:=[.D11]/MIN([.$A11];46)" office:value-type="float" office:value="7347.625" calcext:value-type="float">
            <text:p>7348</text:p>
          </table:table-cell>
          <table:table-cell table:formula="of:=[.E11]/MIN([.$A11];46)" office:value-type="float" office:value="7241.375" calcext:value-type="float">
            <text:p>7241</text:p>
          </table:table-cell>
          <table:table-cell table:formula="of:=[.F11]/MIN([.$A11];46)" office:value-type="float" office:value="7449.875" calcext:value-type="float">
            <text:p>7450</text:p>
          </table:table-cell>
          <table:table-cell/>
          <table:table-cell table:formula="of:=[.H11]/MIN([.$A11];32)" office:value-type="float" office:value="10060.125" calcext:value-type="float">
            <text:p>10060</text:p>
          </table:table-cell>
          <table:table-cell table:formula="of:=[.I11]/MIN([.$A11];32)" office:value-type="float" office:value="9774.875" calcext:value-type="float">
            <text:p>9775</text:p>
          </table:table-cell>
          <table:table-cell table:formula="of:=[.J11]/MIN([.$A11];32)" office:value-type="float" office:value="13183.625" calcext:value-type="float">
            <text:p>13184</text:p>
          </table:table-cell>
          <table:table-cell table:formula="of:=[.K11]/MIN([.$A11];32)" office:value-type="float" office:value="13846.75" calcext:value-type="float">
            <text:p>13847</text:p>
          </table:table-cell>
          <table:table-cell table:formula="of:=[.L11]/MIN([.$A11];32)" office:value-type="float" office:value="14555.875" calcext:value-type="float">
            <text:p>1455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12]/MIN([.$A12];46)" office:value-type="float" office:value="6565.91666666667" calcext:value-type="float">
            <text:p>6566</text:p>
          </table:table-cell>
          <table:table-cell table:formula="of:=[.C12]/MIN([.$A12];46)" office:value-type="float" office:value="6712.91666666667" calcext:value-type="float">
            <text:p>6713</text:p>
          </table:table-cell>
          <table:table-cell table:formula="of:=[.D12]/MIN([.$A12];46)" office:value-type="float" office:value="6864.08333333333" calcext:value-type="float">
            <text:p>6864</text:p>
          </table:table-cell>
          <table:table-cell table:formula="of:=[.E12]/MIN([.$A12];46)" office:value-type="float" office:value="7322.16666666667" calcext:value-type="float">
            <text:p>7322</text:p>
          </table:table-cell>
          <table:table-cell table:formula="of:=[.F12]/MIN([.$A12];46)" office:value-type="float" office:value="7116.83333333333" calcext:value-type="float">
            <text:p>7117</text:p>
          </table:table-cell>
          <table:table-cell/>
          <table:table-cell table:formula="of:=[.H12]/MIN([.$A12];32)" office:value-type="float" office:value="6594.75" calcext:value-type="float">
            <text:p>6595</text:p>
          </table:table-cell>
          <table:table-cell table:formula="of:=[.I12]/MIN([.$A12];32)" office:value-type="float" office:value="6756" calcext:value-type="float">
            <text:p>6756</text:p>
          </table:table-cell>
          <table:table-cell table:formula="of:=[.J12]/MIN([.$A12];32)" office:value-type="float" office:value="12245.75" calcext:value-type="float">
            <text:p>12246</text:p>
          </table:table-cell>
          <table:table-cell table:formula="of:=[.K12]/MIN([.$A12];32)" office:value-type="float" office:value="13170.4166666667" calcext:value-type="float">
            <text:p>13170</text:p>
          </table:table-cell>
          <table:table-cell table:formula="of:=[.L12]/MIN([.$A12];32)" office:value-type="float" office:value="13745.4166666667" calcext:value-type="float">
            <text:p>1374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13]/MIN([.$A13];46)" office:value-type="float" office:value="6266.6875" calcext:value-type="float">
            <text:p>6267</text:p>
          </table:table-cell>
          <table:table-cell table:formula="of:=[.C13]/MIN([.$A13];46)" office:value-type="float" office:value="6210.0625" calcext:value-type="float">
            <text:p>6210</text:p>
          </table:table-cell>
          <table:table-cell table:formula="of:=[.D13]/MIN([.$A13];46)" office:value-type="float" office:value="6432.8125" calcext:value-type="float">
            <text:p>6433</text:p>
          </table:table-cell>
          <table:table-cell table:formula="of:=[.E13]/MIN([.$A13];46)" office:value-type="float" office:value="6824.5625" calcext:value-type="float">
            <text:p>6825</text:p>
          </table:table-cell>
          <table:table-cell table:formula="of:=[.F13]/MIN([.$A13];46)" office:value-type="float" office:value="6773.25" calcext:value-type="float">
            <text:p>6773</text:p>
          </table:table-cell>
          <table:table-cell/>
          <table:table-cell table:formula="of:=[.H13]/MIN([.$A13];32)" office:value-type="float" office:value="4808.5" calcext:value-type="float">
            <text:p>4809</text:p>
          </table:table-cell>
          <table:table-cell table:formula="of:=[.I13]/MIN([.$A13];32)" office:value-type="float" office:value="4544.4375" calcext:value-type="float">
            <text:p>4544</text:p>
          </table:table-cell>
          <table:table-cell table:formula="of:=[.J13]/MIN([.$A13];32)" office:value-type="float" office:value="11380.75" calcext:value-type="float">
            <text:p>11381</text:p>
          </table:table-cell>
          <table:table-cell table:formula="of:=[.K13]/MIN([.$A13];32)" office:value-type="float" office:value="10473.6875" calcext:value-type="float">
            <text:p>10474</text:p>
          </table:table-cell>
          <table:table-cell table:formula="of:=[.L13]/MIN([.$A13];32)" office:value-type="float" office:value="12501.75" calcext:value-type="float">
            <text:p>1250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B14]/MIN([.$A14];46)" office:value-type="float" office:value="5472.4347826087" calcext:value-type="float">
            <text:p>5472</text:p>
          </table:table-cell>
          <table:table-cell table:formula="of:=[.C14]/MIN([.$A14];46)" office:value-type="float" office:value="5554.08695652174" calcext:value-type="float">
            <text:p>5554</text:p>
          </table:table-cell>
          <table:table-cell table:formula="of:=[.D14]/MIN([.$A14];46)" office:value-type="float" office:value="5662.21739130435" calcext:value-type="float">
            <text:p>5662</text:p>
          </table:table-cell>
          <table:table-cell table:formula="of:=[.E14]/MIN([.$A14];46)" office:value-type="float" office:value="6134.39130434783" calcext:value-type="float">
            <text:p>6134</text:p>
          </table:table-cell>
          <table:table-cell table:formula="of:=[.F14]/MIN([.$A14];46)" office:value-type="float" office:value="6235.52173913044" calcext:value-type="float">
            <text:p>6236</text:p>
          </table:table-cell>
          <table:table-cell/>
          <table:table-cell table:formula="of:=[.H14]/MIN([.$A14];32)" office:value-type="float" office:value="3335.65217391304" calcext:value-type="float">
            <text:p>3336</text:p>
          </table:table-cell>
          <table:table-cell table:formula="of:=[.I14]/MIN([.$A14];32)" office:value-type="float" office:value="2918.04347826087" calcext:value-type="float">
            <text:p>2918</text:p>
          </table:table-cell>
          <table:table-cell table:formula="of:=[.J14]/MIN([.$A14];32)" office:value-type="float" office:value="8766.86956521739" calcext:value-type="float">
            <text:p>8767</text:p>
          </table:table-cell>
          <table:table-cell table:formula="of:=[.K14]/MIN([.$A14];32)" office:value-type="float" office:value="7722.4347826087" calcext:value-type="float">
            <text:p>7722</text:p>
          </table:table-cell>
          <table:table-cell table:formula="of:=[.L14]/MIN([.$A14];32)" office:value-type="float" office:value="9464.04347826087" calcext:value-type="float">
            <text:p>946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formula="of:=[.B15]/MIN([.$A15];46)" office:value-type="float" office:value="4691" calcext:value-type="float">
            <text:p>4691</text:p>
          </table:table-cell>
          <table:table-cell table:formula="of:=[.C15]/MIN([.$A15];46)" office:value-type="float" office:value="4791.1875" calcext:value-type="float">
            <text:p>4791</text:p>
          </table:table-cell>
          <table:table-cell table:formula="of:=[.D15]/MIN([.$A15];46)" office:value-type="float" office:value="4785.375" calcext:value-type="float">
            <text:p>4785</text:p>
          </table:table-cell>
          <table:table-cell table:formula="of:=[.E15]/MIN([.$A15];46)" office:value-type="float" office:value="4556.3125" calcext:value-type="float">
            <text:p>4556</text:p>
          </table:table-cell>
          <table:table-cell table:formula="of:=[.F15]/MIN([.$A15];46)" office:value-type="float" office:value="5331.9375" calcext:value-type="float">
            <text:p>5332</text:p>
          </table:table-cell>
          <table:table-cell/>
          <table:table-cell table:formula="of:=[.H15]/MIN([.$A15];32)" office:value-type="float" office:value="2045.375" calcext:value-type="float">
            <text:p>2045</text:p>
          </table:table-cell>
          <table:table-cell table:formula="of:=[.I15]/MIN([.$A15];32)" office:value-type="float" office:value="1845.53125" calcext:value-type="float">
            <text:p>1846</text:p>
          </table:table-cell>
          <table:table-cell table:formula="of:=[.J15]/MIN([.$A15];32)" office:value-type="float" office:value="6208.90625" calcext:value-type="float">
            <text:p>6209</text:p>
          </table:table-cell>
          <table:table-cell table:formula="of:=[.K15]/MIN([.$A15];32)" office:value-type="float" office:value="5718.71875" calcext:value-type="float">
            <text:p>5719</text:p>
          </table:table-cell>
          <table:table-cell table:formula="of:=[.L15]/MIN([.$A15];32)" office:value-type="float" office:value="6770.03125" calcext:value-type="float">
            <text:p>677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formula="of:=[.B16]/MIN([.$A16];46)" office:value-type="float" office:value="3214.67391304348" calcext:value-type="float">
            <text:p>3215</text:p>
          </table:table-cell>
          <table:table-cell table:formula="of:=[.C16]/MIN([.$A16];46)" office:value-type="float" office:value="3258.78260869565" calcext:value-type="float">
            <text:p>3259</text:p>
          </table:table-cell>
          <table:table-cell table:formula="of:=[.D16]/MIN([.$A16];46)" office:value-type="float" office:value="3370.78260869565" calcext:value-type="float">
            <text:p>3371</text:p>
          </table:table-cell>
          <table:table-cell table:formula="of:=[.E16]/MIN([.$A16];46)" office:value-type="float" office:value="3028.82608695652" calcext:value-type="float">
            <text:p>3029</text:p>
          </table:table-cell>
          <table:table-cell table:formula="of:=[.F16]/MIN([.$A16];46)" office:value-type="float" office:value="3598.65217391304" calcext:value-type="float">
            <text:p>3599</text:p>
          </table:table-cell>
          <table:table-cell/>
          <table:table-cell table:formula="of:=[.H16]/MIN([.$A16];32)" office:value-type="float" office:value="1755.71875" calcext:value-type="float">
            <text:p>1756</text:p>
          </table:table-cell>
          <table:table-cell table:formula="of:=[.I16]/MIN([.$A16];32)" office:value-type="float" office:value="1654.3125" calcext:value-type="float">
            <text:p>1654</text:p>
          </table:table-cell>
          <table:table-cell table:formula="of:=[.J16]/MIN([.$A16];32)" office:value-type="float" office:value="5701.875" calcext:value-type="float">
            <text:p>5702</text:p>
          </table:table-cell>
          <table:table-cell table:formula="of:=[.K16]/MIN([.$A16];32)" office:value-type="float" office:value="5635.0625" calcext:value-type="float">
            <text:p>5635</text:p>
          </table:table-cell>
          <table:table-cell table:formula="of:=[.L16]/MIN([.$A16];32)" office:value-type="float" office:value="6485.28125" calcext:value-type="float">
            <text:p>648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formula="of:=[.B17]/MIN([.$A17];46)" office:value-type="float" office:value="3073.21739130435" calcext:value-type="float">
            <text:p>3073</text:p>
          </table:table-cell>
          <table:table-cell table:formula="of:=[.C17]/MIN([.$A17];46)" office:value-type="float" office:value="3055.08695652174" calcext:value-type="float">
            <text:p>3055</text:p>
          </table:table-cell>
          <table:table-cell table:formula="of:=[.D17]/MIN([.$A17];46)" office:value-type="float" office:value="2988.32608695652" calcext:value-type="float">
            <text:p>2988</text:p>
          </table:table-cell>
          <table:table-cell table:formula="of:=[.E17]/MIN([.$A17];46)" office:value-type="float" office:value="2854.97826086957" calcext:value-type="float">
            <text:p>2855</text:p>
          </table:table-cell>
          <table:table-cell table:formula="of:=[.F17]/MIN([.$A17];46)" office:value-type="float" office:value="3393.91304347826" calcext:value-type="float">
            <text:p>3394</text:p>
          </table:table-cell>
          <table:table-cell/>
          <table:table-cell table:formula="of:=[.H17]/MIN([.$A17];32)" office:value-type="float" office:value="1577.3125" calcext:value-type="float">
            <text:p>1577</text:p>
          </table:table-cell>
          <table:table-cell table:formula="of:=[.I17]/MIN([.$A17];32)" office:value-type="float" office:value="1542.875" calcext:value-type="float">
            <text:p>1543</text:p>
          </table:table-cell>
          <table:table-cell table:formula="of:=[.J17]/MIN([.$A17];32)" office:value-type="float" office:value="5118.75" calcext:value-type="float">
            <text:p>5119</text:p>
          </table:table-cell>
          <table:table-cell table:formula="of:=[.K17]/MIN([.$A17];32)" office:value-type="float" office:value="5523.09375" calcext:value-type="float">
            <text:p>5523</text:p>
          </table:table-cell>
          <table:table-cell table:formula="of:=[.L17]/MIN([.$A17];32)" office:value-type="float" office:value="6316.59375" calcext:value-type="float">
            <text:p>6317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formula="of:=[.B18]/MIN([.$A18];46)" office:value-type="float" office:value="2874.60869565217" calcext:value-type="float">
            <text:p>2875</text:p>
          </table:table-cell>
          <table:table-cell table:formula="of:=[.C18]/MIN([.$A18];46)" office:value-type="float" office:value="2860.67391304348" calcext:value-type="float">
            <text:p>2861</text:p>
          </table:table-cell>
          <table:table-cell table:formula="of:=[.D18]/MIN([.$A18];46)" office:value-type="float" office:value="2991.52173913044" calcext:value-type="float">
            <text:p>2992</text:p>
          </table:table-cell>
          <table:table-cell table:formula="of:=[.E18]/MIN([.$A18];46)" office:value-type="float" office:value="2629.19565217391" calcext:value-type="float">
            <text:p>2629</text:p>
          </table:table-cell>
          <table:table-cell table:formula="of:=[.F18]/MIN([.$A18];46)" office:value-type="float" office:value="3138.04347826087" calcext:value-type="float">
            <text:p>3138</text:p>
          </table:table-cell>
          <table:table-cell/>
          <table:table-cell table:formula="of:=[.H18]/MIN([.$A18];32)" office:value-type="float" office:value="1490.875" calcext:value-type="float">
            <text:p>1491</text:p>
          </table:table-cell>
          <table:table-cell table:formula="of:=[.I18]/MIN([.$A18];32)" office:value-type="float" office:value="1451.40625" calcext:value-type="float">
            <text:p>1451</text:p>
          </table:table-cell>
          <table:table-cell table:formula="of:=[.J18]/MIN([.$A18];32)" office:value-type="float" office:value="4983.46875" calcext:value-type="float">
            <text:p>4983</text:p>
          </table:table-cell>
          <table:table-cell table:formula="of:=[.K18]/MIN([.$A18];32)" office:value-type="float" office:value="5231.875" calcext:value-type="float">
            <text:p>5232</text:p>
          </table:table-cell>
          <table:table-cell table:formula="of:=[.L18]/MIN([.$A18];32)" office:value-type="float" office:value="6010.46875" calcext:value-type="float">
            <text:p>601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table:formula="of:=[.B19]/MIN([.$A19];46)" office:value-type="float" office:value="2711.28260869565" calcext:value-type="float">
            <text:p>2711</text:p>
          </table:table-cell>
          <table:table-cell table:formula="of:=[.C19]/MIN([.$A19];46)" office:value-type="float" office:value="2709.04347826087" calcext:value-type="float">
            <text:p>2709</text:p>
          </table:table-cell>
          <table:table-cell table:formula="of:=[.D19]/MIN([.$A19];46)" office:value-type="float" office:value="2848.73913043478" calcext:value-type="float">
            <text:p>2849</text:p>
          </table:table-cell>
          <table:table-cell table:formula="of:=[.E19]/MIN([.$A19];46)" office:value-type="float" office:value="2651.21739130435" calcext:value-type="float">
            <text:p>2651</text:p>
          </table:table-cell>
          <table:table-cell table:formula="of:=[.F19]/MIN([.$A19];46)" office:value-type="float" office:value="3113.52173913043" calcext:value-type="float">
            <text:p>3114</text:p>
          </table:table-cell>
          <table:table-cell/>
          <table:table-cell table:formula="of:=[.H19]/MIN([.$A19];32)" office:value-type="float" office:value="1437.1875" calcext:value-type="float">
            <text:p>1437</text:p>
          </table:table-cell>
          <table:table-cell table:formula="of:=[.I19]/MIN([.$A19];32)" office:value-type="float" office:value="1404.84375" calcext:value-type="float">
            <text:p>1405</text:p>
          </table:table-cell>
          <table:table-cell table:formula="of:=[.J19]/MIN([.$A19];32)" office:value-type="float" office:value="4791.875" calcext:value-type="float">
            <text:p>4792</text:p>
          </table:table-cell>
          <table:table-cell table:formula="of:=[.K19]/MIN([.$A19];32)" office:value-type="float" office:value="5217.125" calcext:value-type="float">
            <text:p>5217</text:p>
          </table:table-cell>
          <table:table-cell table:formula="of:=[.L19]/MIN([.$A19];32)" office:value-type="float" office:value="5836.5" calcext:value-type="float">
            <text:p>5837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table:formula="of:=[.B20]/MIN([.$A20];46)" office:value-type="float" office:value="2518.95652173913" calcext:value-type="float">
            <text:p>2519</text:p>
          </table:table-cell>
          <table:table-cell table:formula="of:=[.C20]/MIN([.$A20];46)" office:value-type="float" office:value="2566.58695652174" calcext:value-type="float">
            <text:p>2567</text:p>
          </table:table-cell>
          <table:table-cell table:formula="of:=[.D20]/MIN([.$A20];46)" office:value-type="float" office:value="2680.52173913043" calcext:value-type="float">
            <text:p>2681</text:p>
          </table:table-cell>
          <table:table-cell table:formula="of:=[.E20]/MIN([.$A20];46)" office:value-type="float" office:value="2558.34782608696" calcext:value-type="float">
            <text:p>2558</text:p>
          </table:table-cell>
          <table:table-cell table:formula="of:=[.F20]/MIN([.$A20];46)" office:value-type="float" office:value="2987.73913043478" calcext:value-type="float">
            <text:p>2988</text:p>
          </table:table-cell>
          <table:table-cell/>
          <table:table-cell table:formula="of:=[.H20]/MIN([.$A20];32)" office:value-type="float" office:value="1390.84375" calcext:value-type="float">
            <text:p>1391</text:p>
          </table:table-cell>
          <table:table-cell table:formula="of:=[.I20]/MIN([.$A20];32)" office:value-type="float" office:value="1354.96875" calcext:value-type="float">
            <text:p>1355</text:p>
          </table:table-cell>
          <table:table-cell table:formula="of:=[.J20]/MIN([.$A20];32)" office:value-type="float" office:value="4840.21875" calcext:value-type="float">
            <text:p>4840</text:p>
          </table:table-cell>
          <table:table-cell table:formula="of:=[.K20]/MIN([.$A20];32)" office:value-type="float" office:value="5179.84375" calcext:value-type="float">
            <text:p>5180</text:p>
          </table:table-cell>
          <table:table-cell table:formula="of:=[.L20]/MIN([.$A20];32)" office:value-type="float" office:value="5599.21875" calcext:value-type="float">
            <text:p>559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table:formula="of:=[.B21]/MIN([.$A21];46)" office:value-type="float" office:value="2474.4347826087" calcext:value-type="float">
            <text:p>2474</text:p>
          </table:table-cell>
          <table:table-cell table:formula="of:=[.C21]/MIN([.$A21];46)" office:value-type="float" office:value="2467.39130434783" calcext:value-type="float">
            <text:p>2467</text:p>
          </table:table-cell>
          <table:table-cell table:formula="of:=[.D21]/MIN([.$A21];46)" office:value-type="float" office:value="2591.71739130435" calcext:value-type="float">
            <text:p>2592</text:p>
          </table:table-cell>
          <table:table-cell table:formula="of:=[.E21]/MIN([.$A21];46)" office:value-type="float" office:value="2455.15217391304" calcext:value-type="float">
            <text:p>2455</text:p>
          </table:table-cell>
          <table:table-cell table:formula="of:=[.F21]/MIN([.$A21];46)" office:value-type="float" office:value="2805.60869565217" calcext:value-type="float">
            <text:p>2806</text:p>
          </table:table-cell>
          <table:table-cell/>
          <table:table-cell table:formula="of:=[.H21]/MIN([.$A21];32)" office:value-type="float" office:value="1352.34375" calcext:value-type="float">
            <text:p>1352</text:p>
          </table:table-cell>
          <table:table-cell table:formula="of:=[.I21]/MIN([.$A21];32)" office:value-type="float" office:value="1322.6875" calcext:value-type="float">
            <text:p>1323</text:p>
          </table:table-cell>
          <table:table-cell table:formula="of:=[.J21]/MIN([.$A21];32)" office:value-type="float" office:value="4782.40625" calcext:value-type="float">
            <text:p>4782</text:p>
          </table:table-cell>
          <table:table-cell table:formula="of:=[.K21]/MIN([.$A21];32)" office:value-type="float" office:value="5292.09375" calcext:value-type="float">
            <text:p>5292</text:p>
          </table:table-cell>
          <table:table-cell table:formula="of:=[.L21]/MIN([.$A21];32)" office:value-type="float" office:value="5440.125" calcext:value-type="float">
            <text:p>5440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table:formula="of:=[.B22]/MIN([.$A22];46)" office:value-type="float" office:value="2372.95652173913" calcext:value-type="float">
            <text:p>2373</text:p>
          </table:table-cell>
          <table:table-cell table:formula="of:=[.C22]/MIN([.$A22];46)" office:value-type="float" office:value="2374.76086956522" calcext:value-type="float">
            <text:p>2375</text:p>
          </table:table-cell>
          <table:table-cell table:formula="of:=[.D22]/MIN([.$A22];46)" office:value-type="float" office:value="2566.97826086956" calcext:value-type="float">
            <text:p>2567</text:p>
          </table:table-cell>
          <table:table-cell table:formula="of:=[.E22]/MIN([.$A22];46)" office:value-type="float" office:value="2368.0652173913" calcext:value-type="float">
            <text:p>2368</text:p>
          </table:table-cell>
          <table:table-cell table:formula="of:=[.F22]/MIN([.$A22];46)" office:value-type="float" office:value="2590" calcext:value-type="float">
            <text:p>2590</text:p>
          </table:table-cell>
          <table:table-cell/>
          <table:table-cell table:formula="of:=[.H22]/MIN([.$A22];32)" office:value-type="float" office:value="1308.78125" calcext:value-type="float">
            <text:p>1309</text:p>
          </table:table-cell>
          <table:table-cell table:formula="of:=[.I22]/MIN([.$A22];32)" office:value-type="float" office:value="1294.75" calcext:value-type="float">
            <text:p>1295</text:p>
          </table:table-cell>
          <table:table-cell table:formula="of:=[.J22]/MIN([.$A22];32)" office:value-type="float" office:value="4754.34375" calcext:value-type="float">
            <text:p>4754</text:p>
          </table:table-cell>
          <table:table-cell table:formula="of:=[.K22]/MIN([.$A22];32)" office:value-type="float" office:value="5046.09375" calcext:value-type="float">
            <text:p>5046</text:p>
          </table:table-cell>
          <table:table-cell table:formula="of:=[.L22]/MIN([.$A22];32)" office:value-type="float" office:value="5163.53125" calcext:value-type="float">
            <text:p>5164</text:p>
          </table:table-cell>
        </table:table-row>
        <table:table-row table:style-name="ro2">
          <table:table-cell table:style-name="ce3" office:value-type="string" calcext:value-type="string">
            <text:p>min:max</text:p>
          </table:table-cell>
          <table:table-cell table:style-name="ce7" table:formula="of:=MIN([.B28:.B44])/MAX([.B28:.B44])" office:value-type="percentage" office:value="0.287397691782326" calcext:value-type="percentage">
            <text:p>29%</text:p>
          </table:table-cell>
          <table:table-cell table:style-name="ce7" table:formula="of:=MIN([.C28:.C44])/MAX([.C28:.C44])" office:value-type="percentage" office:value="0.283228880276366" calcext:value-type="percentage">
            <text:p>28%</text:p>
          </table:table-cell>
          <table:table-cell table:style-name="ce7" table:formula="of:=MIN([.D28:.D44])/MAX([.D28:.D44])" office:value-type="percentage" office:value="0.314272558872376" calcext:value-type="percentage">
            <text:p>31%</text:p>
          </table:table-cell>
          <table:table-cell table:style-name="ce7" table:formula="of:=MIN([.E28:.E44])/MAX([.E28:.E44])" office:value-type="percentage" office:value="0.274310214228443" calcext:value-type="percentage">
            <text:p>27%</text:p>
          </table:table-cell>
          <table:table-cell table:style-name="ce7" table:formula="of:=MIN([.F28:.F44])/MAX([.F28:.F44])" office:value-type="percentage" office:value="0.307743491641021" calcext:value-type="percentage">
            <text:p>31%</text:p>
          </table:table-cell>
          <table:table-cell table:style-name="ce2"/>
          <table:table-cell table:style-name="ce7" table:formula="of:=MIN([.H28:.H44])/MAX([.H28:.H44])" office:value-type="percentage" office:value="0.08697954741809" calcext:value-type="percentage">
            <text:p>9%</text:p>
          </table:table-cell>
          <table:table-cell table:style-name="ce7" table:formula="of:=MIN([.I28:.I44])/MAX([.I28:.I44])" office:value-type="percentage" office:value="0.0869601719390154" calcext:value-type="percentage">
            <text:p>9%</text:p>
          </table:table-cell>
          <table:table-cell table:style-name="ce7" table:formula="of:=MIN([.J28:.J44])/MAX([.J28:.J44])" office:value-type="percentage" office:value="0.311402898313411" calcext:value-type="percentage">
            <text:p>31%</text:p>
          </table:table-cell>
          <table:table-cell table:style-name="ce7" table:formula="of:=MIN([.K28:.K44])/MAX([.K28:.K44])" office:value-type="percentage" office:value="0.3306095623403" calcext:value-type="percentage">
            <text:p>33%</text:p>
          </table:table-cell>
          <table:table-cell table:style-name="ce7" table:formula="of:=MIN([.L28:.L44])/MAX([.L28:.L44])" office:value-type="percentage" office:value="0.31606361327049" calcext:value-type="percentage">
            <text:p>3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8">
      <style:text-properties fo:color="#ff0000"/>
      <number:text>-</number:text>
      <number:number number:decimal-places="2" number:min-integer-digits="1"/>
      <number:text>%</number:text>
      <style:map style:condition="value()&gt;=0" style:apply-style-name="N108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.00.0000</text:date>, <text:time style:data-style-name="N2" text:time-value="15:55:12.5985661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10-26T08:49:30.549195569</meta:creation-date>
    <meta:generator>LibreOffice/4.3.3.2$Linux_X86_64 LibreOffice_project/430m0$Build-2</meta:generator>
    <dc:date>2017-10-26T16:00:18.086236059</dc:date>
    <dc:creator>Axel Schwenke</dc:creator>
    <meta:editing-duration>PT2H18M6S</meta:editing-duration>
    <meta:editing-cycles>15</meta:editing-cycles>
    <meta:document-statistic meta:table-count="5" meta:cell-count="2152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7.203cm" svg:y="0.316cm" chart:style-name="ch2">
          <text:p>OLTP read-only</text:p>
        </chart:title>
        <chart:subtitle svg:x="17.097cm" svg:y="1.275cm" chart:style-name="ch3">
          <text:p>ARM System QPS</text:p>
        </chart:subtitle>
        <chart:legend chart:legend-position="end" svg:x="33.924cm" svg:y="3.205cm" style:legend-expansion="high" chart:style-name="ch4"/>
        <chart:plot-area chart:style-name="ch5" table:cell-range-address="ro.A5:ro.F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ro.A6:ro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ro.B6:ro.B22" chart:label-cell-address="ro.B5:ro.B5" chart:class="chart:bar">
            <chart:data-point chart:repeated="17"/>
          </chart:series>
          <chart:series chart:style-name="ch12" chart:values-cell-range-address="ro.C6:ro.C22" chart:label-cell-address="ro.C5:ro.C5" chart:class="chart:bar">
            <chart:data-point chart:repeated="17"/>
          </chart:series>
          <chart:series chart:style-name="ch13" chart:values-cell-range-address="ro.D6:ro.D22" chart:label-cell-address="ro.D5:ro.D5" chart:class="chart:bar">
            <chart:data-point chart:repeated="17"/>
          </chart:series>
          <chart:series chart:style-name="ch14" chart:values-cell-range-address="ro.E6:ro.E22" chart:label-cell-address="ro.E5:ro.E5" chart:class="chart:bar">
            <chart:data-point chart:repeated="17"/>
          </chart:series>
          <chart:series chart:style-name="ch15" chart:values-cell-range-address="ro.F6:ro.F22" chart:label-cell-address="ro.F5:ro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ro.B5:ro.B5</svg:desc>
                </draw:g>
              </table:table-cell>
              <table:table-cell office:value-type="string">
                <text:p>no checksum</text:p>
                <draw:g>
                  <svg:desc>ro.C5:ro.C5</svg:desc>
                </draw:g>
              </table:table-cell>
              <table:table-cell office:value-type="string">
                <text:p>jemalloc</text:p>
                <draw:g>
                  <svg:desc>ro.D5:ro.D5</svg:desc>
                </draw:g>
              </table:table-cell>
              <table:table-cell office:value-type="string">
                <text:p>tcmalloc</text:p>
                <draw:g>
                  <svg:desc>ro.E5:ro.E5</svg:desc>
                </draw:g>
              </table:table-cell>
              <table:table-cell office:value-type="string">
                <text:p>no checksum, ram</text:p>
                <draw:g>
                  <svg:desc>ro.F5:ro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.A6:ro.A22</svg:desc>
                </draw:g>
              </table:table-cell>
              <table:table-cell office:value-type="float" office:value="8773.2">
                <text:p>8773.2</text:p>
                <draw:g>
                  <svg:desc>ro.B6:ro.B22</svg:desc>
                </draw:g>
              </table:table-cell>
              <table:table-cell office:value-type="float" office:value="8455.9">
                <text:p>8455.9</text:p>
                <draw:g>
                  <svg:desc>ro.C6:ro.C22</svg:desc>
                </draw:g>
              </table:table-cell>
              <table:table-cell office:value-type="float" office:value="8439.7">
                <text:p>8439.7</text:p>
                <draw:g>
                  <svg:desc>ro.D6:ro.D22</svg:desc>
                </draw:g>
              </table:table-cell>
              <table:table-cell office:value-type="float" office:value="8514.6">
                <text:p>8514.6</text:p>
                <draw:g>
                  <svg:desc>ro.E6:ro.E22</svg:desc>
                </draw:g>
              </table:table-cell>
              <table:table-cell office:value-type="float" office:value="8917.6">
                <text:p>8917.6</text:p>
                <draw:g>
                  <svg:desc>ro.F6:ro.F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889">
                <text:p>16889</text:p>
              </table:table-cell>
              <table:table-cell office:value-type="float" office:value="17356">
                <text:p>17356</text:p>
              </table:table-cell>
              <table:table-cell office:value-type="float" office:value="16240">
                <text:p>16240</text:p>
              </table:table-cell>
              <table:table-cell office:value-type="float" office:value="16375">
                <text:p>16375</text:p>
              </table:table-cell>
              <table:table-cell office:value-type="float" office:value="17135">
                <text:p>1713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474">
                <text:p>25474</text:p>
              </table:table-cell>
              <table:table-cell office:value-type="float" office:value="25498">
                <text:p>25498</text:p>
              </table:table-cell>
              <table:table-cell office:value-type="float" office:value="25412">
                <text:p>25412</text:p>
              </table:table-cell>
              <table:table-cell office:value-type="float" office:value="25053">
                <text:p>25053</text:p>
              </table:table-cell>
              <table:table-cell office:value-type="float" office:value="25299">
                <text:p>2529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447">
                <text:p>34447</text:p>
              </table:table-cell>
              <table:table-cell office:value-type="float" office:value="35044">
                <text:p>35044</text:p>
              </table:table-cell>
              <table:table-cell office:value-type="float" office:value="33248">
                <text:p>33248</text:p>
              </table:table-cell>
              <table:table-cell office:value-type="float" office:value="33537">
                <text:p>33537</text:p>
              </table:table-cell>
              <table:table-cell office:value-type="float" office:value="34626">
                <text:p>3462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1585">
                <text:p>51585</text:p>
              </table:table-cell>
              <table:table-cell office:value-type="float" office:value="51899">
                <text:p>51899</text:p>
              </table:table-cell>
              <table:table-cell office:value-type="float" office:value="48857">
                <text:p>48857</text:p>
              </table:table-cell>
              <table:table-cell office:value-type="float" office:value="50006">
                <text:p>50006</text:p>
              </table:table-cell>
              <table:table-cell office:value-type="float" office:value="51648">
                <text:p>5164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8971">
                <text:p>68971</text:p>
              </table:table-cell>
              <table:table-cell office:value-type="float" office:value="68420">
                <text:p>68420</text:p>
              </table:table-cell>
              <table:table-cell office:value-type="float" office:value="65216">
                <text:p>65216</text:p>
              </table:table-cell>
              <table:table-cell office:value-type="float" office:value="65579">
                <text:p>65579</text:p>
              </table:table-cell>
              <table:table-cell office:value-type="float" office:value="67769">
                <text:p>6776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2746">
                <text:p>102746</text:p>
              </table:table-cell>
              <table:table-cell office:value-type="float" office:value="102187">
                <text:p>102187</text:p>
              </table:table-cell>
              <table:table-cell office:value-type="float" office:value="98177">
                <text:p>98177</text:p>
              </table:table-cell>
              <table:table-cell office:value-type="float" office:value="94410">
                <text:p>94410</text:p>
              </table:table-cell>
              <table:table-cell office:value-type="float" office:value="101912">
                <text:p>10191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33822">
                <text:p>133822</text:p>
              </table:table-cell>
              <table:table-cell office:value-type="float" office:value="136136">
                <text:p>136136</text:p>
              </table:table-cell>
              <table:table-cell office:value-type="float" office:value="127524">
                <text:p>127524</text:p>
              </table:table-cell>
              <table:table-cell office:value-type="float" office:value="123542">
                <text:p>123542</text:p>
              </table:table-cell>
              <table:table-cell office:value-type="float" office:value="135317">
                <text:p>13531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92011">
                <text:p>192011</text:p>
              </table:table-cell>
              <table:table-cell office:value-type="float" office:value="194239">
                <text:p>194239</text:p>
              </table:table-cell>
              <table:table-cell office:value-type="float" office:value="181145">
                <text:p>181145</text:p>
              </table:table-cell>
              <table:table-cell office:value-type="float" office:value="170512">
                <text:p>170512</text:p>
              </table:table-cell>
              <table:table-cell office:value-type="float" office:value="194073">
                <text:p>19407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9082">
                <text:p>259082</text:p>
              </table:table-cell>
              <table:table-cell office:value-type="float" office:value="259218">
                <text:p>259218</text:p>
              </table:table-cell>
              <table:table-cell office:value-type="float" office:value="244231">
                <text:p>244231</text:p>
              </table:table-cell>
              <table:table-cell office:value-type="float" office:value="216393">
                <text:p>216393</text:p>
              </table:table-cell>
              <table:table-cell office:value-type="float" office:value="259969">
                <text:p>25996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57621">
                <text:p>357621</text:p>
              </table:table-cell>
              <table:table-cell office:value-type="float" office:value="357051">
                <text:p>357051</text:p>
              </table:table-cell>
              <table:table-cell office:value-type="float" office:value="334027">
                <text:p>334027</text:p>
              </table:table-cell>
              <table:table-cell office:value-type="float" office:value="231171">
                <text:p>231171</text:p>
              </table:table-cell>
              <table:table-cell office:value-type="float" office:value="358375">
                <text:p>35837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358139">
                <text:p>358139</text:p>
              </table:table-cell>
              <table:table-cell office:value-type="float" office:value="359050">
                <text:p>359050</text:p>
              </table:table-cell>
              <table:table-cell office:value-type="float" office:value="336085">
                <text:p>336085</text:p>
              </table:table-cell>
              <table:table-cell office:value-type="float" office:value="193404">
                <text:p>193404</text:p>
              </table:table-cell>
              <table:table-cell office:value-type="float" office:value="358197">
                <text:p>35819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53270">
                <text:p>353270</text:p>
              </table:table-cell>
              <table:table-cell office:value-type="float" office:value="352109">
                <text:p>352109</text:p>
              </table:table-cell>
              <table:table-cell office:value-type="float" office:value="330812">
                <text:p>330812</text:p>
              </table:table-cell>
              <table:table-cell office:value-type="float" office:value="183319">
                <text:p>183319</text:p>
              </table:table-cell>
              <table:table-cell office:value-type="float" office:value="352376">
                <text:p>35237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346509">
                <text:p>346509</text:p>
              </table:table-cell>
              <table:table-cell office:value-type="float" office:value="346848">
                <text:p>346848</text:p>
              </table:table-cell>
              <table:table-cell office:value-type="float" office:value="325824">
                <text:p>325824</text:p>
              </table:table-cell>
              <table:table-cell office:value-type="float" office:value="175547">
                <text:p>175547</text:p>
              </table:table-cell>
              <table:table-cell office:value-type="float" office:value="346417">
                <text:p>346417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40409">
                <text:p>340409</text:p>
              </table:table-cell>
              <table:table-cell office:value-type="float" office:value="341085">
                <text:p>341085</text:p>
              </table:table-cell>
              <table:table-cell office:value-type="float" office:value="321718">
                <text:p>321718</text:p>
              </table:table-cell>
              <table:table-cell office:value-type="float" office:value="171498">
                <text:p>171498</text:p>
              </table:table-cell>
              <table:table-cell office:value-type="float" office:value="340594">
                <text:p>34059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336364">
                <text:p>336364</text:p>
              </table:table-cell>
              <table:table-cell office:value-type="float" office:value="337552">
                <text:p>337552</text:p>
              </table:table-cell>
              <table:table-cell office:value-type="float" office:value="317949">
                <text:p>317949</text:p>
              </table:table-cell>
              <table:table-cell office:value-type="float" office:value="169083">
                <text:p>169083</text:p>
              </table:table-cell>
              <table:table-cell office:value-type="float" office:value="336051">
                <text:p>336051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340517">
                <text:p>340517</text:p>
              </table:table-cell>
              <table:table-cell office:value-type="float" office:value="339893">
                <text:p>339893</text:p>
              </table:table-cell>
              <table:table-cell office:value-type="float" office:value="318939">
                <text:p>318939</text:p>
              </table:table-cell>
              <table:table-cell office:value-type="float" office:value="166678">
                <text:p>166678</text:p>
              </table:table-cell>
              <table:table-cell office:value-type="float" office:value="338980">
                <text:p>3389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column-mapping="0 1 2 3" chart:style-name="ch1">
        <chart:title svg:x="16.449cm" svg:y="0.316cm" chart:style-name="ch2">
          <text:p>OLTP update-non-index</text:p>
        </chart:title>
        <chart:subtitle svg:x="16.991cm" svg:y="1.275cm" chart:style-name="ch3">
          <text:p>INTEL System QPS</text:p>
        </chart:subtitle>
        <chart:legend chart:legend-position="end" svg:x="33.924cm" svg:y="3.205cm" style:legend-expansion="high" chart:style-name="ch4"/>
        <chart:plot-area chart:style-name="ch5" table:cell-range-address="upd2.A6:upd2.A22 upd2.B5:upd2.F5 upd2.H6:upd2.L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upd2.A6:upd2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upd2.H6:upd2.H22" chart:label-cell-address="upd2.B5:upd2.B5" chart:class="chart:bar">
            <chart:data-point chart:repeated="17"/>
          </chart:series>
          <chart:series chart:style-name="ch12" chart:values-cell-range-address="upd2.I6:upd2.I22" chart:label-cell-address="upd2.C5:upd2.C5" chart:class="chart:bar">
            <chart:data-point chart:repeated="17"/>
          </chart:series>
          <chart:series chart:style-name="ch13" chart:values-cell-range-address="upd2.J6:upd2.J22" chart:label-cell-address="upd2.D5:upd2.D5" chart:class="chart:bar">
            <chart:data-point chart:repeated="17"/>
          </chart:series>
          <chart:series chart:style-name="ch14" chart:values-cell-range-address="upd2.K6:upd2.K22" chart:label-cell-address="upd2.E5:upd2.E5" chart:class="chart:bar">
            <chart:data-point chart:repeated="17"/>
          </chart:series>
          <chart:series chart:style-name="ch15" chart:values-cell-range-address="upd2.L6:upd2.L22" chart:label-cell-address="upd2.F5:upd2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upd2.B5:upd2.B5</svg:desc>
                </draw:g>
              </table:table-cell>
              <table:table-cell office:value-type="string">
                <text:p>no checksum</text:p>
                <draw:g>
                  <svg:desc>upd2.C5:upd2.C5</svg:desc>
                </draw:g>
              </table:table-cell>
              <table:table-cell office:value-type="string">
                <text:p>jemalloc</text:p>
                <draw:g>
                  <svg:desc>upd2.D5:upd2.D5</svg:desc>
                </draw:g>
              </table:table-cell>
              <table:table-cell office:value-type="string">
                <text:p>tcmalloc</text:p>
                <draw:g>
                  <svg:desc>upd2.E5:upd2.E5</svg:desc>
                </draw:g>
              </table:table-cell>
              <table:table-cell office:value-type="string">
                <text:p>no checksum, ram</text:p>
                <draw:g>
                  <svg:desc>upd2.F5:upd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2.A6:upd2.A22</svg:desc>
                </draw:g>
              </table:table-cell>
              <table:table-cell office:value-type="float" office:value="15047">
                <text:p>15047</text:p>
                <draw:g>
                  <svg:desc>upd2.H6:upd2.H22</svg:desc>
                </draw:g>
              </table:table-cell>
              <table:table-cell office:value-type="float" office:value="14889">
                <text:p>14889</text:p>
                <draw:g>
                  <svg:desc>upd2.I6:upd2.I22</svg:desc>
                </draw:g>
              </table:table-cell>
              <table:table-cell office:value-type="float" office:value="15023">
                <text:p>15023</text:p>
                <draw:g>
                  <svg:desc>upd2.J6:upd2.J22</svg:desc>
                </draw:g>
              </table:table-cell>
              <table:table-cell office:value-type="float" office:value="15263">
                <text:p>15263</text:p>
                <draw:g>
                  <svg:desc>upd2.K6:upd2.K22</svg:desc>
                </draw:g>
              </table:table-cell>
              <table:table-cell office:value-type="float" office:value="15450">
                <text:p>15450</text:p>
                <draw:g>
                  <svg:desc>upd2.L6:upd2.L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6689">
                <text:p>26689</text:p>
              </table:table-cell>
              <table:table-cell office:value-type="float" office:value="29360">
                <text:p>29360</text:p>
              </table:table-cell>
              <table:table-cell office:value-type="float" office:value="30535">
                <text:p>30535</text:p>
              </table:table-cell>
              <table:table-cell office:value-type="float" office:value="29943">
                <text:p>29943</text:p>
              </table:table-cell>
              <table:table-cell office:value-type="float" office:value="32674">
                <text:p>3267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0371">
                <text:p>40371</text:p>
              </table:table-cell>
              <table:table-cell office:value-type="float" office:value="41159">
                <text:p>41159</text:p>
              </table:table-cell>
              <table:table-cell office:value-type="float" office:value="44206">
                <text:p>44206</text:p>
              </table:table-cell>
              <table:table-cell office:value-type="float" office:value="44646">
                <text:p>44646</text:p>
              </table:table-cell>
              <table:table-cell office:value-type="float" office:value="48040">
                <text:p>4804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2556">
                <text:p>52556</text:p>
              </table:table-cell>
              <table:table-cell office:value-type="float" office:value="49453">
                <text:p>49453</text:p>
              </table:table-cell>
              <table:table-cell office:value-type="float" office:value="58892">
                <text:p>58892</text:p>
              </table:table-cell>
              <table:table-cell office:value-type="float" office:value="59116">
                <text:p>59116</text:p>
              </table:table-cell>
              <table:table-cell office:value-type="float" office:value="62302">
                <text:p>6230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1097">
                <text:p>71097</text:p>
              </table:table-cell>
              <table:table-cell office:value-type="float" office:value="63915">
                <text:p>63915</text:p>
              </table:table-cell>
              <table:table-cell office:value-type="float" office:value="83500">
                <text:p>83500</text:p>
              </table:table-cell>
              <table:table-cell office:value-type="float" office:value="85096">
                <text:p>85096</text:p>
              </table:table-cell>
              <table:table-cell office:value-type="float" office:value="89461">
                <text:p>8946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0481">
                <text:p>80481</text:p>
              </table:table-cell>
              <table:table-cell office:value-type="float" office:value="78199">
                <text:p>78199</text:p>
              </table:table-cell>
              <table:table-cell office:value-type="float" office:value="105469">
                <text:p>105469</text:p>
              </table:table-cell>
              <table:table-cell office:value-type="float" office:value="110774">
                <text:p>110774</text:p>
              </table:table-cell>
              <table:table-cell office:value-type="float" office:value="116447">
                <text:p>11644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9137">
                <text:p>79137</text:p>
              </table:table-cell>
              <table:table-cell office:value-type="float" office:value="81072">
                <text:p>81072</text:p>
              </table:table-cell>
              <table:table-cell office:value-type="float" office:value="146949">
                <text:p>146949</text:p>
              </table:table-cell>
              <table:table-cell office:value-type="float" office:value="158045">
                <text:p>158045</text:p>
              </table:table-cell>
              <table:table-cell office:value-type="float" office:value="164945">
                <text:p>1649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6936">
                <text:p>76936</text:p>
              </table:table-cell>
              <table:table-cell office:value-type="float" office:value="72711">
                <text:p>72711</text:p>
              </table:table-cell>
              <table:table-cell office:value-type="float" office:value="182092">
                <text:p>182092</text:p>
              </table:table-cell>
              <table:table-cell office:value-type="float" office:value="167579">
                <text:p>167579</text:p>
              </table:table-cell>
              <table:table-cell office:value-type="float" office:value="200028">
                <text:p>20002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6720">
                <text:p>76720</text:p>
              </table:table-cell>
              <table:table-cell office:value-type="float" office:value="67115">
                <text:p>67115</text:p>
              </table:table-cell>
              <table:table-cell office:value-type="float" office:value="201638">
                <text:p>201638</text:p>
              </table:table-cell>
              <table:table-cell office:value-type="float" office:value="177616">
                <text:p>177616</text:p>
              </table:table-cell>
              <table:table-cell office:value-type="float" office:value="217673">
                <text:p>21767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65452">
                <text:p>65452</text:p>
              </table:table-cell>
              <table:table-cell office:value-type="float" office:value="59057">
                <text:p>59057</text:p>
              </table:table-cell>
              <table:table-cell office:value-type="float" office:value="198685">
                <text:p>198685</text:p>
              </table:table-cell>
              <table:table-cell office:value-type="float" office:value="182999">
                <text:p>182999</text:p>
              </table:table-cell>
              <table:table-cell office:value-type="float" office:value="216641">
                <text:p>21664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6183">
                <text:p>56183</text:p>
              </table:table-cell>
              <table:table-cell office:value-type="float" office:value="52938">
                <text:p>52938</text:p>
              </table:table-cell>
              <table:table-cell office:value-type="float" office:value="182460">
                <text:p>182460</text:p>
              </table:table-cell>
              <table:table-cell office:value-type="float" office:value="180322">
                <text:p>180322</text:p>
              </table:table-cell>
              <table:table-cell office:value-type="float" office:value="207529">
                <text:p>20752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474">
                <text:p>50474</text:p>
              </table:table-cell>
              <table:table-cell office:value-type="float" office:value="49372">
                <text:p>49372</text:p>
              </table:table-cell>
              <table:table-cell office:value-type="float" office:value="163800">
                <text:p>163800</text:p>
              </table:table-cell>
              <table:table-cell office:value-type="float" office:value="176739">
                <text:p>176739</text:p>
              </table:table-cell>
              <table:table-cell office:value-type="float" office:value="202131">
                <text:p>20213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7708">
                <text:p>47708</text:p>
              </table:table-cell>
              <table:table-cell office:value-type="float" office:value="46445">
                <text:p>46445</text:p>
              </table:table-cell>
              <table:table-cell office:value-type="float" office:value="159471">
                <text:p>159471</text:p>
              </table:table-cell>
              <table:table-cell office:value-type="float" office:value="167420">
                <text:p>167420</text:p>
              </table:table-cell>
              <table:table-cell office:value-type="float" office:value="192335">
                <text:p>19233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5990">
                <text:p>45990</text:p>
              </table:table-cell>
              <table:table-cell office:value-type="float" office:value="44955">
                <text:p>44955</text:p>
              </table:table-cell>
              <table:table-cell office:value-type="float" office:value="153340">
                <text:p>153340</text:p>
              </table:table-cell>
              <table:table-cell office:value-type="float" office:value="166948">
                <text:p>166948</text:p>
              </table:table-cell>
              <table:table-cell office:value-type="float" office:value="186768">
                <text:p>186768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44507">
                <text:p>44507</text:p>
              </table:table-cell>
              <table:table-cell office:value-type="float" office:value="43359">
                <text:p>43359</text:p>
              </table:table-cell>
              <table:table-cell office:value-type="float" office:value="154887">
                <text:p>154887</text:p>
              </table:table-cell>
              <table:table-cell office:value-type="float" office:value="165755">
                <text:p>165755</text:p>
              </table:table-cell>
              <table:table-cell office:value-type="float" office:value="179175">
                <text:p>17917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3275">
                <text:p>43275</text:p>
              </table:table-cell>
              <table:table-cell office:value-type="float" office:value="42326">
                <text:p>42326</text:p>
              </table:table-cell>
              <table:table-cell office:value-type="float" office:value="153037">
                <text:p>153037</text:p>
              </table:table-cell>
              <table:table-cell office:value-type="float" office:value="169347">
                <text:p>169347</text:p>
              </table:table-cell>
              <table:table-cell office:value-type="float" office:value="174084">
                <text:p>174084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41881">
                <text:p>41881</text:p>
              </table:table-cell>
              <table:table-cell office:value-type="float" office:value="41432">
                <text:p>41432</text:p>
              </table:table-cell>
              <table:table-cell office:value-type="float" office:value="152139">
                <text:p>152139</text:p>
              </table:table-cell>
              <table:table-cell office:value-type="float" office:value="161475">
                <text:p>161475</text:p>
              </table:table-cell>
              <table:table-cell office:value-type="float" office:value="165233">
                <text:p>1652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4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column-mapping="0 1 2 3" chart:style-name="ch1">
        <chart:title svg:x="17.203cm" svg:y="0.316cm" chart:style-name="ch2">
          <text:p>OLTP read-only</text:p>
        </chart:title>
        <chart:subtitle svg:x="16.991cm" svg:y="1.275cm" chart:style-name="ch3">
          <text:p>INTEL System QPS</text:p>
        </chart:subtitle>
        <chart:legend chart:legend-position="end" svg:x="33.924cm" svg:y="3.205cm" style:legend-expansion="high" chart:style-name="ch4"/>
        <chart:plot-area chart:style-name="ch5" table:cell-range-address="ro.A6:ro.A22 ro.B5:ro.F5 ro.H6:ro.L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ro.A6:ro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ro.H6:ro.H22" chart:label-cell-address="ro.B5:ro.B5" chart:class="chart:bar">
            <chart:data-point chart:repeated="17"/>
          </chart:series>
          <chart:series chart:style-name="ch12" chart:values-cell-range-address="ro.I6:ro.I22" chart:label-cell-address="ro.C5:ro.C5" chart:class="chart:bar">
            <chart:data-point chart:repeated="17"/>
          </chart:series>
          <chart:series chart:style-name="ch13" chart:values-cell-range-address="ro.J6:ro.J22" chart:label-cell-address="ro.D5:ro.D5" chart:class="chart:bar">
            <chart:data-point chart:repeated="17"/>
          </chart:series>
          <chart:series chart:style-name="ch14" chart:values-cell-range-address="ro.K6:ro.K22" chart:label-cell-address="ro.E5:ro.E5" chart:class="chart:bar">
            <chart:data-point chart:repeated="17"/>
          </chart:series>
          <chart:series chart:style-name="ch15" chart:values-cell-range-address="ro.L6:ro.L22" chart:label-cell-address="ro.F5:ro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ro.B5:ro.B5</svg:desc>
                </draw:g>
              </table:table-cell>
              <table:table-cell office:value-type="string">
                <text:p>no checksum</text:p>
                <draw:g>
                  <svg:desc>ro.C5:ro.C5</svg:desc>
                </draw:g>
              </table:table-cell>
              <table:table-cell office:value-type="string">
                <text:p>jemalloc</text:p>
                <draw:g>
                  <svg:desc>ro.D5:ro.D5</svg:desc>
                </draw:g>
              </table:table-cell>
              <table:table-cell office:value-type="string">
                <text:p>tcmalloc</text:p>
                <draw:g>
                  <svg:desc>ro.E5:ro.E5</svg:desc>
                </draw:g>
              </table:table-cell>
              <table:table-cell office:value-type="string">
                <text:p>no checksum, ram</text:p>
                <draw:g>
                  <svg:desc>ro.F5:ro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.A6:ro.A22</svg:desc>
                </draw:g>
              </table:table-cell>
              <table:table-cell office:value-type="float" office:value="15396">
                <text:p>15396</text:p>
                <draw:g>
                  <svg:desc>ro.H6:ro.H22</svg:desc>
                </draw:g>
              </table:table-cell>
              <table:table-cell office:value-type="float" office:value="15133">
                <text:p>15133</text:p>
                <draw:g>
                  <svg:desc>ro.I6:ro.I22</svg:desc>
                </draw:g>
              </table:table-cell>
              <table:table-cell office:value-type="float" office:value="14821">
                <text:p>14821</text:p>
                <draw:g>
                  <svg:desc>ro.J6:ro.J22</svg:desc>
                </draw:g>
              </table:table-cell>
              <table:table-cell office:value-type="float" office:value="15197">
                <text:p>15197</text:p>
                <draw:g>
                  <svg:desc>ro.K6:ro.K22</svg:desc>
                </draw:g>
              </table:table-cell>
              <table:table-cell office:value-type="float" office:value="15757">
                <text:p>15757</text:p>
                <draw:g>
                  <svg:desc>ro.L6:ro.L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0832">
                <text:p>30832</text:p>
              </table:table-cell>
              <table:table-cell office:value-type="float" office:value="31354">
                <text:p>31354</text:p>
              </table:table-cell>
              <table:table-cell office:value-type="float" office:value="29246">
                <text:p>29246</text:p>
              </table:table-cell>
              <table:table-cell office:value-type="float" office:value="31871">
                <text:p>31871</text:p>
              </table:table-cell>
              <table:table-cell office:value-type="float" office:value="32409">
                <text:p>3240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4359">
                <text:p>44359</text:p>
              </table:table-cell>
              <table:table-cell office:value-type="float" office:value="44416">
                <text:p>44416</text:p>
              </table:table-cell>
              <table:table-cell office:value-type="float" office:value="43295">
                <text:p>43295</text:p>
              </table:table-cell>
              <table:table-cell office:value-type="float" office:value="45757">
                <text:p>45757</text:p>
              </table:table-cell>
              <table:table-cell office:value-type="float" office:value="47765">
                <text:p>4776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8352">
                <text:p>58352</text:p>
              </table:table-cell>
              <table:table-cell office:value-type="float" office:value="58031">
                <text:p>58031</text:p>
              </table:table-cell>
              <table:table-cell office:value-type="float" office:value="55501">
                <text:p>55501</text:p>
              </table:table-cell>
              <table:table-cell office:value-type="float" office:value="61046">
                <text:p>61046</text:p>
              </table:table-cell>
              <table:table-cell office:value-type="float" office:value="60829">
                <text:p>6082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1812">
                <text:p>81812</text:p>
              </table:table-cell>
              <table:table-cell office:value-type="float" office:value="81773">
                <text:p>81773</text:p>
              </table:table-cell>
              <table:table-cell office:value-type="float" office:value="77914">
                <text:p>77914</text:p>
              </table:table-cell>
              <table:table-cell office:value-type="float" office:value="86684">
                <text:p>86684</text:p>
              </table:table-cell>
              <table:table-cell office:value-type="float" office:value="86856">
                <text:p>8685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4560">
                <text:p>104560</text:p>
              </table:table-cell>
              <table:table-cell office:value-type="float" office:value="105602">
                <text:p>105602</text:p>
              </table:table-cell>
              <table:table-cell office:value-type="float" office:value="98639">
                <text:p>98639</text:p>
              </table:table-cell>
              <table:table-cell office:value-type="float" office:value="110654">
                <text:p>110654</text:p>
              </table:table-cell>
              <table:table-cell office:value-type="float" office:value="113607">
                <text:p>11360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44758">
                <text:p>144758</text:p>
              </table:table-cell>
              <table:table-cell office:value-type="float" office:value="148023">
                <text:p>148023</text:p>
              </table:table-cell>
              <table:table-cell office:value-type="float" office:value="139949">
                <text:p>139949</text:p>
              </table:table-cell>
              <table:table-cell office:value-type="float" office:value="156257">
                <text:p>156257</text:p>
              </table:table-cell>
              <table:table-cell office:value-type="float" office:value="157245">
                <text:p>15724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1598">
                <text:p>191598</text:p>
              </table:table-cell>
              <table:table-cell office:value-type="float" office:value="191851">
                <text:p>191851</text:p>
              </table:table-cell>
              <table:table-cell office:value-type="float" office:value="182863">
                <text:p>182863</text:p>
              </table:table-cell>
              <table:table-cell office:value-type="float" office:value="206224">
                <text:p>206224</text:p>
              </table:table-cell>
              <table:table-cell office:value-type="float" office:value="207683">
                <text:p>20768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0990">
                <text:p>230990</text:p>
              </table:table-cell>
              <table:table-cell office:value-type="float" office:value="231284">
                <text:p>231284</text:p>
              </table:table-cell>
              <table:table-cell office:value-type="float" office:value="220413">
                <text:p>220413</text:p>
              </table:table-cell>
              <table:table-cell office:value-type="float" office:value="246084">
                <text:p>246084</text:p>
              </table:table-cell>
              <table:table-cell office:value-type="float" office:value="248225">
                <text:p>24822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76958">
                <text:p>276958</text:p>
              </table:table-cell>
              <table:table-cell office:value-type="float" office:value="278129">
                <text:p>278129</text:p>
              </table:table-cell>
              <table:table-cell office:value-type="float" office:value="264589">
                <text:p>264589</text:p>
              </table:table-cell>
              <table:table-cell office:value-type="float" office:value="292861">
                <text:p>292861</text:p>
              </table:table-cell>
              <table:table-cell office:value-type="float" office:value="291760">
                <text:p>29176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77836">
                <text:p>277836</text:p>
              </table:table-cell>
              <table:table-cell office:value-type="float" office:value="277955">
                <text:p>277955</text:p>
              </table:table-cell>
              <table:table-cell office:value-type="float" office:value="262751">
                <text:p>262751</text:p>
              </table:table-cell>
              <table:table-cell office:value-type="float" office:value="295854">
                <text:p>295854</text:p>
              </table:table-cell>
              <table:table-cell office:value-type="float" office:value="296635">
                <text:p>2966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75345">
                <text:p>275345</text:p>
              </table:table-cell>
              <table:table-cell office:value-type="float" office:value="274907">
                <text:p>274907</text:p>
              </table:table-cell>
              <table:table-cell office:value-type="float" office:value="260372">
                <text:p>260372</text:p>
              </table:table-cell>
              <table:table-cell office:value-type="float" office:value="293802">
                <text:p>293802</text:p>
              </table:table-cell>
              <table:table-cell office:value-type="float" office:value="294248">
                <text:p>294248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71396">
                <text:p>271396</text:p>
              </table:table-cell>
              <table:table-cell office:value-type="float" office:value="271096">
                <text:p>271096</text:p>
              </table:table-cell>
              <table:table-cell office:value-type="float" office:value="256278">
                <text:p>256278</text:p>
              </table:table-cell>
              <table:table-cell office:value-type="float" office:value="291102">
                <text:p>291102</text:p>
              </table:table-cell>
              <table:table-cell office:value-type="float" office:value="293294">
                <text:p>2932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66122">
                <text:p>266122</text:p>
              </table:table-cell>
              <table:table-cell office:value-type="float" office:value="265144">
                <text:p>265144</text:p>
              </table:table-cell>
              <table:table-cell office:value-type="float" office:value="252853">
                <text:p>252853</text:p>
              </table:table-cell>
              <table:table-cell office:value-type="float" office:value="287023">
                <text:p>287023</text:p>
              </table:table-cell>
              <table:table-cell office:value-type="float" office:value="289014">
                <text:p>289014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260493">
                <text:p>260493</text:p>
              </table:table-cell>
              <table:table-cell office:value-type="float" office:value="260855">
                <text:p>260855</text:p>
              </table:table-cell>
              <table:table-cell office:value-type="float" office:value="249706">
                <text:p>249706</text:p>
              </table:table-cell>
              <table:table-cell office:value-type="float" office:value="282558">
                <text:p>282558</text:p>
              </table:table-cell>
              <table:table-cell office:value-type="float" office:value="283459">
                <text:p>283459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69998">
                <text:p>269998</text:p>
              </table:table-cell>
              <table:table-cell office:value-type="float" office:value="270416">
                <text:p>270416</text:p>
              </table:table-cell>
              <table:table-cell office:value-type="float" office:value="257803">
                <text:p>257803</text:p>
              </table:table-cell>
              <table:table-cell office:value-type="float" office:value="289356">
                <text:p>289356</text:p>
              </table:table-cell>
              <table:table-cell office:value-type="float" office:value="290581">
                <text:p>290581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268657">
                <text:p>268657</text:p>
              </table:table-cell>
              <table:table-cell office:value-type="float" office:value="269678">
                <text:p>269678</text:p>
              </table:table-cell>
              <table:table-cell office:value-type="float" office:value="254827">
                <text:p>254827</text:p>
              </table:table-cell>
              <table:table-cell office:value-type="float" office:value="287727">
                <text:p>287727</text:p>
              </table:table-cell>
              <table:table-cell office:value-type="float" office:value="288294">
                <text:p>2882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7.15cm" svg:y="0.316cm" chart:style-name="ch2">
          <text:p>OLTP read-write</text:p>
        </chart:title>
        <chart:subtitle svg:x="17.097cm" svg:y="1.275cm" chart:style-name="ch3">
          <text:p>ARM System QPS</text:p>
        </chart:subtitle>
        <chart:legend chart:legend-position="end" svg:x="33.924cm" svg:y="3.205cm" style:legend-expansion="high" chart:style-name="ch4"/>
        <chart:plot-area chart:style-name="ch5" table:cell-range-address="rw.A5:rw.F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rw.A6:rw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rw.B6:rw.B22" chart:label-cell-address="rw.B5:rw.B5" chart:class="chart:bar">
            <chart:data-point chart:repeated="17"/>
          </chart:series>
          <chart:series chart:style-name="ch12" chart:values-cell-range-address="rw.C6:rw.C22" chart:label-cell-address="rw.C5:rw.C5" chart:class="chart:bar">
            <chart:data-point chart:repeated="17"/>
          </chart:series>
          <chart:series chart:style-name="ch13" chart:values-cell-range-address="rw.D6:rw.D22" chart:label-cell-address="rw.D5:rw.D5" chart:class="chart:bar">
            <chart:data-point chart:repeated="17"/>
          </chart:series>
          <chart:series chart:style-name="ch14" chart:values-cell-range-address="rw.E6:rw.E22" chart:label-cell-address="rw.E5:rw.E5" chart:class="chart:bar">
            <chart:data-point chart:repeated="17"/>
          </chart:series>
          <chart:series chart:style-name="ch15" chart:values-cell-range-address="rw.F6:rw.F22" chart:label-cell-address="rw.F5:rw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rw.B5:rw.B5</svg:desc>
                </draw:g>
              </table:table-cell>
              <table:table-cell office:value-type="string">
                <text:p>no checksum</text:p>
                <draw:g>
                  <svg:desc>rw.C5:rw.C5</svg:desc>
                </draw:g>
              </table:table-cell>
              <table:table-cell office:value-type="string">
                <text:p>jemalloc</text:p>
                <draw:g>
                  <svg:desc>rw.D5:rw.D5</svg:desc>
                </draw:g>
              </table:table-cell>
              <table:table-cell office:value-type="string">
                <text:p>tcmalloc</text:p>
                <draw:g>
                  <svg:desc>rw.E5:rw.E5</svg:desc>
                </draw:g>
              </table:table-cell>
              <table:table-cell office:value-type="string">
                <text:p>no checksum, ram</text:p>
                <draw:g>
                  <svg:desc>rw.F5:rw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w.A6:rw.A22</svg:desc>
                </draw:g>
              </table:table-cell>
              <table:table-cell office:value-type="float" office:value="6841">
                <text:p>6841</text:p>
                <draw:g>
                  <svg:desc>rw.B6:rw.B22</svg:desc>
                </draw:g>
              </table:table-cell>
              <table:table-cell office:value-type="float" office:value="6288.4">
                <text:p>6288.4</text:p>
                <draw:g>
                  <svg:desc>rw.C6:rw.C22</svg:desc>
                </draw:g>
              </table:table-cell>
              <table:table-cell office:value-type="float" office:value="6649.3">
                <text:p>6649.3</text:p>
                <draw:g>
                  <svg:desc>rw.D6:rw.D22</svg:desc>
                </draw:g>
              </table:table-cell>
              <table:table-cell office:value-type="float" office:value="6494.9">
                <text:p>6494.9</text:p>
                <draw:g>
                  <svg:desc>rw.E6:rw.E22</svg:desc>
                </draw:g>
              </table:table-cell>
              <table:table-cell office:value-type="float" office:value="6186.6">
                <text:p>6186.6</text:p>
                <draw:g>
                  <svg:desc>rw.F6:rw.F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348">
                <text:p>15348</text:p>
              </table:table-cell>
              <table:table-cell office:value-type="float" office:value="15780">
                <text:p>15780</text:p>
              </table:table-cell>
              <table:table-cell office:value-type="float" office:value="15455">
                <text:p>15455</text:p>
              </table:table-cell>
              <table:table-cell office:value-type="float" office:value="16117">
                <text:p>16117</text:p>
              </table:table-cell>
              <table:table-cell office:value-type="float" office:value="16664">
                <text:p>1666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255">
                <text:p>25255</text:p>
              </table:table-cell>
              <table:table-cell office:value-type="float" office:value="25762">
                <text:p>25762</text:p>
              </table:table-cell>
              <table:table-cell office:value-type="float" office:value="24436">
                <text:p>24436</text:p>
              </table:table-cell>
              <table:table-cell office:value-type="float" office:value="23207">
                <text:p>23207</text:p>
              </table:table-cell>
              <table:table-cell office:value-type="float" office:value="24415">
                <text:p>24415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771">
                <text:p>32771</text:p>
              </table:table-cell>
              <table:table-cell office:value-type="float" office:value="32807">
                <text:p>32807</text:p>
              </table:table-cell>
              <table:table-cell office:value-type="float" office:value="32337">
                <text:p>32337</text:p>
              </table:table-cell>
              <table:table-cell office:value-type="float" office:value="31299">
                <text:p>31299</text:p>
              </table:table-cell>
              <table:table-cell office:value-type="float" office:value="32925">
                <text:p>3292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9327">
                <text:p>49327</text:p>
              </table:table-cell>
              <table:table-cell office:value-type="float" office:value="48894">
                <text:p>48894</text:p>
              </table:table-cell>
              <table:table-cell office:value-type="float" office:value="48061">
                <text:p>48061</text:p>
              </table:table-cell>
              <table:table-cell office:value-type="float" office:value="45223">
                <text:p>45223</text:p>
              </table:table-cell>
              <table:table-cell office:value-type="float" office:value="48172">
                <text:p>481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5265">
                <text:p>65265</text:p>
              </table:table-cell>
              <table:table-cell office:value-type="float" office:value="65565">
                <text:p>65565</text:p>
              </table:table-cell>
              <table:table-cell office:value-type="float" office:value="63705">
                <text:p>63705</text:p>
              </table:table-cell>
              <table:table-cell office:value-type="float" office:value="60105">
                <text:p>60105</text:p>
              </table:table-cell>
              <table:table-cell office:value-type="float" office:value="66785">
                <text:p>6678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6321">
                <text:p>96321</text:p>
              </table:table-cell>
              <table:table-cell office:value-type="float" office:value="97984">
                <text:p>97984</text:p>
              </table:table-cell>
              <table:table-cell office:value-type="float" office:value="94014">
                <text:p>94014</text:p>
              </table:table-cell>
              <table:table-cell office:value-type="float" office:value="86509">
                <text:p>86509</text:p>
              </table:table-cell>
              <table:table-cell office:value-type="float" office:value="97788">
                <text:p>9778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6656">
                <text:p>126656</text:p>
              </table:table-cell>
              <table:table-cell office:value-type="float" office:value="126456">
                <text:p>126456</text:p>
              </table:table-cell>
              <table:table-cell office:value-type="float" office:value="125369">
                <text:p>125369</text:p>
              </table:table-cell>
              <table:table-cell office:value-type="float" office:value="109496">
                <text:p>109496</text:p>
              </table:table-cell>
              <table:table-cell office:value-type="float" office:value="127709">
                <text:p>12770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77926">
                <text:p>177926</text:p>
              </table:table-cell>
              <table:table-cell office:value-type="float" office:value="178300">
                <text:p>178300</text:p>
              </table:table-cell>
              <table:table-cell office:value-type="float" office:value="171605">
                <text:p>171605</text:p>
              </table:table-cell>
              <table:table-cell office:value-type="float" office:value="135650">
                <text:p>135650</text:p>
              </table:table-cell>
              <table:table-cell office:value-type="float" office:value="181236">
                <text:p>18123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6670">
                <text:p>236670</text:p>
              </table:table-cell>
              <table:table-cell office:value-type="float" office:value="236920">
                <text:p>236920</text:p>
              </table:table-cell>
              <table:table-cell office:value-type="float" office:value="228411">
                <text:p>228411</text:p>
              </table:table-cell>
              <table:table-cell office:value-type="float" office:value="144571">
                <text:p>144571</text:p>
              </table:table-cell>
              <table:table-cell office:value-type="float" office:value="241987">
                <text:p>24198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03496">
                <text:p>303496</text:p>
              </table:table-cell>
              <table:table-cell office:value-type="float" office:value="302152">
                <text:p>302152</text:p>
              </table:table-cell>
              <table:table-cell office:value-type="float" office:value="289816">
                <text:p>289816</text:p>
              </table:table-cell>
              <table:table-cell office:value-type="float" office:value="136394">
                <text:p>136394</text:p>
              </table:table-cell>
              <table:table-cell office:value-type="float" office:value="321228">
                <text:p>32122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94721">
                <text:p>294721</text:p>
              </table:table-cell>
              <table:table-cell office:value-type="float" office:value="293667">
                <text:p>293667</text:p>
              </table:table-cell>
              <table:table-cell office:value-type="float" office:value="285568">
                <text:p>285568</text:p>
              </table:table-cell>
              <table:table-cell office:value-type="float" office:value="138543">
                <text:p>138543</text:p>
              </table:table-cell>
              <table:table-cell office:value-type="float" office:value="313898">
                <text:p>313898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1086">
                <text:p>281086</text:p>
              </table:table-cell>
              <table:table-cell office:value-type="float" office:value="281324">
                <text:p>281324</text:p>
              </table:table-cell>
              <table:table-cell office:value-type="float" office:value="272664">
                <text:p>272664</text:p>
              </table:table-cell>
              <table:table-cell office:value-type="float" office:value="155014">
                <text:p>155014</text:p>
              </table:table-cell>
              <table:table-cell office:value-type="float" office:value="306991">
                <text:p>306991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71626">
                <text:p>271626</text:p>
              </table:table-cell>
              <table:table-cell office:value-type="float" office:value="272718">
                <text:p>272718</text:p>
              </table:table-cell>
              <table:table-cell office:value-type="float" office:value="265394">
                <text:p>265394</text:p>
              </table:table-cell>
              <table:table-cell office:value-type="float" office:value="171824">
                <text:p>171824</text:p>
              </table:table-cell>
              <table:table-cell office:value-type="float" office:value="299455">
                <text:p>29945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259374">
                <text:p>259374</text:p>
              </table:table-cell>
              <table:table-cell office:value-type="float" office:value="260504">
                <text:p>260504</text:p>
              </table:table-cell>
              <table:table-cell office:value-type="float" office:value="252167">
                <text:p>252167</text:p>
              </table:table-cell>
              <table:table-cell office:value-type="float" office:value="183035">
                <text:p>183035</text:p>
              </table:table-cell>
              <table:table-cell office:value-type="float" office:value="287120">
                <text:p>28712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3940">
                <text:p>183940</text:p>
              </table:table-cell>
              <table:table-cell office:value-type="float" office:value="273321">
                <text:p>273321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932">
                <text:p>18093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35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7.15cm" svg:y="0.316cm" chart:style-name="ch2">
          <text:p>OLTP read-write</text:p>
        </chart:title>
        <chart:subtitle svg:x="16.991cm" svg:y="1.275cm" chart:style-name="ch3">
          <text:p>INTEL System QPS</text:p>
        </chart:subtitle>
        <chart:legend chart:legend-position="end" svg:x="33.924cm" svg:y="3.205cm" style:legend-expansion="high" chart:style-name="ch4"/>
        <chart:plot-area chart:style-name="ch5" table:cell-range-address="ro.A6:ro.A22 ro.B5:ro.F5 rw.H6:rw.L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ro.A6:ro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rw.H6:rw.H22" chart:label-cell-address="ro.B5:ro.B5" chart:class="chart:bar">
            <chart:data-point chart:repeated="17"/>
          </chart:series>
          <chart:series chart:style-name="ch12" chart:values-cell-range-address="rw.I6:rw.I22" chart:label-cell-address="ro.C5:ro.C5" chart:class="chart:bar">
            <chart:data-point chart:repeated="17"/>
          </chart:series>
          <chart:series chart:style-name="ch13" chart:values-cell-range-address="rw.J6:rw.J22" chart:label-cell-address="ro.D5:ro.D5" chart:class="chart:bar">
            <chart:data-point chart:repeated="17"/>
          </chart:series>
          <chart:series chart:style-name="ch14" chart:values-cell-range-address="rw.K6:rw.K22" chart:label-cell-address="ro.E5:ro.E5" chart:class="chart:bar">
            <chart:data-point chart:repeated="17"/>
          </chart:series>
          <chart:series chart:style-name="ch15" chart:values-cell-range-address="rw.L6:rw.L22" chart:label-cell-address="ro.F5:ro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ro.B5:ro.B5</svg:desc>
                </draw:g>
              </table:table-cell>
              <table:table-cell office:value-type="string">
                <text:p>no checksum</text:p>
                <draw:g>
                  <svg:desc>ro.C5:ro.C5</svg:desc>
                </draw:g>
              </table:table-cell>
              <table:table-cell office:value-type="string">
                <text:p>jemalloc</text:p>
                <draw:g>
                  <svg:desc>ro.D5:ro.D5</svg:desc>
                </draw:g>
              </table:table-cell>
              <table:table-cell office:value-type="string">
                <text:p>tcmalloc</text:p>
                <draw:g>
                  <svg:desc>ro.E5:ro.E5</svg:desc>
                </draw:g>
              </table:table-cell>
              <table:table-cell office:value-type="string">
                <text:p>no checksum, ram</text:p>
                <draw:g>
                  <svg:desc>ro.F5:ro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o.A6:ro.A22</svg:desc>
                </draw:g>
              </table:table-cell>
              <table:table-cell office:value-type="float" office:value="14509">
                <text:p>14509</text:p>
                <draw:g>
                  <svg:desc>rw.H6:rw.H22</svg:desc>
                </draw:g>
              </table:table-cell>
              <table:table-cell office:value-type="float" office:value="14234">
                <text:p>14234</text:p>
                <draw:g>
                  <svg:desc>rw.I6:rw.I22</svg:desc>
                </draw:g>
              </table:table-cell>
              <table:table-cell office:value-type="float" office:value="14256">
                <text:p>14256</text:p>
                <draw:g>
                  <svg:desc>rw.J6:rw.J22</svg:desc>
                </draw:g>
              </table:table-cell>
              <table:table-cell office:value-type="float" office:value="14845">
                <text:p>14845</text:p>
                <draw:g>
                  <svg:desc>rw.K6:rw.K22</svg:desc>
                </draw:g>
              </table:table-cell>
              <table:table-cell office:value-type="float" office:value="15570">
                <text:p>15570</text:p>
                <draw:g>
                  <svg:desc>rw.L6:rw.L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7308">
                <text:p>27308</text:p>
              </table:table-cell>
              <table:table-cell office:value-type="float" office:value="27583">
                <text:p>27583</text:p>
              </table:table-cell>
              <table:table-cell office:value-type="float" office:value="25953">
                <text:p>25953</text:p>
              </table:table-cell>
              <table:table-cell office:value-type="float" office:value="27354">
                <text:p>27354</text:p>
              </table:table-cell>
              <table:table-cell office:value-type="float" office:value="29785">
                <text:p>2978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9816">
                <text:p>39816</text:p>
              </table:table-cell>
              <table:table-cell office:value-type="float" office:value="39626">
                <text:p>39626</text:p>
              </table:table-cell>
              <table:table-cell office:value-type="float" office:value="38139">
                <text:p>38139</text:p>
              </table:table-cell>
              <table:table-cell office:value-type="float" office:value="40558">
                <text:p>40558</text:p>
              </table:table-cell>
              <table:table-cell office:value-type="float" office:value="43250">
                <text:p>4325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2816">
                <text:p>52816</text:p>
              </table:table-cell>
              <table:table-cell office:value-type="float" office:value="52561">
                <text:p>52561</text:p>
              </table:table-cell>
              <table:table-cell office:value-type="float" office:value="50862">
                <text:p>50862</text:p>
              </table:table-cell>
              <table:table-cell office:value-type="float" office:value="53390">
                <text:p>53390</text:p>
              </table:table-cell>
              <table:table-cell office:value-type="float" office:value="55858">
                <text:p>5585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6215">
                <text:p>76215</text:p>
              </table:table-cell>
              <table:table-cell office:value-type="float" office:value="76526">
                <text:p>76526</text:p>
              </table:table-cell>
              <table:table-cell office:value-type="float" office:value="72835">
                <text:p>72835</text:p>
              </table:table-cell>
              <table:table-cell office:value-type="float" office:value="77445">
                <text:p>77445</text:p>
              </table:table-cell>
              <table:table-cell office:value-type="float" office:value="81078">
                <text:p>8107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9160">
                <text:p>99160</text:p>
              </table:table-cell>
              <table:table-cell office:value-type="float" office:value="101165">
                <text:p>101165</text:p>
              </table:table-cell>
              <table:table-cell office:value-type="float" office:value="95760">
                <text:p>95760</text:p>
              </table:table-cell>
              <table:table-cell office:value-type="float" office:value="101442">
                <text:p>101442</text:p>
              </table:table-cell>
              <table:table-cell office:value-type="float" office:value="105169">
                <text:p>10516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45363">
                <text:p>145363</text:p>
              </table:table-cell>
              <table:table-cell office:value-type="float" office:value="143527">
                <text:p>143527</text:p>
              </table:table-cell>
              <table:table-cell office:value-type="float" office:value="138202">
                <text:p>138202</text:p>
              </table:table-cell>
              <table:table-cell office:value-type="float" office:value="147855">
                <text:p>147855</text:p>
              </table:table-cell>
              <table:table-cell office:value-type="float" office:value="153568">
                <text:p>15356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4111">
                <text:p>184111</text:p>
              </table:table-cell>
              <table:table-cell office:value-type="float" office:value="184640">
                <text:p>184640</text:p>
              </table:table-cell>
              <table:table-cell office:value-type="float" office:value="175049">
                <text:p>175049</text:p>
              </table:table-cell>
              <table:table-cell office:value-type="float" office:value="188333">
                <text:p>188333</text:p>
              </table:table-cell>
              <table:table-cell office:value-type="float" office:value="195126">
                <text:p>19512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21004">
                <text:p>221004</text:p>
              </table:table-cell>
              <table:table-cell office:value-type="float" office:value="221453">
                <text:p>221453</text:p>
              </table:table-cell>
              <table:table-cell office:value-type="float" office:value="210457">
                <text:p>210457</text:p>
              </table:table-cell>
              <table:table-cell office:value-type="float" office:value="223493">
                <text:p>223493</text:p>
              </table:table-cell>
              <table:table-cell office:value-type="float" office:value="234072">
                <text:p>23407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57400">
                <text:p>257400</text:p>
              </table:table-cell>
              <table:table-cell office:value-type="float" office:value="258363">
                <text:p>258363</text:p>
              </table:table-cell>
              <table:table-cell office:value-type="float" office:value="244774">
                <text:p>244774</text:p>
              </table:table-cell>
              <table:table-cell office:value-type="float" office:value="258892">
                <text:p>258892</text:p>
              </table:table-cell>
              <table:table-cell office:value-type="float" office:value="269525">
                <text:p>26952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62861">
                <text:p>262861</text:p>
              </table:table-cell>
              <table:table-cell office:value-type="float" office:value="267126">
                <text:p>267126</text:p>
              </table:table-cell>
              <table:table-cell office:value-type="float" office:value="253478">
                <text:p>253478</text:p>
              </table:table-cell>
              <table:table-cell office:value-type="float" office:value="270995">
                <text:p>270995</text:p>
              </table:table-cell>
              <table:table-cell office:value-type="float" office:value="276520">
                <text:p>27652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58113">
                <text:p>258113</text:p>
              </table:table-cell>
              <table:table-cell office:value-type="float" office:value="265123">
                <text:p>265123</text:p>
              </table:table-cell>
              <table:table-cell office:value-type="float" office:value="251783">
                <text:p>251783</text:p>
              </table:table-cell>
              <table:table-cell office:value-type="float" office:value="274590">
                <text:p>274590</text:p>
              </table:table-cell>
              <table:table-cell office:value-type="float" office:value="277210">
                <text:p>277210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26573">
                <text:p>226573</text:p>
              </table:table-cell>
              <table:table-cell office:value-type="float" office:value="261638">
                <text:p>261638</text:p>
              </table:table-cell>
              <table:table-cell office:value-type="float" office:value="250473">
                <text:p>250473</text:p>
              </table:table-cell>
              <table:table-cell office:value-type="float" office:value="271444">
                <text:p>271444</text:p>
              </table:table-cell>
              <table:table-cell office:value-type="float" office:value="274197">
                <text:p>27419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47564">
                <text:p>247564</text:p>
              </table:table-cell>
              <table:table-cell office:value-type="float" office:value="251098">
                <text:p>251098</text:p>
              </table:table-cell>
              <table:table-cell office:value-type="float" office:value="248825">
                <text:p>248825</text:p>
              </table:table-cell>
              <table:table-cell office:value-type="float" office:value="274126">
                <text:p>274126</text:p>
              </table:table-cell>
              <table:table-cell office:value-type="float" office:value="276618">
                <text:p>276618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236581">
                <text:p>236581</text:p>
              </table:table-cell>
              <table:table-cell office:value-type="float" office:value="206082">
                <text:p>206082</text:p>
              </table:table-cell>
              <table:table-cell office:value-type="float" office:value="244479">
                <text:p>244479</text:p>
              </table:table-cell>
              <table:table-cell office:value-type="float" office:value="270487">
                <text:p>270487</text:p>
              </table:table-cell>
              <table:table-cell office:value-type="float" office:value="272265">
                <text:p>27226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25655">
                <text:p>225655</text:p>
              </table:table-cell>
              <table:table-cell office:value-type="float" office:value="209022">
                <text:p>209022</text:p>
              </table:table-cell>
              <table:table-cell office:value-type="float" office:value="239631">
                <text:p>239631</text:p>
              </table:table-cell>
              <table:table-cell office:value-type="float" office:value="263189">
                <text:p>263189</text:p>
              </table:table-cell>
              <table:table-cell office:value-type="float" office:value="266550">
                <text:p>266550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215691">
                <text:p>215691</text:p>
              </table:table-cell>
              <table:table-cell office:value-type="float" office:value="223030">
                <text:p>223030</text:p>
              </table:table-cell>
              <table:table-cell office:value-type="float" office:value="244589">
                <text:p>244589</text:p>
              </table:table-cell>
              <table:table-cell office:value-type="float" office:value="255019">
                <text:p>255019</text:p>
              </table:table-cell>
              <table:table-cell office:value-type="float" office:value="257228">
                <text:p>2572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7.19cm" svg:y="0.316cm" chart:style-name="ch2">
          <text:p>OLTP write-only</text:p>
        </chart:title>
        <chart:subtitle svg:x="17.097cm" svg:y="1.275cm" chart:style-name="ch3">
          <text:p>ARM System QPS</text:p>
        </chart:subtitle>
        <chart:legend chart:legend-position="end" svg:x="33.924cm" svg:y="3.205cm" style:legend-expansion="high" chart:style-name="ch4"/>
        <chart:plot-area chart:style-name="ch5" table:cell-range-address="wo.A5:wo.F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wo.A6:wo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wo.B6:wo.B22" chart:label-cell-address="wo.B5:wo.B5" chart:class="chart:bar">
            <chart:data-point chart:repeated="17"/>
          </chart:series>
          <chart:series chart:style-name="ch12" chart:values-cell-range-address="wo.C6:wo.C22" chart:label-cell-address="wo.C5:wo.C5" chart:class="chart:bar">
            <chart:data-point chart:repeated="17"/>
          </chart:series>
          <chart:series chart:style-name="ch13" chart:values-cell-range-address="wo.D6:wo.D22" chart:label-cell-address="wo.D5:wo.D5" chart:class="chart:bar">
            <chart:data-point chart:repeated="17"/>
          </chart:series>
          <chart:series chart:style-name="ch14" chart:values-cell-range-address="wo.E6:wo.E22" chart:label-cell-address="wo.E5:wo.E5" chart:class="chart:bar">
            <chart:data-point chart:repeated="17"/>
          </chart:series>
          <chart:series chart:style-name="ch15" chart:values-cell-range-address="wo.F6:wo.F22" chart:label-cell-address="wo.F5:wo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wo.B5:wo.B5</svg:desc>
                </draw:g>
              </table:table-cell>
              <table:table-cell office:value-type="string">
                <text:p>no checksum</text:p>
                <draw:g>
                  <svg:desc>wo.C5:wo.C5</svg:desc>
                </draw:g>
              </table:table-cell>
              <table:table-cell office:value-type="string">
                <text:p>jemalloc</text:p>
                <draw:g>
                  <svg:desc>wo.D5:wo.D5</svg:desc>
                </draw:g>
              </table:table-cell>
              <table:table-cell office:value-type="string">
                <text:p>tcmalloc</text:p>
                <draw:g>
                  <svg:desc>wo.E5:wo.E5</svg:desc>
                </draw:g>
              </table:table-cell>
              <table:table-cell office:value-type="string">
                <text:p>no checksum, ram</text:p>
                <draw:g>
                  <svg:desc>wo.F5:wo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o.A6:wo.A22</svg:desc>
                </draw:g>
              </table:table-cell>
              <table:table-cell office:value-type="float" office:value="11323">
                <text:p>11323</text:p>
                <draw:g>
                  <svg:desc>wo.B6:wo.B22</svg:desc>
                </draw:g>
              </table:table-cell>
              <table:table-cell office:value-type="float" office:value="11316">
                <text:p>11316</text:p>
                <draw:g>
                  <svg:desc>wo.C6:wo.C22</svg:desc>
                </draw:g>
              </table:table-cell>
              <table:table-cell office:value-type="float" office:value="11922">
                <text:p>11922</text:p>
                <draw:g>
                  <svg:desc>wo.D6:wo.D22</svg:desc>
                </draw:g>
              </table:table-cell>
              <table:table-cell office:value-type="float" office:value="10793">
                <text:p>10793</text:p>
                <draw:g>
                  <svg:desc>wo.E6:wo.E22</svg:desc>
                </draw:g>
              </table:table-cell>
              <table:table-cell office:value-type="float" office:value="11373">
                <text:p>11373</text:p>
                <draw:g>
                  <svg:desc>wo.F6:wo.F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1392">
                <text:p>21392</text:p>
              </table:table-cell>
              <table:table-cell office:value-type="float" office:value="21577">
                <text:p>21577</text:p>
              </table:table-cell>
              <table:table-cell office:value-type="float" office:value="22260">
                <text:p>22260</text:p>
              </table:table-cell>
              <table:table-cell office:value-type="float" office:value="20882">
                <text:p>20882</text:p>
              </table:table-cell>
              <table:table-cell office:value-type="float" office:value="21124">
                <text:p>21124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2464">
                <text:p>32464</text:p>
              </table:table-cell>
              <table:table-cell office:value-type="float" office:value="31841">
                <text:p>31841</text:p>
              </table:table-cell>
              <table:table-cell office:value-type="float" office:value="32506">
                <text:p>32506</text:p>
              </table:table-cell>
              <table:table-cell office:value-type="float" office:value="31550">
                <text:p>31550</text:p>
              </table:table-cell>
              <table:table-cell office:value-type="float" office:value="31720">
                <text:p>3172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3029">
                <text:p>43029</text:p>
              </table:table-cell>
              <table:table-cell office:value-type="float" office:value="40617">
                <text:p>40617</text:p>
              </table:table-cell>
              <table:table-cell office:value-type="float" office:value="43305">
                <text:p>43305</text:p>
              </table:table-cell>
              <table:table-cell office:value-type="float" office:value="42782">
                <text:p>42782</text:p>
              </table:table-cell>
              <table:table-cell office:value-type="float" office:value="41479">
                <text:p>4147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0339">
                <text:p>60339</text:p>
              </table:table-cell>
              <table:table-cell office:value-type="float" office:value="60920">
                <text:p>60920</text:p>
              </table:table-cell>
              <table:table-cell office:value-type="float" office:value="62716">
                <text:p>62716</text:p>
              </table:table-cell>
              <table:table-cell office:value-type="float" office:value="61154">
                <text:p>61154</text:p>
              </table:table-cell>
              <table:table-cell office:value-type="float" office:value="61234">
                <text:p>6123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7667">
                <text:p>77667</text:p>
              </table:table-cell>
              <table:table-cell office:value-type="float" office:value="78999">
                <text:p>78999</text:p>
              </table:table-cell>
              <table:table-cell office:value-type="float" office:value="80472">
                <text:p>80472</text:p>
              </table:table-cell>
              <table:table-cell office:value-type="float" office:value="80618">
                <text:p>80618</text:p>
              </table:table-cell>
              <table:table-cell office:value-type="float" office:value="82198">
                <text:p>8219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11375">
                <text:p>111375</text:p>
              </table:table-cell>
              <table:table-cell office:value-type="float" office:value="111609">
                <text:p>111609</text:p>
              </table:table-cell>
              <table:table-cell office:value-type="float" office:value="115436">
                <text:p>115436</text:p>
              </table:table-cell>
              <table:table-cell office:value-type="float" office:value="116031">
                <text:p>116031</text:p>
              </table:table-cell>
              <table:table-cell office:value-type="float" office:value="117971">
                <text:p>11797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43556">
                <text:p>143556</text:p>
              </table:table-cell>
              <table:table-cell office:value-type="float" office:value="143014">
                <text:p>143014</text:p>
              </table:table-cell>
              <table:table-cell office:value-type="float" office:value="144575">
                <text:p>144575</text:p>
              </table:table-cell>
              <table:table-cell office:value-type="float" office:value="148370">
                <text:p>148370</text:p>
              </table:table-cell>
              <table:table-cell office:value-type="float" office:value="152099">
                <text:p>15209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4097">
                <text:p>184097</text:p>
              </table:table-cell>
              <table:table-cell office:value-type="float" office:value="187764">
                <text:p>187764</text:p>
              </table:table-cell>
              <table:table-cell office:value-type="float" office:value="191473">
                <text:p>191473</text:p>
              </table:table-cell>
              <table:table-cell office:value-type="float" office:value="195584">
                <text:p>195584</text:p>
              </table:table-cell>
              <table:table-cell office:value-type="float" office:value="206675">
                <text:p>20667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39579">
                <text:p>239579</text:p>
              </table:table-cell>
              <table:table-cell office:value-type="float" office:value="240903">
                <text:p>240903</text:p>
              </table:table-cell>
              <table:table-cell office:value-type="float" office:value="240602">
                <text:p>240602</text:p>
              </table:table-cell>
              <table:table-cell office:value-type="float" office:value="242685">
                <text:p>242685</text:p>
              </table:table-cell>
              <table:table-cell office:value-type="float" office:value="269072">
                <text:p>26907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68165">
                <text:p>268165</text:p>
              </table:table-cell>
              <table:table-cell office:value-type="float" office:value="269234">
                <text:p>269234</text:p>
              </table:table-cell>
              <table:table-cell office:value-type="float" office:value="269213">
                <text:p>269213</text:p>
              </table:table-cell>
              <table:table-cell office:value-type="float" office:value="274249">
                <text:p>274249</text:p>
              </table:table-cell>
              <table:table-cell office:value-type="float" office:value="320900">
                <text:p>32090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52619">
                <text:p>252619</text:p>
              </table:table-cell>
              <table:table-cell office:value-type="float" office:value="258468">
                <text:p>258468</text:p>
              </table:table-cell>
              <table:table-cell office:value-type="float" office:value="252749">
                <text:p>252749</text:p>
              </table:table-cell>
              <table:table-cell office:value-type="float" office:value="259065">
                <text:p>259065</text:p>
              </table:table-cell>
              <table:table-cell office:value-type="float" office:value="312817">
                <text:p>312817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46007">
                <text:p>246007</text:p>
              </table:table-cell>
              <table:table-cell office:value-type="float" office:value="243710">
                <text:p>243710</text:p>
              </table:table-cell>
              <table:table-cell office:value-type="float" office:value="240336">
                <text:p>240336</text:p>
              </table:table-cell>
              <table:table-cell office:value-type="float" office:value="245276">
                <text:p>245276</text:p>
              </table:table-cell>
              <table:table-cell office:value-type="float" office:value="301065">
                <text:p>301065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28939">
                <text:p>228939</text:p>
              </table:table-cell>
              <table:table-cell office:value-type="float" office:value="228024">
                <text:p>228024</text:p>
              </table:table-cell>
              <table:table-cell office:value-type="float" office:value="222554">
                <text:p>222554</text:p>
              </table:table-cell>
              <table:table-cell office:value-type="float" office:value="224316">
                <text:p>224316</text:p>
              </table:table-cell>
              <table:table-cell office:value-type="float" office:value="276125">
                <text:p>27612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203233">
                <text:p>203233</text:p>
              </table:table-cell>
              <table:table-cell office:value-type="float" office:value="204970">
                <text:p>204970</text:p>
              </table:table-cell>
              <table:table-cell office:value-type="float" office:value="197129">
                <text:p>197129</text:p>
              </table:table-cell>
              <table:table-cell office:value-type="float" office:value="196704">
                <text:p>196704</text:p>
              </table:table-cell>
              <table:table-cell office:value-type="float" office:value="245713">
                <text:p>24571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2507">
                <text:p>182507</text:p>
              </table:table-cell>
              <table:table-cell office:value-type="float" office:value="182087">
                <text:p>182087</text:p>
              </table:table-cell>
              <table:table-cell office:value-type="float" office:value="173333">
                <text:p>173333</text:p>
              </table:table-cell>
              <table:table-cell office:value-type="float" office:value="173333">
                <text:p>173333</text:p>
              </table:table-cell>
              <table:table-cell office:value-type="float" office:value="210710">
                <text:p>210710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149445">
                <text:p>149445</text:p>
              </table:table-cell>
              <table:table-cell office:value-type="float" office:value="149826">
                <text:p>149826</text:p>
              </table:table-cell>
              <table:table-cell office:value-type="float" office:value="139901">
                <text:p>139901</text:p>
              </table:table-cell>
              <table:table-cell office:value-type="float" office:value="136296">
                <text:p>136296</text:p>
              </table:table-cell>
              <table:table-cell office:value-type="float" office:value="158363">
                <text:p>1583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2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6.886cm" svg:y="0.316cm" chart:style-name="ch2">
          <text:p>OLTP update-index</text:p>
        </chart:title>
        <chart:subtitle svg:x="17.097cm" svg:y="1.275cm" chart:style-name="ch3">
          <text:p>ARM System QPS</text:p>
        </chart:subtitle>
        <chart:legend chart:legend-position="end" svg:x="33.924cm" svg:y="3.205cm" style:legend-expansion="high" chart:style-name="ch4"/>
        <chart:plot-area chart:style-name="ch5" table:cell-range-address="upd1.A5:upd1.F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upd1.A6:upd1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upd1.B6:upd1.B22" chart:label-cell-address="upd1.B5:upd1.B5" chart:class="chart:bar">
            <chart:data-point chart:repeated="17"/>
          </chart:series>
          <chart:series chart:style-name="ch12" chart:values-cell-range-address="upd1.C6:upd1.C22" chart:label-cell-address="upd1.C5:upd1.C5" chart:class="chart:bar">
            <chart:data-point chart:repeated="17"/>
          </chart:series>
          <chart:series chart:style-name="ch13" chart:values-cell-range-address="upd1.D6:upd1.D22" chart:label-cell-address="upd1.D5:upd1.D5" chart:class="chart:bar">
            <chart:data-point chart:repeated="17"/>
          </chart:series>
          <chart:series chart:style-name="ch14" chart:values-cell-range-address="upd1.E6:upd1.E22" chart:label-cell-address="upd1.E5:upd1.E5" chart:class="chart:bar">
            <chart:data-point chart:repeated="17"/>
          </chart:series>
          <chart:series chart:style-name="ch15" chart:values-cell-range-address="upd1.F6:upd1.F22" chart:label-cell-address="upd1.F5:upd1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upd1.B5:upd1.B5</svg:desc>
                </draw:g>
              </table:table-cell>
              <table:table-cell office:value-type="string">
                <text:p>no checksum</text:p>
                <draw:g>
                  <svg:desc>upd1.C5:upd1.C5</svg:desc>
                </draw:g>
              </table:table-cell>
              <table:table-cell office:value-type="string">
                <text:p>jemalloc</text:p>
                <draw:g>
                  <svg:desc>upd1.D5:upd1.D5</svg:desc>
                </draw:g>
              </table:table-cell>
              <table:table-cell office:value-type="string">
                <text:p>tcmalloc</text:p>
                <draw:g>
                  <svg:desc>upd1.E5:upd1.E5</svg:desc>
                </draw:g>
              </table:table-cell>
              <table:table-cell office:value-type="string">
                <text:p>no checksum, ram</text:p>
                <draw:g>
                  <svg:desc>upd1.F5:upd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1.A6:upd1.A22</svg:desc>
                </draw:g>
              </table:table-cell>
              <table:table-cell office:value-type="float" office:value="6096.4">
                <text:p>6096.4</text:p>
                <draw:g>
                  <svg:desc>upd1.B6:upd1.B22</svg:desc>
                </draw:g>
              </table:table-cell>
              <table:table-cell office:value-type="float" office:value="6030.6">
                <text:p>6030.6</text:p>
                <draw:g>
                  <svg:desc>upd1.C6:upd1.C22</svg:desc>
                </draw:g>
              </table:table-cell>
              <table:table-cell office:value-type="float" office:value="6456.5">
                <text:p>6456.5</text:p>
                <draw:g>
                  <svg:desc>upd1.D6:upd1.D22</svg:desc>
                </draw:g>
              </table:table-cell>
              <table:table-cell office:value-type="float" office:value="6355">
                <text:p>6355</text:p>
                <draw:g>
                  <svg:desc>upd1.E6:upd1.E22</svg:desc>
                </draw:g>
              </table:table-cell>
              <table:table-cell office:value-type="float" office:value="6567.3">
                <text:p>6567.3</text:p>
                <draw:g>
                  <svg:desc>upd1.F6:upd1.F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145">
                <text:p>12145</text:p>
              </table:table-cell>
              <table:table-cell office:value-type="float" office:value="12616">
                <text:p>12616</text:p>
              </table:table-cell>
              <table:table-cell office:value-type="float" office:value="13148">
                <text:p>13148</text:p>
              </table:table-cell>
              <table:table-cell office:value-type="float" office:value="13025">
                <text:p>13025</text:p>
              </table:table-cell>
              <table:table-cell office:value-type="float" office:value="12849">
                <text:p>1284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823">
                <text:p>18823</text:p>
              </table:table-cell>
              <table:table-cell office:value-type="float" office:value="18963">
                <text:p>18963</text:p>
              </table:table-cell>
              <table:table-cell office:value-type="float" office:value="18715">
                <text:p>18715</text:p>
              </table:table-cell>
              <table:table-cell office:value-type="float" office:value="19043">
                <text:p>19043</text:p>
              </table:table-cell>
              <table:table-cell office:value-type="float" office:value="19371">
                <text:p>193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126">
                <text:p>25126</text:p>
              </table:table-cell>
              <table:table-cell office:value-type="float" office:value="24470">
                <text:p>24470</text:p>
              </table:table-cell>
              <table:table-cell office:value-type="float" office:value="25987">
                <text:p>25987</text:p>
              </table:table-cell>
              <table:table-cell office:value-type="float" office:value="25172">
                <text:p>25172</text:p>
              </table:table-cell>
              <table:table-cell office:value-type="float" office:value="24348">
                <text:p>2434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5076">
                <text:p>35076</text:p>
              </table:table-cell>
              <table:table-cell office:value-type="float" office:value="35349">
                <text:p>35349</text:p>
              </table:table-cell>
              <table:table-cell office:value-type="float" office:value="36292">
                <text:p>36292</text:p>
              </table:table-cell>
              <table:table-cell office:value-type="float" office:value="37456">
                <text:p>37456</text:p>
              </table:table-cell>
              <table:table-cell office:value-type="float" office:value="37044">
                <text:p>370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700">
                <text:p>44700</text:p>
              </table:table-cell>
              <table:table-cell office:value-type="float" office:value="45819">
                <text:p>45819</text:p>
              </table:table-cell>
              <table:table-cell office:value-type="float" office:value="46812">
                <text:p>46812</text:p>
              </table:table-cell>
              <table:table-cell office:value-type="float" office:value="47645">
                <text:p>47645</text:p>
              </table:table-cell>
              <table:table-cell office:value-type="float" office:value="46641">
                <text:p>4664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4815">
                <text:p>64815</text:p>
              </table:table-cell>
              <table:table-cell office:value-type="float" office:value="65052">
                <text:p>65052</text:p>
              </table:table-cell>
              <table:table-cell office:value-type="float" office:value="66997">
                <text:p>66997</text:p>
              </table:table-cell>
              <table:table-cell office:value-type="float" office:value="69371">
                <text:p>69371</text:p>
              </table:table-cell>
              <table:table-cell office:value-type="float" office:value="69270">
                <text:p>6927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1790">
                <text:p>81790</text:p>
              </table:table-cell>
              <table:table-cell office:value-type="float" office:value="82158">
                <text:p>82158</text:p>
              </table:table-cell>
              <table:table-cell office:value-type="float" office:value="83997">
                <text:p>83997</text:p>
              </table:table-cell>
              <table:table-cell office:value-type="float" office:value="86732">
                <text:p>86732</text:p>
              </table:table-cell>
              <table:table-cell office:value-type="float" office:value="87802">
                <text:p>8780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06297">
                <text:p>106297</text:p>
              </table:table-cell>
              <table:table-cell office:value-type="float" office:value="106231">
                <text:p>106231</text:p>
              </table:table-cell>
              <table:table-cell office:value-type="float" office:value="108579">
                <text:p>108579</text:p>
              </table:table-cell>
              <table:table-cell office:value-type="float" office:value="110729">
                <text:p>110729</text:p>
              </table:table-cell>
              <table:table-cell office:value-type="float" office:value="116314">
                <text:p>1163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9715">
                <text:p>129715</text:p>
              </table:table-cell>
              <table:table-cell office:value-type="float" office:value="128127">
                <text:p>128127</text:p>
              </table:table-cell>
              <table:table-cell office:value-type="float" office:value="132446">
                <text:p>132446</text:p>
              </table:table-cell>
              <table:table-cell office:value-type="float" office:value="137681">
                <text:p>137681</text:p>
              </table:table-cell>
              <table:table-cell office:value-type="float" office:value="144416">
                <text:p>14441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37793">
                <text:p>137793</text:p>
              </table:table-cell>
              <table:table-cell office:value-type="float" office:value="137771">
                <text:p>137771</text:p>
              </table:table-cell>
              <table:table-cell office:value-type="float" office:value="140994">
                <text:p>140994</text:p>
              </table:table-cell>
              <table:table-cell office:value-type="float" office:value="145927">
                <text:p>145927</text:p>
              </table:table-cell>
              <table:table-cell office:value-type="float" office:value="151920">
                <text:p>15192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32024">
                <text:p>132024</text:p>
              </table:table-cell>
              <table:table-cell office:value-type="float" office:value="129831">
                <text:p>129831</text:p>
              </table:table-cell>
              <table:table-cell office:value-type="float" office:value="136385">
                <text:p>136385</text:p>
              </table:table-cell>
              <table:table-cell office:value-type="float" office:value="140937">
                <text:p>140937</text:p>
              </table:table-cell>
              <table:table-cell office:value-type="float" office:value="148011">
                <text:p>14801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24401">
                <text:p>124401</text:p>
              </table:table-cell>
              <table:table-cell office:value-type="float" office:value="123291">
                <text:p>123291</text:p>
              </table:table-cell>
              <table:table-cell office:value-type="float" office:value="129458">
                <text:p>129458</text:p>
              </table:table-cell>
              <table:table-cell office:value-type="float" office:value="135956">
                <text:p>135956</text:p>
              </table:table-cell>
              <table:table-cell office:value-type="float" office:value="140858">
                <text:p>14085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7609">
                <text:p>117609</text:p>
              </table:table-cell>
              <table:table-cell office:value-type="float" office:value="118416">
                <text:p>118416</text:p>
              </table:table-cell>
              <table:table-cell office:value-type="float" office:value="122800">
                <text:p>122800</text:p>
              </table:table-cell>
              <table:table-cell office:value-type="float" office:value="128885">
                <text:p>128885</text:p>
              </table:table-cell>
              <table:table-cell office:value-type="float" office:value="135239">
                <text:p>135239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12542">
                <text:p>112542</text:p>
              </table:table-cell>
              <table:table-cell office:value-type="float" office:value="110679">
                <text:p>110679</text:p>
              </table:table-cell>
              <table:table-cell office:value-type="float" office:value="115934">
                <text:p>115934</text:p>
              </table:table-cell>
              <table:table-cell office:value-type="float" office:value="122927">
                <text:p>122927</text:p>
              </table:table-cell>
              <table:table-cell office:value-type="float" office:value="129766">
                <text:p>12976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8436">
                <text:p>108436</text:p>
              </table:table-cell>
              <table:table-cell office:value-type="float" office:value="108165">
                <text:p>108165</text:p>
              </table:table-cell>
              <table:table-cell office:value-type="float" office:value="113827">
                <text:p>113827</text:p>
              </table:table-cell>
              <table:table-cell office:value-type="float" office:value="118805">
                <text:p>118805</text:p>
              </table:table-cell>
              <table:table-cell office:value-type="float" office:value="123010">
                <text:p>123010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104140">
                <text:p>104140</text:p>
              </table:table-cell>
              <table:table-cell office:value-type="float" office:value="103515">
                <text:p>103515</text:p>
              </table:table-cell>
              <table:table-cell office:value-type="float" office:value="108284">
                <text:p>108284</text:p>
              </table:table-cell>
              <table:table-cell office:value-type="float" office:value="112916">
                <text:p>112916</text:p>
              </table:table-cell>
              <table:table-cell office:value-type="float" office:value="110974">
                <text:p>1109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25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style-name="ch1">
        <chart:title svg:x="16.449cm" svg:y="0.316cm" chart:style-name="ch2">
          <text:p>OLTP update-non-index</text:p>
        </chart:title>
        <chart:subtitle svg:x="17.097cm" svg:y="1.275cm" chart:style-name="ch3">
          <text:p>ARM System QPS</text:p>
        </chart:subtitle>
        <chart:legend chart:legend-position="end" svg:x="33.924cm" svg:y="3.205cm" style:legend-expansion="high" chart:style-name="ch4"/>
        <chart:plot-area chart:style-name="ch5" table:cell-range-address="upd2.A5:upd2.F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upd2.A6:upd2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upd2.B6:upd2.B22" chart:label-cell-address="upd2.B5:upd2.B5" chart:class="chart:bar">
            <chart:data-point chart:repeated="17"/>
          </chart:series>
          <chart:series chart:style-name="ch12" chart:values-cell-range-address="upd2.C6:upd2.C22" chart:label-cell-address="upd2.C5:upd2.C5" chart:class="chart:bar">
            <chart:data-point chart:repeated="17"/>
          </chart:series>
          <chart:series chart:style-name="ch13" chart:values-cell-range-address="upd2.D6:upd2.D22" chart:label-cell-address="upd2.D5:upd2.D5" chart:class="chart:bar">
            <chart:data-point chart:repeated="17"/>
          </chart:series>
          <chart:series chart:style-name="ch14" chart:values-cell-range-address="upd2.E6:upd2.E22" chart:label-cell-address="upd2.E5:upd2.E5" chart:class="chart:bar">
            <chart:data-point chart:repeated="17"/>
          </chart:series>
          <chart:series chart:style-name="ch15" chart:values-cell-range-address="upd2.F6:upd2.F22" chart:label-cell-address="upd2.F5:upd2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upd2.B5:upd2.B5</svg:desc>
                </draw:g>
              </table:table-cell>
              <table:table-cell office:value-type="string">
                <text:p>no checksum</text:p>
                <draw:g>
                  <svg:desc>upd2.C5:upd2.C5</svg:desc>
                </draw:g>
              </table:table-cell>
              <table:table-cell office:value-type="string">
                <text:p>jemalloc</text:p>
                <draw:g>
                  <svg:desc>upd2.D5:upd2.D5</svg:desc>
                </draw:g>
              </table:table-cell>
              <table:table-cell office:value-type="string">
                <text:p>tcmalloc</text:p>
                <draw:g>
                  <svg:desc>upd2.E5:upd2.E5</svg:desc>
                </draw:g>
              </table:table-cell>
              <table:table-cell office:value-type="string">
                <text:p>no checksum, ram</text:p>
                <draw:g>
                  <svg:desc>upd2.F5:upd2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2.A6:upd2.A22</svg:desc>
                </draw:g>
              </table:table-cell>
              <table:table-cell office:value-type="float" office:value="8256.7">
                <text:p>8256.7</text:p>
                <draw:g>
                  <svg:desc>upd2.B6:upd2.B22</svg:desc>
                </draw:g>
              </table:table-cell>
              <table:table-cell office:value-type="float" office:value="8384.6">
                <text:p>8384.6</text:p>
                <draw:g>
                  <svg:desc>upd2.C6:upd2.C22</svg:desc>
                </draw:g>
              </table:table-cell>
              <table:table-cell office:value-type="float" office:value="7987.6">
                <text:p>7987.6</text:p>
                <draw:g>
                  <svg:desc>upd2.D6:upd2.D22</svg:desc>
                </draw:g>
              </table:table-cell>
              <table:table-cell office:value-type="float" office:value="8632.8">
                <text:p>8632.8</text:p>
                <draw:g>
                  <svg:desc>upd2.E6:upd2.E22</svg:desc>
                </draw:g>
              </table:table-cell>
              <table:table-cell office:value-type="float" office:value="8416.1">
                <text:p>8416.1</text:p>
                <draw:g>
                  <svg:desc>upd2.F6:upd2.F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5990">
                <text:p>15990</text:p>
              </table:table-cell>
              <table:table-cell office:value-type="float" office:value="15853">
                <text:p>15853</text:p>
              </table:table-cell>
              <table:table-cell office:value-type="float" office:value="16336">
                <text:p>16336</text:p>
              </table:table-cell>
              <table:table-cell office:value-type="float" office:value="16467">
                <text:p>16467</text:p>
              </table:table-cell>
              <table:table-cell office:value-type="float" office:value="15751">
                <text:p>1575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2558">
                <text:p>22558</text:p>
              </table:table-cell>
              <table:table-cell office:value-type="float" office:value="23260">
                <text:p>23260</text:p>
              </table:table-cell>
              <table:table-cell office:value-type="float" office:value="23729">
                <text:p>23729</text:p>
              </table:table-cell>
              <table:table-cell office:value-type="float" office:value="23671">
                <text:p>23671</text:p>
              </table:table-cell>
              <table:table-cell office:value-type="float" office:value="22599">
                <text:p>2259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0554">
                <text:p>30554</text:p>
              </table:table-cell>
              <table:table-cell office:value-type="float" office:value="30547">
                <text:p>30547</text:p>
              </table:table-cell>
              <table:table-cell office:value-type="float" office:value="30961">
                <text:p>30961</text:p>
              </table:table-cell>
              <table:table-cell office:value-type="float" office:value="30821">
                <text:p>30821</text:p>
              </table:table-cell>
              <table:table-cell office:value-type="float" office:value="31059">
                <text:p>3105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4401">
                <text:p>44401</text:p>
              </table:table-cell>
              <table:table-cell office:value-type="float" office:value="44566">
                <text:p>44566</text:p>
              </table:table-cell>
              <table:table-cell office:value-type="float" office:value="44871">
                <text:p>44871</text:p>
              </table:table-cell>
              <table:table-cell office:value-type="float" office:value="45875">
                <text:p>45875</text:p>
              </table:table-cell>
              <table:table-cell office:value-type="float" office:value="45951">
                <text:p>4595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8079">
                <text:p>58079</text:p>
              </table:table-cell>
              <table:table-cell office:value-type="float" office:value="56567">
                <text:p>56567</text:p>
              </table:table-cell>
              <table:table-cell office:value-type="float" office:value="58781">
                <text:p>58781</text:p>
              </table:table-cell>
              <table:table-cell office:value-type="float" office:value="57931">
                <text:p>57931</text:p>
              </table:table-cell>
              <table:table-cell office:value-type="float" office:value="59599">
                <text:p>5959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8791">
                <text:p>78791</text:p>
              </table:table-cell>
              <table:table-cell office:value-type="float" office:value="80555">
                <text:p>80555</text:p>
              </table:table-cell>
              <table:table-cell office:value-type="float" office:value="82369">
                <text:p>82369</text:p>
              </table:table-cell>
              <table:table-cell office:value-type="float" office:value="87866">
                <text:p>87866</text:p>
              </table:table-cell>
              <table:table-cell office:value-type="float" office:value="85402">
                <text:p>8540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0267">
                <text:p>100267</text:p>
              </table:table-cell>
              <table:table-cell office:value-type="float" office:value="99361">
                <text:p>99361</text:p>
              </table:table-cell>
              <table:table-cell office:value-type="float" office:value="102925">
                <text:p>102925</text:p>
              </table:table-cell>
              <table:table-cell office:value-type="float" office:value="109193">
                <text:p>109193</text:p>
              </table:table-cell>
              <table:table-cell office:value-type="float" office:value="108372">
                <text:p>10837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25866">
                <text:p>125866</text:p>
              </table:table-cell>
              <table:table-cell office:value-type="float" office:value="127744">
                <text:p>127744</text:p>
              </table:table-cell>
              <table:table-cell office:value-type="float" office:value="130231">
                <text:p>130231</text:p>
              </table:table-cell>
              <table:table-cell office:value-type="float" office:value="141091">
                <text:p>141091</text:p>
              </table:table-cell>
              <table:table-cell office:value-type="float" office:value="143417">
                <text:p>14341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0112">
                <text:p>150112</text:p>
              </table:table-cell>
              <table:table-cell office:value-type="float" office:value="153318">
                <text:p>153318</text:p>
              </table:table-cell>
              <table:table-cell office:value-type="float" office:value="153132">
                <text:p>153132</text:p>
              </table:table-cell>
              <table:table-cell office:value-type="float" office:value="145802">
                <text:p>145802</text:p>
              </table:table-cell>
              <table:table-cell office:value-type="float" office:value="170622">
                <text:p>170622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47875">
                <text:p>147875</text:p>
              </table:table-cell>
              <table:table-cell office:value-type="float" office:value="149904">
                <text:p>149904</text:p>
              </table:table-cell>
              <table:table-cell office:value-type="float" office:value="155056">
                <text:p>155056</text:p>
              </table:table-cell>
              <table:table-cell office:value-type="float" office:value="139326">
                <text:p>139326</text:p>
              </table:table-cell>
              <table:table-cell office:value-type="float" office:value="165538">
                <text:p>16553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41368">
                <text:p>141368</text:p>
              </table:table-cell>
              <table:table-cell office:value-type="float" office:value="140534">
                <text:p>140534</text:p>
              </table:table-cell>
              <table:table-cell office:value-type="float" office:value="137463">
                <text:p>137463</text:p>
              </table:table-cell>
              <table:table-cell office:value-type="float" office:value="131329">
                <text:p>131329</text:p>
              </table:table-cell>
              <table:table-cell office:value-type="float" office:value="156120">
                <text:p>156120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32232">
                <text:p>132232</text:p>
              </table:table-cell>
              <table:table-cell office:value-type="float" office:value="131591">
                <text:p>131591</text:p>
              </table:table-cell>
              <table:table-cell office:value-type="float" office:value="137610">
                <text:p>137610</text:p>
              </table:table-cell>
              <table:table-cell office:value-type="float" office:value="120943">
                <text:p>120943</text:p>
              </table:table-cell>
              <table:table-cell office:value-type="float" office:value="144350">
                <text:p>14435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4719">
                <text:p>124719</text:p>
              </table:table-cell>
              <table:table-cell office:value-type="float" office:value="124616">
                <text:p>124616</text:p>
              </table:table-cell>
              <table:table-cell office:value-type="float" office:value="131042">
                <text:p>131042</text:p>
              </table:table-cell>
              <table:table-cell office:value-type="float" office:value="121956">
                <text:p>121956</text:p>
              </table:table-cell>
              <table:table-cell office:value-type="float" office:value="143222">
                <text:p>14322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15872">
                <text:p>115872</text:p>
              </table:table-cell>
              <table:table-cell office:value-type="float" office:value="118063">
                <text:p>118063</text:p>
              </table:table-cell>
              <table:table-cell office:value-type="float" office:value="123304">
                <text:p>123304</text:p>
              </table:table-cell>
              <table:table-cell office:value-type="float" office:value="117684">
                <text:p>117684</text:p>
              </table:table-cell>
              <table:table-cell office:value-type="float" office:value="137436">
                <text:p>13743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3824">
                <text:p>113824</text:p>
              </table:table-cell>
              <table:table-cell office:value-type="float" office:value="113500">
                <text:p>113500</text:p>
              </table:table-cell>
              <table:table-cell office:value-type="float" office:value="119219">
                <text:p>119219</text:p>
              </table:table-cell>
              <table:table-cell office:value-type="float" office:value="112937">
                <text:p>112937</text:p>
              </table:table-cell>
              <table:table-cell office:value-type="float" office:value="129058">
                <text:p>129058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109156">
                <text:p>109156</text:p>
              </table:table-cell>
              <table:table-cell office:value-type="float" office:value="109239">
                <text:p>109239</text:p>
              </table:table-cell>
              <table:table-cell office:value-type="float" office:value="118081">
                <text:p>118081</text:p>
              </table:table-cell>
              <table:table-cell office:value-type="float" office:value="108931">
                <text:p>108931</text:p>
              </table:table-cell>
              <table:table-cell office:value-type="float" office:value="119140">
                <text:p>1191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35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column-mapping="0 1 2 3" chart:style-name="ch1">
        <chart:title svg:x="17.19cm" svg:y="0.316cm" chart:style-name="ch2">
          <text:p>OLTP write-only</text:p>
        </chart:title>
        <chart:subtitle svg:x="16.991cm" svg:y="1.275cm" chart:style-name="ch3">
          <text:p>INTEL System QPS</text:p>
        </chart:subtitle>
        <chart:legend chart:legend-position="end" svg:x="33.924cm" svg:y="3.205cm" style:legend-expansion="high" chart:style-name="ch4"/>
        <chart:plot-area chart:style-name="ch5" table:cell-range-address="wo.A6:wo.A22 wo.B5:wo.F5 wo.H6:wo.L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wo.A6:wo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wo.H6:wo.H22" chart:label-cell-address="wo.B5:wo.B5" chart:class="chart:bar">
            <chart:data-point chart:repeated="17"/>
          </chart:series>
          <chart:series chart:style-name="ch12" chart:values-cell-range-address="wo.I6:wo.I22" chart:label-cell-address="wo.C5:wo.C5" chart:class="chart:bar">
            <chart:data-point chart:repeated="17"/>
          </chart:series>
          <chart:series chart:style-name="ch13" chart:values-cell-range-address="wo.J6:wo.J22" chart:label-cell-address="wo.D5:wo.D5" chart:class="chart:bar">
            <chart:data-point chart:repeated="17"/>
          </chart:series>
          <chart:series chart:style-name="ch14" chart:values-cell-range-address="wo.K6:wo.K22" chart:label-cell-address="wo.E5:wo.E5" chart:class="chart:bar">
            <chart:data-point chart:repeated="17"/>
          </chart:series>
          <chart:series chart:style-name="ch15" chart:values-cell-range-address="wo.L6:wo.L22" chart:label-cell-address="wo.F5:wo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wo.B5:wo.B5</svg:desc>
                </draw:g>
              </table:table-cell>
              <table:table-cell office:value-type="string">
                <text:p>no checksum</text:p>
                <draw:g>
                  <svg:desc>wo.C5:wo.C5</svg:desc>
                </draw:g>
              </table:table-cell>
              <table:table-cell office:value-type="string">
                <text:p>jemalloc</text:p>
                <draw:g>
                  <svg:desc>wo.D5:wo.D5</svg:desc>
                </draw:g>
              </table:table-cell>
              <table:table-cell office:value-type="string">
                <text:p>tcmalloc</text:p>
                <draw:g>
                  <svg:desc>wo.E5:wo.E5</svg:desc>
                </draw:g>
              </table:table-cell>
              <table:table-cell office:value-type="string">
                <text:p>no checksum, ram</text:p>
                <draw:g>
                  <svg:desc>wo.F5:wo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wo.A6:wo.A22</svg:desc>
                </draw:g>
              </table:table-cell>
              <table:table-cell office:value-type="float" office:value="19808">
                <text:p>19808</text:p>
                <draw:g>
                  <svg:desc>wo.H6:wo.H22</svg:desc>
                </draw:g>
              </table:table-cell>
              <table:table-cell office:value-type="float" office:value="18812">
                <text:p>18812</text:p>
                <draw:g>
                  <svg:desc>wo.I6:wo.I22</svg:desc>
                </draw:g>
              </table:table-cell>
              <table:table-cell office:value-type="float" office:value="20381">
                <text:p>20381</text:p>
                <draw:g>
                  <svg:desc>wo.J6:wo.J22</svg:desc>
                </draw:g>
              </table:table-cell>
              <table:table-cell office:value-type="float" office:value="20371">
                <text:p>20371</text:p>
                <draw:g>
                  <svg:desc>wo.K6:wo.K22</svg:desc>
                </draw:g>
              </table:table-cell>
              <table:table-cell office:value-type="float" office:value="21107">
                <text:p>21107</text:p>
                <draw:g>
                  <svg:desc>wo.L6:wo.L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421">
                <text:p>37421</text:p>
              </table:table-cell>
              <table:table-cell office:value-type="float" office:value="39628">
                <text:p>39628</text:p>
              </table:table-cell>
              <table:table-cell office:value-type="float" office:value="41334">
                <text:p>41334</text:p>
              </table:table-cell>
              <table:table-cell office:value-type="float" office:value="41519">
                <text:p>41519</text:p>
              </table:table-cell>
              <table:table-cell office:value-type="float" office:value="44386">
                <text:p>4438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6099">
                <text:p>56099</text:p>
              </table:table-cell>
              <table:table-cell office:value-type="float" office:value="58575">
                <text:p>58575</text:p>
              </table:table-cell>
              <table:table-cell office:value-type="float" office:value="60373">
                <text:p>60373</text:p>
              </table:table-cell>
              <table:table-cell office:value-type="float" office:value="60332">
                <text:p>60332</text:p>
              </table:table-cell>
              <table:table-cell office:value-type="float" office:value="63952">
                <text:p>6395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9479">
                <text:p>69479</text:p>
              </table:table-cell>
              <table:table-cell office:value-type="float" office:value="74515">
                <text:p>74515</text:p>
              </table:table-cell>
              <table:table-cell office:value-type="float" office:value="79231">
                <text:p>79231</text:p>
              </table:table-cell>
              <table:table-cell office:value-type="float" office:value="79392">
                <text:p>79392</text:p>
              </table:table-cell>
              <table:table-cell office:value-type="float" office:value="84641">
                <text:p>8464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5404">
                <text:p>105404</text:p>
              </table:table-cell>
              <table:table-cell office:value-type="float" office:value="103943">
                <text:p>103943</text:p>
              </table:table-cell>
              <table:table-cell office:value-type="float" office:value="114108">
                <text:p>114108</text:p>
              </table:table-cell>
              <table:table-cell office:value-type="float" office:value="113413">
                <text:p>113413</text:p>
              </table:table-cell>
              <table:table-cell office:value-type="float" office:value="121399">
                <text:p>12139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6332">
                <text:p>136332</text:p>
              </table:table-cell>
              <table:table-cell office:value-type="float" office:value="137398">
                <text:p>137398</text:p>
              </table:table-cell>
              <table:table-cell office:value-type="float" office:value="142811">
                <text:p>142811</text:p>
              </table:table-cell>
              <table:table-cell office:value-type="float" office:value="144703">
                <text:p>144703</text:p>
              </table:table-cell>
              <table:table-cell office:value-type="float" office:value="158300">
                <text:p>15830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1130">
                <text:p>171130</text:p>
              </table:table-cell>
              <table:table-cell office:value-type="float" office:value="178132">
                <text:p>178132</text:p>
              </table:table-cell>
              <table:table-cell office:value-type="float" office:value="201521">
                <text:p>201521</text:p>
              </table:table-cell>
              <table:table-cell office:value-type="float" office:value="201649">
                <text:p>201649</text:p>
              </table:table-cell>
              <table:table-cell office:value-type="float" office:value="221126">
                <text:p>22112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0316">
                <text:p>200316</text:p>
              </table:table-cell>
              <table:table-cell office:value-type="float" office:value="213813">
                <text:p>213813</text:p>
              </table:table-cell>
              <table:table-cell office:value-type="float" office:value="244194">
                <text:p>244194</text:p>
              </table:table-cell>
              <table:table-cell office:value-type="float" office:value="247507">
                <text:p>247507</text:p>
              </table:table-cell>
              <table:table-cell office:value-type="float" office:value="269257">
                <text:p>26925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29384">
                <text:p>229384</text:p>
              </table:table-cell>
              <table:table-cell office:value-type="float" office:value="243351">
                <text:p>243351</text:p>
              </table:table-cell>
              <table:table-cell office:value-type="float" office:value="284703">
                <text:p>284703</text:p>
              </table:table-cell>
              <table:table-cell office:value-type="float" office:value="283689">
                <text:p>283689</text:p>
              </table:table-cell>
              <table:table-cell office:value-type="float" office:value="320328">
                <text:p>32032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49388">
                <text:p>249388</text:p>
              </table:table-cell>
              <table:table-cell office:value-type="float" office:value="267901">
                <text:p>267901</text:p>
              </table:table-cell>
              <table:table-cell office:value-type="float" office:value="307551">
                <text:p>307551</text:p>
              </table:table-cell>
              <table:table-cell office:value-type="float" office:value="309784">
                <text:p>309784</text:p>
              </table:table-cell>
              <table:table-cell office:value-type="float" office:value="347915">
                <text:p>347915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06219">
                <text:p>206219</text:p>
              </table:table-cell>
              <table:table-cell office:value-type="float" office:value="272994">
                <text:p>272994</text:p>
              </table:table-cell>
              <table:table-cell office:value-type="float" office:value="308643">
                <text:p>308643</text:p>
              </table:table-cell>
              <table:table-cell office:value-type="float" office:value="310710">
                <text:p>310710</text:p>
              </table:table-cell>
              <table:table-cell office:value-type="float" office:value="341691">
                <text:p>34169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60315">
                <text:p>160315</text:p>
              </table:table-cell>
              <table:table-cell office:value-type="float" office:value="265590">
                <text:p>265590</text:p>
              </table:table-cell>
              <table:table-cell office:value-type="float" office:value="306153">
                <text:p>306153</text:p>
              </table:table-cell>
              <table:table-cell office:value-type="float" office:value="307283">
                <text:p>307283</text:p>
              </table:table-cell>
              <table:table-cell office:value-type="float" office:value="329634">
                <text:p>32963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24854">
                <text:p>124854</text:p>
              </table:table-cell>
              <table:table-cell office:value-type="float" office:value="246434">
                <text:p>246434</text:p>
              </table:table-cell>
              <table:table-cell office:value-type="float" office:value="291986">
                <text:p>291986</text:p>
              </table:table-cell>
              <table:table-cell office:value-type="float" office:value="292011">
                <text:p>292011</text:p>
              </table:table-cell>
              <table:table-cell office:value-type="float" office:value="306194">
                <text:p>3061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4451">
                <text:p>104451</text:p>
              </table:table-cell>
              <table:table-cell office:value-type="float" office:value="226283">
                <text:p>226283</text:p>
              </table:table-cell>
              <table:table-cell office:value-type="float" office:value="266507">
                <text:p>266507</text:p>
              </table:table-cell>
              <table:table-cell office:value-type="float" office:value="267995">
                <text:p>267995</text:p>
              </table:table-cell>
              <table:table-cell office:value-type="float" office:value="274680">
                <text:p>274680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89007">
                <text:p>89007</text:p>
              </table:table-cell>
              <table:table-cell office:value-type="float" office:value="207373">
                <text:p>207373</text:p>
              </table:table-cell>
              <table:table-cell office:value-type="float" office:value="235144">
                <text:p>235144</text:p>
              </table:table-cell>
              <table:table-cell office:value-type="float" office:value="235985">
                <text:p>235985</text:p>
              </table:table-cell>
              <table:table-cell office:value-type="float" office:value="240048">
                <text:p>24004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8953">
                <text:p>78953</text:p>
              </table:table-cell>
              <table:table-cell office:value-type="float" office:value="189680">
                <text:p>189680</text:p>
              </table:table-cell>
              <table:table-cell office:value-type="float" office:value="205957">
                <text:p>205957</text:p>
              </table:table-cell>
              <table:table-cell office:value-type="float" office:value="205410">
                <text:p>205410</text:p>
              </table:table-cell>
              <table:table-cell office:value-type="float" office:value="209144">
                <text:p>209144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71339">
                <text:p>71339</text:p>
              </table:table-cell>
              <table:table-cell office:value-type="float" office:value="172029">
                <text:p>172029</text:p>
              </table:table-cell>
              <table:table-cell office:value-type="float" office:value="177781">
                <text:p>177781</text:p>
              </table:table-cell>
              <table:table-cell office:value-type="float" office:value="172262">
                <text:p>172262</text:p>
              </table:table-cell>
              <table:table-cell office:value-type="float" office:value="174660">
                <text:p>17466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maximum="200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7.537cm" svg:height="9cm" xlink:href=".." xlink:type="simple" chart:class="chart:bar" chart:column-mapping="0 1 2 3" chart:style-name="ch1">
        <chart:title svg:x="16.886cm" svg:y="0.316cm" chart:style-name="ch2">
          <text:p>OLTP update-index</text:p>
        </chart:title>
        <chart:subtitle svg:x="16.991cm" svg:y="1.275cm" chart:style-name="ch3">
          <text:p>INTEL System QPS</text:p>
        </chart:subtitle>
        <chart:legend chart:legend-position="end" svg:x="33.924cm" svg:y="3.205cm" style:legend-expansion="high" chart:style-name="ch4"/>
        <chart:plot-area chart:style-name="ch5" table:cell-range-address="upd1.A6:upd1.A22 upd1.B5:upd1.F5 upd1.H6:upd1.L22" chart:data-source-has-labels="both" svg:x="1.761cm" svg:y="2.138cm" svg:width="31.413cm" svg:height="5.701cm">
          <chartooo:coordinate-region svg:x="3.123cm" svg:y="2.337cm" svg:width="30.051cm" svg:height="4.855cm"/>
          <chart:axis chart:dimension="x" chart:name="primary-x" chart:style-name="ch6" chartooo:axis-type="auto">
            <chartooo:date-scale/>
            <chart:title svg:x="16.854cm" svg:y="8.019cm" chart:style-name="ch7">
              <text:p>threads</text:p>
            </chart:title>
            <chart:categories table:cell-range-address="upd1.A6:upd1.A22"/>
          </chart:axis>
          <chart:axis chart:dimension="y" chart:name="primary-y" chart:style-name="ch8">
            <chart:title svg:x="0.451cm" svg:y="5.323cm" chart:style-name="ch9">
              <text:p>qps</text:p>
            </chart:title>
            <chart:grid chart:style-name="ch10" chart:class="major"/>
          </chart:axis>
          <chart:series chart:style-name="ch11" chart:values-cell-range-address="upd1.H6:upd1.H22" chart:label-cell-address="upd1.B5:upd1.B5" chart:class="chart:bar">
            <chart:data-point chart:repeated="17"/>
          </chart:series>
          <chart:series chart:style-name="ch12" chart:values-cell-range-address="upd1.I6:upd1.I22" chart:label-cell-address="upd1.C5:upd1.C5" chart:class="chart:bar">
            <chart:data-point chart:repeated="17"/>
          </chart:series>
          <chart:series chart:style-name="ch13" chart:values-cell-range-address="upd1.J6:upd1.J22" chart:label-cell-address="upd1.D5:upd1.D5" chart:class="chart:bar">
            <chart:data-point chart:repeated="17"/>
          </chart:series>
          <chart:series chart:style-name="ch14" chart:values-cell-range-address="upd1.K6:upd1.K22" chart:label-cell-address="upd1.E5:upd1.E5" chart:class="chart:bar">
            <chart:data-point chart:repeated="17"/>
          </chart:series>
          <chart:series chart:style-name="ch15" chart:values-cell-range-address="upd1.L6:upd1.L22" chart:label-cell-address="upd1.F5:upd1.F5" chart:class="chart:bar">
            <chart:data-point chart:repeated="1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upd1.B5:upd1.B5</svg:desc>
                </draw:g>
              </table:table-cell>
              <table:table-cell office:value-type="string">
                <text:p>no checksum</text:p>
                <draw:g>
                  <svg:desc>upd1.C5:upd1.C5</svg:desc>
                </draw:g>
              </table:table-cell>
              <table:table-cell office:value-type="string">
                <text:p>jemalloc</text:p>
                <draw:g>
                  <svg:desc>upd1.D5:upd1.D5</svg:desc>
                </draw:g>
              </table:table-cell>
              <table:table-cell office:value-type="string">
                <text:p>tcmalloc</text:p>
                <draw:g>
                  <svg:desc>upd1.E5:upd1.E5</svg:desc>
                </draw:g>
              </table:table-cell>
              <table:table-cell office:value-type="string">
                <text:p>no checksum, ram</text:p>
                <draw:g>
                  <svg:desc>upd1.F5:upd1.F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1.A6:upd1.A22</svg:desc>
                </draw:g>
              </table:table-cell>
              <table:table-cell office:value-type="float" office:value="11994">
                <text:p>11994</text:p>
                <draw:g>
                  <svg:desc>upd1.H6:upd1.H22</svg:desc>
                </draw:g>
              </table:table-cell>
              <table:table-cell office:value-type="float" office:value="11796">
                <text:p>11796</text:p>
                <draw:g>
                  <svg:desc>upd1.I6:upd1.I22</svg:desc>
                </draw:g>
              </table:table-cell>
              <table:table-cell office:value-type="float" office:value="12542">
                <text:p>12542</text:p>
                <draw:g>
                  <svg:desc>upd1.J6:upd1.J22</svg:desc>
                </draw:g>
              </table:table-cell>
              <table:table-cell office:value-type="float" office:value="12267">
                <text:p>12267</text:p>
                <draw:g>
                  <svg:desc>upd1.K6:upd1.K22</svg:desc>
                </draw:g>
              </table:table-cell>
              <table:table-cell office:value-type="float" office:value="13348">
                <text:p>13348</text:p>
                <draw:g>
                  <svg:desc>upd1.L6:upd1.L22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799">
                <text:p>20799</text:p>
              </table:table-cell>
              <table:table-cell office:value-type="float" office:value="23952">
                <text:p>23952</text:p>
              </table:table-cell>
              <table:table-cell office:value-type="float" office:value="24948">
                <text:p>24948</text:p>
              </table:table-cell>
              <table:table-cell office:value-type="float" office:value="24715">
                <text:p>24715</text:p>
              </table:table-cell>
              <table:table-cell office:value-type="float" office:value="26402">
                <text:p>2640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7789">
                <text:p>27789</text:p>
              </table:table-cell>
              <table:table-cell office:value-type="float" office:value="35452">
                <text:p>35452</text:p>
              </table:table-cell>
              <table:table-cell office:value-type="float" office:value="36497">
                <text:p>36497</text:p>
              </table:table-cell>
              <table:table-cell office:value-type="float" office:value="36089">
                <text:p>36089</text:p>
              </table:table-cell>
              <table:table-cell office:value-type="float" office:value="38032">
                <text:p>3803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3488">
                <text:p>33488</text:p>
              </table:table-cell>
              <table:table-cell office:value-type="float" office:value="44856">
                <text:p>44856</text:p>
              </table:table-cell>
              <table:table-cell office:value-type="float" office:value="47997">
                <text:p>47997</text:p>
              </table:table-cell>
              <table:table-cell office:value-type="float" office:value="48306">
                <text:p>48306</text:p>
              </table:table-cell>
              <table:table-cell office:value-type="float" office:value="50665">
                <text:p>5066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692">
                <text:p>47692</text:p>
              </table:table-cell>
              <table:table-cell office:value-type="float" office:value="66959">
                <text:p>66959</text:p>
              </table:table-cell>
              <table:table-cell office:value-type="float" office:value="68032">
                <text:p>68032</text:p>
              </table:table-cell>
              <table:table-cell office:value-type="float" office:value="69185">
                <text:p>69185</text:p>
              </table:table-cell>
              <table:table-cell office:value-type="float" office:value="73836">
                <text:p>738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7520">
                <text:p>57520</text:p>
              </table:table-cell>
              <table:table-cell office:value-type="float" office:value="67816">
                <text:p>67816</text:p>
              </table:table-cell>
              <table:table-cell office:value-type="float" office:value="87234">
                <text:p>87234</text:p>
              </table:table-cell>
              <table:table-cell office:value-type="float" office:value="90893">
                <text:p>90893</text:p>
              </table:table-cell>
              <table:table-cell office:value-type="float" office:value="94703">
                <text:p>9470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44600">
                <text:p>44600</text:p>
              </table:table-cell>
              <table:table-cell office:value-type="float" office:value="84121">
                <text:p>84121</text:p>
              </table:table-cell>
              <table:table-cell office:value-type="float" office:value="120035">
                <text:p>120035</text:p>
              </table:table-cell>
              <table:table-cell office:value-type="float" office:value="122538">
                <text:p>122538</text:p>
              </table:table-cell>
              <table:table-cell office:value-type="float" office:value="134204">
                <text:p>13420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8248">
                <text:p>38248</text:p>
              </table:table-cell>
              <table:table-cell office:value-type="float" office:value="116121">
                <text:p>116121</text:p>
              </table:table-cell>
              <table:table-cell office:value-type="float" office:value="146838">
                <text:p>146838</text:p>
              </table:table-cell>
              <table:table-cell office:value-type="float" office:value="146897">
                <text:p>146897</text:p>
              </table:table-cell>
              <table:table-cell office:value-type="float" office:value="162258">
                <text:p>16225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6256">
                <text:p>36256</text:p>
              </table:table-cell>
              <table:table-cell office:value-type="float" office:value="121878">
                <text:p>121878</text:p>
              </table:table-cell>
              <table:table-cell office:value-type="float" office:value="168429">
                <text:p>168429</text:p>
              </table:table-cell>
              <table:table-cell office:value-type="float" office:value="171348">
                <text:p>171348</text:p>
              </table:table-cell>
              <table:table-cell office:value-type="float" office:value="186780">
                <text:p>18678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7307">
                <text:p>47307</text:p>
              </table:table-cell>
              <table:table-cell office:value-type="float" office:value="116610">
                <text:p>116610</text:p>
              </table:table-cell>
              <table:table-cell office:value-type="float" office:value="178571">
                <text:p>178571</text:p>
              </table:table-cell>
              <table:table-cell office:value-type="float" office:value="176329">
                <text:p>176329</text:p>
              </table:table-cell>
              <table:table-cell office:value-type="float" office:value="189031">
                <text:p>18903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2363">
                <text:p>52363</text:p>
              </table:table-cell>
              <table:table-cell office:value-type="float" office:value="82409">
                <text:p>82409</text:p>
              </table:table-cell>
              <table:table-cell office:value-type="float" office:value="180963">
                <text:p>180963</text:p>
              </table:table-cell>
              <table:table-cell office:value-type="float" office:value="181529">
                <text:p>181529</text:p>
              </table:table-cell>
              <table:table-cell office:value-type="float" office:value="187122">
                <text:p>18712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0353">
                <text:p>50353</text:p>
              </table:table-cell>
              <table:table-cell office:value-type="float" office:value="57285">
                <text:p>57285</text:p>
              </table:table-cell>
              <table:table-cell office:value-type="float" office:value="184938">
                <text:p>184938</text:p>
              </table:table-cell>
              <table:table-cell office:value-type="float" office:value="182766">
                <text:p>182766</text:p>
              </table:table-cell>
              <table:table-cell office:value-type="float" office:value="189148">
                <text:p>189148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49179">
                <text:p>49179</text:p>
              </table:table-cell>
              <table:table-cell office:value-type="float" office:value="44250">
                <text:p>44250</text:p>
              </table:table-cell>
              <table:table-cell office:value-type="float" office:value="180779">
                <text:p>180779</text:p>
              </table:table-cell>
              <table:table-cell office:value-type="float" office:value="186214">
                <text:p>186214</text:p>
              </table:table-cell>
              <table:table-cell office:value-type="float" office:value="189088">
                <text:p>18908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9052">
                <text:p>49052</text:p>
              </table:table-cell>
              <table:table-cell office:value-type="float" office:value="38388">
                <text:p>38388</text:p>
              </table:table-cell>
              <table:table-cell office:value-type="float" office:value="177858">
                <text:p>177858</text:p>
              </table:table-cell>
              <table:table-cell office:value-type="float" office:value="184378">
                <text:p>184378</text:p>
              </table:table-cell>
              <table:table-cell office:value-type="float" office:value="189401">
                <text:p>18940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48351">
                <text:p>48351</text:p>
              </table:table-cell>
              <table:table-cell office:value-type="float" office:value="34718">
                <text:p>34718</text:p>
              </table:table-cell>
              <table:table-cell office:value-type="float" office:value="169710">
                <text:p>169710</text:p>
              </table:table-cell>
              <table:table-cell office:value-type="float" office:value="176216">
                <text:p>176216</text:p>
              </table:table-cell>
              <table:table-cell office:value-type="float" office:value="181592">
                <text:p>18159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7680">
                <text:p>47680</text:p>
              </table:table-cell>
              <table:table-cell office:value-type="float" office:value="32226">
                <text:p>32226</text:p>
              </table:table-cell>
              <table:table-cell office:value-type="float" office:value="161719">
                <text:p>161719</text:p>
              </table:table-cell>
              <table:table-cell office:value-type="float" office:value="169715">
                <text:p>169715</text:p>
              </table:table-cell>
              <table:table-cell office:value-type="float" office:value="172298">
                <text:p>172298</text:p>
              </table:table-cell>
            </table:table-row>
            <table:table-row>
              <table:table-cell office:value-type="float" office:value="368">
                <text:p>370</text:p>
              </table:table-cell>
              <table:table-cell office:value-type="float" office:value="46523">
                <text:p>46523</text:p>
              </table:table-cell>
              <table:table-cell office:value-type="float" office:value="29985">
                <text:p>29985</text:p>
              </table:table-cell>
              <table:table-cell office:value-type="float" office:value="151033">
                <text:p>151033</text:p>
              </table:table-cell>
              <table:table-cell office:value-type="float" office:value="157437">
                <text:p>157437</text:p>
              </table:table-cell>
              <table:table-cell office:value-type="float" office:value="159297">
                <text:p>15929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