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917in"/>
    </style:style>
    <style:style style:name="co3" style:family="table-column">
      <style:table-column-properties fo:break-before="auto" style:column-width="1.15in"/>
    </style:style>
    <style:style style:name="co4" style:family="table-column">
      <style:table-column-properties fo:break-before="auto" style:column-width="1.274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9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3.4874in" svg:y="2.9102in">
            <draw:object draw:notify-on-update-of-ranges="Sheet1.C27:Sheet1.C27 Sheet1.C28:Sheet1.C33 Sheet1.D27:Sheet1.D27 Sheet1.D28:Sheet1.D33 Sheet1.C27:Sheet1.C27 Sheet1.C28:Sheet1.C33 Sheet1.E27:Sheet1.E27 Sheet1.E28:Sheet1.E3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 table:number-rows-repeated="3">
          <table:table-cell table:number-columns-repeated="8"/>
        </table:table-row>
        <table:table-row table:style-name="ro2">
          <table:table-cell/>
          <table:table-cell office:value-type="string">
            <text:p>TH</text:p>
          </table:table-cell>
          <table:table-cell office:value-type="string">
            <text:p>CONCURRENCY,</text:p>
          </table:table-cell>
          <table:table-cell office:value-type="string">
            <text:p>QUERIES,</text:p>
          </table:table-cell>
          <table:table-cell office:value-type="string">
            <text:p>TIME,</text:p>
          </table:table-cell>
          <table:table-cell office:value-type="string">
            <text:p>QPS MySQL</text:p>
          </table:table-cell>
          <table:table-cell office:value-type="string">
            <text:p>WSYNCS,</text:p>
          </table:table-cell>
          <table:table-cell office:value-type="string">
            <text:p>WSYNCED</text:p>
          </table:table-cell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4">
            <text:p>4</text:p>
          </table:table-cell>
          <table:table-cell office:value-type="float" office:value="1000">
            <text:p>1000</text:p>
          </table:table-cell>
          <table:table-cell office:value-type="float" office:value="43">
            <text:p>43</text:p>
          </table:table-cell>
          <table:table-cell office:value-type="float" office:value="23.2558">
            <text:p>23.2558</text:p>
          </table:table-cell>
          <table:table-cell table:number-columns-repeated="2" office:value-type="float" office:value="500">
            <text:p>500</text:p>
          </table:table-cell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8">
            <text:p>8</text:p>
          </table:table-cell>
          <table:table-cell office:value-type="float" office:value="1000">
            <text:p>1000</text:p>
          </table:table-cell>
          <table:table-cell office:value-type="float" office:value="23">
            <text:p>23</text:p>
          </table:table-cell>
          <table:table-cell office:value-type="float" office:value="43.4783">
            <text:p>43.4783</text:p>
          </table:table-cell>
          <table:table-cell office:value-type="float" office:value="250">
            <text:p>250</text:p>
          </table:table-cell>
          <table:table-cell office:value-type="float" office:value="251">
            <text:p>251</text:p>
          </table:table-cell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16">
            <text:p>16</text:p>
          </table:table-cell>
          <table:table-cell office:value-type="float" office:value="1000">
            <text:p>1000</text:p>
          </table:table-cell>
          <table:table-cell office:value-type="float" office:value="12">
            <text:p>12</text:p>
          </table:table-cell>
          <table:table-cell office:value-type="float" office:value="83.3333">
            <text:p>83.3333</text:p>
          </table:table-cell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32">
            <text:p>32</text:p>
          </table:table-cell>
          <table:table-cell office:value-type="float" office:value="1000">
            <text:p>1000</text:p>
          </table:table-cell>
          <table:table-cell office:value-type="float" office:value="6">
            <text:p>6</text:p>
          </table:table-cell>
          <table:table-cell office:value-type="float" office:value="166.6667">
            <text:p>166.6667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64">
            <text:p>64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333.3333">
            <text:p>333.3333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128">
            <text:p>128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2">
          <table:table-cell/>
          <table:table-cell office:value-type="string">
            <text:p>MariaDB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H</text:p>
          </table:table-cell>
          <table:table-cell office:value-type="string">
            <text:p>CONCURRENCY</text:p>
          </table:table-cell>
          <table:table-cell office:value-type="string">
            <text:p>QUERIES</text:p>
          </table:table-cell>
          <table:table-cell office:value-type="string">
            <text:p>TIME</text:p>
          </table:table-cell>
          <table:table-cell office:value-type="string">
            <text:p>QPS MariaDB</text:p>
          </table:table-cell>
          <table:table-cell office:value-type="string">
            <text:p>WSYNCS</text:p>
          </table:table-cell>
          <table:table-cell office:value-type="string">
            <text:p>WSYNCED</text:p>
          </table:table-cell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4">
            <text:p>4</text:p>
          </table:table-cell>
          <table:table-cell office:value-type="float" office:value="1000">
            <text:p>1000</text:p>
          </table:table-cell>
          <table:table-cell office:value-type="float" office:value="23">
            <text:p>23</text:p>
          </table:table-cell>
          <table:table-cell office:value-type="float" office:value="43.4783">
            <text:p>43.4783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8">
            <text:p>8</text:p>
          </table:table-cell>
          <table:table-cell office:value-type="float" office:value="1000">
            <text:p>1000</text:p>
          </table:table-cell>
          <table:table-cell office:value-type="float" office:value="11">
            <text:p>11</text:p>
          </table:table-cell>
          <table:table-cell office:value-type="float" office:value="90.9091">
            <text:p>90.9091</text:p>
          </table:table-cell>
          <table:table-cell office:value-type="float" office:value="0">
            <text:p>0</text:p>
          </table:table-cell>
          <table:table-cell office:value-type="float" office:value="251">
            <text:p>251</text:p>
          </table:table-cell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16">
            <text:p>16</text:p>
          </table:table-cell>
          <table:table-cell office:value-type="float" office:value="1000">
            <text:p>1000</text:p>
          </table:table-cell>
          <table:table-cell office:value-type="float" office:value="6">
            <text:p>6</text:p>
          </table:table-cell>
          <table:table-cell office:value-type="float" office:value="166.6667">
            <text:p>166.6667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32">
            <text:p>32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333.3333">
            <text:p>333.3333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64">
            <text:p>64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128">
            <text:p>128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 table:number-rows-repeated="5"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CONCURRENCY,</text:p>
          </table:table-cell>
          <table:table-cell office:value-type="string">
            <text:p>QPS MySQL</text:p>
          </table:table-cell>
          <table:table-cell office:value-type="string">
            <text:p>QPS MariaDB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4">
            <text:p>4</text:p>
          </table:table-cell>
          <table:table-cell office:value-type="float" office:value="23.2558">
            <text:p>23.2558</text:p>
          </table:table-cell>
          <table:table-cell office:value-type="float" office:value="43.4783">
            <text:p>43.4783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office:value-type="float" office:value="43.4783">
            <text:p>43.4783</text:p>
          </table:table-cell>
          <table:table-cell office:value-type="float" office:value="90.9091">
            <text:p>90.9091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16">
            <text:p>16</text:p>
          </table:table-cell>
          <table:table-cell office:value-type="float" office:value="83.3333">
            <text:p>83.3333</text:p>
          </table:table-cell>
          <table:table-cell office:value-type="float" office:value="166.6667">
            <text:p>166.6667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32">
            <text:p>32</text:p>
          </table:table-cell>
          <table:table-cell office:value-type="float" office:value="166.6667">
            <text:p>166.6667</text:p>
          </table:table-cell>
          <table:table-cell office:value-type="float" office:value="333.3333">
            <text:p>333.3333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64">
            <text:p>64</text:p>
          </table:table-cell>
          <table:table-cell office:value-type="float" office:value="333.3333">
            <text:p>333.3333</text:p>
          </table:table-cell>
          <table:table-cell office:value-type="float" office:value="500">
            <text:p>50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128">
            <text:p>128</text:p>
          </table:table-cell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  <table:table-cell table:number-columns-repeated="3"/>
        </table:table-row>
        <table:table-row table:style-name="ro1" table:number-rows-repeated="7">
          <table:table-cell table:number-columns-repeated="8"/>
        </table:table-row>
        <table:table-row table:style-name="ro2">
          <table:table-cell office:value-type="string">
            <text:p>Pylon-box</text:p>
          </table:table-cell>
          <table:table-cell office:value-type="string">
            <text:p>FB-MySQL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H</text:p>
          </table:table-cell>
          <table:table-cell office:value-type="string">
            <text:p>CONCURRENCY</text:p>
          </table:table-cell>
          <table:table-cell office:value-type="string">
            <text:p>QUERIES</text:p>
          </table:table-cell>
          <table:table-cell office:value-type="string">
            <text:p>TIME</text:p>
          </table:table-cell>
          <table:table-cell office:value-type="string">
            <text:p>QPS</text:p>
          </table:table-cell>
          <table:table-cell office:value-type="string">
            <text:p>WSYNCS</text:p>
          </table:table-cell>
          <table:table-cell office:value-type="string">
            <text:p>WSYNCED</text:p>
          </table:table-cell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4">
            <text:p>4</text:p>
          </table:table-cell>
          <table:table-cell office:value-type="float" office:value="1000">
            <text:p>1000</text:p>
          </table:table-cell>
          <table:table-cell office:value-type="float" office:value="33.9234">
            <text:p>33.9234</text:p>
          </table:table-cell>
          <table:table-cell office:value-type="float" office:value="29.4782">
            <text:p>29.4782</text:p>
          </table:table-cell>
          <table:table-cell table:number-columns-repeated="2" office:value-type="float" office:value="500">
            <text:p>500</text:p>
          </table:table-cell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8">
            <text:p>8</text:p>
          </table:table-cell>
          <table:table-cell office:value-type="float" office:value="1000">
            <text:p>1000</text:p>
          </table:table-cell>
          <table:table-cell office:value-type="float" office:value="17.3747">
            <text:p>17.3747</text:p>
          </table:table-cell>
          <table:table-cell office:value-type="float" office:value="57.555">
            <text:p>57.555</text:p>
          </table:table-cell>
          <table:table-cell office:value-type="float" office:value="250">
            <text:p>250</text:p>
          </table:table-cell>
          <table:table-cell office:value-type="float" office:value="251">
            <text:p>251</text:p>
          </table:table-cell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16">
            <text:p>16</text:p>
          </table:table-cell>
          <table:table-cell office:value-type="float" office:value="1000">
            <text:p>1000</text:p>
          </table:table-cell>
          <table:table-cell office:value-type="float" office:value="8.3153">
            <text:p>8.3153</text:p>
          </table:table-cell>
          <table:table-cell office:value-type="float" office:value="120.2602">
            <text:p>120.2602</text:p>
          </table:table-cell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32">
            <text:p>32</text:p>
          </table:table-cell>
          <table:table-cell office:value-type="float" office:value="1000">
            <text:p>1000</text:p>
          </table:table-cell>
          <table:table-cell office:value-type="float" office:value="4.2031">
            <text:p>4.2031</text:p>
          </table:table-cell>
          <table:table-cell office:value-type="float" office:value="237.9196">
            <text:p>237.9196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64">
            <text:p>64</text:p>
          </table:table-cell>
          <table:table-cell office:value-type="float" office:value="1000">
            <text:p>1000</text:p>
          </table:table-cell>
          <table:table-cell office:value-type="float" office:value="2.5275">
            <text:p>2.5275</text:p>
          </table:table-cell>
          <table:table-cell office:value-type="float" office:value="395.6479">
            <text:p>395.647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128">
            <text:p>128</text:p>
          </table:table-cell>
          <table:table-cell office:value-type="float" office:value="1000">
            <text:p>1000</text:p>
          </table:table-cell>
          <table:table-cell office:value-type="float" office:value="1.0919">
            <text:p>1.0919</text:p>
          </table:table-cell>
          <table:table-cell office:value-type="float" office:value="915.8348">
            <text:p>915.834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/>
          <table:table-cell office:value-type="string">
            <text:p>MariaDB</text:p>
          </table:table-cell>
          <table:table-cell table:number-columns-repeated="6"/>
        </table:table-row>
      </table:table>
      <table:table table:name="Sheet2" table:style-name="ta1">
        <table:shapes>
          <draw:frame draw:z-index="0" draw:style-name="gr1" svg:width="6.2988in" svg:height="3.5429in" svg:x="1.4406in" svg:y="6.4224in">
            <draw:object draw:notify-on-update-of-ranges="Sheet2.K6:Sheet2.K11 Sheet2.L5:Sheet2.L5 Sheet2.L6:Sheet2.L11 Sheet2.K6:Sheet2.K11 Sheet2.M5:Sheet2.M5 Sheet2.M6:Sheet2.M1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6.2988in" svg:height="3.5429in" svg:x="8.8in" svg:y="6.611in">
            <draw:object draw:notify-on-update-of-ranges="Sheet2.K16:Sheet2.K21 Sheet2.L15:Sheet2.L15 Sheet2.L16:Sheet2.L21 Sheet2.K16:Sheet2.K21 Sheet2.M15:Sheet2.M15 Sheet2.M16:Sheet2.M21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svg:width="9.8264in" svg:height="4.9827in" svg:x="3.1232in" svg:y="0.7205in">
            <draw:object draw:notify-on-update-of-ranges="Sheet2.K5:Sheet2.K5 Sheet2.K6:Sheet2.K11 Sheet2.L5:Sheet2.L5 Sheet2.L6:Sheet2.L11 Sheet2.K5:Sheet2.K5 Sheet2.K6:Sheet2.K11 Sheet2.M5:Sheet2.M5 Sheet2.M6:Sheet2.M11 Sheet2.K5:Sheet2.K5 Sheet2.K6:Sheet2.K11 Sheet2.N5:Sheet2.N5 Sheet2.N6:Sheet2.N11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12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14"/>
        </table:table-row>
        <table:table-row table:style-name="ro2">
          <table:table-cell office:value-type="string">
            <text:p>Longer benchmark</text:p>
          </table:table-cell>
          <table:table-cell table:number-columns-repeated="13"/>
        </table:table-row>
        <table:table-row table:style-name="ro2">
          <table:table-cell office:value-type="string">
            <text:p>Pylon box</text:p>
          </table:table-cell>
          <table:table-cell table:number-columns-repeated="13"/>
        </table:table-row>
        <table:table-row table:style-name="ro2">
          <table:table-cell office:value-type="string">
            <text:p>MySQL</text:p>
          </table:table-cell>
          <table:table-cell table:number-columns-repeated="13"/>
        </table:table-row>
        <table:table-row table:style-name="ro3">
          <table:table-cell/>
          <table:table-cell office:value-type="string">
            <text:p>TH</text:p>
          </table:table-cell>
          <table:table-cell office:value-type="string">
            <text:p>CONCURRENCY</text:p>
          </table:table-cell>
          <table:table-cell office:value-type="string">
            <text:p>QUERIES</text:p>
          </table:table-cell>
          <table:table-cell office:value-type="string">
            <text:p>TIME</text:p>
          </table:table-cell>
          <table:table-cell office:value-type="string">
            <text:p>QPS</text:p>
          </table:table-cell>
          <table:table-cell office:value-type="string">
            <text:p>WSYNCS</text:p>
          </table:table-cell>
          <table:table-cell office:value-type="string">
            <text:p>WSYNCED</text:p>
          </table:table-cell>
          <table:table-cell table:number-columns-repeated="2"/>
          <table:table-cell office:value-type="string">
            <text:p>CONC</text:p>
          </table:table-cell>
          <table:table-cell office:value-type="string">
            <text:p>Time-MySQL</text:p>
          </table:table-cell>
          <table:table-cell office:value-type="string">
            <text:p>Time-MariaDB</text:p>
          </table:table-cell>
          <table:table-cell office:value-type="string">
            <text:p>Time-MariaDB-Sept</text:p>
          </table:table-cell>
        </table:table-row>
        <table:table-row table:style-name="ro3">
          <table:table-cell/>
          <table:table-cell office:value-type="string">
            <text:p>TR</text:p>
          </table:table-cell>
          <table:table-cell office:value-type="float" office:value="4">
            <text:p>4</text:p>
          </table:table-cell>
          <table:table-cell office:value-type="float" office:value="5000">
            <text:p>5000</text:p>
          </table:table-cell>
          <table:table-cell office:value-type="float" office:value="175.1131">
            <text:p>175.1131</text:p>
          </table:table-cell>
          <table:table-cell office:value-type="float" office:value="28.553">
            <text:p>28.553</text:p>
          </table:table-cell>
          <table:table-cell table:number-columns-repeated="2" office:value-type="float" office:value="2500">
            <text:p>2500</text:p>
          </table:table-cell>
          <table:table-cell table:number-columns-repeated="2"/>
          <table:table-cell table:formula="of:=[.C6]" office:value-type="float" office:value="4">
            <text:p>4</text:p>
          </table:table-cell>
          <table:table-cell table:formula="of:=[.E6]" office:value-type="float" office:value="175.1131">
            <text:p>175.1131</text:p>
          </table:table-cell>
          <table:table-cell table:formula="of:=[.E16]" office:value-type="float" office:value="87.7054">
            <text:p>87.7054</text:p>
          </table:table-cell>
          <table:table-cell table:formula="of:=[.E26]" office:value-type="float" office:value="165.7294">
            <text:p>165.7294</text:p>
          </table:table-cell>
        </table:table-row>
        <table:table-row table:style-name="ro3">
          <table:table-cell/>
          <table:table-cell office:value-type="string">
            <text:p>TR</text:p>
          </table:table-cell>
          <table:table-cell office:value-type="float" office:value="8">
            <text:p>8</text:p>
          </table:table-cell>
          <table:table-cell office:value-type="float" office:value="5000">
            <text:p>5000</text:p>
          </table:table-cell>
          <table:table-cell office:value-type="float" office:value="88.1971">
            <text:p>88.1971</text:p>
          </table:table-cell>
          <table:table-cell office:value-type="float" office:value="56.6912">
            <text:p>56.6912</text:p>
          </table:table-cell>
          <table:table-cell office:value-type="float" office:value="1250">
            <text:p>1250</text:p>
          </table:table-cell>
          <table:table-cell office:value-type="float" office:value="1251">
            <text:p>1251</text:p>
          </table:table-cell>
          <table:table-cell table:number-columns-repeated="2"/>
          <table:table-cell table:formula="of:=[.C7]" office:value-type="float" office:value="8">
            <text:p>8</text:p>
          </table:table-cell>
          <table:table-cell table:formula="of:=[.E7]" office:value-type="float" office:value="88.1971">
            <text:p>88.1971</text:p>
          </table:table-cell>
          <table:table-cell table:formula="of:=[.E17]" office:value-type="float" office:value="44.6765">
            <text:p>44.6765</text:p>
          </table:table-cell>
          <table:table-cell table:formula="of:=[.E27]" office:value-type="float" office:value="87.4125">
            <text:p>87.4125</text:p>
          </table:table-cell>
        </table:table-row>
        <table:table-row table:style-name="ro3">
          <table:table-cell/>
          <table:table-cell office:value-type="string">
            <text:p>TR</text:p>
          </table:table-cell>
          <table:table-cell office:value-type="float" office:value="16">
            <text:p>16</text:p>
          </table:table-cell>
          <table:table-cell office:value-type="float" office:value="5000">
            <text:p>5000</text:p>
          </table:table-cell>
          <table:table-cell office:value-type="float" office:value="44.4474">
            <text:p>44.4474</text:p>
          </table:table-cell>
          <table:table-cell office:value-type="float" office:value="112.4925">
            <text:p>112.4925</text:p>
          </table:table-cell>
          <table:table-cell office:value-type="float" office:value="624">
            <text:p>624</text:p>
          </table:table-cell>
          <table:table-cell office:value-type="float" office:value="625">
            <text:p>625</text:p>
          </table:table-cell>
          <table:table-cell table:number-columns-repeated="2"/>
          <table:table-cell table:formula="of:=[.C8]" office:value-type="float" office:value="16">
            <text:p>16</text:p>
          </table:table-cell>
          <table:table-cell table:formula="of:=[.E8]" office:value-type="float" office:value="44.4474">
            <text:p>44.4474</text:p>
          </table:table-cell>
          <table:table-cell table:formula="of:=[.E18]" office:value-type="float" office:value="22.28">
            <text:p>22.28</text:p>
          </table:table-cell>
          <table:table-cell table:formula="of:=[.E28]" office:value-type="float" office:value="86.9143">
            <text:p>86.9143</text:p>
          </table:table-cell>
        </table:table-row>
        <table:table-row table:style-name="ro3">
          <table:table-cell/>
          <table:table-cell office:value-type="string">
            <text:p>TR</text:p>
          </table:table-cell>
          <table:table-cell office:value-type="float" office:value="32">
            <text:p>32</text:p>
          </table:table-cell>
          <table:table-cell office:value-type="float" office:value="5000">
            <text:p>5000</text:p>
          </table:table-cell>
          <table:table-cell office:value-type="float" office:value="21.9891">
            <text:p>21.9891</text:p>
          </table:table-cell>
          <table:table-cell office:value-type="float" office:value="227.3854">
            <text:p>227.3854</text:p>
          </table:table-cell>
          <table:table-cell office:value-type="float" office:value="312">
            <text:p>312</text:p>
          </table:table-cell>
          <table:table-cell office:value-type="float" office:value="313">
            <text:p>313</text:p>
          </table:table-cell>
          <table:table-cell table:number-columns-repeated="2"/>
          <table:table-cell table:formula="of:=[.C9]" office:value-type="float" office:value="32">
            <text:p>32</text:p>
          </table:table-cell>
          <table:table-cell table:formula="of:=[.E9]" office:value-type="float" office:value="21.9891">
            <text:p>21.9891</text:p>
          </table:table-cell>
          <table:table-cell table:formula="of:=[.E19]" office:value-type="float" office:value="11.304">
            <text:p>11.304</text:p>
          </table:table-cell>
          <table:table-cell table:formula="of:=[.E29]" office:value-type="float" office:value="127.2763">
            <text:p>127.2763</text:p>
          </table:table-cell>
        </table:table-row>
        <table:table-row table:style-name="ro3">
          <table:table-cell/>
          <table:table-cell office:value-type="string">
            <text:p>TR</text:p>
          </table:table-cell>
          <table:table-cell office:value-type="float" office:value="64">
            <text:p>64</text:p>
          </table:table-cell>
          <table:table-cell office:value-type="float" office:value="5000">
            <text:p>5000</text:p>
          </table:table-cell>
          <table:table-cell office:value-type="float" office:value="11.0839">
            <text:p>11.0839</text:p>
          </table:table-cell>
          <table:table-cell office:value-type="float" office:value="451.1048">
            <text:p>451.1048</text:p>
          </table:table-cell>
          <table:table-cell office:value-type="float" office:value="156">
            <text:p>156</text:p>
          </table:table-cell>
          <table:table-cell office:value-type="float" office:value="157">
            <text:p>157</text:p>
          </table:table-cell>
          <table:table-cell table:number-columns-repeated="2"/>
          <table:table-cell table:formula="of:=[.C10]" office:value-type="float" office:value="64">
            <text:p>64</text:p>
          </table:table-cell>
          <table:table-cell table:formula="of:=[.E10]" office:value-type="float" office:value="11.0839">
            <text:p>11.0839</text:p>
          </table:table-cell>
          <table:table-cell table:formula="of:=[.E20]" office:value-type="float" office:value="5.8073">
            <text:p>5.8073</text:p>
          </table:table-cell>
          <table:table-cell table:formula="of:=[.E30]" office:value-type="float" office:value="134.3359">
            <text:p>134.3359</text:p>
          </table:table-cell>
        </table:table-row>
        <table:table-row table:style-name="ro3">
          <table:table-cell/>
          <table:table-cell office:value-type="string">
            <text:p>TR</text:p>
          </table:table-cell>
          <table:table-cell office:value-type="float" office:value="128">
            <text:p>128</text:p>
          </table:table-cell>
          <table:table-cell office:value-type="float" office:value="5000">
            <text:p>5000</text:p>
          </table:table-cell>
          <table:table-cell office:value-type="float" office:value="6.0038">
            <text:p>6.0038</text:p>
          </table:table-cell>
          <table:table-cell office:value-type="float" office:value="832.8059">
            <text:p>832.8059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table:number-columns-repeated="2"/>
          <table:table-cell table:formula="of:=[.C11]" office:value-type="float" office:value="128">
            <text:p>128</text:p>
          </table:table-cell>
          <table:table-cell table:formula="of:=[.E11]" office:value-type="float" office:value="6.0038">
            <text:p>6.0038</text:p>
          </table:table-cell>
          <table:table-cell table:formula="of:=[.E21]" office:value-type="float" office:value="3.0356">
            <text:p>3.0356</text:p>
          </table:table-cell>
          <table:table-cell table:formula="of:=[.E31]" office:value-type="float" office:value="149.5651">
            <text:p>149.5651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2">
          <table:table-cell office:value-type="string">
            <text:p>MariaDB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H</text:p>
          </table:table-cell>
          <table:table-cell office:value-type="string">
            <text:p>CONCURRENCY,</text:p>
          </table:table-cell>
          <table:table-cell office:value-type="string">
            <text:p>QUERIES,</text:p>
          </table:table-cell>
          <table:table-cell office:value-type="string">
            <text:p>TIME,</text:p>
          </table:table-cell>
          <table:table-cell office:value-type="string">
            <text:p>QPS,</text:p>
          </table:table-cell>
          <table:table-cell office:value-type="string">
            <text:p>WSYNCS,</text:p>
          </table:table-cell>
          <table:table-cell office:value-type="string">
            <text:p>WSYNCED</text:p>
          </table:table-cell>
          <table:table-cell table:number-columns-repeated="2"/>
          <table:table-cell office:value-type="string">
            <text:p>CONC</text:p>
          </table:table-cell>
          <table:table-cell office:value-type="string">
            <text:p>QPS-MySQL</text:p>
          </table:table-cell>
          <table:table-cell office:value-type="string">
            <text:p>QPS-MariaDB</text:p>
          </table:table-cell>
          <table:table-cell/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4">
            <text:p>4</text:p>
          </table:table-cell>
          <table:table-cell office:value-type="float" office:value="5000">
            <text:p>5000</text:p>
          </table:table-cell>
          <table:table-cell office:value-type="float" office:value="87.7054">
            <text:p>87.7054</text:p>
          </table:table-cell>
          <table:table-cell office:value-type="float" office:value="57.009">
            <text:p>57.009</text:p>
          </table:table-cell>
          <table:table-cell office:value-type="float" office:value="0">
            <text:p>0</text:p>
          </table:table-cell>
          <table:table-cell office:value-type="float" office:value="2500">
            <text:p>2500</text:p>
          </table:table-cell>
          <table:table-cell table:number-columns-repeated="2"/>
          <table:table-cell table:formula="of:=[.C6]" office:value-type="float" office:value="4">
            <text:p>4</text:p>
          </table:table-cell>
          <table:table-cell table:formula="of:=[.F6]" office:value-type="float" office:value="28.553">
            <text:p>28.553</text:p>
          </table:table-cell>
          <table:table-cell table:formula="of:=[.F16]" office:value-type="float" office:value="57.009">
            <text:p>57.009</text:p>
          </table:table-cell>
          <table:table-cell/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8">
            <text:p>8</text:p>
          </table:table-cell>
          <table:table-cell office:value-type="float" office:value="5000">
            <text:p>5000</text:p>
          </table:table-cell>
          <table:table-cell office:value-type="float" office:value="44.6765">
            <text:p>44.6765</text:p>
          </table:table-cell>
          <table:table-cell office:value-type="float" office:value="111.9157">
            <text:p>111.9157</text:p>
          </table:table-cell>
          <table:table-cell office:value-type="float" office:value="0">
            <text:p>0</text:p>
          </table:table-cell>
          <table:table-cell office:value-type="float" office:value="1251">
            <text:p>1251</text:p>
          </table:table-cell>
          <table:table-cell table:number-columns-repeated="2"/>
          <table:table-cell table:formula="of:=[.C7]" office:value-type="float" office:value="8">
            <text:p>8</text:p>
          </table:table-cell>
          <table:table-cell table:formula="of:=[.F7]" office:value-type="float" office:value="56.6912">
            <text:p>56.6912</text:p>
          </table:table-cell>
          <table:table-cell table:formula="of:=[.F17]" office:value-type="float" office:value="111.9157">
            <text:p>111.9157</text:p>
          </table:table-cell>
          <table:table-cell/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16">
            <text:p>16</text:p>
          </table:table-cell>
          <table:table-cell office:value-type="float" office:value="5000">
            <text:p>5000</text:p>
          </table:table-cell>
          <table:table-cell office:value-type="float" office:value="22.28">
            <text:p>22.28</text:p>
          </table:table-cell>
          <table:table-cell office:value-type="float" office:value="224.4165">
            <text:p>224.4165</text:p>
          </table:table-cell>
          <table:table-cell office:value-type="float" office:value="0">
            <text:p>0</text:p>
          </table:table-cell>
          <table:table-cell office:value-type="float" office:value="625">
            <text:p>625</text:p>
          </table:table-cell>
          <table:table-cell table:number-columns-repeated="2"/>
          <table:table-cell table:formula="of:=[.C8]" office:value-type="float" office:value="16">
            <text:p>16</text:p>
          </table:table-cell>
          <table:table-cell table:formula="of:=[.F8]" office:value-type="float" office:value="112.4925">
            <text:p>112.4925</text:p>
          </table:table-cell>
          <table:table-cell table:formula="of:=[.F18]" office:value-type="float" office:value="224.4165">
            <text:p>224.4165</text:p>
          </table:table-cell>
          <table:table-cell/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32">
            <text:p>32</text:p>
          </table:table-cell>
          <table:table-cell office:value-type="float" office:value="5000">
            <text:p>5000</text:p>
          </table:table-cell>
          <table:table-cell office:value-type="float" office:value="11.304">
            <text:p>11.304</text:p>
          </table:table-cell>
          <table:table-cell office:value-type="float" office:value="442.3213">
            <text:p>442.3213</text:p>
          </table:table-cell>
          <table:table-cell office:value-type="float" office:value="0">
            <text:p>0</text:p>
          </table:table-cell>
          <table:table-cell office:value-type="float" office:value="313">
            <text:p>313</text:p>
          </table:table-cell>
          <table:table-cell table:number-columns-repeated="2"/>
          <table:table-cell table:formula="of:=[.C9]" office:value-type="float" office:value="32">
            <text:p>32</text:p>
          </table:table-cell>
          <table:table-cell table:formula="of:=[.F9]" office:value-type="float" office:value="227.3854">
            <text:p>227.3854</text:p>
          </table:table-cell>
          <table:table-cell table:formula="of:=[.F19]" office:value-type="float" office:value="442.3213">
            <text:p>442.3213</text:p>
          </table:table-cell>
          <table:table-cell/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64">
            <text:p>64</text:p>
          </table:table-cell>
          <table:table-cell office:value-type="float" office:value="5000">
            <text:p>5000</text:p>
          </table:table-cell>
          <table:table-cell office:value-type="float" office:value="5.8073">
            <text:p>5.8073</text:p>
          </table:table-cell>
          <table:table-cell office:value-type="float" office:value="860.9853">
            <text:p>860.9853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table:number-columns-repeated="2"/>
          <table:table-cell table:formula="of:=[.C10]" office:value-type="float" office:value="64">
            <text:p>64</text:p>
          </table:table-cell>
          <table:table-cell table:formula="of:=[.F10]" office:value-type="float" office:value="451.1048">
            <text:p>451.1048</text:p>
          </table:table-cell>
          <table:table-cell table:formula="of:=[.F20]" office:value-type="float" office:value="860.9853">
            <text:p>860.9853</text:p>
          </table:table-cell>
          <table:table-cell/>
        </table:table-row>
        <table:table-row table:style-name="ro2">
          <table:table-cell/>
          <table:table-cell office:value-type="string">
            <text:p>TR</text:p>
          </table:table-cell>
          <table:table-cell office:value-type="float" office:value="128">
            <text:p>128</text:p>
          </table:table-cell>
          <table:table-cell office:value-type="float" office:value="5000">
            <text:p>5000</text:p>
          </table:table-cell>
          <table:table-cell office:value-type="float" office:value="3.0356">
            <text:p>3.0356</text:p>
          </table:table-cell>
          <table:table-cell office:value-type="float" office:value="1647.1208">
            <text:p>1647.1208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2"/>
          <table:table-cell table:formula="of:=[.C11]" office:value-type="float" office:value="128">
            <text:p>128</text:p>
          </table:table-cell>
          <table:table-cell table:formula="of:=[.F11]" office:value-type="float" office:value="832.8059">
            <text:p>832.8059</text:p>
          </table:table-cell>
          <table:table-cell table:formula="of:=[.F21]" office:value-type="float" office:value="1647.1208">
            <text:p>1647.1208</text:p>
          </table:table-cell>
          <table:table-cell/>
        </table:table-row>
        <table:table-row table:style-name="ro1" table:number-rows-repeated="2">
          <table:table-cell table:number-columns-repeated="14"/>
        </table:table-row>
        <table:table-row table:style-name="ro3">
          <table:table-cell office:value-type="string">
            <text:p>MariaDB-Look-Back</text:p>
          </table:table-cell>
          <table:table-cell table:number-columns-repeated="13"/>
        </table:table-row>
        <table:table-row table:style-name="ro3">
          <table:table-cell/>
          <table:table-cell office:value-type="string">
            <text:p>TH</text:p>
          </table:table-cell>
          <table:table-cell office:value-type="string">
            <text:p>CONCURRENCY</text:p>
          </table:table-cell>
          <table:table-cell office:value-type="string">
            <text:p>QUERIES</text:p>
          </table:table-cell>
          <table:table-cell office:value-type="string">
            <text:p>TIME</text:p>
          </table:table-cell>
          <table:table-cell office:value-type="string">
            <text:p>QPS</text:p>
          </table:table-cell>
          <table:table-cell office:value-type="string">
            <text:p>WSYNCS</text:p>
          </table:table-cell>
          <table:table-cell office:value-type="string">
            <text:p>WSYNCED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TR</text:p>
          </table:table-cell>
          <table:table-cell office:value-type="float" office:value="4">
            <text:p>4</text:p>
          </table:table-cell>
          <table:table-cell office:value-type="float" office:value="5000">
            <text:p>5000</text:p>
          </table:table-cell>
          <table:table-cell office:value-type="float" office:value="165.7294">
            <text:p>165.7294</text:p>
          </table:table-cell>
          <table:table-cell office:value-type="float" office:value="30.1697">
            <text:p>30.1697</text:p>
          </table:table-cell>
          <table:table-cell office:value-type="float" office:value="0">
            <text:p>0</text:p>
          </table:table-cell>
          <table:table-cell office:value-type="float" office:value="4997">
            <text:p>4997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TR</text:p>
          </table:table-cell>
          <table:table-cell office:value-type="float" office:value="8">
            <text:p>8</text:p>
          </table:table-cell>
          <table:table-cell office:value-type="float" office:value="5000">
            <text:p>5000</text:p>
          </table:table-cell>
          <table:table-cell office:value-type="float" office:value="87.4125">
            <text:p>87.4125</text:p>
          </table:table-cell>
          <table:table-cell office:value-type="float" office:value="57.2001">
            <text:p>57.2001</text:p>
          </table:table-cell>
          <table:table-cell office:value-type="float" office:value="0">
            <text:p>0</text:p>
          </table:table-cell>
          <table:table-cell office:value-type="float" office:value="2638">
            <text:p>2638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TR</text:p>
          </table:table-cell>
          <table:table-cell office:value-type="float" office:value="16">
            <text:p>16</text:p>
          </table:table-cell>
          <table:table-cell office:value-type="float" office:value="5000">
            <text:p>5000</text:p>
          </table:table-cell>
          <table:table-cell office:value-type="float" office:value="86.9143">
            <text:p>86.9143</text:p>
          </table:table-cell>
          <table:table-cell office:value-type="float" office:value="57.5279">
            <text:p>57.5279</text:p>
          </table:table-cell>
          <table:table-cell office:value-type="float" office:value="0">
            <text:p>0</text:p>
          </table:table-cell>
          <table:table-cell office:value-type="float" office:value="2603">
            <text:p>2603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TR</text:p>
          </table:table-cell>
          <table:table-cell office:value-type="float" office:value="32">
            <text:p>32</text:p>
          </table:table-cell>
          <table:table-cell office:value-type="float" office:value="5000">
            <text:p>5000</text:p>
          </table:table-cell>
          <table:table-cell office:value-type="float" office:value="127.2763">
            <text:p>127.2763</text:p>
          </table:table-cell>
          <table:table-cell office:value-type="float" office:value="39.2846">
            <text:p>39.2846</text:p>
          </table:table-cell>
          <table:table-cell office:value-type="float" office:value="0">
            <text:p>0</text:p>
          </table:table-cell>
          <table:table-cell office:value-type="float" office:value="3830">
            <text:p>3830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TR</text:p>
          </table:table-cell>
          <table:table-cell office:value-type="float" office:value="64">
            <text:p>64</text:p>
          </table:table-cell>
          <table:table-cell office:value-type="float" office:value="5000">
            <text:p>5000</text:p>
          </table:table-cell>
          <table:table-cell office:value-type="float" office:value="134.3359">
            <text:p>134.3359</text:p>
          </table:table-cell>
          <table:table-cell office:value-type="float" office:value="37.2201">
            <text:p>37.2201</text:p>
          </table:table-cell>
          <table:table-cell office:value-type="float" office:value="0">
            <text:p>0</text:p>
          </table:table-cell>
          <table:table-cell office:value-type="float" office:value="4014">
            <text:p>4014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TR</text:p>
          </table:table-cell>
          <table:table-cell office:value-type="float" office:value="128">
            <text:p>128</text:p>
          </table:table-cell>
          <table:table-cell office:value-type="float" office:value="5000">
            <text:p>5000</text:p>
          </table:table-cell>
          <table:table-cell office:value-type="float" office:value="149.5651">
            <text:p>149.5651</text:p>
          </table:table-cell>
          <table:table-cell office:value-type="float" office:value="33.4303">
            <text:p>33.4303</text:p>
          </table:table-cell>
          <table:table-cell office:value-type="float" office:value="0">
            <text:p>0</text:p>
          </table:table-cell>
          <table:table-cell office:value-type="float" office:value="4470">
            <text:p>4470</text:p>
          </table:table-cell>
          <table:table-cell table:number-columns-repeated="6"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i Petrunia</meta:initial-creator>
    <meta:creation-date>2017-10-16T19:07:17</meta:creation-date>
    <dc:date>2017-10-17T12:14:54</dc:date>
    <dc:creator>Sergei Petrunia</dc:creator>
    <meta:editing-duration>PT4M52S</meta:editing-duration>
    <meta:editing-cycles>2</meta:editing-cycles>
    <meta:generator>LibreOffice/3.5$Linux_X86_64 LibreOffice_project/350m1$Build-2</meta:generator>
    <meta:document-statistic meta:table-count="3" meta:cell-count="37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362cm" svg:y="3.951cm" style:legend-expansion="high" chart:style-name="ch2"/>
        <chart:plot-area chart:style-name="ch3" table:cell-range-address="Sheet1.C27:Sheet1.E33" chart:data-source-has-labels="row" svg:x="0.77cm" svg:y="0.855cm" svg:width="10.952cm" svg:height="7.545cm">
          <chartooo:coordinate-region svg:x="1.855cm" svg:y="1.056cm" svg:width="9.552cm" svg:height="6.69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28:Sheet1.D33" chart:label-cell-address="Sheet1.D27:Sheet1.D27" chart:class="chart:scatter">
            <chart:domain table:cell-range-address="Sheet1.C28:Sheet1.C33"/>
            <chart:data-point chart:repeated="6"/>
          </chart:series>
          <chart:series chart:style-name="ch7" chart:values-cell-range-address="Sheet1.E28:Sheet1.E33" chart:label-cell-address="Sheet1.E27:Sheet1.E27" chart:class="chart:scatte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QPS MySQL</text:p>
                <draw:g>
                  <svg:desc>Sheet1.D27:Sheet1.D27</svg:desc>
                </draw:g>
              </table:table-cell>
              <table:table-cell office:value-type="string">
                <text:p>QPS MariaDB</text:p>
                <draw:g>
                  <svg:desc>Sheet1.E27:Sheet1.E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Sheet1.C28:Sheet1.C33</svg:desc>
                </draw:g>
              </table:table-cell>
              <table:table-cell office:value-type="float" office:value="23.2558">
                <text:p>23.2558</text:p>
                <draw:g>
                  <svg:desc>Sheet1.D28:Sheet1.D33</svg:desc>
                </draw:g>
              </table:table-cell>
              <table:table-cell office:value-type="float" office:value="43.4783">
                <text:p>43.4783</text:p>
                <draw:g>
                  <svg:desc>Sheet1.E28:Sheet1.E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43.4783">
                <text:p>43.4783</text:p>
              </table:table-cell>
              <table:table-cell office:value-type="float" office:value="90.9091">
                <text:p>90.90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83.3333">
                <text:p>83.3333</text:p>
              </table:table-cell>
              <table:table-cell office:value-type="float" office:value="166.6667">
                <text:p>166.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166.6667">
                <text:p>166.6667</text:p>
              </table:table-cell>
              <table:table-cell office:value-type="float" office:value="333.3333">
                <text:p>333.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">
                <text:p>64</text:p>
              </table:table-cell>
              <table:table-cell office:value-type="float" office:value="333.3333">
                <text:p>333.3333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8">
                <text:p>128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46cm" svg:y="3.952cm" style:legend-expansion="high" chart:style-name="ch2"/>
        <chart:plot-area chart:style-name="ch3" table:cell-range-address="Sheet2.K6:Sheet2.M11 Sheet2.L5:Sheet2.M5" chart:data-source-has-labels="row" svg:x="0.77cm" svg:y="0.855cm" svg:width="11.05cm" svg:height="7.545cm">
          <chartooo:coordinate-region svg:x="1.577cm" svg:y="1.054cm" svg:width="9.963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2.L6:Sheet2.L11" chart:label-cell-address="Sheet2.L5:Sheet2.L5" chart:class="chart:scatter">
            <chart:domain table:cell-range-address="Sheet2.K6:Sheet2.K11"/>
            <chart:data-point chart:repeated="6"/>
          </chart:series>
          <chart:series chart:style-name="ch7" chart:values-cell-range-address="Sheet2.M6:Sheet2.M11" chart:label-cell-address="Sheet2.M5:Sheet2.M5" chart:class="chart:scatte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Time-MySQL</text:p>
                <draw:g>
                  <svg:desc>Sheet2.L5:Sheet2.L5</svg:desc>
                </draw:g>
              </table:table-cell>
              <table:table-cell office:value-type="string">
                <text:p>Time-MariaDB</text:p>
                <draw:g>
                  <svg:desc>Sheet2.M5:Sheet2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Sheet2.K6:Sheet2.K11</svg:desc>
                </draw:g>
              </table:table-cell>
              <table:table-cell office:value-type="float" office:value="175.1131">
                <text:p>175.1131</text:p>
                <draw:g>
                  <svg:desc>Sheet2.L6:Sheet2.L11</svg:desc>
                </draw:g>
              </table:table-cell>
              <table:table-cell office:value-type="float" office:value="87.7054">
                <text:p>87.7054</text:p>
                <draw:g>
                  <svg:desc>Sheet2.M6:Sheet2.M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88.1971">
                <text:p>88.1971</text:p>
              </table:table-cell>
              <table:table-cell office:value-type="float" office:value="44.6765">
                <text:p>44.67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44.4474">
                <text:p>44.4474</text:p>
              </table:table-cell>
              <table:table-cell office:value-type="float" office:value="22.28">
                <text:p>22.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21.9891">
                <text:p>21.9891</text:p>
              </table:table-cell>
              <table:table-cell office:value-type="float" office:value="11.304">
                <text:p>11.3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">
                <text:p>64</text:p>
              </table:table-cell>
              <table:table-cell office:value-type="float" office:value="11.0839">
                <text:p>11.0839</text:p>
              </table:table-cell>
              <table:table-cell office:value-type="float" office:value="5.8073">
                <text:p>5.80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8">
                <text:p>128</text:p>
              </table:table-cell>
              <table:table-cell office:value-type="float" office:value="6.0038">
                <text:p>6.0038</text:p>
              </table:table-cell>
              <table:table-cell office:value-type="float" office:value="3.0356">
                <text:p>3.03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486cm" svg:y="3.952cm" style:legend-expansion="high" chart:style-name="ch2"/>
        <chart:plot-area chart:style-name="ch3" table:cell-range-address="Sheet2.K16:Sheet2.M21 Sheet2.L15:Sheet2.M15" chart:data-source-has-labels="row" svg:x="0.77cm" svg:y="0.855cm" svg:width="11.076cm" svg:height="7.545cm">
          <chartooo:coordinate-region svg:x="1.762cm" svg:y="1.054cm" svg:width="9.804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2.L16:Sheet2.L21" chart:label-cell-address="Sheet2.L15:Sheet2.L15" chart:class="chart:scatter">
            <chart:domain table:cell-range-address="Sheet2.K16:Sheet2.K21"/>
            <chart:data-point chart:repeated="6"/>
          </chart:series>
          <chart:series chart:style-name="ch7" chart:values-cell-range-address="Sheet2.M16:Sheet2.M21" chart:label-cell-address="Sheet2.M15:Sheet2.M15" chart:class="chart:scatte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QPS-MySQL</text:p>
                <draw:g>
                  <svg:desc>Sheet2.L15:Sheet2.L15</svg:desc>
                </draw:g>
              </table:table-cell>
              <table:table-cell office:value-type="string">
                <text:p>QPS-MariaDB</text:p>
                <draw:g>
                  <svg:desc>Sheet2.M15:Sheet2.M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Sheet2.K16:Sheet2.K21</svg:desc>
                </draw:g>
              </table:table-cell>
              <table:table-cell office:value-type="float" office:value="28.553">
                <text:p>28.553</text:p>
                <draw:g>
                  <svg:desc>Sheet2.L16:Sheet2.L21</svg:desc>
                </draw:g>
              </table:table-cell>
              <table:table-cell office:value-type="float" office:value="57.009">
                <text:p>57.009</text:p>
                <draw:g>
                  <svg:desc>Sheet2.M16:Sheet2.M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56.6912">
                <text:p>56.6912</text:p>
              </table:table-cell>
              <table:table-cell office:value-type="float" office:value="111.9157">
                <text:p>111.91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112.4925">
                <text:p>112.4925</text:p>
              </table:table-cell>
              <table:table-cell office:value-type="float" office:value="224.4165">
                <text:p>224.41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227.3854">
                <text:p>227.3854</text:p>
              </table:table-cell>
              <table:table-cell office:value-type="float" office:value="442.3213">
                <text:p>442.32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">
                <text:p>64</text:p>
              </table:table-cell>
              <table:table-cell office:value-type="float" office:value="451.1048">
                <text:p>451.1048</text:p>
              </table:table-cell>
              <table:table-cell office:value-type="float" office:value="860.9853">
                <text:p>860.98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8">
                <text:p>128</text:p>
              </table:table-cell>
              <table:table-cell office:value-type="float" office:value="832.8059">
                <text:p>832.8059</text:p>
              </table:table-cell>
              <table:table-cell office:value-type="float" office:value="1647.1208">
                <text:p>1647.120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96cm" svg:height="12.657cm" xlink:href=".." xlink:type="simple" chart:class="chart:scatter" chart:style-name="ch1">
        <chart:title svg:x="10.148cm" svg:y="0.389cm" chart:style-name="ch2">
          <text:p>Time to run 5K queries</text:p>
        </chart:title>
        <chart:subtitle svg:x="8.851cm" svg:y="1.421cm" chart:style-name="ch3">
          <text:p>(rotating disk, debug build, slow machine)</text:p>
        </chart:subtitle>
        <chart:legend chart:legend-position="end" svg:x="20.6cm" svg:y="5.531cm" style:legend-expansion="high" chart:style-name="ch4"/>
        <chart:plot-area chart:style-name="ch5" table:cell-range-address="Sheet2.K5:Sheet2.N11" chart:data-source-has-labels="row" svg:x="1.51cm" svg:y="2.61cm" svg:width="18.092cm" svg:height="8.813cm">
          <chartooo:coordinate-region svg:x="2.317cm" svg:y="2.809cm" svg:width="17.005cm" svg:height="7.967cm"/>
          <chart:axis chart:dimension="x" chart:name="primary-x" chart:style-name="ch6">
            <chart:title svg:x="9.877cm" svg:y="11.676cm" chart:style-name="ch7">
              <text:p>N clients</text:p>
            </chart:title>
          </chart:axis>
          <chart:axis chart:dimension="y" chart:name="primary-y" chart:style-name="ch6">
            <chart:title svg:x="0.451cm" svg:y="7.999cm" chart:style-name="ch8">
              <text:p>test time, sec</text:p>
            </chart:title>
            <chart:grid chart:style-name="ch9" chart:class="major"/>
          </chart:axis>
          <chart:series chart:style-name="ch10" chart:values-cell-range-address="Sheet2.L6:Sheet2.L11" chart:label-cell-address="Sheet2.L5:Sheet2.L5" chart:class="chart:scatter">
            <chart:domain table:cell-range-address="Sheet2.K6:Sheet2.K11"/>
            <chart:data-point chart:repeated="6"/>
          </chart:series>
          <chart:series chart:style-name="ch11" chart:values-cell-range-address="Sheet2.M6:Sheet2.M11" chart:label-cell-address="Sheet2.M5:Sheet2.M5" chart:class="chart:scatter">
            <chart:data-point chart:repeated="6"/>
          </chart:series>
          <chart:series chart:style-name="ch12" chart:values-cell-range-address="Sheet2.N6:Sheet2.N11" chart:label-cell-address="Sheet2.N5:Sheet2.N5" chart:class="chart:scatte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Time-MySQL</text:p>
                <draw:g>
                  <svg:desc>Sheet2.L5:Sheet2.L5</svg:desc>
                </draw:g>
              </table:table-cell>
              <table:table-cell office:value-type="string">
                <text:p>Time-MariaDB</text:p>
                <draw:g>
                  <svg:desc>Sheet2.M5:Sheet2.M5</svg:desc>
                </draw:g>
              </table:table-cell>
              <table:table-cell office:value-type="string">
                <text:p>Time-MariaDB-Sept</text:p>
                <draw:g>
                  <svg:desc>Sheet2.N5:Sheet2.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Sheet2.K6:Sheet2.K11</svg:desc>
                </draw:g>
              </table:table-cell>
              <table:table-cell office:value-type="float" office:value="175.1131">
                <text:p>175.1131</text:p>
                <draw:g>
                  <svg:desc>Sheet2.L6:Sheet2.L11</svg:desc>
                </draw:g>
              </table:table-cell>
              <table:table-cell office:value-type="float" office:value="87.7054">
                <text:p>87.7054</text:p>
                <draw:g>
                  <svg:desc>Sheet2.M6:Sheet2.M11</svg:desc>
                </draw:g>
              </table:table-cell>
              <table:table-cell office:value-type="float" office:value="165.7294">
                <text:p>165.7294</text:p>
                <draw:g>
                  <svg:desc>Sheet2.N6:Sheet2.N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88.1971">
                <text:p>88.1971</text:p>
              </table:table-cell>
              <table:table-cell office:value-type="float" office:value="44.6765">
                <text:p>44.6765</text:p>
              </table:table-cell>
              <table:table-cell office:value-type="float" office:value="87.4125">
                <text:p>87.4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44.4474">
                <text:p>44.4474</text:p>
              </table:table-cell>
              <table:table-cell office:value-type="float" office:value="22.28">
                <text:p>22.28</text:p>
              </table:table-cell>
              <table:table-cell office:value-type="float" office:value="86.9143">
                <text:p>86.91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21.9891">
                <text:p>21.9891</text:p>
              </table:table-cell>
              <table:table-cell office:value-type="float" office:value="11.304">
                <text:p>11.304</text:p>
              </table:table-cell>
              <table:table-cell office:value-type="float" office:value="127.2763">
                <text:p>127.27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">
                <text:p>64</text:p>
              </table:table-cell>
              <table:table-cell office:value-type="float" office:value="11.0839">
                <text:p>11.0839</text:p>
              </table:table-cell>
              <table:table-cell office:value-type="float" office:value="5.8073">
                <text:p>5.8073</text:p>
              </table:table-cell>
              <table:table-cell office:value-type="float" office:value="134.3359">
                <text:p>134.33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8">
                <text:p>128</text:p>
              </table:table-cell>
              <table:table-cell office:value-type="float" office:value="6.0038">
                <text:p>6.0038</text:p>
              </table:table-cell>
              <table:table-cell office:value-type="float" office:value="3.0356">
                <text:p>3.0356</text:p>
              </table:table-cell>
              <table:table-cell office:value-type="float" office:value="149.5651">
                <text:p>149.565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