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56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106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2.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ccff99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ff99"/>
    </style:style>
    <style:style style:name="ce6" style:family="table-cell" style:parent-style-name="Default">
      <style:table-cell-properties fo:border-bottom="1.5pt solid #000000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1.5pt solid #000000"/>
    </style:style>
    <style:style style:name="ce8" style:family="table-cell" style:parent-style-name="Default" style:data-style-name="N106"/>
    <style:style style:name="ce9" style:family="table-cell" style:parent-style-name="Default" style:data-style-name="N107"/>
    <style:style style:name="ce10" style:family="table-cell" style:parent-style-name="Default" style:data-style-name="N37">
      <style:table-cell-properties fo:border-bottom="1.5pt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1.5pt solid #000000" fo:border-left="none" fo:border-right="none" fo:border-top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1.5pt solid #000000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108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QPS" table:style-name="ta1">
        <table:shapes>
          <draw:frame draw:z-index="0" draw:style-name="gr1" draw:text-style-name="P1" svg:width="17.979cm" svg:height="11.319cm" svg:x="12.931cm" svg:y="0.523cm">
            <draw:object draw:notify-on-update-of-ranges="QPS.A3:QPS.A3 QPS.A4:QPS.A11 QPS.B3:QPS.B3 QPS.B4:QPS.B11 QPS.C3:QPS.C3 QPS.C4:QPS.C11 QPS.D3:QPS.D3 QPS.D4:QPS.D11 QPS.E3:QPS.E3 QPS.E4:QPS.E11 QPS.F3:QPS.F3 QPS.F4:QPS.F11 QPS.G3:QPS.G3 QPS.G4:QPS.G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7.979cm" svg:height="11.319cm" svg:x="31.612cm" svg:y="0.471cm">
            <draw:object draw:notify-on-update-of-ranges="QPS.A16:QPS.A16 QPS.A17:QPS.A24 QPS.B16:QPS.B16 QPS.B17:QPS.B24 QPS.C16:QPS.C16 QPS.C17:QPS.C24 QPS.D16:QPS.D16 QPS.D17:QPS.D24 QPS.E16:QPS.E16 QPS.E17:QPS.E24 QPS.F16:QPS.F16 QPS.F17:QPS.F24 QPS.G16:QPS.G16 QPS.G17:QPS.G2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7.979cm" svg:height="11.319cm" svg:x="12.932cm" svg:y="12.381cm">
            <draw:object draw:notify-on-update-of-ranges="QPS.A29:QPS.A29 QPS.A30:QPS.A37 QPS.B29:QPS.B29 QPS.B30:QPS.B37 QPS.C29:QPS.C29 QPS.C30:QPS.C37 QPS.D29:QPS.D29 QPS.D30:QPS.D37 QPS.E29:QPS.E29 QPS.E30:QPS.E37 QPS.F29:QPS.F29 QPS.F30:QPS.F37 QPS.G29:QPS.G29 QPS.G30:QPS.G3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7.979cm" svg:height="11.319cm" svg:x="31.637cm" svg:y="12.381cm">
            <draw:object draw:notify-on-update-of-ranges="QPS.A42:QPS.A42 QPS.A43:QPS.A50 QPS.B42:QPS.B42 QPS.B43:QPS.B50 QPS.C42:QPS.C42 QPS.C43:QPS.C50 QPS.D42:QPS.D42 QPS.D43:QPS.D50 QPS.E42:QPS.E42 QPS.E43:QPS.E50 QPS.F42:QPS.F42 QPS.F43:QPS.F50 QPS.G42:QPS.G42 QPS.G43:QPS.G5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7.979cm" svg:height="11.319cm" svg:x="12.933cm" svg:y="24.275cm">
            <draw:object draw:notify-on-update-of-ranges="QPS.A42:QPS.A42 QPS.A43:QPS.A50 QPS.B42:QPS.B42 QPS.B43:QPS.B50 QPS.C42:QPS.C42 QPS.C43:QPS.C50 QPS.D42:QPS.D42 QPS.D43:QPS.D50 QPS.E42:QPS.E42 QPS.E43:QPS.E50 QPS.F42:QPS.F42 QPS.F43:QPS.F50 QPS.G42:QPS.G42 QPS.G43:QPS.G5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7.979cm" svg:height="11.319cm" svg:x="31.637cm" svg:y="24.276cm">
            <draw:object draw:notify-on-update-of-ranges="QPS.A55:QPS.A55 QPS.A56:QPS.A63 QPS.B55:QPS.B55 QPS.B56:QPS.B63 QPS.C55:QPS.C55 QPS.C56:QPS.C63 QPS.D55:QPS.D55 QPS.D56:QPS.D63 QPS.E55:QPS.E55 QPS.E56:QPS.E63 QPS.F55:QPS.F55 QPS.F56:QPS.F63 QPS.G55:QPS.G55 QPS.G56:QPS.G63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row table:style-name="ro1">
          <table:table-cell table:number-columns-repeated="17"/>
        </table:table-row>
        <table:table-row table:style-name="ro2">
          <table:table-cell table:style-name="ce1" office:value-type="string" calcext:value-type="string">
            <text:p>read only</text:p>
          </table:table-cell>
          <table:table-cell table:style-name="ce5" table:number-columns-repeated="6"/>
          <table:table-cell table:number-columns-repeated="10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6" office:value-type="string" calcext:value-type="string">
            <text:p>10.0.22</text:p>
          </table:table-cell>
          <table:table-cell table:style-name="ce6" office:value-type="string" calcext:value-type="string">
            <text:p>10.0.25</text:p>
          </table:table-cell>
          <table:table-cell table:style-name="ce10" office:value-type="string" calcext:value-type="string">
            <text:p>10.1.10</text:p>
          </table:table-cell>
          <table:table-cell table:style-name="ce10" office:value-type="string" calcext:value-type="string">
            <text:p>10.1.11</text:p>
          </table:table-cell>
          <table:table-cell table:style-name="ce10" office:value-type="string" calcext:value-type="string">
            <text:p>10.1.12</text:p>
          </table:table-cell>
          <table:table-cell table:style-name="ce10" office:value-type="string" calcext:value-type="string">
            <text:p>10.1.1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313" calcext:value-type="float">
            <text:p>9313</text:p>
          </table:table-cell>
          <table:table-cell office:value-type="float" office:value="9379.3" calcext:value-type="float">
            <text:p>9379,3</text:p>
          </table:table-cell>
          <table:table-cell office:value-type="float" office:value="9441.8" calcext:value-type="float">
            <text:p>9441,8</text:p>
          </table:table-cell>
          <table:table-cell office:value-type="float" office:value="9421.5" calcext:value-type="float">
            <text:p>9421,5</text:p>
          </table:table-cell>
          <table:table-cell office:value-type="float" office:value="9457.1" calcext:value-type="float">
            <text:p>9457,1</text:p>
          </table:table-cell>
          <table:table-cell office:value-type="float" office:value="9509" calcext:value-type="float">
            <text:p>9509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41726" calcext:value-type="float">
            <text:p>141726</text:p>
          </table:table-cell>
          <table:table-cell office:value-type="float" office:value="140120" calcext:value-type="float">
            <text:p>140120</text:p>
          </table:table-cell>
          <table:table-cell office:value-type="float" office:value="143498" calcext:value-type="float">
            <text:p>143498</text:p>
          </table:table-cell>
          <table:table-cell office:value-type="float" office:value="144803" calcext:value-type="float">
            <text:p>144803</text:p>
          </table:table-cell>
          <table:table-cell office:value-type="float" office:value="143783" calcext:value-type="float">
            <text:p>143783</text:p>
          </table:table-cell>
          <table:table-cell office:value-type="float" office:value="142092" calcext:value-type="float">
            <text:p>142092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2219" calcext:value-type="float">
            <text:p>202219</text:p>
          </table:table-cell>
          <table:table-cell office:value-type="float" office:value="197191" calcext:value-type="float">
            <text:p>197191</text:p>
          </table:table-cell>
          <table:table-cell office:value-type="float" office:value="207766" calcext:value-type="float">
            <text:p>207766</text:p>
          </table:table-cell>
          <table:table-cell office:value-type="float" office:value="208913" calcext:value-type="float">
            <text:p>208913</text:p>
          </table:table-cell>
          <table:table-cell office:value-type="float" office:value="209236" calcext:value-type="float">
            <text:p>209236</text:p>
          </table:table-cell>
          <table:table-cell office:value-type="float" office:value="200763" calcext:value-type="float">
            <text:p>200763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3873" calcext:value-type="float">
            <text:p>203873</text:p>
          </table:table-cell>
          <table:table-cell office:value-type="float" office:value="200318" calcext:value-type="float">
            <text:p>200318</text:p>
          </table:table-cell>
          <table:table-cell office:value-type="float" office:value="207996" calcext:value-type="float">
            <text:p>207996</text:p>
          </table:table-cell>
          <table:table-cell office:value-type="float" office:value="207590" calcext:value-type="float">
            <text:p>207590</text:p>
          </table:table-cell>
          <table:table-cell office:value-type="float" office:value="208279" calcext:value-type="float">
            <text:p>208279</text:p>
          </table:table-cell>
          <table:table-cell office:value-type="float" office:value="204860" calcext:value-type="float">
            <text:p>204860</text:p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00305" calcext:value-type="float">
            <text:p>200305</text:p>
          </table:table-cell>
          <table:table-cell office:value-type="float" office:value="196496" calcext:value-type="float">
            <text:p>196496</text:p>
          </table:table-cell>
          <table:table-cell office:value-type="float" office:value="205040" calcext:value-type="float">
            <text:p>205040</text:p>
          </table:table-cell>
          <table:table-cell office:value-type="float" office:value="205314" calcext:value-type="float">
            <text:p>205314</text:p>
          </table:table-cell>
          <table:table-cell office:value-type="float" office:value="206037" calcext:value-type="float">
            <text:p>206037</text:p>
          </table:table-cell>
          <table:table-cell office:value-type="float" office:value="200817" calcext:value-type="float">
            <text:p>200817</text:p>
          </table:table-cell>
          <table:table-cell table:number-columns-repeated="10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00444" calcext:value-type="float">
            <text:p>200444</text:p>
          </table:table-cell>
          <table:table-cell office:value-type="float" office:value="196590" calcext:value-type="float">
            <text:p>196590</text:p>
          </table:table-cell>
          <table:table-cell office:value-type="float" office:value="205889" calcext:value-type="float">
            <text:p>205889</text:p>
          </table:table-cell>
          <table:table-cell office:value-type="float" office:value="207215" calcext:value-type="float">
            <text:p>207215</text:p>
          </table:table-cell>
          <table:table-cell office:value-type="float" office:value="207278" calcext:value-type="float">
            <text:p>207278</text:p>
          </table:table-cell>
          <table:table-cell office:value-type="float" office:value="202270" calcext:value-type="float">
            <text:p>202270</text:p>
          </table:table-cell>
          <table:table-cell table:number-columns-repeated="10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95868" calcext:value-type="float">
            <text:p>195868</text:p>
          </table:table-cell>
          <table:table-cell office:value-type="float" office:value="192900" calcext:value-type="float">
            <text:p>192900</text:p>
          </table:table-cell>
          <table:table-cell office:value-type="float" office:value="205063" calcext:value-type="float">
            <text:p>205063</text:p>
          </table:table-cell>
          <table:table-cell office:value-type="float" office:value="205684" calcext:value-type="float">
            <text:p>205684</text:p>
          </table:table-cell>
          <table:table-cell office:value-type="float" office:value="205763" calcext:value-type="float">
            <text:p>205763</text:p>
          </table:table-cell>
          <table:table-cell office:value-type="float" office:value="201283" calcext:value-type="float">
            <text:p>201283</text:p>
          </table:table-cell>
          <table:table-cell table:number-columns-repeated="10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69857" calcext:value-type="float">
            <text:p>169857</text:p>
          </table:table-cell>
          <table:table-cell office:value-type="float" office:value="169881" calcext:value-type="float">
            <text:p>169881</text:p>
          </table:table-cell>
          <table:table-cell office:value-type="float" office:value="208554" calcext:value-type="float">
            <text:p>208554</text:p>
          </table:table-cell>
          <table:table-cell office:value-type="float" office:value="208515" calcext:value-type="float">
            <text:p>208515</text:p>
          </table:table-cell>
          <table:table-cell office:value-type="float" office:value="208940" calcext:value-type="float">
            <text:p>208940</text:p>
          </table:table-cell>
          <table:table-cell office:value-type="float" office:value="204506" calcext:value-type="float">
            <text:p>204506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peak</text:p>
          </table:table-cell>
          <table:table-cell table:style-name="ce7" table:formula="of:=MAX([.B4:.B11])" office:value-type="float" office:value="203873" calcext:value-type="float">
            <text:p>203873</text:p>
          </table:table-cell>
          <table:table-cell table:style-name="ce7" table:formula="of:=MAX([.C4:.C11])" office:value-type="float" office:value="200318" calcext:value-type="float">
            <text:p>200318</text:p>
          </table:table-cell>
          <table:table-cell table:style-name="ce7" table:formula="of:=MAX([.D4:.D11])" office:value-type="float" office:value="208554" calcext:value-type="float">
            <text:p>208554</text:p>
          </table:table-cell>
          <table:table-cell table:style-name="ce7" table:formula="of:=MAX([.E4:.E11])" office:value-type="float" office:value="208913" calcext:value-type="float">
            <text:p>208913</text:p>
          </table:table-cell>
          <table:table-cell table:style-name="ce7" table:formula="of:=MAX([.F4:.F11])" office:value-type="float" office:value="209236" calcext:value-type="float">
            <text:p>209236</text:p>
          </table:table-cell>
          <table:table-cell table:style-name="ce7" table:formula="of:=MAX([.G4:.G11])" office:value-type="float" office:value="204860" calcext:value-type="float">
            <text:p>204860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relative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9" table:formula="of:=([.C12]-[.$B12])/[.C12]" office:value-type="percentage" office:value="-0.0177467826156411" calcext:value-type="percentage">
            <text:p>-1,77%</text:p>
          </table:table-cell>
          <table:table-cell table:style-name="ce9" table:formula="of:=([.D12]-[.$B12])/[.D12]" office:value-type="percentage" office:value="0.0224450262282191" calcext:value-type="percentage">
            <text:p>+2,24%</text:p>
          </table:table-cell>
          <table:table-cell table:style-name="ce9" table:formula="of:=([.E12]-[.$B12])/[.E12]" office:value-type="percentage" office:value="0.0241248749479448" calcext:value-type="percentage">
            <text:p>+2,41%</text:p>
          </table:table-cell>
          <table:table-cell table:style-name="ce9" table:formula="of:=([.F12]-[.$B12])/[.F12]" office:value-type="percentage" office:value="0.0256313445105049" calcext:value-type="percentage">
            <text:p>+2,56%</text:p>
          </table:table-cell>
          <table:table-cell table:style-name="ce9" table:formula="of:=([.G12]-[.$B12])/[.G12]" office:value-type="percentage" office:value="0.00481792443620033" calcext:value-type="percentage">
            <text:p>+0,48%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2">
          <table:table-cell table:style-name="ce1" office:value-type="string" calcext:value-type="string">
            <text:p>10% writes</text:p>
          </table:table-cell>
          <table:table-cell table:style-name="ce5" table:number-columns-repeated="6"/>
          <table:table-cell table:number-columns-repeated="10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6" office:value-type="string" calcext:value-type="string">
            <text:p>10.0.22</text:p>
          </table:table-cell>
          <table:table-cell table:style-name="ce6" office:value-type="string" calcext:value-type="string">
            <text:p>10.0.25</text:p>
          </table:table-cell>
          <table:table-cell table:style-name="ce10" office:value-type="string" calcext:value-type="string">
            <text:p>10.1.10</text:p>
          </table:table-cell>
          <table:table-cell table:style-name="ce10" office:value-type="string" calcext:value-type="string">
            <text:p>10.1.11</text:p>
          </table:table-cell>
          <table:table-cell table:style-name="ce10" office:value-type="string" calcext:value-type="string">
            <text:p>10.1.12</text:p>
          </table:table-cell>
          <table:table-cell table:style-name="ce10" office:value-type="string" calcext:value-type="string">
            <text:p>10.1.1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695.6" calcext:value-type="float">
            <text:p>7695,6</text:p>
          </table:table-cell>
          <table:table-cell office:value-type="float" office:value="8135.1" calcext:value-type="float">
            <text:p>8135,1</text:p>
          </table:table-cell>
          <table:table-cell office:value-type="float" office:value="7800.5" calcext:value-type="float">
            <text:p>7800,5</text:p>
          </table:table-cell>
          <table:table-cell office:value-type="float" office:value="7774.6" calcext:value-type="float">
            <text:p>7774,6</text:p>
          </table:table-cell>
          <table:table-cell office:value-type="float" office:value="7955.5" calcext:value-type="float">
            <text:p>7955,5</text:p>
          </table:table-cell>
          <table:table-cell office:value-type="float" office:value="8016" calcext:value-type="float">
            <text:p>8016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5251" calcext:value-type="float">
            <text:p>105251</text:p>
          </table:table-cell>
          <table:table-cell office:value-type="float" office:value="103231" calcext:value-type="float">
            <text:p>103231</text:p>
          </table:table-cell>
          <table:table-cell office:value-type="float" office:value="104985" calcext:value-type="float">
            <text:p>104985</text:p>
          </table:table-cell>
          <table:table-cell office:value-type="float" office:value="105550" calcext:value-type="float">
            <text:p>105550</text:p>
          </table:table-cell>
          <table:table-cell office:value-type="float" office:value="104928" calcext:value-type="float">
            <text:p>104928</text:p>
          </table:table-cell>
          <table:table-cell office:value-type="float" office:value="104082" calcext:value-type="float">
            <text:p>104082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73369" calcext:value-type="float">
            <text:p>173369</text:p>
          </table:table-cell>
          <table:table-cell office:value-type="float" office:value="171086" calcext:value-type="float">
            <text:p>171086</text:p>
          </table:table-cell>
          <table:table-cell office:value-type="float" office:value="174797" calcext:value-type="float">
            <text:p>174797</text:p>
          </table:table-cell>
          <table:table-cell office:value-type="float" office:value="174518" calcext:value-type="float">
            <text:p>174518</text:p>
          </table:table-cell>
          <table:table-cell office:value-type="float" office:value="175759" calcext:value-type="float">
            <text:p>175759</text:p>
          </table:table-cell>
          <table:table-cell office:value-type="float" office:value="173559" calcext:value-type="float">
            <text:p>173559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11811" calcext:value-type="float">
            <text:p>211811</text:p>
          </table:table-cell>
          <table:table-cell office:value-type="float" office:value="207403" calcext:value-type="float">
            <text:p>207403</text:p>
          </table:table-cell>
          <table:table-cell office:value-type="float" office:value="213815" calcext:value-type="float">
            <text:p>213815</text:p>
          </table:table-cell>
          <table:table-cell office:value-type="float" office:value="215248" calcext:value-type="float">
            <text:p>215248</text:p>
          </table:table-cell>
          <table:table-cell office:value-type="float" office:value="214657" calcext:value-type="float">
            <text:p>214657</text:p>
          </table:table-cell>
          <table:table-cell office:value-type="float" office:value="211337" calcext:value-type="float">
            <text:p>211337</text:p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18947" calcext:value-type="float">
            <text:p>218947</text:p>
          </table:table-cell>
          <table:table-cell office:value-type="float" office:value="215256" calcext:value-type="float">
            <text:p>215256</text:p>
          </table:table-cell>
          <table:table-cell office:value-type="float" office:value="219824" calcext:value-type="float">
            <text:p>219824</text:p>
          </table:table-cell>
          <table:table-cell office:value-type="float" office:value="220368" calcext:value-type="float">
            <text:p>220368</text:p>
          </table:table-cell>
          <table:table-cell office:value-type="float" office:value="220023" calcext:value-type="float">
            <text:p>220023</text:p>
          </table:table-cell>
          <table:table-cell office:value-type="float" office:value="216952" calcext:value-type="float">
            <text:p>216952</text:p>
          </table:table-cell>
          <table:table-cell table:number-columns-repeated="10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17556" calcext:value-type="float">
            <text:p>217556</text:p>
          </table:table-cell>
          <table:table-cell office:value-type="float" office:value="215664" calcext:value-type="float">
            <text:p>215664</text:p>
          </table:table-cell>
          <table:table-cell office:value-type="float" office:value="218311" calcext:value-type="float">
            <text:p>218311</text:p>
          </table:table-cell>
          <table:table-cell office:value-type="float" office:value="218802" calcext:value-type="float">
            <text:p>218802</text:p>
          </table:table-cell>
          <table:table-cell office:value-type="float" office:value="218706" calcext:value-type="float">
            <text:p>218706</text:p>
          </table:table-cell>
          <table:table-cell office:value-type="float" office:value="215074" calcext:value-type="float">
            <text:p>215074</text:p>
          </table:table-cell>
          <table:table-cell table:number-columns-repeated="10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16019" calcext:value-type="float">
            <text:p>216019</text:p>
          </table:table-cell>
          <table:table-cell office:value-type="float" office:value="213493" calcext:value-type="float">
            <text:p>213493</text:p>
          </table:table-cell>
          <table:table-cell office:value-type="float" office:value="214225" calcext:value-type="float">
            <text:p>214225</text:p>
          </table:table-cell>
          <table:table-cell office:value-type="float" office:value="214700" calcext:value-type="float">
            <text:p>214700</text:p>
          </table:table-cell>
          <table:table-cell office:value-type="float" office:value="214941" calcext:value-type="float">
            <text:p>214941</text:p>
          </table:table-cell>
          <table:table-cell office:value-type="float" office:value="211187" calcext:value-type="float">
            <text:p>211187</text:p>
          </table:table-cell>
          <table:table-cell table:number-columns-repeated="10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91295" calcext:value-type="float">
            <text:p>191295</text:p>
          </table:table-cell>
          <table:table-cell office:value-type="float" office:value="191645" calcext:value-type="float">
            <text:p>191645</text:p>
          </table:table-cell>
          <table:table-cell office:value-type="float" office:value="214341" calcext:value-type="float">
            <text:p>214341</text:p>
          </table:table-cell>
          <table:table-cell office:value-type="float" office:value="215671" calcext:value-type="float">
            <text:p>215671</text:p>
          </table:table-cell>
          <table:table-cell office:value-type="float" office:value="214988" calcext:value-type="float">
            <text:p>214988</text:p>
          </table:table-cell>
          <table:table-cell office:value-type="float" office:value="212344" calcext:value-type="float">
            <text:p>212344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peak</text:p>
          </table:table-cell>
          <table:table-cell table:style-name="ce7" table:formula="of:=MAX([.B17:.B24])" office:value-type="float" office:value="218947" calcext:value-type="float">
            <text:p>218947</text:p>
          </table:table-cell>
          <table:table-cell table:style-name="ce7" table:formula="of:=MAX([.C17:.C24])" office:value-type="float" office:value="215664" calcext:value-type="float">
            <text:p>215664</text:p>
          </table:table-cell>
          <table:table-cell table:style-name="ce7" table:formula="of:=MAX([.D17:.D24])" office:value-type="float" office:value="219824" calcext:value-type="float">
            <text:p>219824</text:p>
          </table:table-cell>
          <table:table-cell table:style-name="ce7" table:formula="of:=MAX([.E17:.E24])" office:value-type="float" office:value="220368" calcext:value-type="float">
            <text:p>220368</text:p>
          </table:table-cell>
          <table:table-cell table:style-name="ce7" table:formula="of:=MAX([.F17:.F24])" office:value-type="float" office:value="220023" calcext:value-type="float">
            <text:p>220023</text:p>
          </table:table-cell>
          <table:table-cell table:style-name="ce7" table:formula="of:=MAX([.G17:.G24])" office:value-type="float" office:value="216952" calcext:value-type="float">
            <text:p>216952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relative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9" table:formula="of:=([.C25]-[.$B25])/[.C25]" office:value-type="percentage" office:value="-0.0152227539134951" calcext:value-type="percentage">
            <text:p>-1,52%</text:p>
          </table:table-cell>
          <table:table-cell table:style-name="ce9" table:formula="of:=([.D25]-[.$B25])/[.D25]" office:value-type="percentage" office:value="0.00398955528058811" calcext:value-type="percentage">
            <text:p>+0,40%</text:p>
          </table:table-cell>
          <table:table-cell table:style-name="ce9" table:formula="of:=([.E25]-[.$B25])/[.E25]" office:value-type="percentage" office:value="0.00644830465403325" calcext:value-type="percentage">
            <text:p>+0,64%</text:p>
          </table:table-cell>
          <table:table-cell table:style-name="ce9" table:formula="of:=([.F25]-[.$B25])/[.F25]" office:value-type="percentage" office:value="0.00489039782204588" calcext:value-type="percentage">
            <text:p>+0,49%</text:p>
          </table:table-cell>
          <table:table-cell table:style-name="ce9" table:formula="of:=([.G25]-[.$B25])/[.G25]" office:value-type="percentage" office:value="-0.00919558243298057" calcext:value-type="percentage">
            <text:p>-0,92%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2">
          <table:table-cell table:style-name="ce1" office:value-type="string" calcext:value-type="string">
            <text:p>20% writes</text:p>
          </table:table-cell>
          <table:table-cell table:style-name="ce5" table:number-columns-repeated="6"/>
          <table:table-cell table:number-columns-repeated="10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6" office:value-type="string" calcext:value-type="string">
            <text:p>10.0.22</text:p>
          </table:table-cell>
          <table:table-cell table:style-name="ce6" office:value-type="string" calcext:value-type="string">
            <text:p>10.0.25</text:p>
          </table:table-cell>
          <table:table-cell table:style-name="ce10" office:value-type="string" calcext:value-type="string">
            <text:p>10.1.10</text:p>
          </table:table-cell>
          <table:table-cell table:style-name="ce10" office:value-type="string" calcext:value-type="string">
            <text:p>10.1.11</text:p>
          </table:table-cell>
          <table:table-cell table:style-name="ce10" office:value-type="string" calcext:value-type="string">
            <text:p>10.1.12</text:p>
          </table:table-cell>
          <table:table-cell table:style-name="ce10" office:value-type="string" calcext:value-type="string">
            <text:p>10.1.1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273.8" calcext:value-type="float">
            <text:p>5273,8</text:p>
          </table:table-cell>
          <table:table-cell office:value-type="float" office:value="5197.6" calcext:value-type="float">
            <text:p>5197,6</text:p>
          </table:table-cell>
          <table:table-cell office:value-type="float" office:value="5255.6" calcext:value-type="float">
            <text:p>5255,6</text:p>
          </table:table-cell>
          <table:table-cell office:value-type="float" office:value="5117.1" calcext:value-type="float">
            <text:p>5117,1</text:p>
          </table:table-cell>
          <table:table-cell office:value-type="float" office:value="5152.1" calcext:value-type="float">
            <text:p>5152,1</text:p>
          </table:table-cell>
          <table:table-cell office:value-type="float" office:value="5136" calcext:value-type="float">
            <text:p>5136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0124" calcext:value-type="float">
            <text:p>70124</text:p>
          </table:table-cell>
          <table:table-cell office:value-type="float" office:value="68981" calcext:value-type="float">
            <text:p>68981</text:p>
          </table:table-cell>
          <table:table-cell office:value-type="float" office:value="69009" calcext:value-type="float">
            <text:p>69009</text:p>
          </table:table-cell>
          <table:table-cell office:value-type="float" office:value="69427" calcext:value-type="float">
            <text:p>69427</text:p>
          </table:table-cell>
          <table:table-cell office:value-type="float" office:value="68956" calcext:value-type="float">
            <text:p>68956</text:p>
          </table:table-cell>
          <table:table-cell office:value-type="float" office:value="69045" calcext:value-type="float">
            <text:p>69045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3755" calcext:value-type="float">
            <text:p>133755</text:p>
          </table:table-cell>
          <table:table-cell office:value-type="float" office:value="131916" calcext:value-type="float">
            <text:p>131916</text:p>
          </table:table-cell>
          <table:table-cell office:value-type="float" office:value="134542" calcext:value-type="float">
            <text:p>134542</text:p>
          </table:table-cell>
          <table:table-cell office:value-type="float" office:value="134845" calcext:value-type="float">
            <text:p>134845</text:p>
          </table:table-cell>
          <table:table-cell office:value-type="float" office:value="134119" calcext:value-type="float">
            <text:p>134119</text:p>
          </table:table-cell>
          <table:table-cell office:value-type="float" office:value="133350" calcext:value-type="float">
            <text:p>133350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81156" calcext:value-type="float">
            <text:p>181156</text:p>
          </table:table-cell>
          <table:table-cell office:value-type="float" office:value="180458" calcext:value-type="float">
            <text:p>180458</text:p>
          </table:table-cell>
          <table:table-cell office:value-type="float" office:value="181783" calcext:value-type="float">
            <text:p>181783</text:p>
          </table:table-cell>
          <table:table-cell office:value-type="float" office:value="182089" calcext:value-type="float">
            <text:p>182089</text:p>
          </table:table-cell>
          <table:table-cell office:value-type="float" office:value="183212" calcext:value-type="float">
            <text:p>183212</text:p>
          </table:table-cell>
          <table:table-cell office:value-type="float" office:value="180256" calcext:value-type="float">
            <text:p>180256</text:p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96920" calcext:value-type="float">
            <text:p>196920</text:p>
          </table:table-cell>
          <table:table-cell office:value-type="float" office:value="195244" calcext:value-type="float">
            <text:p>195244</text:p>
          </table:table-cell>
          <table:table-cell office:value-type="float" office:value="193631" calcext:value-type="float">
            <text:p>193631</text:p>
          </table:table-cell>
          <table:table-cell office:value-type="float" office:value="194511" calcext:value-type="float">
            <text:p>194511</text:p>
          </table:table-cell>
          <table:table-cell office:value-type="float" office:value="193956" calcext:value-type="float">
            <text:p>193956</text:p>
          </table:table-cell>
          <table:table-cell office:value-type="float" office:value="192795" calcext:value-type="float">
            <text:p>192795</text:p>
          </table:table-cell>
          <table:table-cell table:number-columns-repeated="10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02168" calcext:value-type="float">
            <text:p>202168</text:p>
          </table:table-cell>
          <table:table-cell office:value-type="float" office:value="199505" calcext:value-type="float">
            <text:p>199505</text:p>
          </table:table-cell>
          <table:table-cell office:value-type="float" office:value="195435" calcext:value-type="float">
            <text:p>195435</text:p>
          </table:table-cell>
          <table:table-cell office:value-type="float" office:value="196118" calcext:value-type="float">
            <text:p>196118</text:p>
          </table:table-cell>
          <table:table-cell office:value-type="float" office:value="195635" calcext:value-type="float">
            <text:p>195635</text:p>
          </table:table-cell>
          <table:table-cell office:value-type="float" office:value="192574" calcext:value-type="float">
            <text:p>192574</text:p>
          </table:table-cell>
          <table:table-cell table:number-columns-repeated="10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99446" calcext:value-type="float">
            <text:p>199446</text:p>
          </table:table-cell>
          <table:table-cell office:value-type="float" office:value="197251" calcext:value-type="float">
            <text:p>197251</text:p>
          </table:table-cell>
          <table:table-cell office:value-type="float" office:value="190489" calcext:value-type="float">
            <text:p>190489</text:p>
          </table:table-cell>
          <table:table-cell office:value-type="float" office:value="190539" calcext:value-type="float">
            <text:p>190539</text:p>
          </table:table-cell>
          <table:table-cell office:value-type="float" office:value="190786" calcext:value-type="float">
            <text:p>190786</text:p>
          </table:table-cell>
          <table:table-cell office:value-type="float" office:value="188624" calcext:value-type="float">
            <text:p>188624</text:p>
          </table:table-cell>
          <table:table-cell table:number-columns-repeated="10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78442" calcext:value-type="float">
            <text:p>178442</text:p>
          </table:table-cell>
          <table:table-cell office:value-type="float" office:value="177796" calcext:value-type="float">
            <text:p>177796</text:p>
          </table:table-cell>
          <table:table-cell office:value-type="float" office:value="184451" calcext:value-type="float">
            <text:p>184451</text:p>
          </table:table-cell>
          <table:table-cell office:value-type="float" office:value="184630" calcext:value-type="float">
            <text:p>184630</text:p>
          </table:table-cell>
          <table:table-cell office:value-type="float" office:value="184727" calcext:value-type="float">
            <text:p>184727</text:p>
          </table:table-cell>
          <table:table-cell office:value-type="float" office:value="182372" calcext:value-type="float">
            <text:p>182372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peak</text:p>
          </table:table-cell>
          <table:table-cell table:style-name="ce7" table:formula="of:=MAX([.B30:.B37])" office:value-type="float" office:value="202168" calcext:value-type="float">
            <text:p>202168</text:p>
          </table:table-cell>
          <table:table-cell table:style-name="ce7" table:formula="of:=MAX([.C30:.C37])" office:value-type="float" office:value="199505" calcext:value-type="float">
            <text:p>199505</text:p>
          </table:table-cell>
          <table:table-cell table:style-name="ce7" table:formula="of:=MAX([.D30:.D37])" office:value-type="float" office:value="195435" calcext:value-type="float">
            <text:p>195435</text:p>
          </table:table-cell>
          <table:table-cell table:style-name="ce7" table:formula="of:=MAX([.E30:.E37])" office:value-type="float" office:value="196118" calcext:value-type="float">
            <text:p>196118</text:p>
          </table:table-cell>
          <table:table-cell table:style-name="ce7" table:formula="of:=MAX([.F30:.F37])" office:value-type="float" office:value="195635" calcext:value-type="float">
            <text:p>195635</text:p>
          </table:table-cell>
          <table:table-cell table:style-name="ce7" table:formula="of:=MAX([.G30:.G37])" office:value-type="float" office:value="192795" calcext:value-type="float">
            <text:p>192795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relative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9" table:formula="of:=([.C38]-[.$B38])/[.C38]" office:value-type="percentage" office:value="-0.0133480363900654" calcext:value-type="percentage">
            <text:p>-1,33%</text:p>
          </table:table-cell>
          <table:table-cell table:style-name="ce9" table:formula="of:=([.D38]-[.$B38])/[.D38]" office:value-type="percentage" office:value="-0.0344513521119554" calcext:value-type="percentage">
            <text:p>-3,45%</text:p>
          </table:table-cell>
          <table:table-cell table:style-name="ce9" table:formula="of:=([.E38]-[.$B38])/[.E38]" office:value-type="percentage" office:value="-0.0308487747172621" calcext:value-type="percentage">
            <text:p>-3,08%</text:p>
          </table:table-cell>
          <table:table-cell table:style-name="ce9" table:formula="of:=([.F38]-[.$B38])/[.F38]" office:value-type="percentage" office:value="-0.0333938201242109" calcext:value-type="percentage">
            <text:p>-3,34%</text:p>
          </table:table-cell>
          <table:table-cell table:style-name="ce9" table:formula="of:=([.G38]-[.$B38])/[.G38]" office:value-type="percentage" office:value="-0.0486164060271273" calcext:value-type="percentage">
            <text:p>-4,86%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2">
          <table:table-cell table:style-name="ce1" office:value-type="string" calcext:value-type="string">
            <text:p>50% writes</text:p>
          </table:table-cell>
          <table:table-cell table:style-name="ce5" table:number-columns-repeated="6"/>
          <table:table-cell table:number-columns-repeated="10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6" office:value-type="string" calcext:value-type="string">
            <text:p>10.0.22</text:p>
          </table:table-cell>
          <table:table-cell table:style-name="ce6" office:value-type="string" calcext:value-type="string">
            <text:p>10.0.25</text:p>
          </table:table-cell>
          <table:table-cell table:style-name="ce10" office:value-type="string" calcext:value-type="string">
            <text:p>10.1.10</text:p>
          </table:table-cell>
          <table:table-cell table:style-name="ce10" office:value-type="string" calcext:value-type="string">
            <text:p>10.1.11</text:p>
          </table:table-cell>
          <table:table-cell table:style-name="ce10" office:value-type="string" calcext:value-type="string">
            <text:p>10.1.12</text:p>
          </table:table-cell>
          <table:table-cell table:style-name="ce10" office:value-type="string" calcext:value-type="string">
            <text:p>10.1.1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101.9" calcext:value-type="float">
            <text:p>7101,9</text:p>
          </table:table-cell>
          <table:table-cell office:value-type="float" office:value="6832.3" calcext:value-type="float">
            <text:p>6832,3</text:p>
          </table:table-cell>
          <table:table-cell office:value-type="float" office:value="6895.3" calcext:value-type="float">
            <text:p>6895,3</text:p>
          </table:table-cell>
          <table:table-cell office:value-type="float" office:value="6903.1" calcext:value-type="float">
            <text:p>6903,1</text:p>
          </table:table-cell>
          <table:table-cell office:value-type="float" office:value="6946.4" calcext:value-type="float">
            <text:p>6946,4</text:p>
          </table:table-cell>
          <table:table-cell office:value-type="float" office:value="6784.2" calcext:value-type="float">
            <text:p>6784,2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6505" calcext:value-type="float">
            <text:p>86505</text:p>
          </table:table-cell>
          <table:table-cell office:value-type="float" office:value="85952" calcext:value-type="float">
            <text:p>85952</text:p>
          </table:table-cell>
          <table:table-cell office:value-type="float" office:value="85168" calcext:value-type="float">
            <text:p>85168</text:p>
          </table:table-cell>
          <table:table-cell office:value-type="float" office:value="86359" calcext:value-type="float">
            <text:p>86359</text:p>
          </table:table-cell>
          <table:table-cell office:value-type="float" office:value="85137" calcext:value-type="float">
            <text:p>85137</text:p>
          </table:table-cell>
          <table:table-cell office:value-type="float" office:value="84915" calcext:value-type="float">
            <text:p>84915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45184" calcext:value-type="float">
            <text:p>145184</text:p>
          </table:table-cell>
          <table:table-cell office:value-type="float" office:value="144480" calcext:value-type="float">
            <text:p>144480</text:p>
          </table:table-cell>
          <table:table-cell office:value-type="float" office:value="144485" calcext:value-type="float">
            <text:p>144485</text:p>
          </table:table-cell>
          <table:table-cell office:value-type="float" office:value="144336" calcext:value-type="float">
            <text:p>144336</text:p>
          </table:table-cell>
          <table:table-cell office:value-type="float" office:value="143463" calcext:value-type="float">
            <text:p>143463</text:p>
          </table:table-cell>
          <table:table-cell office:value-type="float" office:value="145411" calcext:value-type="float">
            <text:p>145411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85871" calcext:value-type="float">
            <text:p>185871</text:p>
          </table:table-cell>
          <table:table-cell office:value-type="float" office:value="184579" calcext:value-type="float">
            <text:p>184579</text:p>
          </table:table-cell>
          <table:table-cell office:value-type="float" office:value="181547" calcext:value-type="float">
            <text:p>181547</text:p>
          </table:table-cell>
          <table:table-cell office:value-type="float" office:value="183208" calcext:value-type="float">
            <text:p>183208</text:p>
          </table:table-cell>
          <table:table-cell office:value-type="float" office:value="182332" calcext:value-type="float">
            <text:p>182332</text:p>
          </table:table-cell>
          <table:table-cell office:value-type="float" office:value="179310" calcext:value-type="float">
            <text:p>179310</text:p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82853" calcext:value-type="float">
            <text:p>182853</text:p>
          </table:table-cell>
          <table:table-cell office:value-type="float" office:value="187662" calcext:value-type="float">
            <text:p>187662</text:p>
          </table:table-cell>
          <table:table-cell office:value-type="float" office:value="184697" calcext:value-type="float">
            <text:p>184697</text:p>
          </table:table-cell>
          <table:table-cell office:value-type="float" office:value="182958" calcext:value-type="float">
            <text:p>182958</text:p>
          </table:table-cell>
          <table:table-cell office:value-type="float" office:value="186299" calcext:value-type="float">
            <text:p>186299</text:p>
          </table:table-cell>
          <table:table-cell office:value-type="float" office:value="186806" calcext:value-type="float">
            <text:p>186806</text:p>
          </table:table-cell>
          <table:table-cell table:number-columns-repeated="10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62755" calcext:value-type="float">
            <text:p>162755</text:p>
          </table:table-cell>
          <table:table-cell office:value-type="float" office:value="163201" calcext:value-type="float">
            <text:p>163201</text:p>
          </table:table-cell>
          <table:table-cell office:value-type="float" office:value="177553" calcext:value-type="float">
            <text:p>177553</text:p>
          </table:table-cell>
          <table:table-cell office:value-type="float" office:value="176860" calcext:value-type="float">
            <text:p>176860</text:p>
          </table:table-cell>
          <table:table-cell office:value-type="float" office:value="179883" calcext:value-type="float">
            <text:p>179883</text:p>
          </table:table-cell>
          <table:table-cell office:value-type="float" office:value="175023" calcext:value-type="float">
            <text:p>175023</text:p>
          </table:table-cell>
          <table:table-cell table:number-columns-repeated="10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52219" calcext:value-type="float">
            <text:p>152219</text:p>
          </table:table-cell>
          <table:table-cell office:value-type="float" office:value="149514" calcext:value-type="float">
            <text:p>149514</text:p>
          </table:table-cell>
          <table:table-cell office:value-type="float" office:value="168829" calcext:value-type="float">
            <text:p>168829</text:p>
          </table:table-cell>
          <table:table-cell office:value-type="float" office:value="172760" calcext:value-type="float">
            <text:p>172760</text:p>
          </table:table-cell>
          <table:table-cell office:value-type="float" office:value="169926" calcext:value-type="float">
            <text:p>169926</text:p>
          </table:table-cell>
          <table:table-cell office:value-type="float" office:value="170622" calcext:value-type="float">
            <text:p>170622</text:p>
          </table:table-cell>
          <table:table-cell table:number-columns-repeated="10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41846" calcext:value-type="float">
            <text:p>141846</text:p>
          </table:table-cell>
          <table:table-cell office:value-type="float" office:value="141881" calcext:value-type="float">
            <text:p>141881</text:p>
          </table:table-cell>
          <table:table-cell office:value-type="float" office:value="156095" calcext:value-type="float">
            <text:p>156095</text:p>
          </table:table-cell>
          <table:table-cell office:value-type="float" office:value="158010" calcext:value-type="float">
            <text:p>158010</text:p>
          </table:table-cell>
          <table:table-cell office:value-type="float" office:value="161124" calcext:value-type="float">
            <text:p>161124</text:p>
          </table:table-cell>
          <table:table-cell office:value-type="float" office:value="155626" calcext:value-type="float">
            <text:p>155626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peak</text:p>
          </table:table-cell>
          <table:table-cell table:style-name="ce7" table:formula="of:=MAX([.B43:.B50])" office:value-type="float" office:value="185871" calcext:value-type="float">
            <text:p>185871</text:p>
          </table:table-cell>
          <table:table-cell table:style-name="ce7" table:formula="of:=MAX([.C43:.C50])" office:value-type="float" office:value="187662" calcext:value-type="float">
            <text:p>187662</text:p>
          </table:table-cell>
          <table:table-cell table:style-name="ce7" table:formula="of:=MAX([.D43:.D50])" office:value-type="float" office:value="184697" calcext:value-type="float">
            <text:p>184697</text:p>
          </table:table-cell>
          <table:table-cell table:style-name="ce7" table:formula="of:=MAX([.E43:.E50])" office:value-type="float" office:value="183208" calcext:value-type="float">
            <text:p>183208</text:p>
          </table:table-cell>
          <table:table-cell table:style-name="ce7" table:formula="of:=MAX([.F43:.F50])" office:value-type="float" office:value="186299" calcext:value-type="float">
            <text:p>186299</text:p>
          </table:table-cell>
          <table:table-cell table:style-name="ce7" table:formula="of:=MAX([.G43:.G50])" office:value-type="float" office:value="186806" calcext:value-type="float">
            <text:p>186806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relative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9" table:formula="of:=([.C51]-[.$B51])/[.C51]" office:value-type="percentage" office:value="0.00954375419637433" calcext:value-type="percentage">
            <text:p>+0,95%</text:p>
          </table:table-cell>
          <table:table-cell table:style-name="ce9" table:formula="of:=([.D51]-[.$B51])/[.D51]" office:value-type="percentage" office:value="-0.006356356627341" calcext:value-type="percentage">
            <text:p>-0,64%</text:p>
          </table:table-cell>
          <table:table-cell table:style-name="ce9" table:formula="of:=([.E51]-[.$B51])/[.E51]" office:value-type="percentage" office:value="-0.0145353914676215" calcext:value-type="percentage">
            <text:p>-1,45%</text:p>
          </table:table-cell>
          <table:table-cell table:style-name="ce9" table:formula="of:=([.F51]-[.$B51])/[.F51]" office:value-type="percentage" office:value="0.00229738216522901" calcext:value-type="percentage">
            <text:p>+0,23%</text:p>
          </table:table-cell>
          <table:table-cell table:style-name="ce9" table:formula="of:=([.G51]-[.$B51])/[.G51]" office:value-type="percentage" office:value="0.00500519255270173" calcext:value-type="percentage">
            <text:p>+0,50%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2">
          <table:table-cell table:style-name="ce1" office:value-type="string" calcext:value-type="string">
            <text:p>80% writes</text:p>
          </table:table-cell>
          <table:table-cell table:style-name="ce5" table:number-columns-repeated="6"/>
          <table:table-cell table:number-columns-repeated="10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6" office:value-type="string" calcext:value-type="string">
            <text:p>10.0.22</text:p>
          </table:table-cell>
          <table:table-cell table:style-name="ce6" office:value-type="string" calcext:value-type="string">
            <text:p>10.0.25</text:p>
          </table:table-cell>
          <table:table-cell table:style-name="ce10" office:value-type="string" calcext:value-type="string">
            <text:p>10.1.10</text:p>
          </table:table-cell>
          <table:table-cell table:style-name="ce10" office:value-type="string" calcext:value-type="string">
            <text:p>10.1.11</text:p>
          </table:table-cell>
          <table:table-cell table:style-name="ce10" office:value-type="string" calcext:value-type="string">
            <text:p>10.1.12</text:p>
          </table:table-cell>
          <table:table-cell table:style-name="ce10" office:value-type="string" calcext:value-type="string">
            <text:p>10.1.1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550" calcext:value-type="float">
            <text:p>11550</text:p>
          </table:table-cell>
          <table:table-cell office:value-type="float" office:value="11122" calcext:value-type="float">
            <text:p>11122</text:p>
          </table:table-cell>
          <table:table-cell office:value-type="float" office:value="11387" calcext:value-type="float">
            <text:p>11387</text:p>
          </table:table-cell>
          <table:table-cell office:value-type="float" office:value="11300" calcext:value-type="float">
            <text:p>11300</text:p>
          </table:table-cell>
          <table:table-cell office:value-type="float" office:value="11209" calcext:value-type="float">
            <text:p>11209</text:p>
          </table:table-cell>
          <table:table-cell office:value-type="float" office:value="11331" calcext:value-type="float">
            <text:p>11331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2585" calcext:value-type="float">
            <text:p>122585</text:p>
          </table:table-cell>
          <table:table-cell office:value-type="float" office:value="121822" calcext:value-type="float">
            <text:p>121822</text:p>
          </table:table-cell>
          <table:table-cell office:value-type="float" office:value="123891" calcext:value-type="float">
            <text:p>123891</text:p>
          </table:table-cell>
          <table:table-cell office:value-type="float" office:value="123157" calcext:value-type="float">
            <text:p>123157</text:p>
          </table:table-cell>
          <table:table-cell office:value-type="float" office:value="122259" calcext:value-type="float">
            <text:p>122259</text:p>
          </table:table-cell>
          <table:table-cell office:value-type="float" office:value="121236" calcext:value-type="float">
            <text:p>121236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70893" calcext:value-type="float">
            <text:p>170893</text:p>
          </table:table-cell>
          <table:table-cell office:value-type="float" office:value="171403" calcext:value-type="float">
            <text:p>171403</text:p>
          </table:table-cell>
          <table:table-cell office:value-type="float" office:value="171191" calcext:value-type="float">
            <text:p>171191</text:p>
          </table:table-cell>
          <table:table-cell office:value-type="float" office:value="169536" calcext:value-type="float">
            <text:p>169536</text:p>
          </table:table-cell>
          <table:table-cell office:value-type="float" office:value="164900" calcext:value-type="float">
            <text:p>164900</text:p>
          </table:table-cell>
          <table:table-cell office:value-type="float" office:value="169955" calcext:value-type="float">
            <text:p>169955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67278" calcext:value-type="float">
            <text:p>167278</text:p>
          </table:table-cell>
          <table:table-cell office:value-type="float" office:value="160775" calcext:value-type="float">
            <text:p>160775</text:p>
          </table:table-cell>
          <table:table-cell office:value-type="float" office:value="154942" calcext:value-type="float">
            <text:p>154942</text:p>
          </table:table-cell>
          <table:table-cell office:value-type="float" office:value="159417" calcext:value-type="float">
            <text:p>159417</text:p>
          </table:table-cell>
          <table:table-cell office:value-type="float" office:value="158011" calcext:value-type="float">
            <text:p>158011</text:p>
          </table:table-cell>
          <table:table-cell office:value-type="float" office:value="159389" calcext:value-type="float">
            <text:p>159389</text:p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47896" calcext:value-type="float">
            <text:p>147896</text:p>
          </table:table-cell>
          <table:table-cell office:value-type="float" office:value="143872" calcext:value-type="float">
            <text:p>143872</text:p>
          </table:table-cell>
          <table:table-cell office:value-type="float" office:value="144888" calcext:value-type="float">
            <text:p>144888</text:p>
          </table:table-cell>
          <table:table-cell office:value-type="float" office:value="144064" calcext:value-type="float">
            <text:p>144064</text:p>
          </table:table-cell>
          <table:table-cell office:value-type="float" office:value="144750" calcext:value-type="float">
            <text:p>144750</text:p>
          </table:table-cell>
          <table:table-cell office:value-type="float" office:value="143007" calcext:value-type="float">
            <text:p>143007</text:p>
          </table:table-cell>
          <table:table-cell table:number-columns-repeated="10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34760" calcext:value-type="float">
            <text:p>134760</text:p>
          </table:table-cell>
          <table:table-cell office:value-type="float" office:value="132128" calcext:value-type="float">
            <text:p>132128</text:p>
          </table:table-cell>
          <table:table-cell office:value-type="float" office:value="138477" calcext:value-type="float">
            <text:p>138477</text:p>
          </table:table-cell>
          <table:table-cell office:value-type="float" office:value="130899" calcext:value-type="float">
            <text:p>130899</text:p>
          </table:table-cell>
          <table:table-cell office:value-type="float" office:value="139276" calcext:value-type="float">
            <text:p>139276</text:p>
          </table:table-cell>
          <table:table-cell office:value-type="float" office:value="139086" calcext:value-type="float">
            <text:p>139086</text:p>
          </table:table-cell>
          <table:table-cell table:number-columns-repeated="10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23152" calcext:value-type="float">
            <text:p>123152</text:p>
          </table:table-cell>
          <table:table-cell office:value-type="float" office:value="124581" calcext:value-type="float">
            <text:p>124581</text:p>
          </table:table-cell>
          <table:table-cell office:value-type="float" office:value="130931" calcext:value-type="float">
            <text:p>130931</text:p>
          </table:table-cell>
          <table:table-cell office:value-type="float" office:value="129956" calcext:value-type="float">
            <text:p>129956</text:p>
          </table:table-cell>
          <table:table-cell office:value-type="float" office:value="127523" calcext:value-type="float">
            <text:p>127523</text:p>
          </table:table-cell>
          <table:table-cell office:value-type="float" office:value="132523" calcext:value-type="float">
            <text:p>132523</text:p>
          </table:table-cell>
          <table:table-cell table:number-columns-repeated="10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09171" calcext:value-type="float">
            <text:p>109171</text:p>
          </table:table-cell>
          <table:table-cell office:value-type="float" office:value="109876" calcext:value-type="float">
            <text:p>109876</text:p>
          </table:table-cell>
          <table:table-cell office:value-type="float" office:value="121136" calcext:value-type="float">
            <text:p>121136</text:p>
          </table:table-cell>
          <table:table-cell office:value-type="float" office:value="122649" calcext:value-type="float">
            <text:p>122649</text:p>
          </table:table-cell>
          <table:table-cell office:value-type="float" office:value="122030" calcext:value-type="float">
            <text:p>122030</text:p>
          </table:table-cell>
          <table:table-cell office:value-type="float" office:value="119069" calcext:value-type="float">
            <text:p>119069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peak</text:p>
          </table:table-cell>
          <table:table-cell table:style-name="ce7" table:formula="of:=MAX([.B56:.B63])" office:value-type="float" office:value="170893" calcext:value-type="float">
            <text:p>170893</text:p>
          </table:table-cell>
          <table:table-cell table:style-name="ce7" table:formula="of:=MAX([.C56:.C63])" office:value-type="float" office:value="171403" calcext:value-type="float">
            <text:p>171403</text:p>
          </table:table-cell>
          <table:table-cell table:style-name="ce7" table:formula="of:=MAX([.D56:.D63])" office:value-type="float" office:value="171191" calcext:value-type="float">
            <text:p>171191</text:p>
          </table:table-cell>
          <table:table-cell table:style-name="ce7" table:formula="of:=MAX([.E56:.E63])" office:value-type="float" office:value="169536" calcext:value-type="float">
            <text:p>169536</text:p>
          </table:table-cell>
          <table:table-cell table:style-name="ce7" table:formula="of:=MAX([.F56:.F63])" office:value-type="float" office:value="164900" calcext:value-type="float">
            <text:p>164900</text:p>
          </table:table-cell>
          <table:table-cell table:style-name="ce7" table:formula="of:=MAX([.G56:.G63])" office:value-type="float" office:value="169955" calcext:value-type="float">
            <text:p>169955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relative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9" table:formula="of:=([.C64]-[.$B64])/[.C64]" office:value-type="percentage" office:value="0.00297544383703902" calcext:value-type="percentage">
            <text:p>+0,30%</text:p>
          </table:table-cell>
          <table:table-cell table:style-name="ce9" table:formula="of:=([.D64]-[.$B64])/[.D64]" office:value-type="percentage" office:value="0.00174074571677249" calcext:value-type="percentage">
            <text:p>+0,17%</text:p>
          </table:table-cell>
          <table:table-cell table:style-name="ce9" table:formula="of:=([.E64]-[.$B64])/[.E64]" office:value-type="percentage" office:value="-0.00800419969799925" calcext:value-type="percentage">
            <text:p>-0,80%</text:p>
          </table:table-cell>
          <table:table-cell table:style-name="ce9" table:formula="of:=([.F64]-[.$B64])/[.F64]" office:value-type="percentage" office:value="-0.0363432383262583" calcext:value-type="percentage">
            <text:p>-3,63%</text:p>
          </table:table-cell>
          <table:table-cell table:style-name="ce9" table:formula="of:=([.G64]-[.$B64])/[.G64]" office:value-type="percentage" office:value="-0.00551910799917625" calcext:value-type="percentage">
            <text:p>-0,55%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2">
          <table:table-cell table:style-name="ce1" office:value-type="string" calcext:value-type="string">
            <text:p>100% writes</text:p>
          </table:table-cell>
          <table:table-cell table:style-name="ce5" table:number-columns-repeated="6"/>
          <table:table-cell table:number-columns-repeated="10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6" office:value-type="string" calcext:value-type="string">
            <text:p>10.0.22</text:p>
          </table:table-cell>
          <table:table-cell table:style-name="ce6" office:value-type="string" calcext:value-type="string">
            <text:p>10.0.25</text:p>
          </table:table-cell>
          <table:table-cell table:style-name="ce10" office:value-type="string" calcext:value-type="string">
            <text:p>10.1.10</text:p>
          </table:table-cell>
          <table:table-cell table:style-name="ce10" office:value-type="string" calcext:value-type="string">
            <text:p>10.1.11</text:p>
          </table:table-cell>
          <table:table-cell table:style-name="ce10" office:value-type="string" calcext:value-type="string">
            <text:p>10.1.12</text:p>
          </table:table-cell>
          <table:table-cell table:style-name="ce10" office:value-type="string" calcext:value-type="string">
            <text:p>10.1.1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160.6" calcext:value-type="float">
            <text:p>7160,6</text:p>
          </table:table-cell>
          <table:table-cell office:value-type="float" office:value="6759.6" calcext:value-type="float">
            <text:p>6759,6</text:p>
          </table:table-cell>
          <table:table-cell office:value-type="float" office:value="6707.2" calcext:value-type="float">
            <text:p>6707,2</text:p>
          </table:table-cell>
          <table:table-cell office:value-type="float" office:value="6751" calcext:value-type="float">
            <text:p>6751</text:p>
          </table:table-cell>
          <table:table-cell office:value-type="float" office:value="6655.9" calcext:value-type="float">
            <text:p>6655,9</text:p>
          </table:table-cell>
          <table:table-cell office:value-type="float" office:value="6895.8" calcext:value-type="float">
            <text:p>6895,8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4994" calcext:value-type="float">
            <text:p>64994</text:p>
          </table:table-cell>
          <table:table-cell office:value-type="float" office:value="64380" calcext:value-type="float">
            <text:p>64380</text:p>
          </table:table-cell>
          <table:table-cell office:value-type="float" office:value="64688" calcext:value-type="float">
            <text:p>64688</text:p>
          </table:table-cell>
          <table:table-cell office:value-type="float" office:value="65591" calcext:value-type="float">
            <text:p>65591</text:p>
          </table:table-cell>
          <table:table-cell office:value-type="float" office:value="66072" calcext:value-type="float">
            <text:p>66072</text:p>
          </table:table-cell>
          <table:table-cell office:value-type="float" office:value="66339" calcext:value-type="float">
            <text:p>66339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4919" calcext:value-type="float">
            <text:p>114919</text:p>
          </table:table-cell>
          <table:table-cell office:value-type="float" office:value="115567" calcext:value-type="float">
            <text:p>115567</text:p>
          </table:table-cell>
          <table:table-cell office:value-type="float" office:value="114435" calcext:value-type="float">
            <text:p>114435</text:p>
          </table:table-cell>
          <table:table-cell office:value-type="float" office:value="114209" calcext:value-type="float">
            <text:p>114209</text:p>
          </table:table-cell>
          <table:table-cell office:value-type="float" office:value="113557" calcext:value-type="float">
            <text:p>113557</text:p>
          </table:table-cell>
          <table:table-cell office:value-type="float" office:value="115392" calcext:value-type="float">
            <text:p>115392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32065" calcext:value-type="float">
            <text:p>132065</text:p>
          </table:table-cell>
          <table:table-cell office:value-type="float" office:value="132556" calcext:value-type="float">
            <text:p>132556</text:p>
          </table:table-cell>
          <table:table-cell office:value-type="float" office:value="126277" calcext:value-type="float">
            <text:p>126277</text:p>
          </table:table-cell>
          <table:table-cell office:value-type="float" office:value="129896" calcext:value-type="float">
            <text:p>129896</text:p>
          </table:table-cell>
          <table:table-cell office:value-type="float" office:value="132611" calcext:value-type="float">
            <text:p>132611</text:p>
          </table:table-cell>
          <table:table-cell office:value-type="float" office:value="130550" calcext:value-type="float">
            <text:p>130550</text:p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33327" calcext:value-type="float">
            <text:p>133327</text:p>
          </table:table-cell>
          <table:table-cell office:value-type="float" office:value="129280" calcext:value-type="float">
            <text:p>129280</text:p>
          </table:table-cell>
          <table:table-cell office:value-type="float" office:value="129384" calcext:value-type="float">
            <text:p>129384</text:p>
          </table:table-cell>
          <table:table-cell office:value-type="float" office:value="131136" calcext:value-type="float">
            <text:p>131136</text:p>
          </table:table-cell>
          <table:table-cell office:value-type="float" office:value="133016" calcext:value-type="float">
            <text:p>133016</text:p>
          </table:table-cell>
          <table:table-cell office:value-type="float" office:value="130239" calcext:value-type="float">
            <text:p>130239</text:p>
          </table:table-cell>
          <table:table-cell table:number-columns-repeated="10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25118" calcext:value-type="float">
            <text:p>125118</text:p>
          </table:table-cell>
          <table:table-cell office:value-type="float" office:value="127508" calcext:value-type="float">
            <text:p>127508</text:p>
          </table:table-cell>
          <table:table-cell office:value-type="float" office:value="124977" calcext:value-type="float">
            <text:p>124977</text:p>
          </table:table-cell>
          <table:table-cell office:value-type="float" office:value="124781" calcext:value-type="float">
            <text:p>124781</text:p>
          </table:table-cell>
          <table:table-cell office:value-type="float" office:value="126475" calcext:value-type="float">
            <text:p>126475</text:p>
          </table:table-cell>
          <table:table-cell office:value-type="float" office:value="122513" calcext:value-type="float">
            <text:p>122513</text:p>
          </table:table-cell>
          <table:table-cell table:number-columns-repeated="10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12010" calcext:value-type="float">
            <text:p>112010</text:p>
          </table:table-cell>
          <table:table-cell office:value-type="float" office:value="115411" calcext:value-type="float">
            <text:p>115411</text:p>
          </table:table-cell>
          <table:table-cell office:value-type="float" office:value="114128" calcext:value-type="float">
            <text:p>114128</text:p>
          </table:table-cell>
          <table:table-cell office:value-type="float" office:value="112420" calcext:value-type="float">
            <text:p>112420</text:p>
          </table:table-cell>
          <table:table-cell office:value-type="float" office:value="113878" calcext:value-type="float">
            <text:p>113878</text:p>
          </table:table-cell>
          <table:table-cell office:value-type="float" office:value="115229" calcext:value-type="float">
            <text:p>115229</text:p>
          </table:table-cell>
          <table:table-cell table:number-columns-repeated="10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96316" calcext:value-type="float">
            <text:p>96316</text:p>
          </table:table-cell>
          <table:table-cell office:value-type="float" office:value="96987" calcext:value-type="float">
            <text:p>96987</text:p>
          </table:table-cell>
          <table:table-cell office:value-type="float" office:value="96513" calcext:value-type="float">
            <text:p>96513</text:p>
          </table:table-cell>
          <table:table-cell office:value-type="float" office:value="92108" calcext:value-type="float">
            <text:p>92108</text:p>
          </table:table-cell>
          <table:table-cell office:value-type="float" office:value="99275" calcext:value-type="float">
            <text:p>99275</text:p>
          </table:table-cell>
          <table:table-cell office:value-type="float" office:value="95134" calcext:value-type="float">
            <text:p>95134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peak</text:p>
          </table:table-cell>
          <table:table-cell table:style-name="ce7" table:formula="of:=MAX([.B69:.B76])" office:value-type="float" office:value="133327" calcext:value-type="float">
            <text:p>133327</text:p>
          </table:table-cell>
          <table:table-cell table:style-name="ce7" table:formula="of:=MAX([.C69:.C76])" office:value-type="float" office:value="132556" calcext:value-type="float">
            <text:p>132556</text:p>
          </table:table-cell>
          <table:table-cell table:style-name="ce7" table:formula="of:=MAX([.D69:.D76])" office:value-type="float" office:value="129384" calcext:value-type="float">
            <text:p>129384</text:p>
          </table:table-cell>
          <table:table-cell table:style-name="ce7" table:formula="of:=MAX([.E69:.E76])" office:value-type="float" office:value="131136" calcext:value-type="float">
            <text:p>131136</text:p>
          </table:table-cell>
          <table:table-cell table:style-name="ce7" table:formula="of:=MAX([.F69:.F76])" office:value-type="float" office:value="133016" calcext:value-type="float">
            <text:p>133016</text:p>
          </table:table-cell>
          <table:table-cell table:style-name="ce7" table:formula="of:=MAX([.G69:.G76])" office:value-type="float" office:value="130550" calcext:value-type="float">
            <text:p>130550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relative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9" table:formula="of:=([.C77]-[.$B77])/[.C77]" office:value-type="percentage" office:value="-0.00581640966836658" calcext:value-type="percentage">
            <text:p>-0,58%</text:p>
          </table:table-cell>
          <table:table-cell table:style-name="ce9" table:formula="of:=([.D77]-[.$B77])/[.D77]" office:value-type="percentage" office:value="-0.0304751746738391" calcext:value-type="percentage">
            <text:p>-3,05%</text:p>
          </table:table-cell>
          <table:table-cell table:style-name="ce9" table:formula="of:=([.E77]-[.$B77])/[.E77]" office:value-type="percentage" office:value="-0.0167078452903856" calcext:value-type="percentage">
            <text:p>-1,67%</text:p>
          </table:table-cell>
          <table:table-cell table:style-name="ce9" table:formula="of:=([.F77]-[.$B77])/[.F77]" office:value-type="percentage" office:value="-0.00233806459373308" calcext:value-type="percentage">
            <text:p>-0,23%</text:p>
          </table:table-cell>
          <table:table-cell table:style-name="ce9" table:formula="of:=([.G77]-[.$B77])/[.G77]" office:value-type="percentage" office:value="-0.0212715434699349" calcext:value-type="percentage">
            <text:p>-2,13%</text:p>
          </table:table-cell>
          <table:table-cell table:number-columns-repeated="10"/>
        </table:table-row>
      </table:table>
      <table:table table:name="Explanations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first sheet shows queries per second over different MariaDB releases, thread counts and write ratio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3" office:value-type="string" calcext:value-type="string">
            <text:p>(ro default)</text:p>
          </table:table-cell>
          <table:table-cell table:number-columns-repeated="2"/>
          <table:table-cell table:style-name="ce13" office:value-type="string" calcext:value-type="string">
            <text:p>(rw default)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query mix</text:p>
          </table:table-cell>
          <table:table-cell table:style-name="ce6" office:value-type="string" calcext:value-type="string">
            <text:p>read-only</text:p>
          </table:table-cell>
          <table:table-cell table:style-name="ce6" office:value-type="string" calcext:value-type="string">
            <text:p>10% writes</text:p>
          </table:table-cell>
          <table:table-cell table:style-name="ce6" office:value-type="string" calcext:value-type="string">
            <text:p>20% writes</text:p>
          </table:table-cell>
          <table:table-cell table:style-name="ce6" office:value-type="string" calcext:value-type="string">
            <text:p>22% writes</text:p>
          </table:table-cell>
          <table:table-cell table:style-name="ce6" office:value-type="string" calcext:value-type="string">
            <text:p>50% writes</text:p>
          </table:table-cell>
          <table:table-cell table:style-name="ce6" office:value-type="string" calcext:value-type="string">
            <text:p>80% writes</text:p>
          </table:table-cell>
          <table:table-cell table:style-name="ce6" office:value-type="string" calcext:value-type="string">
            <text:p>100% writes</text:p>
          </table:table-cell>
        </table:table-row>
        <table:table-row table:style-name="ro1">
          <table:table-cell office:value-type="string" calcext:value-type="string">
            <text:p>point selects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ple rang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tinct rang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m rang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der rang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string" calcext:value-type="string">
            <text:p>sum reads</text:p>
          </table:table-cell>
          <table:table-cell table:style-name="ce11" table:formula="of:=SUM([.B6:.B10])" office:value-type="float" office:value="14" calcext:value-type="float">
            <text:p>14</text:p>
          </table:table-cell>
          <table:table-cell table:style-name="ce11" table:formula="of:=SUM([.C6:.C10])" office:value-type="float" office:value="36" calcext:value-type="float">
            <text:p>36</text:p>
          </table:table-cell>
          <table:table-cell table:style-name="ce11" table:formula="of:=SUM([.D6:.D10])" office:value-type="float" office:value="16" calcext:value-type="float">
            <text:p>16</text:p>
          </table:table-cell>
          <table:table-cell table:style-name="ce11" table:formula="of:=SUM([.E6:.E10])" office:value-type="float" office:value="14" calcext:value-type="float">
            <text:p>14</text:p>
          </table:table-cell>
          <table:table-cell table:style-name="ce11" table:formula="of:=SUM([.F6:.F10])" office:value-type="float" office:value="14" calcext:value-type="float">
            <text:p>14</text:p>
          </table:table-cell>
          <table:table-cell table:style-name="ce11" table:formula="of:=SUM([.G6:.G10])" office:value-type="float" office:value="14" calcext:value-type="float">
            <text:p>14</text:p>
          </table:table-cell>
          <table:table-cell table:style-name="ce11" table:formula="of:=SUM([.H6:.H1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n-index-updat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ndex-updat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lete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ert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</table:table-row>
        <table:table-row table:style-name="ro1">
          <table:table-cell table:style-name="ce12" office:value-type="string" calcext:value-type="string">
            <text:p>sum writes</text:p>
          </table:table-cell>
          <table:table-cell table:style-name="ce12" table:formula="of:=SUM([.B12:.B15])" office:value-type="float" office:value="0" calcext:value-type="float">
            <text:p>0</text:p>
          </table:table-cell>
          <table:table-cell table:style-name="ce12" table:formula="of:=SUM([.C12:.C15])" office:value-type="float" office:value="4" calcext:value-type="float">
            <text:p>4</text:p>
          </table:table-cell>
          <table:table-cell table:style-name="ce12" table:formula="of:=SUM([.D12:.D15])" office:value-type="float" office:value="4" calcext:value-type="float">
            <text:p>4</text:p>
          </table:table-cell>
          <table:table-cell table:style-name="ce12" table:formula="of:=SUM([.E12:.E15])" office:value-type="float" office:value="4" calcext:value-type="float">
            <text:p>4</text:p>
          </table:table-cell>
          <table:table-cell table:style-name="ce12" table:formula="of:=SUM([.F12:.F15])" office:value-type="float" office:value="14" calcext:value-type="float">
            <text:p>14</text:p>
          </table:table-cell>
          <table:table-cell table:style-name="ce12" table:formula="of:=SUM([.G12:.G15])" office:value-type="float" office:value="56" calcext:value-type="float">
            <text:p>56</text:p>
          </table:table-cell>
          <table:table-cell table:style-name="ce12" table:formula="of:=SUM([.H12:.H15])" office:value-type="float" office:value="18" calcext:value-type="float">
            <text:p>18</text:p>
          </table:table-cell>
        </table:table-row>
        <table:table-row table:style-name="ro1">
          <table:table-cell table:style-name="ce13" office:value-type="string" calcext:value-type="string">
            <text:p>queries per trx</text:p>
          </table:table-cell>
          <table:table-cell table:style-name="ce13" table:formula="of:=[.B11]+[.B16]" office:value-type="float" office:value="14" calcext:value-type="float">
            <text:p>14</text:p>
          </table:table-cell>
          <table:table-cell table:style-name="ce13" table:formula="of:=[.C11]+[.C16]" office:value-type="float" office:value="40" calcext:value-type="float">
            <text:p>40</text:p>
          </table:table-cell>
          <table:table-cell table:style-name="ce13" table:formula="of:=[.D11]+[.D16]" office:value-type="float" office:value="20" calcext:value-type="float">
            <text:p>20</text:p>
          </table:table-cell>
          <table:table-cell table:style-name="ce13" table:formula="of:=[.E11]+[.E16]" office:value-type="float" office:value="18" calcext:value-type="float">
            <text:p>18</text:p>
          </table:table-cell>
          <table:table-cell table:style-name="ce13" table:formula="of:=[.F11]+[.F16]" office:value-type="float" office:value="28" calcext:value-type="float">
            <text:p>28</text:p>
          </table:table-cell>
          <table:table-cell table:style-name="ce13" table:formula="of:=[.G11]+[.G16]" office:value-type="float" office:value="70" calcext:value-type="float">
            <text:p>70</text:p>
          </table:table-cell>
          <table:table-cell table:style-name="ce13" table:formula="of:=[.H11]+[.H16]" office:value-type="float" office:value="18" calcext:value-type="float">
            <text:p>18</text:p>
          </table:table-cell>
        </table:table-row>
        <table:table-row table:style-name="ro1">
          <table:table-cell table:style-name="ce13" office:value-type="string" calcext:value-type="string">
            <text:p>write ratio</text:p>
          </table:table-cell>
          <table:table-cell table:style-name="ce14" table:formula="of:=[.B16]/[.B17]" office:value-type="percentage" office:value="0" calcext:value-type="percentage">
            <text:p>0,0%</text:p>
          </table:table-cell>
          <table:table-cell table:style-name="ce14" table:formula="of:=[.C16]/[.C17]" office:value-type="percentage" office:value="0.1" calcext:value-type="percentage">
            <text:p>10,0%</text:p>
          </table:table-cell>
          <table:table-cell table:style-name="ce14" table:formula="of:=[.D16]/[.D17]" office:value-type="percentage" office:value="0.2" calcext:value-type="percentage">
            <text:p>20,0%</text:p>
          </table:table-cell>
          <table:table-cell table:style-name="ce14" table:formula="of:=[.E16]/[.E17]" office:value-type="percentage" office:value="0.222222222222222" calcext:value-type="percentage">
            <text:p>22,2%</text:p>
          </table:table-cell>
          <table:table-cell table:style-name="ce14" table:formula="of:=[.F16]/[.F17]" office:value-type="percentage" office:value="0.5" calcext:value-type="percentage">
            <text:p>50,0%</text:p>
          </table:table-cell>
          <table:table-cell table:style-name="ce14" table:formula="of:=[.G16]/[.G17]" office:value-type="percentage" office:value="0.8" calcext:value-type="percentage">
            <text:p>80,0%</text:p>
          </table:table-cell>
          <table:table-cell table:style-name="ce14" table:formula="of:=[.H16]/[.H17]" office:value-type="percentage" office:value="1" calcext:value-type="percentage">
            <text:p>100,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6P0" style:volatile="true">
      <number:number number:decimal-places="2" number:min-integer-digits="1"/>
      <number:text>%</number:text>
    </number:percentage-style>
    <number:percentage-style style:name="N106">
      <style:text-properties fo:color="#ff0000"/>
      <number:text>-</number:text>
      <number:number number:decimal-places="2" number:min-integer-digits="1"/>
      <number:text>%</number:text>
      <style:map style:condition="value()&gt;=0" style:apply-style-name="N106P0"/>
    </number:percentage-style>
    <number:percentage-style style:name="N107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07">
      <style:text-properties fo:color="#ff0000"/>
      <number:text>-</number:text>
      <number:number number:decimal-places="2" number:min-integer-digits="1"/>
      <number:text>%</number:text>
      <style:map style:condition="value()&gt;=0" style:apply-style-name="N107P0"/>
    </number:percentage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6-06-07T16:51:23.546580526</meta:creation-date>
    <dc:date>2016-06-07T17:26:38.364557176</dc:date>
    <dc:creator>Axel Schwenke</dc:creator>
    <meta:editing-duration>PT18M42S</meta:editing-duration>
    <meta:editing-cycles>2</meta:editing-cycles>
    <meta:generator>LibreOffice/4.3.3.2$Linux_X86_64 LibreOffice_project/430m0$Build-2</meta:generator>
    <meta:document-statistic meta:table-count="2" meta:cell-count="583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98cm" svg:height="11.32cm" xlink:href=".." xlink:type="simple" chart:class="chart:bar" chart:style-name="ch1">
        <chart:title svg:x="7.399cm" svg:y="0.362cm" chart:style-name="ch2">
          <text:p>sysbench OLTP</text:p>
        </chart:title>
        <chart:subtitle svg:x="8.126cm" svg:y="1.367cm" chart:style-name="ch3">
          <text:p>read-only</text:p>
        </chart:subtitle>
        <chart:legend chart:legend-position="end" svg:x="16.087cm" svg:y="4.116cm" style:legend-expansion="high" chart:style-name="ch4"/>
        <chart:plot-area chart:style-name="ch5" table:cell-range-address="QPS.A3:QPS.G11" chart:data-source-has-labels="both" svg:x="1.37cm" svg:y="2.276cm" svg:width="14.358cm" svg:height="7.837cm">
          <chartooo:coordinate-region svg:x="2.732cm" svg:y="2.475cm" svg:width="12.996cm" svg:height="6.991cm"/>
          <chart:axis chart:dimension="x" chart:name="primary-x" chart:style-name="ch6" chartooo:axis-type="auto">
            <chartooo:date-scale/>
            <chart:title svg:x="7.936cm" svg:y="10.339cm" chart:style-name="ch7">
              <text:p>threads</text:p>
            </chart:title>
            <chart:categories table:cell-range-address="QPS.A4:QPS.A11"/>
          </chart:axis>
          <chart:axis chart:dimension="y" chart:name="primary-y" chart:style-name="ch8">
            <chart:title svg:x="0.451cm" svg:y="7.667cm" chart:style-name="ch9">
              <text:p>queries per second</text:p>
            </chart:title>
            <chart:grid chart:style-name="ch10" chart:class="major"/>
          </chart:axis>
          <chart:series chart:style-name="ch11" chart:values-cell-range-address="QPS.B4:QPS.B11" chart:label-cell-address="QPS.B3:QPS.B3" chart:class="chart:bar">
            <chart:data-point chart:repeated="8"/>
          </chart:series>
          <chart:series chart:style-name="ch12" chart:values-cell-range-address="QPS.C4:QPS.C11" chart:label-cell-address="QPS.C3:QPS.C3" chart:class="chart:bar">
            <chart:data-point chart:repeated="8"/>
          </chart:series>
          <chart:series chart:style-name="ch13" chart:values-cell-range-address="QPS.D4:QPS.D11" chart:label-cell-address="QPS.D3:QPS.D3" chart:class="chart:bar">
            <chart:data-point chart:repeated="8"/>
          </chart:series>
          <chart:series chart:style-name="ch14" chart:values-cell-range-address="QPS.E4:QPS.E11" chart:label-cell-address="QPS.E3:QPS.E3" chart:class="chart:bar">
            <chart:data-point chart:repeated="8"/>
          </chart:series>
          <chart:series chart:style-name="ch15" chart:values-cell-range-address="QPS.F4:QPS.F11" chart:label-cell-address="QPS.F3:QPS.F3" chart:class="chart:bar">
            <chart:data-point chart:repeated="8"/>
          </chart:series>
          <chart:series chart:style-name="ch16" chart:values-cell-range-address="QPS.G4:QPS.G11" chart:label-cell-address="QPS.G3:QPS.G3" chart:class="chart:ba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0.22</text:p>
                <draw:g>
                  <svg:desc>QPS.B3:QPS.B3</svg:desc>
                </draw:g>
              </table:table-cell>
              <table:table-cell office:value-type="string">
                <text:p>10.0.25</text:p>
                <draw:g>
                  <svg:desc>QPS.C3:QPS.C3</svg:desc>
                </draw:g>
              </table:table-cell>
              <table:table-cell office:value-type="string">
                <text:p>10.1.10</text:p>
                <draw:g>
                  <svg:desc>QPS.D3:QPS.D3</svg:desc>
                </draw:g>
              </table:table-cell>
              <table:table-cell office:value-type="string">
                <text:p>10.1.11</text:p>
                <draw:g>
                  <svg:desc>QPS.E3:QPS.E3</svg:desc>
                </draw:g>
              </table:table-cell>
              <table:table-cell office:value-type="string">
                <text:p>10.1.12</text:p>
                <draw:g>
                  <svg:desc>QPS.F3:QPS.F3</svg:desc>
                </draw:g>
              </table:table-cell>
              <table:table-cell office:value-type="string">
                <text:p>10.1.14</text:p>
                <draw:g>
                  <svg:desc>QPS.G3:QPS.G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QPS.A4:QPS.A11</svg:desc>
                </draw:g>
              </table:table-cell>
              <table:table-cell office:value-type="float" office:value="9313">
                <text:p>9313</text:p>
                <draw:g>
                  <svg:desc>QPS.B4:QPS.B11</svg:desc>
                </draw:g>
              </table:table-cell>
              <table:table-cell office:value-type="float" office:value="9379.3">
                <text:p>9379.3</text:p>
                <draw:g>
                  <svg:desc>QPS.C4:QPS.C11</svg:desc>
                </draw:g>
              </table:table-cell>
              <table:table-cell office:value-type="float" office:value="9441.8">
                <text:p>9441.8</text:p>
                <draw:g>
                  <svg:desc>QPS.D4:QPS.D11</svg:desc>
                </draw:g>
              </table:table-cell>
              <table:table-cell office:value-type="float" office:value="9421.5">
                <text:p>9421.5</text:p>
                <draw:g>
                  <svg:desc>QPS.E4:QPS.E11</svg:desc>
                </draw:g>
              </table:table-cell>
              <table:table-cell office:value-type="float" office:value="9457.1">
                <text:p>9457.1</text:p>
                <draw:g>
                  <svg:desc>QPS.F4:QPS.F11</svg:desc>
                </draw:g>
              </table:table-cell>
              <table:table-cell office:value-type="float" office:value="9509">
                <text:p>9509</text:p>
                <draw:g>
                  <svg:desc>QPS.G4:QPS.G11</svg:desc>
                </draw:g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41726">
                <text:p>141726</text:p>
              </table:table-cell>
              <table:table-cell office:value-type="float" office:value="140120">
                <text:p>140120</text:p>
              </table:table-cell>
              <table:table-cell office:value-type="float" office:value="143498">
                <text:p>143498</text:p>
              </table:table-cell>
              <table:table-cell office:value-type="float" office:value="144803">
                <text:p>144803</text:p>
              </table:table-cell>
              <table:table-cell office:value-type="float" office:value="143783">
                <text:p>143783</text:p>
              </table:table-cell>
              <table:table-cell office:value-type="float" office:value="142092">
                <text:p>14209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02219">
                <text:p>202219</text:p>
              </table:table-cell>
              <table:table-cell office:value-type="float" office:value="197191">
                <text:p>197191</text:p>
              </table:table-cell>
              <table:table-cell office:value-type="float" office:value="207766">
                <text:p>207766</text:p>
              </table:table-cell>
              <table:table-cell office:value-type="float" office:value="208913">
                <text:p>208913</text:p>
              </table:table-cell>
              <table:table-cell office:value-type="float" office:value="209236">
                <text:p>209236</text:p>
              </table:table-cell>
              <table:table-cell office:value-type="float" office:value="200763">
                <text:p>20076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3873">
                <text:p>203873</text:p>
              </table:table-cell>
              <table:table-cell office:value-type="float" office:value="200318">
                <text:p>200318</text:p>
              </table:table-cell>
              <table:table-cell office:value-type="float" office:value="207996">
                <text:p>207996</text:p>
              </table:table-cell>
              <table:table-cell office:value-type="float" office:value="207590">
                <text:p>207590</text:p>
              </table:table-cell>
              <table:table-cell office:value-type="float" office:value="208279">
                <text:p>208279</text:p>
              </table:table-cell>
              <table:table-cell office:value-type="float" office:value="204860">
                <text:p>20486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00305">
                <text:p>200305</text:p>
              </table:table-cell>
              <table:table-cell office:value-type="float" office:value="196496">
                <text:p>196496</text:p>
              </table:table-cell>
              <table:table-cell office:value-type="float" office:value="205040">
                <text:p>205040</text:p>
              </table:table-cell>
              <table:table-cell office:value-type="float" office:value="205314">
                <text:p>205314</text:p>
              </table:table-cell>
              <table:table-cell office:value-type="float" office:value="206037">
                <text:p>206037</text:p>
              </table:table-cell>
              <table:table-cell office:value-type="float" office:value="200817">
                <text:p>20081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00444">
                <text:p>200444</text:p>
              </table:table-cell>
              <table:table-cell office:value-type="float" office:value="196590">
                <text:p>196590</text:p>
              </table:table-cell>
              <table:table-cell office:value-type="float" office:value="205889">
                <text:p>205889</text:p>
              </table:table-cell>
              <table:table-cell office:value-type="float" office:value="207215">
                <text:p>207215</text:p>
              </table:table-cell>
              <table:table-cell office:value-type="float" office:value="207278">
                <text:p>207278</text:p>
              </table:table-cell>
              <table:table-cell office:value-type="float" office:value="202270">
                <text:p>202270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195868">
                <text:p>195868</text:p>
              </table:table-cell>
              <table:table-cell office:value-type="float" office:value="192900">
                <text:p>192900</text:p>
              </table:table-cell>
              <table:table-cell office:value-type="float" office:value="205063">
                <text:p>205063</text:p>
              </table:table-cell>
              <table:table-cell office:value-type="float" office:value="205684">
                <text:p>205684</text:p>
              </table:table-cell>
              <table:table-cell office:value-type="float" office:value="205763">
                <text:p>205763</text:p>
              </table:table-cell>
              <table:table-cell office:value-type="float" office:value="201283">
                <text:p>201283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169857">
                <text:p>169857</text:p>
              </table:table-cell>
              <table:table-cell office:value-type="float" office:value="169881">
                <text:p>169881</text:p>
              </table:table-cell>
              <table:table-cell office:value-type="float" office:value="208554">
                <text:p>208554</text:p>
              </table:table-cell>
              <table:table-cell office:value-type="float" office:value="208515">
                <text:p>208515</text:p>
              </table:table-cell>
              <table:table-cell office:value-type="float" office:value="208940">
                <text:p>208940</text:p>
              </table:table-cell>
              <table:table-cell office:value-type="float" office:value="204506">
                <text:p>2045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98cm" svg:height="11.32cm" xlink:href=".." xlink:type="simple" chart:class="chart:bar" chart:style-name="ch1">
        <chart:title svg:x="7.399cm" svg:y="0.362cm" chart:style-name="ch2">
          <text:p>sysbench OLTP</text:p>
        </chart:title>
        <chart:subtitle svg:x="7.967cm" svg:y="1.367cm" chart:style-name="ch3">
          <text:p>10% writes</text:p>
        </chart:subtitle>
        <chart:legend chart:legend-position="end" svg:x="16.087cm" svg:y="4.116cm" style:legend-expansion="high" chart:style-name="ch4"/>
        <chart:plot-area chart:style-name="ch5" table:cell-range-address="QPS.A16:QPS.G24" chart:data-source-has-labels="both" svg:x="1.37cm" svg:y="2.276cm" svg:width="14.358cm" svg:height="7.837cm">
          <chartooo:coordinate-region svg:x="2.732cm" svg:y="2.475cm" svg:width="12.996cm" svg:height="6.991cm"/>
          <chart:axis chart:dimension="x" chart:name="primary-x" chart:style-name="ch6" chartooo:axis-type="auto">
            <chartooo:date-scale/>
            <chart:title svg:x="7.936cm" svg:y="10.339cm" chart:style-name="ch7">
              <text:p>threads</text:p>
            </chart:title>
            <chart:categories table:cell-range-address="QPS.A17:QPS.A24"/>
          </chart:axis>
          <chart:axis chart:dimension="y" chart:name="primary-y" chart:style-name="ch8">
            <chart:title svg:x="0.451cm" svg:y="7.667cm" chart:style-name="ch9">
              <text:p>queries per second</text:p>
            </chart:title>
            <chart:grid chart:style-name="ch10" chart:class="major"/>
          </chart:axis>
          <chart:series chart:style-name="ch11" chart:values-cell-range-address="QPS.B17:QPS.B24" chart:label-cell-address="QPS.B16:QPS.B16" chart:class="chart:bar">
            <chart:data-point chart:repeated="8"/>
          </chart:series>
          <chart:series chart:style-name="ch12" chart:values-cell-range-address="QPS.C17:QPS.C24" chart:label-cell-address="QPS.C16:QPS.C16" chart:class="chart:bar">
            <chart:data-point chart:repeated="8"/>
          </chart:series>
          <chart:series chart:style-name="ch13" chart:values-cell-range-address="QPS.D17:QPS.D24" chart:label-cell-address="QPS.D16:QPS.D16" chart:class="chart:bar">
            <chart:data-point chart:repeated="8"/>
          </chart:series>
          <chart:series chart:style-name="ch14" chart:values-cell-range-address="QPS.E17:QPS.E24" chart:label-cell-address="QPS.E16:QPS.E16" chart:class="chart:bar">
            <chart:data-point chart:repeated="8"/>
          </chart:series>
          <chart:series chart:style-name="ch15" chart:values-cell-range-address="QPS.F17:QPS.F24" chart:label-cell-address="QPS.F16:QPS.F16" chart:class="chart:bar">
            <chart:data-point chart:repeated="8"/>
          </chart:series>
          <chart:series chart:style-name="ch16" chart:values-cell-range-address="QPS.G17:QPS.G24" chart:label-cell-address="QPS.G16:QPS.G16" chart:class="chart:ba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0.22</text:p>
                <draw:g>
                  <svg:desc>QPS.B16:QPS.B16</svg:desc>
                </draw:g>
              </table:table-cell>
              <table:table-cell office:value-type="string">
                <text:p>10.0.25</text:p>
                <draw:g>
                  <svg:desc>QPS.C16:QPS.C16</svg:desc>
                </draw:g>
              </table:table-cell>
              <table:table-cell office:value-type="string">
                <text:p>10.1.10</text:p>
                <draw:g>
                  <svg:desc>QPS.D16:QPS.D16</svg:desc>
                </draw:g>
              </table:table-cell>
              <table:table-cell office:value-type="string">
                <text:p>10.1.11</text:p>
                <draw:g>
                  <svg:desc>QPS.E16:QPS.E16</svg:desc>
                </draw:g>
              </table:table-cell>
              <table:table-cell office:value-type="string">
                <text:p>10.1.12</text:p>
                <draw:g>
                  <svg:desc>QPS.F16:QPS.F16</svg:desc>
                </draw:g>
              </table:table-cell>
              <table:table-cell office:value-type="string">
                <text:p>10.1.14</text:p>
                <draw:g>
                  <svg:desc>QPS.G16:QPS.G1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QPS.A17:QPS.A24</svg:desc>
                </draw:g>
              </table:table-cell>
              <table:table-cell office:value-type="float" office:value="7695.6">
                <text:p>7695.6</text:p>
                <draw:g>
                  <svg:desc>QPS.B17:QPS.B24</svg:desc>
                </draw:g>
              </table:table-cell>
              <table:table-cell office:value-type="float" office:value="8135.1">
                <text:p>8135.1</text:p>
                <draw:g>
                  <svg:desc>QPS.C17:QPS.C24</svg:desc>
                </draw:g>
              </table:table-cell>
              <table:table-cell office:value-type="float" office:value="7800.5">
                <text:p>7800.5</text:p>
                <draw:g>
                  <svg:desc>QPS.D17:QPS.D24</svg:desc>
                </draw:g>
              </table:table-cell>
              <table:table-cell office:value-type="float" office:value="7774.6">
                <text:p>7774.6</text:p>
                <draw:g>
                  <svg:desc>QPS.E17:QPS.E24</svg:desc>
                </draw:g>
              </table:table-cell>
              <table:table-cell office:value-type="float" office:value="7955.5">
                <text:p>7955.5</text:p>
                <draw:g>
                  <svg:desc>QPS.F17:QPS.F24</svg:desc>
                </draw:g>
              </table:table-cell>
              <table:table-cell office:value-type="float" office:value="8016">
                <text:p>8016</text:p>
                <draw:g>
                  <svg:desc>QPS.G17:QPS.G24</svg:desc>
                </draw:g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5251">
                <text:p>105251</text:p>
              </table:table-cell>
              <table:table-cell office:value-type="float" office:value="103231">
                <text:p>103231</text:p>
              </table:table-cell>
              <table:table-cell office:value-type="float" office:value="104985">
                <text:p>104985</text:p>
              </table:table-cell>
              <table:table-cell office:value-type="float" office:value="105550">
                <text:p>105550</text:p>
              </table:table-cell>
              <table:table-cell office:value-type="float" office:value="104928">
                <text:p>104928</text:p>
              </table:table-cell>
              <table:table-cell office:value-type="float" office:value="104082">
                <text:p>10408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73369">
                <text:p>173369</text:p>
              </table:table-cell>
              <table:table-cell office:value-type="float" office:value="171086">
                <text:p>171086</text:p>
              </table:table-cell>
              <table:table-cell office:value-type="float" office:value="174797">
                <text:p>174797</text:p>
              </table:table-cell>
              <table:table-cell office:value-type="float" office:value="174518">
                <text:p>174518</text:p>
              </table:table-cell>
              <table:table-cell office:value-type="float" office:value="175759">
                <text:p>175759</text:p>
              </table:table-cell>
              <table:table-cell office:value-type="float" office:value="173559">
                <text:p>17355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11811">
                <text:p>211811</text:p>
              </table:table-cell>
              <table:table-cell office:value-type="float" office:value="207403">
                <text:p>207403</text:p>
              </table:table-cell>
              <table:table-cell office:value-type="float" office:value="213815">
                <text:p>213815</text:p>
              </table:table-cell>
              <table:table-cell office:value-type="float" office:value="215248">
                <text:p>215248</text:p>
              </table:table-cell>
              <table:table-cell office:value-type="float" office:value="214657">
                <text:p>214657</text:p>
              </table:table-cell>
              <table:table-cell office:value-type="float" office:value="211337">
                <text:p>21133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18947">
                <text:p>218947</text:p>
              </table:table-cell>
              <table:table-cell office:value-type="float" office:value="215256">
                <text:p>215256</text:p>
              </table:table-cell>
              <table:table-cell office:value-type="float" office:value="219824">
                <text:p>219824</text:p>
              </table:table-cell>
              <table:table-cell office:value-type="float" office:value="220368">
                <text:p>220368</text:p>
              </table:table-cell>
              <table:table-cell office:value-type="float" office:value="220023">
                <text:p>220023</text:p>
              </table:table-cell>
              <table:table-cell office:value-type="float" office:value="216952">
                <text:p>21695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17556">
                <text:p>217556</text:p>
              </table:table-cell>
              <table:table-cell office:value-type="float" office:value="215664">
                <text:p>215664</text:p>
              </table:table-cell>
              <table:table-cell office:value-type="float" office:value="218311">
                <text:p>218311</text:p>
              </table:table-cell>
              <table:table-cell office:value-type="float" office:value="218802">
                <text:p>218802</text:p>
              </table:table-cell>
              <table:table-cell office:value-type="float" office:value="218706">
                <text:p>218706</text:p>
              </table:table-cell>
              <table:table-cell office:value-type="float" office:value="215074">
                <text:p>215074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16019">
                <text:p>216019</text:p>
              </table:table-cell>
              <table:table-cell office:value-type="float" office:value="213493">
                <text:p>213493</text:p>
              </table:table-cell>
              <table:table-cell office:value-type="float" office:value="214225">
                <text:p>214225</text:p>
              </table:table-cell>
              <table:table-cell office:value-type="float" office:value="214700">
                <text:p>214700</text:p>
              </table:table-cell>
              <table:table-cell office:value-type="float" office:value="214941">
                <text:p>214941</text:p>
              </table:table-cell>
              <table:table-cell office:value-type="float" office:value="211187">
                <text:p>211187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191295">
                <text:p>191295</text:p>
              </table:table-cell>
              <table:table-cell office:value-type="float" office:value="191645">
                <text:p>191645</text:p>
              </table:table-cell>
              <table:table-cell office:value-type="float" office:value="214341">
                <text:p>214341</text:p>
              </table:table-cell>
              <table:table-cell office:value-type="float" office:value="215671">
                <text:p>215671</text:p>
              </table:table-cell>
              <table:table-cell office:value-type="float" office:value="214988">
                <text:p>214988</text:p>
              </table:table-cell>
              <table:table-cell office:value-type="float" office:value="212344">
                <text:p>2123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98cm" svg:height="11.32cm" xlink:href=".." xlink:type="simple" chart:class="chart:bar" chart:style-name="ch1">
        <chart:title svg:x="7.399cm" svg:y="0.362cm" chart:style-name="ch2">
          <text:p>sysbench OLTP</text:p>
        </chart:title>
        <chart:subtitle svg:x="7.967cm" svg:y="1.367cm" chart:style-name="ch3">
          <text:p>20% writes</text:p>
        </chart:subtitle>
        <chart:legend chart:legend-position="end" svg:x="16.087cm" svg:y="4.116cm" style:legend-expansion="high" chart:style-name="ch4"/>
        <chart:plot-area chart:style-name="ch5" table:cell-range-address="QPS.A29:QPS.G37" chart:data-source-has-labels="both" svg:x="1.37cm" svg:y="2.276cm" svg:width="14.358cm" svg:height="7.837cm">
          <chartooo:coordinate-region svg:x="2.732cm" svg:y="2.475cm" svg:width="12.996cm" svg:height="6.991cm"/>
          <chart:axis chart:dimension="x" chart:name="primary-x" chart:style-name="ch6" chartooo:axis-type="auto">
            <chartooo:date-scale/>
            <chart:title svg:x="7.936cm" svg:y="10.339cm" chart:style-name="ch7">
              <text:p>threads</text:p>
            </chart:title>
            <chart:categories table:cell-range-address="QPS.A30:QPS.A37"/>
          </chart:axis>
          <chart:axis chart:dimension="y" chart:name="primary-y" chart:style-name="ch8">
            <chart:title svg:x="0.451cm" svg:y="7.667cm" chart:style-name="ch9">
              <text:p>queries per second</text:p>
            </chart:title>
            <chart:grid chart:style-name="ch10" chart:class="major"/>
          </chart:axis>
          <chart:series chart:style-name="ch11" chart:values-cell-range-address="QPS.B30:QPS.B37" chart:label-cell-address="QPS.B29:QPS.B29" chart:class="chart:bar">
            <chart:data-point chart:repeated="8"/>
          </chart:series>
          <chart:series chart:style-name="ch12" chart:values-cell-range-address="QPS.C30:QPS.C37" chart:label-cell-address="QPS.C29:QPS.C29" chart:class="chart:bar">
            <chart:data-point chart:repeated="8"/>
          </chart:series>
          <chart:series chart:style-name="ch13" chart:values-cell-range-address="QPS.D30:QPS.D37" chart:label-cell-address="QPS.D29:QPS.D29" chart:class="chart:bar">
            <chart:data-point chart:repeated="8"/>
          </chart:series>
          <chart:series chart:style-name="ch14" chart:values-cell-range-address="QPS.E30:QPS.E37" chart:label-cell-address="QPS.E29:QPS.E29" chart:class="chart:bar">
            <chart:data-point chart:repeated="8"/>
          </chart:series>
          <chart:series chart:style-name="ch15" chart:values-cell-range-address="QPS.F30:QPS.F37" chart:label-cell-address="QPS.F29:QPS.F29" chart:class="chart:bar">
            <chart:data-point chart:repeated="8"/>
          </chart:series>
          <chart:series chart:style-name="ch16" chart:values-cell-range-address="QPS.G30:QPS.G37" chart:label-cell-address="QPS.G29:QPS.G29" chart:class="chart:ba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0.22</text:p>
                <draw:g>
                  <svg:desc>QPS.B29:QPS.B29</svg:desc>
                </draw:g>
              </table:table-cell>
              <table:table-cell office:value-type="string">
                <text:p>10.0.25</text:p>
                <draw:g>
                  <svg:desc>QPS.C29:QPS.C29</svg:desc>
                </draw:g>
              </table:table-cell>
              <table:table-cell office:value-type="string">
                <text:p>10.1.10</text:p>
                <draw:g>
                  <svg:desc>QPS.D29:QPS.D29</svg:desc>
                </draw:g>
              </table:table-cell>
              <table:table-cell office:value-type="string">
                <text:p>10.1.11</text:p>
                <draw:g>
                  <svg:desc>QPS.E29:QPS.E29</svg:desc>
                </draw:g>
              </table:table-cell>
              <table:table-cell office:value-type="string">
                <text:p>10.1.12</text:p>
                <draw:g>
                  <svg:desc>QPS.F29:QPS.F29</svg:desc>
                </draw:g>
              </table:table-cell>
              <table:table-cell office:value-type="string">
                <text:p>10.1.14</text:p>
                <draw:g>
                  <svg:desc>QPS.G29:QPS.G2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QPS.A30:QPS.A37</svg:desc>
                </draw:g>
              </table:table-cell>
              <table:table-cell office:value-type="float" office:value="5273.8">
                <text:p>5273.8</text:p>
                <draw:g>
                  <svg:desc>QPS.B30:QPS.B37</svg:desc>
                </draw:g>
              </table:table-cell>
              <table:table-cell office:value-type="float" office:value="5197.6">
                <text:p>5197.6</text:p>
                <draw:g>
                  <svg:desc>QPS.C30:QPS.C37</svg:desc>
                </draw:g>
              </table:table-cell>
              <table:table-cell office:value-type="float" office:value="5255.6">
                <text:p>5255.6</text:p>
                <draw:g>
                  <svg:desc>QPS.D30:QPS.D37</svg:desc>
                </draw:g>
              </table:table-cell>
              <table:table-cell office:value-type="float" office:value="5117.1">
                <text:p>5117.1</text:p>
                <draw:g>
                  <svg:desc>QPS.E30:QPS.E37</svg:desc>
                </draw:g>
              </table:table-cell>
              <table:table-cell office:value-type="float" office:value="5152.1">
                <text:p>5152.1</text:p>
                <draw:g>
                  <svg:desc>QPS.F30:QPS.F37</svg:desc>
                </draw:g>
              </table:table-cell>
              <table:table-cell office:value-type="float" office:value="5136">
                <text:p>5136</text:p>
                <draw:g>
                  <svg:desc>QPS.G30:QPS.G37</svg:desc>
                </draw:g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0124">
                <text:p>70124</text:p>
              </table:table-cell>
              <table:table-cell office:value-type="float" office:value="68981">
                <text:p>68981</text:p>
              </table:table-cell>
              <table:table-cell office:value-type="float" office:value="69009">
                <text:p>69009</text:p>
              </table:table-cell>
              <table:table-cell office:value-type="float" office:value="69427">
                <text:p>69427</text:p>
              </table:table-cell>
              <table:table-cell office:value-type="float" office:value="68956">
                <text:p>68956</text:p>
              </table:table-cell>
              <table:table-cell office:value-type="float" office:value="69045">
                <text:p>6904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3755">
                <text:p>133755</text:p>
              </table:table-cell>
              <table:table-cell office:value-type="float" office:value="131916">
                <text:p>131916</text:p>
              </table:table-cell>
              <table:table-cell office:value-type="float" office:value="134542">
                <text:p>134542</text:p>
              </table:table-cell>
              <table:table-cell office:value-type="float" office:value="134845">
                <text:p>134845</text:p>
              </table:table-cell>
              <table:table-cell office:value-type="float" office:value="134119">
                <text:p>134119</text:p>
              </table:table-cell>
              <table:table-cell office:value-type="float" office:value="133350">
                <text:p>13335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81156">
                <text:p>181156</text:p>
              </table:table-cell>
              <table:table-cell office:value-type="float" office:value="180458">
                <text:p>180458</text:p>
              </table:table-cell>
              <table:table-cell office:value-type="float" office:value="181783">
                <text:p>181783</text:p>
              </table:table-cell>
              <table:table-cell office:value-type="float" office:value="182089">
                <text:p>182089</text:p>
              </table:table-cell>
              <table:table-cell office:value-type="float" office:value="183212">
                <text:p>183212</text:p>
              </table:table-cell>
              <table:table-cell office:value-type="float" office:value="180256">
                <text:p>180256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96920">
                <text:p>196920</text:p>
              </table:table-cell>
              <table:table-cell office:value-type="float" office:value="195244">
                <text:p>195244</text:p>
              </table:table-cell>
              <table:table-cell office:value-type="float" office:value="193631">
                <text:p>193631</text:p>
              </table:table-cell>
              <table:table-cell office:value-type="float" office:value="194511">
                <text:p>194511</text:p>
              </table:table-cell>
              <table:table-cell office:value-type="float" office:value="193956">
                <text:p>193956</text:p>
              </table:table-cell>
              <table:table-cell office:value-type="float" office:value="192795">
                <text:p>192795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02168">
                <text:p>202168</text:p>
              </table:table-cell>
              <table:table-cell office:value-type="float" office:value="199505">
                <text:p>199505</text:p>
              </table:table-cell>
              <table:table-cell office:value-type="float" office:value="195435">
                <text:p>195435</text:p>
              </table:table-cell>
              <table:table-cell office:value-type="float" office:value="196118">
                <text:p>196118</text:p>
              </table:table-cell>
              <table:table-cell office:value-type="float" office:value="195635">
                <text:p>195635</text:p>
              </table:table-cell>
              <table:table-cell office:value-type="float" office:value="192574">
                <text:p>192574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199446">
                <text:p>199446</text:p>
              </table:table-cell>
              <table:table-cell office:value-type="float" office:value="197251">
                <text:p>197251</text:p>
              </table:table-cell>
              <table:table-cell office:value-type="float" office:value="190489">
                <text:p>190489</text:p>
              </table:table-cell>
              <table:table-cell office:value-type="float" office:value="190539">
                <text:p>190539</text:p>
              </table:table-cell>
              <table:table-cell office:value-type="float" office:value="190786">
                <text:p>190786</text:p>
              </table:table-cell>
              <table:table-cell office:value-type="float" office:value="188624">
                <text:p>188624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178442">
                <text:p>178442</text:p>
              </table:table-cell>
              <table:table-cell office:value-type="float" office:value="177796">
                <text:p>177796</text:p>
              </table:table-cell>
              <table:table-cell office:value-type="float" office:value="184451">
                <text:p>184451</text:p>
              </table:table-cell>
              <table:table-cell office:value-type="float" office:value="184630">
                <text:p>184630</text:p>
              </table:table-cell>
              <table:table-cell office:value-type="float" office:value="184727">
                <text:p>184727</text:p>
              </table:table-cell>
              <table:table-cell office:value-type="float" office:value="182372">
                <text:p>1823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98cm" svg:height="11.32cm" xlink:href=".." xlink:type="simple" chart:class="chart:bar" chart:style-name="ch1">
        <chart:title svg:x="7.399cm" svg:y="0.362cm" chart:style-name="ch2">
          <text:p>sysbench OLTP</text:p>
        </chart:title>
        <chart:subtitle svg:x="7.967cm" svg:y="1.367cm" chart:style-name="ch3">
          <text:p>50% writes</text:p>
        </chart:subtitle>
        <chart:legend chart:legend-position="end" svg:x="16.087cm" svg:y="4.116cm" style:legend-expansion="high" chart:style-name="ch4"/>
        <chart:plot-area chart:style-name="ch5" table:cell-range-address="QPS.A42:QPS.G50" chart:data-source-has-labels="both" svg:x="1.37cm" svg:y="2.276cm" svg:width="14.358cm" svg:height="7.837cm">
          <chartooo:coordinate-region svg:x="2.732cm" svg:y="2.475cm" svg:width="12.996cm" svg:height="6.991cm"/>
          <chart:axis chart:dimension="x" chart:name="primary-x" chart:style-name="ch6" chartooo:axis-type="auto">
            <chartooo:date-scale/>
            <chart:title svg:x="7.936cm" svg:y="10.339cm" chart:style-name="ch7">
              <text:p>threads</text:p>
            </chart:title>
            <chart:categories table:cell-range-address="QPS.A43:QPS.A50"/>
          </chart:axis>
          <chart:axis chart:dimension="y" chart:name="primary-y" chart:style-name="ch8">
            <chart:title svg:x="0.451cm" svg:y="7.667cm" chart:style-name="ch9">
              <text:p>queries per second</text:p>
            </chart:title>
            <chart:grid chart:style-name="ch10" chart:class="major"/>
          </chart:axis>
          <chart:series chart:style-name="ch11" chart:values-cell-range-address="QPS.B43:QPS.B50" chart:label-cell-address="QPS.B42:QPS.B42" chart:class="chart:bar">
            <chart:data-point chart:repeated="8"/>
          </chart:series>
          <chart:series chart:style-name="ch12" chart:values-cell-range-address="QPS.C43:QPS.C50" chart:label-cell-address="QPS.C42:QPS.C42" chart:class="chart:bar">
            <chart:data-point chart:repeated="8"/>
          </chart:series>
          <chart:series chart:style-name="ch13" chart:values-cell-range-address="QPS.D43:QPS.D50" chart:label-cell-address="QPS.D42:QPS.D42" chart:class="chart:bar">
            <chart:data-point chart:repeated="8"/>
          </chart:series>
          <chart:series chart:style-name="ch14" chart:values-cell-range-address="QPS.E43:QPS.E50" chart:label-cell-address="QPS.E42:QPS.E42" chart:class="chart:bar">
            <chart:data-point chart:repeated="8"/>
          </chart:series>
          <chart:series chart:style-name="ch15" chart:values-cell-range-address="QPS.F43:QPS.F50" chart:label-cell-address="QPS.F42:QPS.F42" chart:class="chart:bar">
            <chart:data-point chart:repeated="8"/>
          </chart:series>
          <chart:series chart:style-name="ch16" chart:values-cell-range-address="QPS.G43:QPS.G50" chart:label-cell-address="QPS.G42:QPS.G42" chart:class="chart:ba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0.22</text:p>
                <draw:g>
                  <svg:desc>QPS.B42:QPS.B42</svg:desc>
                </draw:g>
              </table:table-cell>
              <table:table-cell office:value-type="string">
                <text:p>10.0.25</text:p>
                <draw:g>
                  <svg:desc>QPS.C42:QPS.C42</svg:desc>
                </draw:g>
              </table:table-cell>
              <table:table-cell office:value-type="string">
                <text:p>10.1.10</text:p>
                <draw:g>
                  <svg:desc>QPS.D42:QPS.D42</svg:desc>
                </draw:g>
              </table:table-cell>
              <table:table-cell office:value-type="string">
                <text:p>10.1.11</text:p>
                <draw:g>
                  <svg:desc>QPS.E42:QPS.E42</svg:desc>
                </draw:g>
              </table:table-cell>
              <table:table-cell office:value-type="string">
                <text:p>10.1.12</text:p>
                <draw:g>
                  <svg:desc>QPS.F42:QPS.F42</svg:desc>
                </draw:g>
              </table:table-cell>
              <table:table-cell office:value-type="string">
                <text:p>10.1.14</text:p>
                <draw:g>
                  <svg:desc>QPS.G42:QPS.G4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QPS.A43:QPS.A50</svg:desc>
                </draw:g>
              </table:table-cell>
              <table:table-cell office:value-type="float" office:value="7101.9">
                <text:p>7101.9</text:p>
                <draw:g>
                  <svg:desc>QPS.B43:QPS.B50</svg:desc>
                </draw:g>
              </table:table-cell>
              <table:table-cell office:value-type="float" office:value="6832.3">
                <text:p>6832.3</text:p>
                <draw:g>
                  <svg:desc>QPS.C43:QPS.C50</svg:desc>
                </draw:g>
              </table:table-cell>
              <table:table-cell office:value-type="float" office:value="6895.3">
                <text:p>6895.3</text:p>
                <draw:g>
                  <svg:desc>QPS.D43:QPS.D50</svg:desc>
                </draw:g>
              </table:table-cell>
              <table:table-cell office:value-type="float" office:value="6903.1">
                <text:p>6903.1</text:p>
                <draw:g>
                  <svg:desc>QPS.E43:QPS.E50</svg:desc>
                </draw:g>
              </table:table-cell>
              <table:table-cell office:value-type="float" office:value="6946.4">
                <text:p>6946.4</text:p>
                <draw:g>
                  <svg:desc>QPS.F43:QPS.F50</svg:desc>
                </draw:g>
              </table:table-cell>
              <table:table-cell office:value-type="float" office:value="6784.2">
                <text:p>6784.2</text:p>
                <draw:g>
                  <svg:desc>QPS.G43:QPS.G50</svg:desc>
                </draw:g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6505">
                <text:p>86505</text:p>
              </table:table-cell>
              <table:table-cell office:value-type="float" office:value="85952">
                <text:p>85952</text:p>
              </table:table-cell>
              <table:table-cell office:value-type="float" office:value="85168">
                <text:p>85168</text:p>
              </table:table-cell>
              <table:table-cell office:value-type="float" office:value="86359">
                <text:p>86359</text:p>
              </table:table-cell>
              <table:table-cell office:value-type="float" office:value="85137">
                <text:p>85137</text:p>
              </table:table-cell>
              <table:table-cell office:value-type="float" office:value="84915">
                <text:p>8491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45184">
                <text:p>145184</text:p>
              </table:table-cell>
              <table:table-cell office:value-type="float" office:value="144480">
                <text:p>144480</text:p>
              </table:table-cell>
              <table:table-cell office:value-type="float" office:value="144485">
                <text:p>144485</text:p>
              </table:table-cell>
              <table:table-cell office:value-type="float" office:value="144336">
                <text:p>144336</text:p>
              </table:table-cell>
              <table:table-cell office:value-type="float" office:value="143463">
                <text:p>143463</text:p>
              </table:table-cell>
              <table:table-cell office:value-type="float" office:value="145411">
                <text:p>14541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85871">
                <text:p>185871</text:p>
              </table:table-cell>
              <table:table-cell office:value-type="float" office:value="184579">
                <text:p>184579</text:p>
              </table:table-cell>
              <table:table-cell office:value-type="float" office:value="181547">
                <text:p>181547</text:p>
              </table:table-cell>
              <table:table-cell office:value-type="float" office:value="183208">
                <text:p>183208</text:p>
              </table:table-cell>
              <table:table-cell office:value-type="float" office:value="182332">
                <text:p>182332</text:p>
              </table:table-cell>
              <table:table-cell office:value-type="float" office:value="179310">
                <text:p>17931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82853">
                <text:p>182853</text:p>
              </table:table-cell>
              <table:table-cell office:value-type="float" office:value="187662">
                <text:p>187662</text:p>
              </table:table-cell>
              <table:table-cell office:value-type="float" office:value="184697">
                <text:p>184697</text:p>
              </table:table-cell>
              <table:table-cell office:value-type="float" office:value="182958">
                <text:p>182958</text:p>
              </table:table-cell>
              <table:table-cell office:value-type="float" office:value="186299">
                <text:p>186299</text:p>
              </table:table-cell>
              <table:table-cell office:value-type="float" office:value="186806">
                <text:p>18680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62755">
                <text:p>162755</text:p>
              </table:table-cell>
              <table:table-cell office:value-type="float" office:value="163201">
                <text:p>163201</text:p>
              </table:table-cell>
              <table:table-cell office:value-type="float" office:value="177553">
                <text:p>177553</text:p>
              </table:table-cell>
              <table:table-cell office:value-type="float" office:value="176860">
                <text:p>176860</text:p>
              </table:table-cell>
              <table:table-cell office:value-type="float" office:value="179883">
                <text:p>179883</text:p>
              </table:table-cell>
              <table:table-cell office:value-type="float" office:value="175023">
                <text:p>175023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152219">
                <text:p>152219</text:p>
              </table:table-cell>
              <table:table-cell office:value-type="float" office:value="149514">
                <text:p>149514</text:p>
              </table:table-cell>
              <table:table-cell office:value-type="float" office:value="168829">
                <text:p>168829</text:p>
              </table:table-cell>
              <table:table-cell office:value-type="float" office:value="172760">
                <text:p>172760</text:p>
              </table:table-cell>
              <table:table-cell office:value-type="float" office:value="169926">
                <text:p>169926</text:p>
              </table:table-cell>
              <table:table-cell office:value-type="float" office:value="170622">
                <text:p>170622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141846">
                <text:p>141846</text:p>
              </table:table-cell>
              <table:table-cell office:value-type="float" office:value="141881">
                <text:p>141881</text:p>
              </table:table-cell>
              <table:table-cell office:value-type="float" office:value="156095">
                <text:p>156095</text:p>
              </table:table-cell>
              <table:table-cell office:value-type="float" office:value="158010">
                <text:p>158010</text:p>
              </table:table-cell>
              <table:table-cell office:value-type="float" office:value="161124">
                <text:p>161124</text:p>
              </table:table-cell>
              <table:table-cell office:value-type="float" office:value="155626">
                <text:p>1556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98cm" svg:height="11.32cm" xlink:href=".." xlink:type="simple" chart:class="chart:bar" chart:style-name="ch1">
        <chart:title svg:x="7.399cm" svg:y="0.362cm" chart:style-name="ch2">
          <text:p>sysbench OLTP</text:p>
        </chart:title>
        <chart:subtitle svg:x="7.967cm" svg:y="1.367cm" chart:style-name="ch3">
          <text:p>80% writes</text:p>
        </chart:subtitle>
        <chart:legend chart:legend-position="end" svg:x="16.087cm" svg:y="4.116cm" style:legend-expansion="high" chart:style-name="ch4"/>
        <chart:plot-area chart:style-name="ch5" table:cell-range-address="QPS.A42:QPS.G50" chart:data-source-has-labels="both" svg:x="1.37cm" svg:y="2.276cm" svg:width="14.358cm" svg:height="7.837cm">
          <chartooo:coordinate-region svg:x="2.732cm" svg:y="2.475cm" svg:width="12.996cm" svg:height="6.991cm"/>
          <chart:axis chart:dimension="x" chart:name="primary-x" chart:style-name="ch6" chartooo:axis-type="auto">
            <chartooo:date-scale/>
            <chart:title svg:x="7.936cm" svg:y="10.339cm" chart:style-name="ch7">
              <text:p>threads</text:p>
            </chart:title>
            <chart:categories table:cell-range-address="QPS.A43:QPS.A50"/>
          </chart:axis>
          <chart:axis chart:dimension="y" chart:name="primary-y" chart:style-name="ch8">
            <chart:title svg:x="0.451cm" svg:y="7.667cm" chart:style-name="ch9">
              <text:p>queries per second</text:p>
            </chart:title>
            <chart:grid chart:style-name="ch10" chart:class="major"/>
          </chart:axis>
          <chart:series chart:style-name="ch11" chart:values-cell-range-address="QPS.B43:QPS.B50" chart:label-cell-address="QPS.B42:QPS.B42" chart:class="chart:bar">
            <chart:data-point chart:repeated="8"/>
          </chart:series>
          <chart:series chart:style-name="ch12" chart:values-cell-range-address="QPS.C43:QPS.C50" chart:label-cell-address="QPS.C42:QPS.C42" chart:class="chart:bar">
            <chart:data-point chart:repeated="8"/>
          </chart:series>
          <chart:series chart:style-name="ch13" chart:values-cell-range-address="QPS.D43:QPS.D50" chart:label-cell-address="QPS.D42:QPS.D42" chart:class="chart:bar">
            <chart:data-point chart:repeated="8"/>
          </chart:series>
          <chart:series chart:style-name="ch14" chart:values-cell-range-address="QPS.E43:QPS.E50" chart:label-cell-address="QPS.E42:QPS.E42" chart:class="chart:bar">
            <chart:data-point chart:repeated="8"/>
          </chart:series>
          <chart:series chart:style-name="ch15" chart:values-cell-range-address="QPS.F43:QPS.F50" chart:label-cell-address="QPS.F42:QPS.F42" chart:class="chart:bar">
            <chart:data-point chart:repeated="8"/>
          </chart:series>
          <chart:series chart:style-name="ch16" chart:values-cell-range-address="QPS.G43:QPS.G50" chart:label-cell-address="QPS.G42:QPS.G42" chart:class="chart:ba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0.22</text:p>
                <draw:g>
                  <svg:desc>QPS.B42:QPS.B42</svg:desc>
                </draw:g>
              </table:table-cell>
              <table:table-cell office:value-type="string">
                <text:p>10.0.25</text:p>
                <draw:g>
                  <svg:desc>QPS.C42:QPS.C42</svg:desc>
                </draw:g>
              </table:table-cell>
              <table:table-cell office:value-type="string">
                <text:p>10.1.10</text:p>
                <draw:g>
                  <svg:desc>QPS.D42:QPS.D42</svg:desc>
                </draw:g>
              </table:table-cell>
              <table:table-cell office:value-type="string">
                <text:p>10.1.11</text:p>
                <draw:g>
                  <svg:desc>QPS.E42:QPS.E42</svg:desc>
                </draw:g>
              </table:table-cell>
              <table:table-cell office:value-type="string">
                <text:p>10.1.12</text:p>
                <draw:g>
                  <svg:desc>QPS.F42:QPS.F42</svg:desc>
                </draw:g>
              </table:table-cell>
              <table:table-cell office:value-type="string">
                <text:p>10.1.14</text:p>
                <draw:g>
                  <svg:desc>QPS.G42:QPS.G4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QPS.A43:QPS.A50</svg:desc>
                </draw:g>
              </table:table-cell>
              <table:table-cell office:value-type="float" office:value="7101.9">
                <text:p>7101.9</text:p>
                <draw:g>
                  <svg:desc>QPS.B43:QPS.B50</svg:desc>
                </draw:g>
              </table:table-cell>
              <table:table-cell office:value-type="float" office:value="6832.3">
                <text:p>6832.3</text:p>
                <draw:g>
                  <svg:desc>QPS.C43:QPS.C50</svg:desc>
                </draw:g>
              </table:table-cell>
              <table:table-cell office:value-type="float" office:value="6895.3">
                <text:p>6895.3</text:p>
                <draw:g>
                  <svg:desc>QPS.D43:QPS.D50</svg:desc>
                </draw:g>
              </table:table-cell>
              <table:table-cell office:value-type="float" office:value="6903.1">
                <text:p>6903.1</text:p>
                <draw:g>
                  <svg:desc>QPS.E43:QPS.E50</svg:desc>
                </draw:g>
              </table:table-cell>
              <table:table-cell office:value-type="float" office:value="6946.4">
                <text:p>6946.4</text:p>
                <draw:g>
                  <svg:desc>QPS.F43:QPS.F50</svg:desc>
                </draw:g>
              </table:table-cell>
              <table:table-cell office:value-type="float" office:value="6784.2">
                <text:p>6784.2</text:p>
                <draw:g>
                  <svg:desc>QPS.G43:QPS.G50</svg:desc>
                </draw:g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6505">
                <text:p>86505</text:p>
              </table:table-cell>
              <table:table-cell office:value-type="float" office:value="85952">
                <text:p>85952</text:p>
              </table:table-cell>
              <table:table-cell office:value-type="float" office:value="85168">
                <text:p>85168</text:p>
              </table:table-cell>
              <table:table-cell office:value-type="float" office:value="86359">
                <text:p>86359</text:p>
              </table:table-cell>
              <table:table-cell office:value-type="float" office:value="85137">
                <text:p>85137</text:p>
              </table:table-cell>
              <table:table-cell office:value-type="float" office:value="84915">
                <text:p>8491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45184">
                <text:p>145184</text:p>
              </table:table-cell>
              <table:table-cell office:value-type="float" office:value="144480">
                <text:p>144480</text:p>
              </table:table-cell>
              <table:table-cell office:value-type="float" office:value="144485">
                <text:p>144485</text:p>
              </table:table-cell>
              <table:table-cell office:value-type="float" office:value="144336">
                <text:p>144336</text:p>
              </table:table-cell>
              <table:table-cell office:value-type="float" office:value="143463">
                <text:p>143463</text:p>
              </table:table-cell>
              <table:table-cell office:value-type="float" office:value="145411">
                <text:p>14541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85871">
                <text:p>185871</text:p>
              </table:table-cell>
              <table:table-cell office:value-type="float" office:value="184579">
                <text:p>184579</text:p>
              </table:table-cell>
              <table:table-cell office:value-type="float" office:value="181547">
                <text:p>181547</text:p>
              </table:table-cell>
              <table:table-cell office:value-type="float" office:value="183208">
                <text:p>183208</text:p>
              </table:table-cell>
              <table:table-cell office:value-type="float" office:value="182332">
                <text:p>182332</text:p>
              </table:table-cell>
              <table:table-cell office:value-type="float" office:value="179310">
                <text:p>17931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82853">
                <text:p>182853</text:p>
              </table:table-cell>
              <table:table-cell office:value-type="float" office:value="187662">
                <text:p>187662</text:p>
              </table:table-cell>
              <table:table-cell office:value-type="float" office:value="184697">
                <text:p>184697</text:p>
              </table:table-cell>
              <table:table-cell office:value-type="float" office:value="182958">
                <text:p>182958</text:p>
              </table:table-cell>
              <table:table-cell office:value-type="float" office:value="186299">
                <text:p>186299</text:p>
              </table:table-cell>
              <table:table-cell office:value-type="float" office:value="186806">
                <text:p>18680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62755">
                <text:p>162755</text:p>
              </table:table-cell>
              <table:table-cell office:value-type="float" office:value="163201">
                <text:p>163201</text:p>
              </table:table-cell>
              <table:table-cell office:value-type="float" office:value="177553">
                <text:p>177553</text:p>
              </table:table-cell>
              <table:table-cell office:value-type="float" office:value="176860">
                <text:p>176860</text:p>
              </table:table-cell>
              <table:table-cell office:value-type="float" office:value="179883">
                <text:p>179883</text:p>
              </table:table-cell>
              <table:table-cell office:value-type="float" office:value="175023">
                <text:p>175023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152219">
                <text:p>152219</text:p>
              </table:table-cell>
              <table:table-cell office:value-type="float" office:value="149514">
                <text:p>149514</text:p>
              </table:table-cell>
              <table:table-cell office:value-type="float" office:value="168829">
                <text:p>168829</text:p>
              </table:table-cell>
              <table:table-cell office:value-type="float" office:value="172760">
                <text:p>172760</text:p>
              </table:table-cell>
              <table:table-cell office:value-type="float" office:value="169926">
                <text:p>169926</text:p>
              </table:table-cell>
              <table:table-cell office:value-type="float" office:value="170622">
                <text:p>170622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141846">
                <text:p>141846</text:p>
              </table:table-cell>
              <table:table-cell office:value-type="float" office:value="141881">
                <text:p>141881</text:p>
              </table:table-cell>
              <table:table-cell office:value-type="float" office:value="156095">
                <text:p>156095</text:p>
              </table:table-cell>
              <table:table-cell office:value-type="float" office:value="158010">
                <text:p>158010</text:p>
              </table:table-cell>
              <table:table-cell office:value-type="float" office:value="161124">
                <text:p>161124</text:p>
              </table:table-cell>
              <table:table-cell office:value-type="float" office:value="155626">
                <text:p>1556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98cm" svg:height="11.32cm" xlink:href=".." xlink:type="simple" chart:class="chart:bar" chart:style-name="ch1">
        <chart:title svg:x="7.399cm" svg:y="0.362cm" chart:style-name="ch2">
          <text:p>sysbench OLTP</text:p>
        </chart:title>
        <chart:subtitle svg:x="7.861cm" svg:y="1.367cm" chart:style-name="ch3">
          <text:p>100% writes</text:p>
        </chart:subtitle>
        <chart:legend chart:legend-position="end" svg:x="16.087cm" svg:y="4.116cm" style:legend-expansion="high" chart:style-name="ch4"/>
        <chart:plot-area chart:style-name="ch5" table:cell-range-address="QPS.A55:QPS.G63" chart:data-source-has-labels="both" svg:x="1.37cm" svg:y="2.276cm" svg:width="14.358cm" svg:height="7.837cm">
          <chartooo:coordinate-region svg:x="2.732cm" svg:y="2.475cm" svg:width="12.996cm" svg:height="6.991cm"/>
          <chart:axis chart:dimension="x" chart:name="primary-x" chart:style-name="ch6" chartooo:axis-type="auto">
            <chartooo:date-scale/>
            <chart:title svg:x="7.936cm" svg:y="10.339cm" chart:style-name="ch7">
              <text:p>threads</text:p>
            </chart:title>
            <chart:categories table:cell-range-address="QPS.A56:QPS.A63"/>
          </chart:axis>
          <chart:axis chart:dimension="y" chart:name="primary-y" chart:style-name="ch8">
            <chart:title svg:x="0.451cm" svg:y="7.667cm" chart:style-name="ch9">
              <text:p>queries per second</text:p>
            </chart:title>
            <chart:grid chart:style-name="ch10" chart:class="major"/>
          </chart:axis>
          <chart:series chart:style-name="ch11" chart:values-cell-range-address="QPS.B56:QPS.B63" chart:label-cell-address="QPS.B55:QPS.B55" chart:class="chart:bar">
            <chart:data-point chart:repeated="8"/>
          </chart:series>
          <chart:series chart:style-name="ch12" chart:values-cell-range-address="QPS.C56:QPS.C63" chart:label-cell-address="QPS.C55:QPS.C55" chart:class="chart:bar">
            <chart:data-point chart:repeated="8"/>
          </chart:series>
          <chart:series chart:style-name="ch13" chart:values-cell-range-address="QPS.D56:QPS.D63" chart:label-cell-address="QPS.D55:QPS.D55" chart:class="chart:bar">
            <chart:data-point chart:repeated="8"/>
          </chart:series>
          <chart:series chart:style-name="ch14" chart:values-cell-range-address="QPS.E56:QPS.E63" chart:label-cell-address="QPS.E55:QPS.E55" chart:class="chart:bar">
            <chart:data-point chart:repeated="8"/>
          </chart:series>
          <chart:series chart:style-name="ch15" chart:values-cell-range-address="QPS.F56:QPS.F63" chart:label-cell-address="QPS.F55:QPS.F55" chart:class="chart:bar">
            <chart:data-point chart:repeated="8"/>
          </chart:series>
          <chart:series chart:style-name="ch16" chart:values-cell-range-address="QPS.G56:QPS.G63" chart:label-cell-address="QPS.G55:QPS.G55" chart:class="chart:ba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0.22</text:p>
                <draw:g>
                  <svg:desc>QPS.B55:QPS.B55</svg:desc>
                </draw:g>
              </table:table-cell>
              <table:table-cell office:value-type="string">
                <text:p>10.0.25</text:p>
                <draw:g>
                  <svg:desc>QPS.C55:QPS.C55</svg:desc>
                </draw:g>
              </table:table-cell>
              <table:table-cell office:value-type="string">
                <text:p>10.1.10</text:p>
                <draw:g>
                  <svg:desc>QPS.D55:QPS.D55</svg:desc>
                </draw:g>
              </table:table-cell>
              <table:table-cell office:value-type="string">
                <text:p>10.1.11</text:p>
                <draw:g>
                  <svg:desc>QPS.E55:QPS.E55</svg:desc>
                </draw:g>
              </table:table-cell>
              <table:table-cell office:value-type="string">
                <text:p>10.1.12</text:p>
                <draw:g>
                  <svg:desc>QPS.F55:QPS.F55</svg:desc>
                </draw:g>
              </table:table-cell>
              <table:table-cell office:value-type="string">
                <text:p>10.1.14</text:p>
                <draw:g>
                  <svg:desc>QPS.G55:QPS.G5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QPS.A56:QPS.A63</svg:desc>
                </draw:g>
              </table:table-cell>
              <table:table-cell office:value-type="float" office:value="11550">
                <text:p>11550</text:p>
                <draw:g>
                  <svg:desc>QPS.B56:QPS.B63</svg:desc>
                </draw:g>
              </table:table-cell>
              <table:table-cell office:value-type="float" office:value="11122">
                <text:p>11122</text:p>
                <draw:g>
                  <svg:desc>QPS.C56:QPS.C63</svg:desc>
                </draw:g>
              </table:table-cell>
              <table:table-cell office:value-type="float" office:value="11387">
                <text:p>11387</text:p>
                <draw:g>
                  <svg:desc>QPS.D56:QPS.D63</svg:desc>
                </draw:g>
              </table:table-cell>
              <table:table-cell office:value-type="float" office:value="11300">
                <text:p>11300</text:p>
                <draw:g>
                  <svg:desc>QPS.E56:QPS.E63</svg:desc>
                </draw:g>
              </table:table-cell>
              <table:table-cell office:value-type="float" office:value="11209">
                <text:p>11209</text:p>
                <draw:g>
                  <svg:desc>QPS.F56:QPS.F63</svg:desc>
                </draw:g>
              </table:table-cell>
              <table:table-cell office:value-type="float" office:value="11331">
                <text:p>11331</text:p>
                <draw:g>
                  <svg:desc>QPS.G56:QPS.G63</svg:desc>
                </draw:g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2585">
                <text:p>122585</text:p>
              </table:table-cell>
              <table:table-cell office:value-type="float" office:value="121822">
                <text:p>121822</text:p>
              </table:table-cell>
              <table:table-cell office:value-type="float" office:value="123891">
                <text:p>123891</text:p>
              </table:table-cell>
              <table:table-cell office:value-type="float" office:value="123157">
                <text:p>123157</text:p>
              </table:table-cell>
              <table:table-cell office:value-type="float" office:value="122259">
                <text:p>122259</text:p>
              </table:table-cell>
              <table:table-cell office:value-type="float" office:value="121236">
                <text:p>12123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70893">
                <text:p>170893</text:p>
              </table:table-cell>
              <table:table-cell office:value-type="float" office:value="171403">
                <text:p>171403</text:p>
              </table:table-cell>
              <table:table-cell office:value-type="float" office:value="171191">
                <text:p>171191</text:p>
              </table:table-cell>
              <table:table-cell office:value-type="float" office:value="169536">
                <text:p>169536</text:p>
              </table:table-cell>
              <table:table-cell office:value-type="float" office:value="164900">
                <text:p>164900</text:p>
              </table:table-cell>
              <table:table-cell office:value-type="float" office:value="169955">
                <text:p>16995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67278">
                <text:p>167278</text:p>
              </table:table-cell>
              <table:table-cell office:value-type="float" office:value="160775">
                <text:p>160775</text:p>
              </table:table-cell>
              <table:table-cell office:value-type="float" office:value="154942">
                <text:p>154942</text:p>
              </table:table-cell>
              <table:table-cell office:value-type="float" office:value="159417">
                <text:p>159417</text:p>
              </table:table-cell>
              <table:table-cell office:value-type="float" office:value="158011">
                <text:p>158011</text:p>
              </table:table-cell>
              <table:table-cell office:value-type="float" office:value="159389">
                <text:p>15938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47896">
                <text:p>147896</text:p>
              </table:table-cell>
              <table:table-cell office:value-type="float" office:value="143872">
                <text:p>143872</text:p>
              </table:table-cell>
              <table:table-cell office:value-type="float" office:value="144888">
                <text:p>144888</text:p>
              </table:table-cell>
              <table:table-cell office:value-type="float" office:value="144064">
                <text:p>144064</text:p>
              </table:table-cell>
              <table:table-cell office:value-type="float" office:value="144750">
                <text:p>144750</text:p>
              </table:table-cell>
              <table:table-cell office:value-type="float" office:value="143007">
                <text:p>14300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34760">
                <text:p>134760</text:p>
              </table:table-cell>
              <table:table-cell office:value-type="float" office:value="132128">
                <text:p>132128</text:p>
              </table:table-cell>
              <table:table-cell office:value-type="float" office:value="138477">
                <text:p>138477</text:p>
              </table:table-cell>
              <table:table-cell office:value-type="float" office:value="130899">
                <text:p>130899</text:p>
              </table:table-cell>
              <table:table-cell office:value-type="float" office:value="139276">
                <text:p>139276</text:p>
              </table:table-cell>
              <table:table-cell office:value-type="float" office:value="139086">
                <text:p>139086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123152">
                <text:p>123152</text:p>
              </table:table-cell>
              <table:table-cell office:value-type="float" office:value="124581">
                <text:p>124581</text:p>
              </table:table-cell>
              <table:table-cell office:value-type="float" office:value="130931">
                <text:p>130931</text:p>
              </table:table-cell>
              <table:table-cell office:value-type="float" office:value="129956">
                <text:p>129956</text:p>
              </table:table-cell>
              <table:table-cell office:value-type="float" office:value="127523">
                <text:p>127523</text:p>
              </table:table-cell>
              <table:table-cell office:value-type="float" office:value="132523">
                <text:p>132523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109171">
                <text:p>109171</text:p>
              </table:table-cell>
              <table:table-cell office:value-type="float" office:value="109876">
                <text:p>109876</text:p>
              </table:table-cell>
              <table:table-cell office:value-type="float" office:value="121136">
                <text:p>121136</text:p>
              </table:table-cell>
              <table:table-cell office:value-type="float" office:value="122649">
                <text:p>122649</text:p>
              </table:table-cell>
              <table:table-cell office:value-type="float" office:value="122030">
                <text:p>122030</text:p>
              </table:table-cell>
              <table:table-cell office:value-type="float" office:value="119069">
                <text:p>11906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