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efault" table:style-name="ta1">
        <table:shapes>
          <draw:frame draw:z-index="0" draw:style-name="gr1" draw:text-style-name="P1" svg:width="20.259cm" svg:height="8.999cm" svg:x="17.441cm" svg:y="0.116cm">
            <draw:object draw:notify-on-update-of-ranges="default.A5:default.A5 default.B5:default.H5 default.A6:default.A6 default.B6:default.H6 default.A7:default.A7 default.B7:default.H7 default.A8:default.A8 default.B8:default.H8 default.A9:default.A9 default.B9:default.H9 default.A10:default.A10 default.B10:default.H10 default.A11:default.A11 default.B11:default.H11 default.A12:default.A12 default.B12:default.H12 default.A13:default.A13 default.B13:default.H13 default.A14:default.A14 default.B14:default.H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259cm" svg:height="8.999cm" svg:x="17.441cm" svg:y="9.8cm">
            <draw:object draw:notify-on-update-of-ranges="default.A24:default.A24 default.B24:default.H24 default.A25:default.A25 default.B25:default.H25 default.A26:default.A26 default.B26:default.H26 default.A27:default.A27 default.B27:default.H27 default.A28:default.A28 default.B28:default.H28 default.A29:default.A29 default.B29:default.H29 default.A30:default.A30 default.B30:default.H30 default.A31:default.A31 default.B31:default.H31 default.A32:default.A32 default.B32:default.H32 default.A33:default.A33 default.B33:default.H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ce3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Workload: connect, select 1, disconnect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hread-cache-size not set (using default value)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Numbers below are connects per second</text:p>
          </table:table-cell>
          <table:covered-table-cell table:number-columns-repeated="7" table:style-name="ce1"/>
          <table:table-cell table:style-name="ce1"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server/thread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5.5.56</text:p>
          </table:table-cell>
          <table:table-cell office:value-type="float" office:value="6416.2" calcext:value-type="float">
            <text:p>6416</text:p>
          </table:table-cell>
          <table:table-cell office:value-type="float" office:value="32214" calcext:value-type="float">
            <text:p>32214</text:p>
          </table:table-cell>
          <table:table-cell office:value-type="float" office:value="37669" calcext:value-type="float">
            <text:p>37669</text:p>
          </table:table-cell>
          <table:table-cell office:value-type="float" office:value="37215" calcext:value-type="float">
            <text:p>37215</text:p>
          </table:table-cell>
          <table:table-cell office:value-type="float" office:value="35913" calcext:value-type="float">
            <text:p>35913</text:p>
          </table:table-cell>
          <table:table-cell office:value-type="float" office:value="35489" calcext:value-type="float">
            <text:p>35489</text:p>
          </table:table-cell>
          <table:table-cell office:value-type="float" office:value="35263" calcext:value-type="float">
            <text:p>352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0.31</text:p>
          </table:table-cell>
          <table:table-cell office:value-type="float" office:value="5447.3" calcext:value-type="float">
            <text:p>5447</text:p>
          </table:table-cell>
          <table:table-cell office:value-type="float" office:value="32062" calcext:value-type="float">
            <text:p>32062</text:p>
          </table:table-cell>
          <table:table-cell office:value-type="float" office:value="36245" calcext:value-type="float">
            <text:p>36245</text:p>
          </table:table-cell>
          <table:table-cell office:value-type="float" office:value="36191" calcext:value-type="float">
            <text:p>36191</text:p>
          </table:table-cell>
          <table:table-cell office:value-type="float" office:value="35813" calcext:value-type="float">
            <text:p>35813</text:p>
          </table:table-cell>
          <table:table-cell office:value-type="float" office:value="35620" calcext:value-type="float">
            <text:p>35620</text:p>
          </table:table-cell>
          <table:table-cell office:value-type="float" office:value="34501" calcext:value-type="float">
            <text:p>345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1.24</text:p>
          </table:table-cell>
          <table:table-cell office:value-type="float" office:value="3921.3" calcext:value-type="float">
            <text:p>3921</text:p>
          </table:table-cell>
          <table:table-cell office:value-type="float" office:value="29786" calcext:value-type="float">
            <text:p>29786</text:p>
          </table:table-cell>
          <table:table-cell office:value-type="float" office:value="35089" calcext:value-type="float">
            <text:p>35089</text:p>
          </table:table-cell>
          <table:table-cell office:value-type="float" office:value="35241" calcext:value-type="float">
            <text:p>35241</text:p>
          </table:table-cell>
          <table:table-cell office:value-type="float" office:value="34820" calcext:value-type="float">
            <text:p>34820</text:p>
          </table:table-cell>
          <table:table-cell office:value-type="float" office:value="34546" calcext:value-type="float">
            <text:p>34546</text:p>
          </table:table-cell>
          <table:table-cell office:value-type="float" office:value="32793" calcext:value-type="float">
            <text:p>327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1</text:p>
          </table:table-cell>
          <table:table-cell office:value-type="float" office:value="9526.1" calcext:value-type="float">
            <text:p>9526</text:p>
          </table:table-cell>
          <table:table-cell office:value-type="float" office:value="72293" calcext:value-type="float">
            <text:p>72293</text:p>
          </table:table-cell>
          <table:table-cell office:value-type="float" office:value="119384" calcext:value-type="float">
            <text:p>119384</text:p>
          </table:table-cell>
          <table:table-cell office:value-type="float" office:value="134855" calcext:value-type="float">
            <text:p>134855</text:p>
          </table:table-cell>
          <table:table-cell office:value-type="float" office:value="133429" calcext:value-type="float">
            <text:p>133429</text:p>
          </table:table-cell>
          <table:table-cell office:value-type="float" office:value="131214" calcext:value-type="float">
            <text:p>131214</text:p>
          </table:table-cell>
          <table:table-cell office:value-type="float" office:value="125272" calcext:value-type="float">
            <text:p>1252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2</text:p>
          </table:table-cell>
          <table:table-cell office:value-type="float" office:value="9685.6" calcext:value-type="float">
            <text:p>9686</text:p>
          </table:table-cell>
          <table:table-cell office:value-type="float" office:value="72615" calcext:value-type="float">
            <text:p>72615</text:p>
          </table:table-cell>
          <table:table-cell office:value-type="float" office:value="116413" calcext:value-type="float">
            <text:p>116413</text:p>
          </table:table-cell>
          <table:table-cell office:value-type="float" office:value="128226" calcext:value-type="float">
            <text:p>128226</text:p>
          </table:table-cell>
          <table:table-cell office:value-type="float" office:value="126786" calcext:value-type="float">
            <text:p>126786</text:p>
          </table:table-cell>
          <table:table-cell office:value-type="float" office:value="125773" calcext:value-type="float">
            <text:p>125773</text:p>
          </table:table-cell>
          <table:table-cell office:value-type="float" office:value="121339" calcext:value-type="float">
            <text:p>1213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3</text:p>
          </table:table-cell>
          <table:table-cell office:value-type="float" office:value="8972" calcext:value-type="float">
            <text:p>8972</text:p>
          </table:table-cell>
          <table:table-cell office:value-type="float" office:value="68977" calcext:value-type="float">
            <text:p>68977</text:p>
          </table:table-cell>
          <table:table-cell office:value-type="float" office:value="116317" calcext:value-type="float">
            <text:p>116317</text:p>
          </table:table-cell>
          <table:table-cell office:value-type="float" office:value="128347" calcext:value-type="float">
            <text:p>128347</text:p>
          </table:table-cell>
          <table:table-cell office:value-type="float" office:value="127533" calcext:value-type="float">
            <text:p>127533</text:p>
          </table:table-cell>
          <table:table-cell office:value-type="float" office:value="125975" calcext:value-type="float">
            <text:p>125975</text:p>
          </table:table-cell>
          <table:table-cell office:value-type="float" office:value="120981" calcext:value-type="float">
            <text:p>1209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4</text:p>
          </table:table-cell>
          <table:table-cell office:value-type="float" office:value="10135" calcext:value-type="float">
            <text:p>10135</text:p>
          </table:table-cell>
          <table:table-cell office:value-type="float" office:value="66429" calcext:value-type="float">
            <text:p>66429</text:p>
          </table:table-cell>
          <table:table-cell office:value-type="float" office:value="116189" calcext:value-type="float">
            <text:p>116189</text:p>
          </table:table-cell>
          <table:table-cell office:value-type="float" office:value="128120" calcext:value-type="float">
            <text:p>128120</text:p>
          </table:table-cell>
          <table:table-cell office:value-type="float" office:value="125915" calcext:value-type="float">
            <text:p>125915</text:p>
          </table:table-cell>
          <table:table-cell office:value-type="float" office:value="125410" calcext:value-type="float">
            <text:p>125410</text:p>
          </table:table-cell>
          <table:table-cell office:value-type="float" office:value="120622" calcext:value-type="float">
            <text:p>1206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5</text:p>
          </table:table-cell>
          <table:table-cell office:value-type="float" office:value="8392.5" calcext:value-type="float">
            <text:p>8393</text:p>
          </table:table-cell>
          <table:table-cell office:value-type="float" office:value="70293" calcext:value-type="float">
            <text:p>70293</text:p>
          </table:table-cell>
          <table:table-cell office:value-type="float" office:value="114210" calcext:value-type="float">
            <text:p>114210</text:p>
          </table:table-cell>
          <table:table-cell office:value-type="float" office:value="128243" calcext:value-type="float">
            <text:p>128243</text:p>
          </table:table-cell>
          <table:table-cell office:value-type="float" office:value="127443" calcext:value-type="float">
            <text:p>127443</text:p>
          </table:table-cell>
          <table:table-cell office:value-type="float" office:value="125481" calcext:value-type="float">
            <text:p>125481</text:p>
          </table:table-cell>
          <table:table-cell office:value-type="float" office:value="120789" calcext:value-type="float">
            <text:p>1207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6</text:p>
          </table:table-cell>
          <table:table-cell office:value-type="float" office:value="8406.7" calcext:value-type="float">
            <text:p>8407</text:p>
          </table:table-cell>
          <table:table-cell office:value-type="float" office:value="66882" calcext:value-type="float">
            <text:p>66882</text:p>
          </table:table-cell>
          <table:table-cell office:value-type="float" office:value="114033" calcext:value-type="float">
            <text:p>114033</text:p>
          </table:table-cell>
          <table:table-cell office:value-type="float" office:value="131105" calcext:value-type="float">
            <text:p>131105</text:p>
          </table:table-cell>
          <table:table-cell office:value-type="float" office:value="130381" calcext:value-type="float">
            <text:p>130381</text:p>
          </table:table-cell>
          <table:table-cell office:value-type="float" office:value="128717" calcext:value-type="float">
            <text:p>128717</text:p>
          </table:table-cell>
          <table:table-cell office:value-type="float" office:value="121978" calcext:value-type="float">
            <text:p>121978</text:p>
          </table:table-cell>
          <table:table-cell table:number-columns-repeated="1016"/>
        </table:table-row>
        <table:table-row table:style-name="ro2" table:number-rows-repeated="5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Workload: connect, select 1, disconnect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thread-cache-size = 64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Numbers below are connects per second</text:p>
          </table:table-cell>
          <table:covered-table-cell table:number-columns-repeated="7" table:style-name="ce2"/>
          <table:table-cell table:style-name="ce2"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office:value-type="string" calcext:value-type="string">
            <text:p>server/threads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256" calcext:value-type="float">
            <text:p>2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5.5.56</text:p>
          </table:table-cell>
          <table:table-cell office:value-type="float" office:value="8597.4" calcext:value-type="float">
            <text:p>8597</text:p>
          </table:table-cell>
          <table:table-cell office:value-type="float" office:value="54254" calcext:value-type="float">
            <text:p>54254</text:p>
          </table:table-cell>
          <table:table-cell office:value-type="float" office:value="70621" calcext:value-type="float">
            <text:p>70621</text:p>
          </table:table-cell>
          <table:table-cell office:value-type="float" office:value="72402" calcext:value-type="float">
            <text:p>72402</text:p>
          </table:table-cell>
          <table:table-cell office:value-type="float" office:value="67385" calcext:value-type="float">
            <text:p>67385</text:p>
          </table:table-cell>
          <table:table-cell office:value-type="float" office:value="66875" calcext:value-type="float">
            <text:p>66875</text:p>
          </table:table-cell>
          <table:table-cell office:value-type="float" office:value="65595" calcext:value-type="float">
            <text:p>655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0.31</text:p>
          </table:table-cell>
          <table:table-cell office:value-type="float" office:value="8153.2" calcext:value-type="float">
            <text:p>8153</text:p>
          </table:table-cell>
          <table:table-cell office:value-type="float" office:value="54560" calcext:value-type="float">
            <text:p>54560</text:p>
          </table:table-cell>
          <table:table-cell office:value-type="float" office:value="67815" calcext:value-type="float">
            <text:p>67815</text:p>
          </table:table-cell>
          <table:table-cell office:value-type="float" office:value="69542" calcext:value-type="float">
            <text:p>69542</text:p>
          </table:table-cell>
          <table:table-cell office:value-type="float" office:value="69674" calcext:value-type="float">
            <text:p>69674</text:p>
          </table:table-cell>
          <table:table-cell office:value-type="float" office:value="68201" calcext:value-type="float">
            <text:p>68201</text:p>
          </table:table-cell>
          <table:table-cell office:value-type="float" office:value="61710" calcext:value-type="float">
            <text:p>617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1.24</text:p>
          </table:table-cell>
          <table:table-cell office:value-type="float" office:value="8505" calcext:value-type="float">
            <text:p>8505</text:p>
          </table:table-cell>
          <table:table-cell office:value-type="float" office:value="51043" calcext:value-type="float">
            <text:p>51043</text:p>
          </table:table-cell>
          <table:table-cell office:value-type="float" office:value="61526" calcext:value-type="float">
            <text:p>61526</text:p>
          </table:table-cell>
          <table:table-cell office:value-type="float" office:value="61330" calcext:value-type="float">
            <text:p>61330</text:p>
          </table:table-cell>
          <table:table-cell office:value-type="float" office:value="59333" calcext:value-type="float">
            <text:p>59333</text:p>
          </table:table-cell>
          <table:table-cell office:value-type="float" office:value="55180" calcext:value-type="float">
            <text:p>55180</text:p>
          </table:table-cell>
          <table:table-cell office:value-type="float" office:value="50715" calcext:value-type="float">
            <text:p>507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1</text:p>
          </table:table-cell>
          <table:table-cell office:value-type="float" office:value="9162.7" calcext:value-type="float">
            <text:p>9163</text:p>
          </table:table-cell>
          <table:table-cell office:value-type="float" office:value="73645" calcext:value-type="float">
            <text:p>73645</text:p>
          </table:table-cell>
          <table:table-cell office:value-type="float" office:value="119087" calcext:value-type="float">
            <text:p>119087</text:p>
          </table:table-cell>
          <table:table-cell office:value-type="float" office:value="133784" calcext:value-type="float">
            <text:p>133784</text:p>
          </table:table-cell>
          <table:table-cell office:value-type="float" office:value="124178" calcext:value-type="float">
            <text:p>124178</text:p>
          </table:table-cell>
          <table:table-cell office:value-type="float" office:value="119821" calcext:value-type="float">
            <text:p>119821</text:p>
          </table:table-cell>
          <table:table-cell office:value-type="float" office:value="119742" calcext:value-type="float">
            <text:p>1197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2</text:p>
          </table:table-cell>
          <table:table-cell office:value-type="float" office:value="8974.3" calcext:value-type="float">
            <text:p>8974</text:p>
          </table:table-cell>
          <table:table-cell office:value-type="float" office:value="72199" calcext:value-type="float">
            <text:p>72199</text:p>
          </table:table-cell>
          <table:table-cell office:value-type="float" office:value="115940" calcext:value-type="float">
            <text:p>115940</text:p>
          </table:table-cell>
          <table:table-cell office:value-type="float" office:value="127926" calcext:value-type="float">
            <text:p>127926</text:p>
          </table:table-cell>
          <table:table-cell office:value-type="float" office:value="122674" calcext:value-type="float">
            <text:p>122674</text:p>
          </table:table-cell>
          <table:table-cell office:value-type="float" office:value="119823" calcext:value-type="float">
            <text:p>119823</text:p>
          </table:table-cell>
          <table:table-cell office:value-type="float" office:value="115946" calcext:value-type="float">
            <text:p>1159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3</text:p>
          </table:table-cell>
          <table:table-cell office:value-type="float" office:value="9723.5" calcext:value-type="float">
            <text:p>9724</text:p>
          </table:table-cell>
          <table:table-cell office:value-type="float" office:value="68921" calcext:value-type="float">
            <text:p>68921</text:p>
          </table:table-cell>
          <table:table-cell office:value-type="float" office:value="114579" calcext:value-type="float">
            <text:p>114579</text:p>
          </table:table-cell>
          <table:table-cell office:value-type="float" office:value="126529" calcext:value-type="float">
            <text:p>126529</text:p>
          </table:table-cell>
          <table:table-cell office:value-type="float" office:value="120178" calcext:value-type="float">
            <text:p>120178</text:p>
          </table:table-cell>
          <table:table-cell office:value-type="float" office:value="114690" calcext:value-type="float">
            <text:p>114690</text:p>
          </table:table-cell>
          <table:table-cell office:value-type="float" office:value="115509" calcext:value-type="float">
            <text:p>1155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4</text:p>
          </table:table-cell>
          <table:table-cell office:value-type="float" office:value="8846.5" calcext:value-type="float">
            <text:p>8847</text:p>
          </table:table-cell>
          <table:table-cell office:value-type="float" office:value="70908" calcext:value-type="float">
            <text:p>70908</text:p>
          </table:table-cell>
          <table:table-cell office:value-type="float" office:value="114897" calcext:value-type="float">
            <text:p>114897</text:p>
          </table:table-cell>
          <table:table-cell office:value-type="float" office:value="127788" calcext:value-type="float">
            <text:p>127788</text:p>
          </table:table-cell>
          <table:table-cell office:value-type="float" office:value="120117" calcext:value-type="float">
            <text:p>120117</text:p>
          </table:table-cell>
          <table:table-cell office:value-type="float" office:value="118992" calcext:value-type="float">
            <text:p>118992</text:p>
          </table:table-cell>
          <table:table-cell office:value-type="float" office:value="117425" calcext:value-type="float">
            <text:p>1174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5</text:p>
          </table:table-cell>
          <table:table-cell office:value-type="float" office:value="8164.9" calcext:value-type="float">
            <text:p>8165</text:p>
          </table:table-cell>
          <table:table-cell office:value-type="float" office:value="66861" calcext:value-type="float">
            <text:p>66861</text:p>
          </table:table-cell>
          <table:table-cell office:value-type="float" office:value="114498" calcext:value-type="float">
            <text:p>114498</text:p>
          </table:table-cell>
          <table:table-cell office:value-type="float" office:value="127700" calcext:value-type="float">
            <text:p>127700</text:p>
          </table:table-cell>
          <table:table-cell office:value-type="float" office:value="122929" calcext:value-type="float">
            <text:p>122929</text:p>
          </table:table-cell>
          <table:table-cell office:value-type="float" office:value="118675" calcext:value-type="float">
            <text:p>118675</text:p>
          </table:table-cell>
          <table:table-cell office:value-type="float" office:value="113815" calcext:value-type="float">
            <text:p>1138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riadb-10.2.6</text:p>
          </table:table-cell>
          <table:table-cell office:value-type="float" office:value="9226.1" calcext:value-type="float">
            <text:p>9226</text:p>
          </table:table-cell>
          <table:table-cell office:value-type="float" office:value="69993" calcext:value-type="float">
            <text:p>69993</text:p>
          </table:table-cell>
          <table:table-cell office:value-type="float" office:value="114945" calcext:value-type="float">
            <text:p>114945</text:p>
          </table:table-cell>
          <table:table-cell office:value-type="float" office:value="132517" calcext:value-type="float">
            <text:p>132517</text:p>
          </table:table-cell>
          <table:table-cell office:value-type="float" office:value="118689" calcext:value-type="float">
            <text:p>118689</text:p>
          </table:table-cell>
          <table:table-cell office:value-type="float" office:value="116838" calcext:value-type="float">
            <text:p>116838</text:p>
          </table:table-cell>
          <table:table-cell office:value-type="float" office:value="117782" calcext:value-type="float">
            <text:p>117782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6-13T12:33:52.330824297</meta:creation-date>
    <dc:date>2017-06-13T12:44:05.655332007</dc:date>
    <dc:creator>Axel Schwenke</dc:creator>
    <meta:editing-duration>PT10M13S</meta:editing-duration>
    <meta:editing-cycles>1</meta:editing-cycles>
    <meta:document-statistic meta:table-count="1" meta:cell-count="166" meta:object-count="2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26cm" svg:height="9cm" xlink:href=".." xlink:type="simple" chart:class="chart:bar" chart:style-name="ch1">
        <chart:title svg:x="7.983cm" svg:y="0.316cm" chart:style-name="ch2">
          <text:p>connect performance</text:p>
        </chart:title>
        <chart:subtitle svg:x="8.102cm" svg:y="1.275cm" chart:style-name="ch3">
          <text:p>thread cache at default</text:p>
        </chart:subtitle>
        <chart:legend chart:legend-position="end" svg:x="17.044cm" svg:y="2.209cm" style:legend-expansion="high" chart:style-name="ch4"/>
        <chart:plot-area chart:style-name="ch5" table:cell-range-address="default.A5:default.H14" chart:data-source-has-labels="both" svg:x="1.416cm" svg:y="2.138cm" svg:width="15.223cm" svg:height="5.701cm">
          <chartooo:coordinate-region svg:x="2.778cm" svg:y="2.337cm" svg:width="13.861cm" svg:height="4.855cm"/>
          <chart:axis chart:dimension="x" chart:name="primary-x" chart:style-name="ch6" chartooo:axis-type="auto">
            <chartooo:date-scale/>
            <chart:title svg:x="7.991cm" svg:y="8.019cm" chart:style-name="ch7">
              <text:p>client threads</text:p>
            </chart:title>
            <chart:categories table:cell-range-address="default.B5:default.H5"/>
          </chart:axis>
          <chart:axis chart:dimension="y" chart:name="primary-y" chart:style-name="ch8">
            <chart:title svg:x="0.451cm" svg:y="6.09cm" chart:style-name="ch9">
              <text:p>connects / sec</text:p>
            </chart:title>
            <chart:grid chart:style-name="ch10" chart:class="major"/>
          </chart:axis>
          <chart:series chart:style-name="ch11" chart:values-cell-range-address="default.B6:default.H6" chart:label-cell-address="default.A6:default.A6" chart:class="chart:bar">
            <chart:data-point chart:repeated="7"/>
          </chart:series>
          <chart:series chart:style-name="ch12" chart:values-cell-range-address="default.B7:default.H7" chart:label-cell-address="default.A7:default.A7" chart:class="chart:bar">
            <chart:data-point chart:repeated="7"/>
          </chart:series>
          <chart:series chart:style-name="ch13" chart:values-cell-range-address="default.B8:default.H8" chart:label-cell-address="default.A8:default.A8" chart:class="chart:bar">
            <chart:data-point chart:repeated="7"/>
          </chart:series>
          <chart:series chart:style-name="ch14" chart:values-cell-range-address="default.B9:default.H9" chart:label-cell-address="default.A9:default.A9" chart:class="chart:bar">
            <chart:data-point chart:repeated="7"/>
          </chart:series>
          <chart:series chart:style-name="ch15" chart:values-cell-range-address="default.B10:default.H10" chart:label-cell-address="default.A10:default.A10" chart:class="chart:bar">
            <chart:data-point chart:repeated="7"/>
          </chart:series>
          <chart:series chart:style-name="ch16" chart:values-cell-range-address="default.B11:default.H11" chart:label-cell-address="default.A11:default.A11" chart:class="chart:bar">
            <chart:data-point chart:repeated="7"/>
          </chart:series>
          <chart:series chart:style-name="ch17" chart:values-cell-range-address="default.B12:default.H12" chart:label-cell-address="default.A12:default.A12" chart:class="chart:bar">
            <chart:data-point chart:repeated="7"/>
          </chart:series>
          <chart:series chart:style-name="ch18" chart:values-cell-range-address="default.B13:default.H13" chart:label-cell-address="default.A13:default.A13" chart:class="chart:bar">
            <chart:data-point chart:repeated="7"/>
          </chart:series>
          <chart:series chart:style-name="ch19" chart:values-cell-range-address="default.B14:default.H14" chart:label-cell-address="default.A14:default.A14" chart:class="chart:bar">
            <chart:data-point chart:repeated="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default.B5:default.H5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mariadb-5.5.56</text:p>
                <draw:g>
                  <svg:desc>default.A6:default.A6</svg:desc>
                </draw:g>
              </table:table-cell>
              <table:table-cell office:value-type="float" office:value="6416.2">
                <text:p>6416.2</text:p>
                <draw:g>
                  <svg:desc>default.B6:default.H6</svg:desc>
                </draw:g>
              </table:table-cell>
              <table:table-cell office:value-type="float" office:value="32214">
                <text:p>32214</text:p>
              </table:table-cell>
              <table:table-cell office:value-type="float" office:value="37669">
                <text:p>37669</text:p>
              </table:table-cell>
              <table:table-cell office:value-type="float" office:value="37215">
                <text:p>37215</text:p>
              </table:table-cell>
              <table:table-cell office:value-type="float" office:value="35913">
                <text:p>35913</text:p>
              </table:table-cell>
              <table:table-cell office:value-type="float" office:value="35489">
                <text:p>35489</text:p>
              </table:table-cell>
              <table:table-cell office:value-type="float" office:value="35263">
                <text:p>35263</text:p>
              </table:table-cell>
            </table:table-row>
            <table:table-row>
              <table:table-cell office:value-type="string">
                <text:p>mariadb-10.0.31</text:p>
                <draw:g>
                  <svg:desc>default.A7:default.A7</svg:desc>
                </draw:g>
              </table:table-cell>
              <table:table-cell office:value-type="float" office:value="5447.3">
                <text:p>5447.3</text:p>
                <draw:g>
                  <svg:desc>default.B7:default.H7</svg:desc>
                </draw:g>
              </table:table-cell>
              <table:table-cell office:value-type="float" office:value="32062">
                <text:p>32062</text:p>
              </table:table-cell>
              <table:table-cell office:value-type="float" office:value="36245">
                <text:p>36245</text:p>
              </table:table-cell>
              <table:table-cell office:value-type="float" office:value="36191">
                <text:p>36191</text:p>
              </table:table-cell>
              <table:table-cell office:value-type="float" office:value="35813">
                <text:p>35813</text:p>
              </table:table-cell>
              <table:table-cell office:value-type="float" office:value="35620">
                <text:p>35620</text:p>
              </table:table-cell>
              <table:table-cell office:value-type="float" office:value="34501">
                <text:p>34501</text:p>
              </table:table-cell>
            </table:table-row>
            <table:table-row>
              <table:table-cell office:value-type="string">
                <text:p>mariadb-10.1.24</text:p>
                <draw:g>
                  <svg:desc>default.A8:default.A8</svg:desc>
                </draw:g>
              </table:table-cell>
              <table:table-cell office:value-type="float" office:value="3921.3">
                <text:p>3921.3</text:p>
                <draw:g>
                  <svg:desc>default.B8:default.H8</svg:desc>
                </draw:g>
              </table:table-cell>
              <table:table-cell office:value-type="float" office:value="29786">
                <text:p>29786</text:p>
              </table:table-cell>
              <table:table-cell office:value-type="float" office:value="35089">
                <text:p>35089</text:p>
              </table:table-cell>
              <table:table-cell office:value-type="float" office:value="35241">
                <text:p>35241</text:p>
              </table:table-cell>
              <table:table-cell office:value-type="float" office:value="34820">
                <text:p>34820</text:p>
              </table:table-cell>
              <table:table-cell office:value-type="float" office:value="34546">
                <text:p>34546</text:p>
              </table:table-cell>
              <table:table-cell office:value-type="float" office:value="32793">
                <text:p>32793</text:p>
              </table:table-cell>
            </table:table-row>
            <table:table-row>
              <table:table-cell office:value-type="string">
                <text:p>mariadb-10.2.1</text:p>
                <draw:g>
                  <svg:desc>default.A9:default.A9</svg:desc>
                </draw:g>
              </table:table-cell>
              <table:table-cell office:value-type="float" office:value="9526.1">
                <text:p>9526.1</text:p>
                <draw:g>
                  <svg:desc>default.B9:default.H9</svg:desc>
                </draw:g>
              </table:table-cell>
              <table:table-cell office:value-type="float" office:value="72293">
                <text:p>72293</text:p>
              </table:table-cell>
              <table:table-cell office:value-type="float" office:value="119384">
                <text:p>119384</text:p>
              </table:table-cell>
              <table:table-cell office:value-type="float" office:value="134855">
                <text:p>134855</text:p>
              </table:table-cell>
              <table:table-cell office:value-type="float" office:value="133429">
                <text:p>133429</text:p>
              </table:table-cell>
              <table:table-cell office:value-type="float" office:value="131214">
                <text:p>131214</text:p>
              </table:table-cell>
              <table:table-cell office:value-type="float" office:value="125272">
                <text:p>125272</text:p>
              </table:table-cell>
            </table:table-row>
            <table:table-row>
              <table:table-cell office:value-type="string">
                <text:p>mariadb-10.2.2</text:p>
                <draw:g>
                  <svg:desc>default.A10:default.A10</svg:desc>
                </draw:g>
              </table:table-cell>
              <table:table-cell office:value-type="float" office:value="9685.6">
                <text:p>9685.6</text:p>
                <draw:g>
                  <svg:desc>default.B10:default.H10</svg:desc>
                </draw:g>
              </table:table-cell>
              <table:table-cell office:value-type="float" office:value="72615">
                <text:p>72615</text:p>
              </table:table-cell>
              <table:table-cell office:value-type="float" office:value="116413">
                <text:p>116413</text:p>
              </table:table-cell>
              <table:table-cell office:value-type="float" office:value="128226">
                <text:p>128226</text:p>
              </table:table-cell>
              <table:table-cell office:value-type="float" office:value="126786">
                <text:p>126786</text:p>
              </table:table-cell>
              <table:table-cell office:value-type="float" office:value="125773">
                <text:p>125773</text:p>
              </table:table-cell>
              <table:table-cell office:value-type="float" office:value="121339">
                <text:p>121339</text:p>
              </table:table-cell>
            </table:table-row>
            <table:table-row>
              <table:table-cell office:value-type="string">
                <text:p>mariadb-10.2.3</text:p>
                <draw:g>
                  <svg:desc>default.A11:default.A11</svg:desc>
                </draw:g>
              </table:table-cell>
              <table:table-cell office:value-type="float" office:value="8972">
                <text:p>8972</text:p>
                <draw:g>
                  <svg:desc>default.B11:default.H11</svg:desc>
                </draw:g>
              </table:table-cell>
              <table:table-cell office:value-type="float" office:value="68977">
                <text:p>68977</text:p>
              </table:table-cell>
              <table:table-cell office:value-type="float" office:value="116317">
                <text:p>116317</text:p>
              </table:table-cell>
              <table:table-cell office:value-type="float" office:value="128347">
                <text:p>128347</text:p>
              </table:table-cell>
              <table:table-cell office:value-type="float" office:value="127533">
                <text:p>127533</text:p>
              </table:table-cell>
              <table:table-cell office:value-type="float" office:value="125975">
                <text:p>125975</text:p>
              </table:table-cell>
              <table:table-cell office:value-type="float" office:value="120981">
                <text:p>120981</text:p>
              </table:table-cell>
            </table:table-row>
            <table:table-row>
              <table:table-cell office:value-type="string">
                <text:p>mariadb-10.2.4</text:p>
                <draw:g>
                  <svg:desc>default.A12:default.A12</svg:desc>
                </draw:g>
              </table:table-cell>
              <table:table-cell office:value-type="float" office:value="10135">
                <text:p>10135</text:p>
                <draw:g>
                  <svg:desc>default.B12:default.H12</svg:desc>
                </draw:g>
              </table:table-cell>
              <table:table-cell office:value-type="float" office:value="66429">
                <text:p>66429</text:p>
              </table:table-cell>
              <table:table-cell office:value-type="float" office:value="116189">
                <text:p>116189</text:p>
              </table:table-cell>
              <table:table-cell office:value-type="float" office:value="128120">
                <text:p>128120</text:p>
              </table:table-cell>
              <table:table-cell office:value-type="float" office:value="125915">
                <text:p>125915</text:p>
              </table:table-cell>
              <table:table-cell office:value-type="float" office:value="125410">
                <text:p>125410</text:p>
              </table:table-cell>
              <table:table-cell office:value-type="float" office:value="120622">
                <text:p>120622</text:p>
              </table:table-cell>
            </table:table-row>
            <table:table-row>
              <table:table-cell office:value-type="string">
                <text:p>mariadb-10.2.5</text:p>
                <draw:g>
                  <svg:desc>default.A13:default.A13</svg:desc>
                </draw:g>
              </table:table-cell>
              <table:table-cell office:value-type="float" office:value="8392.5">
                <text:p>8392.5</text:p>
                <draw:g>
                  <svg:desc>default.B13:default.H13</svg:desc>
                </draw:g>
              </table:table-cell>
              <table:table-cell office:value-type="float" office:value="70293">
                <text:p>70293</text:p>
              </table:table-cell>
              <table:table-cell office:value-type="float" office:value="114210">
                <text:p>114210</text:p>
              </table:table-cell>
              <table:table-cell office:value-type="float" office:value="128243">
                <text:p>128243</text:p>
              </table:table-cell>
              <table:table-cell office:value-type="float" office:value="127443">
                <text:p>127443</text:p>
              </table:table-cell>
              <table:table-cell office:value-type="float" office:value="125481">
                <text:p>125481</text:p>
              </table:table-cell>
              <table:table-cell office:value-type="float" office:value="120789">
                <text:p>120789</text:p>
              </table:table-cell>
            </table:table-row>
            <table:table-row>
              <table:table-cell office:value-type="string">
                <text:p>mariadb-10.2.6</text:p>
                <draw:g>
                  <svg:desc>default.A14:default.A14</svg:desc>
                </draw:g>
              </table:table-cell>
              <table:table-cell office:value-type="float" office:value="8406.7">
                <text:p>8406.7</text:p>
                <draw:g>
                  <svg:desc>default.B14:default.H14</svg:desc>
                </draw:g>
              </table:table-cell>
              <table:table-cell office:value-type="float" office:value="66882">
                <text:p>66882</text:p>
              </table:table-cell>
              <table:table-cell office:value-type="float" office:value="114033">
                <text:p>114033</text:p>
              </table:table-cell>
              <table:table-cell office:value-type="float" office:value="131105">
                <text:p>131105</text:p>
              </table:table-cell>
              <table:table-cell office:value-type="float" office:value="130381">
                <text:p>130381</text:p>
              </table:table-cell>
              <table:table-cell office:value-type="float" office:value="128717">
                <text:p>128717</text:p>
              </table:table-cell>
              <table:table-cell office:value-type="float" office:value="121978">
                <text:p>1219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 style:data-style-name="N1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1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26cm" svg:height="9cm" xlink:href=".." xlink:type="simple" chart:class="chart:bar" chart:style-name="ch1">
        <chart:title svg:x="7.983cm" svg:y="0.316cm" chart:style-name="ch2">
          <text:p>connect performance</text:p>
        </chart:title>
        <chart:subtitle svg:x="8.499cm" svg:y="1.275cm" chart:style-name="ch3">
          <text:p>thread cache = 64</text:p>
        </chart:subtitle>
        <chart:legend chart:legend-position="end" svg:x="17.044cm" svg:y="2.209cm" style:legend-expansion="high" chart:style-name="ch4"/>
        <chart:plot-area chart:style-name="ch5" table:cell-range-address="default.A24:default.H33" chart:data-source-has-labels="both" svg:x="1.416cm" svg:y="2.138cm" svg:width="15.223cm" svg:height="5.701cm">
          <chartooo:coordinate-region svg:x="2.778cm" svg:y="2.337cm" svg:width="13.861cm" svg:height="4.855cm"/>
          <chart:axis chart:dimension="x" chart:name="primary-x" chart:style-name="ch6" chartooo:axis-type="auto">
            <chartooo:date-scale/>
            <chart:title svg:x="7.991cm" svg:y="8.019cm" chart:style-name="ch7">
              <text:p>client threads</text:p>
            </chart:title>
            <chart:categories table:cell-range-address="default.B24:default.H24"/>
          </chart:axis>
          <chart:axis chart:dimension="y" chart:name="primary-y" chart:style-name="ch8">
            <chart:title svg:x="0.451cm" svg:y="6.09cm" chart:style-name="ch9">
              <text:p>connects / sec</text:p>
            </chart:title>
            <chart:grid chart:style-name="ch10" chart:class="major"/>
          </chart:axis>
          <chart:series chart:style-name="ch11" chart:values-cell-range-address="default.B25:default.H25" chart:label-cell-address="default.A25:default.A25" chart:class="chart:bar">
            <chart:data-point chart:repeated="7"/>
          </chart:series>
          <chart:series chart:style-name="ch12" chart:values-cell-range-address="default.B26:default.H26" chart:label-cell-address="default.A26:default.A26" chart:class="chart:bar">
            <chart:data-point chart:repeated="7"/>
          </chart:series>
          <chart:series chart:style-name="ch13" chart:values-cell-range-address="default.B27:default.H27" chart:label-cell-address="default.A27:default.A27" chart:class="chart:bar">
            <chart:data-point chart:repeated="7"/>
          </chart:series>
          <chart:series chart:style-name="ch14" chart:values-cell-range-address="default.B28:default.H28" chart:label-cell-address="default.A28:default.A28" chart:class="chart:bar">
            <chart:data-point chart:repeated="7"/>
          </chart:series>
          <chart:series chart:style-name="ch15" chart:values-cell-range-address="default.B29:default.H29" chart:label-cell-address="default.A29:default.A29" chart:class="chart:bar">
            <chart:data-point chart:repeated="7"/>
          </chart:series>
          <chart:series chart:style-name="ch16" chart:values-cell-range-address="default.B30:default.H30" chart:label-cell-address="default.A30:default.A30" chart:class="chart:bar">
            <chart:data-point chart:repeated="7"/>
          </chart:series>
          <chart:series chart:style-name="ch17" chart:values-cell-range-address="default.B31:default.H31" chart:label-cell-address="default.A31:default.A31" chart:class="chart:bar">
            <chart:data-point chart:repeated="7"/>
          </chart:series>
          <chart:series chart:style-name="ch18" chart:values-cell-range-address="default.B32:default.H32" chart:label-cell-address="default.A32:default.A32" chart:class="chart:bar">
            <chart:data-point chart:repeated="7"/>
          </chart:series>
          <chart:series chart:style-name="ch19" chart:values-cell-range-address="default.B33:default.H33" chart:label-cell-address="default.A33:default.A33" chart:class="chart:bar">
            <chart:data-point chart:repeated="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default.B24:default.H24</svg:desc>
                </draw:g>
              </table:table-cell>
              <table:table-cell office:value-type="float" office:value="8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32">
                <text:p>30</text:p>
              </table:table-cell>
              <table:table-cell office:value-type="float" office:value="64">
                <text:p>60</text:p>
              </table:table-cell>
              <table:table-cell office:value-type="float" office:value="128">
                <text:p>130</text:p>
              </table:table-cell>
              <table:table-cell office:value-type="float" office:value="256">
                <text:p>260</text:p>
              </table:table-cell>
            </table:table-row>
          </table:table-header-rows>
          <table:table-rows>
            <table:table-row>
              <table:table-cell office:value-type="string">
                <text:p>mariadb-5.5.56</text:p>
                <draw:g>
                  <svg:desc>default.A25:default.A25</svg:desc>
                </draw:g>
              </table:table-cell>
              <table:table-cell office:value-type="float" office:value="8597.4">
                <text:p>8597.4</text:p>
                <draw:g>
                  <svg:desc>default.B25:default.H25</svg:desc>
                </draw:g>
              </table:table-cell>
              <table:table-cell office:value-type="float" office:value="54254">
                <text:p>54254</text:p>
              </table:table-cell>
              <table:table-cell office:value-type="float" office:value="70621">
                <text:p>70621</text:p>
              </table:table-cell>
              <table:table-cell office:value-type="float" office:value="72402">
                <text:p>72402</text:p>
              </table:table-cell>
              <table:table-cell office:value-type="float" office:value="67385">
                <text:p>67385</text:p>
              </table:table-cell>
              <table:table-cell office:value-type="float" office:value="66875">
                <text:p>66875</text:p>
              </table:table-cell>
              <table:table-cell office:value-type="float" office:value="65595">
                <text:p>65595</text:p>
              </table:table-cell>
            </table:table-row>
            <table:table-row>
              <table:table-cell office:value-type="string">
                <text:p>mariadb-10.0.31</text:p>
                <draw:g>
                  <svg:desc>default.A26:default.A26</svg:desc>
                </draw:g>
              </table:table-cell>
              <table:table-cell office:value-type="float" office:value="8153.2">
                <text:p>8153.2</text:p>
                <draw:g>
                  <svg:desc>default.B26:default.H26</svg:desc>
                </draw:g>
              </table:table-cell>
              <table:table-cell office:value-type="float" office:value="54560">
                <text:p>54560</text:p>
              </table:table-cell>
              <table:table-cell office:value-type="float" office:value="67815">
                <text:p>67815</text:p>
              </table:table-cell>
              <table:table-cell office:value-type="float" office:value="69542">
                <text:p>69542</text:p>
              </table:table-cell>
              <table:table-cell office:value-type="float" office:value="69674">
                <text:p>69674</text:p>
              </table:table-cell>
              <table:table-cell office:value-type="float" office:value="68201">
                <text:p>68201</text:p>
              </table:table-cell>
              <table:table-cell office:value-type="float" office:value="61710">
                <text:p>61710</text:p>
              </table:table-cell>
            </table:table-row>
            <table:table-row>
              <table:table-cell office:value-type="string">
                <text:p>mariadb-10.1.24</text:p>
                <draw:g>
                  <svg:desc>default.A27:default.A27</svg:desc>
                </draw:g>
              </table:table-cell>
              <table:table-cell office:value-type="float" office:value="8505">
                <text:p>8505</text:p>
                <draw:g>
                  <svg:desc>default.B27:default.H27</svg:desc>
                </draw:g>
              </table:table-cell>
              <table:table-cell office:value-type="float" office:value="51043">
                <text:p>51043</text:p>
              </table:table-cell>
              <table:table-cell office:value-type="float" office:value="61526">
                <text:p>61526</text:p>
              </table:table-cell>
              <table:table-cell office:value-type="float" office:value="61330">
                <text:p>61330</text:p>
              </table:table-cell>
              <table:table-cell office:value-type="float" office:value="59333">
                <text:p>59333</text:p>
              </table:table-cell>
              <table:table-cell office:value-type="float" office:value="55180">
                <text:p>55180</text:p>
              </table:table-cell>
              <table:table-cell office:value-type="float" office:value="50715">
                <text:p>50715</text:p>
              </table:table-cell>
            </table:table-row>
            <table:table-row>
              <table:table-cell office:value-type="string">
                <text:p>mariadb-10.2.1</text:p>
                <draw:g>
                  <svg:desc>default.A28:default.A28</svg:desc>
                </draw:g>
              </table:table-cell>
              <table:table-cell office:value-type="float" office:value="9162.7">
                <text:p>9162.7</text:p>
                <draw:g>
                  <svg:desc>default.B28:default.H28</svg:desc>
                </draw:g>
              </table:table-cell>
              <table:table-cell office:value-type="float" office:value="73645">
                <text:p>73645</text:p>
              </table:table-cell>
              <table:table-cell office:value-type="float" office:value="119087">
                <text:p>119087</text:p>
              </table:table-cell>
              <table:table-cell office:value-type="float" office:value="133784">
                <text:p>133784</text:p>
              </table:table-cell>
              <table:table-cell office:value-type="float" office:value="124178">
                <text:p>124178</text:p>
              </table:table-cell>
              <table:table-cell office:value-type="float" office:value="119821">
                <text:p>119821</text:p>
              </table:table-cell>
              <table:table-cell office:value-type="float" office:value="119742">
                <text:p>119742</text:p>
              </table:table-cell>
            </table:table-row>
            <table:table-row>
              <table:table-cell office:value-type="string">
                <text:p>mariadb-10.2.2</text:p>
                <draw:g>
                  <svg:desc>default.A29:default.A29</svg:desc>
                </draw:g>
              </table:table-cell>
              <table:table-cell office:value-type="float" office:value="8974.3">
                <text:p>8974.3</text:p>
                <draw:g>
                  <svg:desc>default.B29:default.H29</svg:desc>
                </draw:g>
              </table:table-cell>
              <table:table-cell office:value-type="float" office:value="72199">
                <text:p>72199</text:p>
              </table:table-cell>
              <table:table-cell office:value-type="float" office:value="115940">
                <text:p>115940</text:p>
              </table:table-cell>
              <table:table-cell office:value-type="float" office:value="127926">
                <text:p>127926</text:p>
              </table:table-cell>
              <table:table-cell office:value-type="float" office:value="122674">
                <text:p>122674</text:p>
              </table:table-cell>
              <table:table-cell office:value-type="float" office:value="119823">
                <text:p>119823</text:p>
              </table:table-cell>
              <table:table-cell office:value-type="float" office:value="115946">
                <text:p>115946</text:p>
              </table:table-cell>
            </table:table-row>
            <table:table-row>
              <table:table-cell office:value-type="string">
                <text:p>mariadb-10.2.3</text:p>
                <draw:g>
                  <svg:desc>default.A30:default.A30</svg:desc>
                </draw:g>
              </table:table-cell>
              <table:table-cell office:value-type="float" office:value="9723.5">
                <text:p>9723.5</text:p>
                <draw:g>
                  <svg:desc>default.B30:default.H30</svg:desc>
                </draw:g>
              </table:table-cell>
              <table:table-cell office:value-type="float" office:value="68921">
                <text:p>68921</text:p>
              </table:table-cell>
              <table:table-cell office:value-type="float" office:value="114579">
                <text:p>114579</text:p>
              </table:table-cell>
              <table:table-cell office:value-type="float" office:value="126529">
                <text:p>126529</text:p>
              </table:table-cell>
              <table:table-cell office:value-type="float" office:value="120178">
                <text:p>120178</text:p>
              </table:table-cell>
              <table:table-cell office:value-type="float" office:value="114690">
                <text:p>114690</text:p>
              </table:table-cell>
              <table:table-cell office:value-type="float" office:value="115509">
                <text:p>115509</text:p>
              </table:table-cell>
            </table:table-row>
            <table:table-row>
              <table:table-cell office:value-type="string">
                <text:p>mariadb-10.2.4</text:p>
                <draw:g>
                  <svg:desc>default.A31:default.A31</svg:desc>
                </draw:g>
              </table:table-cell>
              <table:table-cell office:value-type="float" office:value="8846.5">
                <text:p>8846.5</text:p>
                <draw:g>
                  <svg:desc>default.B31:default.H31</svg:desc>
                </draw:g>
              </table:table-cell>
              <table:table-cell office:value-type="float" office:value="70908">
                <text:p>70908</text:p>
              </table:table-cell>
              <table:table-cell office:value-type="float" office:value="114897">
                <text:p>114897</text:p>
              </table:table-cell>
              <table:table-cell office:value-type="float" office:value="127788">
                <text:p>127788</text:p>
              </table:table-cell>
              <table:table-cell office:value-type="float" office:value="120117">
                <text:p>120117</text:p>
              </table:table-cell>
              <table:table-cell office:value-type="float" office:value="118992">
                <text:p>118992</text:p>
              </table:table-cell>
              <table:table-cell office:value-type="float" office:value="117425">
                <text:p>117425</text:p>
              </table:table-cell>
            </table:table-row>
            <table:table-row>
              <table:table-cell office:value-type="string">
                <text:p>mariadb-10.2.5</text:p>
                <draw:g>
                  <svg:desc>default.A32:default.A32</svg:desc>
                </draw:g>
              </table:table-cell>
              <table:table-cell office:value-type="float" office:value="8164.9">
                <text:p>8164.9</text:p>
                <draw:g>
                  <svg:desc>default.B32:default.H32</svg:desc>
                </draw:g>
              </table:table-cell>
              <table:table-cell office:value-type="float" office:value="66861">
                <text:p>66861</text:p>
              </table:table-cell>
              <table:table-cell office:value-type="float" office:value="114498">
                <text:p>114498</text:p>
              </table:table-cell>
              <table:table-cell office:value-type="float" office:value="127700">
                <text:p>127700</text:p>
              </table:table-cell>
              <table:table-cell office:value-type="float" office:value="122929">
                <text:p>122929</text:p>
              </table:table-cell>
              <table:table-cell office:value-type="float" office:value="118675">
                <text:p>118675</text:p>
              </table:table-cell>
              <table:table-cell office:value-type="float" office:value="113815">
                <text:p>113815</text:p>
              </table:table-cell>
            </table:table-row>
            <table:table-row>
              <table:table-cell office:value-type="string">
                <text:p>mariadb-10.2.6</text:p>
                <draw:g>
                  <svg:desc>default.A33:default.A33</svg:desc>
                </draw:g>
              </table:table-cell>
              <table:table-cell office:value-type="float" office:value="9226.1">
                <text:p>9226.1</text:p>
                <draw:g>
                  <svg:desc>default.B33:default.H33</svg:desc>
                </draw:g>
              </table:table-cell>
              <table:table-cell office:value-type="float" office:value="69993">
                <text:p>69993</text:p>
              </table:table-cell>
              <table:table-cell office:value-type="float" office:value="114945">
                <text:p>114945</text:p>
              </table:table-cell>
              <table:table-cell office:value-type="float" office:value="132517">
                <text:p>132517</text:p>
              </table:table-cell>
              <table:table-cell office:value-type="float" office:value="118689">
                <text:p>118689</text:p>
              </table:table-cell>
              <table:table-cell office:value-type="float" office:value="116838">
                <text:p>116838</text:p>
              </table:table-cell>
              <table:table-cell office:value-type="float" office:value="117782">
                <text:p>117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